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fo:font-weight="bold" style:font-weight-asian="bold" style:font-weight-complex="bold" fo:color="#0070C0" fo:font-size="16pt" style:font-size-asian="16pt" style:font-size-complex="16pt"/>
    </style:style>
    <style:style style:name="P4" style:parent-style-name="Normal" style:family="paragraph">
      <style:paragraph-properties fo:margin-bottom="0in"/>
      <style:text-properties fo:font-size="12pt" style:font-size-asian="12pt" style:font-size-complex="12pt"/>
    </style:style>
    <style:style style:name="P5"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P19" style:parent-style-name="Normal" style:family="paragraph">
      <style:paragraph-properties fo:margin-bottom="0in"/>
      <style:text-properties fo:font-size="12pt" style:font-size-asian="12pt" style:font-size-complex="12pt"/>
    </style:style>
    <style:style style:name="P20" style:parent-style-name="Normal" style:family="paragraph">
      <style:paragraph-properties fo:margin-bottom="0in"/>
      <style:text-properties fo:font-size="12pt" style:font-size-asian="12pt" style:font-size-complex="12pt"/>
    </style:style>
    <style:style style:name="P21" style:parent-style-name="Normal" style:family="paragraph">
      <style:paragraph-properties fo:margin-bottom="0in"/>
      <style:text-properties fo:font-size="12pt" style:font-size-asian="12pt" style:font-size-complex="12pt"/>
    </style:style>
    <style:style style:name="P22"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style:text-properties fo:font-size="12pt" style:font-size-asian="12pt" style:font-size-complex="12pt"/>
    </style:style>
    <style:style style:name="P24" style:parent-style-name="Normal" style:family="paragraph">
      <style:paragraph-properties fo:margin-bottom="0in"/>
      <style:text-properties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P26" style:parent-style-name="Normal" style:family="paragraph">
      <style:paragraph-properties fo:margin-bottom="0in"/>
      <style:text-properties fo:font-size="12pt" style:font-size-asian="12pt" style:font-size-complex="12pt"/>
    </style:style>
    <style:style style:name="P27" style:parent-style-name="Normal" style:family="paragraph">
      <style:paragraph-properties fo:margin-bottom="0in"/>
      <style:text-properties fo:font-size="12pt" style:font-size-asian="12pt" style:font-size-complex="12pt"/>
    </style:style>
    <style:style style:name="P28" style:parent-style-name="Normal" style:family="paragraph">
      <style:paragraph-properties fo:margin-bottom="0in"/>
      <style:text-properties fo:font-size="12pt" style:font-size-asian="12pt" style:font-size-complex="12pt"/>
    </style:style>
    <style:style style:name="P29" style:parent-style-name="Normal" style:family="paragraph">
      <style:paragraph-properties fo:margin-bottom="0in"/>
      <style:text-properties fo:font-size="12pt" style:font-size-asian="12pt" style:font-size-complex="12pt"/>
    </style:style>
    <style:style style:name="P30" style:parent-style-name="Normal" style:family="paragraph">
      <style:paragraph-properties fo:margin-bottom="0in"/>
      <style:text-properties fo:font-size="12pt" style:font-size-asian="12pt" style:font-size-complex="12pt"/>
    </style:style>
    <style:style style:name="P31" style:parent-style-name="Normal" style:family="paragraph">
      <style:paragraph-properties fo:keep-with-next="always" fo:keep-together="alway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keep-with-next="always" fo:keep-together="always" fo:margin-bottom="0in"/>
      <style:text-properties fo:font-size="12pt" style:font-size-asian="12pt" style:font-size-complex="12pt"/>
    </style:style>
    <style:style style:name="P33" style:parent-style-name="Normal" style:family="paragraph">
      <style:paragraph-properties fo:keep-with-next="always" fo:keep-together="always" fo:margin-bottom="0in"/>
      <style:text-properties fo:font-size="12pt" style:font-size-asian="12pt" style:font-size-complex="12pt"/>
    </style:style>
    <style:style style:name="P34" style:parent-style-name="ListParagraph" style:list-style-name="LFO1" style:family="paragraph">
      <style:paragraph-properties fo:margin-bottom="0in"/>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ListParagraph" style:list-style-name="LFO1" style:family="paragraph">
      <style:paragraph-properties fo:margin-bottom="0in"/>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ListParagraph" style:list-style-name="LFO1" style:family="paragraph">
      <style:paragraph-properties fo:margin-bottom="0in"/>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margin-bottom="0in"/>
      <style:text-properties fo:font-size="12pt" style:font-size-asian="12pt" style:font-size-complex="12pt"/>
    </style:style>
    <style:style style:name="P55" style:parent-style-name="Normal" style:family="paragraph">
      <style:paragraph-properties fo:margin-bottom="0in"/>
      <style:text-properties fo:font-size="12pt" style:font-size-asian="12pt" style:font-size-complex="12pt"/>
    </style:style>
    <style:style style:name="P56" style:parent-style-name="Normal" style:family="paragraph">
      <style:paragraph-properties fo:margin-bottom="0in"/>
      <style:text-properties fo:font-size="12pt" style:font-size-asian="12pt" style:font-size-complex="12pt"/>
    </style:style>
    <style:style style:name="P57" style:parent-style-name="Normal" style:family="paragraph">
      <style:paragraph-properties fo:margin-bottom="0in"/>
      <style:text-properties fo:font-size="12pt" style:font-size-asian="12pt" style:font-size-complex="12pt"/>
    </style:style>
    <style:style style:name="P58" style:parent-style-name="Normal" style:family="paragraph">
      <style:paragraph-properties fo:margin-bottom="0in"/>
      <style:text-properties fo:font-size="12pt" style:font-size-asian="12pt" style:font-size-complex="12pt"/>
    </style:style>
    <style:style style:name="P59" style:parent-style-name="Normal" style:family="paragraph">
      <style:paragraph-properties fo:margin-bottom="0in"/>
      <style:text-properties fo:font-size="12pt" style:font-size-asian="12pt" style:font-size-complex="12pt"/>
    </style:style>
    <style:style style:name="P60" style:parent-style-name="Normal" style:family="paragraph">
      <style:paragraph-properties fo:margin-bottom="0in"/>
      <style:text-properties fo:font-size="12pt" style:font-size-asian="12pt" style:font-size-complex="12pt"/>
    </style:style>
    <style:style style:name="P61"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bottom="0in"/>
      <style:text-properties fo:font-size="12pt" style:font-size-asian="12pt" style:font-size-complex="12pt"/>
    </style:style>
    <style:style style:name="P63" style:parent-style-name="Normal" style:family="paragraph">
      <style:paragraph-properties fo:margin-bottom="0in"/>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ListParagraph" style:list-style-name="LFO2" style:family="paragraph">
      <style:paragraph-properties fo:margin-bottom="0in"/>
      <style:text-properties fo:font-size="12pt" style:font-size-asian="12pt" style:font-size-complex="12pt"/>
    </style:style>
    <style:style style:name="P72" style:parent-style-name="ListParagraph" style:list-style-name="LFO2" style:family="paragraph">
      <style:paragraph-properties fo:margin-bottom="0in"/>
      <style:text-properties fo:font-size="12pt" style:font-size-asian="12pt" style:font-size-complex="12pt"/>
    </style:style>
    <style:style style:name="P73" style:parent-style-name="ListParagraph" style:list-style-name="LFO2" style:family="paragraph">
      <style:paragraph-properties fo:margin-bottom="0in"/>
      <style:text-properties fo:font-size="12pt" style:font-size-asian="12pt" style:font-size-complex="12pt"/>
    </style:style>
    <style:style style:name="P74" style:parent-style-name="Normal" style:family="paragraph">
      <style:paragraph-properties fo:margin-bottom="0in"/>
      <style:text-properties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margin-bottom="0in"/>
      <style:text-properties fo:font-size="12pt" style:font-size-asian="12pt" style:font-size-complex="12pt"/>
    </style:style>
    <style:style style:name="P83" style:parent-style-name="Normal" style:family="paragraph">
      <style:paragraph-properties fo:margin-bottom="0in"/>
      <style:text-properties fo:font-style="italic" style:font-style-asian="italic" style:font-style-complex="italic" fo:font-size="12pt" style:font-size-asian="12pt" style:font-size-complex="12pt"/>
    </style:style>
    <style:style style:name="P84" style:parent-style-name="Normal" style:family="paragraph">
      <style:paragraph-properties fo:margin-bottom="0in"/>
      <style:text-properties fo:font-style="italic" style:font-style-asian="italic" style:font-style-complex="italic" fo:font-size="12pt" style:font-size-asian="12pt" style:font-size-complex="12pt"/>
    </style:style>
    <style:style style:name="P85" style:parent-style-name="Normal" style:family="paragraph">
      <style:paragraph-properties fo:margin-bottom="0in"/>
      <style:text-properties fo:font-size="12pt" style:font-size-asian="12pt" style:font-size-complex="12pt"/>
    </style:style>
    <style:style style:name="P86" style:parent-style-name="Normal" style:family="paragraph">
      <style:paragraph-properties fo:break-before="page"/>
      <style:text-properties fo:font-size="12pt" style:font-size-asian="12pt" style:font-size-complex="12pt"/>
    </style:style>
    <style:style style:name="P87"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P88" style:parent-style-name="Normal" style:family="paragraph">
      <style:paragraph-properties fo:margin-bottom="0in"/>
      <style:text-properties fo:font-size="12pt" style:font-size-asian="12pt" style:font-size-complex="12pt"/>
    </style:style>
    <style:style style:name="P89"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style:style>
    <style:style style:name="P90"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91"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92"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9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94"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in"/>
      <style:text-properties fo:font-size="12pt" style:font-size-asian="12pt" style:font-size-complex="12pt"/>
    </style:style>
    <style:style style:name="P101" style:parent-style-name="ListParagraph" style:list-style-name="LFO9" style:family="paragraph">
      <style:paragraph-properties fo:margin-bottom="0in"/>
      <style:text-properties fo:font-weight="bold" style:font-weight-asian="bold" style:font-weight-complex="bold" fo:font-size="12pt" style:font-size-asian="12pt" style:font-size-complex="12pt"/>
    </style:style>
    <style:style style:name="P102" style:parent-style-name="ListParagraph" style:family="paragraph">
      <style:paragraph-properties fo:margin-bottom="0in" fo:margin-left="0.25in">
        <style:tab-stops/>
      </style:paragraph-properties>
      <style:text-properties fo:font-size="12pt" style:font-size-asian="12pt" style:font-size-complex="12pt"/>
    </style:style>
    <style:style style:name="P103" style:parent-style-name="ListParagraph" style:family="paragraph">
      <style:paragraph-properties fo:margin-bottom="0in" fo:margin-left="0.25in">
        <style:tab-stops/>
      </style:paragraph-properties>
      <style:text-properties fo:font-size="12pt" style:font-size-asian="12pt" style:font-size-complex="12pt"/>
    </style:style>
    <style:style style:name="P104" style:parent-style-name="ListParagraph" style:family="paragraph">
      <style:paragraph-properties fo:margin-bottom="0in" fo:margin-left="0.25in">
        <style:tab-stops/>
      </style:paragraph-properties>
      <style:text-properties fo:font-size="12pt" style:font-size-asian="12pt" style:font-size-complex="12pt"/>
    </style:style>
    <style:style style:name="P105" style:parent-style-name="Normal" style:family="paragraph">
      <style:paragraph-properties fo:margin-bottom="0in"/>
      <style:text-properties fo:font-size="12pt" style:font-size-asian="12pt" style:font-size-complex="12pt"/>
    </style:style>
    <style:style style:name="P106"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margin-bottom="0in"/>
      <style:text-properties fo:font-size="12pt" style:font-size-asian="12pt" style:font-size-complex="12pt"/>
    </style:style>
    <style:style style:name="P108" style:parent-style-name="ListParagraph" style:list-style-name="LFO9" style:family="paragraph">
      <style:paragraph-properties fo:margin-bottom="0in"/>
      <style:text-properties fo:font-weight="bold" style:font-weight-asian="bold" style:font-weight-complex="bold" fo:font-size="12pt" style:font-size-asian="12pt" style:font-size-complex="12pt"/>
    </style:style>
    <style:style style:name="P109" style:parent-style-name="ListParagraph" style:family="paragraph">
      <style:paragraph-properties fo:margin-bottom="0in" fo:margin-left="0.25in">
        <style:tab-stops/>
      </style:paragraph-properties>
      <style:text-properties fo:font-size="12pt" style:font-size-asian="12pt" style:font-size-complex="12pt"/>
    </style:style>
    <style:style style:name="P110" style:parent-style-name="Normal" style:family="paragraph">
      <style:paragraph-properties fo:margin-bottom="0in"/>
      <style:text-properties fo:font-size="12pt" style:font-size-asian="12pt" style:font-size-complex="12pt"/>
    </style:style>
    <style:style style:name="P111" style:parent-style-name="ListParagraph" style:list-style-name="LFO9" style:family="paragraph">
      <style:text-properties fo:font-weight="bold" style:font-weight-asian="bold" style:font-weight-complex="bold" fo:font-size="12pt" style:font-size-asian="12pt" style:font-size-complex="12pt"/>
    </style:style>
    <style:style style:name="P112" style:parent-style-name="ListParagraph" style:family="paragraph">
      <style:paragraph-properties fo:margin-left="0.25in">
        <style:tab-stops/>
      </style:paragraph-properties>
      <style:text-properties fo:font-size="12pt" style:font-size-asian="12pt" style:font-size-complex="12pt"/>
    </style:style>
    <style:style style:name="P113" style:parent-style-name="ListParagraph" style:list-style-name="LFO6" style:family="paragraph">
      <style:paragraph-properties fo:break-before="page" fo:margin-bottom="0in"/>
      <style:text-properties fo:font-weight="bold" style:font-weight-asian="bold" style:font-weight-complex="bold" fo:color="#0070C0" fo:font-size="14pt" style:font-size-asian="14pt" style:font-size-complex="14pt"/>
    </style:style>
    <style:style style:name="P114"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15"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16"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17"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18"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19"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20" style:parent-style-name="ListParagraph" style:family="paragraph">
      <style:paragraph-properties fo:margin-bottom="0in"/>
      <style:text-properties fo:font-style="italic" style:font-style-asian="italic" style:font-style-complex="italic" fo:color="#0070C0" fo:font-size="12pt" style:font-size-asian="12pt" style:font-size-complex="12pt"/>
    </style:style>
    <style:style style:name="P121" style:parent-style-name="Normal" style:family="paragraph">
      <style:paragraph-properties fo:margin-bottom="0in"/>
    </style:style>
    <style:style style:name="T122"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margin-bottom="0in"/>
      <style:text-properties fo:font-size="12pt" style:font-size-asian="12pt" style:font-size-complex="12pt"/>
    </style:style>
    <style:style style:name="P125" style:parent-style-name="ListParagraph" style:list-style-name="LFO14" style:family="paragraph">
      <style:paragraph-properties fo:margin-bottom="0in"/>
      <style:text-properties fo:font-weight="bold" style:font-weight-asian="bold" style:font-weight-complex="bold" fo:font-size="12pt" style:font-size-asian="12pt" style:font-size-complex="12pt"/>
    </style:style>
    <style:style style:name="P126" style:parent-style-name="ListParagraph" style:family="paragraph">
      <style:paragraph-properties fo:margin-bottom="0.1666in" fo:margin-left="0.2479in">
        <style:tab-stops/>
      </style:paragraph-properties>
      <style:text-properties fo:font-size="12pt" style:font-size-asian="12pt" style:font-size-complex="12pt"/>
    </style:style>
    <style:style style:name="P127"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margin-bottom="0in"/>
      <style:text-properties fo:font-size="12pt" style:font-size-asian="12pt" style:font-size-complex="12pt"/>
    </style:style>
    <style:style style:name="P129" style:parent-style-name="ListParagraph" style:list-style-name="LFO14" style:family="paragraph">
      <style:paragraph-properties fo:margin-bottom="0in"/>
      <style:text-properties fo:font-weight="bold" style:font-weight-asian="bold" style:font-weight-complex="bold" fo:font-size="12pt" style:font-size-asian="12pt" style:font-size-complex="12pt"/>
    </style:style>
    <style:style style:name="P130" style:parent-style-name="ListParagraph" style:family="paragraph">
      <style:paragraph-properties fo:margin-bottom="0in" fo:margin-left="0.25in">
        <style:tab-stops/>
      </style:paragraph-properties>
      <style:text-properties fo:font-size="12pt" style:font-size-asian="12pt" style:font-size-complex="12pt"/>
    </style:style>
    <style:style style:name="P131" style:parent-style-name="Normal" style:family="paragraph">
      <style:paragraph-properties fo:margin-bottom="0in"/>
      <style:text-properties fo:font-size="12pt" style:font-size-asian="12pt" style:font-size-complex="12pt"/>
    </style:style>
    <style:style style:name="P132" style:parent-style-name="ListParagraph" style:list-style-name="LFO14" style:family="paragraph">
      <style:paragraph-properties fo:margin-bottom="0in"/>
      <style:text-properties fo:font-weight="bold" style:font-weight-asian="bold" style:font-weight-complex="bold" fo:font-size="12pt" style:font-size-asian="12pt" style:font-size-complex="12pt"/>
    </style:style>
    <style:style style:name="P133" style:parent-style-name="ListParagraph" style:family="paragraph">
      <style:paragraph-properties fo:margin-bottom="0in" fo:margin-left="0.25in">
        <style:tab-stops/>
      </style:paragraph-properties>
      <style:text-properties fo:font-size="12pt" style:font-size-asian="12pt" style:font-size-complex="12pt"/>
    </style:style>
    <style:style style:name="P134" style:parent-style-name="Normal" style:family="paragraph">
      <style:paragraph-properties fo:margin-bottom="0in"/>
      <style:text-properties fo:font-size="12pt" style:font-size-asian="12pt" style:font-size-complex="12pt"/>
    </style:style>
    <style:style style:name="P135" style:parent-style-name="ListParagraph" style:list-style-name="LFO14"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136" style:parent-style-name="ListParagraph" style:family="paragraph">
      <style:paragraph-properties fo:keep-with-next="always" fo:keep-together="always" fo:margin-bottom="0in" fo:margin-left="0.2479in">
        <style:tab-stops/>
      </style:paragraph-properties>
      <style:text-properties fo:font-size="12pt" style:font-size-asian="12pt" style:font-size-complex="12pt"/>
    </style:style>
    <style:style style:name="P137" style:parent-style-name="Normal" style:family="paragraph">
      <style:paragraph-properties fo:margin-bottom="0in"/>
      <style:text-properties fo:font-size="12pt" style:font-size-asian="12pt" style:font-size-complex="12pt"/>
    </style:style>
    <style:style style:name="P138" style:parent-style-name="ListParagraph" style:list-style-name="LFO14" style:family="paragraph">
      <style:paragraph-properties fo:margin-bottom="0in"/>
      <style:text-properties fo:font-weight="bold" style:font-weight-asian="bold" style:font-weight-complex="bold" fo:font-size="12pt" style:font-size-asian="12pt" style:font-size-complex="12pt"/>
    </style:style>
    <style:style style:name="P139" style:parent-style-name="ListParagraph" style:family="paragraph">
      <style:paragraph-properties fo:margin-bottom="0in" fo:margin-left="0.25in">
        <style:tab-stops/>
      </style:paragraph-properties>
      <style:text-properties fo:font-size="12pt" style:font-size-asian="12pt" style:font-size-complex="12pt"/>
    </style:style>
    <style:style style:name="P140" style:parent-style-name="Normal" style:family="paragraph">
      <style:paragraph-properties fo:margin-bottom="0in"/>
      <style:text-properties fo:font-size="12pt" style:font-size-asian="12pt" style:font-size-complex="12pt"/>
    </style:style>
    <style:style style:name="P141"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style:style>
    <style:style style:name="P142"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4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44"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45"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46" style:parent-style-name="ListParagraph" style:list-style-name="LFO2" style:family="paragraph">
      <style:paragraph-properties fo:margin-bottom="0in"/>
    </style:style>
    <style:style style:name="T147" style:parent-style-name="DefaultParagraphFont" style:family="text">
      <style:text-properties fo:font-style="italic" style:font-style-asian="italic" style:font-style-complex="italic" fo:color="#0070C0" fo:font-size="12pt" style:font-size-asian="12pt" style:font-size-complex="12pt"/>
    </style:style>
    <style:style style:name="T148" style:parent-style-name="DefaultParagraphFont" style:family="text">
      <style:text-properties fo:font-style="italic" style:font-style-asian="italic" style:font-style-complex="italic" fo:color="#0070C0" fo:font-size="12pt" style:font-size-asian="12pt" style:font-size-complex="12pt"/>
    </style:style>
    <style:style style:name="T149" style:parent-style-name="DefaultParagraphFont" style:family="text">
      <style:text-properties fo:font-style="italic" style:font-style-asian="italic" style:font-style-complex="italic" fo:color="#0070C0" fo:font-size="12pt" style:font-size-asian="12pt" style:font-size-complex="12pt"/>
    </style:style>
    <style:style style:name="T150" style:parent-style-name="Hyperlink" style:family="text">
      <style:text-properties fo:font-style="italic" style:font-style-asian="italic" style:font-style-complex="italic" fo:font-size="12pt" style:font-size-asian="12pt" style:font-size-complex="12pt"/>
    </style:style>
    <style:style style:name="T151" style:parent-style-name="DefaultParagraphFont" style:family="text">
      <style:text-properties fo:font-style="italic" style:font-style-asian="italic" style:font-style-complex="italic" fo:color="#0070C0" fo:font-size="12pt" style:font-size-asian="12pt" style:font-size-complex="12pt"/>
    </style:style>
    <style:style style:name="P152"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53"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margin-bottom="0in"/>
      <style:text-properties fo:font-size="12pt" style:font-size-asian="12pt" style:font-size-complex="12pt"/>
    </style:style>
    <style:style style:name="P158" style:parent-style-name="Normal" style:family="paragraph">
      <style:paragraph-properties fo:margin-bottom="0in"/>
      <style:text-properties fo:font-weight="bold" style:font-weight-asian="bold" style:font-weight-complex="bold" fo:font-size="12pt" style:font-size-asian="12pt" style:font-size-complex="12pt"/>
    </style:style>
    <style:style style:name="P159" style:parent-style-name="ListParagraph" style:family="paragraph">
      <style:paragraph-properties fo:margin-bottom="0in" fo:margin-left="0.25in">
        <style:tab-stops/>
      </style:paragraph-properties>
      <style:text-properties fo:font-size="12pt" style:font-size-asian="12pt" style:font-size-complex="12pt"/>
    </style:style>
    <style:style style:name="P160"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61" style:parent-style-name="ListParagraph" style:family="paragraph">
      <style:paragraph-properties fo:margin-bottom="0in" fo:margin-left="0.25in">
        <style:tab-stops/>
      </style:paragraph-properties>
      <style:text-properties fo:font-size="12pt" style:font-size-asian="12pt" style:font-size-complex="12pt"/>
    </style:style>
    <style:style style:name="P162" style:parent-style-name="ListParagraph" style:family="paragraph">
      <style:paragraph-properties fo:margin-bottom="0in" fo:margin-left="0.25in">
        <style:tab-stops/>
      </style:paragraph-properties>
      <style:text-properties fo:font-size="12pt" style:font-size-asian="12pt" style:font-size-complex="12pt"/>
    </style:style>
    <style:style style:name="P16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64" style:parent-style-name="ListParagraph" style:family="paragraph">
      <style:paragraph-properties fo:margin-bottom="0in" fo:margin-left="0.25in">
        <style:tab-stops/>
      </style:paragraph-properties>
      <style:text-properties fo:font-size="12pt" style:font-size-asian="12pt" style:font-size-complex="12pt"/>
    </style:style>
    <style:style style:name="P165" style:parent-style-name="Normal" style:family="paragraph">
      <style:paragraph-properties fo:margin-bottom="0in"/>
      <style:text-properties fo:font-size="12pt" style:font-size-asian="12pt" style:font-size-complex="12pt"/>
    </style:style>
    <style:style style:name="P166" style:parent-style-name="Normal" style:family="paragraph">
      <style:paragraph-properties fo:margin-bottom="0in"/>
      <style:text-properties fo:font-weight="bold" style:font-weight-asian="bold" style:font-weight-complex="bold" fo:font-size="12pt" style:font-size-asian="12pt" style:font-size-complex="12pt"/>
    </style:style>
    <style:style style:name="P167" style:parent-style-name="ListParagraph" style:family="paragraph">
      <style:paragraph-properties fo:margin-bottom="0in" fo:margin-left="0.25in">
        <style:tab-stops/>
      </style:paragraph-properties>
      <style:text-properties fo:font-size="12pt" style:font-size-asian="12pt" style:font-size-complex="12pt"/>
    </style:style>
    <style:style style:name="P168"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69" style:parent-style-name="ListParagraph" style:family="paragraph">
      <style:paragraph-properties fo:margin-bottom="0in" fo:margin-left="0.25in">
        <style:tab-stops/>
      </style:paragraph-properties>
      <style:text-properties fo:font-size="12pt" style:font-size-asian="12pt" style:font-size-complex="12pt"/>
    </style:style>
    <style:style style:name="P170" style:parent-style-name="Normal" style:family="paragraph">
      <style:paragraph-properties fo:margin-bottom="0in"/>
      <style:text-properties fo:font-size="12pt" style:font-size-asian="12pt" style:font-size-complex="12pt"/>
    </style:style>
    <style:style style:name="P171" style:parent-style-name="Normal" style:family="paragraph">
      <style:paragraph-properties fo:margin-bottom="0in"/>
      <style:text-properties fo:font-weight="bold" style:font-weight-asian="bold" style:font-weight-complex="bold" fo:font-size="12pt" style:font-size-asian="12pt" style:font-size-complex="12pt"/>
    </style:style>
    <style:style style:name="P172" style:parent-style-name="ListParagraph" style:family="paragraph">
      <style:paragraph-properties fo:margin-bottom="0in" fo:margin-left="0.25in">
        <style:tab-stops/>
      </style:paragraph-properties>
      <style:text-properties fo:font-size="12pt" style:font-size-asian="12pt" style:font-size-complex="12pt"/>
    </style:style>
    <style:style style:name="P17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74" style:parent-style-name="ListParagraph" style:family="paragraph">
      <style:paragraph-properties fo:margin-bottom="0in" fo:margin-left="0.25in">
        <style:tab-stops/>
      </style:paragraph-properties>
      <style:text-properties fo:font-size="12pt" style:font-size-asian="12pt" style:font-size-complex="12pt"/>
    </style:style>
    <style:style style:name="P175" style:parent-style-name="Normal" style:family="paragraph">
      <style:paragraph-properties fo:margin-bottom="0in" fo:margin-left="0.25in">
        <style:tab-stops/>
      </style:paragraph-properties>
      <style:text-properties fo:font-size="12pt" style:font-size-asian="12pt" style:font-size-complex="12pt"/>
    </style:style>
    <style:style style:name="P176" style:parent-style-name="Normal" style:family="paragraph">
      <style:paragraph-properties fo:margin-bottom="0in" fo:margin-left="0.25in">
        <style:tab-stops/>
      </style:paragraph-properties>
      <style:text-properties fo:font-size="12pt" style:font-size-asian="12pt" style:font-size-complex="12pt"/>
    </style:style>
    <style:style style:name="P177" style:parent-style-name="Normal" style:family="paragraph">
      <style:paragraph-properties fo:margin-bottom="0in"/>
      <style:text-properties fo:font-size="12pt" style:font-size-asian="12pt" style:font-size-complex="12pt"/>
    </style:style>
    <style:style style:name="P178"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80" style:parent-style-name="ListParagraph" style:list-style-name="LFO16" style:family="paragraph">
      <style:paragraph-properties fo:margin-bottom="0in"/>
      <style:text-properties fo:font-weight="bold" style:font-weight-asian="bold" style:font-weight-complex="bold" fo:font-size="12pt" style:font-size-asian="12pt" style:font-size-complex="12pt"/>
    </style:style>
    <style:style style:name="P181" style:parent-style-name="ListParagraph" style:family="paragraph">
      <style:paragraph-properties fo:margin-bottom="0in" fo:margin-left="0.25in">
        <style:tab-stops/>
      </style:paragraph-properties>
      <style:text-properties fo:font-size="12pt" style:font-size-asian="12pt" style:font-size-complex="12pt"/>
    </style:style>
    <style:style style:name="P18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183" style:parent-style-name="ListParagraph" style:family="paragraph">
      <style:paragraph-properties fo:margin-bottom="0in" fo:margin-left="0.25in">
        <style:tab-stops/>
      </style:paragraph-properties>
      <style:text-properties fo:font-size="12pt" style:font-size-asian="12pt" style:font-size-complex="12pt"/>
    </style:style>
    <style:style style:name="P184"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186" style:parent-style-name="ListParagraph" style:family="paragraph">
      <style:paragraph-properties fo:keep-with-next="always" fo:keep-together="always" fo:margin-bottom="0in" fo:margin-left="0.25in">
        <style:tab-stops/>
      </style:paragraph-properties>
      <style:text-properties fo:font-size="12pt" style:font-size-asian="12pt" style:font-size-complex="12pt"/>
    </style:style>
    <style:style style:name="P187" style:parent-style-name="Normal" style:family="paragraph">
      <style:paragraph-properties fo:break-before="page"/>
      <style:text-properties fo:font-style="italic" style:font-style-asian="italic" style:font-style-complex="italic" fo:color="#0070C0" fo:font-size="12pt" style:font-size-asian="12pt" style:font-size-complex="12pt"/>
    </style:style>
    <style:style style:name="P188"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style:style>
    <style:style style:name="P189"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9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91" style:parent-style-name="Normal" style:family="paragraph">
      <style:paragraph-properties fo:margin-bottom="0in"/>
      <style:text-properties fo:font-size="12pt" style:font-size-asian="12pt" style:font-size-complex="12pt"/>
    </style:style>
    <style:style style:name="P192" style:parent-style-name="Normal" style:family="paragraph">
      <style:paragraph-properties fo:margin-bottom="0in"/>
    </style:style>
    <style:style style:name="T19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fo:margin-bottom="0in"/>
      <style:text-properties fo:font-size="12pt" style:font-size-asian="12pt" style:font-size-complex="12pt"/>
    </style:style>
    <style:style style:name="P196" style:parent-style-name="ListParagraph" style:list-style-name="LFO8" style:family="paragraph">
      <style:paragraph-properties fo:margin-bottom="0in"/>
      <style:text-properties fo:font-weight="bold" style:font-weight-asian="bold" style:font-weight-complex="bold" fo:font-size="12pt" style:font-size-asian="12pt" style:font-size-complex="12pt"/>
    </style:style>
    <style:style style:name="P197" style:parent-style-name="Normal" style:family="paragraph">
      <style:paragraph-properties fo:margin-bottom="0in" fo:margin-left="0.25in">
        <style:tab-stops/>
      </style:paragraph-properties>
    </style:style>
    <style:style style:name="T198" style:parent-style-name="DefaultParagraphFont" style:family="text">
      <style:text-properties fo:font-size="12pt" style:font-size-asian="12pt" style:font-size-complex="12pt"/>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margin-bottom="0in" fo:margin-left="0.25in">
        <style:tab-stops/>
      </style:paragraph-properties>
      <style:text-properties fo:font-size="12pt" style:font-size-asian="12pt" style:font-size-complex="12pt"/>
    </style:style>
    <style:style style:name="P202" style:parent-style-name="Normal" style:family="paragraph">
      <style:paragraph-properties fo:margin-bottom="0in" fo:margin-left="0.25in">
        <style:tab-stops/>
      </style:paragraph-properties>
      <style:text-properties fo:font-size="12pt" style:font-size-asian="12pt" style:font-size-complex="12pt"/>
    </style:style>
    <style:style style:name="P203" style:parent-style-name="Normal" style:family="paragraph">
      <style:paragraph-properties fo:margin-bottom="0in"/>
      <style:text-properties fo:font-size="12pt" style:font-size-asian="12pt" style:font-size-complex="12pt"/>
    </style:style>
    <style:style style:name="P204" style:parent-style-name="ListParagraph" style:list-style-name="LFO8" style:family="paragraph">
      <style:paragraph-properties fo:margin-bottom="0in"/>
      <style:text-properties fo:font-weight="bold" style:font-weight-asian="bold" style:font-weight-complex="bold" fo:font-size="12pt" style:font-size-asian="12pt" style:font-size-complex="12pt"/>
    </style:style>
    <style:style style:name="P205" style:parent-style-name="ListParagraph" style:family="paragraph">
      <style:paragraph-properties fo:margin-bottom="0in" fo:margin-left="0.25in">
        <style:tab-stops/>
      </style:paragraph-properties>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ListParagraph" style:family="paragraph">
      <style:paragraph-properties fo:margin-bottom="0in" fo:margin-left="0.25in">
        <style:tab-stops/>
      </style:paragraph-properties>
      <style:text-properties fo:font-size="12pt" style:font-size-asian="12pt" style:font-size-complex="12pt"/>
    </style:style>
    <style:style style:name="P211" style:parent-style-name="Normal" style:family="paragraph">
      <style:paragraph-properties fo:margin-bottom="0in"/>
      <style:text-properties fo:font-size="12pt" style:font-size-asian="12pt" style:font-size-complex="12pt"/>
    </style:style>
    <style:style style:name="P212"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margin-bottom="0in"/>
      <style:text-properties fo:font-size="12pt" style:font-size-asian="12pt" style:font-size-complex="12pt"/>
    </style:style>
    <style:style style:name="P214" style:parent-style-name="ListParagraph" style:list-style-name="LFO8" style:family="paragraph">
      <style:paragraph-properties fo:margin-bottom="0in"/>
      <style:text-properties fo:font-weight="bold" style:font-weight-asian="bold" style:font-weight-complex="bold" fo:font-size="12pt" style:font-size-asian="12pt" style:font-size-complex="12pt"/>
    </style:style>
    <style:style style:name="P215" style:parent-style-name="ListParagraph" style:family="paragraph">
      <style:paragraph-properties fo:margin-bottom="0in" fo:margin-left="0.25in">
        <style:tab-stops/>
      </style:paragraph-properties>
    </style:style>
    <style:style style:name="T216" style:parent-style-name="DefaultParagraphFont" style:family="text">
      <style:text-properties fo:font-size="12pt" style:font-size-asian="12pt" style:font-size-complex="12pt"/>
    </style:style>
    <style:style style:name="T217" style:parent-style-name="Hyperlink" style:family="text">
      <style:text-properties fo:font-size="12pt" style:font-size-asian="12pt" style:font-size-complex="12pt"/>
    </style:style>
    <style:style style:name="T218" style:parent-style-name="Hyperlink"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Hyperlink" style:family="text">
      <style:text-properties fo:font-size="12pt" style:font-size-asian="12pt" style:font-size-complex="12pt"/>
    </style:style>
    <style:style style:name="T224" style:parent-style-name="Hyperlink" style:family="text">
      <style:text-properties fo:font-size="12pt" style:font-size-asian="12pt" style:font-size-complex="12pt"/>
    </style:style>
    <style:style style:name="T225" style:parent-style-name="Hyperlink" style:family="text">
      <style:text-properties fo:font-size="12pt" style:font-size-asian="12pt" style:font-size-complex="12pt"/>
    </style:style>
    <style:style style:name="T226" style:parent-style-name="Hyperlink" style:family="text">
      <style:text-properties fo:font-size="12pt" style:font-size-asian="12pt" style:font-size-complex="12pt"/>
    </style:style>
    <style:style style:name="T227" style:parent-style-name="Hyperlink" style:family="text">
      <style:text-properties fo:font-size="12pt" style:font-size-asian="12pt" style:font-size-complex="12pt"/>
    </style:style>
    <style:style style:name="T228" style:parent-style-name="Hyperlink"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ListParagraph" style:family="paragraph">
      <style:paragraph-properties fo:margin-bottom="0in" fo:margin-left="0.25in">
        <style:tab-stops/>
      </style:paragraph-properties>
      <style:text-properties fo:font-size="12pt" style:font-size-asian="12pt" style:font-size-complex="12pt"/>
    </style:style>
    <style:style style:name="P231" style:parent-style-name="ListParagraph" style:list-style-name="LFO8" style:family="paragraph">
      <style:paragraph-properties fo:margin-bottom="0in"/>
      <style:text-properties fo:font-weight="bold" style:font-weight-asian="bold" style:font-weight-complex="bold" fo:font-size="12pt" style:font-size-asian="12pt" style:font-size-complex="12pt"/>
    </style:style>
    <style:style style:name="P232" style:parent-style-name="ListParagraph" style:family="paragraph">
      <style:paragraph-properties fo:margin-bottom="0in" fo:margin-left="0.25in">
        <style:tab-stops/>
      </style:paragraph-properties>
    </style:style>
    <style:style style:name="T233" style:parent-style-name="DefaultParagraphFont" style:family="text">
      <style:text-properties fo:font-size="12pt" style:font-size-asian="12pt" style:font-size-complex="12pt"/>
    </style:style>
    <style:style style:name="T234" style:parent-style-name="Hyperlink"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style:style>
    <style:style style:name="P238"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39"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4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41"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42" style:parent-style-name="Normal" style:family="paragraph">
      <style:paragraph-properties fo:margin-bottom="0in"/>
    </style:style>
    <style:style style:name="T24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45" style:parent-style-name="Normal" style:family="paragraph">
      <style:paragraph-properties fo:margin-bottom="0in"/>
      <style:text-properties fo:font-size="12pt" style:font-size-asian="12pt" style:font-size-complex="12pt"/>
    </style:style>
    <style:style style:name="P246" style:parent-style-name="ListParagraph" style:list-style-name="LFO12" style:family="paragraph">
      <style:paragraph-properties fo:margin-bottom="0in"/>
      <style:text-properties fo:font-weight="bold" style:font-weight-asian="bold" style:font-weight-complex="bold" fo:font-size="12pt" style:font-size-asian="12pt" style:font-size-complex="12pt"/>
    </style:style>
    <style:style style:name="P247" style:parent-style-name="ListParagraph" style:family="paragraph">
      <style:paragraph-properties fo:margin-bottom="0in" fo:margin-left="0.25in">
        <style:tab-stops/>
      </style:paragraph-properties>
      <style:text-properties fo:font-size="12pt" style:font-size-asian="12pt" style:font-size-complex="12pt"/>
    </style:style>
    <style:style style:name="P248" style:parent-style-name="ListParagraph" style:family="paragraph">
      <style:paragraph-properties fo:margin-bottom="0in" fo:margin-left="0.25in">
        <style:tab-stops/>
      </style:paragraph-properties>
      <style:text-properties fo:font-size="12pt" style:font-size-asian="12pt" style:font-size-complex="12pt"/>
    </style:style>
    <style:style style:name="P249" style:parent-style-name="ListParagraph" style:list-style-name="LFO12" style:family="paragraph">
      <style:paragraph-properties fo:margin-bottom="0in"/>
      <style:text-properties fo:font-weight="bold" style:font-weight-asian="bold" style:font-weight-complex="bold" fo:font-size="12pt" style:font-size-asian="12pt" style:font-size-complex="12pt"/>
    </style:style>
    <style:style style:name="P250" style:parent-style-name="ListParagraph" style:family="paragraph">
      <style:paragraph-properties fo:margin-bottom="0in" fo:margin-left="0.25in">
        <style:tab-stops/>
      </style:paragraph-properties>
    </style:style>
    <style:style style:name="T251" style:parent-style-name="Hyperlink"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Normal" style:family="paragraph">
      <style:paragraph-properties fo:margin-bottom="0in"/>
      <style:text-properties fo:font-size="12pt" style:font-size-asian="12pt" style:font-size-complex="12pt"/>
    </style:style>
    <style:style style:name="P256"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margin-bottom="0in"/>
      <style:text-properties fo:font-size="12pt" style:font-size-asian="12pt" style:font-size-complex="12pt"/>
    </style:style>
    <style:style style:name="P258" style:parent-style-name="Normal" style:family="paragraph">
      <style:paragraph-properties fo:margin-bottom="0in"/>
      <style:text-properties fo:font-weight="bold" style:font-weight-asian="bold" style:font-weight-complex="bold" fo:font-size="12pt" style:font-size-asian="12pt" style:font-size-complex="12pt"/>
    </style:style>
    <style:style style:name="P259" style:parent-style-name="ListParagraph" style:family="paragraph">
      <style:paragraph-properties fo:margin-bottom="0in" fo:margin-left="0.25in">
        <style:tab-stops/>
      </style:paragraph-properties>
      <style:text-properties fo:font-size="12pt" style:font-size-asian="12pt" style:font-size-complex="12pt"/>
    </style:style>
    <style:style style:name="P260" style:parent-style-name="Normal" style:family="paragraph">
      <style:paragraph-properties fo:margin-bottom="0in"/>
      <style:text-properties fo:font-size="12pt" style:font-size-asian="12pt" style:font-size-complex="12pt"/>
    </style:style>
    <style:style style:name="P261" style:parent-style-name="Normal" style:family="paragraph">
      <style:paragraph-properties fo:margin-bottom="0in"/>
      <style:text-properties fo:font-weight="bold" style:font-weight-asian="bold" style:font-weight-complex="bold" fo:font-size="12pt" style:font-size-asian="12pt" style:font-size-complex="12pt"/>
    </style:style>
    <style:style style:name="P262" style:parent-style-name="ListParagraph" style:family="paragraph">
      <style:paragraph-properties fo:margin-bottom="0in" fo:margin-left="0.25in">
        <style:tab-stops/>
      </style:paragraph-properties>
      <style:text-properties fo:font-size="12pt" style:font-size-asian="12pt" style:font-size-complex="12pt"/>
    </style:style>
    <style:style style:name="P263" style:parent-style-name="ListParagraph" style:list-style-name="LFO20"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264" style:parent-style-name="ListParagraph" style:family="paragraph">
      <style:paragraph-properties fo:keep-with-next="always" fo:keep-together="always" fo:margin-bottom="0in" fo:margin-left="0.25in">
        <style:tab-stops/>
      </style:paragraph-properties>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ListParagraph" style:list-style-name="LFO20" style:family="paragraph">
      <style:paragraph-properties fo:margin-bottom="0in"/>
      <style:text-properties fo:font-weight="bold" style:font-weight-asian="bold" style:font-weight-complex="bold" fo:font-size="12pt" style:font-size-asian="12pt" style:font-size-complex="12pt"/>
    </style:style>
    <style:style style:name="P267" style:parent-style-name="ListParagraph" style:family="paragraph">
      <style:paragraph-properties fo:margin-bottom="0in" fo:margin-left="0.25in">
        <style:tab-stops/>
      </style:paragraph-properties>
      <style:text-properties fo:font-size="12pt" style:font-size-asian="12pt" style:font-size-complex="12pt"/>
    </style:style>
    <style:style style:name="P268"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269" style:parent-style-name="Normal" style:family="paragraph">
      <style:paragraph-properties fo:break-before="page"/>
      <style:text-properties fo:font-size="12pt" style:font-size-asian="12pt" style:font-size-complex="12pt"/>
    </style:style>
    <style:style style:name="P270" style:parent-style-name="ListParagraph" style:list-style-name="LFO20" style:family="paragraph">
      <style:paragraph-properties fo:margin-bottom="0in"/>
      <style:text-properties fo:font-weight="bold" style:font-weight-asian="bold" style:font-weight-complex="bold" fo:color="#0070C0" fo:font-size="14pt" style:font-size-asian="14pt" style:font-size-complex="14pt"/>
    </style:style>
    <style:style style:name="P271"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72"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7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74"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75" style:parent-style-name="Normal" style:family="paragraph">
      <style:paragraph-properties fo:margin-bottom="0in"/>
      <style:text-properties fo:font-size="12pt" style:font-size-asian="12pt" style:font-size-complex="12pt"/>
    </style:style>
    <style:style style:name="P276" style:parent-style-name="Normal" style:family="paragraph">
      <style:paragraph-properties fo:margin-bottom="0in"/>
    </style:style>
    <style:style style:name="T277"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78" style:parent-style-name="Normal" style:family="paragraph">
      <style:paragraph-properties fo:margin-bottom="0in"/>
      <style:text-properties fo:font-size="12pt" style:font-size-asian="12pt" style:font-size-complex="12pt"/>
    </style:style>
    <style:style style:name="P279" style:parent-style-name="Normal" style:family="paragraph">
      <style:paragraph-properties fo:margin-bottom="0in"/>
      <style:text-properties fo:font-weight="bold" style:font-weight-asian="bold" style:font-weight-complex="bold" fo:font-size="12pt" style:font-size-asian="12pt" style:font-size-complex="12pt"/>
    </style:style>
    <style:style style:name="P280" style:parent-style-name="ListParagraph" style:family="paragraph">
      <style:paragraph-properties fo:margin-bottom="0in" fo:margin-left="0.25in">
        <style:tab-stops/>
      </style:paragraph-properties>
      <style:text-properties fo:font-size="12pt" style:font-size-asian="12pt" style:font-size-complex="12pt"/>
    </style:style>
    <style:style style:name="P281"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282" style:parent-style-name="ListParagraph" style:family="paragraph">
      <style:paragraph-properties fo:margin-bottom="0in" fo:margin-left="0.25in">
        <style:tab-stops/>
      </style:paragraph-propertie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Hyperlink"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Normal" style:family="paragraph">
      <style:paragraph-properties fo:margin-bottom="0in"/>
      <style:text-properties fo:font-size="12pt" style:font-size-asian="12pt" style:font-size-complex="12pt"/>
    </style:style>
    <style:style style:name="P290" style:parent-style-name="Normal" style:family="paragraph">
      <style:paragraph-properties fo:margin-bottom="0in"/>
      <style:text-properties fo:font-weight="bold" style:font-weight-asian="bold" style:font-weight-complex="bold" fo:font-size="12pt" style:font-size-asian="12pt" style:font-size-complex="12pt"/>
    </style:style>
    <style:style style:name="P291" style:parent-style-name="ListParagraph" style:family="paragraph">
      <style:paragraph-properties fo:margin-bottom="0in" fo:margin-left="0.25in">
        <style:tab-stops/>
      </style:paragraph-properties>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Hyperlink"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margin-bottom="0in"/>
      <style:text-properties fo:font-size="12pt" style:font-size-asian="12pt" style:font-size-complex="12pt"/>
    </style:style>
    <style:style style:name="P308" style:parent-style-name="ListParagraph" style:list-style-name="LFO18" style:family="paragraph">
      <style:paragraph-properties fo:margin-bottom="0in"/>
      <style:text-properties fo:font-weight="bold" style:font-weight-asian="bold" style:font-weight-complex="bold" fo:font-size="12pt" style:font-size-asian="12pt" style:font-size-complex="12pt"/>
    </style:style>
    <style:style style:name="P309" style:parent-style-name="Normal" style:family="paragraph">
      <style:paragraph-properties fo:margin-bottom="0in" fo:margin-left="0.25in">
        <style:tab-stops/>
      </style:paragraph-properties>
      <style:text-properties fo:font-size="12pt" style:font-size-asian="12pt" style:font-size-complex="12pt"/>
    </style:style>
    <style:style style:name="P310" style:parent-style-name="Normal" style:family="paragraph">
      <style:paragraph-properties fo:margin-bottom="0in"/>
      <style:text-properties fo:font-size="12pt" style:font-size-asian="12pt" style:font-size-complex="12pt"/>
    </style:style>
    <style:style style:name="P311" style:parent-style-name="Normal" style:family="paragraph">
      <style:paragraph-properties fo:keep-with-next="always" fo:keep-together="alway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keep-with-next="always" fo:keep-together="always" fo:margin-bottom="0in"/>
      <style:text-properties fo:font-size="12pt" style:font-size-asian="12pt" style:font-size-complex="12pt"/>
    </style:style>
    <style:style style:name="P313" style:parent-style-name="ListParagraph" style:list-style-name="LFO18"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314" style:parent-style-name="Normal" style:family="paragraph">
      <style:paragraph-properties fo:keep-with-next="always" fo:keep-together="always" fo:margin-bottom="0in" fo:margin-left="0.25in">
        <style:tab-stops/>
      </style:paragraph-properties>
    </style:style>
    <style:style style:name="T31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keep-with-next="always" fo:keep-together="always" fo:margin-bottom="0in"/>
      <style:text-properties fo:font-size="12pt" style:font-size-asian="12pt" style:font-size-complex="12pt"/>
    </style:style>
    <style:style style:name="P328" style:parent-style-name="Normal" style:family="paragraph">
      <style:paragraph-properties fo:keep-with-next="always" fo:keep-together="always" fo:margin-bottom="0in"/>
    </style:style>
    <style:style style:name="T329" style:parent-style-name="DefaultParagraphFont" style:family="text">
      <style:text-properties fo:font-style="italic" style:font-style-asian="italic" style:font-style-complex="italic" fo:font-size="12pt" style:font-size-asian="12pt" style:font-size-complex="12pt"/>
    </style:style>
  </office:automatic-styles>
  <office:body>
    <office:text text:use-soft-page-breaks="true">
      <text:p text:style-name="P1">STATS19<text:s/>development roadmap: overview</text:p>
      <text:p text:style-name="P4"/>
      <text:p text:style-name="P5">Rationale<text:s/></text:p>
      <text:p text:style-name="P6"/>
      <text:p text:style-name="P7">The STATS19 database of road injury collisions, vehicles and casualties<text:s/>in Great Britain<text:s/>is collated by the road safety statistics team, from data owned and provided by police forces.<text:s/>It<text:s/>is<text:s/>considered to be<text:s/>one of the Department’s key data assets,<text:s/>widely used inside and outside DfT, with data shared as<text:s/>openly<text:s/>as possible via data extracts and published statistics.</text:p>
      <text:p text:style-name="P8"/>
      <text:p text:style-name="P9"><text:span text:style-name="T10">STATS19 is reviewed periodically, to ensure it remains fit for purpose and delivers the maximum value for analysis<text:s/></text:span><text:span text:style-name="T11">while<text:s/></text:span><text:span text:style-name="T12">minimising burdens on police data providers. <text:s/>The most recent review started in 2018, with recommendations published in<text:s/></text:span><text:a xlink:href="https://assets.publishing.service.gov.uk/media/60ec379ae90e0764c59382bc/stats-19-review-final-report.pdf" office:target-frame-name="_top" xlink:show="replace"><text:span text:style-name="T13">2021</text:span></text:a><text:span text:style-name="T14"><text:s/>and the new data specification anticipated to be adopted by the majority of police forces by end 202</text:span><text:span text:style-name="T15">5</text:span><text:span text:style-name="T16">.<text:s/></text:span></text:p>
      <text:p text:style-name="P17"/>
      <text:p text:style-name="P18">Making changes to the STATS19 collection via reviews can be time consuming, with police using a variety of approaches to collect the data. <text:s/>The future hope is that rollout of digital systems such as CRASH will make the process of changing STATS19 more responsive. <text:s text:c="2"/></text:p>
      <text:p text:style-name="P19"/>
      <text:p text:style-name="P20">In the meantime, this<text:s/>document sets out work in progress, or proposed, to develop the future data strategy for STATS19 in advance of (or potentially instead of) future STATS19 reviews. Where possible, the aim is to address current gaps or emerging data needs through supplementary sources or data linking than through changes to the STATS19 form. <text:s text:c="2"/></text:p>
      <text:p text:style-name="P21"/>
      <text:p text:style-name="P22">Scope of this<text:s/>roadmap</text:p>
      <text:p text:style-name="P23"/>
      <text:p text:style-name="P24">The focus<text:s/>of this document is specifically on work<text:s/>which<text:s/>relates to adding value to the collection, publication or dissemination of road collision and casualty data for statistical purposes i.e. is within the remit of the DfT road safety statistics team<text:s/>in its role as the custodian of STATS19 data for the maximum benefit<text:s/>and<text:s/>public good. <text:s/>It is assumed that the stakeholders for this work would be the wide range<text:s/>of<text:s/>STATS19<text:s/>users,<text:s/>in<text:s/>and outside DfT. <text:s/></text:p>
      <text:p text:style-name="P25"/>
      <text:p text:style-name="P26">This builds on the ‘future data strategy’ set out in the 2021 STATS19 review report, which identified a number of additional datasets which could be linked to, or used alongside, the police data to add analytical value or reduce reporting requirements.</text:p>
      <text:p text:style-name="P27"/>
      <text:p text:style-name="P28">There will be a range of<text:s/>wider<text:s/>work, within DfT and elsewhere,<text:s/>to develop the road safety evidence base, and in support of future road safety strategy. <text:s/>This<text:s/>document<text:s/>specifically<text:s/>sets<text:s/>out the planned focus of the road safety statistics team<text:s/>in relation to STATS19<text:s/>to<text:s/>raise awareness of planned work and<text:s/>provide a basis for any feedback from stakeholders.<text:s/><text:s/>The team’s focus is on work which can be effectively carried out centrally, ideally at national level, and where data or results can be published or shared (suitably aggregated or anonymised where needed) to maximise overall use and value. <text:s text:c="2"/></text:p>
      <text:p text:style-name="P29"/>
      <text:p text:style-name="P30"/>
      <text:soft-page-break/>
      <text:p text:style-name="P31">Use cases<text:s/>and prioritisation</text:p>
      <text:p text:style-name="P32"/>
      <text:p text:style-name="P33">There are several broad areas which we are aiming to<text:s/>address, broadly<text:s/>categorised as:<text:s/></text:p>
      <text:list text:style-name="LFO1" text:continue-numbering="true">
        <text:list-item>
          <text:p text:style-name="P34"><text:span text:style-name="T35">Increased analytical value</text:span><text:span text:style-name="T36"><text:s/>through d</text:span><text:span text:style-name="T37">ata linking or use of supplementary sources to<text:s/></text:span><text:span text:style-name="T38">fill</text:span><text:span text:style-name="T39"><text:s/>gaps</text:span><text:span text:style-name="T40">/areas</text:span><text:span text:style-name="T41"><text:s/>not c</text:span><text:span text:style-name="T42">overed</text:span><text:span text:style-name="T43"><text:s/>in STATS19</text:span><text:span text:style-name="T44">. <text:s/>This could help to address areas of stakeholder interest without new data collection</text:span><text:span text:style-name="T45">, provide better data to users, or add to the existing published road casualty statistics</text:span><text:span text:style-name="T46">.<text:s/></text:span></text:p>
        </text:list-item>
        <text:list-item>
          <text:p text:style-name="P47"><text:span text:style-name="T48">Improved data quality or completeness<text:s/></text:span><text:span text:style-name="T49">(or better understanding of the strengths and limitations of STATS19 to help users of the data in interpreting their findings). <text:s/></text:span></text:p>
        </text:list-item>
        <text:list-item>
          <text:p text:style-name="P50"><text:span text:style-name="T51">Reduced burden</text:span><text:span text:style-name="T52"><text:s/>on future police reporting, if data can be obtained from<text:s/></text:span><text:span text:style-name="T53">elsewhere.</text:span></text:p>
        </text:list-item>
      </text:list>
      <text:p text:style-name="P54"/>
      <text:p text:style-name="P55">In assessing the priorities for future work/development, we have assessed potential benefits against these use cases, balanced against practical considerations (so that we focus resource on areas that are<text:s/>most<text:s/>likely to be productive).<text:s/>We have identified a number of priorities, as well as listing other potential projects.</text:p>
      <text:p text:style-name="P56"/>
      <text:p text:style-name="P57">The rest of this document sets out the<text:s/>roadmap<text:s/>itself, broadly aligned to the pillars of the safe system, with<text:s/>general<text:s/>strands<text:s/>for work related to improving data quality<text:s/>and dissemination. <text:s/></text:p>
      <text:p text:style-name="P58"/>
      <text:p text:style-name="P59">All work is subject to the availability<text:s/>and prioritisation<text:s/>of resource, both in the road safety statistics team, and in other teams or organisations we hope to work with. <text:s/>Work is also subject to receiving necessary permissions to access and link data where required. <text:s/>Timescales of several years are likely to be required in some cases.</text:p>
      <text:p text:style-name="P60"/>
      <text:p text:style-name="P61">Next steps<text:s/></text:p>
      <text:p text:style-name="P62"/>
      <text:p text:style-name="P63"><text:span text:style-name="T64">Request for feedback</text:span><text:span text:style-name="T65">.<text:s/></text:span><text:span text:style-name="T66">This document is being shared to seek any comments from any road safety analysts or others with an interest. <text:s/>In particular we welcome<text:s/></text:span><text:span text:style-name="T67">any<text:s/></text:span><text:span text:style-name="T68">thoughts on</text:span><text:span text:style-name="T69">:</text:span><text:span text:style-name="T70"><text:s/></text:span></text:p>
      <text:list text:style-name="LFO2" text:continue-numbering="true">
        <text:list-item>
          <text:p text:style-name="P71">Whether there are any<text:s/>evidence gaps or data needs which could usefully be<text:s/>progressed by the road safety statistics team</text:p>
        </text:list-item>
        <text:list-item>
          <text:p text:style-name="P72">Whether there are any overlaps with other work where it would make sense to join up to avoid duplication, or where<text:s/>projects<text:s/>already<text:s/>progress which would achieve the same aims<text:s/></text:p>
        </text:list-item>
        <text:list-item>
          <text:p text:style-name="P73">Whether the prioritisation seems appropriate, given the need to balance work and resources</text:p>
        </text:list-item>
      </text:list>
      <text:p text:style-name="P74"/>
      <text:p text:style-name="P75"><text:span text:style-name="T76">Timescales</text:span><text:span text:style-name="T77">. <text:s/>It is expected that<text:s/></text:span><text:span text:style-name="T78">a review of progress and refinement to reflect any changes in context for the work, resourcing and new opportunities will be carried out on a 6 monthly basis</text:span><text:span text:style-name="T79">, with the next update anticipated for<text:s/></text:span><text:span text:style-name="T80">September</text:span><text:span text:style-name="T81"><text:s/>2025.</text:span></text:p>
      <text:p text:style-name="P82"/>
      <text:p text:style-name="P83">Road Safety Statistics team<text:s/></text:p>
      <text:p text:style-name="P84">May<text:s/>2025</text:p>
      <text:p text:style-name="P85"/>
      <text:p text:style-name="P86"/>
      <text:soft-page-break/>
      <text:p text:style-name="P87">STATS19 development roadmap:<text:s/>May 2025</text:p>
      <text:p text:style-name="P88"/>
      <text:list text:style-name="LFO6" text:continue-numbering="true">
        <text:list-item>
          <text:p text:style-name="P89">Roads (including<text:s/>speeds)</text:p>
        </text:list-item>
      </text:list>
      <text:p text:style-name="P90">STATS19 currently records variables<text:s/>related to road type, including where considered to contribute to a collision. <text:s/>However stakeholders have noted that this could be enhanced.<text:s/></text:p>
      <text:p text:style-name="P91">Evidence gaps, issues identified by stakeholders<text:s/>and emerging needs include:<text:s/></text:p>
      <text:list text:style-name="LFO2" text:continue-numbering="true">
        <text:list-item>
          <text:p text:style-name="P92">More granular<text:s/>geospatial information, ideally added shortly after the time of collision<text:s/></text:p>
        </text:list-item>
        <text:list-item>
          <text:p text:style-name="P93">Capturing speed limits and average speeds (including to reduce burdens on police)</text:p>
        </text:list-item>
      </text:list>
      <text:p text:style-name="P94"/>
      <text:p text:style-name="P95"><text:span text:style-name="T96">Road safety statistics</text:span><text:span text:style-name="T97"><text:s/>p</text:span><text:span text:style-name="T98">riority<text:s/></text:span><text:span text:style-name="T99">areas</text:span></text:p>
      <text:p text:style-name="P100"/>
      <text:list text:style-name="LFO9" text:continue-numbering="true">
        <text:list-item>
          <text:list>
            <text:list-item>
              <text:p text:style-name="P101">Road network snapping <text:s/></text:p>
            </text:list-item>
          </text:list>
        </text:list-item>
      </text:list>
      <text:p text:style-name="P102">STATS19 contains point location of all collisions, with some information captured on road numbers and types. <text:s/>We<text:s/>are currently exploring whether it is possible to snap these collisions to a road network, e.g. OS Highways layer or the Department’s Major Roads database, to support a project on the Major Roads Network.<text:s/></text:p>
      <text:p text:style-name="P103"/>
      <text:p text:style-name="P104">This could provide scope to link STATS19 to a range of geospatial network data (such as<text:s/>road widths), as well as making linkage to other transport data (e.g. traffic, speeds and congestion) easier to facilitate analysis. <text:s/>We<text:s/>expect to be able to assess feasibility by end 2024.<text:s/></text:p>
      <text:p text:style-name="P105"/>
      <text:p text:style-name="P106">Other potential projects, and related wider work</text:p>
      <text:p text:style-name="P107"/>
      <text:list text:style-name="LFO9" text:continue-numbering="true">
        <text:list-item>
          <text:list>
            <text:list-item>
              <text:p text:style-name="P108">Speed data<text:s/></text:p>
            </text:list-item>
          </text:list>
        </text:list-item>
      </text:list>
      <text:p text:style-name="P109">A database of speed limits and average speeds has recently become available under the Public Sector Mapping Agreement. <text:s/>This could be explored to add data to STATS19 on speeds, including to validate speed limits recorded by officers<text:s/>and explore if there are potential efficiencies in data collection. <text:s/>However, the quality of the speed limit database is still considered to be evolving, and would likely be more straightforward if the network snapping (1.1<text:s/>above) is completed first. <text:s text:c="2"/></text:p>
      <text:p text:style-name="P110"/>
      <text:list text:style-name="LFO9" text:continue-numbering="true">
        <text:list-item>
          <text:list>
            <text:list-item>
              <text:p text:style-name="P111">Rural roads classification</text:p>
            </text:list-item>
          </text:list>
        </text:list-item>
      </text:list>
      <text:p text:style-name="P112">The RAC Foundation have commissioned work to explore and improve the classification of rural roads. <text:s/>If the network snapping at 1.1 can be achieved, then this could make it easier to bring any results from this work into the STATS19 database so that future statistics can make use of any improved classification (subject to permission from RAC Foundation).<text:s/></text:p>
      <text:soft-page-break/>
      <text:list text:style-name="LFO6" text:continue-numbering="true">
        <text:list-item>
          <text:p text:style-name="P113">Vehicles<text:s/></text:p>
        </text:list-item>
      </text:list>
      <text:p text:style-name="P114">STATS19 records details of vehicles involved in collisions, including linking to data from DVLA’s vehicle database to add further detail on vehicle characteristics<text:s/>such as make and model.</text:p>
      <text:p text:style-name="P115">Evidence gaps, issues identified by stakeholders and emerging needs include:<text:s/></text:p>
      <text:list text:style-name="LFO2" text:continue-numbering="true">
        <text:list-item>
          <text:p text:style-name="P116">Better information on the<text:s/>safety features of vehicles (in crashes, and in traffic)</text:p>
        </text:list-item>
        <text:list-item>
          <text:p text:style-name="P117">Better understanding of the<text:s/>vehicle collision rates (e.g. EVs vs conventional)<text:s/></text:p>
        </text:list-item>
        <text:list-item>
          <text:p text:style-name="P118">Better data on newer vehicles in collisions (e.g. e-bikes and e-scooters)</text:p>
        </text:list-item>
        <text:list-item>
          <text:p text:style-name="P119">Capturing collisions<text:s/>involving vehicles with different levels of automation</text:p>
        </text:list-item>
      </text:list>
      <text:p text:style-name="P120"/>
      <text:p text:style-name="P121"><text:span text:style-name="T122">Road safety statistics priority<text:s/></text:span><text:span text:style-name="T123">areas</text:span></text:p>
      <text:p text:style-name="P124"/>
      <text:list text:style-name="LFO14" text:continue-numbering="true">
        <text:list-item>
          <text:list>
            <text:list-item>
              <text:p text:style-name="P125">DVLA and DVSA vehicle data</text:p>
            </text:list-item>
          </text:list>
        </text:list-item>
      </text:list>
      <text:p text:style-name="P126">STATS19 already captures the vehicle registration mark, which is used to link to DVLA data on vehicles (such as make and model) but stakeholders have suggested other vehicle data may exist which could be linked (including MOT data from DVSA, which has previously been explored).<text:s/>In the first instance we<text:s/>intend to<text:s/>explore with DVLA and DVSA<text:s/>to<text:s/>assess what<text:s/>if anything<text:s/>might be possible, by the end of 2025.</text:p>
      <text:p text:style-name="P127">Other potential projects,<text:s/>and<text:s/>related<text:s/>wider<text:s/>work</text:p>
      <text:p text:style-name="P128"/>
      <text:list text:style-name="LFO14" text:continue-numbering="true">
        <text:list-item>
          <text:list>
            <text:list-item>
              <text:p text:style-name="P129">Vehicle exposure data<text:s/></text:p>
            </text:list-item>
          </text:list>
        </text:list-item>
      </text:list>
      <text:p text:style-name="P130">We can count vehicles of different types involved in collisions (e.g.<text:s/>electric vehicles) but lack comparable data on their share in traffic. <text:s/>The Department’s VED evasion survey may provide estimates of this, based on matching VRMs observed with DVLA data. This would allow estimation of collision rates for different types of vehicles.<text:s/>This could be of potential wider/international interest.<text:s/>This work is subject to analysis of the VED survey data during 2025, if resources permit.</text:p>
      <text:p text:style-name="P131"/>
      <text:list text:style-name="LFO14" text:continue-numbering="true">
        <text:list-item>
          <text:list>
            <text:list-item>
              <text:p text:style-name="P132">Vehicle safety features</text:p>
            </text:list-item>
          </text:list>
        </text:list-item>
      </text:list>
      <text:p text:style-name="P133">If it were possible to obtain data linking vehicle make/model or VRM to safety specifications then, in conjunction with 2.2 above, estimates of the prevalence in traffic of different safety features may then be possible (though this is likely to be challenging). <text:s/>At this stage we have not identified a concrete source of data.</text:p>
      <text:p text:style-name="P134"/>
      <text:list text:style-name="LFO14" text:continue-numbering="true">
        <text:list-item>
          <text:list>
            <text:list-item>
              <text:p text:style-name="P135">E-call data<text:s/></text:p>
            </text:list-item>
          </text:list>
        </text:list-item>
      </text:list>
      <text:p text:style-name="P136">E-call is fitted to newer vehicles and sends data to emergency services when collisions occur (based on e.g. when airbags are deployed). <text:s/>Wider work is being done to explore the potential of this data. From a STATS19 perspective, historic e-call data could be used to validate and assess completeness of STATS19 records. <text:s/>We will aim to establish whether there will be scope to access historic data, including data access considerations.</text:p>
      <text:p text:style-name="P137"/>
      <text:list text:style-name="LFO14" text:continue-numbering="true">
        <text:list-item>
          <text:list>
            <text:list-item>
              <text:p text:style-name="P138">Connected vehicles data<text:s/></text:p>
            </text:list-item>
          </text:list>
        </text:list-item>
      </text:list>
      <text:p text:style-name="P139"><text:s/>Connected vehicles could potentially provide a source of relevant data, which has not<text:s/>yet<text:s/>been explored in the statistics team. <text:s/>This is an area we will aim to monitor and assess in the longer term.</text:p>
      <text:p text:style-name="P140"/>
      <text:soft-page-break/>
      <text:list text:style-name="LFO6" text:continue-numbering="true">
        <text:list-item>
          <text:p text:style-name="P141">Road users</text:p>
        </text:list-item>
      </text:list>
      <text:p text:style-name="P142">STATS19 records basic demographic information on drivers and casualties in collisions. <text:s/>The new road safety factors introduced following the STATS19 review also largely focus on road users. <text:s/>Evidence gaps, issues identified by stakeholders and emerging needs include:<text:s/></text:p>
      <text:list text:style-name="LFO2" text:continue-numbering="true">
        <text:list-item>
          <text:p text:style-name="P143">Drug driving casualty statistics (equivalent to what currently exists for drink-driving)</text:p>
        </text:list-item>
        <text:list-item>
          <text:p text:style-name="P144">Novice<text:s/>drivers (e.g. monitoring time between collisions and passing test)</text:p>
        </text:list-item>
        <text:list-item>
          <text:p text:style-name="P145">Older drivers (e.g. eyesight, pedal confusion, medical conditions)<text:s/></text:p>
        </text:list-item>
        <text:list-item>
          <text:p text:style-name="P146"><text:span text:style-name="T147">Identifying collisions involving<text:s/></text:span><text:span text:style-name="T148">victims of crime</text:span><text:span text:style-name="T149"><text:s/>(as per the<text:s/></text:span><text:a xlink:href="https://www.gov.uk/government/publications/the-code-of-practice-for-victims-of-crime/code-of-practice-for-victims-of-crime-in-england-and-wales-victims-code#introduction" office:target-frame-name="_top" xlink:show="replace"><text:span text:style-name="T150">Victims Code</text:span></text:a><text:span text:style-name="T151">)</text:span></text:p>
        </text:list-item>
        <text:list-item>
          <text:p text:style-name="P152">Request for ethnicity and disability information<text:s/>for those involved in collisions</text:p>
        </text:list-item>
      </text:list>
      <text:p text:style-name="P153"/>
      <text:p text:style-name="P154"><text:span text:style-name="T155">Road safety statistics priority<text:s/></text:span><text:span text:style-name="T156">areas</text:span></text:p>
      <text:p text:style-name="P157"/>
      <text:p text:style-name="P158">3.1 Collision text descriptions<text:s/>and other CRASH<text:s/>non-STATS19<text:s/>variables</text:p>
      <text:p text:style-name="P159">Police<text:s/>using the CRASH recording system<text:s/>record a<text:s/>number of variables which do not form part of the formal STATS19 record but could potentially be analysed. <text:s/>These include a<text:s/>description of collision circumstances<text:s/>and details of eyesight testing, which<text:s/>are<text:s/>used by some local authorities/stakeholders.<text:s/></text:p>
      <text:p text:style-name="P160"/>
      <text:p text:style-name="P161">Analysis would be needed to establish the value of these descriptions, but it is possible they could provide some insight into more specific types of collision which are not otherwise identifiable in STATS19, such as those involving pedal confusion.</text:p>
      <text:p text:style-name="P162">AI approaches could also be tested to see whether it could be possible to code contributory factors from the text, to compare with what is recorded in the CF variables.</text:p>
      <text:p text:style-name="P163"/>
      <text:p text:style-name="P164">As the collision descriptions can include sensitive information,<text:s/>we would need<text:s/>to explore any GDPR implications with the<text:s/>DfT data<text:s/>protection team with a view to initial analysis<text:s/>during 2025 if possible.</text:p>
      <text:p text:style-name="P165"/>
      <text:p text:style-name="P166">3.2 Coroner data – drink and drugs in fatalities, prevention of future death reports</text:p>
      <text:p text:style-name="P167">We currently collect data from coroners on drink and drug levels for road fatalities but are exploring whether this could be done in a more efficient way by engaging with coroner IT suppliers or toxicology labs. <text:s/>Coroners also publish prevention of future death reports for some road collision cases, and it may be possible to collate this information better than is currently done.</text:p>
      <text:p text:style-name="P168"/>
      <text:p text:style-name="P169">Ultimately, the aim is to produce more timely drink driving statistics, and equivalents for drug driving, but if permitted to share, coroner data could provide other insights into collision circumstances. <text:s/>This work is also expected to reduce burdens on coroners supplying data to us.<text:s text:c="2"/>ONS are also collecting data from coroners,<text:s/>and this offer<text:s/>scope to join up at a later point.</text:p>
      <text:p text:style-name="P170"/>
      <text:p text:style-name="P171">3.3<text:s/>DVLA driver data</text:p>
      <text:p text:style-name="P172">Currently STATS19 does not capture driver identifiers<text:s/>e.g. driving licence. <text:s/>If a legal gateway for sharing this data can be established<text:s/>with CRASH<text:s/>(which does hold driving licence<text:s/><text:soft-page-break/>information), then it may be possible to explore linking driver details such as date of passing test or any convictions to the collision record.</text:p>
      <text:p text:style-name="P173"/>
      <text:p text:style-name="P174">If driver details can be linked then it would<text:s/>potentially<text:s/>be possible to explore the relationship between convictions and collision involvement (by age and sex), monitor trends in time between test and collision and potentially also medical conditions. <text:s/>This could provide more routine data for insight into e.g. younger and older driver collisions.</text:p>
      <text:p text:style-name="P175"/>
      <text:p text:style-name="P176">We intend to<text:s/>engage with DVLA and assess<text:s/>what might be achievable<text:s/>and identify appropriate legal gateways for data sharing and linking; if possible,<text:s/>we could<text:s/>explore a linkage feasibility study with a willing police force over a longer timescale.</text:p>
      <text:p text:style-name="P177"/>
      <text:p text:style-name="P178">Other potential projects, and related wider work</text:p>
      <text:p text:style-name="P179"/>
      <text:list text:style-name="LFO16" text:continue-numbering="true">
        <text:list-item>
          <text:list>
            <text:list-item>
              <text:p text:style-name="P180">MoJ and Home Office<text:s/>convictions<text:s/>data<text:s/></text:p>
            </text:list-item>
          </text:list>
        </text:list-item>
      </text:list>
      <text:p text:style-name="P181">MoJ and Home Office publish data on motoring convictions and offences which provide high level statistics for monitoring patterns and trends. <text:s/>In both cases the published statistics are based on more detailed underlying data. DfT<text:s/>could<text:s/>explore possibilities of<text:s/>matching records in<text:s/>the<text:s/>underlying<text:s/>datasets.<text:s/></text:p>
      <text:p text:style-name="P182"/>
      <text:p text:style-name="P183">Linking to MoJ data could help to estimate the proportion of fatal or more serious collisions which involve criminal behaviour. <text:s/>This could help to identify where casualties are victims of crime, and also assist in developing statistics on casualties from collisions involving drug-driving. <text:s/>Likely to be challenging, with legal pathway to be established, but older work has suggested linkage is feasible for fatal collisions. <text:s text:c="3"/>We intend to<text:s/>engage with MoJ data linking team<text:s/>to assess how easy this might be<text:s/>and identify barriers.</text:p>
      <text:p text:style-name="P184"/>
      <text:p text:style-name="P185">3.5 Ethnicity and disability – census proxy data</text:p>
      <text:p text:style-name="P186">Ethnicity and disability status of individuals involved in collisions is not captured in STATS19 but some stakeholders have expressed interest in it. <text:s/>Forces can record it outside STATS19<text:s/>(though what is captured is likely to have limitations). <text:s/>The last review considered and rejected adding ethnicity to STATS19. <text:s/>Stakeholders have used census data to explore the link between the demographics of different areas and collision involvement, and this approach could be developed as a proxy. <text:s/>Other data sources (such as hospital data) could be explored to see if they might provide high-level insight. <text:s/>This is something that could be explored if resources/interest allow.<text:s/></text:p>
      <text:p text:style-name="P187"/>
      <text:soft-page-break/>
      <text:list text:style-name="LFO6" text:continue-numbering="true">
        <text:list-item>
          <text:p text:style-name="P188">Post-crash response</text:p>
        </text:list-item>
      </text:list>
      <text:p text:style-name="P189">Evidence gaps, issues identified by stakeholders and emerging needs include:<text:s/></text:p>
      <text:list text:style-name="LFO2" text:continue-numbering="true">
        <text:list-item>
          <text:p text:style-name="P190">Besides overall severity and injury type, STATS19 records little information on post-collision outcomes, linking to hospital<text:s/>and other emergency services<text:s/>datasets<text:s/>could help to address this</text:p>
        </text:list-item>
      </text:list>
      <text:p text:style-name="P191"/>
      <text:p text:style-name="P192"><text:span text:style-name="T193">Road safety statistics priority<text:s/></text:span><text:span text:style-name="T194">areas</text:span></text:p>
      <text:p text:style-name="P195"/>
      <text:list text:style-name="LFO8" text:continue-numbering="true">
        <text:list-item>
          <text:list>
            <text:list-item>
              <text:p text:style-name="P196"><text:s/>Hospital and trauma care data linking</text:p>
            </text:list-item>
          </text:list>
        </text:list-item>
      </text:list>
      <text:p text:style-name="P197"><text:span text:style-name="T198">Previous work has explored linking STATS19 to hospital admissions (HES) data, though approvals have now expired. <text:s/>Recent work has explored the feasibility of linking STATS19 to TARN trauma care data, though this work has paused while the new National Major Trauma Registry (NMTR) is being set up. Linked data could have potential to enable a range of new analyses, including to explore the impact of collisions on the NHS and provide evidence for the post-crash care pillar of the safe system. <text:s/>It can also provide insight into the completeness of STATS19. <text:s/>Initial work has been done to explore linked data in relation to<text:s/></text:span><text:a xlink:href="https://www.gov.uk/government/statistics/serious-e-scooter-casualties-comparing-police-and-hospital-data" office:target-frame-name="_top" xlink:show="replace"><text:span text:style-name="T199">e-scooters</text:span></text:a><text:span text:style-name="T200">.<text:s/></text:span></text:p>
      <text:p text:style-name="P201"/>
      <text:p text:style-name="P202">We are currently exploring the best approach to progressing this work, including seeking to request trauma data from NMTR when this becomes possible, with a view to producing analysis<text:s/>as soon as possible after receiving the data, which is likely to be in 2026.<text:s/></text:p>
      <text:p text:style-name="P203"/>
      <text:list text:style-name="LFO8" text:continue-numbering="true">
        <text:list-item>
          <text:list>
            <text:list-item>
              <text:p text:style-name="P204">Fire service data linking</text:p>
            </text:list-item>
          </text:list>
        </text:list-item>
      </text:list>
      <text:p text:style-name="P205"><text:span text:style-name="T206">Home Office statistics maintain a database of all incidents attended by the fire service, including road collisions. <text:s/>We have received 10 years of data and done some<text:s/></text:span><text:a xlink:href="https://www.gov.uk/government/statistics/linking-police-and-fire-road-collision-data-an-initial-feasibility-study" office:target-frame-name="_top" xlink:show="replace"><text:span text:style-name="T207">initial work</text:span></text:a><text:span text:style-name="T208"><text:s/>to link to STATS19.</text:span><text:span text:style-name="T209"><text:s/>In May 2025 we have published an update to this initial work, including an analysis of a longer time series and improvements to the linkage methodology.</text:span></text:p>
      <text:p text:style-name="P210">One<text:s/>benefit of exploring this linkage in comparing trends over time in more serious road collisions – this could provide some insight into the relative<text:s/>completeness and<text:s/>quality of STATS19 data. <text:s/>Fire data also contains some variables which may be useful in relation to post-crash care.<text:s/></text:p>
      <text:p text:style-name="P211"/>
      <text:p text:style-name="P212">Other potential projects, and related wider work</text:p>
      <text:p text:style-name="P213"/>
      <text:list text:style-name="LFO8" text:continue-numbering="true">
        <text:list-item>
          <text:list>
            <text:list-item>
              <text:p text:style-name="P214">PRANA<text:s/></text:p>
            </text:list-item>
          </text:list>
        </text:list-item>
      </text:list>
      <text:p text:style-name="P215"><text:span text:style-name="T216">The Pre-hospital Research and Audit Network (</text:span><text:a xlink:href="https://www.prananet.org/copy-of-health-systems" office:target-frame-name="_top" xlink:show="replace"><text:span text:style-name="T217">PRANA</text:span><text:span text:style-name="T218">)</text:span></text:a><text:span text:style-name="T219"><text:s/>is a<text:s/></text:span><text:span text:style-name="T220">large<text:s/></text:span><text:span text:style-name="T221">project based at the University of Southampton, bringing together data from a range of hospital datasets including NMTR, ambulance data and HE</text:span><text:span text:style-name="T222">S. <text:s/>PRANA are working to link STATS19 data as part of a project funded by the<text:s/></text:span><text:a xlink:href="https://www.roadsafetytrust.org.uk/" office:target-frame-name="_top" xlink:show="replace"><text:span text:style-name="T223">R</text:span><text:span text:style-name="T224">oad<text:s/></text:span><text:span text:style-name="T225">S</text:span><text:span text:style-name="T226">afety<text:s/></text:span><text:span text:style-name="T227">T</text:span><text:span text:style-name="T228">rust</text:span></text:a><text:span text:style-name="T229">, and if successful could provide a secure environment for road safety researchers to access linked data.<text:s/></text:span></text:p>
      <text:p text:style-name="P230"><text:s/></text:p>
      <text:list text:style-name="LFO8" text:continue-numbering="true">
        <text:list-item>
          <text:list>
            <text:list-item>
              <text:p text:style-name="P231">RAC Foundation<text:s/>– police and hospital linking<text:s/></text:p>
            </text:list-item>
          </text:list>
        </text:list-item>
      </text:list>
      <text:p text:style-name="P232"><text:span text:style-name="T233">RAC Foundation produced a<text:s/></text:span><text:a xlink:href="https://www.racfoundation.org/research/safety/joining-the-data-dots-to-reduce-road-deaths" office:target-frame-name="_top" xlink:show="replace"><text:span text:style-name="T234">paper</text:span></text:a><text:span text:style-name="T235"><text:s/>on the challenges involved in linking police and hospital data.</text:span><text:span text:style-name="T236"><text:s text:c="2"/>If the recommendations of this work are taken forward, that could also provide a valuable linked dataset.<text:s/></text:span></text:p>
      <text:soft-page-break/>
      <text:list text:style-name="LFO6" text:continue-numbering="true">
        <text:list-item>
          <text:p text:style-name="P237">STATS19 data quality enhancement</text:p>
        </text:list-item>
      </text:list>
      <text:p text:style-name="P238">In addition to developments related closely to one of the safe system pillars, there are a number of other projects related to better understanding the quality and completeness of STATS19 data. Evidence gaps, issues identified by stakeholders and emerging needs include:<text:s/></text:p>
      <text:list text:style-name="LFO2" text:continue-numbering="true">
        <text:list-item>
          <text:p text:style-name="P239">Road deaths and injuries outside the scope of STATS19, including off-road collisions, deaths after 30 days and suicides<text:s/></text:p>
        </text:list-item>
        <text:list-item>
          <text:p text:style-name="P240">Damage only collisions<text:s/></text:p>
        </text:list-item>
      </text:list>
      <text:p text:style-name="P241"/>
      <text:p text:style-name="P242"><text:span text:style-name="T243">Road safety statistics priority<text:s/></text:span><text:span text:style-name="T244">areas</text:span></text:p>
      <text:p text:style-name="P245"/>
      <text:list text:style-name="LFO12" text:continue-numbering="true">
        <text:list-item>
          <text:list>
            <text:list-item>
              <text:p text:style-name="P246">ONS death registrations data linking</text:p>
            </text:list-item>
          </text:list>
        </text:list-item>
      </text:list>
      <text:p text:style-name="P247">ONS produces statistics on deaths in England and Wales, based on registrations. <text:s/>We have spoken to the team about the potential to link their data to STATS19 fatalities, possibly using their Integrated Data Service. <text:s/>This has potential to provide insight into the quality and completeness of STATS19 for road deaths, as well as estimation of the number of deaths outside scope of the police data (including those off-road, after 30 days or suicides) which was an issue raised during the last STATS19 review. <text:s text:c="2"/>We are working with ONS to establish options/legal gateways for progressing the work</text:p>
      <text:p text:style-name="P248"/>
      <text:list text:style-name="LFO12" text:continue-numbering="true">
        <text:list-item>
          <text:list>
            <text:list-item>
              <text:p text:style-name="P249">In-depth collision data (RAIDS database)<text:s/></text:p>
            </text:list-item>
          </text:list>
        </text:list-item>
      </text:list>
      <text:p text:style-name="P250"><text:a xlink:href="https://www.gov.uk/government/publications/road-accident-investigation-road-accident-in-depth-studies/road-accident-in-depth-studies-raids" office:target-frame-name="_top" xlink:show="replace"><text:span text:style-name="T251">RAIDS</text:span></text:a><text:span text:style-name="T252"><text:s/></text:span><text:span text:style-name="T253">is a DfT managed dataset which<text:s/></text:span><text:span text:style-name="T254">collects very detailed data for a small subset of collisions in a limited geographical area. RAIDS itself supports a wide range of analyses. <text:s/>Our specific interest in linking to STATS19 would be to assess the quality of recording of some of the fields, in particular the contributory factors. <text:s/>This might be helpful for better quantifying the limitations of CFs when used for analysis in future.</text:span></text:p>
      <text:p text:style-name="P255"/>
      <text:p text:style-name="P256">Other potential projects, and related wider work</text:p>
      <text:p text:style-name="P257"/>
      <text:p text:style-name="P258">5.3 Weather data<text:s/></text:p>
      <text:p text:style-name="P259">The STATS19 review proposed that if weather data could be linked to STATS19 to reduce the need for police officers to record this. <text:s/>We have explored the potential to link data from weather APIs, which has some promise. <text:s/>However, some stakeholders have suggested that this could be too crude and so the scope to reduce burdens may be limited.<text:s/></text:p>
      <text:p text:style-name="P260"/>
      <text:p text:style-name="P261">5.4 Damage only collisions<text:s/></text:p>
      <text:p text:style-name="P262">Some interest in damage only collisions (or near misses) which could provide a greater volume of data than exists in STATS19 to identify collision hotspots. <text:s/>While some forces/local authorities may capture some<text:s/>data, it doesn’t appear to be consistent and would seem to be difficult to compile anything meaningful at the national level.<text:s/></text:p>
      <text:list text:style-name="LFO20" text:continue-numbering="true">
        <text:list-item>
          <text:list>
            <text:list-item>
              <text:p text:style-name="P263">Forensic collision data<text:s/></text:p>
            </text:list-item>
          </text:list>
        </text:list-item>
      </text:list>
      <text:p text:style-name="P264">DfT is developing the Forensic Collision Investigation Application (FCIA), which is a digital application for the use of police collision investigators. <text:s/>If possible to link this to STATS19,<text:s/>data could provide more detailed data for analysis than what police officers are able to capture within a short time of the collision.<text:s/></text:p>
      <text:p text:style-name="P265"/>
      <text:soft-page-break/>
      <text:list text:style-name="LFO20" text:continue-numbering="true">
        <text:list-item>
          <text:list>
            <text:list-item>
              <text:p text:style-name="P266">Insurance data</text:p>
            </text:list-item>
          </text:list>
        </text:list-item>
      </text:list>
      <text:p text:style-name="P267">Insurance companies likely hold data on collision circumstances and risk factors, which could supplement what is available in STATS19. <text:s/>This could provide a range of new insights into collision risks and costs, including non-injury collisions, though commercial considerations may mean it is challenging to obtain for statistical purposes.<text:s/></text:p>
      <text:p text:style-name="P268"/>
      <text:p text:style-name="P269"/>
      <text:soft-page-break/>
      <text:list text:style-name="LFO20" text:continue-numbering="true">
        <text:list-item>
          <text:p text:style-name="P270">STATS19 data<text:s/>sharing and<text:s/>dissemination</text:p>
        </text:list-item>
      </text:list>
      <text:p text:style-name="P271">A key role of the road safety statistics team is to manage the dissemination of data and statistics from STATS19, maximizing value by making available as widely as possible, via publications, open datasets and releasing sensitive data under<text:s/>end-user<text:s/>licence.<text:s/><text:s/></text:p>
      <text:p text:style-name="P272">Evidence gaps, issues identified by stakeholders and emerging needs include:<text:s/></text:p>
      <text:list text:style-name="LFO2" text:continue-numbering="true">
        <text:list-item>
          <text:p text:style-name="P273">release of more granular data for casualty severity</text:p>
        </text:list-item>
        <text:list-item>
          <text:p text:style-name="P274">more timely<text:s/>release of data<text:s/></text:p>
        </text:list-item>
      </text:list>
      <text:p text:style-name="P275"/>
      <text:p text:style-name="P276"><text:span text:style-name="T277">Road safety statistics priority projects<text:s/></text:span></text:p>
      <text:p text:style-name="P278"/>
      <text:p text:style-name="P279">6.1<text:s/>STATS19 review implementation<text:s/><text:s/></text:p>
      <text:p text:style-name="P280">We<text:s/>are currently implementing the STATS19 review, and this will impact on the published data and statistics over the next few years as we move from the old specification to the new. <text:s/>Forces using CRASH adopted the new specification at the end of 2023, whereas other forces<text:s/>largely<text:s/>adopted<text:s/>towards end 2024<text:s/>with the remainder expected to do so in 2025. The new specification will provide improved data on collision causation via the new road safety factors, better identify micromobility vehicles involved in collisions and mandate the use of injury-based reporting by all forces which will provide more consistency.</text:p>
      <text:p text:style-name="P281"/>
      <text:p text:style-name="P282"><text:span text:style-name="T283">A<text:s/></text:span><text:span text:style-name="T284">first look at road safety factors<text:s/></text:span><text:span text:style-name="T285">has been<text:s/></text:span><text:a xlink:href="https://www.gov.uk/government/statistics/road-safety-factors-initial-analysis/road-safety-factors-initial-analysis" office:target-frame-name="_top" xlink:show="replace"><text:span text:style-name="T286">published</text:span></text:a><text:span text:style-name="T287">, with further updates during 2025 as forces make the transition to the new specification.</text:span><text:span text:style-name="T288"><text:s text:c="2"/>It is expected that the first full year of data from the new specification will not be published until September 2026.</text:span></text:p>
      <text:p text:style-name="P289"/>
      <text:p text:style-name="P290">6.2<text:s/>New collision data dissemination tools, including mapping<text:s/></text:p>
      <text:p text:style-name="P291"><text:span text:style-name="T292">We currently release data to users in a wide range of ways, including a data download tool. <text:s/></text:span><text:span text:style-name="T293">We have recently developed<text:s/></text:span><text:a xlink:href="http://www.gov.uk/government/publications/road-safety-statistics-data-tools" office:target-frame-name="_top" xlink:show="replace"><text:span text:style-name="T294">new tools</text:span></text:a><text:span text:style-name="T295"><text:s/>to provide a wider range of the STATS19 data to non-specialist users.</text:span><text:span text:style-name="T296"><text:s text:c="2"/></text:span><text:span text:style-name="T297">If successful, the new tool</text:span><text:span text:style-name="T298">s</text:span><text:span text:style-name="T299"><text:s/>will enable easier access to data and</text:span><text:span text:style-name="T300">, over time,</text:span><text:span text:style-name="T301"><text:s/>visualisations which may help users to<text:s/></text:span><text:span text:style-name="T302">derive new insights (as well as reducing burdens on the stats team in answering ad-hoc requests).</text:span><text:span text:style-name="T303"><text:s text:c="2"/>Initial versions have been released in<text:s/></text:span><text:span text:style-name="T304">September 2024, and<text:s/></text:span><text:span text:style-name="T305">will<text:s/></text:span><text:span text:style-name="T306">be developed following user feedback.</text:span></text:p>
      <text:p text:style-name="P307"/>
      <text:list text:style-name="LFO18" text:continue-numbering="true">
        <text:list-item>
          <text:list>
            <text:list-item>
              <text:p text:style-name="P308">Open data development<text:s/>roadmap</text:p>
            </text:list-item>
          </text:list>
        </text:list-item>
      </text:list>
      <text:p text:style-name="P309">STATS19 open data is released annually in September.<text:s/><text:s/><text:s/>As part of the annual release new variables are added where possible. <text:s/>For the<text:s/>latest<text:s/>update<text:s/>we have<text:s/>added<text:s/>the more detailed casualty severity breakdown (which splits serious into very/moderately/less severe) to address user feedback.</text:p>
      <text:p text:style-name="P310"/>
      <text:soft-page-break/>
      <text:p text:style-name="P311">Wider work</text:p>
      <text:p text:style-name="P312"/>
      <text:list text:style-name="LFO18" text:continue-numbering="true">
        <text:list-item>
          <text:list>
            <text:list-item>
              <text:p text:style-name="P313">Transport Statistics API<text:s/>and Geoportal</text:p>
            </text:list-item>
          </text:list>
        </text:list-item>
      </text:list>
      <text:p text:style-name="P314"><text:span text:style-name="T315">Description</text:span><text:span text:style-name="T316">:<text:s/></text:span><text:span text:style-name="T317">The department is</text:span><text:span text:style-name="T318"><text:s/></text:span><text:span text:style-name="T319">working</text:span><text:span text:style-name="T320"><text:s/>to develop an API for transport data</text:span><text:span text:style-name="T321">, and a geoportal for accessing geospatial transport data</text:span><text:span text:style-name="T322">. <text:s/>It is hoped that th</text:span><text:span text:style-name="T323">ese</text:span><text:span text:style-name="T324"><text:s/>w</text:span><text:span text:style-name="T325">ill</text:span><text:span text:style-name="T326"><text:s/>include road casualty data, which will provide another way for more technical users to access the data.</text:span></text:p>
      <text:p text:style-name="P327"/>
      <text:p text:style-name="P328"><text:span text:style-name="T329">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ptos"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6432" draw:id="id0" draw:style-name="a0" draw:name="Text Box 9" text:anchor-type="paragraph" svg:x="0in" svg:y="0in" svg:width="1.72153in" svg:height="0.39097in" style:rel-width="scale" style:rel-height="scale"><draw:text-box><text:p text:style-name="P2"/></draw:text-box><svg:title/><svg:desc>OFFICIAL-FOR PUBLIC RELEASE</svg:desc></draw:frame></text:p>
      </style:header>
      <style:footer>
        <text:p text:style-name="Footer"><draw:frame draw:z-index="251669504" draw:id="id1" draw:style-name="a1" draw:name="Text Box 12" text:anchor-type="paragraph" svg:x="0in" svg:y="0in" svg:width="1.72153in" svg:height="0.39097in" style:rel-width="scale" style:rel-height="scale"><draw:text-box><text:p text:style-name="P3">OFFICIAL-FOR PUBLIC RELEASE</text:p></draw:text-box><svg:title/><svg:desc>OFFICIAL-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hew Tranter</meta:initial-creator>
    <dc:creator>David Clark</dc:creator>
    <meta:creation-date>2025-05-28T15:54:00Z</meta:creation-date>
    <dc:date>2025-05-28T15:55:00Z</dc:date>
    <meta:print-date>2024-08-01T13:42:00Z</meta:print-date>
    <meta:template xlink:href="Normal.dotm" xlink:type="simple"/>
    <meta:editing-cycles>3</meta:editing-cycles>
    <meta:editing-duration>PT60S</meta:editing-duration>
    <meta:user-defined meta:name="ClassificationContentMarkingHeaderShapeIds">635965e4,2392a58,485ebe4</meta:user-defined>
    <meta:user-defined meta:name="ClassificationContentMarkingHeaderFontProps">#000000,10,Calibri</meta:user-defined>
    <meta:user-defined meta:name="ClassificationContentMarkingHeaderText">OFFICIAL-FOR PUBLIC RELEASE</meta:user-defined>
    <meta:user-defined meta:name="ClassificationContentMarkingFooterShapeIds">7f756b3f,7a187e07,8538514</meta:user-defined>
    <meta:user-defined meta:name="ClassificationContentMarkingFooterFontProps">#000000,10,Calibri</meta:user-defined>
    <meta:user-defined meta:name="ClassificationContentMarkingFooterText">OFFICIAL-FOR PUBLIC RELEASE</meta:user-defined>
    <meta:document-statistic meta:page-count="11" meta:paragraph-count="49" meta:word-count="3664" meta:character-count="24504" meta:row-count="174" meta:non-whitespace-character-count="20889"/>
  </office:meta>
</office:document-meta>
</file>