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125in" text:min-label-width="0.25in" text:list-level-position-and-space-mode="label-alignment">
          <style:list-level-label-alignment text:label-followed-by="listtab" fo:margin-left="3.96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75in" text:min-label-width="0.125in" text:list-level-position-and-space-mode="label-alignment">
          <style:list-level-label-alignment text:label-followed-by="listtab" fo:margin-left="1.2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875in" text:min-label-width="0.125in" text:list-level-position-and-space-mode="label-alignment">
          <style:list-level-label-alignment text:label-followed-by="listtab" fo:margin-left="4.21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75in" text:min-label-width="0.125in" text:list-level-position-and-space-mode="label-alignment">
          <style:list-level-label-alignment text:label-followed-by="listtab" fo:margin-left="1.2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875in" text:min-label-width="0.125in" text:list-level-position-and-space-mode="label-alignment">
          <style:list-level-label-alignment text:label-followed-by="listtab" fo:margin-left="4.212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1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75in" text:min-label-width="0.125in" text:list-level-position-and-space-mode="label-alignment">
          <style:list-level-label-alignment text:label-followed-by="listtab" fo:margin-left="1.2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875in" text:min-label-width="0.125in" text:list-level-position-and-space-mode="label-alignment">
          <style:list-level-label-alignment text:label-followed-by="listtab" fo:margin-left="4.21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justify" style:vertical-align="baseline" fo:margin-bottom="0.1388in" fo:line-height="115%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justify" style:vertical-align="baseline" fo:margin-bottom="0.1388in" fo:line-height="115%"/>
      <style:text-properties fo:hyphenate="false"/>
    </style:style>
    <style:style style:name="P9" style:parent-style-name="Normal" style:family="paragraph">
      <style:paragraph-properties fo:break-before="page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break-before="page"/>
    </style:style>
    <style:style style:name="P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paragraph-properties fo:margin-top="0.1666in" fo:margin-bottom="0.1666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margin-top="0.1666in" fo:margin-bottom="0.1666in"/>
    </style:style>
    <style:style style:name="P32" style:parent-style-name="Normal" style:family="paragraph">
      <style:paragraph-properties fo:margin-top="0.1666in" fo:margin-bottom="0.1666in"/>
    </style:style>
    <style:style style:name="P33" style:parent-style-name="Normal" style:family="paragraph">
      <style:paragraph-properties fo:margin-top="0.1666in" fo:margin-bottom="0.1666in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name="Times New Roman" style:font-size-complex="10pt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weight-complex="bold"/>
    </style:style>
    <style:style style:name="T55" style:parent-style-name="Hyperlink" style:family="text">
      <style:text-properties style:font-weight-complex="bold"/>
    </style:style>
    <style:style style:name="T56" style:parent-style-name="Hyperlink" style:family="text">
      <style:text-properties style:font-weight-complex="bold"/>
    </style:style>
    <style:style style:name="T57" style:parent-style-name="Hyperlink" style:family="text">
      <style:text-properties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Hyperlink" style:family="text">
      <style:text-properties style:font-weight-complex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margin-bottom="0in" fo:line-height="100%"/>
      <style:text-properties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language="en" fo:country="US"/>
    </style:style>
    <style:style style:name="P81" style:parent-style-name="Normal" style:family="paragraph">
      <style:text-properties style:font-weight-complex="bold" fo:language="en" fo:country="US"/>
    </style:style>
    <style:style style:name="T82" style:parent-style-name="DefaultParagraphFont" style:family="text">
      <style:text-properties style:font-weight-complex="bold" fo:language="en" fo:country="US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name="Microsoft YaHei" style:font-name-asian="Microsoft YaHei" fo:color="#444444"/>
    </style:style>
    <style:style style:name="P9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T100" style:parent-style-name="Hyperlink" style:family="text">
      <style:text-properties fo:font-weight="bold" style:font-weight-asian="bold" style:font-weight-complex="bold"/>
    </style:style>
    <style:style style:name="P101" style:parent-style-name="Normal" style:family="paragraph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Hyperlink" style:family="text">
      <style:text-properties fo:font-weight="bold" style:font-weight-asian="bold" style:font-weight-complex="bold"/>
    </style:style>
    <style:style style:name="P104" style:parent-style-name="Normal" style:family="paragraph">
      <style:text-properties fo:font-weight="bold" style:font-weight-asian="bold"/>
    </style:style>
    <style:style style:name="T105" style:parent-style-name="DefaultParagraphFont" style:family="text">
      <style:text-properties style:text-position="super 66.6%"/>
    </style:style>
    <style:style style:name="T106" style:parent-style-name="Hyperlink" style:family="text">
      <style:text-properties fo:font-weight="bold" style:font-weight-asian="bold" style:font-weight-complex="bold"/>
    </style:style>
    <style:style style:name="T107" style:parent-style-name="Hyperlink" style:family="text">
      <style:text-properties fo:font-weight="bold" style:font-weight-asian="bold" style:font-weight-complex="bold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Hyperlink" style:family="text">
      <style:text-properties fo:font-weight="bold" style:font-weight-asian="bold" style:font-weight-complex="bold"/>
    </style:style>
    <style:style style:name="P115" style:parent-style-name="Normal" style:family="paragraph">
      <style:text-properties fo:font-weight="bold" style:font-weight-asian="bold"/>
    </style:style>
    <style:style style:name="T116" style:parent-style-name="Hyperlink" style:family="text">
      <style:text-properties fo:font-weight="bold" style:font-weight-asian="bold" style:font-weight-complex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T119" style:parent-style-name="Hyperlink" style:family="text">
      <style:text-properties fo:font-weight="bold" style:font-weight-asian="bold" style:font-weight-complex="bold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" style:parent-style-name="Hyperlink" style:family="text">
      <style:text-properties fo:font-weight="bold" style:font-weight-asian="bold" style:font-weight-complex="bold"/>
    </style:style>
    <style:style style:name="P127" style:parent-style-name="Normal" style:family="paragraph">
      <style:text-properties fo:font-weight="bold" style:font-weight-asian="bold"/>
    </style:style>
    <style:style style:name="T128" style:parent-style-name="Hyperlink" style:family="text">
      <style:text-properties fo:font-weight="bold" style:font-weight-asian="bold" style:font-weight-complex="bold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family="paragraph">
      <style:text-properties fo:font-weight="bold" style:font-weight-asian="bold"/>
    </style:style>
    <style:style style:name="T137" style:parent-style-name="Hyperlink" style:family="text">
      <style:text-properties fo:font-weight="bold" style:font-weight-asian="bold" style:font-weight-complex="bold"/>
    </style:style>
    <style:style style:name="T138" style:parent-style-name="Hyperlink" style:family="text">
      <style:text-properties fo:font-weight="bold" style:font-weight-asian="bold" style:font-weight-complex="bold"/>
    </style:style>
    <style:style style:name="T139" style:parent-style-name="Hyperlink" style:family="text">
      <style:text-properties fo:font-weight="bold" style:font-weight-asian="bold" style:font-weight-complex="bold"/>
    </style:style>
    <style:style style:name="P140" style:parent-style-name="Normal" style:family="paragraph">
      <style:text-properties fo:font-weight="bold" style:font-weight-asian="bold"/>
    </style:style>
    <style:style style:name="P141" style:parent-style-name="Normal" style:family="paragraph">
      <style:text-properties fo:font-weight="bold" style:font-weight-asian="bold"/>
    </style:style>
    <style:style style:name="T142" style:parent-style-name="Hyperlink" style:family="text">
      <style:text-properties fo:font-weight="bold" style:font-weight-asian="bold" style:font-weight-complex="bold"/>
    </style:style>
    <style:style style:name="P143" style:parent-style-name="Normal" style:family="paragraph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Hyperlink" style:family="text">
      <style:text-properties fo:font-weight="bold" style:font-weight-asian="bold" style:font-weight-complex="bold"/>
    </style:style>
    <style:style style:name="P149" style:parent-style-name="Normal" style:family="paragraph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Hyperlink" style:family="text">
      <style:text-properties fo:font-weight="bold" style:font-weight-asian="bold" style:font-weight-complex="bold"/>
    </style:style>
    <style:style style:name="P15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margin-left="-0.0375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Hyperlink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left="-0.0375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margin-left="-0.0375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Hyperlink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margin-left="-0.0375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text-position="super 66.6%"/>
    </style:style>
    <style:style style:name="T177" style:parent-style-name="Hyperlink" style:family="text">
      <style:text-properties fo:font-weight="bold" style:font-weight-asian="bold" style:font-weight-complex="bold"/>
    </style:style>
    <style:style style:name="P17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margin-left="-0.0375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Hyperlink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left="-0.0375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Hyperlink" style:family="text">
      <style:text-properties fo:font-weight="bold" style:font-weight-asian="bold" style:font-weight-complex="bold"/>
    </style:style>
    <style:style style:name="P19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margin-left="-0.0375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Hyperlink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bottom="0in" fo:line-height="100%"/>
      <style:text-properties style:font-name-asian="DengXian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margin-bottom="0in" fo:line-height="100%"/>
      <style:text-properties style:font-name="Aptos" style:font-name-asian="DengXian" style:font-name-complex="Aptos" fo:font-weight="bold" style:font-weight-asian="bold" style:font-weight-complex="bold" style:font-size-complex="12pt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ptos" style:font-name-asian="DengXian" style:font-name-complex="Aptos"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name-asian="DengXian" style:font-name-complex="Times New Roman" fo:font-weight="bold" style:font-weight-asian="bold"/>
    </style:style>
    <style:style style:name="T205" style:parent-style-name="DefaultParagraphFont" style:family="text">
      <style:text-properties style:font-name-asian="DengXian" style:font-name-complex="Times New Roman" fo:font-weight="bold" style:font-weight-asian="bold"/>
    </style:style>
    <style:style style:name="T206" style:parent-style-name="DefaultParagraphFont" style:family="text">
      <style:text-properties style:font-name="Aptos" style:font-name-asian="DengXian" style:font-name-complex="Aptos"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name="Aptos" style:font-name-asian="DengXian" style:font-name-complex="Aptos"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name="Aptos" style:font-name-asian="DengXian" style:font-name-complex="Aptos" fo:font-weight="bold" style:font-weight-asian="bold" style:font-weight-complex="bold" style:font-size-complex="12pt"/>
    </style:style>
    <style:style style:name="P209" style:parent-style-name="Normal" style:family="paragraph">
      <style:paragraph-properties fo:margin-bottom="0in" fo:line-height="100%"/>
      <style:text-properties style:font-name="Aptos" style:font-name-asian="DengXian" style:font-name-complex="Aptos" style:font-size-complex="12pt"/>
    </style:style>
    <style:style style:name="P210" style:parent-style-name="Normal" style:family="paragraph">
      <style:paragraph-properties fo:margin-bottom="0in" fo:line-height="100%"/>
      <style:text-properties style:font-name="Aptos" style:font-name-asian="DengXian" style:font-name-complex="Aptos" style:font-size-complex="12pt"/>
    </style:style>
    <style:style style:name="P211" style:parent-style-name="Normal" style:family="paragraph">
      <style:paragraph-properties fo:margin-bottom="0in" fo:line-height="100%"/>
      <style:text-properties style:font-name="Aptos" style:font-name-asian="DengXian" style:font-name-complex="Aptos" style:font-size-complex="12pt"/>
    </style:style>
    <style:style style:name="P212" style:parent-style-name="Normal" style:family="paragraph">
      <style:paragraph-properties fo:margin-bottom="0in" fo:line-height="100%"/>
      <style:text-properties style:font-name="Aptos" style:font-name-asian="DengXian" style:font-name-complex="Aptos" style:font-size-complex="12pt"/>
    </style:style>
    <style:style style:name="P213" style:parent-style-name="Normal" style:family="paragraph">
      <style:paragraph-properties fo:margin-bottom="0in" fo:line-height="100%"/>
      <style:text-properties style:font-name="Aptos" style:font-name-asian="DengXian" style:font-name-complex="Aptos" style:font-size-complex="12pt"/>
    </style:style>
    <style:style style:name="P214" style:parent-style-name="Normal" style:family="paragraph">
      <style:paragraph-properties fo:margin-bottom="0in" fo:line-height="100%"/>
      <style:text-properties style:font-name="Aptos" style:font-name-asian="DengXian" style:font-name-complex="Aptos" style:font-size-complex="12pt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Aptos" style:font-name-asian="DengXian" style:font-name-complex="Aptos" fo:color="#467886" style:font-size-complex="12pt" style:text-underline-type="single" style:text-underline-style="solid" style:text-underline-width="auto" style:text-underline-mode="continuous"/>
    </style:style>
    <style:style style:name="P21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margin-bottom="0in" fo:line-height="100%"/>
      <style:text-properties style:font-name-asian="DengXian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margin-bottom="0in" fo:line-height="100%"/>
      <style:text-properties style:font-name="Aptos" style:font-name-asian="DengXian" style:font-name-complex="Aptos" fo:font-weight="bold" style:font-weight-asian="bold" style:font-weight-complex="bold" style:font-size-complex="12pt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Aptos" style:font-name-asian="DengXian" style:font-name-complex="Aptos"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name-asian="DengXian" style:font-name-complex="Times New Roman" fo:font-weight="bold" style:font-weight-asian="bold"/>
    </style:style>
    <style:style style:name="T223" style:parent-style-name="DefaultParagraphFont" style:family="text">
      <style:text-properties style:font-name="Aptos" style:font-name-asian="DengXian" style:font-name-complex="Aptos"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name-asian="DengXian" style:font-name-complex="Times New Roman" fo:font-weight="bold" style:font-weight-asian="bold"/>
    </style:style>
    <style:style style:name="T225" style:parent-style-name="DefaultParagraphFont" style:family="text">
      <style:text-properties style:font-name-asian="DengXian" style:font-name-complex="Times New Roman" fo:font-weight="bold" style:font-weight-asian="bold"/>
    </style:style>
    <style:style style:name="T226" style:parent-style-name="DefaultParagraphFont" style:family="text">
      <style:text-properties style:font-name-asian="DengXian" style:font-name-complex="Times New Roman" fo:font-weight="bold" style:font-weight-asian="bold"/>
    </style:style>
    <style:style style:name="T227" style:parent-style-name="DefaultParagraphFont" style:family="text">
      <style:text-properties style:font-name-asian="DengXian" style:font-name-complex="Times New Roman" fo:font-weight="bold" style:font-weight-asian="bold"/>
    </style:style>
    <style:style style:name="T228" style:parent-style-name="DefaultParagraphFont" style:family="text">
      <style:text-properties style:font-name="Aptos" style:font-name-asian="DengXian" style:font-name-complex="Aptos" fo:font-weight="bold" style:font-weight-asian="bold" style:font-weight-complex="bold" style:font-size-complex="12pt"/>
    </style:style>
    <style:style style:name="P229" style:parent-style-name="Normal" style:family="paragraph">
      <style:paragraph-properties fo:margin-bottom="0in" fo:line-height="100%"/>
      <style:text-properties style:font-name="Aptos" style:font-name-asian="DengXian" style:font-name-complex="Aptos" style:font-size-complex="12pt"/>
    </style:style>
    <style:style style:name="P230" style:parent-style-name="Normal" style:family="paragraph">
      <style:paragraph-properties fo:margin-bottom="0in" fo:line-height="100%"/>
      <style:text-properties style:font-name="Aptos" style:font-name-asian="DengXian" style:font-name-complex="Aptos" style:font-size-complex="12pt"/>
    </style:style>
    <style:style style:name="P231" style:parent-style-name="Normal" style:family="paragraph">
      <style:paragraph-properties fo:margin-bottom="0in" fo:line-height="100%"/>
      <style:text-properties style:font-name="Aptos" style:font-name-asian="DengXian" style:font-name-complex="Aptos" style:font-size-complex="12pt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Aptos" style:font-name-asian="DengXian" style:font-name-complex="Aptos" style:font-size-complex="12pt"/>
    </style:style>
    <style:style style:name="T234" style:parent-style-name="DefaultParagraphFont" style:family="text">
      <style:text-properties style:font-name="Aptos" style:font-name-asian="DengXian" style:font-name-complex="Aptos" fo:color="#467886" style:font-size-complex="12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margin-bottom="0in" fo:line-height="100%"/>
      <style:text-properties style:font-name="Aptos" style:font-name-asian="DengXian" style:font-name-complex="Aptos" style:font-size-complex="12pt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Aptos" style:font-name-asian="DengXian" style:font-name-complex="Aptos" fo:color="#467886"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ptos" style:font-name-asian="DengXian" style:font-name-complex="Aptos" style:font-size-complex="12pt"/>
    </style:style>
    <style:style style:name="P23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P242" style:parent-style-name="Normal" style:family="paragraph">
      <style:text-properties fo:font-weight="bold" style:font-weight-asian="bold" style:font-weight-complex="bold"/>
    </style:style>
    <style:style style:name="P243" style:parent-style-name="ListParagraph" style:family="paragraph"/>
    <style:style style:name="P244" style:parent-style-name="ListParagraph" style:family="paragraph"/>
    <style:style style:name="P245" style:parent-style-name="ListParagraph" style:family="paragraph"/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margin-bottom="0in" fo:line-height="100%"/>
      <style:text-properties style:font-name-asian="DengXian" style:font-name-complex="Times New Roman" fo:font-weight="bold" style:font-weight-asian="bold" style:font-weight-complex="bold" style:font-size-complex="12pt"/>
    </style:style>
    <style:style style:name="P248" style:parent-style-name="Normal" style:family="paragraph">
      <style:paragraph-properties fo:margin-bottom="0in" fo:line-height="100%"/>
      <style:text-properties style:font-name-asian="DengXian" style:font-name-complex="Times New Roman" fo:font-weight="bold" style:font-weight-asian="bold" style:font-weight-complex="bold" style:font-size-complex="12pt"/>
    </style:style>
    <style:style style:name="P249" style:parent-style-name="Normal" style:family="paragraph">
      <style:paragraph-properties fo:margin-bottom="0in" fo:line-height="100%"/>
      <style:text-properties style:font-name-asian="DengXian" style:font-name-complex="Times New Roman" fo:font-weight="bold" style:font-weight-asian="bold" style:font-weight-complex="bold" style:font-size-complex="12pt"/>
    </style:style>
    <style:style style:name="P250" style:parent-style-name="Normal" style:family="paragraph">
      <style:paragraph-properties fo:margin-bottom="0in" fo:line-height="100%"/>
      <style:text-properties style:font-name-asian="DengXi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margin-bottom="0in" fo:line-height="100%"/>
      <style:text-properties style:font-name-asian="DengXian" style:font-name-complex="Times New Roman" style:font-size-complex="12pt"/>
    </style:style>
    <style:style style:name="P252" style:parent-style-name="Normal" style:family="paragraph">
      <style:paragraph-properties fo:margin-bottom="0in" fo:line-height="100%"/>
      <style:text-properties style:font-name-asian="DengXian" style:font-name-complex="Times New Roman" fo:font-weight="bold" style:font-weight-asian="bold" style:font-weight-complex="bold" style:font-size-complex="12pt"/>
    </style:style>
    <style:style style:name="P253" style:parent-style-name="Normal" style:family="paragraph">
      <style:paragraph-properties fo:margin-bottom="0in" fo:line-height="100%"/>
      <style:text-properties style:font-name-asian="DengXian" style:font-name-complex="Times New Roman" style:font-size-complex="12pt"/>
    </style:style>
    <style:style style:name="P254" style:parent-style-name="Normal" style:family="paragraph">
      <style:paragraph-properties fo:margin-bottom="0in" fo:line-height="100%"/>
      <style:text-properties style:font-name-asian="DengXian" style:font-name-complex="Times New Roman" style:font-size-complex="12pt"/>
    </style:style>
    <style:style style:name="P255" style:parent-style-name="Normal" style:family="paragraph">
      <style:paragraph-properties fo:margin-bottom="0in" fo:line-height="100%"/>
      <style:text-properties style:font-name-asian="DengXian" style:font-name-complex="Times New Roman" style:font-size-complex="12pt"/>
    </style:style>
    <style:style style:name="P256" style:parent-style-name="Normal" style:family="paragraph">
      <style:paragraph-properties fo:margin-bottom="0in" fo:line-height="100%"/>
      <style:text-properties style:font-name-asian="DengXian" style:font-name-complex="Times New Roman" style:font-size-complex="12pt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ptos" style:font-name-asian="DengXian" style:font-name-complex="Aptos" style:font-size-complex="12pt"/>
    </style:style>
    <style:style style:name="T259" style:parent-style-name="DefaultParagraphFont" style:family="text">
      <style:text-properties style:font-name-asian="DengXian" style:font-name-complex="Times New Roman" style:font-size-complex="12pt"/>
    </style:style>
    <style:style style:name="T260" style:parent-style-name="DefaultParagraphFont" style:family="text">
      <style:text-properties style:font-name-asian="DengXian" style:font-name-complex="Times New Roman" style:font-size-complex="12pt"/>
    </style:style>
    <style:style style:name="T261" style:parent-style-name="DefaultParagraphFont" style:family="text">
      <style:text-properties style:font-name-asian="DengXian" style:font-name-complex="Times New Roman" style:font-size-complex="12pt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-asian="DengXian" style:font-name-complex="Times New Roman" fo:color="#467886" style:font-size-complex="12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DengXian" style:font-name-complex="Times New Roman" style:font-size-complex="12pt"/>
    </style:style>
    <style:style style:name="P26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bottom="0in" fo:line-height="100%"/>
      <style:text-properties style:font-name-asian="DengXian" style:font-name-complex="Times New Roman" style:font-size-complex="12pt"/>
    </style:style>
    <style:style style:name="P271" style:parent-style-name="Normal" style:family="paragraph">
      <style:paragraph-properties fo:margin-bottom="0in" fo:line-height="100%"/>
      <style:text-properties style:font-name-asian="DengXian" style:font-name-complex="Times New Roman" style:font-size-complex="12pt"/>
    </style:style>
    <style:style style:name="P272" style:parent-style-name="Normal" style:family="paragraph">
      <style:paragraph-properties fo:margin-bottom="0in" fo:line-height="100%"/>
      <style:text-properties style:font-name-asian="DengXian" style:font-name-complex="Times New Roman" style:font-size-complex="12pt"/>
    </style:style>
    <style:style style:name="P273" style:parent-style-name="Normal" style:family="paragraph">
      <style:paragraph-properties fo:margin-bottom="0in" fo:line-height="100%"/>
      <style:text-properties style:font-name-asian="DengXian" style:font-name-complex="Times New Roman" style:font-size-complex="12pt"/>
    </style:style>
    <style:style style:name="P274" style:parent-style-name="Normal" style:family="paragraph">
      <style:paragraph-properties fo:margin-bottom="0in" fo:line-height="100%"/>
      <style:text-properties style:font-name-asian="DengXian" style:font-name-complex="Times New Roman" fo:font-weight="bold" style:font-weight-asian="bold" style:font-weight-complex="bold" style:font-size-complex="12pt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-asian="DengXian" style:font-name-complex="Times New Roman" fo:font-weight="bold" style:font-weight-asian="bold" style:font-weight-complex="bold" style:font-size-complex="12pt"/>
    </style:style>
    <style:style style:name="T277" style:parent-style-name="DefaultParagraphFont" style:family="text">
      <style:text-properties style:font-name-asian="DengXian" style:font-name-complex="Times New Roman" style:font-size-complex="12pt"/>
    </style:style>
    <style:style style:name="T278" style:parent-style-name="DefaultParagraphFont" style:family="text">
      <style:text-properties style:font-name-asian="DengXian" style:font-name-complex="Times New Roman" fo:font-weight="bold" style:font-weight-asian="bold" style:font-weight-complex="bold" style:font-size-complex="12pt"/>
    </style:style>
    <style:style style:name="P279" style:parent-style-name="Normal" style:family="paragraph">
      <style:paragraph-properties fo:margin-bottom="0in" fo:line-height="100%"/>
      <style:text-properties style:font-name-asian="DengXian" style:font-name-complex="Times New Roman" style:font-size-complex="12pt"/>
    </style:style>
    <style:style style:name="P280" style:parent-style-name="Normal" style:family="paragraph">
      <style:paragraph-properties fo:margin-bottom="0in" fo:line-height="100%"/>
      <style:text-properties style:font-name-asian="DengXian" style:font-name-complex="Times New Roman" style:font-size-complex="12pt"/>
    </style:style>
    <style:style style:name="P281" style:parent-style-name="Normal" style:family="paragraph">
      <style:paragraph-properties fo:margin-bottom="0in" fo:line-height="100%"/>
      <style:text-properties style:font-name-asian="DengXian" style:font-name-complex="Times New Roman" style:font-size-complex="12pt"/>
    </style:style>
    <style:style style:name="P282" style:parent-style-name="Normal" style:family="paragraph">
      <style:paragraph-properties style:contextual-spacing="true" fo:margin-bottom="0in" fo:line-height="100%"/>
      <style:text-properties style:font-name-asian="DengXian" style:font-name-complex="Times New Roman" style:font-size-complex="12pt"/>
    </style:style>
    <style:style style:name="P283" style:parent-style-name="Normal" style:family="paragraph">
      <style:paragraph-properties style:contextual-spacing="true" fo:margin-bottom="0in" fo:line-height="100%" fo:margin-left="0.5in">
        <style:tab-stops/>
      </style:paragraph-properties>
    </style:style>
    <style:style style:name="T284" style:parent-style-name="DefaultParagraphFont" style:family="text">
      <style:text-properties style:font-name-asian="DengXian" style:font-name-complex="Times New Roman" style:font-size-complex="12pt" fo:language="en" fo:country="US"/>
    </style:style>
    <style:style style:name="T285" style:parent-style-name="DefaultParagraphFont" style:family="text">
      <style:text-properties style:font-name-asian="DengXian" style:font-name-complex="Times New Roman" style:font-size-complex="12pt"/>
    </style:style>
    <style:style style:name="T286" style:parent-style-name="DefaultParagraphFont" style:family="text">
      <style:text-properties style:font-name-asian="DengXian" style:font-name-complex="Times New Roman" style:font-size-complex="12pt" fo:language="en" fo:country="US"/>
    </style:style>
    <style:style style:name="P287" style:parent-style-name="Normal" style:family="paragraph">
      <style:paragraph-properties style:contextual-spacing="true" fo:margin-bottom="0in" fo:line-height="100%" fo:margin-left="0.5in">
        <style:tab-stops/>
      </style:paragraph-properties>
      <style:text-properties style:font-name-asian="DengXian" style:font-name-complex="Times New Roman" style:font-size-complex="12pt"/>
    </style:style>
    <style:style style:name="P288" style:parent-style-name="Normal" style:family="paragraph">
      <style:paragraph-properties style:contextual-spacing="true" fo:margin-bottom="0in" fo:line-height="100%"/>
    </style:style>
    <style:style style:name="T289" style:parent-style-name="DefaultParagraphFont" style:family="text">
      <style:text-properties style:font-name-asian="DengXian" style:font-name-complex="Times New Roman" style:font-size-complex="12pt"/>
    </style:style>
    <style:style style:name="T290" style:parent-style-name="DefaultParagraphFont" style:family="text">
      <style:text-properties style:font-name="Aptos" style:font-name-asian="DengXian" style:font-name-complex="Times New Roman" style:font-size-complex="12pt"/>
    </style:style>
    <style:style style:name="T291" style:parent-style-name="DefaultParagraphFont" style:family="text">
      <style:text-properties style:font-name-asian="DengXian" style:font-name-complex="Times New Roman" style:font-size-complex="12pt"/>
    </style:style>
    <style:style style:name="P292" style:parent-style-name="Normal" style:family="paragraph">
      <style:paragraph-properties fo:margin-bottom="0in" fo:line-height="100%" fo:text-indent="0.5in"/>
    </style:style>
    <style:style style:name="T293" style:parent-style-name="DefaultParagraphFont" style:family="text">
      <style:text-properties style:font-name="Aptos" style:font-name-asian="DengXian" style:font-name-complex="Times New Roman" style:font-size-complex="12pt"/>
    </style:style>
    <style:style style:name="T294" style:parent-style-name="DefaultParagraphFont" style:family="text">
      <style:text-properties style:font-name-asian="DengXian" style:font-name-complex="Times New Roman" style:font-size-complex="12pt"/>
    </style:style>
    <style:style style:name="T295" style:parent-style-name="DefaultParagraphFont" style:family="text">
      <style:text-properties style:font-name="Aptos" style:font-name-asian="DengXian" style:font-name-complex="Times New Roman" style:font-size-complex="12pt"/>
    </style:style>
    <style:style style:name="P296" style:parent-style-name="Normal" style:family="paragraph">
      <style:paragraph-properties fo:margin-bottom="0in" fo:line-height="100%" fo:text-indent="0.5in"/>
    </style:style>
    <style:style style:name="T297" style:parent-style-name="DefaultParagraphFont" style:family="text">
      <style:text-properties style:font-name="Aptos" style:font-name-asian="DengXian" style:font-name-complex="Times New Roman" style:font-size-complex="12pt"/>
    </style:style>
    <style:style style:name="T298" style:parent-style-name="DefaultParagraphFont" style:family="text">
      <style:text-properties style:font-name="Aptos" style:font-name-asian="DengXian" style:font-name-complex="Times New Roman" style:font-size-complex="12pt"/>
    </style:style>
    <style:style style:name="T299" style:parent-style-name="DefaultParagraphFont" style:family="text">
      <style:text-properties style:font-name="Aptos" style:font-name-asian="DengXian" style:font-name-complex="Times New Roman" style:font-size-complex="12pt"/>
    </style:style>
    <style:style style:name="P30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" style:parent-style-name="Normal" style:family="paragraph">
      <style:text-properties fo:font-weight="bold" style:font-weight-asian="bold" style:font-weight-complex="bold"/>
    </style:style>
    <style:style style:name="P302" style:parent-style-name="Normal" style:family="paragraph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ListParagraph" style:family="paragraph"/>
    <style:style style:name="P309" style:parent-style-name="ListParagraph" style:family="paragraph"/>
    <style:style style:name="P310" style:parent-style-name="ListParagraph" style:family="paragraph"/>
    <style:style style:name="P311" style:parent-style-name="ListParagraph" style:family="paragraph"/>
    <style:style style:name="P312" style:parent-style-name="Normal" style:family="paragraph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ListParagraph" style:family="paragraph"/>
    <style:style style:name="P318" style:parent-style-name="ListParagraph" style:family="paragraph"/>
    <style:style style:name="P319" style:parent-style-name="ListParagraph" style:family="paragraph"/>
  </office:automatic-styles>
  <office:body>
    <office:text text:use-soft-page-breaks="true">
      <text:p text:style-name="P1">List of<text:s/>Mental Health Hospitals<text:s/>and<text:s/></text:p>
      <text:p text:style-name="P6">support organisations<text:s/>in China</text:p>
      <text:p text:style-name="Normal"/>
      <text:p text:style-name="Normal"/>
      <text:p text:style-name="P7">Disclaimer</text:p>
      <text:p text:style-name="P8">The Foreign, Commonwealth &amp; Development Office (FCDO) provides lists of service providers for information only, to assist British nationals who may need support overseas. This list is not<text:s/>exhaustive and<text:s/>is subject to change at any time. None of the service providers are endorsed or recommended by the FCDO. You should research whether a service provider will be suitable. The FCDO does not accept any liability arising to any person for any loss or damage suffered through using these service providers or this information.</text:p>
      <text:p text:style-name="P9"/>
      <text:p text:style-name="Normal"/>
      <text:p text:style-name="P10">Contents</text:p>
      <text:p text:style-name="Normal"><text:a xlink:href="#Anhui" office:target-frame-name="_top" xlink:show="replace"><text:span text:style-name="Hyperlink">Anhui</text:span></text:a></text:p>
      <text:p text:style-name="Normal"><text:a xlink:href="#Beijing" office:target-frame-name="_top" xlink:show="replace"><text:span text:style-name="Hyperlink">Beijing</text:span></text:a></text:p>
      <text:p text:style-name="Normal"><text:a xlink:href="#Fujian" office:target-frame-name="_top" xlink:show="replace"><text:span text:style-name="Hyperlink">Fujian</text:span></text:a></text:p>
      <text:p text:style-name="Normal"><text:a xlink:href="#Hainan" office:target-frame-name="_top" xlink:show="replace"><text:span text:style-name="Hyperlink">Hainan</text:span></text:a></text:p>
      <text:p text:style-name="Normal"><text:a xlink:href="#Hebei" office:target-frame-name="_top" xlink:show="replace"><text:span text:style-name="Hyperlink">Hebei</text:span></text:a></text:p>
      <text:p text:style-name="Normal"><text:a xlink:href="#Henan" office:target-frame-name="_top" xlink:show="replace"><text:span text:style-name="Hyperlink">Henan</text:span></text:a></text:p>
      <text:p text:style-name="Normal"><text:a xlink:href="#Hubei" office:target-frame-name="_top" xlink:show="replace"><text:span text:style-name="Hyperlink">Hubei</text:span></text:a></text:p>
      <text:p text:style-name="Normal"><text:a xlink:href="#Hunan" office:target-frame-name="_top" xlink:show="replace"><text:span text:style-name="Hyperlink">Hunan</text:span></text:a></text:p>
      <text:p text:style-name="Normal"><text:a xlink:href="#Jiangsu" office:target-frame-name="_top" xlink:show="replace"><text:span text:style-name="Hyperlink">Jiangsu</text:span></text:a></text:p>
      <text:p text:style-name="Normal"><text:a xlink:href="#Jiangxi" office:target-frame-name="_top" xlink:show="replace"><text:span text:style-name="Hyperlink">Jiangxi</text:span></text:a></text:p>
      <text:p text:style-name="Normal"><text:a xlink:href="#Guangdong" office:target-frame-name="_top" xlink:show="replace"><text:span text:style-name="Hyperlink">Guangdong</text:span></text:a></text:p>
      <text:p text:style-name="Normal"><text:a xlink:href="#Guangxi" office:target-frame-name="_top" xlink:show="replace"><text:span text:style-name="Hyperlink">Guangxi</text:span></text:a></text:p>
      <text:p text:style-name="Normal"><text:a xlink:href="#Shandong" office:target-frame-name="_top" xlink:show="replace"><text:span text:style-name="Hyperlink">Shandong</text:span></text:a></text:p>
      <text:p text:style-name="Normal"><text:a xlink:href="#Shanghai" office:target-frame-name="_top" xlink:show="replace"><text:span text:style-name="Hyperlink">Shanghai</text:span></text:a></text:p>
      <text:p text:style-name="Normal"><text:a xlink:href="#Sichuan" office:target-frame-name="_top" xlink:show="replace"><text:span text:style-name="Hyperlink">Sichuan</text:span></text:a></text:p>
      <text:p text:style-name="Normal"><text:a xlink:href="#Zhejiang" office:target-frame-name="_top" xlink:show="replace"><text:span text:style-name="Hyperlink">Zhejiang</text:span></text:a></text:p>
      <text:p text:style-name="P11"/>
      <text:p text:style-name="Normal"/>
      <text:p text:style-name="P12"><text:bookmark-start text:name="Anhui"/>Anhui<text:s/><text:bookmark-end text:name="Anhui"/>Province</text:p>
      <text:p text:style-name="Normal"/>
      <text:p text:style-name="P13">Hefei</text:p>
      <text:p text:style-name="Normal"><text:span text:style-name="T14">Hefei No.4 People</text:span><text:span text:style-name="T15">’</text:span><text:span text:style-name="T16">s Hospital/ Anhui Mental Health Centre<text:s/></text:span>(Chinese Public Hospital)</text:p>
      <text:p text:style-name="P17">合肥第四人民医院<text:s/>/<text:s/>安徽省精神卫生中心</text:p>
      <text:p text:style-name="Normal">Address:<text:s/>316 Huangshan Rd, Shushan District, Hefei, Anhui</text:p>
      <text:p text:style-name="Normal">合肥市包河区黄山路316号</text:p>
      <text:p text:style-name="Normal">Tel: 0551 63616000, 63616124</text:p>
      <text:p text:style-name="Normal"/>
      <text:p text:style-name="P18"><text:bookmark-start text:name="Beijing"/>Beijing</text:p>
      <text:p text:style-name="Normal"><text:bookmark-end text:name="Beijing"/><text:span text:style-name="T19">Beijing Huilongguan Hospital (Chinese Public Hospital</text:span> </text:p>
      <text:p text:style-name="P20">北京回龙观医院 </text:p>
      <text:p text:style-name="Normal">Tel:<text:s/>（010）8302 4000 </text:p>
      <text:p text:style-name="Normal"><text:a xlink:href="https://www.bhlgh.com/english/list/329.html" office:target-frame-name="_blank" xlink:show="new"><text:span text:style-name="Hyperlink">https://www.bhlgh.com/english/list/329.html</text:span></text:a>  </text:p>
      <text:p text:style-name="Normal"> </text:p>
      <text:p text:style-name="Normal"><text:span text:style-name="T21">Beijing University Sixth Hospital (Psychiatric Hospital)</text:span> </text:p>
      <text:p text:style-name="P22">北京大学第六医院 </text:p>
      <text:p text:style-name="Normal">Haidian Branch:  </text:p>
      <text:p text:style-name="Normal">Address: No.51 Huayuan Bei Road, Haidian District </text:p>
      <text:p text:style-name="Normal">北京市海淀区花园北路51号 </text:p>
      <text:p text:style-name="Normal">Changping Branch:  </text:p>
      <text:p text:style-name="Normal">Address: No. 2, Kexueyuan road, Changping district </text:p>
      <text:p text:style-name="Normal">北京市昌平区科学园路2号 </text:p>
      <text:p text:style-name="Normal">Tel:<text:s/>（010) 82801984/1936 </text:p>
      <text:p text:style-name="Normal"><text:a xlink:href="https://www.pkuh6.cn/" office:target-frame-name="_blank" xlink:show="new"><text:span text:style-name="Hyperlink">https://www.pkuh6.cn/</text:span></text:a>  </text:p>
      <text:p text:style-name="Normal"> </text:p>
      <text:p text:style-name="Normal"><text:span text:style-name="T23">Beijing Anding Hospital (Chinese Public Hospital)</text:span> </text:p>
      <text:p text:style-name="P24">北京安定医院 </text:p>
      <text:soft-page-break/>
      <text:p text:style-name="Normal">Address: No.5, Ankang Hutong, Xicheng district, Beijing </text:p>
      <text:p text:style-name="Normal">北京市西城区安康胡同5号 </text:p>
      <text:p text:style-name="Normal">Tel:<text:s/><text:tab/>(010) 8643 0066 </text:p>
      <text:p text:style-name="Normal"><text:a xlink:href="https://www.bjad.com.cn/" office:target-frame-name="_blank" xlink:show="new"><text:span text:style-name="Hyperlink">https://www.bjad.com.cn/</text:span></text:a>  </text:p>
      <text:p text:style-name="Normal"> </text:p>
      <text:p text:style-name="Normal"><text:span text:style-name="T25">United Family Healthcare Beijing Psychological Health Centre (Private<text:s/></text:span>International hospital) </text:p>
      <text:p text:style-name="Normal">Address: 9-11 West Jiangtai Road, Chaoyang District, Beijing  <text:line-break/>北京市朝阳区将台西路9-11号 </text:p>
      <text:p text:style-name="Normal">Tel:<text:s/><text:tab/>4008-919191 (24hr Service Centre) </text:p>
      <text:p text:style-name="Normal">(010) 5927 7120 (24 hr hotline) </text:p>
      <text:p text:style-name="Normal"><text:a xlink:href="https://beijing.ufh.com.cn/locations/united-family-new-hope-center?lang=en" office:target-frame-name="_blank" xlink:show="new"><text:span text:style-name="Hyperlink">https://beijing.ufh.com.cn/locations/united-family-new-hope-center?lang=en</text:span></text:a>  </text:p>
      <text:p text:style-name="Normal"> </text:p>
      <text:p text:style-name="Normal"><text:span text:style-name="T26">Raffles Hospital Beijing (Private International Hospital)</text:span> </text:p>
      <text:p text:style-name="Normal">北京莱佛士医院 </text:p>
      <text:p text:style-name="Normal">Address: Suite 105, Wing 1 Kunsha Building No 16, Xinyuanli, Chaoyang District, Beijing  </text:p>
      <text:p text:style-name="Normal">Tel:<text:s/><text:tab/>24H Service Line: +86 10 8793 7700 </text:p>
      <text:p text:style-name="Normal">24H Emergency: +86 10 8793 7999  </text:p>
      <text:p text:style-name="Normal">Email: enquiries_beijing@rafflesmedical.com </text:p>
      <text:p text:style-name="Normal"><text:a xlink:href="https://www.rafflesmedicalchina.com/en/site/beijing-hospital/departmentDetail/mental-health" office:target-frame-name="_blank" xlink:show="new"><text:span text:style-name="Hyperlink">https://www.rafflesmedicalchina.com/en/site/beijing-hospital/departmentDetail/mental-health</text:span></text:a>  </text:p>
      <text:p text:style-name="Normal"> </text:p>
      <text:p text:style-name="P27">Beijing AH Mental Health Service Centre </text:p>
      <text:p text:style-name="Normal">liusumei0208@163.com - Emily</text:p>
      <text:p text:style-name="Normal">56185966@qq.com - Grace </text:p>
      <text:p text:style-name="Normal">Offer Peer Support and WeChat groups, Attitudinal Healing trainings and workshops, and volunteer opportunities.</text:p>
      <text:p text:style-name="Normal"/>
      <text:p text:style-name="P28"><text:span text:style-name="T29">Alcoholics Anonymous</text:span><text:span text:style-name="T30"><text:s/>Beijing</text:span><text:s/></text:p>
      <text:p text:style-name="P31">Website:<text:s/><text:a xlink:href="https://www.aabeijing.com/" office:target-frame-name="_top" xlink:show="replace"><text:span text:style-name="Hyperlink">https://www.aabeijing.com/</text:span></text:a></text:p>
      <text:soft-page-break/>
      <text:p text:style-name="P32">Email:<text:s/><text:a xlink:href="mailto:info@aabeijing.com" office:target-frame-name="_top" xlink:show="replace"><text:span text:style-name="Hyperlink">info@aabeijing.com</text:span></text:a><text:s/></text:p>
      <text:p text:style-name="P33">Tel: For immediate help, Ryan B.  +86 158 2244 8018; Daniella D.  +86 156 4653 0286</text:p>
      <text:p text:style-name="P34"/>
      <text:p text:style-name="Normal"><text:span text:style-name="T35">CandleX (Mental health support organisation with English language)</text:span> </text:p>
      <text:p text:style-name="Normal">info@candlex.cn </text:p>
      <text:p text:style-name="Normal"><text:a xlink:href="https://www.candlex.cn/nonprofit" office:target-frame-name="_blank" xlink:show="new"><text:span text:style-name="Hyperlink">https://www.candlex.cn/nonprofit</text:span></text:a> </text:p>
      <text:p text:style-name="Normal"> </text:p>
      <text:p text:style-name="P36"><text:bookmark-start text:name="Shanghai"/>Shanghai<text:s/></text:p>
      <text:p text:style-name="P37"/>
      <text:p text:style-name="P38"><text:bookmark-end text:name="Shanghai"/><text:span text:style-name="T39">Shanghai Mental Health Centre</text:span><text:span text:style-name="T40"><text:s/>(Chinese public hospital with English speaking doctors)</text:span><text:span text:style-name="T41"><text:s/></text:span>上海市精神卫生中心</text:p>
      <text:p text:style-name="P42"><text:span text:style-name="T43">Address</text:span><text:span text:style-name="T44">:</text:span><text:span text:style-name="T45"><text:s/></text:span>No.600 South Wanping Road, Xuhui District, Shanghai</text:p>
      <text:p text:style-name="P46">上海市徐汇区宛平南路600号</text:p>
      <text:p text:style-name="P47"><text:span text:style-name="T48">Tel</text:span><text:span text:style-name="T49">:</text:span><text:s/>+86 (0)21 6438 7250<text:s/></text:p>
      <text:p text:style-name="Normal"/>
      <text:p text:style-name="P50">SHANGHAI INTERNATIONAL MENTAL HEALTH ASSOCIATION (SIMHA)</text:p>
      <text:p text:style-name="P51">SIMHA is an association of therapists who provide mental health services to the international community in Shanghai. The association has approximately 40 member therapists representing many different nationalities and languages.<text:s/></text:p>
      <text:p text:style-name="Normal"><text:span text:style-name="T52">Contact information for specific therapists can be found on<text:s/></text:span><text:span text:style-name="T53">website:</text:span><text:span text:style-name="T54"><text:s/></text:span><text:a xlink:href="http://s-imha.com/" office:target-frame-name="_top" xlink:show="replace"><text:span text:style-name="T55">http:</text:span><text:bookmark-start text:name="_Hlt180753395"/><text:bookmark-start text:name="_Hlt180753396"/><text:span text:style-name="T56">/</text:span><text:bookmark-end text:name="_Hlt180753395"/><text:bookmark-end text:name="_Hlt180753396"/><text:span text:style-name="T57">/s-imha.com/</text:span></text:a></text:p>
      <text:p text:style-name="Normal">Email<text:span text:style-name="T58">:</text:span><text:s/><text:a xlink:href="mailto:info@s-imha.com" office:target-frame-name="_top" xlink:show="replace"><text:span text:style-name="T59">info@s-imha.com</text:span></text:a></text:p>
      <text:p text:style-name="Normal"/>
      <text:p text:style-name="Normal"><text:span text:style-name="T60">Mindfront</text:span><text:span text:style-name="T61"><text:s/>Jing</text:span><text:span text:style-name="T62">’</text:span><text:span text:style-name="T63">an<text:s/></text:span><text:span text:style-name="T64">Clinic</text:span><text:span text:style-name="T65"><text:s/></text:span><text:span text:style-name="T66">上海曼朗心理静安门诊中心</text:span><text:span text:style-name="T67"><text:s/>(</text:span><text:span text:style-name="T68">Private hospital with English Speaking doctors)</text:span></text:p>
      <text:p text:style-name="P69">Address：18/F, Boutique Office Building, 68 Yuyuan Road, Jing'an District, Shanghai</text:p>
      <text:p text:style-name="Normal">上海市静安区愚园路68号晶品中心18楼</text:p>
      <text:p text:style-name="Normal">Telephone：021-<text:s/>67188883</text:p>
      <text:p text:style-name="Normal"><text:a xlink:href="https://mindfront.com/en/service" office:target-frame-name="_top" xlink:show="replace"><text:span text:style-name="Hyperlink">https://mindfront.com/en/service</text:span></text:a><text:s/></text:p>
      <text:p text:style-name="Normal"/>
      <text:p text:style-name="P70">United Family<text:s/>Hospital<text:s/>Mental Health<text:s/>Department<text:s/>和睦家医院精神科<text:s/>(private<text:s/>international<text:s/>hospital)</text:p>
      <text:p text:style-name="Normal">Appointment<text:s/>Centre: 400 639 3900</text:p>
      <text:soft-page-break/>
      <text:p text:style-name="Normal">24hr ER<text:s/>Hotline: (021) 2216 3999</text:p>
      <text:p text:style-name="Normal">Search for a psychiatrist/Psychotherapist:<text:s/><text:s/><text:a xlink:href="https://shanghai.ufh.com.cn/search-doctor?lang=en" office:target-frame-name="_top" xlink:show="replace"><text:span text:style-name="Hyperlink">https://shanghai.ufh.com.cn/search-doctor?lang=en</text:span></text:a><text:s/></text:p>
      <text:p text:style-name="Normal"/>
      <text:p text:style-name="P71">Shanghai Jiahui International Hospital<text:s/>Mental Health and Psychosomatic Medicine<text:s/>上海嘉会国际医院精神心理和心身医学科<text:s/>(private international hospital)</text:p>
      <text:p text:style-name="Normal">For general inquiries：info@jiahui.com</text:p>
      <text:p text:style-name="Normal">24h Call Center：400 868 3000</text:p>
      <text:p text:style-name="Normal"><text:a xlink:href="https://www.jiahui.com/en/service/22" office:target-frame-name="_top" xlink:show="replace"><text:span text:style-name="Hyperlink">https://www.jiahui.com/en/service/22</text:span></text:a></text:p>
      <text:p text:style-name="Normal"><text:s/></text:p>
      <text:p text:style-name="P72">Alcoholics Anonymous in Shanghai</text:p>
      <text:p text:style-name="Normal">Website:<text:s/><text:a xlink:href="https://www.aashanghai.com/" office:target-frame-name="_top" xlink:show="replace"><text:span text:style-name="Hyperlink">https://www.aashanghai.com/</text:span></text:a></text:p>
      <text:p text:style-name="Normal"/>
      <text:p text:style-name="P73"><text:bookmark-start text:name="Jiangsu"/>Jiangsu<text:s/>Province</text:p>
      <text:p text:style-name="P74"><text:bookmark-end text:name="Jiangsu"/></text:p>
      <text:p text:style-name="P75">Nanjing</text:p>
      <text:p text:style-name="Normal"><text:span text:style-name="T76">Nanjing Brain Hospital / Jiangsu Mental Health Centre<text:s/></text:span><text:span text:style-name="T77">(Chinese Public Hospital)</text:span></text:p>
      <text:p text:style-name="P78">南京脑科医院</text:p>
      <text:p text:style-name="Normal"><text:span text:style-name="T79">Address</text:span><text:span text:style-name="T80">: No 264, Guangzhou Road, Nanjing</text:span></text:p>
      <text:p text:style-name="P81">南京市广州路264号</text:p>
      <text:p text:style-name="Normal"><text:span text:style-name="T82">Tel: +86 (0)25-82296000</text:span></text:p>
      <text:p text:style-name="Normal"/>
      <text:p text:style-name="P83">Suzhou</text:p>
      <text:p text:style-name="Normal"><text:span text:style-name="T84">Suzhou Guangji Hospital</text:span><text:span text:style-name="T85">/ Suzhou Mental</text:span><text:span text:style-name="T86"><text:s/>Health Hospital</text:span><text:span text:style-name="T87"><text:s/></text:span>(Chinese Public Hospital)</text:p>
      <text:p text:style-name="Normal">苏州广济医院</text:p>
      <text:p text:style-name="Normal">Address: No.11, Guangqian Road, Xiangcheng District, Suzhou</text:p>
      <text:p text:style-name="Normal">苏州相城区广前路11号</text:p>
      <text:p text:style-name="Normal">Tel: 0512 6533 1356</text:p>
      <text:p text:style-name="Normal"/>
      <text:p text:style-name="P88">Xuzhou<text:s/></text:p>
      <text:soft-page-break/>
      <text:p text:style-name="Normal"><text:span text:style-name="T89">Xuzhou<text:s/></text:span><text:span text:style-name="T90">Oriental People’s Hospital</text:span><text:span text:style-name="T91"><text:s/></text:span><text:span text:style-name="T92">/</text:span><text:span text:style-name="T93"><text:s/></text:span><text:span text:style-name="T94">Xuzhou Mental Health Hospital<text:s/></text:span>(Chinese public hospital)</text:p>
      <text:p text:style-name="Normal">徐州东方人民医院<text:s/>/<text:s/>徐州精神卫生中心</text:p>
      <text:p text:style-name="Normal">Address:<text:span text:style-name="T95"><text:s/></text:span>徐州市云龙区东甸子铜山路379号</text:p>
      <text:p text:style-name="Normal">Tel:<text:s/>0516-61666998,<text:s/>0516-61668650</text:p>
      <text:p text:style-name="Normal"/>
      <text:p text:style-name="P96"><text:bookmark-start text:name="Guangdong"/>Guangdong<text:s/>Province</text:p>
      <text:p text:style-name="P97"><text:bookmark-start text:name="Guangzhou"/><text:bookmark-end text:name="Guangdong"/></text:p>
      <text:p text:style-name="P98">Guangzhou<text:bookmark-end text:name="Guangzhou"/></text:p>
      <text:p text:style-name="P99">Guangzhou United Family Hospital<text:s/>广州和睦家医院Department of Mental Health</text:p>
      <text:p text:style-name="Normal">Address: No. 31 Pazhou Avenue, Haizhu District, Guangzhou, Guangdong, China 510335</text:p>
      <text:p text:style-name="Normal">广州市海珠区琶洲大道31号<text:s/> 邮编：510335<text:s/></text:p>
      <text:p text:style-name="Normal">24-hour Service Center: 4008-919191</text:p>
      <text:p text:style-name="Normal">24-hour Urgent Care: (020) 3610 2333</text:p>
      <text:p text:style-name="Normal">Website:<text:s/><text:a xlink:href="https://guangzhou.ufh.com.cn/department_city/mental-health?lang=en" office:target-frame-name="_top" xlink:show="replace"><text:span text:style-name="T100">https://guangzhou.ufh.com.cn/department_city/mental-health?lang=en</text:span></text:a></text:p>
      <text:p text:style-name="Normal"/>
      <text:p text:style-name="P101">Guangzhou Can Am International Medical Centre <text:s text:c="2"/>广州加美国际医疗中心</text:p>
      <text:p text:style-name="Normal"><text:span text:style-name="T102"><text:s/></text:span>Address: 5/F Garden Tower, Garden Hotel, 368 Huanshi Dong Lu, Guangzhou <text:s text:c="3"/></text:p>
      <text:p text:style-name="Normal"><text:s/>510064广州市环市东路368号花园酒店花园大厦5楼</text:p>
      <text:p text:style-name="Normal"><text:s/>Service: Psychological Counselling</text:p>
      <text:p text:style-name="Normal"><text:s/>Clinic Hours: Mon. - Sun. 24 Hours Open (appointment needed)<text:s/></text:p>
      <text:p text:style-name="Normal"><text:s/>Front Desk: Tel 020-8386 6988 <text:s text:c="2"/>Fax 020-8760 5276<text:s/></text:p>
      <text:p text:style-name="Normal"><text:s/>Inquiries &amp; Appointment: 020-8386 6988<text:s/></text:p>
      <text:p text:style-name="Normal"><text:s/>Website:<text:s/><text:a xlink:href="http://www.canamhealthcare.com/english/service1.asp?iid=24" office:target-frame-name="_top" xlink:show="replace"><text:span text:style-name="T103">http://www.canamhealthcare.com/english/service1.asp?iid=24</text:span></text:a></text:p>
      <text:p text:style-name="Normal"/>
      <text:p text:style-name="P104">The Affiliated Brain Hospital of Guangzhou Medical University<text:s/>广州市惠爱医院/广州市脑科医院/广州市精神卫生中心</text:p>
      <text:soft-page-break/>
      <text:p text:style-name="Normal">Address: 36 Mingxin Road, Fangcun, Liwan District, Guangzhou<text:s/>广州市荔湾区芳村明心路36号<text:s/></text:p>
      <text:p text:style-name="Normal">Tel:<text:s/>020-81580392<text:s/>(ground floor/outpatient unit); 020-81268070 (1<text:span text:style-name="T105">st</text:span><text:s/>floor/outpatient unit); 020-81899120 (in-patient unit)</text:p>
      <text:p text:style-name="Normal">Free 24 hr Mental Health Hotline: 020-81899120/ 020-12320-5<text:s/></text:p>
      <text:p text:style-name="Normal">Fax: 020-81891391</text:p>
      <text:p text:style-name="Normal">Website:<text:s/><text:a xlink:href="http://www.gzbrain.cn" office:target-frame-name="_top" xlink:show="replace"><text:span text:style-name="T106">www.gzbrain.cn</text:span></text:a><text:s text:c="2"/></text:p>
      <text:p text:style-name="Normal">Email address:<text:s/><text:a xlink:href="mailto:huiaibgs@126.com" office:target-frame-name="_top" xlink:show="replace"><text:span text:style-name="T107">huiaibgs@126.com</text:span></text:a></text:p>
      <text:p text:style-name="Normal"/>
      <text:p text:style-name="P108">Liwan Branch (outpatient only)</text:p>
      <text:p text:style-name="Normal">Address: No.53 Liwan Lu, Liwan District, Guangzhou</text:p>
      <text:p text:style-name="Normal">Inquiries: 020-81251863</text:p>
      <text:p text:style-name="Normal">Fax: 020-81250922</text:p>
      <text:p text:style-name="P109">Jiangcun Branch<text:s/></text:p>
      <text:p text:style-name="Normal">Address: No.800 Guanghua Er Lu, Baiyun District, Guangzhou</text:p>
      <text:p text:style-name="Normal">Inquiries: 020-36092247/31526349</text:p>
      <text:p text:style-name="Normal">Fax: 020-86208857<text:line-break/></text:p>
      <text:p text:style-name="Normal"><text:span text:style-name="T110">Psychology</text:span><text:span text:style-name="T111"><text:s/>Department, The Third Affiliated Hospital of Sun Yat-sen University</text:span><text:s/><text:span text:style-name="T112">中山大学附属第三医院精神病科</text:span><text:span text:style-name="T113"><text:s/></text:span></text:p>
      <text:p text:style-name="Normal">Address: Gangding, Shipai, Tianhe District, Guangzhou<text:s/>广州天河区石牌岗顶</text:p>
      <text:p text:style-name="Normal">Tel: 020-85253333</text:p>
      <text:p text:style-name="Normal">Emergency Unit: 020-85253010<text:s/></text:p>
      <text:p text:style-name="Normal">Fax: 020-85253336<text:s/></text:p>
      <text:p text:style-name="Normal">Website:<text:s/><text:a xlink:href="http://www.zssy.com.cn" office:target-frame-name="_top" xlink:show="replace"><text:span text:style-name="T114">www.zssy.com.cn</text:span></text:a></text:p>
      <text:p text:style-name="Normal"/>
      <text:p text:style-name="P115">Mental Health Department, Clifford Hospital<text:s/>广东祈福医院神志病科（心理科）</text:p>
      <text:p text:style-name="Normal">Address: No. 3 Hongfu Road, Panyu District, Guangzhou<text:s/>广州市番禺区鸿福路3号</text:p>
      <text:p text:style-name="Normal">Tel: 020- 84518222/ 84518999</text:p>
      <text:p text:style-name="Normal">Email:<text:s/><text:a xlink:href="mailto:2357366629@qq.com" office:target-frame-name="_top" xlink:show="replace"><text:span text:style-name="Hyperlink">2357366629@qq.com</text:span></text:a></text:p>
      <text:p text:style-name="Normal">Website:<text:s/><text:a xlink:href="https://fcogovuk-my.sharepoint.com/personal/winnie_zhang_fco_gov_uk/Documents/Documents/Documents%20from%20Firecrest/Desktop/To%20Sort/www.clifford-hospital.org" office:target-frame-name="_top" xlink:show="replace"><text:span text:style-name="T116">www.clifford-hospital.org</text:span></text:a></text:p>
      <text:p text:style-name="P117"/>
      <text:p text:style-name="P118">Guangzhou Baiyun Mental Hospital<text:s/>广州白云心理医院</text:p>
      <text:p text:style-name="Normal">Address: No. 1722 Baiyun Dadao Bei, Guangzhou</text:p>
      <text:p text:style-name="Normal">Inquiry: 020-22252225/22252221</text:p>
      <text:p text:style-name="Normal">Website:<text:s/><text:a xlink:href="http://www.gzbyyy.com" office:target-frame-name="_top" xlink:show="replace"><text:span text:style-name="T119">www.gzbyyy.com</text:span></text:a></text:p>
      <text:p text:style-name="Normal"/>
      <text:p text:style-name="P120">Guangzhou Baiyun Mental Rehabilitation Hospital<text:s/>广州白云精神病康复医院</text:p>
      <text:p text:style-name="Normal">Address: No.17 Yunxiang Lu, Tonghe Street, Guangzhou</text:p>
      <text:p text:style-name="Normal">Tel.: 020-37386065</text:p>
      <text:p text:style-name="Normal">Fax: 020-37386119</text:p>
      <text:p text:style-name="P121"/>
      <text:p text:style-name="P122"><text:bookmark-start text:name="Shenzhen"/>Shenzhen<text:s/><text:bookmark-end text:name="Shenzhen"/></text:p>
      <text:p text:style-name="Normal"><text:span text:style-name="T123">Shenzhen Mental Health Center (Kangning Hospital)<text:s/></text:span><text:span text:style-name="T124">深圳市精神卫生中心（康宁医院）</text:span></text:p>
      <text:p text:style-name="Normal">Pingshan Branch: No. 77 Zhenbi Lu, Pingshan District, Shenzhen深圳市坪山区振碧路77号<text:span text:style-name="T125"><text:s text:c="2"/></text:span>Luohu Branch: Address: No. 1080, Cuizhu Road, Luohu District, Shenzhen<text:s/>深圳市罗湖区翠竹路<text:s/>1080号</text:p>
      <text:p text:style-name="Normal">Enquiry: 0755-25629459</text:p>
      <text:p text:style-name="Normal">Emergency: 0755-25600120<text:s/></text:p>
      <text:p text:style-name="Normal">Tel: 0755-25638644 (psychological enquiry dept)</text:p>
      <text:p text:style-name="Normal"><text:s text:c="8"/>0755-25501095(children psychology dept)<text:s/></text:p>
      <text:p text:style-name="Normal"><text:s text:c="8"/>0755-25506566 (judicial expertise dept)<text:s/></text:p>
      <text:p text:style-name="Normal"><text:s text:c="8"/>24/7 Mental Health Hotline of Shenzhen Kangning Hospital:400-995-995-9</text:p>
      <text:p text:style-name="Normal">Website:<text:s/><text:a xlink:href="http://www.szknyy.com" office:target-frame-name="_top" xlink:show="replace"><text:span text:style-name="T126">www.szknyy.com</text:span></text:a></text:p>
      <text:p text:style-name="Normal">Email: szknbgs@126.com</text:p>
      <text:p text:style-name="Normal"/>
      <text:p text:style-name="P127">The University of Hong Kong –Shenzhen Hospital香港大学深圳医院</text:p>
      <text:p text:style-name="Normal">Address: Haiyuan 1st Road, Futian District, Shenzhen深圳市福田区海园一路（白石路与侨城东路交汇）</text:p>
      <text:p text:style-name="Normal">International Medical Centre: 0755 86913388</text:p>
      <text:p text:style-name="Normal">Mental Health Department: 0755 86913333-1-7795/7796</text:p>
      <text:soft-page-break/>
      <text:p text:style-name="Normal">Email: info@hku-szh.org <text:s/></text:p>
      <text:p text:style-name="Normal">Website:<text:s/><text:a xlink:href="http://www.hku-szh.org/en/" office:target-frame-name="_top" xlink:show="replace"><text:span text:style-name="T128">www.hku-szh.org/en/</text:span></text:a></text:p>
      <text:p text:style-name="P129"/>
      <text:p text:style-name="P130">Peking University Shenzhen Hospital (Outpatient Only)<text:s/>北京大学深圳医院</text:p>
      <text:p text:style-name="Normal">Address: 1120 Lian Hua Road, Futian District, Shenzhen深圳市福田区莲花路1120号</text:p>
      <text:p text:style-name="Normal">Mental Health Department: 0755 83923333-8607</text:p>
      <text:p text:style-name="Normal">Website:<text:s/><text:span text:style-name="T131">www.pkuszh.com</text:span></text:p>
      <text:p text:style-name="P132"/>
      <text:p text:style-name="Normal"><text:span text:style-name="T133">Shenzhen Wan Zhi Medical Centre (Outpatient Only)</text:span><text:s/><text:span text:style-name="T134">深圳万治内科门诊部</text:span></text:p>
      <text:p text:style-name="Normal">Address: A01-A13, 3/F, 2002 Renmin Road South, Luohu District, Shenzhen深圳市罗湖区人民南路2002号佳宁娜友谊广场3楼A01至A13室</text:p>
      <text:p text:style-name="Normal">Tel.: 0755 25125002/180 9892 3504</text:p>
      <text:p text:style-name="Normal">Email: enquiry@medicentre.hk</text:p>
      <text:p text:style-name="P135"/>
      <text:p text:style-name="P136">Vista-SK International Medical Centre (Outpatient Only)深圳市维世达胜凯国际医疗</text:p>
      <text:p text:style-name="Normal">Address: Lvl 4, Bldg 4C, Shenzhen Software Industry Base, Xuefu Road, Nanshan District, Shenzhen深圳市南山区学府路软件产业基地4栋C座裙楼4层</text:p>
      <text:p text:style-name="Normal">International Medical Centre</text:p>
      <text:p text:style-name="Normal">Mental Health Department</text:p>
      <text:p text:style-name="Normal">24-hour Medical hotline: 0755-36899688</text:p>
      <text:p text:style-name="Normal">Email:<text:s/><text:a xlink:href="mailto:vistask@vista-sk.com" office:target-frame-name="_top" xlink:show="replace"><text:span text:style-name="Hyperlink">vistask@vista-sk.com</text:span></text:a><text:s/></text:p>
      <text:p text:style-name="Normal">Website:<text:s/><text:a xlink:href="http://www.vista-sk.com" office:target-frame-name="_top" xlink:show="replace"><text:span text:style-name="T137">www.vista</text:span><text:bookmark-start text:name="_Hlt57997952"/><text:span text:style-name="T138">-</text:span><text:bookmark-end text:name="_Hlt57997952"/><text:span text:style-name="T139">sk.com</text:span></text:a></text:p>
      <text:p text:style-name="Normal"/>
      <text:p text:style-name="P140"><text:bookmark-start text:name="Dongguan"/>Dongguan<text:bookmark-end text:name="Dongguan"/><text:s/></text:p>
      <text:p text:style-name="P141">Dongguan No.7 People’s Hospital (Dongguan Xinyong Hospital)<text:s/>东莞市第七人民医院（东莞市新涌医院）</text:p>
      <text:p text:style-name="Normal">Address: Maizhou Island, Zhenjiang Nanshequ, Zhongtang, Dongguan东莞市中堂<text:a xlink:href="http://www.2yearjob.com/zhenjiang/" office:target-frame-name="_blank" xlink:show="new">镇江</text:a>南社区麦洲岛</text:p>
      <text:soft-page-break/>
      <text:p text:style-name="Normal">Sub-Branch: No.<text:s/>19,<text:s/>Yanhe<text:s/>Road, Guancheng District, Dongguan City东莞市莞城沿河路<text:s/>19号</text:p>
      <text:p text:style-name="Normal">Tel: 0769-81209120</text:p>
      <text:p text:style-name="Normal">Outpatient Department: 0769-81209200</text:p>
      <text:p text:style-name="Normal">Dongguan Mental Health Hotline: 0769-22113311</text:p>
      <text:p text:style-name="Normal">Website:<text:s/><text:a xlink:href="http://www.dgsmhc.com" office:target-frame-name="_top" xlink:show="replace"><text:span text:style-name="T142">www.dgsmhc.com</text:span></text:a></text:p>
      <text:p text:style-name="Normal"/>
      <text:p text:style-name="P143"><text:bookmark-start text:name="Zhongshan"/>Zhongshan<text:bookmark-end text:name="Zhongshan"/><text:s/></text:p>
      <text:p text:style-name="Normal"><text:span text:style-name="T144">Zhongshan T</text:span><text:span text:style-name="T145">hird</text:span><text:span text:style-name="T146"><text:s/>People’s Hospital<text:s/></text:span><text:span text:style-name="T147">中山市第三人民医院</text:span></text:p>
      <text:p text:style-name="Normal">Address: No. 80 Tianbianzheng Street, Nanlang Community, Zhongshan<text:s/>广东省中山市南朗街道田边正街80号</text:p>
      <text:p text:style-name="Normal">Tel: 0760-85529701</text:p>
      <text:p text:style-name="Normal">Website:<text:s/><text:a xlink:href="http://www.zsdsyy.com/" office:target-frame-name="_top" xlink:show="replace"><text:span text:style-name="T148">http://www.zsdsyy.com/</text:span></text:a><text:s/></text:p>
      <text:p text:style-name="Normal"><text:s text:c="11"/></text:p>
      <text:p text:style-name="P149"><text:bookmark-start text:name="Zhuhai"/>Zhuhai<text:bookmark-end text:name="Zhuhai"/><text:s/></text:p>
      <text:p text:style-name="Normal"><text:span text:style-name="T150">Zhuhai No.3 People’s Hospital<text:s/></text:span><text:span text:style-name="T151">珠海第三人民医院</text:span></text:p>
      <text:p text:style-name="Normal">Address: No.619 Huayu Lu, Xiangzhou District, Zhuhai<text:s/>珠海市香洲区华宇路619号</text:p>
      <text:p text:style-name="Normal">Tel: 0756-2133301</text:p>
      <text:p text:style-name="Normal">Website:<text:s/><text:a xlink:href="http://wsjkj.zhuhai.gov.cn/mbzx/" office:target-frame-name="_top" xlink:show="replace"><text:span text:style-name="T152">http://wsjkj.zhuhai.gov.cn/mbzx/</text:span></text:a></text:p>
      <text:p text:style-name="Normal"/>
      <text:p text:style-name="Normal"/>
      <text:p text:style-name="P153"><text:bookmark-start text:name="Fujian"/>Fujian Province<text:s/></text:p>
      <text:p text:style-name="Normal"><text:bookmark-end text:name="Fujian"/></text:p>
      <text:p text:style-name="P154"><text:span text:style-name="T155">Fuzhou Shenkang Hospital</text:span><text:s/><text:span text:style-name="T156">福州神康医院</text:span></text:p>
      <text:p text:style-name="Normal">Address: Gucheng Shanzhuang, Senlin<text:s/>Gongyuan, Fufei Bei Lu, Jin’an District, Fuzhou<text:s/>福州市晋安区福飞北路森林公园古城山庄</text:p>
      <text:p text:style-name="Normal">Tel: 0591-87916219<text:s/></text:p>
      <text:p text:style-name="Normal">Website:<text:s/><text:a xlink:href="http://www.fzsm120.com" office:target-frame-name="_top" xlink:show="replace"><text:span text:style-name="T157">www.fzsm120.com</text:span></text:a><text:s/></text:p>
      <text:p text:style-name="Normal"/>
      <text:p text:style-name="P158"><text:span text:style-name="T159">Fujian Minqing Psychiatric Hospital</text:span><text:s/><text:span text:style-name="T160">福建省闽清精神病防治院</text:span><text:s/></text:p>
      <text:soft-page-break/>
      <text:p text:style-name="Normal">Address: No. 328, Nanshan Road, Meicheng Town, Minqing District, Fuzhou<text:s/>福州市闽清县梅城镇南山路328号<text:s/></text:p>
      <text:p text:style-name="Normal">Outpatient Unit Tel: 0591-62302606/</text:p>
      <text:p text:style-name="Normal">Office: 0591-22332183<text:s/></text:p>
      <text:p text:style-name="P161"/>
      <text:p text:style-name="P162"/>
      <text:p text:style-name="P163"><text:bookmark-start text:name="Jiangxi"/>Jiangxi Province<text:s/></text:p>
      <text:p text:style-name="P164"><text:bookmark-end text:name="Jiangxi"/></text:p>
      <text:p text:style-name="P165"><text:span text:style-name="T166">Jiangxi Mental Health Center</text:span><text:s/><text:span text:style-name="T167">江西省精神卫生中心</text:span></text:p>
      <text:p text:style-name="Normal">Address: No. 43, Shangfang Road, Nanchang City<text:s/>南昌市上坊路43号</text:p>
      <text:p text:style-name="Normal">Tel: 0791-88176385</text:p>
      <text:p text:style-name="Normal">Website:<text:s/><text:a xlink:href="http://www.jxsjsby.cn" office:target-frame-name="_top" xlink:show="replace"><text:span text:style-name="T168">www.jxsjsby.cn</text:span></text:a><text:span text:style-name="T169"><text:s/></text:span></text:p>
      <text:p text:style-name="P170"/>
      <text:p text:style-name="Normal"><text:bookmark-start text:name="Hunan"/><text:span text:style-name="T171">Hunan Province</text:span><text:s/></text:p>
      <text:p text:style-name="Normal"><text:bookmark-end text:name="Hunan"/></text:p>
      <text:p text:style-name="P172"><text:span text:style-name="T173">The Second People’s Hospital of Hunan Province/ Brain Hospital of Hunan Province</text:span><text:s/><text:span text:style-name="T174">湖南省第二人民医院</text:span>/<text:span text:style-name="T175">湖南省脑科医院</text:span></text:p>
      <text:p text:style-name="Normal">Address: No.427, 3<text:span text:style-name="T176">rd</text:span><text:s/>Section Furong Middle Road, Changsha<text:s/>长沙市芙蓉中路三段427号</text:p>
      <text:p text:style-name="Normal">24<text:s/>hr Emergency: 0731-85226120/85216500/85232650</text:p>
      <text:p text:style-name="Normal">Service Centre: 0731-84325599 (office hours)</text:p>
      <text:p text:style-name="Normal"><text:s text:c="26"/>0731-85232209 (out of office hours)<text:s/></text:p>
      <text:p text:style-name="Normal">Call centre: 0731-85232351</text:p>
      <text:p text:style-name="Normal"><text:s text:c="5"/>Website:<text:s/><text:a xlink:href="http://www.hnnkyy.com" office:target-frame-name="_top" xlink:show="replace"><text:span text:style-name="T177">www.hnnkyy.com</text:span></text:a></text:p>
      <text:p text:style-name="Normal"/>
      <text:p text:style-name="P178"><text:bookmark-start text:name="Guangxi"/>Guangxi Province<text:s/></text:p>
      <text:p text:style-name="P179"><text:bookmark-end text:name="Guangxi"/></text:p>
      <text:p text:style-name="P180"><text:span text:style-name="T181">The Guangxi Zhuang Autonomous Region Brain Hospital</text:span><text:s/><text:span text:style-name="T182">广西壮族自治区脑科医院</text:span></text:p>
      <text:p text:style-name="Normal">Address: No. 1 Jila Road, Liuzhou<text:s/>柳州市鸡喇路1号</text:p>
      <text:p text:style-name="Normal">Appointment: 0772-3177211, 0772-3120050</text:p>
      <text:soft-page-break/>
      <text:p text:style-name="Normal">Emergency: 0772-3115159</text:p>
      <text:p text:style-name="Normal">Mental Health Hotline: 0772-3136120</text:p>
      <text:p text:style-name="Normal">Fax: 0772-3115137</text:p>
      <text:p text:style-name="Normal">Website:<text:s/><text:a xlink:href="http://www.baidu.com/link?url=zEFJySRP8tmtX-4WHGYs9JmJU-ZyDyA2oOX3BtcU6B7&amp;wd=&amp;eqid=b50388cb000103fc0000000660065a07" office:target-frame-name="_blank" xlink:show="new"><text:span text:style-name="T183">www.gxnkyy.com/</text:span></text:a></text:p>
      <text:p text:style-name="Normal"/>
      <text:p text:style-name="P184"><text:span text:style-name="T185">The Fifth People’s Hospital of Nanning City</text:span>/<text:span text:style-name="T186">Nanning psychological Hospital</text:span><text:span text:style-name="T187">南宁市第五人民医院</text:span><text:span text:style-name="T188">/</text:span><text:span text:style-name="T189">南宁心理医院</text:span></text:p>
      <text:p text:style-name="Normal">Address: No. 7 Yongwu Road, Nanning南宁市邕武路7号<text:s/></text:p>
      <text:p text:style-name="Normal">Tel: 0771-3323205 / 0771-3323257<text:s/></text:p>
      <text:p text:style-name="Normal">Appointment: 0771-3300009</text:p>
      <text:p text:style-name="Normal">Emergency unit: 0771-3323205</text:p>
      <text:p text:style-name="Normal">Nanning Mental Health<text:s/>Hotline: 0771-3290001</text:p>
      <text:p text:style-name="Normal">Website:<text:s/><text:a xlink:href="http://www.nn5yy.com" office:target-frame-name="_top" xlink:show="replace"><text:span text:style-name="T190">www.nn5yy.com</text:span></text:a><text:s text:c="2"/></text:p>
      <text:p text:style-name="Normal"/>
      <text:p text:style-name="P191"><text:bookmark-start text:name="Hainan"/>Hainan Province<text:s/></text:p>
      <text:p text:style-name="P192"><text:bookmark-end text:name="Hainan"/></text:p>
      <text:p text:style-name="P193"><text:span text:style-name="T194">Hainan Provincial Anning Hospital</text:span>/<text:span text:style-name="T195">Haining Mental Health Centre</text:span><text:span text:style-name="T196">海南省安宁医院</text:span><text:span text:style-name="T197">/</text:span><text:span text:style-name="T198">海南省精神卫生中心</text:span><text:s/><text:s/></text:p>
      <text:p text:style-name="Normal">Address: No. 10 Nanhai Dadao East, Haikou<text:s/>海口市南海大道东10号</text:p>
      <text:p text:style-name="Normal">Service Centre: 0898-66890120</text:p>
      <text:p text:style-name="Normal">Office Tel: 0898-66988629<text:s/></text:p>
      <text:p text:style-name="Normal">Hainan Mental Health Hotline: 0898-96363</text:p>
      <text:p text:style-name="Normal">Website:<text:s/><text:a xlink:href="http://www.hnsanyy.com" office:target-frame-name="_top" xlink:show="replace"><text:span text:style-name="T199">www.hnsanyy.com</text:span></text:a><text:s/></text:p>
      <text:p text:style-name="Normal"/>
      <text:p text:style-name="P200"><text:bookmark-start text:name="Hebei"/><text:bookmark-start text:name="Sichuan"/>Hebei Province</text:p>
      <text:p text:style-name="P201"><text:bookmark-end text:name="Hebei"/></text:p>
      <text:p text:style-name="P202"><text:span text:style-name="T203">Hebei Mental Health Centre (</text:span><text:span text:style-name="T204">Psychiatric Hospital</text:span><text:span text:style-name="T205">,</text:span><text:span text:style-name="T206"><text:s/>aka. Hebei No.6 People</text:span><text:span text:style-name="T207">’</text:span><text:span text:style-name="T208">s Hospital)</text:span></text:p>
      <text:p text:style-name="P209">河北精神卫生中心<text:s/>(精神病医院，又称<text:s/>河北省第六人民医院)</text:p>
      <text:p text:style-name="P210">Address: No.572 Dongfeng East Road, Baoding, Hebei</text:p>
      <text:p text:style-name="P211">河北省保定市东风东路572号</text:p>
      <text:p text:style-name="P212">Contact No.:<text:s/>0312-5079277 / 5079256</text:p>
      <text:p text:style-name="P213">Psychological<text:s/>Aid<text:s/>Hotline in Hebei:<text:s/>96312</text:p>
      <text:soft-page-break/>
      <text:p text:style-name="P214">Psychological Counselling Hotline:<text:s/>0312-5079253 / 5079259</text:p>
      <text:p text:style-name="P215"><text:a xlink:href="https://hbs6yy.com/" office:target-frame-name="_top" xlink:show="replace"><text:span text:style-name="T216">https://hbs6yy.com/</text:span></text:a></text:p>
      <text:p text:style-name="P217"/>
      <text:p text:style-name="P218"><text:bookmark-start text:name="Henan"/>Henan Province</text:p>
      <text:p text:style-name="P219"><text:bookmark-end text:name="Henan"/></text:p>
      <text:p text:style-name="P220"><text:span text:style-name="T221">The Second Afiliated Hospital of Xinxiang Medical University (</text:span><text:span text:style-name="T222">Psychiatric Hospital</text:span><text:span text:style-name="T223">, aka. Henan Branch,<text:s/></text:span><text:span text:style-name="T224">Peking</text:span><text:span text:style-name="T225"><text:s/>University<text:s/></text:span><text:span text:style-name="T226">Sixth<text:s/></text:span><text:span text:style-name="T227">Hospital</text:span><text:span text:style-name="T228">)</text:span></text:p>
      <text:p text:style-name="P229">新乡医学院第二附属医院（精神病医院，又称北京大学第六医院河南医院）</text:p>
      <text:p text:style-name="P230">Address: No.207 Qianjin Road, Muye District, Xinxiang, Henan</text:p>
      <text:p text:style-name="P231">河南省新乡市牧野区前进路207号</text:p>
      <text:p text:style-name="P232"><text:span text:style-name="T233">Email:<text:s/></text:span><text:a xlink:href="mailto:ybof2fy@126.com" office:target-frame-name="_top" xlink:show="replace"><text:span text:style-name="T234">ybof2fy@126.com</text:span></text:a></text:p>
      <text:p text:style-name="P235">Outpatient Enquiry Service: 0373-3373990</text:p>
      <text:p text:style-name="P236"><text:a xlink:href="https://www.hnjsby.cn/surveys/1.html" office:target-frame-name="_top" xlink:show="replace"><text:span text:style-name="T237">https://www.hnjsby.cn/surveys/1.html</text:span></text:a><text:span text:style-name="T238"><text:s/></text:span></text:p>
      <text:p text:style-name="P239"/>
      <text:p text:style-name="P240"><text:bookmark-start text:name="Hubei"/>Hubei Province</text:p>
      <text:p text:style-name="Normal"><text:bookmark-end text:name="Hubei"/></text:p>
      <text:p text:style-name="P241">Wuhan Mental Health Centre<text:s/>（Chinese Public Hospital）</text:p>
      <text:p text:style-name="P242">武汉精神卫生中心</text:p>
      <text:p text:style-name="Normal">Tel:<text:s/>027-82281733<text:s/>（8:00-17:00）</text:p>
      <text:p text:style-name="Normal">Address:<text:s/></text:p>
      <text:list text:style-name="LFO13" text:continue-numbering="true">
        <text:list-item>
          <text:p text:style-name="P243">Erqi Branch<text:s/>（二七院区）</text:p>
        </text:list-item>
      </text:list>
      <text:p text:style-name="ListParagraph">No.920, Jianshe Dadao, Jiang’an District<text:s/>江岸区建设大道920号</text:p>
      <text:list text:style-name="LFO13" text:continue-numbering="true">
        <text:list-item>
          <text:p text:style-name="P244">Liujiaoting Branch<text:s/>（六角亭院区）</text:p>
        </text:list-item>
      </text:list>
      <text:p text:style-name="ListParagraph">No.93, Youyi road, Qiaokou District硚口区游艺路93号</text:p>
      <text:list text:style-name="LFO13" text:continue-numbering="true">
        <text:list-item>
          <text:p text:style-name="P245"><text:s/>Dognxihu Branch（东西湖院区）</text:p>
        </text:list-item>
      </text:list>
      <text:p text:style-name="P246">No. 72 Huicidun, Cihuijie, Dongxihu District东西湖区慈惠街慈惠墩72号</text:p>
      <text:p text:style-name="P247"/>
      <text:p text:style-name="P248"/>
      <text:p text:style-name="P249"/>
      <text:p text:style-name="P250"><text:bookmark-start text:name="Shandong"/>Shandong Province</text:p>
      <text:p text:style-name="P251"><text:bookmark-end text:name="Shandong"/></text:p>
      <text:p text:style-name="P252">Shandong Mental Health Centre</text:p>
      <text:p text:style-name="P253">山东省精神卫生中心</text:p>
      <text:p text:style-name="P254">Address: No.49 Wen Hua East Road, Jinan, Shandong<text:s/></text:p>
      <text:p text:style-name="P255">济南市文化东路49号</text:p>
      <text:p text:style-name="P256">Service Hotline: 0531-86336666<text:s/>(8:00-12:00,13:30-17:30)</text:p>
      <text:p text:style-name="P257"><text:span text:style-name="T258">Psychological Counselling<text:s/></text:span><text:span text:style-name="T259">Hotline:<text:s/></text:span><text:span text:style-name="T260">0531-86336666</text:span><text:span text:style-name="T261"><text:s/>(24hr)</text:span></text:p>
      <text:p text:style-name="P262"><text:a xlink:href="http://www.sdmhc.com/" office:target-frame-name="_top" xlink:show="replace"><text:span text:style-name="T263">http://www.sdmhc.com/</text:span></text:a><text:span text:style-name="T264"><text:s/></text:span></text:p>
      <text:p text:style-name="P265"/>
      <text:p text:style-name="P266"/>
      <text:p text:style-name="Normal"><text:span text:style-name="T267">Sichuan Province</text:span><text:span text:style-name="T268"> </text:span></text:p>
      <text:p text:style-name="Normal"><text:bookmark-end text:name="Sichuan"/> </text:p>
      <text:p text:style-name="Normal"><text:span text:style-name="T269">Sichuan Provincial Centre for Mental Health </text:span> </text:p>
      <text:p text:style-name="P270">四川省精神卫生中心 </text:p>
      <text:p text:style-name="P271">Tel：028-81020000      08:30--12:00 13:30--17:00 </text:p>
      <text:p text:style-name="P272">Address：33 Furong Dadao, Er Duan, Wenjiang district, Chengdu </text:p>
      <text:p text:style-name="P273">成都市温江区芙蓉大道二段33号 </text:p>
      <text:p text:style-name="P274"/>
      <text:p text:style-name="P275"><text:span text:style-name="T276">The Fourth People’s Hospital of Chengdu</text:span><text:span text:style-name="T277"><text:s/></text:span><text:span text:style-name="T278">(Psychiatric Hospital, aka. Mental Health Centre of Chengdu)</text:span></text:p>
      <text:p text:style-name="P279">成都市第四人民医院（精神病医院，又称成都市精神卫生中心）</text:p>
      <text:p text:style-name="P280">Tel: 028-69515815 (Outpatient Reception门诊咨询)</text:p>
      <text:p text:style-name="P281">Address:<text:s/></text:p>
      <text:list text:style-name="LFO14" text:continue-numbering="true">
        <text:list-item>
          <text:p text:style-name="P282">Ying Men Kou Branch (营门口区)</text:p>
        </text:list-item>
      </text:list>
      <text:p text:style-name="P283"><text:span text:style-name="T284">No.8 Huli West Lane 1, Ying Men Kou Rd, Jinniu<text:s/></text:span><text:span text:style-name="T285">district</text:span><text:span text:style-name="T286">, Chengdu<text:s/></text:span></text:p>
      <text:p text:style-name="P287">成都市金牛区<text:s/>营门口路互利西一巷8号</text:p>
      <text:list text:style-name="LFO14" text:continue-numbering="true">
        <text:list-item>
          <text:p text:style-name="P288"><text:span text:style-name="T289">Jiu Jiang Branch (</text:span><text:span text:style-name="T290">九江区</text:span><text:span text:style-name="T291">)</text:span></text:p>
        </text:list-item>
      </text:list>
      <text:p text:style-name="P292"><text:span text:style-name="T293">No.105 Cao Jin Rd, Shuangliu<text:s/></text:span><text:span text:style-name="T294">district</text:span><text:span text:style-name="T295">, Chengdu</text:span></text:p>
      <text:p text:style-name="P296"><text:span text:style-name="T297">成都市双流区九江街道草金路</text:span><text:span text:style-name="T298">105</text:span><text:span text:style-name="T299">号</text:span></text:p>
      <text:p text:style-name="Normal"/>
      <text:p text:style-name="Normal"/>
      <text:p text:style-name="Normal"/>
      <text:p text:style-name="P300"><text:bookmark-start text:name="Zhejiang"/>Zhejiang Province</text:p>
      <text:p text:style-name="P301"><text:bookmark-end text:name="Zhejiang"/></text:p>
      <text:p text:style-name="P302">Hangzhou</text:p>
      <text:p text:style-name="Normal"><text:span text:style-name="T303">A</text:span><text:span text:style-name="T304">ffiliated</text:span><text:span text:style-name="T305"><text:s/>Mental Health Centre, Zhejiang University / Hangzhou No.7 Hospital<text:s/></text:span>(Chinese Public Hospital)</text:p>
      <text:p text:style-name="Normal">浙江大学医学院附属精神卫生中心<text:s/>/<text:s/>杭州第七人民医院</text:p>
      <text:p text:style-name="Normal">Address: No. 305, Tianmushan Road, Hangzhou</text:p>
      <text:p text:style-name="Normal">杭州市天目山路305号</text:p>
      <text:p text:style-name="Normal">Tel:<text:s/>0571-85127129  </text:p>
      <text:p text:style-name="Normal"/>
      <text:p text:style-name="P306">Ningbo</text:p>
      <text:p text:style-name="Normal"><text:span text:style-name="T307">The Affiliated Kangning Hospital of Ningbo University<text:s/></text:span>(Chinese Public Hospital)</text:p>
      <text:p text:style-name="Normal">宁波大学附属康宁医院</text:p>
      <text:soft-page-break/>
      <text:p text:style-name="Normal">Address：<text:s/></text:p>
      <text:list text:style-name="LFO1" text:continue-numbering="true">
        <text:list-item>
          <text:p text:style-name="P308">Zhuangshi Branch庄市院区</text:p>
        </text:list-item>
      </text:list>
      <text:p text:style-name="ListParagraph">No.1 Zhuangyu Nan Road, Zhenshai district, Ningbo</text:p>
      <text:p text:style-name="ListParagraph">宁波市镇海区庄市街道庄俞南路1号</text:p>
      <text:p text:style-name="ListParagraph">Tel: 2625 1111</text:p>
      <text:list text:style-name="LFO1" text:continue-numbering="true">
        <text:list-item>
          <text:p text:style-name="P309">Haishu Branch<text:s/>海曙院区</text:p>
        </text:list-item>
      </text:list>
      <text:p text:style-name="ListParagraph">No.1105 Jian’an Road, Haishu district, Ningbo</text:p>
      <text:p text:style-name="ListParagraph">宁波市海曙区范江岸路1105号</text:p>
      <text:p text:style-name="ListParagraph">Tel: 2625 2222</text:p>
      <text:list text:style-name="LFO1" text:continue-numbering="true">
        <text:list-item>
          <text:p text:style-name="P310">Yinzhou Clinic<text:s/>鄞州门诊点</text:p>
        </text:list-item>
      </text:list>
      <text:p text:style-name="ListParagraph">No.926 Baizhang East Road, Yinzhou district, Ningbo</text:p>
      <text:p text:style-name="ListParagraph">宁波市鄞州区百丈东路926号</text:p>
      <text:p text:style-name="ListParagraph">Tel: 2625 3333</text:p>
      <text:list text:style-name="LFO1" text:continue-numbering="true">
        <text:list-item>
          <text:p text:style-name="P311">Fenghua Clinic<text:s/>奉化门诊点</text:p>
        </text:list-item>
      </text:list>
      <text:p text:style-name="ListParagraph">No.22, Zhongshan road, Fenghua District, Ningbo</text:p>
      <text:p text:style-name="ListParagraph">奉化区锦屏街道中山路22号</text:p>
      <text:p text:style-name="ListParagraph">Tel: 2625 9999</text:p>
      <text:p text:style-name="Normal"/>
      <text:p text:style-name="P312"><text:bookmark-start text:name="Wenzhou"/>Wenzhou</text:p>
      <text:p text:style-name="Normal"><text:bookmark-end text:name="Wenzhou"/><text:span text:style-name="T313">The Affiliated Kangning Hospital of Wenzhou Medical University<text:s/></text:span>(Chinese Hospital)</text:p>
      <text:p text:style-name="Normal">温州医科大学附属康宁医院</text:p>
      <text:p text:style-name="Normal">Address：<text:s/>No.1 Shengjin Road, Huanglong Residential Area, Wenzhou</text:p>
      <text:p text:style-name="Normal">温州市黄龙住宅区盛锦路1号</text:p>
      <text:p text:style-name="Normal">Tell:<text:s/>4000002120</text:p>
      <text:p text:style-name="Normal">Crisis Hotline:<text:s/>4008009585</text:p>
      <text:p text:style-name="Normal"/>
      <text:p text:style-name="Normal"><text:span text:style-name="T314">Wenzhou Psychology Hospital</text:span><text:span text:style-name="T315"><text:s/></text:span><text:span text:style-name="T316">/ Wenzhou No.7 Hospital<text:s/></text:span>(Chinese Public Hospital)</text:p>
      <text:p text:style-name="Normal">温州市心理卫生中心<text:s/>/<text:s/>温州市第七人民医院</text:p>
      <text:p text:style-name="Normal">Address：</text:p>
      <text:list text:style-name="LFO4" text:continue-numbering="true">
        <text:list-item>
          <text:p text:style-name="P317">Xishan Branch（西山院区）</text:p>
        </text:list-item>
      </text:list>
      <text:p text:style-name="ListParagraph">No.552 Xishan Dong Road, Ouhai district, Whenzhou</text:p>
      <text:p text:style-name="ListParagraph">温州市西山东路552号</text:p>
      <text:p text:style-name="ListParagraph">Tel: 0577 88414131</text:p>
      <text:list text:style-name="LFO4" text:continue-numbering="true">
        <text:list-item>
          <text:p text:style-name="P318">Panqiao Branch（潘桥院区）</text:p>
        </text:list-item>
      </text:list>
      <text:soft-page-break/>
      <text:p text:style-name="ListParagraph">No.158 Xueshiqian Road, Panqiao, Ouhai district, Whenzhou</text:p>
      <text:p text:style-name="ListParagraph">温州市瓯海区潘桥街道学士前村学士前路158号</text:p>
      <text:p text:style-name="ListParagraph">Tel: 0577 86188516</text:p>
      <text:list text:style-name="LFO4" text:continue-numbering="true">
        <text:list-item>
          <text:p text:style-name="P319">Longwan Branch<text:s/>（龙湾院区）</text:p>
        </text:list-item>
      </text:list>
      <text:p text:style-name="ListParagraph">No.1111 Wenzhoudadao East, Longwan district, Wenzhou</text:p>
      <text:p text:style-name="ListParagraph">温州市龙湾区温州大道东段1111号<text:s/></text:p>
      <text:p text:style-name="ListParagraph">Tel: 0577 86188516</text:p>
      <text:p text:style-name="Normal"/>
      <text:p text:style-name="Normal"/>
      <text:p text:style-name="ListParagraph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complex="DengXian Light" fo:color="#2F5496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125in" text:min-label-width="0.25in" text:list-level-position-and-space-mode="label-alignment">
          <style:list-level-label-alignment text:label-followed-by="listtab" fo:margin-left="3.96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75in" text:min-label-width="0.125in" text:list-level-position-and-space-mode="label-alignment">
          <style:list-level-label-alignment text:label-followed-by="listtab" fo:margin-left="1.2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875in" text:min-label-width="0.125in" text:list-level-position-and-space-mode="label-alignment">
          <style:list-level-label-alignment text:label-followed-by="listtab" fo:margin-left="4.21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75in" text:min-label-width="0.125in" text:list-level-position-and-space-mode="label-alignment">
          <style:list-level-label-alignment text:label-followed-by="listtab" fo:margin-left="1.2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875in" text:min-label-width="0.125in" text:list-level-position-and-space-mode="label-alignment">
          <style:list-level-label-alignment text:label-followed-by="listtab" fo:margin-left="4.212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1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75in" text:min-label-width="0.125in" text:list-level-position-and-space-mode="label-alignment">
          <style:list-level-label-alignment text:label-followed-by="listtab" fo:margin-left="1.2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875in" text:min-label-width="0.125in" text:list-level-position-and-space-mode="label-alignment">
          <style:list-level-label-alignment text:label-followed-by="listtab" fo:margin-left="4.21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5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8" draw:id="id0" draw:style-name="a0" draw:name="Text Box 3" text:anchor-type="paragraph" svg:x="0in" svg:y="0in" svg:width="0.48542in" svg:height="0.48542in" style:rel-width="scale" style:rel-height="scale"><draw:text-box><text:p text:style-name="P2">OFFICIAL</text:p></draw:text-box><svg:title/><svg:desc>OFFICIAL</svg:desc></draw:frame><draw:frame draw:z-index="251658242" draw:id="id1" draw:style-name="a1" draw:name="Text Box 3" text:anchor-type="paragraph" svg:x="0in" svg:y="0in" svg:width="0.48542in" svg:height="0.48542in" style:rel-width="scale" style:rel-height="scale"><draw:text-box><text:p text:style-name="P3">OFFICIAL</text:p></draw:text-box><svg:title/><svg:desc>OFFICIAL</svg:desc></draw:frame></text:p>
      </style:header>
      <style:footer>
        <text:p text:style-name="Footer"><draw:frame draw:z-index="251658251" draw:id="id2" draw:style-name="a2" draw:name="Text Box 6" text:anchor-type="paragraph" svg:x="0in" svg:y="0in" svg:width="0.48542in" svg:height="0.48542in" style:rel-width="scale" style:rel-height="scale"><draw:text-box><text:p text:style-name="P4">OFFICIAL</text:p></draw:text-box><svg:title/><svg:desc>OFFICIAL</svg:desc></draw:frame><draw:frame draw:z-index="251658245" draw:id="id3" draw:style-name="a3" draw:name="Text Box 6" text:anchor-type="paragraph" svg:x="0in" svg:y="0in" svg:width="0.48542in" svg:height="0.48542in" style:rel-width="scale" style:rel-height="scale"><draw:text-box><text:p text:style-name="P5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sie Chen</meta:initial-creator>
    <dc:creator>Susie Chen</dc:creator>
    <meta:creation-date>2025-05-26T01:04:00Z</meta:creation-date>
    <dc:date>2025-05-26T01:04:00Z</dc:date>
    <meta:template xlink:href="Normal" xlink:type="simple"/>
    <meta:editing-cycles>2</meta:editing-cycles>
    <meta:editing-duration>PT120S</meta:editing-duration>
    <meta:user-defined meta:name="ClassificationContentMarkingHeaderShapeIds">4aaa5c37,2ed78ba1,d5677be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371ed2e1,b793c92,1d690449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F84F60DE5B12F2449A8140E8380EB0EB</meta:user-defined>
    <meta:user-defined meta:name="MediaServiceImageTags"/>
    <meta:document-statistic meta:page-count="17" meta:paragraph-count="34" meta:word-count="2551" meta:character-count="17062" meta:row-count="121" meta:non-whitespace-character-count="14545"/>
  </office:meta>
</office:document-meta>
</file>