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pto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style:style>
    <style:style style:name="P2" style:parent-style-name="Normal" style:family="paragraph">
      <style:text-properties style:font-name="Arial" style:font-name-complex="Arial" fo:font-weight="bold" style:font-weight-asian="bold" style:font-weight-complex="bold"/>
    </style:style>
    <style:style style:name="P3" style:parent-style-name="Normal" style:family="paragraph">
      <style:text-properties style:font-name="Arial" style:font-name-complex="Arial" fo:font-weight="bold" style:font-weight-asian="bold" style:font-weight-complex="bold"/>
    </style:style>
    <style:style style:name="P4" style:parent-style-name="Normal" style:family="paragraph">
      <style:text-properties style:font-name="Arial" style:font-name-complex="Arial" fo:font-weight="bold" style:font-weight-asian="bold" style:font-weight-complex="bold"/>
    </style:style>
    <style:style style:name="P5" style:parent-style-name="Normal" style:family="paragraph">
      <style:text-properties style:font-name="Arial" style:font-name-complex="Arial" fo:font-weight="bold" style:font-weight-asian="bold" style:font-weight-complex="bold"/>
    </style:style>
    <style:style style:name="P6" style:parent-style-name="Normal" style:family="paragraph">
      <style:text-properties style:font-name="Arial" style:font-name-complex="Arial" fo:font-weight="bold" style:font-weight-asian="bold" style:font-weight-complex="bold"/>
    </style:style>
    <style:style style:name="P7" style:parent-style-name="Normal" style:family="paragraph">
      <style:paragraph-properties>
        <style:tab-stops>
          <style:tab-stop style:type="left" style:position="1.9687in"/>
        </style:tab-stops>
      </style:paragraph-properties>
      <style:text-properties style:font-name="Arial" style:font-name-complex="Arial"/>
    </style:style>
    <style:style style:name="P8" style:parent-style-name="Normal" style:family="paragraph">
      <style:paragraph-properties>
        <style:tab-stops>
          <style:tab-stop style:type="left" style:position="1.9687in"/>
        </style:tab-stops>
      </style:paragraph-properties>
      <style:text-properties style:font-name="Arial" style:font-name-complex="Arial"/>
    </style:style>
    <style:style style:name="P9" style:parent-style-name="Normal" style:family="paragraph">
      <style:paragraph-properties>
        <style:tab-stops>
          <style:tab-stop style:type="left" style:position="1.9687in"/>
        </style:tab-stops>
      </style:paragraph-properties>
      <style:text-properties style:font-name="Arial" style:font-name-complex="Arial"/>
    </style:style>
    <style:style style:name="P10" style:parent-style-name="Normal" style:family="paragraph">
      <style:paragraph-properties>
        <style:tab-stops>
          <style:tab-stop style:type="left" style:position="1.9687in"/>
        </style:tab-stops>
      </style:paragraph-properties>
      <style:text-properties style:font-name="Arial" style:font-name-complex="Arial"/>
    </style:style>
    <style:style style:name="P11" style:parent-style-name="Normal" style:family="paragraph">
      <style:paragraph-properties>
        <style:tab-stops>
          <style:tab-stop style:type="left" style:position="1.9687in"/>
        </style:tab-stops>
      </style:paragraph-properties>
      <style:text-properties style:font-name="Arial" style:font-name-complex="Arial"/>
    </style:style>
    <style:style style:name="P12" style:parent-style-name="Normal" style:family="paragraph">
      <style:paragraph-properties>
        <style:tab-stops>
          <style:tab-stop style:type="left" style:position="1.9687in"/>
        </style:tab-stops>
      </style:paragraph-properties>
      <style:text-properties style:font-name="Arial" style:font-name-complex="Arial"/>
    </style:style>
    <style:style style:name="P13" style:parent-style-name="Normal" style:family="paragraph">
      <style:paragraph-properties>
        <style:tab-stops>
          <style:tab-stop style:type="left" style:position="1.9687in"/>
        </style:tab-stops>
      </style:paragraph-properties>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P16" style:parent-style-name="Normal" style:family="paragraph">
      <style:paragraph-properties>
        <style:tab-stops>
          <style:tab-stop style:type="left" style:position="1.9687in"/>
        </style:tab-stops>
      </style:paragraph-properties>
      <style:text-properties style:font-name="Arial" style:font-name-complex="Arial"/>
    </style:style>
    <style:style style:name="P17" style:parent-style-name="Normal" style:family="paragraph">
      <style:paragraph-properties>
        <style:tab-stops>
          <style:tab-stop style:type="left" style:position="1.9687in"/>
        </style:tab-stops>
      </style:paragraph-properties>
      <style:text-properties style:font-name="Arial" style:font-name-complex="Arial"/>
    </style:style>
    <style:style style:name="P18" style:parent-style-name="Normal" style:family="paragraph">
      <style:paragraph-properties>
        <style:tab-stops>
          <style:tab-stop style:type="left" style:position="1.9687in"/>
        </style:tab-stops>
      </style:paragraph-properties>
      <style:text-properties style:font-name="Arial" style:font-name-complex="Arial"/>
    </style:style>
    <style:style style:name="P19" style:parent-style-name="Normal" style:family="paragraph">
      <style:paragraph-properties>
        <style:tab-stops>
          <style:tab-stop style:type="left" style:position="1.9687in"/>
        </style:tab-stops>
      </style:paragraph-properties>
      <style:text-properties style:font-name="Arial" style:font-name-complex="Arial"/>
    </style:style>
    <style:style style:name="P20" style:parent-style-name="Normal" style:family="paragraph">
      <style:paragraph-properties>
        <style:tab-stops>
          <style:tab-stop style:type="left" style:position="1.9687in"/>
        </style:tab-stops>
      </style:paragraph-properties>
      <style:text-properties style:font-name="Arial" style:font-name-complex="Arial"/>
    </style:style>
    <style:style style:name="P21" style:parent-style-name="Normal" style:family="paragraph">
      <style:paragraph-properties>
        <style:tab-stops>
          <style:tab-stop style:type="left" style:position="1.9687in"/>
        </style:tab-stops>
      </style:paragraph-properties>
      <style:text-properties style:font-name="Arial" style:font-name-complex="Arial"/>
    </style:style>
    <style:style style:name="P22" style:parent-style-name="Normal" style:family="paragraph">
      <style:paragraph-properties>
        <style:tab-stops>
          <style:tab-stop style:type="left" style:position="1.9687in"/>
        </style:tab-stops>
      </style:paragraph-properties>
      <style:text-properties style:font-name="Arial" style:font-name-complex="Arial"/>
    </style:style>
    <style:style style:name="P23" style:parent-style-name="Normal" style:family="paragraph">
      <style:paragraph-properties>
        <style:tab-stops>
          <style:tab-stop style:type="left" style:position="1.9687in"/>
        </style:tab-stops>
      </style:paragraph-properties>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fo:font-weight="bold" style:font-weight-asian="bold" style:font-weight-complex="bold"/>
    </style:style>
    <style:style style:name="P26" style:parent-style-name="Normal" style:family="paragraph">
      <style:text-properties style:font-name="Arial" style:font-name-complex="Arial" fo:font-weight="bold" style:font-weight-asian="bold" style:font-weight-complex="bold"/>
    </style:style>
    <style:style style:name="P27" style:parent-style-name="Normal" style:family="paragraph">
      <style:paragraph-properties>
        <style:tab-stops>
          <style:tab-stop style:type="left" style:position="1.9687in"/>
        </style:tab-stops>
      </style:paragraph-properties>
      <style:text-properties style:font-name="Arial" style:font-name-complex="Arial"/>
    </style:style>
    <style:style style:name="P28" style:parent-style-name="Normal" style:family="paragraph">
      <style:paragraph-properties>
        <style:tab-stops>
          <style:tab-stop style:type="left" style:position="1.9687in"/>
        </style:tab-stops>
      </style:paragraph-properties>
      <style:text-properties style:font-name="Arial" style:font-name-complex="Arial"/>
    </style:style>
    <style:style style:name="P29" style:parent-style-name="Normal" style:family="paragraph">
      <style:paragraph-properties>
        <style:tab-stops>
          <style:tab-stop style:type="left" style:position="1.9687in"/>
        </style:tab-stops>
      </style:paragraph-properties>
      <style:text-properties style:font-name="Arial" style:font-name-complex="Arial"/>
    </style:style>
    <style:style style:name="P30" style:parent-style-name="Normal" style:family="paragraph">
      <style:paragraph-properties>
        <style:tab-stops>
          <style:tab-stop style:type="left" style:position="1.9687in"/>
        </style:tab-stops>
      </style:paragraph-properties>
      <style:text-properties style:font-name="Arial" style:font-name-complex="Arial"/>
    </style:style>
    <style:style style:name="P31" style:parent-style-name="Normal" style:family="paragraph">
      <style:paragraph-properties>
        <style:tab-stops>
          <style:tab-stop style:type="left" style:position="1.9687in"/>
        </style:tab-stops>
      </style:paragraph-properties>
      <style:text-properties style:font-name="Arial" style:font-name-complex="Arial"/>
    </style:style>
    <style:style style:name="P32" style:parent-style-name="Normal" style:family="paragraph">
      <style:paragraph-properties>
        <style:tab-stops>
          <style:tab-stop style:type="left" style:position="1.9687in"/>
        </style:tab-stops>
      </style:paragraph-properties>
      <style:text-properties style:font-name="Arial" style:font-name-complex="Arial"/>
    </style:style>
    <style:style style:name="P33" style:parent-style-name="Normal" style:family="paragraph">
      <style:paragraph-properties>
        <style:tab-stops>
          <style:tab-stop style:type="left" style:position="1.9687in"/>
        </style:tab-stops>
      </style:paragraph-properties>
      <style:text-properties style:font-name="Arial" style:font-name-complex="Arial"/>
    </style:style>
    <style:style style:name="P34" style:parent-style-name="Normal" style:family="paragraph">
      <style:paragraph-properties>
        <style:tab-stops>
          <style:tab-stop style:type="left" style:position="1.9687in"/>
        </style:tab-stops>
      </style:paragraph-properties>
      <style:text-properties style:font-name="Arial" style:font-name-complex="Arial"/>
    </style:style>
    <style:style style:name="P35" style:parent-style-name="Normal" style:family="paragraph">
      <style:paragraph-properties>
        <style:tab-stops>
          <style:tab-stop style:type="left" style:position="1.9687in"/>
        </style:tab-stops>
      </style:paragraph-properties>
      <style:text-properties style:font-name="Arial" style:font-name-complex="Arial"/>
    </style:style>
    <style:style style:name="P36" style:parent-style-name="Normal" style:family="paragraph">
      <style:paragraph-properties>
        <style:tab-stops>
          <style:tab-stop style:type="left" style:position="1.9687in"/>
        </style:tab-stops>
      </style:paragraph-properties>
      <style:text-properties style:font-name="Arial" style:font-name-complex="Arial"/>
    </style:style>
    <style:style style:name="P37" style:parent-style-name="Normal" style:family="paragraph">
      <style:paragraph-properties>
        <style:tab-stops>
          <style:tab-stop style:type="left" style:position="1.9687in"/>
        </style:tab-stops>
      </style:paragraph-properties>
      <style:text-properties style:font-name="Arial" style:font-name-complex="Arial" fo:font-weight="bold" style:font-weight-asian="bold" style:font-weight-complex="bold"/>
    </style:style>
    <style:style style:name="P38" style:parent-style-name="Normal" style:family="paragraph">
      <style:paragraph-properties>
        <style:tab-stops>
          <style:tab-stop style:type="left" style:position="1.9687in"/>
        </style:tab-stops>
      </style:paragraph-properties>
      <style:text-properties style:font-name="Arial" style:font-name-complex="Arial" fo:font-weight="bold" style:font-weight-asian="bold" style:font-weight-complex="bold"/>
    </style:style>
    <style:style style:name="P39" style:parent-style-name="Normal" style:family="paragraph">
      <style:paragraph-properties>
        <style:tab-stops>
          <style:tab-stop style:type="left" style:position="1.9687in"/>
        </style:tab-stops>
      </style:paragraph-properties>
      <style:text-properties style:font-name="Arial" style:font-name-complex="Arial"/>
    </style:style>
    <style:style style:name="P40" style:parent-style-name="Normal" style:family="paragraph">
      <style:paragraph-properties>
        <style:tab-stops>
          <style:tab-stop style:type="left" style:position="1.9687in"/>
        </style:tab-stops>
      </style:paragraph-properties>
      <style:text-properties style:font-name="Arial" style:font-name-complex="Arial"/>
    </style:style>
    <style:style style:name="P41" style:parent-style-name="Normal" style:family="paragraph">
      <style:paragraph-properties>
        <style:tab-stops>
          <style:tab-stop style:type="left" style:position="1.9687in"/>
        </style:tab-stops>
      </style:paragraph-properties>
      <style:text-properties style:font-name="Arial" style:font-name-complex="Arial"/>
    </style:style>
    <style:style style:name="P42" style:parent-style-name="Normal" style:family="paragraph">
      <style:paragraph-properties>
        <style:tab-stops>
          <style:tab-stop style:type="left" style:position="1.9687in"/>
        </style:tab-stops>
      </style:paragraph-properties>
      <style:text-properties style:font-name="Arial" style:font-name-complex="Arial"/>
    </style:style>
    <style:style style:name="P43" style:parent-style-name="Normal" style:family="paragraph">
      <style:paragraph-properties>
        <style:tab-stops>
          <style:tab-stop style:type="left" style:position="1.9687in"/>
        </style:tab-stops>
      </style:paragraph-properties>
      <style:text-properties style:font-name="Arial" style:font-name-complex="Arial"/>
    </style:style>
    <style:style style:name="P44" style:parent-style-name="Normal" style:family="paragraph">
      <style:paragraph-properties>
        <style:tab-stops>
          <style:tab-stop style:type="left" style:position="1.9687in"/>
        </style:tab-stops>
      </style:paragraph-properties>
      <style:text-properties style:font-name="Arial" style:font-name-complex="Arial"/>
    </style:style>
    <style:style style:name="P45" style:parent-style-name="Normal" style:family="paragraph">
      <style:paragraph-properties>
        <style:tab-stops>
          <style:tab-stop style:type="left" style:position="1.9687in"/>
        </style:tab-stops>
      </style:paragraph-properties>
      <style:text-properties style:font-name="Arial" style:font-name-complex="Arial"/>
    </style:style>
    <style:style style:name="P46" style:parent-style-name="Normal" style:family="paragraph">
      <style:paragraph-properties>
        <style:tab-stops>
          <style:tab-stop style:type="left" style:position="1.9687in"/>
        </style:tab-stops>
      </style:paragraph-properties>
      <style:text-properties style:font-name="Arial" style:font-name-complex="Arial"/>
    </style:style>
    <style:style style:name="P47" style:parent-style-name="Normal" style:family="paragraph">
      <style:paragraph-properties>
        <style:tab-stops>
          <style:tab-stop style:type="left" style:position="1.9687in"/>
        </style:tab-stops>
      </style:paragraph-properties>
      <style:text-properties style:font-name="Arial" style:font-name-complex="Arial"/>
    </style:style>
    <style:style style:name="P48" style:parent-style-name="Normal" style:family="paragraph">
      <style:paragraph-properties>
        <style:tab-stops>
          <style:tab-stop style:type="left" style:position="1.9687in"/>
        </style:tab-stops>
      </style:paragraph-properties>
      <style:text-properties style:font-name="Arial" style:font-name-complex="Arial"/>
    </style:style>
    <style:style style:name="P49" style:parent-style-name="Normal" style:family="paragraph">
      <style:paragraph-properties>
        <style:tab-stops>
          <style:tab-stop style:type="left" style:position="1.9687in"/>
        </style:tab-stops>
      </style:paragraph-properties>
      <style:text-properties style:font-name="Arial" style:font-name-complex="Arial"/>
    </style:style>
    <style:style style:name="P50" style:parent-style-name="Normal" style:family="paragraph">
      <style:paragraph-properties>
        <style:tab-stops>
          <style:tab-stop style:type="left" style:position="1.9687in"/>
        </style:tab-stops>
      </style:paragraph-properties>
      <style:text-properties style:font-name="Arial" style:font-name-complex="Arial"/>
    </style:style>
    <style:style style:name="P51" style:parent-style-name="Normal" style:family="paragraph">
      <style:paragraph-properties>
        <style:tab-stops>
          <style:tab-stop style:type="left" style:position="1.9687in"/>
        </style:tab-stops>
      </style:paragraph-properties>
      <style:text-properties style:font-name="Arial" style:font-name-complex="Arial"/>
    </style:style>
    <style:style style:name="P52" style:parent-style-name="Normal" style:family="paragraph">
      <style:paragraph-properties>
        <style:tab-stops>
          <style:tab-stop style:type="left" style:position="1.9687in"/>
        </style:tab-stops>
      </style:paragraph-properties>
      <style:text-properties style:font-name="Arial" style:font-name-complex="Arial"/>
    </style:style>
    <style:style style:name="P53" style:parent-style-name="Normal" style:family="paragraph">
      <style:paragraph-properties>
        <style:tab-stops>
          <style:tab-stop style:type="left" style:position="1.9687in"/>
        </style:tab-stops>
      </style:paragraph-properties>
      <style:text-properties style:font-name="Arial" style:font-name-complex="Arial"/>
    </style:style>
    <style:style style:name="P54" style:parent-style-name="Normal" style:family="paragraph">
      <style:paragraph-properties>
        <style:tab-stops>
          <style:tab-stop style:type="left" style:position="1.9687in"/>
        </style:tab-stops>
      </style:paragraph-properties>
      <style:text-properties style:font-name="Arial" style:font-name-complex="Arial"/>
    </style:style>
    <style:style style:name="P55" style:parent-style-name="Normal" style:family="paragraph">
      <style:paragraph-properties>
        <style:tab-stops>
          <style:tab-stop style:type="left" style:position="1.9687in"/>
        </style:tab-stops>
      </style:paragraph-properties>
      <style:text-properties style:font-name="Arial" style:font-name-complex="Arial"/>
    </style:style>
    <style:style style:name="P56" style:parent-style-name="Normal" style:family="paragraph">
      <style:paragraph-properties>
        <style:tab-stops>
          <style:tab-stop style:type="left" style:position="1.9687in"/>
        </style:tab-stops>
      </style:paragraph-properties>
      <style:text-properties style:font-name="Arial" style:font-name-complex="Arial"/>
    </style:style>
    <style:style style:name="P57" style:parent-style-name="Normal" style:family="paragraph">
      <style:paragraph-properties>
        <style:tab-stops>
          <style:tab-stop style:type="left" style:position="1.9687in"/>
        </style:tab-stops>
      </style:paragraph-properties>
      <style:text-properties style:font-name="Arial" style:font-name-complex="Arial"/>
    </style:style>
    <style:style style:name="P58" style:parent-style-name="Normal" style:family="paragraph">
      <style:paragraph-properties>
        <style:tab-stops>
          <style:tab-stop style:type="left" style:position="1.9687in"/>
        </style:tab-stops>
      </style:paragraph-properties>
      <style:text-properties style:font-name="Arial" style:font-name-complex="Arial"/>
    </style:style>
    <style:style style:name="P59" style:parent-style-name="Normal" style:family="paragraph">
      <style:paragraph-properties>
        <style:tab-stops>
          <style:tab-stop style:type="left" style:position="1.9687in"/>
        </style:tab-stops>
      </style:paragraph-properties>
      <style:text-properties style:font-name="Arial" style:font-name-complex="Arial"/>
    </style:style>
    <style:style style:name="P60" style:parent-style-name="Normal" style:family="paragraph">
      <style:paragraph-properties>
        <style:tab-stops>
          <style:tab-stop style:type="left" style:position="1.9687in"/>
        </style:tab-stops>
      </style:paragraph-properties>
      <style:text-properties style:font-name="Arial" style:font-name-complex="Arial"/>
    </style:style>
    <style:style style:name="P61" style:parent-style-name="Normal" style:family="paragraph">
      <style:paragraph-properties>
        <style:tab-stops>
          <style:tab-stop style:type="left" style:position="1.9687in"/>
        </style:tab-stops>
      </style:paragraph-properties>
      <style:text-properties style:font-name="Arial" style:font-name-complex="Arial"/>
    </style:style>
    <style:style style:name="P62" style:parent-style-name="Normal" style:family="paragraph">
      <style:text-properties style:font-name="Arial" style:font-name-complex="Arial" fo:font-weight="bold" style:font-weight-asian="bold" style:font-weight-complex="bold"/>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text-underline-type="single" style:text-underline-style="solid" style:text-underline-width="auto" style:text-underline-mode="continuous"/>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text-underline-type="single" style:text-underline-style="solid" style:text-underline-width="auto" style:text-underline-mode="continuous"/>
    </style:style>
    <style:style style:name="P74" style:parent-style-name="Normal" style:family="paragraph">
      <style:text-properties style:font-name="Arial" style:font-name-complex="Arial" fo:font-weight="bold" style:font-weight-asian="bold" style:font-weight-complex="bold"/>
    </style:style>
    <style:style style:name="P75" style:parent-style-name="ListParagraph" style:list-style-name="LFO2" style:family="paragraph"/>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ListParagraph" style:list-style-name="LFO1" style:family="paragraph"/>
    <style:style style:name="T79" style:parent-style-name="DefaultParagraphFont" style:family="text">
      <style:text-properties style:font-name="Arial" style:font-name-complex="Arial" fo:font-weight="bold" style:font-weight-asian="bold" style:font-weight-complex="bold"/>
    </style:style>
    <style:style style:name="T80" style:parent-style-name="DefaultParagraphFont" style:family="text">
      <style:text-properties style:font-name="Arial" style:font-name-complex="Arial"/>
    </style:style>
    <style:style style:name="P81" style:parent-style-name="ListParagraph" style:list-style-name="LFO1" style:family="paragraph"/>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P84" style:parent-style-name="ListParagraph" style:list-style-name="LFO1" style:family="paragraph"/>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style:style>
    <style:style style:name="P87" style:parent-style-name="Normal" style:family="paragraph">
      <style:text-properties style:font-name="Arial" style:font-name-complex="Arial" fo:font-weight="bold" style:font-weight-asian="bold" style:font-weight-complex="bold"/>
    </style:style>
    <style:style style:name="P88" style:parent-style-name="Normal" style:family="paragraph">
      <style:text-properties style:font-name="Arial" style:font-name-complex="Arial" style:text-underline-type="single" style:text-underline-style="solid" style:text-underline-width="auto" style:text-underline-mode="continuous"/>
    </style:style>
    <style:style style:name="P89" style:parent-style-name="Normal" style:family="paragraph">
      <style:text-properties style:font-name="Arial" style:font-name-complex="Arial" fo:font-weight="bold" style:font-weight-asian="bold" style:font-weight-complex="bold"/>
    </style:style>
    <style:style style:name="P90" style:parent-style-name="Normal" style:family="paragraph">
      <style:paragraph-properties fo:margin-left="0.25in">
        <style:tab-stops/>
      </style:paragraph-properties>
      <style:text-properties style:font-name="Arial" style:font-name-complex="Arial"/>
    </style:style>
    <style:style style:name="P91" style:parent-style-name="Normal" style:family="paragraph">
      <style:paragraph-properties fo:margin-left="0.25in">
        <style:tab-stops/>
      </style:paragraph-properties>
      <style:text-properties style:font-name="Arial" style:font-name-complex="Arial" fo:font-weight="bold" style:font-weight-asian="bold" style:font-weight-complex="bold"/>
    </style:style>
    <style:style style:name="P92" style:parent-style-name="Normal" style:family="paragraph">
      <style:paragraph-properties fo:margin-left="0.25in">
        <style:tab-stops/>
      </style:paragraph-properties>
    </style:style>
    <style:style style:name="T93" style:parent-style-name="DefaultParagraphFont" style:family="text">
      <style:text-properties style:font-name="Arial" style:font-name-complex="Arial"/>
    </style:style>
    <style:style style:name="P94" style:parent-style-name="Normal" style:family="paragraph">
      <style:paragraph-properties fo:margin-left="0.25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fo:font-weight="bold" style:font-weight-asian="bold" style:font-weight-complex="bold"/>
    </style:style>
    <style:style style:name="P96" style:parent-style-name="ListParagraph" style:list-style-name="LFO3" style:family="paragraph"/>
    <style:style style:name="T97" style:parent-style-name="DefaultParagraphFont" style:family="text">
      <style:text-properties style:font-name="Arial" style:font-name-complex="Arial"/>
    </style:style>
    <style:style style:name="P98" style:parent-style-name="ListParagraph" style:list-style-name="LFO3" style:family="paragraph"/>
    <style:style style:name="T99" style:parent-style-name="DefaultParagraphFont" style:family="text">
      <style:text-properties style:font-name="Arial" style:font-name-complex="Arial"/>
    </style:style>
    <style:style style:name="P100" style:parent-style-name="ListParagraph" style:list-style-name="LFO3" style:family="paragraph">
      <style:text-properties style:font-name="Arial" style:font-name-complex="Arial"/>
    </style:style>
    <style:style style:name="P101" style:parent-style-name="ListParagraph" style:list-style-name="LFO3" style:family="paragraph">
      <style:text-properties style:font-name="Arial" style:font-name-complex="Arial"/>
    </style:style>
    <style:style style:name="P102" style:parent-style-name="ListParagraph" style:list-style-name="LFO3" style:family="paragraph">
      <style:text-properties style:font-name="Arial" style:font-name-complex="Arial"/>
    </style:style>
    <style:style style:name="P103" style:parent-style-name="ListParagraph" style:family="paragraph">
      <style:paragraph-properties fo:margin-left="1in">
        <style:tab-stops/>
      </style:paragraph-properties>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fo:font-weight="bold" style:font-weight-asian="bold" style:font-weight-complex="bold"/>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text-underline-type="single" style:text-underline-style="solid" style:text-underline-width="auto" style:text-underline-mode="continuous"/>
    </style:style>
    <style:style style:name="P130" style:parent-style-name="Normal" style:family="paragraph">
      <style:text-properties style:font-name="Arial" style:font-name-complex="Arial" fo:font-weight="bold" style:font-weight-asian="bold" style:font-weight-complex="bold"/>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text-underline-type="single" style:text-underline-style="solid" style:text-underline-width="auto" style:text-underline-mode="continuous"/>
    </style:style>
    <style:style style:name="P182" style:parent-style-name="Normal" style:family="paragraph">
      <style:text-properties style:font-name="Arial" style:font-name-complex="Arial" fo:font-weight="bold" style:font-weight-asian="bold" style:font-weight-complex="bold"/>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fo:background-color="#FFFF00"/>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text-underline-type="single" style:text-underline-style="solid" style:text-underline-width="auto" style:text-underline-mode="continuous"/>
    </style:style>
    <style:style style:name="P206" style:parent-style-name="Normal" style:family="paragraph">
      <style:text-properties style:font-name="Arial" style:font-name-complex="Arial" fo:font-weight="bold" style:font-weight-asian="bold" style:font-weight-complex="bold"/>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list-style-name="LFO5" style:family="paragraph">
      <style:text-properties style:font-name="Arial" style:font-name-complex="Arial"/>
    </style:style>
    <style:style style:name="P210" style:parent-style-name="ListParagraph" style:list-style-name="LFO4" style:family="paragraph">
      <style:text-properties style:font-name="Arial" style:font-name-complex="Arial"/>
    </style:style>
    <style:style style:name="P211" style:parent-style-name="ListParagraph" style:list-style-name="LFO4" style:family="paragraph">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Normal" style:family="paragraph">
      <style:text-properties style:font-name="Arial" style:font-name-complex="Arial" fo:background-color="#FFFF00"/>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fo:color="#FF0000"/>
    </style:style>
    <style:style style:name="P233" style:parent-style-name="Normal" style:family="paragraph">
      <style:text-properties style:font-name="Arial" style:font-name-complex="Arial"/>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text-properties style:font-name="Arial" style:font-name-complex="Arial"/>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text-underline-type="single" style:text-underline-style="solid" style:text-underline-width="auto" style:text-underline-mode="continuous"/>
    </style:style>
    <style:style style:name="P250" style:parent-style-name="Normal" style:family="paragraph">
      <style:text-properties style:font-name="Arial" style:font-name-complex="Arial" fo:font-weight="bold" style:font-weight-asian="bold" style:font-weight-complex="bold"/>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text-properties style:font-name="Arial" style:font-name-complex="Arial" fo:font-weight="bold" style:font-weight-asian="bold" style:font-weight-complex="bold"/>
    </style:style>
    <style:style style:name="P255" style:parent-style-name="Normal" style:family="paragraph">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text-underline-type="single" style:text-underline-style="solid" style:text-underline-width="auto" style:text-underline-mode="continuous"/>
    </style:style>
    <style:style style:name="P263" style:parent-style-name="Normal" style:family="paragraph">
      <style:text-properties style:font-name="Arial" style:font-name-complex="Arial" fo:font-weight="bold" style:font-weight-asian="bold" style:font-weight-complex="bold"/>
    </style:style>
    <style:style style:name="P264" style:parent-style-name="Normal" style:family="paragraph">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text-properties style:font-name="Arial" style:font-name-complex="Arial"/>
    </style:style>
    <style:style style:name="P267" style:parent-style-name="Normal" style:family="paragraph">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style:style>
    <style:style style:name="P277" style:parent-style-name="Normal" style:family="paragraph">
      <style:paragraph-properties fo:margin-top="0.0694in" fo:margin-bottom="0.0694in" fo:line-height="100%"/>
      <style:text-properties style:font-name="Arial" style:font-name-asian="Times New Roman" style:font-name-complex="Arial" style:letter-kerning="false" style:language-asian="en" style:country-asian="GB"/>
    </style:style>
    <style:style style:name="P278" style:parent-style-name="Normal" style:family="paragraph">
      <style:text-properties style:font-name="Arial" style:font-name-complex="Arial" fo:font-weight="bold" style:font-weight-asian="bold" style:font-weight-complex="bold"/>
    </style:style>
    <style:style style:name="P279" style:parent-style-name="Normal" style:family="paragraph">
      <style:text-properties style:font-name="Arial" style:font-name-complex="Arial" style:text-underline-type="single" style:text-underline-style="solid" style:text-underline-width="auto" style:text-underline-mode="continuous"/>
    </style:style>
    <style:style style:name="P280" style:parent-style-name="Normal" style:family="paragraph">
      <style:text-properties style:font-name="Arial" style:font-name-complex="Arial" fo:font-weight="bold" style:font-weight-asian="bold" style:font-weight-complex="bold"/>
    </style:style>
    <style:style style:name="P281" style:parent-style-name="Normal" style:family="paragraph">
      <style:text-properties style:font-name="Arial" style:font-name-complex="Arial"/>
    </style:style>
    <style:style style:name="P282" style:parent-style-name="Normal" style:family="paragraph">
      <style:text-properties style:font-name="Arial" style:font-name-complex="Arial"/>
    </style:style>
    <style:style style:name="P283" style:parent-style-name="Normal" style:family="paragraph">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text-properties style:font-name="Arial" style:font-name-complex="Arial"/>
    </style:style>
    <style:style style:name="P286" style:parent-style-name="Normal" style:family="paragraph">
      <style:text-properties style:font-name="Arial" style:font-name-complex="Arial"/>
    </style:style>
    <style:style style:name="P287" style:parent-style-name="Normal" style:family="paragraph">
      <style:text-properties style:font-name="Arial" style:font-name-complex="Arial"/>
    </style:style>
    <style:style style:name="P288" style:parent-style-name="Normal" style:family="paragraph">
      <style:text-properties style:font-name="Arial" style:font-name-complex="Arial"/>
    </style:style>
    <style:style style:name="P289" style:parent-style-name="Normal" style:family="paragraph">
      <style:text-properties style:font-name="Arial" style:font-name-complex="Arial"/>
    </style:style>
    <style:style style:name="P290" style:parent-style-name="Normal" style:family="paragraph">
      <style:text-properties style:font-name="Arial" style:font-name-complex="Arial"/>
    </style:style>
    <style:style style:name="P291" style:parent-style-name="Normal" style:family="paragraph">
      <style:text-properties style:font-name="Arial" style:font-name-complex="Arial"/>
    </style:style>
    <style:style style:name="P292" style:parent-style-name="Normal" style:family="paragraph">
      <style:text-properties style:font-name="Arial" style:font-name-complex="Arial"/>
    </style:style>
    <style:style style:name="P293" style:parent-style-name="Normal" style:family="paragraph">
      <style:text-properties style:font-name="Arial" style:font-name-complex="Arial"/>
    </style:style>
    <style:style style:name="P294" style:parent-style-name="Normal" style:family="paragraph">
      <style:text-properties style:font-name="Arial" style:font-name-complex="Arial"/>
    </style:style>
    <style:style style:name="P295" style:parent-style-name="Normal" style:family="paragraph">
      <style:text-properties style:font-name="Arial" style:font-name-complex="Arial"/>
    </style:style>
    <style:style style:name="P296" style:parent-style-name="Normal" style:family="paragraph">
      <style:text-properties style:font-name="Arial" style:font-name-complex="Arial"/>
    </style:style>
    <style:style style:name="P297" style:parent-style-name="Normal" style:family="paragraph">
      <style:text-properties style:font-name="Arial" style:font-name-complex="Arial"/>
    </style:style>
    <style:style style:name="P298" style:parent-style-name="Normal" style:family="paragraph">
      <style:text-properties style:font-name="Arial" style:font-name-complex="Arial"/>
    </style:style>
    <style:style style:name="P299" style:parent-style-name="Normal" style:family="paragraph">
      <style:text-properties style:font-name="Arial" style:font-name-complex="Arial"/>
    </style:style>
    <style:style style:name="P300" style:parent-style-name="Normal" style:family="paragraph">
      <style:text-properties style:font-name="Arial" style:font-name-complex="Arial"/>
    </style:style>
    <style:style style:name="P301" style:parent-style-name="Normal" style:family="paragraph">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fo:font-weight="bold" style:font-weight-asian="bold" style:font-weight-complex="bold"/>
    </style:style>
    <style:style style:name="P304" style:parent-style-name="Normal" style:family="paragraph">
      <style:text-properties style:font-name="Arial" style:font-name-complex="Arial"/>
    </style:style>
  </office:automatic-styles>
  <office:body>
    <office:text text:use-soft-page-breaks="true">
      <text:p text:style-name="P1">Chattels Valuation Fiscal Forum meeting Monday 24 March 2025 – Unity Square, Nottingham</text:p>
      <text:p text:style-name="P2"/>
      <text:p text:style-name="P3">Attendees:</text:p>
      <text:p text:style-name="P4"/>
      <text:p text:style-name="P5">HMRC:</text:p>
      <text:p text:style-name="P6"/>
      <text:p text:style-name="P7">Sean Hillman (SH)<text:s/><text:tab/>Assistant Director/Head of Valuation Group 3</text:p>
      <text:p text:style-name="P8">David Gibbons (DG)<text:s/><text:tab/>Valuation Product Owner</text:p>
      <text:p text:style-name="P9">Dee Atkin (DA)<text:s/><text:tab/>Chattels Valuer</text:p>
      <text:p text:style-name="P10">Rob McKinnon<text:s/><text:tab/>Chattels Team Manager</text:p>
      <text:p text:style-name="P11">Karen Cebulski<text:tab/>Chattels Valuer</text:p>
      <text:p text:style-name="P12">Ciara Farrell (CF)<text:tab/>Chattels Valuer</text:p>
      <text:p text:style-name="P13"><text:span text:style-name="T14">Neil Adey</text:span><text:tab/><text:span text:style-name="T15">Chattels Valuer (Teams Chat co-ordinator)</text:span></text:p>
      <text:p text:style-name="P16">Tracy Coe (TC)<text:tab/>Chattels Valuer</text:p>
      <text:p text:style-name="P17">Susan Huthwaite<text:s/><text:tab/>Chattels Valuer</text:p>
      <text:p text:style-name="P18">Cathy Williams<text:tab/>Chattels Risk Assessor (Minute taker)</text:p>
      <text:p text:style-name="P19">Helen Malone<text:s/><text:tab/>Organiser</text:p>
      <text:p text:style-name="P20">Naomi Johnson<text:tab/>Meet &amp; Greet</text:p>
      <text:p text:style-name="P21">Keith Clark<text:tab/>Meet &amp; Greet</text:p>
      <text:p text:style-name="P22">Matthew Brown<text:tab/>Meet &amp; Greet</text:p>
      <text:p text:style-name="P23">Liang Tang<text:tab/>Online</text:p>
      <text:p text:style-name="P24"/>
      <text:p text:style-name="P25">External – In Person</text:p>
      <text:p text:style-name="P26"/>
      <text:p text:style-name="P27">Sebastian Duthy (SD)<text:s/><text:tab/>Art Market Research Developments Ltd</text:p>
      <text:p text:style-name="P28">Charles Cochrane (CC)<text:tab/>Cochrane Adams Fine Art Agents</text:p>
      <text:p text:style-name="P29">William Gregory (WG)<text:s/><text:tab/>Golding Young &amp; Mawer (1864)</text:p>
      <text:p text:style-name="P30">Colin Young (CY)<text:tab/>Golding Young &amp; Mawer (1864)</text:p>
      <text:p text:style-name="P31">Mike Neill (MN)<text:tab/>Independent Advisor: Estates, Tax &amp; Cultural Heritage</text:p>
      <text:p text:style-name="P32">Julian Washington (JW)<text:tab/>Sotheby’s</text:p>
      <text:p text:style-name="P33">Felix Hale (FH)<text:tab/>Sotheby’s</text:p>
      <text:p text:style-name="P34">Anastasia Tennant (AT)<text:tab/>Tennant McQuillan LLP</text:p>
      <text:p text:style-name="P35">Sarah Lowther (SL)<text:tab/>Omnia Art Ltd</text:p>
      <text:p text:style-name="P36"/>
      <text:p text:style-name="P37">External – Joined Online<text:s/></text:p>
      <text:p text:style-name="P38"/>
      <text:p text:style-name="P39">Hannah Armstrong<text:tab/>Omnia Art Ltd</text:p>
      <text:p text:style-name="P40">Pippa Deeley<text:s/><text:tab/>Philippa H Deeley Ltd T/A Pippa Deeley Auctions</text:p>
      <text:p text:style-name="P41">Toby Pinn<text:tab/>Toby Pinn Ltd</text:p>
      <text:p text:style-name="P42">Ruth Cornett<text:tab/>Christie’s</text:p>
      <text:p text:style-name="P43">Luisa Romanelli<text:tab/>Christie’s</text:p>
      <text:p text:style-name="P44">Andrew Acquier<text:tab/>RICS Registered Valuer</text:p>
      <text:p text:style-name="P45">Susan Orringe<text:tab/>Orringe Consulting</text:p>
      <text:p text:style-name="P46">Guy Vaissiere<text:tab/>Gurr Johns Ltd</text:p>
      <text:p text:style-name="P47">Siobhan Tyrrell<text:tab/>Gurr Johns Ltd</text:p>
      <text:p text:style-name="P48">Emma Terry<text:tab/>Gurr Johns Ltd</text:p>
      <text:p text:style-name="P49">Samantha Dunn-Davies<text:tab/>Gurr Johns Ltd</text:p>
      <text:p text:style-name="P50">William Boize<text:tab/>Gurr Johns Ltd</text:p>
      <text:p text:style-name="P51">Jane Oakley<text:tab/>Gurr Johns Ltd</text:p>
      <text:p text:style-name="P52">Clarissa Levi<text:tab/>Bailey Heaven Levi Art Group Ltd (BHL)</text:p>
      <text:p text:style-name="P53">Tom Heaven<text:tab/>Bailey Heaven Levi Art Group Ltd (BHL)</text:p>
      <text:soft-page-break/>
      <text:p text:style-name="P54">Gavin Strang<text:tab/>Lyon &amp; Turnbull Ltd</text:p>
      <text:p text:style-name="P55">Louise Williamson<text:tab/>Bonhams</text:p>
      <text:p text:style-name="P56">Harvey Cammell<text:tab/>Bonhams</text:p>
      <text:p text:style-name="P57">Craig Davies<text:tab/>Rawlinson &amp; Hunter LLP</text:p>
      <text:p text:style-name="P58">Marc Winter<text:tab/>Reeman and Dansie</text:p>
      <text:p text:style-name="P59">Arthur Byng Nelson (ABN)<text:tab/>Sherrards</text:p>
      <text:p text:style-name="P60">John Stancliffe<text:tab/>Stancliffe &amp; Glover Ltd</text:p>
      <text:p text:style-name="P61">Wendy Philips<text:tab/>Tennant McQuillan LLP</text:p>
      <text:p text:style-name="P62"/>
      <text:p text:style-name="P63"/>
      <text:p text:style-name="P64"/>
      <text:p text:style-name="P65">General introduction and action points from previous meeting</text:p>
      <text:p text:style-name="P66"/>
      <text:p text:style-name="P67">SH welcomed everyone and introduced himself. SH has replaced Jo Beard as Assistant Director and leads Valuation Group 3. SH apologised that it has been a while since the last meeting, adding that he hopes to re-establish this forum and encourage dialogue on technical and practical matters relating to valuation of chattels. SH gave a brief background to Shares &amp; Assets Valuation (SAV) and the different specialisms of the groups within SAV. <text:s/></text:p>
      <text:p text:style-name="P68"/>
      <text:p text:style-name="P69">DG, DA both introduced themselves and SH introduced RM, as the Chattels Manager, and the chattels valuers.</text:p>
      <text:p text:style-name="P70"/>
      <text:p text:style-name="P71">SH then outlined the agenda.</text:p>
      <text:p text:style-name="P72"/>
      <text:p text:style-name="P73">Action points from the previous meeting in 2020</text:p>
      <text:p text:style-name="P74"/>
      <text:list text:style-name="LFO1">
        <text:list-item text:start-value="1">
          <text:p text:style-name="P75"><text:span text:style-name="T76">Drafting and circulating the forum minutes –<text:s/></text:span><text:span text:style-name="T77">This has been completed and circulated.</text:span></text:p>
        </text:list-item>
        <text:list-item>
          <text:p text:style-name="P78"><text:span text:style-name="T79">Keep practitioners informed on developments in chattels rental rates –<text:s/></text:span><text:span text:style-name="T80">This is ongoing internally within HMRC.</text:span></text:p>
        </text:list-item>
        <text:list-item>
          <text:p text:style-name="P81"><text:span text:style-name="T82">Wording on the IHT407/check message –<text:s/></text:span><text:span text:style-name="T83">Reminder was issued to the helpline that all household items should be included on the IHT407.</text:span></text:p>
        </text:list-item>
        <text:list-item>
          <text:p text:style-name="P84"><text:span text:style-name="T85">Aims of the Chattels Valuation Forum –<text:s/></text:span><text:span text:style-name="T86">is to meet practitioners and exchange views and opinions on technical and practical matters relating to the valuation of chattels and to raise any queries.</text:span></text:p>
        </text:list-item>
      </text:list>
      <text:p text:style-name="P87"/>
      <text:p text:style-name="P88">1. Pros and cons of automated value models – Seb Duthy</text:p>
      <text:p text:style-name="P89"/>
      <text:p text:style-name="P90">SD introduced himself as the Managing Director of Art Market Research having taken over running the family business in 2016.</text:p>
      <text:p text:style-name="P91"/>
      <text:p text:style-name="P92"><text:span text:style-name="T93">SD gave a short presentation on valuing specific artist works through Revaluart. This started following media coverage on the use of Artificial Intelligence in valuations.</text:span></text:p>
      <text:p text:style-name="P94">Revaluart is a new and more refined version of the existing AMR index tool. For the first time raw data will be available and it is designed to support valuers calculate Open Market Values (OMV). SD went into detail how it works. By entering an artist’s name, it will give:</text:p>
      <text:p text:style-name="P95"/>
      <text:list text:style-name="LFO3" text:continue-numbering="true">
        <text:list-item>
          <text:p text:style-name="P96"><text:span text:style-name="T97">Colour coded collecting trends by location of sales.</text:span></text:p>
        </text:list-item>
        <text:list-item>
          <text:p text:style-name="P98"><text:span text:style-name="T99">Quarterly sales divided into different price thresholds.</text:span></text:p>
        </text:list-item>
        <text:list-item>
          <text:p text:style-name="P100">Up to date auction records of the most recent sale.</text:p>
        </text:list-item>
        <text:list-item>
          <text:p text:style-name="P101">Automated estimate tool (AVM)</text:p>
        </text:list-item>
        <text:list-item>
          <text:p text:style-name="P102">Printable reports.</text:p>
        </text:list-item>
      </text:list>
      <text:p text:style-name="P103"/>
      <text:p text:style-name="P104">SD was asked what kind of artists is the tool capturing?</text:p>
      <text:p text:style-name="P105"/>
      <text:p text:style-name="P106">SD stated that the current list is 500 household names. They are all internationally popular artists. More will be added over time.</text:p>
      <text:p text:style-name="P107"/>
      <text:p text:style-name="P108">Using L S Lowry, as suggested, SD gave a demonstration of how Revaluart calculates a current market value of an artwork that was purchased for a known price on a known date.<text:s/></text:p>
      <text:p text:style-name="P109">SD advised that the values shown in Revaluart were hammer prices, adding that if the sale is not UK based, the prices are converted into sterling on the date of sale.</text:p>
      <text:p text:style-name="P110"/>
      <text:p text:style-name="P111">SD was asked if the tool dated back to 1982.</text:p>
      <text:p text:style-name="P112"/>
      <text:p text:style-name="P113">SD confirmed the tool’s data goes back to 2010.</text:p>
      <text:p text:style-name="P114"/>
      <text:p text:style-name="P115">SD was asked if the tool links to sales.</text:p>
      <text:p text:style-name="P116"/>
      <text:p text:style-name="P117">SD confirmed only to recent sales.</text:p>
      <text:p text:style-name="P118"/>
      <text:p text:style-name="P119">SD was asked if the tool is this something HMRC will use.</text:p>
      <text:p text:style-name="P120"/>
      <text:p text:style-name="P121">SD confirmed yes by a subscription. Art Market Research Developments Ltd will do their best to make it affordable.</text:p>
      <text:p text:style-name="P122"/>
      <text:p text:style-name="P123">DA stated that whilst AMR is one of the tools SAV currently use when considering a valuation, SAV cannot say what will happen in the future. DA would however say that SAV will still look and use appropriate comparable sales information when valuing any asset.<text:s/></text:p>
      <text:p text:style-name="P124"/>
      <text:p text:style-name="P125">SD was asked if his tool can complete a specific search on a painting?</text:p>
      <text:p text:style-name="P126"/>
      <text:p text:style-name="P127">SD said no. The database allows you to input the information about the artist.</text:p>
      <text:p text:style-name="P128"/>
      <text:p text:style-name="P129">2. <text:s/>Non-fungible tokens (NFTs) – Dave Gibbons and Ciara Farrell</text:p>
      <text:p text:style-name="P130"/>
      <text:p text:style-name="P131">DG started by highlighting that as this is a new and emerging area, SAV are keen to get people’s thoughts on this topic. DG went on to give some background by way of a slide presentation, before asking for feedback on SAV’s considerations on the valuation of NFTs.<text:s/></text:p>
      <text:p text:style-name="P132"/>
      <text:p text:style-name="P133">WG said they liked the way DG went through the presentation but has not had to value any NFTs yet.</text:p>
      <text:p text:style-name="P134"/>
      <text:p text:style-name="P135">WG further asked why SAV would ever disagree with the value submitted as surely it would be the valuation on the day.</text:p>
      <text:p text:style-name="P136"/>
      <text:p text:style-name="P137">DA stated to date, SAV have only had a couple of NFT valuations to consider. If the disposal is at arm’s length, then SAV would not look to disturb the value, however, there will be occasions where SAV will need to look at the value returned for connected transfers for example IHT, CGT, part payments for employment etc. and that each case is treated on its own merits.<text:s/></text:p>
      <text:p text:style-name="P138"/>
      <text:soft-page-break/>
      <text:p text:style-name="P139">SAV were asked if the value of an NFT for IHT purposes on the exact date of death is similar to the valuation of scrap gold for instance?</text:p>
      <text:p text:style-name="P140"/>
      <text:p text:style-name="Normal"><text:span text:style-name="T141">DA stated that this is a difficult consideration</text:span><text:span text:style-name="T142">.<text:s/></text:span><text:span text:style-name="T143">As DG explained in his presentation, trading for Cryptoassets and NFTs can occur 24/7, 365 days a year so timing, even with a day’s trading, is important. However, as a valuer cannot know the exact time of death, the valuer would need to be pragmatic while being mindful of any large fluctuations in value on the day. As SAV have not seen many such valuations as of yet, SAV would need to wait until this happens to consider further.</text:span></text:p>
      <text:p text:style-name="P144"/>
      <text:p text:style-name="P145">SAV were asked if NFT artists are subject to Artist Resale Rights (ARR)</text:p>
      <text:p text:style-name="P146"/>
      <text:p text:style-name="Normal"><text:span text:style-name="T147">DA</text:span><text:span text:style-name="T148"><text:s/></text:span><text:span text:style-name="T149">confirmed</text:span><text:span text:style-name="T150"><text:s/></text:span><text:span text:style-name="T151">SAV have</text:span><text:span text:style-name="T152"><text:s/></text:span><text:span text:style-name="T153">briefly looked at this. DA would like to think that ARR would be monitored and paid appropriately though this will require further consideration.</text:span></text:p>
      <text:p text:style-name="P154"/>
      <text:p text:style-name="P155">SAV were asked, in their opinion, if a qualified/experienced valuer in arts, antiques and chattels etc. is qualified to value an NFT?</text:p>
      <text:p text:style-name="P156"/>
      <text:p text:style-name="P157">DG stated that this remains an evolving field and new area of work. SAV continue to work closely with technical colleagues. SAV have seen that not only are there sales on crypto websites but that there have also been sales of NFTs at auction houses such as Sotheby’s and Christie’s.</text:p>
      <text:p text:style-name="P158"/>
      <text:p text:style-name="P159"><text:s/>FH stated he was not sure how he would value NFTs as he has no experience with NFTs.</text:p>
      <text:p text:style-name="P160"/>
      <text:p text:style-name="P161">CC mentioned that NFTs have become part of the art world since Covid but that there were more Cryptoassets than those just within the art world.</text:p>
      <text:p text:style-name="P162"/>
      <text:p text:style-name="P163">JW asked for NFTs, if when people are buying, are they aware when selling that there are tax consequences?</text:p>
      <text:p text:style-name="P164"/>
      <text:p text:style-name="P165">DG highlighted that HMRC is providing support through education on when cryptoassets and NFTs may lead to a tax consequence.<text:s/></text:p>
      <text:p text:style-name="P166"/>
      <text:p text:style-name="P167">SH reiterated points raised about being qualified to value NFTs. As this is a new area of work, there is no specific qualification although our valuers are AssocRICS and MRICS accredited. He also mentioned that he thinks the US have accreditation for NFTs.</text:p>
      <text:p text:style-name="P168"/>
      <text:p text:style-name="Normal"><text:span text:style-name="T169">SAV were asked</text:span><text:span text:style-name="T170"><text:s/></text:span><text:span text:style-name="T171">if a valuer were asked to value an NFT, would SAV suggest the valuer contacts HMRC directly?</text:span></text:p>
      <text:p text:style-name="P172"/>
      <text:p text:style-name="P173">SH said no but that they may be able to submit a Post Transaction Valuation Check (PTVC) request. <text:s/></text:p>
      <text:p text:style-name="P174"/>
      <text:p text:style-name="P175"><text:bookmark-start text:name="_Hlk194302866"/>HMRC have the PTVC service for CGT purposes. Other than that, when there has to be a chargeable tax occasion, valuation referrals to SAV will come from IHT/CGT and other internal caseworkers within HMRC. <text:s/></text:p>
      <text:p text:style-name="P176"><text:bookmark-end text:name="_Hlk194302866"/></text:p>
      <text:p text:style-name="Normal"><text:span text:style-name="T177">SH added that you can submit a PTVC request for post transactions and stressed that SAV</text:span><text:span text:style-name="T178"><text:s/></text:span><text:span text:style-name="T179">do not consider pre-transaction valuations beyond this.</text:span></text:p>
      <text:p text:style-name="P180"/>
      <text:p text:style-name="P181">3. <text:s/>Post death sales – Tracy Coe</text:p>
      <text:p text:style-name="P182"/>
      <text:p text:style-name="P183">TC highlighted how SAV’s position on post death sales has not changed. SAV will gather all the evidence it can from sales before the date of valuation and shortly after the date of valuation if the item has sold.</text:p>
      <text:p text:style-name="P184"/>
      <text:p text:style-name="P185">SAV would initially consider using the hammer price within 12 months of death. If there was an item where there have been no sales in the past 5 years, but there is the sale of an item 15-month post death for example, this could be seen as very relevant, particularly for a rare item depending on market changes being shown. In line with valuation principles, SAV take account of the market at the time.</text:p>
      <text:p text:style-name="P186"/>
      <text:p text:style-name="P187">DA highlighted that SAV have seen cases where there has been challenges to using sales from 5 to 6 months post death and SAV would maintain that sale price should be used. DA asked if everyone thought 12 months was reasonable?</text:p>
      <text:p text:style-name="P188"/>
      <text:p text:style-name="P189">SD said the art market can be sensitive and that a valuer must take account of swift changes. There have been dramatic shifts on value before.</text:p>
      <text:p text:style-name="P190"/>
      <text:p text:style-name="P191">MN commented that few works of art could be sold by an artist within 12 months, so this would be open to discussion.</text:p>
      <text:p text:style-name="P192"/>
      <text:p text:style-name="P193"><text:bookmark-start text:name="_Hlk194304443"/>FH highlighted how the price realised may be a useful starting point for a date of death value, but markets can change rapidly. Prices are useful but a valuer needs to value as at the date of death value. All evidence out there would need consideration and each case is individual.<text:bookmark-end text:name="_Hlk194304443"/></text:p>
      <text:p text:style-name="P194"/>
      <text:p text:style-name="P195"><text:bookmark-start text:name="_Hlk194305787"/>DA agreed a sale price would be SAV’s starting point. SAV would then need to consider what could alter that value between the date of death and the sale. DA stressed that you are looking at the sale of the actual item in question, so the valuer would look at the effects of other public sales, exhibitions, retrospectives etc. SAV would also consider further information that parties may be aware of, but SAV has not initially been provided with such as private sales information.</text:p>
      <text:p text:style-name="P196"/>
      <text:p text:style-name="Normal"><text:bookmark-end text:name="_Hlk194305787"/><text:span text:style-name="T197">AT highlighted that</text:span><text:span text:style-name="T198"><text:s/></text:span><text:span text:style-name="T199">this is using post valuation data and that a valuer should look at the pre-valuation data to avoid using the benefit of hindsight or post death data. <text:s/></text:span></text:p>
      <text:p text:style-name="P200"/>
      <text:p text:style-name="P201">DA stated that all SAV valuers would look initially at pre-valuation date data, but that the best comparable sales may be the sale of the actual item directly after a death. There is also the Stenhouse Judgement. (IRC v Stenhouse’s Trustees (1992) STC 103).</text:p>
      <text:p text:style-name="P202"/>
      <text:p text:style-name="P203">For example, if a valuer were to consider a chattel valued at £1,000 one week and then sold for £1 million the following week, surely that valuer would want to know why there was such a change. It may be that there are exceptionally good reasons for the difference, or it may just be that the valuer initially got it wrong.<text:s/></text:p>
      <text:p text:style-name="P204"/>
      <text:p text:style-name="P205">4. Private sales – Dee Atkin</text:p>
      <text:p text:style-name="P206"/>
      <text:p text:style-name="P207">DA highlighted that SAV would like to understand the process of the private sales and how appropriate they are when considering open market valuations. Prior to today’s forum DA sent out the following questions to both Sotheby’s and Christie’s so that they could prepare feedback for discussion.<text:s/></text:p>
      <text:p text:style-name="P208"/>
      <text:soft-page-break/>
      <text:list text:style-name="LFO4">
        <text:list-item text:start-value="1">
          <text:p text:style-name="P209">What material is produced to attract potential purchasers i.e., a report, colour brochure etc.?</text:p>
        </text:list-item>
        <text:list-item>
          <text:p text:style-name="P210">How many potential purchasers are approached – only one who you have identified or a few that may be interested?</text:p>
        </text:list-item>
        <text:list-item>
          <text:p text:style-name="P211">Does the price stated include commission?</text:p>
        </text:list-item>
      </text:list>
      <text:p text:style-name="P212"/>
      <text:p text:style-name="P213">JW gave an overview of the process followed by Sotheby’s. Sotheby’s typically provide a fact sheet including cataloguing, high resolution photographs of the items for sale and a condition report, usually from a third party.</text:p>
      <text:p text:style-name="P214"/>
      <text:p text:style-name="P215">Two other elements that may also be included are scientific testing results and comparable sales information.</text:p>
      <text:p text:style-name="P216"/>
      <text:p text:style-name="P217">RC confirmed that Christie’s had nothing further to add to JW’s comments.</text:p>
      <text:p text:style-name="P218"/>
      <text:p text:style-name="P219">DA then asked how potential purchasers are approached.</text:p>
      <text:p text:style-name="P220"/>
      <text:p text:style-name="P221">RC confirmed that it depends entirely on the artwork in question. Usually, Christie’s would approach 1-5 buyers, but sometimes they have an identifiable buyer.</text:p>
      <text:p text:style-name="P222"/>
      <text:p text:style-name="P223">JW highlighted that Sotheby’s approach up to five buyers, but if they struggle, they will rethink and see if going to auction is more appropriate.</text:p>
      <text:p text:style-name="P224"/>
      <text:p text:style-name="Normal"><text:span text:style-name="T225">The following general discussion explored the position of the potential private purchaser and whether a sale of a similar item by the artist shortly before the date of valuation could take the highest purchaser out of the running for the item in question resulting in a lower value.</text:span></text:p>
      <text:p text:style-name="P226"/>
      <text:p text:style-name="P227">CC commented that this will depend upon the buyer as there are some buyers that may pay a lot of money if they really want an item. All valuations are considered on a case-by-case basis.</text:p>
      <text:p text:style-name="P228"/>
      <text:p text:style-name="P229">DA asked if when producing the documentation for a private sale, does the price stated include a premium/commission for the purchaser/seller?</text:p>
      <text:p text:style-name="P230"/>
      <text:p text:style-name="P231">JW stated that the seller pays the all-in price and that a sliding scale is built in. JW also confirmed that some sellers do not want the publicity at auction and that in 2024, Sotheby’s experienced $6 billion in sales of which $1.4 billion were private sales, equalling 23% of the total.</text:p>
      <text:p text:style-name="P232"/>
      <text:p text:style-name="P233">DA commented that SAV have seen an increase in the number of private sales cited as comparable items but, due to confidentiality, HMRC have been told that they cannot be sent the information. If a valuer is relying on this information to support their proposed value, then HMRC needs to see evidence of these private sales to consider their relevance.</text:p>
      <text:p text:style-name="P234"/>
      <text:p text:style-name="P235">FH highlighted that some private sale data is publicly available e.g. some works referred to RCEWA</text:p>
      <text:p text:style-name="P236"/>
      <text:p text:style-name="P237">DA stated that SAV not aware of this and asked where this private sale information can be located.<text:s/></text:p>
      <text:p text:style-name="P238"/>
      <text:p text:style-name="P239">WG asked if HMRC could access information of these sales given the possibility of money laundering? <text:s/></text:p>
      <text:p text:style-name="P240"/>
      <text:p text:style-name="P241">DA confirmed that currently, the majority of auction houses, along with many galleries, report sales over £25,000 where there is UK tax involvement, however, as far as DA was aware, private sales are not included in these returns.<text:s/></text:p>
      <text:p text:style-name="P242"/>
      <text:p text:style-name="P243">RC pointed out that private sales at Christie’s are a separate line. Private sales where there is no UK tax involvement are not included. Therefore, the information from Christie’s is partial. There is a great deal of confidentiality.</text:p>
      <text:p text:style-name="P244"/>
      <text:p text:style-name="P245">FH expressed concern about confidentiality. He asked if something were sent to litigation considering a private sale, would the details of the sale be kept private, or would this now be in the public domain?</text:p>
      <text:p text:style-name="P246"/>
      <text:p text:style-name="P247">SH highlighted that parties in litigation can request elements of a judgement to be kept private but there is no guarantee. This would be up to the Judge.</text:p>
      <text:p text:style-name="P248"/>
      <text:p text:style-name="P249">Online chat questions</text:p>
      <text:p text:style-name="P250"/>
      <text:p text:style-name="P251">TP asked if there could there be a scenario where the private sale is made to the one wealthiest collector in the market for that single item, but a lower figure for open market purposes be justifiably submitted to HMRC with supporting evidence?</text:p>
      <text:p text:style-name="P252"/>
      <text:p text:style-name="P253">DA could not see how you can sell an item at arm’s length for one value and then submit a lower value to HMRC. DA confirmed that SAV would not get involved in arm’s length disposals as SAV deal with connected party transactions.</text:p>
      <text:p text:style-name="P254"/>
      <text:p text:style-name="P255">PD asked if an auction house arranges a private treaty sale and takes commission for their services, is there an obligation by that auction house to advise HMRC of anything other than their commission, or is it the taxpayer’s duty to declare any profits?</text:p>
      <text:p text:style-name="P256"/>
      <text:p text:style-name="P257">RC stated that it is the taxpayer’s obligation to make their own disclosure. The Taxes Management Act 1970 outlines the responsibilities of taxpayers.</text:p>
      <text:p text:style-name="P258"/>
      <text:p text:style-name="P259">DA agreed that it is the taxpayer’s responsibility. When SAV look at auction sales, SAV are looking at the hammer price, without any premiums or commission, as the OMV. Whether a price is stated with or without commissions is of interest because relevant costs of sales may be claimed for CGT purposes whereas they cannot be considered for IHT purposes. <text:s/></text:p>
      <text:p text:style-name="P260"/>
      <text:p text:style-name="P261"/>
      <text:p text:style-name="P262">5. Primary and secondary markets – Dee Atkin</text:p>
      <text:p text:style-name="P263"/>
      <text:p text:style-name="P264"><text:bookmark-start text:name="_Hlk194329234"/>DA commented how SAV have seen an increase in valuations where recent sales by the artists are in the primary market. DA asked if there are no recent sales on the secondary market, where would a valuer go for evidence and how would they carry out a valuation?</text:p>
      <text:p text:style-name="P265"><text:bookmark-end text:name="_Hlk194329234"/></text:p>
      <text:p text:style-name="P266"><text:bookmark-start text:name="_Hlk194329552"/>WG stated that he would source information from galleries and strip away 50% of the quoted price because that is normally a gallery’s commission to get OMV.</text:p>
      <text:p text:style-name="P267"><text:bookmark-end text:name="_Hlk194329552"/></text:p>
      <text:p text:style-name="P268">DA asked if a gallery would be willing to share information on all sales by the artist and commission rates? SAV can see prices that works were being offered for in the gallery, but these are asking prices are not always the sale prices. Also, there is no leeway to deduct costs or commission for IHT.</text:p>
      <text:p text:style-name="P269"/>
      <text:p text:style-name="P270">CC highlighted that galleries have a heavily promoted value so would need to look at the commission they are charging. Galleries have plenty of time to sell to get a good price but, at the date of death value, it could be a struggle to sell quickly.</text:p>
      <text:p text:style-name="P271"/>
      <text:p text:style-name="P272">TP stated that the original question was when there is no precedent, but as art valuers, they see plenty of contemporary artists whose work does appear on the secondary market at low values.<text:s/></text:p>
      <text:p text:style-name="P273"/>
      <text:p text:style-name="P274">TP cited an example where the Deceased was an artist and was holding an exhibition when they died, and databases showed how little their work sold for.</text:p>
      <text:p text:style-name="P275"/>
      <text:p text:style-name="P276">FH<text:s/><text:bookmark-start text:name="_Hlk194332237"/>highlighted that if an artist has no real secondary market, then the value could start at ‘NIL.’ The valuer could then start low and work up<text:bookmark-end text:name="_Hlk194332237"/>. Other attendees agreed with this comment.</text:p>
      <text:p text:style-name="P277">PD - If the artist is still alive, a valuer could contact them to see what they would charge to re-paint it or paint a similar work.</text:p>
      <text:p text:style-name="P278"/>
      <text:p text:style-name="P279">AOB</text:p>
      <text:p text:style-name="P280"/>
      <text:p text:style-name="P281">SH opened the floor for any questions. <text:s/>He said that Helen would send feedback forms after the meeting.</text:p>
      <text:p text:style-name="P282"/>
      <text:p text:style-name="P283">CY provided feedback on what he has seen on the ground relating to the quality of valuation reports. This started after the Coronavirus pandemic and is gradually getting worse. While the industry has seen some IHT/Probate valuations from professionals, now there are more instances of third parties, often house clearance companies, submitting valuations where the quality is questionable. This is frustrating as valuers rarely get to liaise with executors due to various issues. There appears to be a lack of understanding around how valuations can affect an estate. In particular, what the executors require and what HMRC requires.</text:p>
      <text:p text:style-name="P284"/>
      <text:p text:style-name="P285">DA stated that SAV understands their frustration but before SAV see a case IHT/CGT officers decide what they send to SAV. This may mean some of the information is not included. Whilst there are occasions where SAV see reports lacking what is required, overall, most valuations SAV seen are from professionals.</text:p>
      <text:p text:style-name="P286"/>
      <text:p text:style-name="P287">SH added that this is not just a chattels issue, and it is seen across other areas of SAV. SAV try and educate where it can.</text:p>
      <text:p text:style-name="P288"/>
      <text:p text:style-name="P289">ABN asked if SAV could provide examples of where there has been push back on chattel valuations submitted?</text:p>
      <text:p text:style-name="P290"/>
      <text:p text:style-name="P291">DA responded that this may be a challenge as SAV need to be careful not to divulge information about taxpayers.</text:p>
      <text:p text:style-name="P292"/>
      <text:p text:style-name="P293">SH suggested SAV could put a generic example together and that he will discuss this with DA.</text:p>
      <text:p text:style-name="P294"/>
      <text:p text:style-name="P295">AT asked if there will be a rebasing of asset values as the 1982 base date has been in place for some time.</text:p>
      <text:p text:style-name="P296"/>
      <text:soft-page-break/>
      <text:p text:style-name="P297">SH highlighted that this is not for SAV to say as this is set and looked at by the Treasury. There is no appetite to take that up at the moment. SAV have no power to change it.</text:p>
      <text:p text:style-name="P298"/>
      <text:p text:style-name="P299">DA requested that when the minutes are received, could any changes be raised ASAP before they are published.</text:p>
      <text:p text:style-name="P300"/>
      <text:p text:style-name="P301">SH closed the meeting and thanked those people who have travelled and to SD for his presentation. SAV will look to hold another meeting in 12 months’ time.</text:p>
      <text:p text:style-name="P302"/>
      <text:p text:style-name="P303"/>
      <text:p text:style-name="P3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4%"/>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Aptos" style:font-name-asian="Calibri" style:font-name-complex="Times New Roman"/>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Calibri"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pto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tkin, Dee (CS&amp;TD Business, Assets &amp; International)</meta:initial-creator>
    <dc:creator>Veitch, Ailsa (HMRC Comms and Guidance)</dc:creator>
    <meta:creation-date>2025-05-27T11:12:00Z</meta:creation-date>
    <dc:date>2025-05-27T11:14:00Z</dc:date>
    <meta:template xlink:href="Normal" xlink:type="simple"/>
    <meta:editing-cycles>3</meta:editing-cycles>
    <meta:editing-duration>PT300S</meta:editing-duration>
    <meta:user-defined meta:name="ClassificationContentMarkingFooterShapeIds">77781d49,2e17b6d1,18b2f9b1</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5-04-09T07:02:0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e04163c-9a8e-4dca-9335-6996475846e0</meta:user-defined>
    <meta:user-defined meta:name="MSIP_Label_f9af038e-07b4-4369-a678-c835687cb272_ContentBits">2</meta:user-defined>
    <meta:document-statistic meta:page-count="9" meta:paragraph-count="40" meta:word-count="3010" meta:character-count="20127" meta:row-count="142" meta:non-whitespace-character-count="17157"/>
  </office:meta>
</office:document-meta>
</file>