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vg:panose-1="2 11 7 4 2 2 2 2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text-properties style:font-name-asian="Arial" fo:font-weight="bold" style:font-weight-asian="bold" fo:font-size="18pt" style:font-size-asian="18pt"/>
    </style:style>
    <style:style style:name="P20" style:parent-style-name="Normal" style:family="paragraph">
      <style:paragraph-properties fo:keep-with-next="always" fo:margin-top="0.0833in" fo:margin-bottom="0.0833in" fo:line-height="100%">
        <style:tab-stops>
          <style:tab-stop style:type="left" style:position="0.0986in"/>
        </style:tab-stops>
      </style:paragraph-properties>
      <style:text-properties style:font-name-asian="Arial" fo:font-weight="bold" style:font-weight-asian="bold" fo:font-size="18pt" style:font-size-asian="18pt"/>
    </style:style>
    <style:style style:name="P21" style:parent-style-name="Normal" style:family="paragraph">
      <style:paragraph-properties fo:keep-with-next="always" fo:margin-top="0.0833in" fo:margin-bottom="0.0833in" fo:line-height="100%">
        <style:tab-stops>
          <style:tab-stop style:type="left" style:position="0.0986in"/>
        </style:tab-stops>
      </style:paragraph-properties>
      <style:text-properties style:font-name-asian="Arial" fo:font-weight="bold" style:font-weight-asian="bold" fo:font-style="italic" style:font-style-asian="italic" fo:color="#000000" style:font-size-complex="12pt" fo:background-color="#FFFF00"/>
    </style:style>
    <style:style style:name="P22" style:parent-style-name="Normal" style:family="paragraph">
      <style:paragraph-properties fo:keep-with-next="always" fo:margin-top="0.0833in" fo:margin-bottom="0.0833in" fo:line-height="100%">
        <style:tab-stops>
          <style:tab-stop style:type="left" style:position="0.0986in"/>
        </style:tab-stops>
      </style:paragraph-properties>
    </style:style>
    <style:style style:name="T23"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4"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5"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6"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7"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8"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0"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1"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2"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3"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4"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5"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6"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7"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8"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39"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40"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41"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42"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43"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44"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P45"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style:font-name-asian="Arial" fo:font-weight="bold" style:font-weight-asian="bold" fo:color="#000000" style:font-size-complex="12pt"/>
    </style:style>
    <style:style style:name="P46"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style:font-name-asian="Arial Bold" fo:font-weight="bold" style:font-weight-asian="bold" fo:color="#000000" style:font-size-complex="12pt"/>
    </style:style>
    <style:style style:name="P4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font-size-complex="12pt"/>
    </style:style>
    <style:style style:name="P4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fo:color="#000000" style:font-size-complex="12pt"/>
    </style:style>
    <style:style style:name="P49"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T50" style:parent-style-name="DefaultParagraphFont" style:family="text">
      <style:text-properties fo:color="#0B0C0C"/>
    </style:style>
    <style:style style:name="T51" style:parent-style-name="DefaultParagraphFont" style:family="text">
      <style:text-properties style:font-name-asian="Arial" fo:color="#000000" style:font-size-complex="12pt"/>
    </style:style>
    <style:style style:name="T52" style:parent-style-name="DefaultParagraphFont" style:family="text">
      <style:text-properties style:font-name-asian="Arial" fo:color="#000000" style:font-size-complex="12pt"/>
    </style:style>
    <style:style style:name="T53" style:parent-style-name="DefaultParagraphFont" style:family="text">
      <style:text-properties style:font-name-asian="Arial" fo:color="#000000" style:font-size-complex="12pt"/>
    </style:style>
    <style:style style:name="T54" style:parent-style-name="DefaultParagraphFont" style:family="text">
      <style:text-properties style:font-name-asian="Arial" fo:color="#000000" style:font-size-complex="12pt"/>
    </style:style>
    <style:style style:name="T55" style:parent-style-name="DefaultParagraphFont" style:family="text">
      <style:text-properties style:font-name-asian="Arial" fo:color="#000000" style:font-size-complex="12pt"/>
    </style:style>
    <style:style style:name="T56" style:parent-style-name="DefaultParagraphFont" style:family="text">
      <style:text-properties style:font-name-asian="Arial" fo:color="#000000" style:font-size-complex="12pt"/>
    </style:style>
    <style:style style:name="P5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fo:color="#000000" style:font-size-complex="12pt"/>
    </style:style>
    <style:style style:name="P5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fo:color="#000000" style:font-size-complex="12pt"/>
    </style:style>
    <style:style style:name="P59"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fo:color="#000000" style:font-size-complex="12pt"/>
    </style:style>
    <style:style style:name="P6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fo:color="#000000" style:font-size-complex="12pt"/>
    </style:style>
    <style:style style:name="P6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fo:color="#000000" style:font-size-complex="12pt"/>
    </style:style>
    <style:style style:name="P6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fo:color="#000000" style:font-size-complex="12pt"/>
    </style:style>
    <style:style style:name="P63"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fo:color="#000000" style:font-size-complex="12pt"/>
    </style:style>
    <style:style style:name="P64"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fo:color="#000000" style:font-size-complex="12pt"/>
    </style:style>
    <style:style style:name="P65" style:parent-style-name="NormalWeb" style:family="paragraph">
      <style:paragraph-properties fo:margin-top="0.0833in" fo:margin-bottom="0.0833in" fo:margin-left="1.3784in" fo:text-indent="-0.5909in" fo:background-color="#FFFFFF">
        <style:tab-stops/>
      </style:paragraph-properties>
      <style:text-properties style:font-name="Arial" fo:color="#0B0C0C"/>
    </style:style>
    <style:style style:name="P66" style:parent-style-name="NormalWeb" style:family="paragraph">
      <style:paragraph-properties fo:margin-top="0.0833in" fo:margin-bottom="0.0833in" fo:margin-left="1.3784in" fo:text-indent="-0.5909in" fo:background-color="#FFFFFF">
        <style:tab-stops/>
      </style:paragraph-properties>
    </style:style>
    <style:style style:name="T67" style:parent-style-name="DefaultParagraphFont" style:family="text">
      <style:text-properties style:font-name="Arial" fo:color="#0B0C0C"/>
    </style:style>
    <style:style style:name="T68" style:parent-style-name="DefaultParagraphFont" style:family="text">
      <style:text-properties style:font-name="Arial" fo:color="#0B0C0C"/>
    </style:style>
    <style:style style:name="T69" style:parent-style-name="DefaultParagraphFont" style:family="text">
      <style:text-properties style:font-name="Arial" fo:color="#0B0C0C"/>
    </style:style>
    <style:style style:name="T70" style:parent-style-name="DefaultParagraphFont" style:family="text">
      <style:text-properties style:font-name="Arial" fo:color="#0B0C0C"/>
    </style:style>
    <style:style style:name="T71" style:parent-style-name="DefaultParagraphFont" style:family="text">
      <style:text-properties style:font-name="Arial" fo:color="#0B0C0C"/>
    </style:style>
    <style:style style:name="T72" style:parent-style-name="DefaultParagraphFont" style:family="text">
      <style:text-properties style:font-name="Arial" fo:font-weight="bold" style:font-weight-asian="bold" fo:color="#0B0C0C"/>
    </style:style>
    <style:style style:name="T73" style:parent-style-name="DefaultParagraphFont" style:family="text">
      <style:text-properties style:font-name="Arial" fo:color="#0B0C0C"/>
    </style:style>
    <style:style style:name="T74" style:parent-style-name="DefaultParagraphFont" style:family="text">
      <style:text-properties style:font-name="Arial" fo:color="#0B0C0C"/>
    </style:style>
    <style:style style:name="T75" style:parent-style-name="DefaultParagraphFont" style:family="text">
      <style:text-properties style:font-name="Arial" fo:color="#0B0C0C"/>
    </style:style>
    <style:style style:name="T76" style:parent-style-name="DefaultParagraphFont" style:family="text">
      <style:text-properties style:font-name="Arial" fo:color="#0B0C0C"/>
    </style:style>
    <style:style style:name="T77" style:parent-style-name="DefaultParagraphFont" style:family="text">
      <style:text-properties style:font-name="Arial" fo:color="#0B0C0C"/>
    </style:style>
    <style:style style:name="T78" style:parent-style-name="DefaultParagraphFont" style:family="text">
      <style:text-properties style:font-name="Arial" fo:color="#0B0C0C"/>
    </style:style>
    <style:style style:name="P79" style:parent-style-name="NormalWeb" style:family="paragraph">
      <style:paragraph-properties fo:margin-top="0.0833in" fo:margin-bottom="0.0833in" fo:margin-left="1.3784in" fo:text-indent="-0.5909in" fo:background-color="#FFFFFF">
        <style:tab-stops/>
      </style:paragraph-properties>
      <style:text-properties style:font-name="Arial" fo:color="#0B0C0C"/>
    </style:style>
    <style:style style:name="P80" style:parent-style-name="NormalWeb" style:family="paragraph">
      <style:paragraph-properties fo:margin-top="0.0833in" fo:margin-bottom="0.0833in" fo:margin-left="0.7875in" fo:text-indent="-0.4916in" fo:background-color="#FFFFFF">
        <style:tab-stops/>
      </style:paragraph-properties>
    </style:style>
    <style:style style:name="T81" style:parent-style-name="DefaultParagraphFont" style:family="text">
      <style:text-properties style:font-name="Arial" fo:color="#0B0C0C"/>
    </style:style>
    <style:style style:name="T82" style:parent-style-name="DefaultParagraphFont" style:family="text">
      <style:text-properties style:font-name="Arial" fo:color="#0B0C0C"/>
    </style:style>
    <style:style style:name="T83" style:parent-style-name="DefaultParagraphFont" style:family="text">
      <style:text-properties style:font-name="Arial" fo:color="#0B0C0C"/>
    </style:style>
    <style:style style:name="T84" style:parent-style-name="DefaultParagraphFont" style:family="text">
      <style:text-properties style:font-name="Arial" fo:color="#0B0C0C"/>
    </style:style>
    <style:style style:name="T85" style:parent-style-name="DefaultParagraphFont" style:family="text">
      <style:text-properties style:font-name="Arial" fo:color="#0B0C0C"/>
    </style:style>
    <style:style style:name="T86" style:parent-style-name="DefaultParagraphFont" style:family="text">
      <style:text-properties style:font-name="Arial" fo:color="#0B0C0C"/>
    </style:style>
    <style:style style:name="T87" style:parent-style-name="DefaultParagraphFont" style:family="text">
      <style:text-properties style:font-name="Arial" fo:color="#0B0C0C"/>
    </style:style>
    <style:style style:name="T88" style:parent-style-name="DefaultParagraphFont" style:family="text">
      <style:text-properties style:font-name="Arial" fo:color="#0B0C0C"/>
    </style:style>
    <style:style style:name="T89" style:parent-style-name="DefaultParagraphFont" style:family="text">
      <style:text-properties style:font-name="Arial" fo:color="#0B0C0C"/>
    </style:style>
    <style:style style:name="T90" style:parent-style-name="DefaultParagraphFont" style:family="text">
      <style:text-properties style:font-name="Arial" fo:color="#0B0C0C"/>
    </style:style>
    <style:style style:name="T91" style:parent-style-name="DefaultParagraphFont" style:family="text">
      <style:text-properties style:font-name="Arial" fo:color="#0B0C0C"/>
    </style:style>
    <style:style style:name="T92" style:parent-style-name="DefaultParagraphFont" style:family="text">
      <style:text-properties style:font-name="Arial" fo:color="#0B0C0C"/>
    </style:style>
    <style:style style:name="T93" style:parent-style-name="DefaultParagraphFont" style:family="text">
      <style:text-properties style:font-name="Arial" fo:color="#0B0C0C"/>
    </style:style>
    <style:style style:name="T94" style:parent-style-name="DefaultParagraphFont" style:family="text">
      <style:text-properties style:font-name="Arial" fo:color="#0B0C0C"/>
    </style:style>
    <style:style style:name="T95" style:parent-style-name="DefaultParagraphFont" style:family="text">
      <style:text-properties style:font-name="Arial" fo:color="#0B0C0C"/>
    </style:style>
    <style:style style:name="T96" style:parent-style-name="DefaultParagraphFont" style:family="text">
      <style:text-properties style:font-name="Arial" fo:color="#0B0C0C"/>
    </style:style>
    <style:style style:name="T97" style:parent-style-name="DefaultParagraphFont" style:family="text">
      <style:text-properties style:font-name="Arial" fo:color="#0B0C0C"/>
    </style:style>
    <style:style style:name="T98" style:parent-style-name="DefaultParagraphFont" style:family="text">
      <style:text-properties style:font-name="Arial" fo:color="#0B0C0C"/>
    </style:style>
    <style:style style:name="T99" style:parent-style-name="DefaultParagraphFont" style:family="text">
      <style:text-properties style:font-name="Arial" fo:color="#0B0C0C"/>
    </style:style>
  </office:automatic-styles>
  <office:body>
    <office:text text:use-soft-page-breaks="true">
      <text:p text:style-name="P1">Call-Off<text:s/>Schedule<text:s/>27<text:s/>(Procuring Steel)<text:s/></text:p>
      <text:p text:style-name="P20"/>
      <text:p text:style-name="P21">[Category<text:s/>Guidance:<text:s/>This<text:s/>Schedule is intended to help Buyers who are in scope of<text:s/>PPN<text:s/>010<text:s/>(Procuring Steel in Government Contracts)<text:s/>so they may<text:s/>obtain data from the Supplier regarding use of steel in their Contract. <text:s/>It is typically expected to be a Call-Off Schedule and for Suppliers to provide such information to Buyers directly. <text:s/>However, if your category is considering an alternative approach, please speak with the CCS Policy Team<text:s/>who will work with you to understand your requirement and revise drafting accordingly.]</text:p>
      <text:p text:style-name="P22"><text:span text:style-name="T23">[Buyer Guidance:<text:s/></text:span><text:span text:style-name="T24">This<text:s/></text:span><text:span text:style-name="T25">S</text:span><text:span text:style-name="T26">chedule is intended to enable Buyers to comply with PPN<text:s/></text:span><text:span text:style-name="T27">010</text:span><text:span text:style-name="T28"><text:s/>(Procuring Steel in Government Contracts). <text:s/>Be sure to make clear your reporting requirements in your<text:s/></text:span><text:span text:style-name="T29">tender pack</text:span><text:span text:style-name="T30"><text:s/></text:span><text:span text:style-name="T31">for the Call-Off Contract<text:s/></text:span><text:span text:style-name="T32">so that<text:s/></text:span><text:span text:style-name="T33">the<text:s/></text:span><text:span text:style-name="T34">Supplier can provide you with the correct data for your annual return.</text:span><text:span text:style-name="T35"><text:s text:c="2"/></text:span><text:span text:style-name="T36">You may amend the timeline for which you wish the Supplier to provide you with this information in<text:s/></text:span><text:span text:style-name="T37">P</text:span><text:span text:style-name="T38">aragraph<text:s/></text:span><text:span text:style-name="T39">1</text:span><text:span text:style-name="T40">.</text:span><text:span text:style-name="T41">1.4</text:span><text:span text:style-name="T42"><text:s/>below</text:span><text:span text:style-name="T43">.</text:span><text:span text:style-name="T44">]</text:span></text:p>
      <text:p text:style-name="P45"/>
      <text:list text:style-name="LFO1" text:continue-numbering="true">
        <text:list-item>
          <text:p text:style-name="P46">Recording and Reporting on Steel in Government Contracts</text:p>
        </text:list-item>
      </text:list>
      <text:p text:style-name="P47"><text:bookmark-start text:name="_heading=h.gjdgxs"/><text:bookmark-end text:name="_heading=h.gjdgxs"/>1.1<text:s/><text:tab/>As a condition of the<text:s/>Contract, in relation to the purchase of steel products<text:s/>that are to be used in connection with the provision of the Deliverables and/or the performance of the Contract, the Supplier<text:s/>shall:</text:p>
      <text:p text:style-name="P48">1.1.1<text:s/><text:tab/>record the steel product type data, which constitutes the description of the steel purchased under one of the categories below:</text:p>
      <text:p text:style-name="P49"><text:span text:style-name="T50">(a</text:span><text:span text:style-name="T51">)<text:s/></text:span><text:span text:style-name="T52"><text:tab/></text:span><text:span text:style-name="T53">Flat Rolled Steel Product:<text:s/></text:span><text:span text:style-name="T54">p</text:span><text:span text:style-name="T55">roducts commonly referred to as hot and cold rolled coil, sheet, and strip, including those clad, plated, and galvanised. This will include products such as coated steel building panels, tinmill steel, or corrugated sheeting</text:span><text:span text:style-name="T56">;</text:span></text:p>
      <text:p text:style-name="P57">(b)<text:s/><text:tab/>Steel Plate:<text:s/>products often referred to as heavy or quarto plate, and typically of flat rolled steels exceeding 10mm in thickness;</text:p>
      <text:p text:style-name="P58">(c)<text:s/><text:tab/>Sections and Shapes:<text:s/>products commonly referred to as beams, columns, bearing piles, flange channels, bulb flats, and angles;</text:p>
      <text:p text:style-name="P59">(d)<text:s/><text:tab/>Reinforcing Bar:<text:s/>products commonly referred to as rebar, whether in rod, coils, or products suitable for mesh;</text:p>
      <text:p text:style-name="P60">(e)<text:s/><text:tab/>Other Bars and Rods:<text:s/>wide range of other steel mill products commonly referred to as wire rod, merchant bar, bright bar, black bar;</text:p>
      <text:soft-page-break/>
      <text:p text:style-name="P61">(f)<text:s/><text:tab/>Tubes/Pipes/Hollow Sections:<text:s/>steel products commonly referred to as hollow sections/profiles, welded tube, seamless tube, pipes, hollow sections;</text:p>
      <text:p text:style-name="P62">(g)<text:s/><text:tab/>Wire: steel products commonly referred to as wire or strand, produced though the drawing of rod to produce wire of varying diameters. This would include construction products such as pre-stressed wire, and those coated and plated;</text:p>
      <text:p text:style-name="P63">(h)<text:s/><text:tab/>Rail:<text:s/>railway or tramway track construction material of iron or steel, including grooved rail. (Note: This would not include products such as switch blades, point rods, sleepers, rail clips, crossing frogs);<text:s/>or</text:p>
      <text:p text:style-name="P64">(i)<text:s/><text:tab/>Sheet Piling: Sheet piling made from assembled elements; welded angles, shapes, and sections;</text:p>
      <text:p text:style-name="P65">1.1.2<text:s/><text:tab/>record the steel quantity data, which constitutes the amount of steel in tonnes;</text:p>
      <text:p text:style-name="P66"><text:span text:style-name="T67">1</text:span><text:span text:style-name="T68">.1.3<text:s/></text:span><text:span text:style-name="T69"><text:tab/></text:span><text:span text:style-name="T70">record the steel origin data, which constitutes the country in which the steel was produced as set out in Inspection Certificate (EN10204 Type 3.1) attached to the steel purchased</text:span><text:span text:style-name="T71"><text:s/>(the<text:s/></text:span><text:span text:style-name="T72">"Inspection Certificate"</text:span><text:span text:style-name="T73">)</text:span><text:span text:style-name="T74">, and whether this is also where the steel was melted and poured according to th</text:span><text:span text:style-name="T75">at</text:span><text:span text:style-name="T76"><text:s/></text:span><text:span text:style-name="T77">Inspection<text:s/></text:span><text:span text:style-name="T78">Certificate; and</text:span></text:p>
      <text:p text:style-name="P79">1.1.4<text:s/><text:tab/>report the steel product type data, steel quantity data, and steel origin data to the<text:s/>Buyer, using the template provided<text:s/>by the Buyer, within ten<text:s/>(10)<text:s/>weeks of the end of the financial year in which the<text:s/>Contract was<text:s/>awarded.</text:p>
      <text:p text:style-name="P80"><text:span text:style-name="T81">1</text:span><text:span text:style-name="T82">.2</text:span><text:span text:style-name="T83"><text:tab/></text:span><text:span text:style-name="T84">In the event that the Supplier is not purchasing the steel directly, it remains responsib</text:span><text:span text:style-name="T85">l</text:span><text:span text:style-name="T86">e for recording and reporting the steel product type data, the steel quantity data, and the steel origin data to the<text:s/></text:span><text:span text:style-name="T87">Buyer</text:span><text:span text:style-name="T88"><text:s/></text:span><text:span text:style-name="T89">in accordance with Paragraph</text:span><text:span text:style-name="T90"><text:s/></text:span><text:span text:style-name="T91">1</text:span><text:span text:style-name="T92">.1.<text:s/></text:span><text:span text:style-name="T93">The Supplier<text:s/></text:span><text:span text:style-name="T94">shall make all necessary arrangements with its Sub</text:span><text:span text:style-name="T95">c</text:span><text:span text:style-name="T96">ontractor(s) to facilitate<text:s/></text:span><text:span text:style-name="T97">its compliance with this<text:s/></text:span><text:span text:style-name="T98">Schedule</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8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sian="Times New Roman"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fo:hyphenate="false"/>
    </style:style>
    <style:style style:name="il" style:display-name="i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color="#000000" fo:font-size="11pt" style:font-size-asian="11pt" style:font-size-complex="11pt"/>
    </style:style>
    <style:style style:name="T4" style:parent-style-name="DefaultParagraphFont" style:family="text">
      <style:text-properties style:font-name-asian="Arial" fo:font-weight="bold" style:font-weight-asian="bold" fo:color="#000000" fo:font-size="11pt" style:font-size-asian="11pt" style:font-size-complex="11pt"/>
    </style:style>
    <style:style style:name="T5" style:parent-style-name="DefaultParagraphFont" style:family="text">
      <style:text-properties style:font-name-asian="Arial" fo:font-weight="bold" style:font-weight-asian="bold" fo:color="#000000"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color="#000000" fo:font-size="11pt" style:font-size-asian="11pt" style:font-size-complex="11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P1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sian="Arial" fo:font-size="10pt" style:font-size-asian="10pt" style:font-size-complex="10pt"/>
    </style:style>
    <style:style style:name="T18" style:parent-style-name="DefaultParagraphFont" style:family="text">
      <style:text-properties style:font-name-asian="Arial" fo:font-size="10pt" style:font-size-asian="10pt" style:font-size-complex="10pt"/>
    </style:style>
    <style:style style:name="T19" style:parent-style-name="DefaultParagraphFont" style:family="text">
      <style:text-properties style:font-name-asian="Arial" fo:color="#BFBFBF" fo:font-size="10pt" style:font-size-asian="10pt" style:font-size-complex="10pt"/>
    </style:style>
  </office:automatic-styles>
  <office:master-styles>
    <style:master-page style:name="MP0" style:page-layout-name="PL0">
      <style:header>
        <text:p text:style-name="P2"><text:span text:style-name="T3">Call-Off Schedule<text:s/></text:span><text:span text:style-name="T4">27</text:span><text:span text:style-name="T5"><text:s/>(Procuring Steel)</text:span></text:p>
        <text:p text:style-name="P6">Call-Off Ref:</text:p>
        <text:p text:style-name="P7">Crown Copyright 2025</text:p>
        <text:p text:style-name="P8"/>
      </style:header>
      <style:footer>
        <text:p text:style-name="P9"/>
        <text:p text:style-name="P10">Framework Ref: RM<text:tab/><text:s text:c="43"/></text:p>
        <text:p text:style-name="P11"><text:span text:style-name="T12">Project Version: v1.0</text:span><text:span text:style-name="T13"><text:tab/></text:span><text:span text:style-name="T14"><text:tab/><text:s/></text:span><text:span text:style-name="T15"><text:page-number text:fixed="false">2</text:page-number></text:span></text:p>
        <text:p text:style-name="P16"><text:span text:style-name="T17">Model Version: v1.0 PA</text:span><text:span text:style-name="T18"><text:tab/></text:span><text:span text:style-name="T1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 Hanratty</meta:initial-creator>
    <dc:creator>Lianne Garvey</dc:creator>
    <meta:creation-date>2025-05-26T23:26:00Z</meta:creation-date>
    <dc:date>2025-05-26T23:26:00Z</dc:date>
    <meta:print-date>2025-05-26T23:26:00Z</meta:print-date>
    <meta:template xlink:href="Normal" xlink:type="simple"/>
    <meta:editing-cycles>2</meta:editing-cycles>
    <meta:editing-duration>PT0S</meta:editing-duration>
    <meta:user-defined meta:name="gCurrentVersion">17 November 2017 D1V5</meta:user-defined>
    <meta:user-defined meta:name="ContentTypeId">0x010100D917CB7B15B2604192F9A6A01BB658E6</meta:user-defined>
    <meta:document-statistic meta:page-count="2" meta:paragraph-count="7" meta:word-count="583" meta:character-count="3905" meta:row-count="27" meta:non-whitespace-character-count="3329"/>
  </office:meta>
</office:document-meta>
</file>