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9930555555556cm" style:use-optimal-column-width="true"/>
    </style:style>
    <style:style style:name="co11" style:family="table-column">
      <style:table-column-properties fo:break-before="auto" style:column-width="1.81680555555556cm" style:use-optimal-column-width="true"/>
    </style:style>
    <style:style style:name="co12" style:family="table-column">
      <style:table-column-properties fo:break-before="auto" style:column-width="3.98638888888889cm" style:use-optimal-column-width="true"/>
    </style:style>
    <style:style style:name="co13" style:family="table-column">
      <style:table-column-properties fo:break-before="auto" style:column-width="4.14513888888889cm"/>
    </style:style>
    <style:style style:name="co14" style:family="table-column">
      <style:table-column-properties fo:break-before="auto" style:column-width="3.28083333333333cm" style:use-optimal-column-width="true"/>
    </style:style>
    <style:style style:name="co15" style:family="table-column">
      <style:table-column-properties fo:break-before="auto" style:column-width="5.55625cm" style:use-optimal-column-width="true"/>
    </style:style>
    <style:style style:name="co16" style:family="table-column">
      <style:table-column-properties fo:break-before="auto" style:column-width="3.38666666666667cm" style:use-optimal-column-width="true"/>
    </style:style>
    <style:style style:name="co17" style:family="table-column">
      <style:table-column-properties fo:break-before="auto" style:column-width="3.29847222222222cm" style:use-optimal-column-width="true"/>
    </style:style>
    <style:style style:name="co18" style:family="table-column">
      <style:table-column-properties fo:break-before="auto" style:column-width="5.99722222222222cm" style:use-optimal-column-width="true"/>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1.37583333333333cm" style:use-optimal-column-width="true"/>
    </style:style>
    <style:style style:name="co21" style:family="table-column">
      <style:table-column-properties fo:break-before="auto" style:column-width="4.55083333333333cm" style:use-optimal-column-width="true"/>
    </style:style>
    <style:style style:name="co22"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7pt" style:use-optimal-row-height="false" fo:break-before="auto"/>
    </style:style>
    <style:style style:name="ro5" style:family="table-row">
      <style:table-row-properties style:row-height="304.5pt" style:use-optimal-row-height="false" fo:break-before="auto"/>
    </style:style>
    <style:style style:name="ro6"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5" table:default-cell-style-name="ce5"/>
        <table:table-column table:style-name="co6" table:default-cell-style-name="ce5"/>
        <table:table-column table:style-name="co3" table:default-cell-style-name="ce5"/>
        <table:table-column table:style-name="co5" table:default-cell-style-name="ce5"/>
        <table:table-column table:style-name="co3" table:default-cell-style-name="ce5"/>
        <table:table-column table:style-name="co5" table:default-cell-style-name="ce5"/>
        <table:table-column table:style-name="co3" table:default-cell-style-name="ce5"/>
        <table:table-column table:style-name="co7" table:default-cell-style-name="ce5"/>
        <table:table-column table:style-name="co5" table:default-cell-style-name="ce5"/>
        <table:table-column table:style-name="co8" table:default-cell-style-name="ce5"/>
        <table:table-column table:style-name="co9" table:number-columns-repeated="16367" table:default-cell-style-name="ce5"/>
        <table:table-row table:style-name="ro1">
          <table:table-cell office:value-type="string" table:style-name="ce4">
            <text:p>Non-Quota uptake by UK vessels in EU waters: provisional data</text:p>
          </table:table-cell>
          <table:table-cell table:number-columns-repeated="16383" table:style-name="ce5"/>
        </table:table-row>
        <table:table-row table:style-name="ro2">
          <table:table-cell table:number-columns-repeated="16384"/>
        </table:table-row>
        <table:table-row table:style-name="ro3">
          <table:table-cell office:value-type="string" table:style-name="ce6">
            <text:p>Abstract:</text:p>
          </table:table-cell>
          <table:table-cell office:value-type="string" table:number-columns-spanned="16" table:number-rows-spanned="4" table:style-name="ce7">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is given for specific species.</text:p>
          </table:table-cell>
          <table:covered-table-cell table:number-columns-repeated="15"/>
          <table:table-cell table:number-columns-repeated="16367"/>
        </table:table-row>
        <table:table-row table:number-rows-repeated="2" table:style-name="ro3">
          <table:table-cell table:style-name="ce8"/>
          <table:covered-table-cell/>
          <table:covered-table-cell table:number-columns-repeated="15"/>
          <table:table-cell table:number-columns-repeated="16367"/>
        </table:table-row>
        <table:table-row table:style-name="ro4">
          <table:table-cell table:style-name="ce8"/>
          <table:covered-table-cell/>
          <table:covered-table-cell table:number-columns-repeated="15"/>
          <table:table-cell table:number-columns-repeated="16367"/>
        </table:table-row>
        <table:table-row table:number-rows-repeated="2" table:style-name="ro2">
          <table:table-cell table:number-columns-repeated="16384"/>
        </table:table-row>
        <table:table-row table:style-name="ro3">
          <table:table-cell office:value-type="string" table:style-name="ce6">
            <text:p>Lineage:</text:p>
          </table:table-cell>
          <table:table-cell office:value-type="string" table:number-columns-spanned="16" table:number-rows-spanned="6" table:style-name="ce7">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3">
          <table:table-cell table:style-name="ce8"/>
          <table:covered-table-cell/>
          <table:covered-table-cell table:number-columns-repeated="15"/>
          <table:table-cell table:number-columns-repeated="16367"/>
        </table:table-row>
        <table:table-row table:style-name="ro5">
          <table:table-cell table:style-name="ce8"/>
          <table:covered-table-cell/>
          <table:covered-table-cell table:number-columns-repeated="15"/>
          <table:table-cell table:number-columns-repeated="16367"/>
        </table:table-row>
        <table:table-row table:number-rows-repeated="1048562" table:style-name="ro2">
          <table:table-cell table:number-columns-repeated="16384"/>
        </table:table-row>
      </table:table>
      <table:table table:name="Data"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6">
          <table:table-cell office:value-type="string" table:style-name="ce3">
            <text:p>Year</text:p>
          </table:table-cell>
          <table:table-cell office:value-type="string" table:style-name="ce3">
            <text:p>Month</text:p>
          </table:table-cell>
          <table:table-cell office:value-type="string" table:style-name="ce3">
            <text:p>Vessel Nationality</text:p>
          </table:table-cell>
          <table:table-cell office:value-type="string" table:style-name="ce3">
            <text:p>Quota_description</text:p>
          </table:table-cell>
          <table:table-cell office:value-type="string" table:style-name="ce3">
            <text:p>Species Code</text:p>
          </table:table-cell>
          <table:table-cell office:value-type="string" table:style-name="ce3">
            <text:p>Species name</text:p>
          </table:table-cell>
          <table:table-cell office:value-type="string" table:style-name="ce3">
            <text:p>Species group</text:p>
          </table:table-cell>
          <table:table-cell office:value-type="string" table:style-name="ce3">
            <text:p>Length_group</text:p>
          </table:table-cell>
          <table:table-cell office:value-type="string" table:style-name="ce3">
            <text:p>FAO_FISHING_AREA_CODE</text:p>
          </table:table-cell>
          <table:table-cell office:value-type="string" table:style-name="ce3">
            <text:p>Area</text:p>
          </table:table-cell>
          <table:table-cell office:value-type="string" table:style-name="ce3">
            <text:p>EEZ</text:p>
          </table:table-cell>
          <table:table-cell office:value-type="string" table:style-name="ce3">
            <text:p>Live weight (tonnes)</text:p>
          </table:table-cell>
          <table:table-cell table:number-columns-repeated="16372" table:style-name="ce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40200000000000002" table:style-name="ce9">
            <text:p>0.4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14399999999999999" table:style-name="ce9">
            <text:p>0.14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0199999999999999" table:style-name="ce9">
            <text:p>0.1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4.2000000000000003E-2" table:style-name="ce9">
            <text:p>0.04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6100000000000003" table:style-name="ce9">
            <text:p>0.66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 table:style-name="ce9">
            <text:p>0.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3047" table:style-name="ce9">
            <text:p>2.304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20019999999999999" table:style-name="ce9">
            <text:p>0.20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E-2" table:style-name="ce9">
            <text:p>0.01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4999999999999999E-2" table:style-name="ce9">
            <text:p>0.01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9999999999999995E-4" table:style-name="ce9">
            <text:p>0.000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7.1999999999999995E-2" table:style-name="ce9">
            <text:p>0.07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79490000000000005" table:style-name="ce9">
            <text:p>0.794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2.7E-2" table:style-name="ce9">
            <text:p>0.02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7999999999999999E-2" table:style-name="ce9">
            <text:p>0.01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5.62E-2" table:style-name="ce9">
            <text:p>0.056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71460000000000001" table:style-name="ce9">
            <text:p>0.714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38240000000000002" table:style-name="ce9">
            <text:p>0.382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3407" table:style-name="ce9">
            <text:p>0.340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0011999999999999" table:style-name="ce9">
            <text:p>2.001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1028000000000002" table:style-name="ce9">
            <text:p>5.102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5.779400000000001" table:style-name="ce9">
            <text:p>15.779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5563000000000002" table:style-name="ce9">
            <text:p>4.556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1899999999999998" table:style-name="ce9">
            <text:p>0.41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6.5610999999999997" table:style-name="ce9">
            <text:p>6.56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RW</text:p>
          </table:table-cell>
          <table:table-cell office:value-type="string" table:style-name="ce9">
            <text:p>Craw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4149999999999999" table:style-name="ce9">
            <text:p>0.241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2999999999999997E-2" table:style-name="ce9">
            <text:p>0.04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445" table:style-name="ce9">
            <text:p>0.244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9750000000000001" table:style-name="ce9">
            <text:p>2.97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373" table:style-name="ce9">
            <text:p>0.37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8000000000000001E-2" table:style-name="ce9">
            <text:p>0.02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4.2000000000000003E-2" table:style-name="ce9">
            <text:p>0.04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9000000000000001E-2" table:style-name="ce9">
            <text:p>0.02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1880999999999999" table:style-name="ce9">
            <text:p>1.188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1429" table:style-name="ce9">
            <text:p>1.142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82779999999999998" table:style-name="ce9">
            <text:p>0.827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DGH</text:p>
          </table:table-cell>
          <table:table-cell office:value-type="string" table:style-name="ce9">
            <text:p>Unidentified Dogfish</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7.3999999999999996E-2" table:style-name="ce9">
            <text:p>0.07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1000000000000001E-2" table:style-name="ce9">
            <text:p>0.02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8.4149999999999991" table:style-name="ce9">
            <text:p>8.41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20100000000000001" table:style-name="ce9">
            <text:p>0.20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AG</text:p>
          </table:table-cell>
          <table:table-cell office:value-type="string" table:style-name="ce9">
            <text:p>Top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3.3000000000000002E-2" table:style-name="ce9">
            <text:p>0.03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4.3200000000000002E-2" table:style-name="ce9">
            <text:p>0.043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65E-2" table:style-name="ce9">
            <text:p>0.046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7.7499999999999999E-2" table:style-name="ce9">
            <text:p>0.077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452" table:style-name="ce9">
            <text:p>0.145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6.0000000000000001E-3" table:style-name="ce9">
            <text:p>0.00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2799999999999995E-2" table:style-name="ce9">
            <text:p>0.062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319" table:style-name="ce9">
            <text:p>3.31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34" table:style-name="ce9">
            <text:p>0.3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0899999999999999E-2" table:style-name="ce9">
            <text:p>0.040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6400000000000001" table:style-name="ce9">
            <text:p>0.26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3479000000000001" table:style-name="ce9">
            <text:p>1.347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5.9200000000000003E-2" table:style-name="ce9">
            <text:p>0.059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15390000000000001" table:style-name="ce9">
            <text:p>0.153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593" table:style-name="ce9">
            <text:p>0.659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HAL</text:p>
          </table:table-cell>
          <table:table-cell office:value-type="string" table:style-name="ce9">
            <text:p>Halibut</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0999999999999999E-3" table:style-name="ce9">
            <text:p>0.002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7000000000000001E-2" table:style-name="ce9">
            <text:p>0.01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3649" table:style-name="ce9">
            <text:p>0.364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2999999999999999E-2" table:style-name="ce9">
            <text:p>0.01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0199999999999999" table:style-name="ce9">
            <text:p>0.1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6.4000000000000001E-2" table:style-name="ce9">
            <text:p>0.06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1385000000000001" table:style-name="ce9">
            <text:p>3.138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8.b</text:p>
          </table:table-cell>
          <table:table-cell office:value-type="string" table:style-name="ce9">
            <text:p>Bay of Biscay - Central</text:p>
          </table:table-cell>
          <table:table-cell office:value-type="string" table:style-name="ce9">
            <text:p>XEU</text:p>
          </table:table-cell>
          <table:table-cell office:value-type="float" office:value="0.02" table:style-name="ce9">
            <text:p>0.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8.a</text:p>
          </table:table-cell>
          <table:table-cell office:value-type="string" table:style-name="ce9">
            <text:p>Bay of Biscay - North</text:p>
          </table:table-cell>
          <table:table-cell office:value-type="string" table:style-name="ce9">
            <text:p>XEU</text:p>
          </table:table-cell>
          <table:table-cell office:value-type="float" office:value="0.02" table:style-name="ce9">
            <text:p>0.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E-3" table:style-name="ce9">
            <text:p>0.0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0999999999999999E-2" table:style-name="ce9">
            <text:p>0.0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5999999999999999E-3" table:style-name="ce9">
            <text:p>0.005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0924" table:style-name="ce9">
            <text:p>1.092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4.6100000000000002E-2" table:style-name="ce9">
            <text:p>0.046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3.2500000000000001E-2" table:style-name="ce9">
            <text:p>0.032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56E-2" table:style-name="ce9">
            <text:p>0.035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3.04E-2" table:style-name="ce9">
            <text:p>0.030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4.41E-2" table:style-name="ce9">
            <text:p>0.044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51239999999999997" table:style-name="ce9">
            <text:p>0.512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5559999999999999" table:style-name="ce9">
            <text:p>0.255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0.010999999999999" table:style-name="ce9">
            <text:p>10.0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C</text:p>
          </table:table-cell>
          <table:table-cell office:value-type="string" table:style-name="ce9">
            <text:p>Common octopu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248" table:style-name="ce9">
            <text:p>0.24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7.9000000000000001E-2" table:style-name="ce9">
            <text:p>0.07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1307999999999998" table:style-name="ce9">
            <text:p>3.130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0.922899999999998" table:style-name="ce9">
            <text:p>40.922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3.3000000000000002E-2" table:style-name="ce9">
            <text:p>0.03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86" table:style-name="ce9">
            <text:p>0.8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61670000000000003" table:style-name="ce9">
            <text:p>0.616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9.3247" table:style-name="ce9">
            <text:p>9.324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1.139299999999999" table:style-name="ce9">
            <text:p>41.139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7.8100000000000003E-2" table:style-name="ce9">
            <text:p>0.078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52" table:style-name="ce9">
            <text:p>0.5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96" table:style-name="ce9">
            <text:p>0.9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7199999999999998E-2" table:style-name="ce9">
            <text:p>0.027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2.9399999999999999E-2" table:style-name="ce9">
            <text:p>0.029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8199999999999999E-2" table:style-name="ce9">
            <text:p>0.028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5" table:style-name="ce9">
            <text:p>0.0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1.1971000000000001" table:style-name="ce9">
            <text:p>1.197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1354" table:style-name="ce9">
            <text:p>1.135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2845" table:style-name="ce9">
            <text:p>1.284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3205" table:style-name="ce9">
            <text:p>1.320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5.7016" table:style-name="ce9">
            <text:p>5.701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G</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9756" table:style-name="ce9">
            <text:p>1.975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5.4000000000000003E-3" table:style-name="ce9">
            <text:p>0.005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4.1099999999999998E-2" table:style-name="ce9">
            <text:p>0.04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15.9162" table:style-name="ce9">
            <text:p>15.916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7.8250000000000002" table:style-name="ce9">
            <text:p>7.82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und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7749999999999999" table:style-name="ce9">
            <text:p>1.77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CRW</text:p>
          </table:table-cell>
          <table:table-cell office:value-type="string" table:style-name="ce9">
            <text:p>Crawfish</text:p>
          </table:table-cell>
          <table:table-cell office:value-type="string" table:style-name="ce9">
            <text:p>Shellfish</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0.52200000000000002" table:style-name="ce9">
            <text:p>0.52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09" table:style-name="ce9">
            <text:p>0.0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4.5499999999999999E-2" table:style-name="ce9">
            <text:p>0.045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7.1999999999999995E-2" table:style-name="ce9">
            <text:p>0.07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LIO</text:p>
          </table:table-cell>
          <table:table-cell office:value-type="string" table:style-name="ce9">
            <text:p>Crabs - Velvet (Swim)</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79200000000000004" table:style-name="ce9">
            <text:p>0.79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68" table:style-name="ce9">
            <text:p>0.6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2.8000000000000001E-2" table:style-name="ce9">
            <text:p>0.02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55069999999999997" table:style-name="ce9">
            <text:p>0.550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8439000000000001" table:style-name="ce9">
            <text:p>1.843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0999999999999999E-3" table:style-name="ce9">
            <text:p>0.003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6.2199999999999998E-2" table:style-name="ce9">
            <text:p>0.062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3E-2" table:style-name="ce9">
            <text:p>0.02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3000000000000004E-2" table:style-name="ce9">
            <text:p>0.08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367" table:style-name="ce9">
            <text:p>1.36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1699999999999999E-2" table:style-name="ce9">
            <text:p>0.031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2999999999999997E-2" table:style-name="ce9">
            <text:p>0.04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411" table:style-name="ce9">
            <text:p>1.4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5000000000000001E-3" table:style-name="ce9">
            <text:p>0.002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4000000000000002E-2" table:style-name="ce9">
            <text:p>0.03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3519999999999999" table:style-name="ce9">
            <text:p>0.135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46E-2" table:style-name="ce9">
            <text:p>0.014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30209999999999998" table:style-name="ce9">
            <text:p>0.302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81E-2" table:style-name="ce9">
            <text:p>0.028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9.794600000000003" table:style-name="ce9">
            <text:p>49.794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9" table:style-name="ce9">
            <text:p>0.0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4300999999999999" table:style-name="ce9">
            <text:p>1.430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3" table:style-name="ce9">
            <text:p>0.1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0752999999999999" table:style-name="ce9">
            <text:p>1.075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23" table:style-name="ce9">
            <text:p>0.12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4499999999999999" table:style-name="ce9">
            <text:p>0.14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6.6600000000000006E-2" table:style-name="ce9">
            <text:p>0.066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7199999999999997E-2" table:style-name="ce9">
            <text:p>0.037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07" table:style-name="ce9">
            <text:p>0.10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4811000000000001" table:style-name="ce9">
            <text:p>2.48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8270000000000001" table:style-name="ce9">
            <text:p>0.282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4544999999999999" table:style-name="ce9">
            <text:p>1.454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6.2E-2" table:style-name="ce9">
            <text:p>0.06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09" table:style-name="ce9">
            <text:p>0.0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ILL</text:p>
          </table:table-cell>
          <table:table-cell office:value-type="string" table:style-name="ce9">
            <text:p>Shortfin squid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12" table:style-name="ce9">
            <text:p>0.11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0999999999999999E-3" table:style-name="ce9">
            <text:p>0.002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999999999999999E-2" table:style-name="ce9">
            <text:p>0.01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536" table:style-name="ce9">
            <text:p>1.53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2238" table:style-name="ce9">
            <text:p>0.223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02" table:style-name="ce9">
            <text:p>0.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3649999999999999" table:style-name="ce9">
            <text:p>0.236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0999999999999999E-3" table:style-name="ce9">
            <text:p>0.002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6600000000000003" table:style-name="ce9">
            <text:p>0.46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9.5259999999999998" table:style-name="ce9">
            <text:p>9.52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OCM</text:p>
          </table:table-cell>
          <table:table-cell office:value-type="string" table:style-name="ce9">
            <text:p>Horned and musky 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7" table:style-name="ce9">
            <text:p>0.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POL</text:p>
          </table:table-cell>
          <table:table-cell office:value-type="string" table:style-name="ce9">
            <text:p>Pollack</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4.7000000000000002E-3" table:style-name="ce9">
            <text:p>0.004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1.068300000000001" table:style-name="ce9">
            <text:p>51.068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30.97620000000001" table:style-name="ce9">
            <text:p>330.976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5189999999999999" table:style-name="ce9">
            <text:p>1.51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2296" table:style-name="ce9">
            <text:p>2.229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46500000000000002" table:style-name="ce9">
            <text:p>0.46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2.901399999999999" table:style-name="ce9">
            <text:p>22.901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389" table:style-name="ce9">
            <text:p>0.138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4000000000000002E-2" table:style-name="ce9">
            <text:p>0.03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1E-2" table:style-name="ce9">
            <text:p>0.03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46110000000000001" table:style-name="ce9">
            <text:p>0.46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W</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08" table:style-name="ce9">
            <text:p>0.0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W</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31469999999999998" table:style-name="ce9">
            <text:p>0.314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87" table:style-name="ce9">
            <text:p>0.8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W</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018" table:style-name="ce9">
            <text:p>0.101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31119999999999998" table:style-name="ce9">
            <text:p>0.311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41599999999999998" table:style-name="ce9">
            <text:p>0.41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98799999999999999" table:style-name="ce9">
            <text:p>0.98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2000000000000003E-2" table:style-name="ce9">
            <text:p>0.04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152" table:style-name="ce9">
            <text:p>0.15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0734999999999999" table:style-name="ce9">
            <text:p>1.073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2" table:style-name="ce9">
            <text:p>0.0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6800000000000001" table:style-name="ce9">
            <text:p>0.16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8E-3" table:style-name="ce9">
            <text:p>0.002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9999999999999993E-3" table:style-name="ce9">
            <text:p>0.00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4100000000000002E-2" table:style-name="ce9">
            <text:p>0.054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26479999999999998" table:style-name="ce9">
            <text:p>0.264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46E-2" table:style-name="ce9">
            <text:p>0.014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1124" table:style-name="ce9">
            <text:p>0.112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1124" table:style-name="ce9">
            <text:p>0.112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4999999999999997E-3" table:style-name="ce9">
            <text:p>0.00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1000000000000003E-3" table:style-name="ce9">
            <text:p>0.004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6837" table:style-name="ce9">
            <text:p>1.683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8319000000000001" table:style-name="ce9">
            <text:p>1.831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2000000000000003E-2" table:style-name="ce9">
            <text:p>0.08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2944999999999993" table:style-name="ce9">
            <text:p>8.29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3483" table:style-name="ce9">
            <text:p>0.348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6.2093999999999996" table:style-name="ce9">
            <text:p>6.209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RW</text:p>
          </table:table-cell>
          <table:table-cell office:value-type="string" table:style-name="ce9">
            <text:p>Craw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6500000000000001E-2" table:style-name="ce9">
            <text:p>0.016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6800000000000002" table:style-name="ce9">
            <text:p>0.26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48449999999999999" table:style-name="ce9">
            <text:p>0.48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9349999999999999" table:style-name="ce9">
            <text:p>0.493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8.4000000000000005E-2" table:style-name="ce9">
            <text:p>0.08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5.6000000000000001E-2" table:style-name="ce9">
            <text:p>0.05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39600000000000002" table:style-name="ce9">
            <text:p>0.39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3315000000000001" table:style-name="ce9">
            <text:p>3.331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2273999999999998" table:style-name="ce9">
            <text:p>2.227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10580000000000001" table:style-name="ce9">
            <text:p>0.105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8.3461" table:style-name="ce9">
            <text:p>18.346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81E-2" table:style-name="ce9">
            <text:p>0.028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7.3700000000000002E-2" table:style-name="ce9">
            <text:p>0.073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AG</text:p>
          </table:table-cell>
          <table:table-cell office:value-type="string" table:style-name="ce9">
            <text:p>Top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9170000000000001" table:style-name="ce9">
            <text:p>0.191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AG</text:p>
          </table:table-cell>
          <table:table-cell office:value-type="string" table:style-name="ce9">
            <text:p>Top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9.8699999999999996E-2" table:style-name="ce9">
            <text:p>0.098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127" table:style-name="ce9">
            <text:p>0.12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3222" table:style-name="ce9">
            <text:p>1.322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6.2E-2" table:style-name="ce9">
            <text:p>0.06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2700000000000001" table:style-name="ce9">
            <text:p>0.22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7.7999999999999996E-3" table:style-name="ce9">
            <text:p>0.007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7799999999999999" table:style-name="ce9">
            <text:p>0.17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5000000000000006E-2" table:style-name="ce9">
            <text:p>0.08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2" table:style-name="ce9">
            <text:p>0.1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4899999999999999" table:style-name="ce9">
            <text:p>0.14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8999999999999998E-3" table:style-name="ce9">
            <text:p>0.002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5.6000000000000001E-2" table:style-name="ce9">
            <text:p>0.05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6.7999999999999996E-3" table:style-name="ce9">
            <text:p>0.006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3389999999999999" table:style-name="ce9">
            <text:p>0.133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2E-2" table:style-name="ce9">
            <text:p>0.01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48699999999999999" table:style-name="ce9">
            <text:p>0.48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26400000000000001" table:style-name="ce9">
            <text:p>0.26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0000000000000001E-3" table:style-name="ce9">
            <text:p>0.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4999999999999999E-2" table:style-name="ce9">
            <text:p>0.01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6.4000000000000003E-3" table:style-name="ce9">
            <text:p>0.006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4.2000000000000003E-2" table:style-name="ce9">
            <text:p>0.04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6589" table:style-name="ce9">
            <text:p>3.658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E-3" table:style-name="ce9">
            <text:p>0.00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4145000000000001" table:style-name="ce9">
            <text:p>1.41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2.9399999999999999E-2" table:style-name="ce9">
            <text:p>0.029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54139999999999999" table:style-name="ce9">
            <text:p>0.541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2.9399999999999999E-2" table:style-name="ce9">
            <text:p>0.029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8.9999999999999998E-4" table:style-name="ce9">
            <text:p>0.000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42330000000000001" table:style-name="ce9">
            <text:p>0.423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8E-3" table:style-name="ce9">
            <text:p>0.001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4829999999999999" table:style-name="ce9">
            <text:p>0.148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745" table:style-name="ce9">
            <text:p>0.7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5.0000000000000001E-3" table:style-name="ce9">
            <text:p>0.00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56599999999999995" table:style-name="ce9">
            <text:p>0.56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POL</text:p>
          </table:table-cell>
          <table:table-cell office:value-type="string" table:style-name="ce9">
            <text:p>Pollack</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8.0999999999999996E-3" table:style-name="ce9">
            <text:p>0.008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8000000000000001E-2" table:style-name="ce9">
            <text:p>0.02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3000000000000002E-2" table:style-name="ce9">
            <text:p>0.03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02.58880000000001" table:style-name="ce9">
            <text:p>102.588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1.1843" table:style-name="ce9">
            <text:p>21.184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CR</text:p>
          </table:table-cell>
          <table:table-cell office:value-type="string" table:style-name="ce9">
            <text:p>Spider Crab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1999999999999999E-2" table:style-name="ce9">
            <text:p>0.02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7130000000000001" table:style-name="ce9">
            <text:p>0.171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OS</text:p>
          </table:table-cell>
          <table:table-cell office:value-type="string" table:style-name="ce9">
            <text:p>Sand Sole</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E-3" table:style-name="ce9">
            <text:p>0.00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8E-3" table:style-name="ce9">
            <text:p>0.002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7843999999999998" table:style-name="ce9">
            <text:p>6.784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1193999999999997" table:style-name="ce9">
            <text:p>4.119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3400000000000001" table:style-name="ce9">
            <text:p>0.23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QE</text:p>
          </table:table-cell>
          <table:table-cell office:value-type="string" table:style-name="ce9">
            <text:p>European Flying 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5427999999999999" table:style-name="ce9">
            <text:p>1.542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1197999999999999" table:style-name="ce9">
            <text:p>1.119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6299999999999999E-2" table:style-name="ce9">
            <text:p>0.016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9700000000000001E-2" table:style-name="ce9">
            <text:p>0.049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52E-2" table:style-name="ce9">
            <text:p>0.015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9000000000000001E-2" table:style-name="ce9">
            <text:p>0.02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0000000000000001E-3" table:style-name="ce9">
            <text:p>0.00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1.6505000000000001" table:style-name="ce9">
            <text:p>1.650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2.954599999999999" table:style-name="ce9">
            <text:p>12.954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8.9999999999999998E-4" table:style-name="ce9">
            <text:p>0.000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33600000000000002" table:style-name="ce9">
            <text:p>0.33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2.8144999999999998" table:style-name="ce9">
            <text:p>2.81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6.4999999999999997E-3" table:style-name="ce9">
            <text:p>0.006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2502" table:style-name="ce9">
            <text:p>3.250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2.9600000000000001E-2" table:style-name="ce9">
            <text:p>0.029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G</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7.694" table:style-name="ce9">
            <text:p>7.69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G</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2149999999999999" table:style-name="ce9">
            <text:p>0.421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7.6E-3" table:style-name="ce9">
            <text:p>0.007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52E-2" table:style-name="ce9">
            <text:p>0.015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048" table:style-name="ce9">
            <text:p>3.04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6.3600000000000004E-2" table:style-name="ce9">
            <text:p>0.063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0000000000000001E-3" table:style-name="ce9">
            <text:p>0.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126" table:style-name="ce9">
            <text:p>0.12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1.7999999999999999E-2" table:style-name="ce9">
            <text:p>0.01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38400000000000001" table:style-name="ce9">
            <text:p>0.38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0.436" table:style-name="ce9">
            <text:p>0.43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7999999999999999E-2" table:style-name="ce9">
            <text:p>0.01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9699999999999998E-2" table:style-name="ce9">
            <text:p>0.069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0000000000000001E-3" table:style-name="ce9">
            <text:p>0.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8000000000000001E-2" table:style-name="ce9">
            <text:p>0.02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3000000000000002E-2" table:style-name="ce9">
            <text:p>0.03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0000000000000001E-3" table:style-name="ce9">
            <text:p>0.00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5800000000000002E-2" table:style-name="ce9">
            <text:p>0.015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9.928599999999999" table:style-name="ce9">
            <text:p>19.928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7.4999999999999997E-2" table:style-name="ce9">
            <text:p>0.07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21" table:style-name="ce9">
            <text:p>0.12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70230000000000004" table:style-name="ce9">
            <text:p>0.702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64900000000000002" table:style-name="ce9">
            <text:p>0.64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52700000000000002" table:style-name="ce9">
            <text:p>0.52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3999999999999997E-2" table:style-name="ce9">
            <text:p>0.04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2999999999999999E-2" table:style-name="ce9">
            <text:p>0.01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6.0000000000000001E-3" table:style-name="ce9">
            <text:p>0.00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0000000000000001E-3" table:style-name="ce9">
            <text:p>0.00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4E-2" table:style-name="ce9">
            <text:p>0.02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3" table:style-name="ce9">
            <text:p>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3000000000000004E-2" table:style-name="ce9">
            <text:p>0.08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03" table:style-name="ce9">
            <text:p>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ILL</text:p>
          </table:table-cell>
          <table:table-cell office:value-type="string" table:style-name="ce9">
            <text:p>Shortfin squid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224" table:style-name="ce9">
            <text:p>0.22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ILL</text:p>
          </table:table-cell>
          <table:table-cell office:value-type="string" table:style-name="ce9">
            <text:p>Shortfin squid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54" table:style-name="ce9">
            <text:p>0.15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3.5999999999999997E-2" table:style-name="ce9">
            <text:p>0.03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999999999999999E-2" table:style-name="ce9">
            <text:p>0.01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3200000000000001" table:style-name="ce9">
            <text:p>0.13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7.3999999999999996E-2" table:style-name="ce9">
            <text:p>0.07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6.3100000000000003E-2" table:style-name="ce9">
            <text:p>0.063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0999999999999999E-3" table:style-name="ce9">
            <text:p>0.002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5800000000000002E-2" table:style-name="ce9">
            <text:p>0.015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226" table:style-name="ce9">
            <text:p>0.122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06" table:style-name="ce9">
            <text:p>0.0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OCM</text:p>
          </table:table-cell>
          <table:table-cell office:value-type="string" table:style-name="ce9">
            <text:p>Horned and musky octopu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1200000000000001" table:style-name="ce9">
            <text:p>1.1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OCM</text:p>
          </table:table-cell>
          <table:table-cell office:value-type="string" table:style-name="ce9">
            <text:p>Horned and musky 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45" table:style-name="ce9">
            <text:p>0.2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0000000000000001E-3" table:style-name="ce9">
            <text:p>0.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53.1979" table:style-name="ce9">
            <text:p>353.197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7.425699999999999" table:style-name="ce9">
            <text:p>57.425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5.4992999999999999" table:style-name="ce9">
            <text:p>5.499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0.877" table:style-name="ce9">
            <text:p>0.87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3420000000000001" table:style-name="ce9">
            <text:p>1.34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057" table:style-name="ce9">
            <text:p>0.105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0999999999999999E-2" table:style-name="ce9">
            <text:p>0.01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0000000000000001E-3" table:style-name="ce9">
            <text:p>0.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96989999999999998" table:style-name="ce9">
            <text:p>0.969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431" table:style-name="ce9">
            <text:p>0.143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W</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31900000000000001" table:style-name="ce9">
            <text:p>0.31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W</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011" table:style-name="ce9">
            <text:p>0.201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95389999999999997" table:style-name="ce9">
            <text:p>0.953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W</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28" table:style-name="ce9">
            <text:p>0.12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4800000000000001E-2" table:style-name="ce9">
            <text:p>0.014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5998" table:style-name="ce9">
            <text:p>0.599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36270000000000002" table:style-name="ce9">
            <text:p>0.362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88400000000000001" table:style-name="ce9">
            <text:p>0.88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4870000000000005" table:style-name="ce9">
            <text:p>0.648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72099999999999997" table:style-name="ce9">
            <text:p>0.72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32219999999999999" table:style-name="ce9">
            <text:p>0.322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88859999999999995" table:style-name="ce9">
            <text:p>0.888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2000000000000002E-3" table:style-name="ce9">
            <text:p>0.003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6099999999999996E-2" table:style-name="ce9">
            <text:p>0.086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2900000000000001E-2" table:style-name="ce9">
            <text:p>0.082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3.3700000000000001E-2" table:style-name="ce9">
            <text:p>0.033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6.9500000000000006E-2" table:style-name="ce9">
            <text:p>0.069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5.9999999999999995E-4" table:style-name="ce9">
            <text:p>0.000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1348" table:style-name="ce9">
            <text:p>0.134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0247999999999999" table:style-name="ce9">
            <text:p>1.024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038" table:style-name="ce9">
            <text:p>0.103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AA</text:p>
          </table:table-cell>
          <table:table-cell office:value-type="string" table:style-name="ce9">
            <text:p>Cat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7999999999999996E-3" table:style-name="ce9">
            <text:p>0.005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1" table:style-name="ce9">
            <text:p>0.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5.3999999999999999E-2" table:style-name="ce9">
            <text:p>0.05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11" table:style-name="ce9">
            <text:p>0.1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7.7999999999999996E-3" table:style-name="ce9">
            <text:p>0.007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6.7400000000000002E-2" table:style-name="ce9">
            <text:p>0.067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1575" table:style-name="ce9">
            <text:p>1.157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1938" table:style-name="ce9">
            <text:p>0.193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76839999999999997" table:style-name="ce9">
            <text:p>0.768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5579999999999998" table:style-name="ce9">
            <text:p>0.455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4.6140999999999996" table:style-name="ce9">
            <text:p>4.614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30320000000000003" table:style-name="ce9">
            <text:p>0.303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5E-3" table:style-name="ce9">
            <text:p>0.001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7289999999999998" table:style-name="ce9">
            <text:p>0.272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5999999999999997E-2" table:style-name="ce9">
            <text:p>0.03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08" table:style-name="ce9">
            <text:p>0.0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556" table:style-name="ce9">
            <text:p>1.55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57989999999999997" table:style-name="ce9">
            <text:p>0.579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2" table:style-name="ce9">
            <text:p>0.1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099" table:style-name="ce9">
            <text:p>1.09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0659000000000001" table:style-name="ce9">
            <text:p>3.065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3E-2" table:style-name="ce9">
            <text:p>0.02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5877" table:style-name="ce9">
            <text:p>0.587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DGH</text:p>
          </table:table-cell>
          <table:table-cell office:value-type="string" table:style-name="ce9">
            <text:p>Unidentified Dogfish</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6589999999999998" table:style-name="ce9">
            <text:p>0.465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8599999999999997E-2" table:style-name="ce9">
            <text:p>0.048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5.4844999999999997" table:style-name="ce9">
            <text:p>5.484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 table:style-name="ce9">
            <text:p>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7.7200000000000005E-2" table:style-name="ce9">
            <text:p>0.077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192" table:style-name="ce9">
            <text:p>0.19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376" table:style-name="ce9">
            <text:p>0.37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0870000000000002" table:style-name="ce9">
            <text:p>0.608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99E-2" table:style-name="ce9">
            <text:p>0.049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5.0000000000000001E-3" table:style-name="ce9">
            <text:p>0.00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0199999999999999" table:style-name="ce9">
            <text:p>0.10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61960000000000004" table:style-name="ce9">
            <text:p>0.619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65800000000000003" table:style-name="ce9">
            <text:p>0.65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0000000000000004E-4" table:style-name="ce9">
            <text:p>0.000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6800000000000002" table:style-name="ce9">
            <text:p>0.26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308" table:style-name="ce9">
            <text:p>0.30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32579999999999998" table:style-name="ce9">
            <text:p>0.325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HAL</text:p>
          </table:table-cell>
          <table:table-cell office:value-type="string" table:style-name="ce9">
            <text:p>Halibut</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36E-2" table:style-name="ce9">
            <text:p>0.043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2E-2" table:style-name="ce9">
            <text:p>0.01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2.1067" table:style-name="ce9">
            <text:p>2.106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999999999999999E-2" table:style-name="ce9">
            <text:p>0.01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01E-2" table:style-name="ce9">
            <text:p>0.01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98460000000000003" table:style-name="ce9">
            <text:p>0.984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9E-3" table:style-name="ce9">
            <text:p>0.001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3903000000000001" table:style-name="ce9">
            <text:p>1.390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4.6699999999999998E-2" table:style-name="ce9">
            <text:p>0.046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58350000000000002" table:style-name="ce9">
            <text:p>0.583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5.7751000000000001" table:style-name="ce9">
            <text:p>5.775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999999999999999E-3" table:style-name="ce9">
            <text:p>0.001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1999999999999997E-3" table:style-name="ce9">
            <text:p>0.004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5699999999999999E-2" table:style-name="ce9">
            <text:p>0.015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1999999999999999E-3" table:style-name="ce9">
            <text:p>0.001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6355999999999999" table:style-name="ce9">
            <text:p>1.635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1260000000000001" table:style-name="ce9">
            <text:p>0.112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2080000000000002" table:style-name="ce9">
            <text:p>2.20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OCC</text:p>
          </table:table-cell>
          <table:table-cell office:value-type="string" table:style-name="ce9">
            <text:p>Common octopu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8970000000000002" table:style-name="ce9">
            <text:p>0.489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72850000000000004" table:style-name="ce9">
            <text:p>0.728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20830000000000001" table:style-name="ce9">
            <text:p>0.208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9000000000000006E-2" table:style-name="ce9">
            <text:p>0.06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35499999999999998" table:style-name="ce9">
            <text:p>0.35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1200000000000001" table:style-name="ce9">
            <text:p>1.1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36.4297" table:style-name="ce9">
            <text:p>136.429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60.24350000000001" table:style-name="ce9">
            <text:p>160.243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7999999999999999E-2" table:style-name="ce9">
            <text:p>0.01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OS</text:p>
          </table:table-cell>
          <table:table-cell office:value-type="string" table:style-name="ce9">
            <text:p>Sand Sole</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9999999999999997E-4" table:style-name="ce9">
            <text:p>0.000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9.4899999999999998E-2" table:style-name="ce9">
            <text:p>0.094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6901999999999999" table:style-name="ce9">
            <text:p>3.690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679" table:style-name="ce9">
            <text:p>1.67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QE</text:p>
          </table:table-cell>
          <table:table-cell office:value-type="string" table:style-name="ce9">
            <text:p>European Flying 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3" table:style-name="ce9">
            <text:p>0.6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6" table:style-name="ce9">
            <text:p>0.1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115" table:style-name="ce9">
            <text:p>0.111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9.3700000000000006E-2" table:style-name="ce9">
            <text:p>0.093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3.0499999999999999E-2" table:style-name="ce9">
            <text:p>0.030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2.9600000000000001E-2" table:style-name="ce9">
            <text:p>0.029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7100000000000001E-2" table:style-name="ce9">
            <text:p>0.037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6.9599999999999995E-2" table:style-name="ce9">
            <text:p>0.069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9.5899999999999999E-2" table:style-name="ce9">
            <text:p>0.095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7799999999999999" table:style-name="ce9">
            <text:p>0.17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7000000000000004E-2" table:style-name="ce9">
            <text:p>0.06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9.4031000000000002" table:style-name="ce9">
            <text:p>9.403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6.5837" table:style-name="ce9">
            <text:p>16.583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2720000000000001" table:style-name="ce9">
            <text:p>0.127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6042000000000001" table:style-name="ce9">
            <text:p>3.604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DV</text:p>
          </table:table-cell>
          <table:table-cell office:value-type="string" table:style-name="ce9">
            <text:p>Common spider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29E-2" table:style-name="ce9">
            <text:p>0.022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YX</text:p>
          </table:table-cell>
          <table:table-cell office:value-type="string" table:style-name="ce9">
            <text:p>Dogfish (Scyliorhinidae)</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7999999999999996E-3" table:style-name="ce9">
            <text:p>0.006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G</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4.7925000000000004" table:style-name="ce9">
            <text:p>4.792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G</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50249999999999995" table:style-name="ce9">
            <text:p>0.502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2000000000000002E-3" table:style-name="ce9">
            <text:p>0.003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0699999999999999E-2" table:style-name="ce9">
            <text:p>0.010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und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5.0000000000000001E-4" table:style-name="ce9">
            <text:p>0.000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1.9652000000000001" table:style-name="ce9">
            <text:p>1.965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2.323" table:style-name="ce9">
            <text:p>2.32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16289999999999999" table:style-name="ce9">
            <text:p>0.162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RED</text:p>
          </table:table-cell>
          <table:table-cell office:value-type="string" table:style-name="ce9">
            <text:p>Redfishes</text:p>
          </table:table-cell>
          <table:table-cell office:value-type="string" table:style-name="ce9">
            <text:p>Demersal</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1.4999999999999999E-2" table:style-name="ce9">
            <text:p>0.01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75890000000000002" table:style-name="ce9">
            <text:p>0.758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68700000000000006" table:style-name="ce9">
            <text:p>0.68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0000000000000001E-3" table:style-name="ce9">
            <text:p>0.00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5.0000000000000001E-3" table:style-name="ce9">
            <text:p>0.00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0.40500000000000003" table:style-name="ce9">
            <text:p>0.40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SQU</text:p>
          </table:table-cell>
          <table:table-cell office:value-type="string" table:style-name="ce9">
            <text:p>Mixed Squid and Octopi</text:p>
          </table:table-cell>
          <table:table-cell office:value-type="string" table:style-name="ce9">
            <text:p>Shellfish</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8.9899999999999994E-2" table:style-name="ce9">
            <text:p>0.089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97699999999999998" table:style-name="ce9">
            <text:p>0.97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0500000000000001E-2" table:style-name="ce9">
            <text:p>0.010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2.5999999999999999E-2" table:style-name="ce9">
            <text:p>0.02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5000000000000003E-2" table:style-name="ce9">
            <text:p>0.03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64600000000000002" table:style-name="ce9">
            <text:p>0.64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2839999999999999" table:style-name="ce9">
            <text:p>0.128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2E-2" table:style-name="ce9">
            <text:p>0.01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30299999999999999" table:style-name="ce9">
            <text:p>0.30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AA</text:p>
          </table:table-cell>
          <table:table-cell office:value-type="string" table:style-name="ce9">
            <text:p>Cat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5999999999999999E-3" table:style-name="ce9">
            <text:p>0.004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AT</text:p>
          </table:table-cell>
          <table:table-cell office:value-type="string" table:style-name="ce9">
            <text:p>Cat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3.5000000000000001E-3" table:style-name="ce9">
            <text:p>0.003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0999999999999999E-2" table:style-name="ce9">
            <text:p>0.01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583" table:style-name="ce9">
            <text:p>0.158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30299999999999999" table:style-name="ce9">
            <text:p>0.30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9.5428999999999995" table:style-name="ce9">
            <text:p>9.542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9.9000000000000005E-2" table:style-name="ce9">
            <text:p>0.09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45400000000000001" table:style-name="ce9">
            <text:p>0.45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23230000000000001" table:style-name="ce9">
            <text:p>0.232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8239999999999998" table:style-name="ce9">
            <text:p>0.282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4552" table:style-name="ce9">
            <text:p>1.455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4599999999999999" table:style-name="ce9">
            <text:p>0.14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144" table:style-name="ce9">
            <text:p>0.114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3000000000000002E-2" table:style-name="ce9">
            <text:p>0.03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4" table:style-name="ce9">
            <text:p>0.0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46800000000000003" table:style-name="ce9">
            <text:p>0.46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6" table:style-name="ce9">
            <text:p>0.0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43669999999999998" table:style-name="ce9">
            <text:p>0.436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ILL</text:p>
          </table:table-cell>
          <table:table-cell office:value-type="string" table:style-name="ce9">
            <text:p>Shortfin squid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7.9256000000000002" table:style-name="ce9">
            <text:p>7.925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3E-2" table:style-name="ce9">
            <text:p>0.02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999999999999999E-2" table:style-name="ce9">
            <text:p>0.01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75E-2" table:style-name="ce9">
            <text:p>0.027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9209999999999999" table:style-name="ce9">
            <text:p>0.192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9930000000000001" table:style-name="ce9">
            <text:p>0.299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9999999999999993E-3" table:style-name="ce9">
            <text:p>0.00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3.6799999999999999E-2" table:style-name="ce9">
            <text:p>0.036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6.1000000000000004E-3" table:style-name="ce9">
            <text:p>0.006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263" table:style-name="ce9">
            <text:p>0.126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71299999999999997" table:style-name="ce9">
            <text:p>0.71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OCM</text:p>
          </table:table-cell>
          <table:table-cell office:value-type="string" table:style-name="ce9">
            <text:p>Horned and musky 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90920000000000001" table:style-name="ce9">
            <text:p>0.909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7999999999999999E-2" table:style-name="ce9">
            <text:p>0.01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27200000000000002" table:style-name="ce9">
            <text:p>0.27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57.232" table:style-name="ce9">
            <text:p>157.23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19.18970000000002" table:style-name="ce9">
            <text:p>519.189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8.9999999999999993E-3" table:style-name="ce9">
            <text:p>0.00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9944999999999999" table:style-name="ce9">
            <text:p>3.994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3.5000000000000003E-2" table:style-name="ce9">
            <text:p>0.03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1755" table:style-name="ce9">
            <text:p>2.175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6800000000000002E-2" table:style-name="ce9">
            <text:p>0.086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2999999999999999E-2" table:style-name="ce9">
            <text:p>0.05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0999999999999999E-2" table:style-name="ce9">
            <text:p>0.01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77710000000000001" table:style-name="ce9">
            <text:p>0.777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WRA</text:p>
          </table:table-cell>
          <table:table-cell office:value-type="string" table:style-name="ce9">
            <text:p>Wrass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9999999999999998E-4" table:style-name="ce9">
            <text:p>0.000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ANF</text:p>
          </table:table-cell>
          <table:table-cell office:value-type="string" table:style-name="ce9">
            <text:p>Monks or Anglers</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1.9032" table:style-name="ce9">
            <text:p>1.903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HAD</text:p>
          </table:table-cell>
          <table:table-cell office:value-type="string" table:style-name="ce9">
            <text:p>Haddock</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6.6059999999999999" table:style-name="ce9">
            <text:p>6.60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LEZ</text:p>
          </table:table-cell>
          <table:table-cell office:value-type="string" table:style-name="ce9">
            <text:p>Megrim</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3.7100000000000001E-2" table:style-name="ce9">
            <text:p>0.037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LIN</text:p>
          </table:table-cell>
          <table:table-cell office:value-type="string" table:style-name="ce9">
            <text:p>Ling</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5.7000000000000002E-2" table:style-name="ce9">
            <text:p>0.05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RJC</text:p>
          </table:table-cell>
          <table:table-cell office:value-type="string" table:style-name="ce9">
            <text:p>Thornback Ray</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5.6500000000000002E-2" table:style-name="ce9">
            <text:p>0.056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09" table:style-name="ce9">
            <text:p>0.0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038" table:style-name="ce9">
            <text:p>0.103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312" table:style-name="ce9">
            <text:p>0.3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57199999999999995" table:style-name="ce9">
            <text:p>0.57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06" table:style-name="ce9">
            <text:p>0.0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6.2E-2" table:style-name="ce9">
            <text:p>0.06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4950000000000001" table:style-name="ce9">
            <text:p>2.49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2570000000000002" table:style-name="ce9">
            <text:p>0.425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1238000000000001" table:style-name="ce9">
            <text:p>2.123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09" table:style-name="ce9">
            <text:p>0.0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3E-3" table:style-name="ce9">
            <text:p>0.002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7.5700000000000003E-2" table:style-name="ce9">
            <text:p>0.075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7700000000000001E-2" table:style-name="ce9">
            <text:p>0.057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4000000000000003E-3" table:style-name="ce9">
            <text:p>0.004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4.2000000000000003E-2" table:style-name="ce9">
            <text:p>0.04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7.3700000000000002E-2" table:style-name="ce9">
            <text:p>0.073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3E-2" table:style-name="ce9">
            <text:p>0.02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58479999999999999" table:style-name="ce9">
            <text:p>0.584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758" table:style-name="ce9">
            <text:p>1.275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AA</text:p>
          </table:table-cell>
          <table:table-cell office:value-type="string" table:style-name="ce9">
            <text:p>Cat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6999999999999994E-3" table:style-name="ce9">
            <text:p>0.008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5.0299999999999997E-2" table:style-name="ce9">
            <text:p>0.050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46E-2" table:style-name="ce9">
            <text:p>0.014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6.5199999999999994E-2" table:style-name="ce9">
            <text:p>0.065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4.07E-2" table:style-name="ce9">
            <text:p>0.040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2595000000000001" table:style-name="ce9">
            <text:p>1.259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7.6224999999999996" table:style-name="ce9">
            <text:p>7.622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1349999999999998" table:style-name="ce9">
            <text:p>4.1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0899999999999997" table:style-name="ce9">
            <text:p>0.40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6525000000000001" table:style-name="ce9">
            <text:p>1.652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a</text:p>
          </table:table-cell>
          <table:table-cell office:value-type="string" table:style-name="ce9">
            <text:p>Northern North Sea</text:p>
          </table:table-cell>
          <table:table-cell office:value-type="string" table:style-name="ce9">
            <text:p>XEU</text:p>
          </table:table-cell>
          <table:table-cell office:value-type="float" office:value="2.1299999999999999E-2" table:style-name="ce9">
            <text:p>0.021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8509999999999998" table:style-name="ce9">
            <text:p>0.485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0324" table:style-name="ce9">
            <text:p>1.032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8.3599999999999994E-2" table:style-name="ce9">
            <text:p>0.083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2052999999999998" table:style-name="ce9">
            <text:p>2.205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1906000000000001" table:style-name="ce9">
            <text:p>1.190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3759999999999999" table:style-name="ce9">
            <text:p>1.37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858" table:style-name="ce9">
            <text:p>0.285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AG</text:p>
          </table:table-cell>
          <table:table-cell office:value-type="string" table:style-name="ce9">
            <text:p>Top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1E-2" table:style-name="ce9">
            <text:p>0.03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3.9899999999999998E-2" table:style-name="ce9">
            <text:p>0.039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4.6600000000000003E-2" table:style-name="ce9">
            <text:p>0.046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9.8400000000000001E-2" table:style-name="ce9">
            <text:p>0.098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55E-2" table:style-name="ce9">
            <text:p>0.015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55E-2" table:style-name="ce9">
            <text:p>0.015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1709999999999999" table:style-name="ce9">
            <text:p>0.217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6899999999999999E-2" table:style-name="ce9">
            <text:p>0.056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8000000000000005E-2" table:style-name="ce9">
            <text:p>0.06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6.0999999999999999E-2" table:style-name="ce9">
            <text:p>0.06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8.8999999999999996E-2" table:style-name="ce9">
            <text:p>0.08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7810000000000001" table:style-name="ce9">
            <text:p>0.178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04" table:style-name="ce9">
            <text:p>0.0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02" table:style-name="ce9">
            <text:p>0.0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2795999999999998" table:style-name="ce9">
            <text:p>3.279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88490000000000002" table:style-name="ce9">
            <text:p>0.884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1200000000000001E-2" table:style-name="ce9">
            <text:p>0.04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5.6399999999999999E-2" table:style-name="ce9">
            <text:p>0.056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29E-2" table:style-name="ce9">
            <text:p>0.012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3239999999999999" table:style-name="ce9">
            <text:p>0.132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HAL</text:p>
          </table:table-cell>
          <table:table-cell office:value-type="string" table:style-name="ce9">
            <text:p>Halibut</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33E-2" table:style-name="ce9">
            <text:p>0.053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HAL</text:p>
          </table:table-cell>
          <table:table-cell office:value-type="string" table:style-name="ce9">
            <text:p>Halibu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72E-2" table:style-name="ce9">
            <text:p>0.017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4.4999999999999998E-2" table:style-name="ce9">
            <text:p>0.04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5000000000000001E-2" table:style-name="ce9">
            <text:p>0.02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6699999999999998E-2" table:style-name="ce9">
            <text:p>0.046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3.4799999999999998E-2" table:style-name="ce9">
            <text:p>0.034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10199999999999999" table:style-name="ce9">
            <text:p>0.10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67E-2" table:style-name="ce9">
            <text:p>0.016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6.7000000000000002E-3" table:style-name="ce9">
            <text:p>0.006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43" table:style-name="ce9">
            <text:p>1.4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6.08E-2" table:style-name="ce9">
            <text:p>0.060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6000000000000001E-2" table:style-name="ce9">
            <text:p>0.05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4.0000000000000001E-3" table:style-name="ce9">
            <text:p>0.00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2077" table:style-name="ce9">
            <text:p>0.207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7052" table:style-name="ce9">
            <text:p>1.705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E-2" table:style-name="ce9">
            <text:p>0.0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6199999999999998E-2" table:style-name="ce9">
            <text:p>0.046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47E-2" table:style-name="ce9">
            <text:p>0.014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3.6799999999999999E-2" table:style-name="ce9">
            <text:p>0.036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8073999999999999" table:style-name="ce9">
            <text:p>1.807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38729999999999998" table:style-name="ce9">
            <text:p>0.387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0281000000000002" table:style-name="ce9">
            <text:p>5.028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6.2300000000000001E-2" table:style-name="ce9">
            <text:p>0.062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8.4000000000000005E-2" table:style-name="ce9">
            <text:p>0.08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OCC</text:p>
          </table:table-cell>
          <table:table-cell office:value-type="string" table:style-name="ce9">
            <text:p>Common octopu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8.641500000000001" table:style-name="ce9">
            <text:p>18.641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5" table:style-name="ce9">
            <text:p>0.1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86280000000000001" table:style-name="ce9">
            <text:p>0.862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POL</text:p>
          </table:table-cell>
          <table:table-cell office:value-type="string" table:style-name="ce9">
            <text:p>Pollack</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7.9000000000000008E-3" table:style-name="ce9">
            <text:p>0.007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9.4399999999999998E-2" table:style-name="ce9">
            <text:p>0.094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512" table:style-name="ce9">
            <text:p>1.5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9977999999999998" table:style-name="ce9">
            <text:p>3.997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23.7945" table:style-name="ce9">
            <text:p>223.794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9.2789" table:style-name="ce9">
            <text:p>49.278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5669999999999999" table:style-name="ce9">
            <text:p>0.456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5.2400000000000002E-2" table:style-name="ce9">
            <text:p>0.052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2606" table:style-name="ce9">
            <text:p>0.260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4080000000000001" table:style-name="ce9">
            <text:p>0.140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OS</text:p>
          </table:table-cell>
          <table:table-cell office:value-type="string" table:style-name="ce9">
            <text:p>Sand Sole</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3099999999999999E-2" table:style-name="ce9">
            <text:p>0.023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57E-2" table:style-name="ce9">
            <text:p>0.055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6518999999999999" table:style-name="ce9">
            <text:p>1.651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56620000000000004" table:style-name="ce9">
            <text:p>0.566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9500000000000001" table:style-name="ce9">
            <text:p>0.19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QE</text:p>
          </table:table-cell>
          <table:table-cell office:value-type="string" table:style-name="ce9">
            <text:p>European Flying 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5799999999999997E-2" table:style-name="ce9">
            <text:p>0.065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05" table:style-name="ce9">
            <text:p>0.0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 table:style-name="ce9">
            <text:p>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4200000000000001E-2" table:style-name="ce9">
            <text:p>0.014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2233" table:style-name="ce9">
            <text:p>0.223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1700000000000001E-2" table:style-name="ce9">
            <text:p>0.041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13500000000000001" table:style-name="ce9">
            <text:p>0.1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3800000000000001" table:style-name="ce9">
            <text:p>0.13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13200000000000001" table:style-name="ce9">
            <text:p>0.13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8320000000000002" table:style-name="ce9">
            <text:p>0.483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8000000000000001E-2" table:style-name="ce9">
            <text:p>0.04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8000000000000005E-2" table:style-name="ce9">
            <text:p>0.06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0350000000000003" table:style-name="ce9">
            <text:p>0.40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1.4240999999999999" table:style-name="ce9">
            <text:p>1.424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3.3273999999999999" table:style-name="ce9">
            <text:p>3.327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5299999999999999E-2" table:style-name="ce9">
            <text:p>0.015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31159999999999999" table:style-name="ce9">
            <text:p>0.311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44929999999999998" table:style-name="ce9">
            <text:p>0.449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1000000000000001E-3" table:style-name="ce9">
            <text:p>0.001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4643999999999999" table:style-name="ce9">
            <text:p>3.464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RF</text:p>
          </table:table-cell>
          <table:table-cell office:value-type="string" table:style-name="ce9">
            <text:p>Wreck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6000000000000001E-3" table:style-name="ce9">
            <text:p>0.001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DV</text:p>
          </table:table-cell>
          <table:table-cell office:value-type="string" table:style-name="ce9">
            <text:p>Common spider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7.7200000000000005E-2" table:style-name="ce9">
            <text:p>0.077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G</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3.3612000000000002" table:style-name="ce9">
            <text:p>3.36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G</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2.1459999999999999" table:style-name="ce9">
            <text:p>2.14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G</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2549999999999999" table:style-name="ce9">
            <text:p>0.425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G</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7.8600000000000003E-2" table:style-name="ce9">
            <text:p>0.078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9.4000000000000004E-3" table:style-name="ce9">
            <text:p>0.009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305" table:style-name="ce9">
            <text:p>0.130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21.047599999999999" table:style-name="ce9">
            <text:p>21.047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32700000000000001" table:style-name="ce9">
            <text:p>0.32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7.7999999999999996E-3" table:style-name="ce9">
            <text:p>0.007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0.2301" table:style-name="ce9">
            <text:p>0.230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6.0999999999999999E-2" table:style-name="ce9">
            <text:p>0.06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3.1199999999999999E-2" table:style-name="ce9">
            <text:p>0.03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POL</text:p>
          </table:table-cell>
          <table:table-cell office:value-type="string" table:style-name="ce9">
            <text:p>Pollack</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3.5000000000000001E-3" table:style-name="ce9">
            <text:p>0.00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84" table:style-name="ce9">
            <text:p>0.8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3994" table:style-name="ce9">
            <text:p>1.399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1.7310000000000001" table:style-name="ce9">
            <text:p>1.73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SQU</text:p>
          </table:table-cell>
          <table:table-cell office:value-type="string" table:style-name="ce9">
            <text:p>Mixed Squid and Octopi</text:p>
          </table:table-cell>
          <table:table-cell office:value-type="string" table:style-name="ce9">
            <text:p>Shellfish</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0.15" table:style-name="ce9">
            <text:p>0.1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75990000000000002" table:style-name="ce9">
            <text:p>0.759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2.2599999999999999E-2" table:style-name="ce9">
            <text:p>0.022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3899999999999999E-2" table:style-name="ce9">
            <text:p>0.013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98099999999999998" table:style-name="ce9">
            <text:p>0.98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0999999999999999E-3" table:style-name="ce9">
            <text:p>0.003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4.19E-2" table:style-name="ce9">
            <text:p>0.041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52E-2" table:style-name="ce9">
            <text:p>0.025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4000000000000002E-2" table:style-name="ce9">
            <text:p>0.03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7123999999999997" table:style-name="ce9">
            <text:p>4.712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5399999999999998E-2" table:style-name="ce9">
            <text:p>0.055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022" table:style-name="ce9">
            <text:p>0.102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9556" table:style-name="ce9">
            <text:p>2.955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4" table:style-name="ce9">
            <text:p>0.2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819" table:style-name="ce9">
            <text:p>1.281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AA</text:p>
          </table:table-cell>
          <table:table-cell office:value-type="string" table:style-name="ce9">
            <text:p>Cat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3.5499999999999997E-2" table:style-name="ce9">
            <text:p>0.035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AT</text:p>
          </table:table-cell>
          <table:table-cell office:value-type="string" table:style-name="ce9">
            <text:p>Cat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7.1999999999999995E-2" table:style-name="ce9">
            <text:p>0.07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4E-2" table:style-name="ce9">
            <text:p>0.02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2090000000000001" table:style-name="ce9">
            <text:p>0.220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6.470099999999999" table:style-name="ce9">
            <text:p>26.470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1019000000000001" table:style-name="ce9">
            <text:p>1.101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5999999999999997E-2" table:style-name="ce9">
            <text:p>0.03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65500000000000003" table:style-name="ce9">
            <text:p>0.65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0522999999999998" table:style-name="ce9">
            <text:p>2.052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3669" table:style-name="ce9">
            <text:p>0.366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0598999999999998" table:style-name="ce9">
            <text:p>2.059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DGS</text:p>
          </table:table-cell>
          <table:table-cell office:value-type="string" table:style-name="ce9">
            <text:p>Spurdog</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62770000000000004" table:style-name="ce9">
            <text:p>0.627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7.0000000000000001E-3" table:style-name="ce9">
            <text:p>0.00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1.9E-2" table:style-name="ce9">
            <text:p>0.01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97" table:style-name="ce9">
            <text:p>0.49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9000000000000001E-2" table:style-name="ce9">
            <text:p>0.02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80120000000000002" table:style-name="ce9">
            <text:p>0.80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7.0000000000000001E-3" table:style-name="ce9">
            <text:p>0.00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3014" table:style-name="ce9">
            <text:p>0.301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0150999999999999" table:style-name="ce9">
            <text:p>1.015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3500000000000001" table:style-name="ce9">
            <text:p>0.1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HAL</text:p>
          </table:table-cell>
          <table:table-cell office:value-type="string" table:style-name="ce9">
            <text:p>Halibut</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6.2700000000000006E-2" table:style-name="ce9">
            <text:p>0.062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ILL</text:p>
          </table:table-cell>
          <table:table-cell office:value-type="string" table:style-name="ce9">
            <text:p>Shortfin squid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883" table:style-name="ce9">
            <text:p>0.288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6" table:style-name="ce9">
            <text:p>0.0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1.6000000000000001E-3" table:style-name="ce9">
            <text:p>0.001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84E-2" table:style-name="ce9">
            <text:p>0.018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50309999999999999" table:style-name="ce9">
            <text:p>0.503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51549999999999996" table:style-name="ce9">
            <text:p>0.515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419" table:style-name="ce9">
            <text:p>0.141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6009999999999999" table:style-name="ce9">
            <text:p>0.160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1394000000000002" table:style-name="ce9">
            <text:p>3.139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OCM</text:p>
          </table:table-cell>
          <table:table-cell office:value-type="string" table:style-name="ce9">
            <text:p>Horned and musky 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87819999999999998" table:style-name="ce9">
            <text:p>0.878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4.8500000000000001E-2" table:style-name="ce9">
            <text:p>0.048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245" table:style-name="ce9">
            <text:p>0.24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RED</text:p>
          </table:table-cell>
          <table:table-cell office:value-type="string" table:style-name="ce9">
            <text:p>Redfishes</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5.4000000000000003E-3" table:style-name="ce9">
            <text:p>0.005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8.519199999999998" table:style-name="ce9">
            <text:p>58.519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78.3811" table:style-name="ce9">
            <text:p>278.381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1000000000000001E-2" table:style-name="ce9">
            <text:p>0.02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 table:style-name="ce9">
            <text:p>0.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8000000000000001E-2" table:style-name="ce9">
            <text:p>0.04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2534999999999998" table:style-name="ce9">
            <text:p>6.25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1.2200000000000001E-2" table:style-name="ce9">
            <text:p>0.012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943" table:style-name="ce9">
            <text:p>0.194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1.6000000000000001E-3" table:style-name="ce9">
            <text:p>0.001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956" table:style-name="ce9">
            <text:p>0.195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21299999999999999" table:style-name="ce9">
            <text:p>0.21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E-3" table:style-name="ce9">
            <text:p>0.00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06" table:style-name="ce9">
            <text:p>0.0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1.3299999999999999E-2" table:style-name="ce9">
            <text:p>0.013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30070000000000002" table:style-name="ce9">
            <text:p>0.300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ANF</text:p>
          </table:table-cell>
          <table:table-cell office:value-type="string" table:style-name="ce9">
            <text:p>Monks or Anglers</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1.8182" table:style-name="ce9">
            <text:p>1.818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HAD</text:p>
          </table:table-cell>
          <table:table-cell office:value-type="string" table:style-name="ce9">
            <text:p>Haddock</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9.1267999999999994" table:style-name="ce9">
            <text:p>9.126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LEZ</text:p>
          </table:table-cell>
          <table:table-cell office:value-type="string" table:style-name="ce9">
            <text:p>Megrim</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3.9399999999999998E-2" table:style-name="ce9">
            <text:p>0.039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LIN</text:p>
          </table:table-cell>
          <table:table-cell office:value-type="string" table:style-name="ce9">
            <text:p>Ling</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5.6599999999999998E-2" table:style-name="ce9">
            <text:p>0.056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USK</text:p>
          </table:table-cell>
          <table:table-cell office:value-type="string" table:style-name="ce9">
            <text:p>Torsk (Tusk)</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7.3000000000000001E-3" table:style-name="ce9">
            <text:p>0.007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2397" table:style-name="ce9">
            <text:p>0.239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04" table:style-name="ce9">
            <text:p>0.0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7.8600000000000003E-2" table:style-name="ce9">
            <text:p>0.078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9300000000000002E-2" table:style-name="ce9">
            <text:p>0.039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03" table:style-name="ce9">
            <text:p>0.0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1.1399999999999999" table:style-name="ce9">
            <text:p>1.1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13500000000000001" table:style-name="ce9">
            <text:p>0.1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05" table:style-name="ce9">
            <text:p>0.10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2.2784" table:style-name="ce9">
            <text:p>2.278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2.18E-2" table:style-name="ce9">
            <text:p>0.021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3.6642000000000001" table:style-name="ce9">
            <text:p>3.664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5786" table:style-name="ce9">
            <text:p>0.578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3350000000000001" table:style-name="ce9">
            <text:p>0.1335</text:p>
          </table:table-cell>
          <table:table-cell table:number-columns-repeated="16372"/>
        </table:table-row>
        <table:table-row table:number-rows-repeated="1047833" table:style-name="ro6">
          <table:table-cell table:number-columns-repeated="16384"/>
        </table:table-row>
      </table:table>
      <table:database-ranges>
        <table:database-range table:target-range-address="Data.A1:Data.L7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Aude Maraj</meta:initial-creator>
    <dc:creator>Aude Maraj</dc:creator>
    <meta:creation-date>2025-05-20T09:27:57Z</meta:creation-date>
    <dc:date>2025-05-20T10:11:54Z</dc:date>
  </office:meta>
</office:document-meta>
</file>