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BFBFBF"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9" style:family="table-cell" style:parent-style-name="Normal_32_2" style:data-style-name="N0">
      <style:table-cell-properties style:vertical-align="automatic" fo:background-color="#D8E4B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3"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text-properties fo:font-size="11pt" style:font-size-asian="11pt" style:font-size-complex="11pt"/>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5"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68"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9"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5" style:family="table-cell" style:parent-style-name="Normal_32_2" style:data-style-name="N4">
      <style:table-cell-properties style:vertical-align="automatic" fo:background-color="transparent" style:repeat-content="false"/>
      <style:paragraph-properties fo:text-align="center"/>
    </style:style>
    <style:style style:name="ce7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77" style:family="table-cell" style:parent-style-name="Refdb_32_standard" style:data-style-name="N0">
      <style:table-cell-properties style:vertical-align="automatic" fo:background-color="transparent"/>
    </style:style>
    <style:style style:name="ce78"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9"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808080" style:repeat-content="false"/>
      <style:paragraph-properties fo:text-align="start" fo:margin-left="0cm"/>
    </style:style>
    <style:style style:name="ce82" style:family="table-cell" style:parent-style-name="Default" style:data-style-name="N0">
      <style:text-properties fo:font-size="11pt" style:font-size-asian="11pt" style:font-size-complex="11pt"/>
    </style:style>
    <style:style style:name="ce83" style:family="table-cell" style:parent-style-name="Normal_32_2" style:data-style-name="N0">
      <style:table-cell-properties style:vertical-align="automatic" fo:background-color="transparent"/>
      <style:text-properties fo:font-size="9pt" style:font-size-asian="9pt" style:font-size-complex="9pt"/>
    </style:style>
    <style:style style:name="ce84" style:family="table-cell" style:parent-style-name="Normal_32_2" style:data-style-name="N0">
      <style:table-cell-properties style:vertical-align="automatic" fo:background-color="transparent"/>
      <style:text-properties fo:color="#FF0000"/>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Refdb_32_standard" style:data-style-name="N0">
      <style:table-cell-properties style:vertical-align="middle" fo:wrap-option="wrap" fo:background-color="transparent" style:repeat-content="false"/>
      <style:paragraph-properties fo:text-align="center"/>
    </style:style>
    <style:style style:name="ce89"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36">
      <style:table-cell-properties style:vertical-align="automatic" fo:background-color="transparent" style:repeat-content="false"/>
      <style:paragraph-properties fo:text-align="center"/>
    </style:style>
    <style:style style:name="ce91" style:family="table-cell" style:parent-style-name="Normal_32_2" style:data-style-name="N37">
      <style:table-cell-properties style:vertical-align="automatic" fo:background-color="transparent"/>
    </style:style>
    <style:style style:name="ce92" style:family="table-cell" style:parent-style-name="Percent" style:data-style-name="N38"/>
    <style:style style:name="ce93"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94"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95"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9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BFBFBF"/>
    </style:style>
    <style:style style:name="ce101" style:family="table-cell" style:parent-style-name="Normal_32_2" style:data-style-name="N0">
      <style:table-cell-properties style:vertical-align="automatic" fo:background-color="#808080"/>
    </style:style>
    <style:style style:name="ce102"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03"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04"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6"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9">
      <style:table-cell-properties style:vertical-align="automatic" fo:background-color="transparent"/>
    </style:style>
    <style:style style:name="ce108" style:family="table-cell" style:parent-style-name="Percent_32_2" style:data-style-name="N13"/>
    <style:style style:name="ce109"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12"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repeat-content="false"/>
      <style:paragraph-properties fo:text-align="start" fo:margin-left="0cm"/>
    </style:style>
    <style:style style:name="ce11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1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6"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7" style:family="table-cell" style:parent-style-name="Normal_32_2_32_2" style:data-style-name="N0">
      <style:table-cell-properties style:vertical-align="automatic" fo:background-color="transparent"/>
    </style:style>
    <style:style style:name="ce118"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9"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22" style:family="table-cell" style:parent-style-name="Default" style:data-style-name="N0">
      <style:table-cell-properties style:vertical-align="top" fo:wrap-option="wrap"/>
      <style:text-properties fo:font-size="11pt" style:font-size-asian="11pt" style:font-size-complex="11pt"/>
    </style:style>
    <style:style style:name="ce123"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24"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25"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26" style:family="table-cell" style:parent-style-name="Normal_32_2_32_2" style:data-style-name="N0">
      <style:table-cell-properties style:vertical-align="top" fo:background-color="transparent"/>
      <style:text-properties fo:font-size="11pt" style:font-size-asian="11pt" style:font-size-complex="11pt"/>
    </style:style>
    <style:style style:name="ce127"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0"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131"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35"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7" style:family="table-cell" style:parent-style-name="Normal_32_2"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8"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9"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41"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2" style:family="table-cell" style:parent-style-name="Normal_32_2" style:data-style-name="N37">
      <style:table-cell-properties fo:border-top="thin solid #000000"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43"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44"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45" style:family="table-cell" style:parent-style-name="Normal_32_2" style:data-style-name="N37">
      <style:table-cell-properties fo:border-top="thin solid #000000"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46"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7"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0" style:family="table-cell" style:parent-style-name="Normal_32_2" style:data-style-name="N37">
      <style:table-cell-properties fo:border-top="thin solid #000000"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51"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52"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3"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4"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5"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6" style:family="table-cell" style:parent-style-name="Normal_32_2" style:data-style-name="N19">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7"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8" style:family="table-cell" style:parent-style-name="Normal_32_2" style:data-style-name="N0">
      <style:table-cell-properties style:vertical-align="automatic" fo:background-color="transparent"/>
      <style:text-properties fo:font-size="11pt" style:font-size-asian="11pt" style:font-size-complex="11pt"/>
    </style:style>
    <style:style style:name="ce159"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160" style:family="table-cell" style:parent-style-name="Normal_32_2" style:data-style-name="N0">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16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62"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3" style:family="table-cell" style:parent-style-name="Normal_32_2" style:data-style-name="N37">
      <style:table-cell-properties fo:border-top="thin solid #000000" fo:border-bottom="none"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64" style:family="table-cell" style:parent-style-name="Normal_32_2" style:data-style-name="N37">
      <style:table-cell-properties fo:border-top="none"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65"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66"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67" style:family="table-cell" style:parent-style-name="Default" style:data-style-name="N0">
      <style:table-cell-properties fo:border-top="none" fo:border-bottom="none" fo:border-left="thin solid #000000" fo:border-right="none"/>
    </style:style>
    <style:style style:name="ce168"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69" style:family="table-cell" style:parent-style-name="Normal_32_2"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70"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71" style:family="table-cell" style:parent-style-name="Normal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6402777777778cm"/>
    </style:style>
    <style:style style:name="co4" style:family="table-column">
      <style:table-column-properties fo:break-before="auto" style:column-width="2.43416666666667cm"/>
    </style:style>
    <style:style style:name="co5" style:family="table-column">
      <style:table-column-properties fo:break-before="auto" style:column-width="1.78152777777778cm"/>
    </style:style>
    <style:style style:name="co6" style:family="table-column">
      <style:table-column-properties fo:break-before="auto" style:column-width="2.04611111111111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2.13430555555556cm"/>
    </style:style>
    <style:style style:name="co9" style:family="table-column">
      <style:table-column-properties fo:break-before="auto" style:column-width="2.2225cm"/>
    </style:style>
    <style:style style:name="co10" style:family="table-column">
      <style:table-column-properties fo:break-before="auto" style:column-width="1.905cm"/>
    </style:style>
    <style:style style:name="co11" style:family="table-column">
      <style:table-column-properties fo:break-before="auto" style:column-width="1.74625cm"/>
    </style:style>
    <style:style style:name="co12" style:family="table-column">
      <style:table-column-properties fo:break-before="auto" style:column-width="2.02847222222222cm"/>
    </style:style>
    <style:style style:name="co13" style:family="table-column">
      <style:table-column-properties fo:break-before="auto" style:column-width="1.83444444444444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85208333333333cm"/>
    </style:style>
    <style:style style:name="co16" style:family="table-column">
      <style:table-column-properties fo:break-before="auto" style:column-width="1.79916666666667cm"/>
    </style:style>
    <style:style style:name="co17" style:family="table-column">
      <style:table-column-properties fo:break-before="auto" style:column-width="2.27541666666667cm"/>
    </style:style>
    <style:style style:name="co18" style:family="table-column">
      <style:table-column-properties fo:break-before="auto" style:column-width="1.71097222222222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2847222222222cm" style:use-optimal-column-width="true"/>
    </style:style>
    <style:style style:name="co21" style:family="table-column">
      <style:table-column-properties fo:break-before="auto" style:column-width="2.32833333333333cm" style:use-optimal-column-width="true"/>
    </style:style>
    <style:style style:name="co22" style:family="table-column">
      <style:table-column-properties fo:break-before="auto" style:column-width="1.5875cm"/>
    </style:style>
    <style:style style:name="co23" style:family="table-column">
      <style:table-column-properties fo:break-before="auto" style:column-width="2.16958333333333cm"/>
    </style:style>
    <style:style style:name="co24" style:family="table-column">
      <style:table-column-properties fo:break-before="auto" style:column-width="2.48708333333333cm"/>
    </style:style>
    <style:style style:name="co25" style:family="table-column">
      <style:table-column-properties fo:break-before="auto" style:column-width="2.09902777777778cm"/>
    </style:style>
    <style:style style:name="co26" style:family="table-column">
      <style:table-column-properties fo:break-before="auto" style:column-width="2.48708333333333cm" style:use-optimal-column-width="true"/>
    </style:style>
    <style:style style:name="co27" style:family="table-column">
      <style:table-column-properties fo:break-before="auto" style:column-width="2.8575cm"/>
    </style:style>
    <style:style style:name="co28" style:family="table-column">
      <style:table-column-properties fo:break-before="auto" style:column-width="3.13972222222222cm"/>
    </style:style>
    <style:style style:name="co29" style:family="table-column">
      <style:table-column-properties fo:break-before="auto" style:column-width="2.41652777777778cm"/>
    </style:style>
    <style:style style:name="co30" style:family="table-column">
      <style:table-column-properties fo:break-before="auto" style:column-width="4.51555555555556cm"/>
    </style:style>
    <style:style style:name="co31" style:family="table-column">
      <style:table-column-properties fo:break-before="auto" style:column-width="1.49930555555556cm" style:use-optimal-column-width="true"/>
    </style:style>
    <style:style style:name="co32" style:family="table-column">
      <style:table-column-properties fo:break-before="auto" style:column-width="3.45722222222222cm"/>
    </style:style>
    <style:style style:name="co33" style:family="table-column">
      <style:table-column-properties fo:break-before="auto" style:column-width="1.78152777777778cm" style:use-optimal-column-width="true"/>
    </style:style>
    <style:style style:name="co34" style:family="table-column">
      <style:table-column-properties fo:break-before="auto" style:column-width="1.71097222222222cm" style:use-optimal-column-width="true"/>
    </style:style>
    <style:style style:name="co35" style:family="table-column">
      <style:table-column-properties fo:break-before="auto" style:column-width="1.97555555555556cm" style:use-optimal-column-width="true"/>
    </style:style>
    <style:style style:name="co36" style:family="table-column">
      <style:table-column-properties fo:break-before="auto" style:column-width="22.7365277777778cm"/>
    </style:style>
    <style:style style:name="co37" style:family="table-column">
      <style:table-column-properties fo:break-before="auto" style:column-width="1.83444444444444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56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28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2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70pt" style:use-optimal-row-height="true" fo:break-before="auto"/>
    </style:style>
    <style:style style:name="ro29" style:family="table-row">
      <style:table-row-properties style:row-height="108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24.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5 May 2025 09:30am</text:span>.<text:s/></text:p>
          </table:table-cell>
          <table:table-cell table:number-columns-repeated="16383"/>
        </table:table-row>
        <table:table-row table:style-name="ro4">
          <table:table-cell office:value-type="string" table:style-name="ce5">
            <text:p>The next update to this publication is the<text:s/><text:span text:style-name="T3">19 June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4">
          <table:table-cell office:value-type="string" table:style-name="ce5">
            <text:p>Email: julie.rumsey@defra.gov.uk</text:p>
          </table:table-cell>
          <table:table-cell table:number-columns-repeated="16383"/>
        </table:table-row>
        <table:table-row table:style-name="ro4">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4">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4">
          <table:table-cell office:value-type="string" table:style-name="ce8">
            <text:p><text:span text:style-name="T1">[x]</text:span><text:s/>- Data unavailable</text:p>
          </table:table-cell>
          <table:table-cell table:number-columns-repeated="16383"/>
        </table:table-row>
        <table:table-row table:style-name="ro4">
          <table:table-cell office:value-type="string" table:style-name="ce5">
            <text:p><text:span text:style-name="T1">[c]</text:span><text:s/>- Data are confidential</text:p>
          </table:table-cell>
          <table:table-cell table:number-columns-repeated="16383"/>
        </table:table-row>
        <table:table-row table:style-name="ro4">
          <table:table-cell office:value-type="string" table:style-name="ce5">
            <text:p>* Denotes a 5 week month</text:p>
          </table:table-cell>
          <table:table-cell table:number-columns-repeated="16383"/>
        </table:table-row>
        <table:table-row table:style-name="ro4">
          <table:table-cell office:value-type="string" table:style-name="ce5">
            <text:p>** Denotes a 5 week month in a 53 week statistical year</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4">
          <table:table-cell office:value-type="string" table:style-name="ce9">
            <text:p><text:a xlink:href="http://www.thepoultrysite.com/poultrynews/vars/analysis/true">Link to poultry site webpage</text:a></text:p>
          </table:table-cell>
          <table:table-cell table:number-columns-repeated="16383"/>
        </table:table-row>
        <table:table-row table:style-name="ro4">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8">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0" table:default-cell-style-name="ce14"/>
        <table:table-column table:style-name="co14" table:default-cell-style-name="ce14"/>
        <table:table-column table:style-name="co15" table:default-cell-style-name="ce14"/>
        <table:table-column table:style-name="co2" table:number-columns-repeated="16364" table:default-cell-style-name="ce14"/>
        <table:table-row table:style-name="ro9">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0">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1">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2">
          <table:table-cell office:value-type="float" office:value="1994" table:formula="of:=FLOOR((CELL(&quot;row&quot;;[.$A1])-1)/12)+1994" table:number-matrix-columns-spanned="1" table:number-matrix-rows-spanned="1"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2])-1)/12)+1994" table:number-matrix-columns-spanned="1" table:number-matrix-rows-spanned="1" table:style-name="ce22">
            <text:p>1994</text:p>
          </table:table-cell>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3])-1)/12)+1994" table:number-matrix-columns-spanned="1" table:number-matrix-rows-spanned="1" table:style-name="ce22">
            <text:p>1994</text:p>
          </table:table-cell>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4])-1)/12)+1994" table:number-matrix-columns-spanned="1" table:number-matrix-rows-spanned="1" table:style-name="ce22">
            <text:p>1994</text:p>
          </table:table-cell>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5])-1)/12)+1994" table:number-matrix-columns-spanned="1" table:number-matrix-rows-spanned="1" table:style-name="ce22">
            <text:p>1994</text:p>
          </table:table-cell>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6])-1)/12)+1994" table:number-matrix-columns-spanned="1" table:number-matrix-rows-spanned="1" table:style-name="ce22">
            <text:p>1994</text:p>
          </table:table-cell>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7])-1)/12)+1994" table:number-matrix-columns-spanned="1" table:number-matrix-rows-spanned="1" table:style-name="ce22">
            <text:p>1994</text:p>
          </table:table-cell>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8])-1)/12)+1994" table:number-matrix-columns-spanned="1" table:number-matrix-rows-spanned="1" table:style-name="ce22">
            <text:p>1994</text:p>
          </table:table-cell>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9])-1)/12)+1994" table:number-matrix-columns-spanned="1" table:number-matrix-rows-spanned="1" table:style-name="ce22">
            <text:p>1994</text:p>
          </table:table-cell>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10])-1)/12)+1994" table:number-matrix-columns-spanned="1" table:number-matrix-rows-spanned="1" table:style-name="ce22">
            <text:p>1994</text:p>
          </table:table-cell>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11])-1)/12)+1994" table:number-matrix-columns-spanned="1" table:number-matrix-rows-spanned="1" table:style-name="ce22">
            <text:p>1994</text:p>
          </table:table-cell>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4" table:formula="of:=FLOOR((CELL(&quot;row&quot;;[.$A12])-1)/12)+1994" table:number-matrix-columns-spanned="1" table:number-matrix-rows-spanned="1" table:style-name="ce22">
            <text:p>1994</text:p>
          </table:table-cell>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13])-1)/12)+1994" table:number-matrix-columns-spanned="1" table:number-matrix-rows-spanned="1"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14])-1)/12)+1994" table:number-matrix-columns-spanned="1" table:number-matrix-rows-spanned="1" table:style-name="ce22">
            <text:p>1995</text:p>
          </table:table-cell>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15])-1)/12)+1994" table:number-matrix-columns-spanned="1" table:number-matrix-rows-spanned="1" table:style-name="ce22">
            <text:p>1995</text:p>
          </table:table-cell>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16])-1)/12)+1994" table:number-matrix-columns-spanned="1" table:number-matrix-rows-spanned="1" table:style-name="ce22">
            <text:p>1995</text:p>
          </table:table-cell>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17])-1)/12)+1994" table:number-matrix-columns-spanned="1" table:number-matrix-rows-spanned="1" table:style-name="ce22">
            <text:p>1995</text:p>
          </table:table-cell>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18])-1)/12)+1994" table:number-matrix-columns-spanned="1" table:number-matrix-rows-spanned="1" table:style-name="ce22">
            <text:p>1995</text:p>
          </table:table-cell>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19])-1)/12)+1994" table:number-matrix-columns-spanned="1" table:number-matrix-rows-spanned="1" table:style-name="ce22">
            <text:p>1995</text:p>
          </table:table-cell>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20])-1)/12)+1994" table:number-matrix-columns-spanned="1" table:number-matrix-rows-spanned="1" table:style-name="ce22">
            <text:p>1995</text:p>
          </table:table-cell>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21])-1)/12)+1994" table:number-matrix-columns-spanned="1" table:number-matrix-rows-spanned="1" table:style-name="ce22">
            <text:p>1995</text:p>
          </table:table-cell>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22])-1)/12)+1994" table:number-matrix-columns-spanned="1" table:number-matrix-rows-spanned="1" table:style-name="ce22">
            <text:p>1995</text:p>
          </table:table-cell>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23])-1)/12)+1994" table:number-matrix-columns-spanned="1" table:number-matrix-rows-spanned="1" table:style-name="ce22">
            <text:p>1995</text:p>
          </table:table-cell>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5" table:formula="of:=FLOOR((CELL(&quot;row&quot;;[.$A24])-1)/12)+1994" table:number-matrix-columns-spanned="1" table:number-matrix-rows-spanned="1" table:style-name="ce22">
            <text:p>1995</text:p>
          </table:table-cell>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25])-1)/12)+1994" table:number-matrix-columns-spanned="1" table:number-matrix-rows-spanned="1"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26])-1)/12)+1994" table:number-matrix-columns-spanned="1" table:number-matrix-rows-spanned="1" table:style-name="ce22">
            <text:p>1996</text:p>
          </table:table-cell>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27])-1)/12)+1994" table:number-matrix-columns-spanned="1" table:number-matrix-rows-spanned="1" table:style-name="ce22">
            <text:p>1996</text:p>
          </table:table-cell>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28])-1)/12)+1994" table:number-matrix-columns-spanned="1" table:number-matrix-rows-spanned="1" table:style-name="ce22">
            <text:p>1996</text:p>
          </table:table-cell>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29])-1)/12)+1994" table:number-matrix-columns-spanned="1" table:number-matrix-rows-spanned="1" table:style-name="ce22">
            <text:p>1996</text:p>
          </table:table-cell>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30])-1)/12)+1994" table:number-matrix-columns-spanned="1" table:number-matrix-rows-spanned="1" table:style-name="ce22">
            <text:p>1996</text:p>
          </table:table-cell>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31])-1)/12)+1994" table:number-matrix-columns-spanned="1" table:number-matrix-rows-spanned="1" table:style-name="ce22">
            <text:p>1996</text:p>
          </table:table-cell>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32])-1)/12)+1994" table:number-matrix-columns-spanned="1" table:number-matrix-rows-spanned="1" table:style-name="ce22">
            <text:p>1996</text:p>
          </table:table-cell>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33])-1)/12)+1994" table:number-matrix-columns-spanned="1" table:number-matrix-rows-spanned="1" table:style-name="ce22">
            <text:p>1996</text:p>
          </table:table-cell>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34])-1)/12)+1994" table:number-matrix-columns-spanned="1" table:number-matrix-rows-spanned="1" table:style-name="ce22">
            <text:p>1996</text:p>
          </table:table-cell>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35])-1)/12)+1994" table:number-matrix-columns-spanned="1" table:number-matrix-rows-spanned="1" table:style-name="ce22">
            <text:p>1996</text:p>
          </table:table-cell>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6" table:formula="of:=FLOOR((CELL(&quot;row&quot;;[.$A36])-1)/12)+1994" table:number-matrix-columns-spanned="1" table:number-matrix-rows-spanned="1" table:style-name="ce22">
            <text:p>1996</text:p>
          </table:table-cell>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37])-1)/12)+1994" table:number-matrix-columns-spanned="1" table:number-matrix-rows-spanned="1"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38])-1)/12)+1994" table:number-matrix-columns-spanned="1" table:number-matrix-rows-spanned="1" table:style-name="ce22">
            <text:p>1997</text:p>
          </table:table-cell>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39])-1)/12)+1994" table:number-matrix-columns-spanned="1" table:number-matrix-rows-spanned="1" table:style-name="ce22">
            <text:p>1997</text:p>
          </table:table-cell>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40])-1)/12)+1994" table:number-matrix-columns-spanned="1" table:number-matrix-rows-spanned="1" table:style-name="ce22">
            <text:p>1997</text:p>
          </table:table-cell>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41])-1)/12)+1994" table:number-matrix-columns-spanned="1" table:number-matrix-rows-spanned="1" table:style-name="ce22">
            <text:p>1997</text:p>
          </table:table-cell>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42])-1)/12)+1994" table:number-matrix-columns-spanned="1" table:number-matrix-rows-spanned="1" table:style-name="ce22">
            <text:p>1997</text:p>
          </table:table-cell>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43])-1)/12)+1994" table:number-matrix-columns-spanned="1" table:number-matrix-rows-spanned="1" table:style-name="ce22">
            <text:p>1997</text:p>
          </table:table-cell>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44])-1)/12)+1994" table:number-matrix-columns-spanned="1" table:number-matrix-rows-spanned="1" table:style-name="ce22">
            <text:p>1997</text:p>
          </table:table-cell>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45])-1)/12)+1994" table:number-matrix-columns-spanned="1" table:number-matrix-rows-spanned="1" table:style-name="ce22">
            <text:p>1997</text:p>
          </table:table-cell>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46])-1)/12)+1994" table:number-matrix-columns-spanned="1" table:number-matrix-rows-spanned="1" table:style-name="ce22">
            <text:p>1997</text:p>
          </table:table-cell>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47])-1)/12)+1994" table:number-matrix-columns-spanned="1" table:number-matrix-rows-spanned="1" table:style-name="ce22">
            <text:p>1997</text:p>
          </table:table-cell>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7" table:formula="of:=FLOOR((CELL(&quot;row&quot;;[.$A48])-1)/12)+1994" table:number-matrix-columns-spanned="1" table:number-matrix-rows-spanned="1" table:style-name="ce22">
            <text:p>1997</text:p>
          </table:table-cell>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49])-1)/12)+1994" table:number-matrix-columns-spanned="1" table:number-matrix-rows-spanned="1"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0])-1)/12)+1994" table:number-matrix-columns-spanned="1" table:number-matrix-rows-spanned="1" table:style-name="ce22">
            <text:p>1998</text:p>
          </table:table-cell>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1])-1)/12)+1994" table:number-matrix-columns-spanned="1" table:number-matrix-rows-spanned="1" table:style-name="ce22">
            <text:p>1998</text:p>
          </table:table-cell>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2])-1)/12)+1994" table:number-matrix-columns-spanned="1" table:number-matrix-rows-spanned="1" table:style-name="ce22">
            <text:p>1998</text:p>
          </table:table-cell>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3])-1)/12)+1994" table:number-matrix-columns-spanned="1" table:number-matrix-rows-spanned="1" table:style-name="ce22">
            <text:p>1998</text:p>
          </table:table-cell>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4])-1)/12)+1994" table:number-matrix-columns-spanned="1" table:number-matrix-rows-spanned="1" table:style-name="ce22">
            <text:p>1998</text:p>
          </table:table-cell>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5])-1)/12)+1994" table:number-matrix-columns-spanned="1" table:number-matrix-rows-spanned="1" table:style-name="ce22">
            <text:p>1998</text:p>
          </table:table-cell>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6])-1)/12)+1994" table:number-matrix-columns-spanned="1" table:number-matrix-rows-spanned="1" table:style-name="ce22">
            <text:p>1998</text:p>
          </table:table-cell>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7])-1)/12)+1994" table:number-matrix-columns-spanned="1" table:number-matrix-rows-spanned="1" table:style-name="ce22">
            <text:p>1998</text:p>
          </table:table-cell>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8])-1)/12)+1994" table:number-matrix-columns-spanned="1" table:number-matrix-rows-spanned="1" table:style-name="ce22">
            <text:p>1998</text:p>
          </table:table-cell>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59])-1)/12)+1994" table:number-matrix-columns-spanned="1" table:number-matrix-rows-spanned="1" table:style-name="ce22">
            <text:p>1998</text:p>
          </table:table-cell>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8" table:formula="of:=FLOOR((CELL(&quot;row&quot;;[.$A60])-1)/12)+1994" table:number-matrix-columns-spanned="1" table:number-matrix-rows-spanned="1" table:style-name="ce22">
            <text:p>1998</text:p>
          </table:table-cell>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61])-1)/12)+1994" table:number-matrix-columns-spanned="1" table:number-matrix-rows-spanned="1"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62])-1)/12)+1994" table:number-matrix-columns-spanned="1" table:number-matrix-rows-spanned="1" table:style-name="ce22">
            <text:p>1999</text:p>
          </table:table-cell>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63])-1)/12)+1994" table:number-matrix-columns-spanned="1" table:number-matrix-rows-spanned="1" table:style-name="ce22">
            <text:p>1999</text:p>
          </table:table-cell>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64])-1)/12)+1994" table:number-matrix-columns-spanned="1" table:number-matrix-rows-spanned="1" table:style-name="ce22">
            <text:p>1999</text:p>
          </table:table-cell>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65])-1)/12)+1994" table:number-matrix-columns-spanned="1" table:number-matrix-rows-spanned="1" table:style-name="ce22">
            <text:p>1999</text:p>
          </table:table-cell>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66])-1)/12)+1994" table:number-matrix-columns-spanned="1" table:number-matrix-rows-spanned="1" table:style-name="ce22">
            <text:p>1999</text:p>
          </table:table-cell>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67])-1)/12)+1994" table:number-matrix-columns-spanned="1" table:number-matrix-rows-spanned="1" table:style-name="ce22">
            <text:p>1999</text:p>
          </table:table-cell>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68])-1)/12)+1994" table:number-matrix-columns-spanned="1" table:number-matrix-rows-spanned="1" table:style-name="ce22">
            <text:p>1999</text:p>
          </table:table-cell>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69])-1)/12)+1994" table:number-matrix-columns-spanned="1" table:number-matrix-rows-spanned="1" table:style-name="ce22">
            <text:p>1999</text:p>
          </table:table-cell>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70])-1)/12)+1994" table:number-matrix-columns-spanned="1" table:number-matrix-rows-spanned="1" table:style-name="ce22">
            <text:p>1999</text:p>
          </table:table-cell>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71])-1)/12)+1994" table:number-matrix-columns-spanned="1" table:number-matrix-rows-spanned="1" table:style-name="ce22">
            <text:p>1999</text:p>
          </table:table-cell>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2">
          <table:table-cell office:value-type="float" office:value="1999" table:formula="of:=FLOOR((CELL(&quot;row&quot;;[.$A72])-1)/12)+1994" table:number-matrix-columns-spanned="1" table:number-matrix-rows-spanned="1" table:style-name="ce22">
            <text:p>1999</text:p>
          </table:table-cell>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00" table:formula="of:=FLOOR((CELL(&quot;row&quot;;[.$A73])-1)/12)+1994" table:number-matrix-columns-spanned="1" table:number-matrix-rows-spanned="1"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74])-1)/12)+1994" table:number-matrix-columns-spanned="1" table:number-matrix-rows-spanned="1" table:style-name="ce22">
            <text:p>2000</text:p>
          </table:table-cell>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75])-1)/12)+1994" table:number-matrix-columns-spanned="1" table:number-matrix-rows-spanned="1" table:style-name="ce22">
            <text:p>2000</text:p>
          </table:table-cell>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76])-1)/12)+1994" table:number-matrix-columns-spanned="1" table:number-matrix-rows-spanned="1" table:style-name="ce22">
            <text:p>2000</text:p>
          </table:table-cell>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77])-1)/12)+1994" table:number-matrix-columns-spanned="1" table:number-matrix-rows-spanned="1" table:style-name="ce22">
            <text:p>2000</text:p>
          </table:table-cell>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78])-1)/12)+1994" table:number-matrix-columns-spanned="1" table:number-matrix-rows-spanned="1" table:style-name="ce22">
            <text:p>2000</text:p>
          </table:table-cell>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79])-1)/12)+1994" table:number-matrix-columns-spanned="1" table:number-matrix-rows-spanned="1" table:style-name="ce22">
            <text:p>2000</text:p>
          </table:table-cell>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80])-1)/12)+1994" table:number-matrix-columns-spanned="1" table:number-matrix-rows-spanned="1" table:style-name="ce22">
            <text:p>2000</text:p>
          </table:table-cell>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81])-1)/12)+1994" table:number-matrix-columns-spanned="1" table:number-matrix-rows-spanned="1" table:style-name="ce22">
            <text:p>2000</text:p>
          </table:table-cell>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82])-1)/12)+1994" table:number-matrix-columns-spanned="1" table:number-matrix-rows-spanned="1" table:style-name="ce22">
            <text:p>2000</text:p>
          </table:table-cell>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83])-1)/12)+1994" table:number-matrix-columns-spanned="1" table:number-matrix-rows-spanned="1" table:style-name="ce22">
            <text:p>2000</text:p>
          </table:table-cell>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0" table:formula="of:=FLOOR((CELL(&quot;row&quot;;[.$A84])-1)/12)+1994" table:number-matrix-columns-spanned="1" table:number-matrix-rows-spanned="1" table:style-name="ce22">
            <text:p>2000</text:p>
          </table:table-cell>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85])-1)/12)+1994" table:number-matrix-columns-spanned="1" table:number-matrix-rows-spanned="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86])-1)/12)+1994" table:number-matrix-columns-spanned="1" table:number-matrix-rows-spanned="1" table:style-name="ce22">
            <text:p>2001</text:p>
          </table:table-cell>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87])-1)/12)+1994" table:number-matrix-columns-spanned="1" table:number-matrix-rows-spanned="1" table:style-name="ce22">
            <text:p>2001</text:p>
          </table:table-cell>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88])-1)/12)+1994" table:number-matrix-columns-spanned="1" table:number-matrix-rows-spanned="1" table:style-name="ce22">
            <text:p>2001</text:p>
          </table:table-cell>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89])-1)/12)+1994" table:number-matrix-columns-spanned="1" table:number-matrix-rows-spanned="1" table:style-name="ce22">
            <text:p>2001</text:p>
          </table:table-cell>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90])-1)/12)+1994" table:number-matrix-columns-spanned="1" table:number-matrix-rows-spanned="1" table:style-name="ce22">
            <text:p>2001</text:p>
          </table:table-cell>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91])-1)/12)+1994" table:number-matrix-columns-spanned="1" table:number-matrix-rows-spanned="1" table:style-name="ce22">
            <text:p>2001</text:p>
          </table:table-cell>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92])-1)/12)+1994" table:number-matrix-columns-spanned="1" table:number-matrix-rows-spanned="1" table:style-name="ce22">
            <text:p>2001</text:p>
          </table:table-cell>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93])-1)/12)+1994" table:number-matrix-columns-spanned="1" table:number-matrix-rows-spanned="1" table:style-name="ce22">
            <text:p>2001</text:p>
          </table:table-cell>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94])-1)/12)+1994" table:number-matrix-columns-spanned="1" table:number-matrix-rows-spanned="1" table:style-name="ce22">
            <text:p>2001</text:p>
          </table:table-cell>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95])-1)/12)+1994" table:number-matrix-columns-spanned="1" table:number-matrix-rows-spanned="1" table:style-name="ce22">
            <text:p>2001</text:p>
          </table:table-cell>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1" table:formula="of:=FLOOR((CELL(&quot;row&quot;;[.$A96])-1)/12)+1994" table:number-matrix-columns-spanned="1" table:number-matrix-rows-spanned="1" table:style-name="ce22">
            <text:p>2001</text:p>
          </table:table-cell>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97])-1)/12)+1994" table:number-matrix-columns-spanned="1" table:number-matrix-rows-spanned="1"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98])-1)/12)+1994" table:number-matrix-columns-spanned="1" table:number-matrix-rows-spanned="1" table:style-name="ce22">
            <text:p>2002</text:p>
          </table:table-cell>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99])-1)/12)+1994" table:number-matrix-columns-spanned="1" table:number-matrix-rows-spanned="1" table:style-name="ce22">
            <text:p>2002</text:p>
          </table:table-cell>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100])-1)/12)+1994" table:number-matrix-columns-spanned="1" table:number-matrix-rows-spanned="1" table:style-name="ce22">
            <text:p>2002</text:p>
          </table:table-cell>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101])-1)/12)+1994" table:number-matrix-columns-spanned="1" table:number-matrix-rows-spanned="1" table:style-name="ce22">
            <text:p>2002</text:p>
          </table:table-cell>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102])-1)/12)+1994" table:number-matrix-columns-spanned="1" table:number-matrix-rows-spanned="1" table:style-name="ce22">
            <text:p>2002</text:p>
          </table:table-cell>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103])-1)/12)+1994" table:number-matrix-columns-spanned="1" table:number-matrix-rows-spanned="1" table:style-name="ce22">
            <text:p>2002</text:p>
          </table:table-cell>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104])-1)/12)+1994" table:number-matrix-columns-spanned="1" table:number-matrix-rows-spanned="1" table:style-name="ce22">
            <text:p>2002</text:p>
          </table:table-cell>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105])-1)/12)+1994" table:number-matrix-columns-spanned="1" table:number-matrix-rows-spanned="1" table:style-name="ce22">
            <text:p>2002</text:p>
          </table:table-cell>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106])-1)/12)+1994" table:number-matrix-columns-spanned="1" table:number-matrix-rows-spanned="1" table:style-name="ce22">
            <text:p>2002</text:p>
          </table:table-cell>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107])-1)/12)+1994" table:number-matrix-columns-spanned="1" table:number-matrix-rows-spanned="1" table:style-name="ce22">
            <text:p>2002</text:p>
          </table:table-cell>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2" table:formula="of:=FLOOR((CELL(&quot;row&quot;;[.$A108])-1)/12)+1994" table:number-matrix-columns-spanned="1" table:number-matrix-rows-spanned="1" table:style-name="ce22">
            <text:p>2002</text:p>
          </table:table-cell>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09])-1)/12)+1994" table:number-matrix-columns-spanned="1" table:number-matrix-rows-spanned="1"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0])-1)/12)+1994" table:number-matrix-columns-spanned="1" table:number-matrix-rows-spanned="1" table:style-name="ce22">
            <text:p>2003</text:p>
          </table:table-cell>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1])-1)/12)+1994" table:number-matrix-columns-spanned="1" table:number-matrix-rows-spanned="1" table:style-name="ce22">
            <text:p>2003</text:p>
          </table:table-cell>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2])-1)/12)+1994" table:number-matrix-columns-spanned="1" table:number-matrix-rows-spanned="1" table:style-name="ce22">
            <text:p>2003</text:p>
          </table:table-cell>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3])-1)/12)+1994" table:number-matrix-columns-spanned="1" table:number-matrix-rows-spanned="1" table:style-name="ce22">
            <text:p>2003</text:p>
          </table:table-cell>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4])-1)/12)+1994" table:number-matrix-columns-spanned="1" table:number-matrix-rows-spanned="1" table:style-name="ce22">
            <text:p>2003</text:p>
          </table:table-cell>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5])-1)/12)+1994" table:number-matrix-columns-spanned="1" table:number-matrix-rows-spanned="1" table:style-name="ce22">
            <text:p>2003</text:p>
          </table:table-cell>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6])-1)/12)+1994" table:number-matrix-columns-spanned="1" table:number-matrix-rows-spanned="1" table:style-name="ce22">
            <text:p>2003</text:p>
          </table:table-cell>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7])-1)/12)+1994" table:number-matrix-columns-spanned="1" table:number-matrix-rows-spanned="1" table:style-name="ce22">
            <text:p>2003</text:p>
          </table:table-cell>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8])-1)/12)+1994" table:number-matrix-columns-spanned="1" table:number-matrix-rows-spanned="1" table:style-name="ce22">
            <text:p>2003</text:p>
          </table:table-cell>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19])-1)/12)+1994" table:number-matrix-columns-spanned="1" table:number-matrix-rows-spanned="1" table:style-name="ce22">
            <text:p>2003</text:p>
          </table:table-cell>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3" table:formula="of:=FLOOR((CELL(&quot;row&quot;;[.$A120])-1)/12)+1994" table:number-matrix-columns-spanned="1" table:number-matrix-rows-spanned="1" table:style-name="ce22">
            <text:p>2003</text:p>
          </table:table-cell>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21])-1)/12)+1994" table:number-matrix-columns-spanned="1" table:number-matrix-rows-spanned="1"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22])-1)/12)+1994" table:number-matrix-columns-spanned="1" table:number-matrix-rows-spanned="1" table:style-name="ce22">
            <text:p>2004</text:p>
          </table:table-cell>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23])-1)/12)+1994" table:number-matrix-columns-spanned="1" table:number-matrix-rows-spanned="1" table:style-name="ce22">
            <text:p>2004</text:p>
          </table:table-cell>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24])-1)/12)+1994" table:number-matrix-columns-spanned="1" table:number-matrix-rows-spanned="1" table:style-name="ce22">
            <text:p>2004</text:p>
          </table:table-cell>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25])-1)/12)+1994" table:number-matrix-columns-spanned="1" table:number-matrix-rows-spanned="1" table:style-name="ce22">
            <text:p>2004</text:p>
          </table:table-cell>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26])-1)/12)+1994" table:number-matrix-columns-spanned="1" table:number-matrix-rows-spanned="1" table:style-name="ce22">
            <text:p>2004</text:p>
          </table:table-cell>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27])-1)/12)+1994" table:number-matrix-columns-spanned="1" table:number-matrix-rows-spanned="1" table:style-name="ce22">
            <text:p>2004</text:p>
          </table:table-cell>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28])-1)/12)+1994" table:number-matrix-columns-spanned="1" table:number-matrix-rows-spanned="1" table:style-name="ce22">
            <text:p>2004</text:p>
          </table:table-cell>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29])-1)/12)+1994" table:number-matrix-columns-spanned="1" table:number-matrix-rows-spanned="1" table:style-name="ce22">
            <text:p>2004</text:p>
          </table:table-cell>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30])-1)/12)+1994" table:number-matrix-columns-spanned="1" table:number-matrix-rows-spanned="1" table:style-name="ce22">
            <text:p>2004</text:p>
          </table:table-cell>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31])-1)/12)+1994" table:number-matrix-columns-spanned="1" table:number-matrix-rows-spanned="1" table:style-name="ce22">
            <text:p>2004</text:p>
          </table:table-cell>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4" table:formula="of:=FLOOR((CELL(&quot;row&quot;;[.$A132])-1)/12)+1994" table:number-matrix-columns-spanned="1" table:number-matrix-rows-spanned="1" table:style-name="ce22">
            <text:p>2004</text:p>
          </table:table-cell>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5" table:formula="of:=FLOOR((CELL(&quot;row&quot;;[.$A133])-1)/12)+1994" table:number-matrix-columns-spanned="1" table:number-matrix-rows-spanned="1"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34])-1)/12)+1994" table:number-matrix-columns-spanned="1" table:number-matrix-rows-spanned="1" table:style-name="ce22">
            <text:p>2005</text:p>
          </table:table-cell>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35])-1)/12)+1994" table:number-matrix-columns-spanned="1" table:number-matrix-rows-spanned="1" table:style-name="ce22">
            <text:p>2005</text:p>
          </table:table-cell>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36])-1)/12)+1994" table:number-matrix-columns-spanned="1" table:number-matrix-rows-spanned="1" table:style-name="ce22">
            <text:p>2005</text:p>
          </table:table-cell>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37])-1)/12)+1994" table:number-matrix-columns-spanned="1" table:number-matrix-rows-spanned="1" table:style-name="ce22">
            <text:p>2005</text:p>
          </table:table-cell>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38])-1)/12)+1994" table:number-matrix-columns-spanned="1" table:number-matrix-rows-spanned="1" table:style-name="ce22">
            <text:p>2005</text:p>
          </table:table-cell>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39])-1)/12)+1994" table:number-matrix-columns-spanned="1" table:number-matrix-rows-spanned="1" table:style-name="ce22">
            <text:p>2005</text:p>
          </table:table-cell>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40])-1)/12)+1994" table:number-matrix-columns-spanned="1" table:number-matrix-rows-spanned="1" table:style-name="ce22">
            <text:p>2005</text:p>
          </table:table-cell>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41])-1)/12)+1994" table:number-matrix-columns-spanned="1" table:number-matrix-rows-spanned="1" table:style-name="ce22">
            <text:p>2005</text:p>
          </table:table-cell>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42])-1)/12)+1994" table:number-matrix-columns-spanned="1" table:number-matrix-rows-spanned="1" table:style-name="ce22">
            <text:p>2005</text:p>
          </table:table-cell>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43])-1)/12)+1994" table:number-matrix-columns-spanned="1" table:number-matrix-rows-spanned="1" table:style-name="ce22">
            <text:p>2005</text:p>
          </table:table-cell>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4">
          <table:table-cell office:value-type="float" office:value="2005" table:formula="of:=FLOOR((CELL(&quot;row&quot;;[.$A144])-1)/12)+1994" table:number-matrix-columns-spanned="1" table:number-matrix-rows-spanned="1" table:style-name="ce22">
            <text:p>2005</text:p>
          </table:table-cell>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45])-1)/12)+1994" table:number-matrix-columns-spanned="1" table:number-matrix-rows-spanned="1"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46])-1)/12)+1994" table:number-matrix-columns-spanned="1" table:number-matrix-rows-spanned="1" table:style-name="ce22">
            <text:p>2006</text:p>
          </table:table-cell>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47])-1)/12)+1994" table:number-matrix-columns-spanned="1" table:number-matrix-rows-spanned="1" table:style-name="ce22">
            <text:p>2006</text:p>
          </table:table-cell>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48])-1)/12)+1994" table:number-matrix-columns-spanned="1" table:number-matrix-rows-spanned="1" table:style-name="ce22">
            <text:p>2006</text:p>
          </table:table-cell>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49])-1)/12)+1994" table:number-matrix-columns-spanned="1" table:number-matrix-rows-spanned="1" table:style-name="ce22">
            <text:p>2006</text:p>
          </table:table-cell>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50])-1)/12)+1994" table:number-matrix-columns-spanned="1" table:number-matrix-rows-spanned="1" table:style-name="ce22">
            <text:p>2006</text:p>
          </table:table-cell>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51])-1)/12)+1994" table:number-matrix-columns-spanned="1" table:number-matrix-rows-spanned="1" table:style-name="ce22">
            <text:p>2006</text:p>
          </table:table-cell>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52])-1)/12)+1994" table:number-matrix-columns-spanned="1" table:number-matrix-rows-spanned="1" table:style-name="ce22">
            <text:p>2006</text:p>
          </table:table-cell>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53])-1)/12)+1994" table:number-matrix-columns-spanned="1" table:number-matrix-rows-spanned="1" table:style-name="ce22">
            <text:p>2006</text:p>
          </table:table-cell>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54])-1)/12)+1994" table:number-matrix-columns-spanned="1" table:number-matrix-rows-spanned="1" table:style-name="ce22">
            <text:p>2006</text:p>
          </table:table-cell>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55])-1)/12)+1994" table:number-matrix-columns-spanned="1" table:number-matrix-rows-spanned="1" table:style-name="ce22">
            <text:p>2006</text:p>
          </table:table-cell>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6" table:formula="of:=FLOOR((CELL(&quot;row&quot;;[.$A156])-1)/12)+1994" table:number-matrix-columns-spanned="1" table:number-matrix-rows-spanned="1" table:style-name="ce22">
            <text:p>2006</text:p>
          </table:table-cell>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57])-1)/12)+1994" table:number-matrix-columns-spanned="1" table:number-matrix-rows-spanned="1"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58])-1)/12)+1994" table:number-matrix-columns-spanned="1" table:number-matrix-rows-spanned="1" table:style-name="ce22">
            <text:p>2007</text:p>
          </table:table-cell>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59])-1)/12)+1994" table:number-matrix-columns-spanned="1" table:number-matrix-rows-spanned="1" table:style-name="ce22">
            <text:p>2007</text:p>
          </table:table-cell>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60])-1)/12)+1994" table:number-matrix-columns-spanned="1" table:number-matrix-rows-spanned="1" table:style-name="ce22">
            <text:p>2007</text:p>
          </table:table-cell>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61])-1)/12)+1994" table:number-matrix-columns-spanned="1" table:number-matrix-rows-spanned="1" table:style-name="ce22">
            <text:p>2007</text:p>
          </table:table-cell>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62])-1)/12)+1994" table:number-matrix-columns-spanned="1" table:number-matrix-rows-spanned="1" table:style-name="ce22">
            <text:p>2007</text:p>
          </table:table-cell>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63])-1)/12)+1994" table:number-matrix-columns-spanned="1" table:number-matrix-rows-spanned="1" table:style-name="ce22">
            <text:p>2007</text:p>
          </table:table-cell>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64])-1)/12)+1994" table:number-matrix-columns-spanned="1" table:number-matrix-rows-spanned="1" table:style-name="ce22">
            <text:p>2007</text:p>
          </table:table-cell>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65])-1)/12)+1994" table:number-matrix-columns-spanned="1" table:number-matrix-rows-spanned="1" table:style-name="ce22">
            <text:p>2007</text:p>
          </table:table-cell>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66])-1)/12)+1994" table:number-matrix-columns-spanned="1" table:number-matrix-rows-spanned="1" table:style-name="ce22">
            <text:p>2007</text:p>
          </table:table-cell>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67])-1)/12)+1994" table:number-matrix-columns-spanned="1" table:number-matrix-rows-spanned="1" table:style-name="ce22">
            <text:p>2007</text:p>
          </table:table-cell>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7" table:formula="of:=FLOOR((CELL(&quot;row&quot;;[.$A168])-1)/12)+1994" table:number-matrix-columns-spanned="1" table:number-matrix-rows-spanned="1" table:style-name="ce22">
            <text:p>2007</text:p>
          </table:table-cell>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69])-1)/12)+1994" table:number-matrix-columns-spanned="1" table:number-matrix-rows-spanned="1"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0])-1)/12)+1994" table:number-matrix-columns-spanned="1" table:number-matrix-rows-spanned="1" table:style-name="ce22">
            <text:p>2008</text:p>
          </table:table-cell>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1])-1)/12)+1994" table:number-matrix-columns-spanned="1" table:number-matrix-rows-spanned="1" table:style-name="ce22">
            <text:p>2008</text:p>
          </table:table-cell>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2])-1)/12)+1994" table:number-matrix-columns-spanned="1" table:number-matrix-rows-spanned="1" table:style-name="ce22">
            <text:p>2008</text:p>
          </table:table-cell>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3])-1)/12)+1994" table:number-matrix-columns-spanned="1" table:number-matrix-rows-spanned="1" table:style-name="ce22">
            <text:p>2008</text:p>
          </table:table-cell>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4])-1)/12)+1994" table:number-matrix-columns-spanned="1" table:number-matrix-rows-spanned="1" table:style-name="ce22">
            <text:p>2008</text:p>
          </table:table-cell>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5])-1)/12)+1994" table:number-matrix-columns-spanned="1" table:number-matrix-rows-spanned="1" table:style-name="ce22">
            <text:p>2008</text:p>
          </table:table-cell>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6])-1)/12)+1994" table:number-matrix-columns-spanned="1" table:number-matrix-rows-spanned="1" table:style-name="ce22">
            <text:p>2008</text:p>
          </table:table-cell>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7])-1)/12)+1994" table:number-matrix-columns-spanned="1" table:number-matrix-rows-spanned="1" table:style-name="ce22">
            <text:p>2008</text:p>
          </table:table-cell>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8])-1)/12)+1994" table:number-matrix-columns-spanned="1" table:number-matrix-rows-spanned="1" table:style-name="ce22">
            <text:p>2008</text:p>
          </table:table-cell>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79])-1)/12)+1994" table:number-matrix-columns-spanned="1" table:number-matrix-rows-spanned="1" table:style-name="ce22">
            <text:p>2008</text:p>
          </table:table-cell>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8" table:formula="of:=FLOOR((CELL(&quot;row&quot;;[.$A180])-1)/12)+1994" table:number-matrix-columns-spanned="1" table:number-matrix-rows-spanned="1" table:style-name="ce22">
            <text:p>2008</text:p>
          </table:table-cell>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81])-1)/12)+1994" table:number-matrix-columns-spanned="1" table:number-matrix-rows-spanned="1"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82])-1)/12)+1994" table:number-matrix-columns-spanned="1" table:number-matrix-rows-spanned="1" table:style-name="ce22">
            <text:p>2009</text:p>
          </table:table-cell>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83])-1)/12)+1994" table:number-matrix-columns-spanned="1" table:number-matrix-rows-spanned="1" table:style-name="ce22">
            <text:p>2009</text:p>
          </table:table-cell>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84])-1)/12)+1994" table:number-matrix-columns-spanned="1" table:number-matrix-rows-spanned="1" table:style-name="ce22">
            <text:p>2009</text:p>
          </table:table-cell>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85])-1)/12)+1994" table:number-matrix-columns-spanned="1" table:number-matrix-rows-spanned="1" table:style-name="ce22">
            <text:p>2009</text:p>
          </table:table-cell>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86])-1)/12)+1994" table:number-matrix-columns-spanned="1" table:number-matrix-rows-spanned="1" table:style-name="ce22">
            <text:p>2009</text:p>
          </table:table-cell>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87])-1)/12)+1994" table:number-matrix-columns-spanned="1" table:number-matrix-rows-spanned="1" table:style-name="ce22">
            <text:p>2009</text:p>
          </table:table-cell>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88])-1)/12)+1994" table:number-matrix-columns-spanned="1" table:number-matrix-rows-spanned="1" table:style-name="ce22">
            <text:p>2009</text:p>
          </table:table-cell>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89])-1)/12)+1994" table:number-matrix-columns-spanned="1" table:number-matrix-rows-spanned="1" table:style-name="ce22">
            <text:p>2009</text:p>
          </table:table-cell>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90])-1)/12)+1994" table:number-matrix-columns-spanned="1" table:number-matrix-rows-spanned="1" table:style-name="ce22">
            <text:p>2009</text:p>
          </table:table-cell>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91])-1)/12)+1994" table:number-matrix-columns-spanned="1" table:number-matrix-rows-spanned="1" table:style-name="ce22">
            <text:p>2009</text:p>
          </table:table-cell>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09" table:formula="of:=FLOOR((CELL(&quot;row&quot;;[.$A192])-1)/12)+1994" table:number-matrix-columns-spanned="1" table:number-matrix-rows-spanned="1" table:style-name="ce22">
            <text:p>2009</text:p>
          </table:table-cell>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10" table:formula="of:=FLOOR((CELL(&quot;row&quot;;[.$A193])-1)/12)+1994" table:number-matrix-columns-spanned="1" table:number-matrix-rows-spanned="1"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4">
          <table:table-cell office:value-type="float" office:value="2010" table:formula="of:=FLOOR((CELL(&quot;row&quot;;[.$A194])-1)/12)+1994" table:number-matrix-columns-spanned="1" table:number-matrix-rows-spanned="1" table:style-name="ce22">
            <text:p>2010</text:p>
          </table:table-cell>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195])-1)/12)+1994" table:number-matrix-columns-spanned="1" table:number-matrix-rows-spanned="1" table:style-name="ce22">
            <text:p>2010</text:p>
          </table:table-cell>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196])-1)/12)+1994" table:number-matrix-columns-spanned="1" table:number-matrix-rows-spanned="1" table:style-name="ce22">
            <text:p>2010</text:p>
          </table:table-cell>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197])-1)/12)+1994" table:number-matrix-columns-spanned="1" table:number-matrix-rows-spanned="1" table:style-name="ce22">
            <text:p>2010</text:p>
          </table:table-cell>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198])-1)/12)+1994" table:number-matrix-columns-spanned="1" table:number-matrix-rows-spanned="1" table:style-name="ce22">
            <text:p>2010</text:p>
          </table:table-cell>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199])-1)/12)+1994" table:number-matrix-columns-spanned="1" table:number-matrix-rows-spanned="1" table:style-name="ce22">
            <text:p>2010</text:p>
          </table:table-cell>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200])-1)/12)+1994" table:number-matrix-columns-spanned="1" table:number-matrix-rows-spanned="1" table:style-name="ce22">
            <text:p>2010</text:p>
          </table:table-cell>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201])-1)/12)+1994" table:number-matrix-columns-spanned="1" table:number-matrix-rows-spanned="1" table:style-name="ce22">
            <text:p>2010</text:p>
          </table:table-cell>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202])-1)/12)+1994" table:number-matrix-columns-spanned="1" table:number-matrix-rows-spanned="1" table:style-name="ce22">
            <text:p>2010</text:p>
          </table:table-cell>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203])-1)/12)+1994" table:number-matrix-columns-spanned="1" table:number-matrix-rows-spanned="1" table:style-name="ce22">
            <text:p>2010</text:p>
          </table:table-cell>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0" table:formula="of:=FLOOR((CELL(&quot;row&quot;;[.$A204])-1)/12)+1994" table:number-matrix-columns-spanned="1" table:number-matrix-rows-spanned="1" table:style-name="ce22">
            <text:p>2010</text:p>
          </table:table-cell>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05])-1)/12)+1994" table:number-matrix-columns-spanned="1" table:number-matrix-rows-spanned="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06])-1)/12)+1994" table:number-matrix-columns-spanned="1" table:number-matrix-rows-spanned="1" table:style-name="ce22">
            <text:p>2011</text:p>
          </table:table-cell>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07])-1)/12)+1994" table:number-matrix-columns-spanned="1" table:number-matrix-rows-spanned="1" table:style-name="ce22">
            <text:p>2011</text:p>
          </table:table-cell>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08])-1)/12)+1994" table:number-matrix-columns-spanned="1" table:number-matrix-rows-spanned="1" table:style-name="ce22">
            <text:p>2011</text:p>
          </table:table-cell>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09])-1)/12)+1994" table:number-matrix-columns-spanned="1" table:number-matrix-rows-spanned="1" table:style-name="ce22">
            <text:p>2011</text:p>
          </table:table-cell>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10])-1)/12)+1994" table:number-matrix-columns-spanned="1" table:number-matrix-rows-spanned="1" table:style-name="ce22">
            <text:p>2011</text:p>
          </table:table-cell>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11])-1)/12)+1994" table:number-matrix-columns-spanned="1" table:number-matrix-rows-spanned="1" table:style-name="ce22">
            <text:p>2011</text:p>
          </table:table-cell>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12])-1)/12)+1994" table:number-matrix-columns-spanned="1" table:number-matrix-rows-spanned="1" table:style-name="ce22">
            <text:p>2011</text:p>
          </table:table-cell>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13])-1)/12)+1994" table:number-matrix-columns-spanned="1" table:number-matrix-rows-spanned="1" table:style-name="ce22">
            <text:p>2011</text:p>
          </table:table-cell>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14])-1)/12)+1994" table:number-matrix-columns-spanned="1" table:number-matrix-rows-spanned="1" table:style-name="ce22">
            <text:p>2011</text:p>
          </table:table-cell>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15])-1)/12)+1994" table:number-matrix-columns-spanned="1" table:number-matrix-rows-spanned="1" table:style-name="ce22">
            <text:p>2011</text:p>
          </table:table-cell>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1" table:formula="of:=FLOOR((CELL(&quot;row&quot;;[.$A216])-1)/12)+1994" table:number-matrix-columns-spanned="1" table:number-matrix-rows-spanned="1" table:style-name="ce22">
            <text:p>2011</text:p>
          </table:table-cell>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17])-1)/12)+1994" table:number-matrix-columns-spanned="1" table:number-matrix-rows-spanned="1"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18])-1)/12)+1994" table:number-matrix-columns-spanned="1" table:number-matrix-rows-spanned="1" table:style-name="ce22">
            <text:p>2012</text:p>
          </table:table-cell>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19])-1)/12)+1994" table:number-matrix-columns-spanned="1" table:number-matrix-rows-spanned="1" table:style-name="ce22">
            <text:p>2012</text:p>
          </table:table-cell>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20])-1)/12)+1994" table:number-matrix-columns-spanned="1" table:number-matrix-rows-spanned="1" table:style-name="ce22">
            <text:p>2012</text:p>
          </table:table-cell>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21])-1)/12)+1994" table:number-matrix-columns-spanned="1" table:number-matrix-rows-spanned="1" table:style-name="ce22">
            <text:p>2012</text:p>
          </table:table-cell>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22])-1)/12)+1994" table:number-matrix-columns-spanned="1" table:number-matrix-rows-spanned="1" table:style-name="ce22">
            <text:p>2012</text:p>
          </table:table-cell>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23])-1)/12)+1994" table:number-matrix-columns-spanned="1" table:number-matrix-rows-spanned="1" table:style-name="ce22">
            <text:p>2012</text:p>
          </table:table-cell>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24])-1)/12)+1994" table:number-matrix-columns-spanned="1" table:number-matrix-rows-spanned="1" table:style-name="ce22">
            <text:p>2012</text:p>
          </table:table-cell>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25])-1)/12)+1994" table:number-matrix-columns-spanned="1" table:number-matrix-rows-spanned="1" table:style-name="ce22">
            <text:p>2012</text:p>
          </table:table-cell>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26])-1)/12)+1994" table:number-matrix-columns-spanned="1" table:number-matrix-rows-spanned="1" table:style-name="ce22">
            <text:p>2012</text:p>
          </table:table-cell>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27])-1)/12)+1994" table:number-matrix-columns-spanned="1" table:number-matrix-rows-spanned="1" table:style-name="ce22">
            <text:p>2012</text:p>
          </table:table-cell>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2" table:formula="of:=FLOOR((CELL(&quot;row&quot;;[.$A228])-1)/12)+1994" table:number-matrix-columns-spanned="1" table:number-matrix-rows-spanned="1" table:style-name="ce22">
            <text:p>2012</text:p>
          </table:table-cell>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29])-1)/12)+1994" table:number-matrix-columns-spanned="1" table:number-matrix-rows-spanned="1"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0])-1)/12)+1994" table:number-matrix-columns-spanned="1" table:number-matrix-rows-spanned="1" table:style-name="ce22">
            <text:p>2013</text:p>
          </table:table-cell>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1])-1)/12)+1994" table:number-matrix-columns-spanned="1" table:number-matrix-rows-spanned="1" table:style-name="ce22">
            <text:p>2013</text:p>
          </table:table-cell>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2])-1)/12)+1994" table:number-matrix-columns-spanned="1" table:number-matrix-rows-spanned="1" table:style-name="ce22">
            <text:p>2013</text:p>
          </table:table-cell>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3])-1)/12)+1994" table:number-matrix-columns-spanned="1" table:number-matrix-rows-spanned="1" table:style-name="ce22">
            <text:p>2013</text:p>
          </table:table-cell>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4])-1)/12)+1994" table:number-matrix-columns-spanned="1" table:number-matrix-rows-spanned="1" table:style-name="ce22">
            <text:p>2013</text:p>
          </table:table-cell>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5])-1)/12)+1994" table:number-matrix-columns-spanned="1" table:number-matrix-rows-spanned="1" table:style-name="ce22">
            <text:p>2013</text:p>
          </table:table-cell>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6])-1)/12)+1994" table:number-matrix-columns-spanned="1" table:number-matrix-rows-spanned="1" table:style-name="ce22">
            <text:p>2013</text:p>
          </table:table-cell>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7])-1)/12)+1994" table:number-matrix-columns-spanned="1" table:number-matrix-rows-spanned="1" table:style-name="ce22">
            <text:p>2013</text:p>
          </table:table-cell>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8])-1)/12)+1994" table:number-matrix-columns-spanned="1" table:number-matrix-rows-spanned="1" table:style-name="ce22">
            <text:p>2013</text:p>
          </table:table-cell>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39])-1)/12)+1994" table:number-matrix-columns-spanned="1" table:number-matrix-rows-spanned="1" table:style-name="ce22">
            <text:p>2013</text:p>
          </table:table-cell>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3" table:formula="of:=FLOOR((CELL(&quot;row&quot;;[.$A240])-1)/12)+1994" table:number-matrix-columns-spanned="1" table:number-matrix-rows-spanned="1" table:style-name="ce22">
            <text:p>2013</text:p>
          </table:table-cell>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41])-1)/12)+1994" table:number-matrix-columns-spanned="1" table:number-matrix-rows-spanned="1"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42])-1)/12)+1994" table:number-matrix-columns-spanned="1" table:number-matrix-rows-spanned="1" table:style-name="ce22">
            <text:p>2014</text:p>
          </table:table-cell>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43])-1)/12)+1994" table:number-matrix-columns-spanned="1" table:number-matrix-rows-spanned="1" table:style-name="ce22">
            <text:p>2014</text:p>
          </table:table-cell>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44])-1)/12)+1994" table:number-matrix-columns-spanned="1" table:number-matrix-rows-spanned="1" table:style-name="ce22">
            <text:p>2014</text:p>
          </table:table-cell>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45])-1)/12)+1994" table:number-matrix-columns-spanned="1" table:number-matrix-rows-spanned="1" table:style-name="ce22">
            <text:p>2014</text:p>
          </table:table-cell>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46])-1)/12)+1994" table:number-matrix-columns-spanned="1" table:number-matrix-rows-spanned="1" table:style-name="ce22">
            <text:p>2014</text:p>
          </table:table-cell>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47])-1)/12)+1994" table:number-matrix-columns-spanned="1" table:number-matrix-rows-spanned="1" table:style-name="ce22">
            <text:p>2014</text:p>
          </table:table-cell>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48])-1)/12)+1994" table:number-matrix-columns-spanned="1" table:number-matrix-rows-spanned="1" table:style-name="ce22">
            <text:p>2014</text:p>
          </table:table-cell>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49])-1)/12)+1994" table:number-matrix-columns-spanned="1" table:number-matrix-rows-spanned="1" table:style-name="ce22">
            <text:p>2014</text:p>
          </table:table-cell>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50])-1)/12)+1994" table:number-matrix-columns-spanned="1" table:number-matrix-rows-spanned="1" table:style-name="ce22">
            <text:p>2014</text:p>
          </table:table-cell>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51])-1)/12)+1994" table:number-matrix-columns-spanned="1" table:number-matrix-rows-spanned="1" table:style-name="ce22">
            <text:p>2014</text:p>
          </table:table-cell>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4" table:formula="of:=FLOOR((CELL(&quot;row&quot;;[.$A252])-1)/12)+1994" table:number-matrix-columns-spanned="1" table:number-matrix-rows-spanned="1" table:style-name="ce22">
            <text:p>2014</text:p>
          </table:table-cell>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formula="of:=FLOOR((CELL(&quot;row&quot;;[.$A253])-1)/12)+1994" table:number-matrix-columns-spanned="1" table:number-matrix-rows-spanned="1"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formula="of:=FLOOR((CELL(&quot;row&quot;;[.$A254])-1)/12)+1994" table:number-matrix-columns-spanned="1" table:number-matrix-rows-spanned="1" table:style-name="ce22">
            <text:p>2015</text:p>
          </table:table-cell>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formula="of:=FLOOR((CELL(&quot;row&quot;;[.$A255])-1)/12)+1994" table:number-matrix-columns-spanned="1" table:number-matrix-rows-spanned="1" table:style-name="ce22">
            <text:p>2015</text:p>
          </table:table-cell>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4">
          <table:table-cell office:value-type="float" office:value="2015" table:formula="of:=FLOOR((CELL(&quot;row&quot;;[.$A256])-1)/12)+1994" table:number-matrix-columns-spanned="1" table:number-matrix-rows-spanned="1" table:style-name="ce22">
            <text:p>2015</text:p>
          </table:table-cell>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4">
          <table:table-cell office:value-type="float" office:value="2015" table:formula="of:=FLOOR((CELL(&quot;row&quot;;[.$A257])-1)/12)+1994" table:number-matrix-columns-spanned="1" table:number-matrix-rows-spanned="1" table:style-name="ce22">
            <text:p>2015</text:p>
          </table:table-cell>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4">
          <table:table-cell office:value-type="float" office:value="2015" table:formula="of:=FLOOR((CELL(&quot;row&quot;;[.$A258])-1)/12)+1994" table:number-matrix-columns-spanned="1" table:number-matrix-rows-spanned="1" table:style-name="ce22">
            <text:p>2015</text:p>
          </table:table-cell>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4">
          <table:table-cell office:value-type="float" office:value="2015" table:formula="of:=FLOOR((CELL(&quot;row&quot;;[.$A259])-1)/12)+1994" table:number-matrix-columns-spanned="1" table:number-matrix-rows-spanned="1" table:style-name="ce22">
            <text:p>2015</text:p>
          </table:table-cell>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formula="of:=FLOOR((CELL(&quot;row&quot;;[.$A260])-1)/12)+1994" table:number-matrix-columns-spanned="1" table:number-matrix-rows-spanned="1" table:style-name="ce22">
            <text:p>2015</text:p>
          </table:table-cell>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formula="of:=FLOOR((CELL(&quot;row&quot;;[.$A261])-1)/12)+1994" table:number-matrix-columns-spanned="1" table:number-matrix-rows-spanned="1" table:style-name="ce22">
            <text:p>2015</text:p>
          </table:table-cell>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formula="of:=FLOOR((CELL(&quot;row&quot;;[.$A262])-1)/12)+1994" table:number-matrix-columns-spanned="1" table:number-matrix-rows-spanned="1" table:style-name="ce22">
            <text:p>2015</text:p>
          </table:table-cell>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formula="of:=FLOOR((CELL(&quot;row&quot;;[.$A263])-1)/12)+1994" table:number-matrix-columns-spanned="1" table:number-matrix-rows-spanned="1" table:style-name="ce22">
            <text:p>2015</text:p>
          </table:table-cell>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5" table:formula="of:=FLOOR((CELL(&quot;row&quot;;[.$A264])-1)/12)+1994" table:number-matrix-columns-spanned="1" table:number-matrix-rows-spanned="1" table:style-name="ce22">
            <text:p>2015</text:p>
          </table:table-cell>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65])-1)/12)+1994" table:number-matrix-columns-spanned="1" table:number-matrix-rows-spanned="1" table:style-name="ce2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66])-1)/12)+1994" table:number-matrix-columns-spanned="1" table:number-matrix-rows-spanned="1" table:style-name="ce22">
            <text:p>2016</text:p>
          </table:table-cell>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67])-1)/12)+1994" table:number-matrix-columns-spanned="1" table:number-matrix-rows-spanned="1" table:style-name="ce22">
            <text:p>2016</text:p>
          </table:table-cell>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68])-1)/12)+1994" table:number-matrix-columns-spanned="1" table:number-matrix-rows-spanned="1" table:style-name="ce22">
            <text:p>2016</text:p>
          </table:table-cell>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69])-1)/12)+1994" table:number-matrix-columns-spanned="1" table:number-matrix-rows-spanned="1" table:style-name="ce22">
            <text:p>2016</text:p>
          </table:table-cell>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70])-1)/12)+1994" table:number-matrix-columns-spanned="1" table:number-matrix-rows-spanned="1" table:style-name="ce22">
            <text:p>2016</text:p>
          </table:table-cell>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71])-1)/12)+1994" table:number-matrix-columns-spanned="1" table:number-matrix-rows-spanned="1" table:style-name="ce22">
            <text:p>2016</text:p>
          </table:table-cell>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72])-1)/12)+1994" table:number-matrix-columns-spanned="1" table:number-matrix-rows-spanned="1" table:style-name="ce22">
            <text:p>2016</text:p>
          </table:table-cell>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73])-1)/12)+1994" table:number-matrix-columns-spanned="1" table:number-matrix-rows-spanned="1" table:style-name="ce22">
            <text:p>2016</text:p>
          </table:table-cell>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74])-1)/12)+1994" table:number-matrix-columns-spanned="1" table:number-matrix-rows-spanned="1" table:style-name="ce22">
            <text:p>2016</text:p>
          </table:table-cell>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75])-1)/12)+1994" table:number-matrix-columns-spanned="1" table:number-matrix-rows-spanned="1" table:style-name="ce22">
            <text:p>2016</text:p>
          </table:table-cell>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6" table:formula="of:=FLOOR((CELL(&quot;row&quot;;[.$A276])-1)/12)+1994" table:number-matrix-columns-spanned="1" table:number-matrix-rows-spanned="1" table:style-name="ce22">
            <text:p>2016</text:p>
          </table:table-cell>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77])-1)/12)+1994" table:number-matrix-columns-spanned="1" table:number-matrix-rows-spanned="1" table:style-name="ce2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78])-1)/12)+1994" table:number-matrix-columns-spanned="1" table:number-matrix-rows-spanned="1" table:style-name="ce22">
            <text:p>2017</text:p>
          </table:table-cell>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79])-1)/12)+1994" table:number-matrix-columns-spanned="1" table:number-matrix-rows-spanned="1" table:style-name="ce22">
            <text:p>2017</text:p>
          </table:table-cell>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80])-1)/12)+1994" table:number-matrix-columns-spanned="1" table:number-matrix-rows-spanned="1" table:style-name="ce22">
            <text:p>2017</text:p>
          </table:table-cell>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81])-1)/12)+1994" table:number-matrix-columns-spanned="1" table:number-matrix-rows-spanned="1" table:style-name="ce22">
            <text:p>2017</text:p>
          </table:table-cell>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82])-1)/12)+1994" table:number-matrix-columns-spanned="1" table:number-matrix-rows-spanned="1" table:style-name="ce22">
            <text:p>2017</text:p>
          </table:table-cell>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83])-1)/12)+1994" table:number-matrix-columns-spanned="1" table:number-matrix-rows-spanned="1" table:style-name="ce22">
            <text:p>2017</text:p>
          </table:table-cell>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84])-1)/12)+1994" table:number-matrix-columns-spanned="1" table:number-matrix-rows-spanned="1" table:style-name="ce22">
            <text:p>2017</text:p>
          </table:table-cell>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85])-1)/12)+1994" table:number-matrix-columns-spanned="1" table:number-matrix-rows-spanned="1" table:style-name="ce22">
            <text:p>2017</text:p>
          </table:table-cell>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86])-1)/12)+1994" table:number-matrix-columns-spanned="1" table:number-matrix-rows-spanned="1" table:style-name="ce22">
            <text:p>2017</text:p>
          </table:table-cell>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87])-1)/12)+1994" table:number-matrix-columns-spanned="1" table:number-matrix-rows-spanned="1" table:style-name="ce22">
            <text:p>2017</text:p>
          </table:table-cell>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7" table:formula="of:=FLOOR((CELL(&quot;row&quot;;[.$A288])-1)/12)+1994" table:number-matrix-columns-spanned="1" table:number-matrix-rows-spanned="1" table:style-name="ce22">
            <text:p>2017</text:p>
          </table:table-cell>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89])-1)/12)+1994" table:number-matrix-columns-spanned="1" table:number-matrix-rows-spanned="1" table:style-name="ce2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0])-1)/12)+1994" table:number-matrix-columns-spanned="1" table:number-matrix-rows-spanned="1" table:style-name="ce22">
            <text:p>2018</text:p>
          </table:table-cell>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1])-1)/12)+1994" table:number-matrix-columns-spanned="1" table:number-matrix-rows-spanned="1" table:style-name="ce22">
            <text:p>2018</text:p>
          </table:table-cell>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2])-1)/12)+1994" table:number-matrix-columns-spanned="1" table:number-matrix-rows-spanned="1" table:style-name="ce22">
            <text:p>2018</text:p>
          </table:table-cell>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3])-1)/12)+1994" table:number-matrix-columns-spanned="1" table:number-matrix-rows-spanned="1" table:style-name="ce22">
            <text:p>2018</text:p>
          </table:table-cell>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4])-1)/12)+1994" table:number-matrix-columns-spanned="1" table:number-matrix-rows-spanned="1" table:style-name="ce22">
            <text:p>2018</text:p>
          </table:table-cell>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5])-1)/12)+1994" table:number-matrix-columns-spanned="1" table:number-matrix-rows-spanned="1" table:style-name="ce22">
            <text:p>2018</text:p>
          </table:table-cell>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6])-1)/12)+1994" table:number-matrix-columns-spanned="1" table:number-matrix-rows-spanned="1" table:style-name="ce22">
            <text:p>2018</text:p>
          </table:table-cell>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7])-1)/12)+1994" table:number-matrix-columns-spanned="1" table:number-matrix-rows-spanned="1" table:style-name="ce22">
            <text:p>2018</text:p>
          </table:table-cell>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8])-1)/12)+1994" table:number-matrix-columns-spanned="1" table:number-matrix-rows-spanned="1" table:style-name="ce22">
            <text:p>2018</text:p>
          </table:table-cell>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299])-1)/12)+1994" table:number-matrix-columns-spanned="1" table:number-matrix-rows-spanned="1" table:style-name="ce22">
            <text:p>2018</text:p>
          </table:table-cell>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office:value-type="float" office:value="2018" table:formula="of:=FLOOR((CELL(&quot;row&quot;;[.$A300])-1)/12)+1994" table:number-matrix-columns-spanned="1" table:number-matrix-rows-spanned="1" table:style-name="ce22">
            <text:p>2018</text:p>
          </table:table-cell>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19" table:formula="of:=FLOOR((CELL(&quot;row&quot;;[.$A301])-1)/12)+1994" table:number-matrix-columns-spanned="1" table:number-matrix-rows-spanned="1"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5">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5">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02])-1)/12)+1994" table:number-matrix-columns-spanned="1" table:number-matrix-rows-spanned="1"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5">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5">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03])-1)/12)+1994" table:number-matrix-columns-spanned="1" table:number-matrix-rows-spanned="1"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5">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5">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04])-1)/12)+1994" table:number-matrix-columns-spanned="1" table:number-matrix-rows-spanned="1"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5">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5">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05])-1)/12)+1994" table:number-matrix-columns-spanned="1" table:number-matrix-rows-spanned="1"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5">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5">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06])-1)/12)+1994" table:number-matrix-columns-spanned="1" table:number-matrix-rows-spanned="1"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5">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5">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07])-1)/12)+1994" table:number-matrix-columns-spanned="1" table:number-matrix-rows-spanned="1"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5">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5">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5">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08])-1)/12)+1994" table:number-matrix-columns-spanned="1" table:number-matrix-rows-spanned="1"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5">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5">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5">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09])-1)/12)+1994" table:number-matrix-columns-spanned="1" table:number-matrix-rows-spanned="1"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5">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5">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5">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10])-1)/12)+1994" table:number-matrix-columns-spanned="1" table:number-matrix-rows-spanned="1"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5">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5">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5">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11])-1)/12)+1994" table:number-matrix-columns-spanned="1" table:number-matrix-rows-spanned="1"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5">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5">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5">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4">
          <table:table-cell office:value-type="float" office:value="2019" table:formula="of:=FLOOR((CELL(&quot;row&quot;;[.$A312])-1)/12)+1994" table:number-matrix-columns-spanned="1" table:number-matrix-rows-spanned="1"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5">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5">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5">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13])-1)/12)+1994" table:number-matrix-columns-spanned="1" table:number-matrix-rows-spanned="1"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5">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5">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5">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14])-1)/12)+1994" table:number-matrix-columns-spanned="1" table:number-matrix-rows-spanned="1"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5">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5">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5">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15])-1)/12)+1994" table:number-matrix-columns-spanned="1" table:number-matrix-rows-spanned="1"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5">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5">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5">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16])-1)/12)+1994" table:number-matrix-columns-spanned="1" table:number-matrix-rows-spanned="1"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5">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5">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5">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17])-1)/12)+1994" table:number-matrix-columns-spanned="1" table:number-matrix-rows-spanned="1"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5">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5">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5">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18])-1)/12)+1994" table:number-matrix-columns-spanned="1" table:number-matrix-rows-spanned="1"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5">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5">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5">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19])-1)/12)+1994" table:number-matrix-columns-spanned="1" table:number-matrix-rows-spanned="1"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5">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5">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5">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20])-1)/12)+1994" table:number-matrix-columns-spanned="1" table:number-matrix-rows-spanned="1" table:style-name="ce22">
            <text:p>2020</text:p>
          </table:table-cell>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6">
            <text:p>0.9</text:p>
          </table:table-cell>
          <table:table-cell office:value-type="float" office:value="0.89476800000000001" table:style-name="ce36">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21])-1)/12)+1994" table:number-matrix-columns-spanned="1" table:number-matrix-rows-spanned="1" table:style-name="ce22">
            <text:p>2020</text:p>
          </table:table-cell>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6">
            <text:p>0.6</text:p>
          </table:table-cell>
          <table:table-cell office:value-type="float" office:value="0.64128399999999997" table:style-name="ce36">
            <text:p>0.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22])-1)/12)+1994" table:number-matrix-columns-spanned="1" table:number-matrix-rows-spanned="1" table:style-name="ce22">
            <text:p>2020</text:p>
          </table:table-cell>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6">
            <text:p>0.6</text:p>
          </table:table-cell>
          <table:table-cell office:value-type="float" office:value="0.62795846153846147" table:style-name="ce36">
            <text:p>0.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23])-1)/12)+1994" table:number-matrix-columns-spanned="1" table:number-matrix-rows-spanned="1" table:style-name="ce22">
            <text:p>2020</text:p>
          </table:table-cell>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6">
            <text:p>2.5</text:p>
          </table:table-cell>
          <table:table-cell office:value-type="float" office:value="2.5557510000000003" table:style-name="ce36">
            <text:p>2.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0" table:formula="of:=FLOOR((CELL(&quot;row&quot;;[.$A324])-1)/12)+1994" table:number-matrix-columns-spanned="1" table:number-matrix-rows-spanned="1" table:style-name="ce22">
            <text:p>2020</text:p>
          </table:table-cell>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6">
            <text:p>2.0</text:p>
          </table:table-cell>
          <table:table-cell office:value-type="float" office:value="2.0233879999999997" table:style-name="ce36">
            <text:p>2.0</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25])-1)/12)+1994" table:number-matrix-columns-spanned="1" table:number-matrix-rows-spanned="1" table:style-name="ce22">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6">
            <text:p>0.9</text:p>
          </table:table-cell>
          <table:table-cell office:value-type="float" office:value="0.89130999999999994" table:style-name="ce36">
            <text:p>0.9</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26])-1)/12)+1994" table:number-matrix-columns-spanned="1" table:number-matrix-rows-spanned="1" table:style-name="ce22">
            <text:p>2021</text:p>
          </table:table-cell>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6">
            <text:p>0.7</text:p>
          </table:table-cell>
          <table:table-cell office:value-type="float" office:value="0.74214000000000002"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27])-1)/12)+1994" table:number-matrix-columns-spanned="1" table:number-matrix-rows-spanned="1" table:style-name="ce22">
            <text:p>2021</text:p>
          </table:table-cell>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6">
            <text:p>0.7</text:p>
          </table:table-cell>
          <table:table-cell office:value-type="float" office:value="0.67012400000000005"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28])-1)/12)+1994" table:number-matrix-columns-spanned="1" table:number-matrix-rows-spanned="1" table:style-name="ce22">
            <text:p>2021</text:p>
          </table:table-cell>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6">
            <text:p>0.8</text:p>
          </table:table-cell>
          <table:table-cell office:value-type="float" office:value="0.84864499999999998"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29])-1)/12)+1994" table:number-matrix-columns-spanned="1" table:number-matrix-rows-spanned="1" table:style-name="ce22">
            <text:p>2021</text:p>
          </table:table-cell>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6">
            <text:p>0.8</text:p>
          </table:table-cell>
          <table:table-cell office:value-type="float" office:value="0.82658799999999999"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30])-1)/12)+1994" table:number-matrix-columns-spanned="1" table:number-matrix-rows-spanned="1" table:style-name="ce22">
            <text:p>2021</text:p>
          </table:table-cell>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6">
            <text:p>0.7</text:p>
          </table:table-cell>
          <table:table-cell office:value-type="float" office:value="0.65842000000000001"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31])-1)/12)+1994" table:number-matrix-columns-spanned="1" table:number-matrix-rows-spanned="1" table:style-name="ce22">
            <text:p>2021</text:p>
          </table:table-cell>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6">
            <text:p>0.8</text:p>
          </table:table-cell>
          <table:table-cell office:value-type="float" office:value="0.80076499999999995"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32])-1)/12)+1994" table:number-matrix-columns-spanned="1" table:number-matrix-rows-spanned="1" table:style-name="ce22">
            <text:p>2021</text:p>
          </table:table-cell>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6">
            <text:p>0.8</text:p>
          </table:table-cell>
          <table:table-cell office:value-type="float" office:value="0.81888800000000006"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33])-1)/12)+1994" table:number-matrix-columns-spanned="1" table:number-matrix-rows-spanned="1" table:style-name="ce22">
            <text:p>2021</text:p>
          </table:table-cell>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6">
            <text:p>0.5</text:p>
          </table:table-cell>
          <table:table-cell office:value-type="float" office:value="0.52995599999999998" table:style-name="ce36">
            <text:p>0.5</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34])-1)/12)+1994" table:number-matrix-columns-spanned="1" table:number-matrix-rows-spanned="1" table:style-name="ce22">
            <text:p>2021</text:p>
          </table:table-cell>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6">
            <text:p>1.0</text:p>
          </table:table-cell>
          <table:table-cell office:value-type="float" office:value="1.04342" table:style-name="ce36">
            <text:p>1.0</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35])-1)/12)+1994" table:number-matrix-columns-spanned="1" table:number-matrix-rows-spanned="1" table:style-name="ce22">
            <text:p>2021</text:p>
          </table:table-cell>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6">
            <text:p>2.1</text:p>
          </table:table-cell>
          <table:table-cell office:value-type="float" office:value="2.145508" table:style-name="ce36">
            <text:p>2.1</text:p>
          </table:table-cell>
          <table:table-cell table:number-columns-repeated="2" table:style-name="ce14"/>
          <table:table-cell table:style-name="ce26"/>
          <table:table-cell table:number-columns-repeated="16370" table:style-name="ce14"/>
        </table:table-row>
        <table:table-row table:style-name="ro4">
          <table:table-cell office:value-type="float" office:value="2021" table:formula="of:=FLOOR((CELL(&quot;row&quot;;[.$A336])-1)/12)+1994" table:number-matrix-columns-spanned="1" table:number-matrix-rows-spanned="1" table:style-name="ce22">
            <text:p>2021</text:p>
          </table:table-cell>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6">
            <text:p>2.0</text:p>
          </table:table-cell>
          <table:table-cell office:value-type="float" office:value="2.0068830000000002" table:style-name="ce36">
            <text:p>2.0</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formula="of:=FLOOR((CELL(&quot;row&quot;;[.$A337])-1)/12)+1994" table:number-matrix-columns-spanned="1" table:number-matrix-rows-spanned="1" table:style-name="ce22">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6">
            <text:p>0.7</text:p>
          </table:table-cell>
          <table:table-cell office:value-type="float" office:value="0.65166499999999994"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formula="of:=FLOOR((CELL(&quot;row&quot;;[.$A338])-1)/12)+1994" table:number-matrix-columns-spanned="1" table:number-matrix-rows-spanned="1" table:style-name="ce22">
            <text:p>2022</text:p>
          </table:table-cell>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6">
            <text:p>0.7</text:p>
          </table:table-cell>
          <table:table-cell office:value-type="float" office:value="0.651532"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formula="of:=FLOOR((CELL(&quot;row&quot;;[.$A339])-1)/12)+1994" table:number-matrix-columns-spanned="1" table:number-matrix-rows-spanned="1" table:style-name="ce22">
            <text:p>2022</text:p>
          </table:table-cell>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6">
            <text:p>0.7</text:p>
          </table:table-cell>
          <table:table-cell office:value-type="float" office:value="0.65301599999999993"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formula="of:=FLOOR((CELL(&quot;row&quot;;[.$A340])-1)/12)+1994" table:number-matrix-columns-spanned="1" table:number-matrix-rows-spanned="1" table:style-name="ce22">
            <text:p>2022</text:p>
          </table:table-cell>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6">
            <text:p>0.8</text:p>
          </table:table-cell>
          <table:table-cell office:value-type="float" office:value="0.76786500000000002" table:style-name="ce36">
            <text:p>0.8</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formula="of:=FLOOR((CELL(&quot;row&quot;;[.$A341])-1)/12)+1994" table:number-matrix-columns-spanned="1" table:number-matrix-rows-spanned="1" table:style-name="ce22">
            <text:p>2022</text:p>
          </table:table-cell>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6">
            <text:p>0.7</text:p>
          </table:table-cell>
          <table:table-cell office:value-type="float" office:value="0.73855599999999999"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formula="of:=FLOOR((CELL(&quot;row&quot;;[.$A342])-1)/12)+1994" table:number-matrix-columns-spanned="1" table:number-matrix-rows-spanned="1" table:style-name="ce22">
            <text:p>2022</text:p>
          </table:table-cell>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6">
            <text:p>0.6</text:p>
          </table:table-cell>
          <table:table-cell office:value-type="float" office:value="0.58231600000000006" table:style-name="ce36">
            <text:p>0.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formula="of:=FLOOR((CELL(&quot;row&quot;;[.$A343])-1)/12)+1994" table:number-matrix-columns-spanned="1" table:number-matrix-rows-spanned="1" table:style-name="ce22">
            <text:p>2022</text:p>
          </table:table-cell>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6">
            <text:p>0.7</text:p>
          </table:table-cell>
          <table:table-cell office:value-type="float" office:value="0.74749500000000002" table:style-name="ce36">
            <text:p>0.7</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formula="of:=FLOOR((CELL(&quot;row&quot;;[.$A344])-1)/12)+1994" table:number-matrix-columns-spanned="1" table:number-matrix-rows-spanned="1" table:style-name="ce22">
            <text:p>2022</text:p>
          </table:table-cell>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6">
            <text:p>0.6</text:p>
          </table:table-cell>
          <table:table-cell office:value-type="float" office:value="0.59765999999999997" table:style-name="ce36">
            <text:p>0.6</text:p>
          </table:table-cell>
          <table:table-cell table:number-columns-repeated="2" table:style-name="ce14"/>
          <table:table-cell table:style-name="ce26"/>
          <table:table-cell table:number-columns-repeated="16370" table:style-name="ce14"/>
        </table:table-row>
        <table:table-row table:style-name="ro4">
          <table:table-cell office:value-type="float" office:value="2022" table:formula="of:=FLOOR((CELL(&quot;row&quot;;[.$A345])-1)/12)+1994" table:number-matrix-columns-spanned="1" table:number-matrix-rows-spanned="1" table:style-name="ce22">
            <text:p>2022</text:p>
          </table:table-cell>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6">
            <text:p>0.6</text:p>
          </table:table-cell>
          <table:table-cell office:value-type="float" office:value="0.60552800000000007"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2" table:formula="of:=FLOOR((CELL(&quot;row&quot;;[.$A346])-1)/12)+1994" table:number-matrix-columns-spanned="1" table:number-matrix-rows-spanned="1" table:style-name="ce22">
            <text:p>2022</text:p>
          </table:table-cell>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6">
            <text:p>1.1</text:p>
          </table:table-cell>
          <table:table-cell office:value-type="float" office:value="1.121376153846154" table:style-name="ce3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2" table:formula="of:=FLOOR((CELL(&quot;row&quot;;[.$A347])-1)/12)+1994" table:number-matrix-columns-spanned="1" table:number-matrix-rows-spanned="1" table:style-name="ce22">
            <text:p>2022</text:p>
          </table:table-cell>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6">
            <text:p>1.8</text:p>
          </table:table-cell>
          <table:table-cell office:value-type="float" office:value="1.8655119999999998" table:style-name="ce36">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2" table:formula="of:=FLOOR((CELL(&quot;row&quot;;[.$A348])-1)/12)+1994" table:number-matrix-columns-spanned="1" table:number-matrix-rows-spanned="1" table:style-name="ce22">
            <text:p>2022</text:p>
          </table:table-cell>
          <table:table-cell office:value-type="string" table:style-name="ce28">
            <text:p>December**</text:p>
          </table:table-cell>
          <table:table-cell table:style-name="ce37"/>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6">
            <text:p>0.9</text:p>
          </table:table-cell>
          <table:table-cell office:value-type="float" office:value="0.92402399999999996"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49])-1)/12)+1994" table:number-matrix-columns-spanned="1" table:number-matrix-rows-spanned="1" table:style-name="ce22">
            <text:p>2023</text:p>
          </table:table-cell>
          <table:table-cell office:value-type="string" table:style-name="ce28">
            <text:p>January*</text:p>
          </table:table-cell>
          <table:table-cell table:style-name="ce37"/>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6">
            <text:p>0.4</text:p>
          </table:table-cell>
          <table:table-cell office:value-type="float" office:value="0.44072"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0])-1)/12)+1994" table:number-matrix-columns-spanned="1" table:number-matrix-rows-spanned="1" table:style-name="ce22">
            <text:p>2023</text:p>
          </table:table-cell>
          <table:table-cell office:value-type="string" table:style-name="ce28">
            <text:p>February</text:p>
          </table:table-cell>
          <table:table-cell table:style-name="ce39"/>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0"/>
          <table:table-cell office:value-type="float" office:value="0.466032" table:style-name="ce36">
            <text:p>0.5</text:p>
          </table:table-cell>
          <table:table-cell office:value-type="float" office:value="0.46603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1])-1)/12)+1994" table:number-matrix-columns-spanned="1" table:number-matrix-rows-spanned="1" table:style-name="ce22">
            <text:p>2023</text:p>
          </table:table-cell>
          <table:table-cell office:value-type="string" table:style-name="ce28">
            <text:p>March</text:p>
          </table:table-cell>
          <table:table-cell table:style-name="ce37"/>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1"/>
          <table:table-cell office:value-type="float" office:value="0.44995999999999997" table:style-name="ce36">
            <text:p>0.4</text:p>
          </table:table-cell>
          <table:table-cell office:value-type="float" office:value="0.44995999999999997"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2])-1)/12)+1994" table:number-matrix-columns-spanned="1" table:number-matrix-rows-spanned="1" table:style-name="ce22">
            <text:p>2023</text:p>
          </table:table-cell>
          <table:table-cell office:value-type="string" table:style-name="ce28">
            <text:p>April*</text:p>
          </table:table-cell>
          <table:table-cell table:style-name="ce37"/>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1"/>
          <table:table-cell office:value-type="float" office:value="0.49469000000000002" table:style-name="ce36">
            <text:p>0.5</text:p>
          </table:table-cell>
          <table:table-cell office:value-type="float" office:value="0.4946900000000000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3])-1)/12)+1994" table:number-matrix-columns-spanned="1" table:number-matrix-rows-spanned="1" table:style-name="ce22">
            <text:p>2023</text:p>
          </table:table-cell>
          <table:table-cell office:value-type="string" table:style-name="ce28">
            <text:p>May</text:p>
          </table:table-cell>
          <table:table-cell table:style-name="ce37"/>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1"/>
          <table:table-cell office:value-type="float" office:value="0.52002593548387099" table:style-name="ce36">
            <text:p>0.5</text:p>
          </table:table-cell>
          <table:table-cell office:value-type="float" office:value="0.52002593548387099"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4])-1)/12)+1994" table:number-matrix-columns-spanned="1" table:number-matrix-rows-spanned="1" table:style-name="ce22">
            <text:p>2023</text:p>
          </table:table-cell>
          <table:table-cell office:value-type="string" table:style-name="ce28">
            <text:p>June</text:p>
          </table:table-cell>
          <table:table-cell table:style-name="ce37"/>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1"/>
          <table:table-cell office:value-type="float" office:value="0.52375586666666663" table:style-name="ce36">
            <text:p>0.5</text:p>
          </table:table-cell>
          <table:table-cell office:value-type="float" office:value="0.52375586666666663"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5])-1)/12)+1994" table:number-matrix-columns-spanned="1" table:number-matrix-rows-spanned="1" table:style-name="ce22">
            <text:p>2023</text:p>
          </table:table-cell>
          <table:table-cell office:value-type="string" table:style-name="ce28">
            <text:p>July*</text:p>
          </table:table-cell>
          <table:table-cell table:style-name="ce37"/>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1"/>
          <table:table-cell office:value-type="float" office:value="0.60448500000000005" table:style-name="ce36">
            <text:p>0.6</text:p>
          </table:table-cell>
          <table:table-cell office:value-type="float" office:value="0.60448500000000005"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6])-1)/12)+1994" table:number-matrix-columns-spanned="1" table:number-matrix-rows-spanned="1" table:style-name="ce22">
            <text:p>2023</text:p>
          </table:table-cell>
          <table:table-cell office:value-type="string" table:style-name="ce28">
            <text:p>August</text:p>
          </table:table-cell>
          <table:table-cell table:style-name="ce37"/>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6">
            <text:p>0.6</text:p>
          </table:table-cell>
          <table:table-cell office:value-type="float" office:value="0.63790503225806461"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7])-1)/12)+1994" table:number-matrix-columns-spanned="1" table:number-matrix-rows-spanned="1" table:style-name="ce22">
            <text:p>2023</text:p>
          </table:table-cell>
          <table:table-cell office:value-type="string" table:style-name="ce28">
            <text:p>September</text:p>
          </table:table-cell>
          <table:table-cell table:style-name="ce37"/>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6">
            <text:p>0.6</text:p>
          </table:table-cell>
          <table:table-cell office:value-type="float" office:value="0.56593320000000003"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8])-1)/12)+1994" table:number-matrix-columns-spanned="1" table:number-matrix-rows-spanned="1" table:style-name="ce22">
            <text:p>2023</text:p>
          </table:table-cell>
          <table:table-cell office:value-type="string" table:style-name="ce28">
            <text:p>October*</text:p>
          </table:table-cell>
          <table:table-cell table:style-name="ce37"/>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6">
            <text:p>0.9</text:p>
          </table:table-cell>
          <table:table-cell office:value-type="float" office:value="0.91994320099255578"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59])-1)/12)+1994" table:number-matrix-columns-spanned="1" table:number-matrix-rows-spanned="1" table:style-name="ce22">
            <text:p>2023</text:p>
          </table:table-cell>
          <table:table-cell office:value-type="string" table:style-name="ce28">
            <text:p>November</text:p>
          </table:table-cell>
          <table:table-cell table:style-name="ce37"/>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6">
            <text:p>1.8</text:p>
          </table:table-cell>
          <table:table-cell office:value-type="float" office:value="1.8409924666666668" table:style-name="ce36">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3" table:formula="of:=FLOOR((CELL(&quot;row&quot;;[.$A360])-1)/12)+1994" table:number-matrix-columns-spanned="1" table:number-matrix-rows-spanned="1" table:style-name="ce128">
            <text:p>2023</text:p>
          </table:table-cell>
          <table:table-cell office:value-type="string" table:style-name="ce129">
            <text:p>December</text:p>
          </table:table-cell>
          <table:table-cell table:style-name="ce130"/>
          <table:table-cell office:value-type="float" office:value="63.000398322580637" table:style-name="ce131">
            <text:p>63.0</text:p>
          </table:table-cell>
          <table:table-cell office:value-type="float" office:value="78.791499322580634" table:style-name="ce131">
            <text:p>78.8</text:p>
          </table:table-cell>
          <table:table-cell table:style-name="ce131"/>
          <table:table-cell office:value-type="float" office:value="2.3867405872945033" table:style-name="ce131">
            <text:p>2.4</text:p>
          </table:table-cell>
          <table:table-cell office:value-type="float" office:value="2.7516672295063307" table:style-name="ce131">
            <text:p>2.8</text:p>
          </table:table-cell>
          <table:table-cell table:style-name="ce131"/>
          <table:table-cell office:value-type="float" office:value="1.0645383225806451" table:style-name="ce132">
            <text:p>1.1</text:p>
          </table:table-cell>
          <table:table-cell office:value-type="float" office:value="1.1325323225806452" table:style-name="ce132">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61])-1)/12)+1994" table:number-matrix-columns-spanned="1" table:number-matrix-rows-spanned="1" table:style-name="ce22">
            <text:p>2024</text:p>
          </table:table-cell>
          <table:table-cell office:value-type="string" office:string-value="January" table:formula="of:=TEXT(DATE(1;CELL(&quot;row&quot;;[.$A361]);1);&quot;mmmm&quot;)" table:number-matrix-columns-spanned="1" table:number-matrix-rows-spanned="1" table:style-name="ce127">
            <text:p>January</text:p>
          </table:table-cell>
          <table:table-cell table:style-name="ce37"/>
          <table:table-cell office:value-type="float" office:value="81.954766000000006" table:style-name="ce29">
            <text:p>82.0</text:p>
          </table:table-cell>
          <table:table-cell office:value-type="float" office:value="92.946785000000006" table:style-name="ce29">
            <text:p>92.9</text:p>
          </table:table-cell>
          <table:table-cell table:style-name="ce29"/>
          <table:table-cell office:value-type="float" office:value="2.6908560000000001" table:style-name="ce29">
            <text:p>2.7</text:p>
          </table:table-cell>
          <table:table-cell office:value-type="float" office:value="2.6908560000000001" table:style-name="ce29">
            <text:p>2.7</text:p>
          </table:table-cell>
          <table:table-cell table:style-name="ce29"/>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62])-1)/12)+1994" table:number-matrix-columns-spanned="1" table:number-matrix-rows-spanned="1" table:style-name="ce22">
            <text:p>2024</text:p>
          </table:table-cell>
          <table:table-cell office:value-type="string" office:string-value="February" table:formula="of:=TEXT(DATE(1;CELL(&quot;row&quot;;[.$A362]);1);&quot;mmmm&quot;)" table:number-matrix-columns-spanned="1" table:number-matrix-rows-spanned="1" table:style-name="ce127">
            <text:p>February</text:p>
          </table:table-cell>
          <table:table-cell table:style-name="ce37"/>
          <table:table-cell office:value-type="float" office:value="76.036182999999994" table:style-name="ce29">
            <text:p>76.0</text:p>
          </table:table-cell>
          <table:table-cell office:value-type="float" office:value="86.821180999999996" table:style-name="ce29">
            <text:p>86.8</text:p>
          </table:table-cell>
          <table:table-cell table:style-name="ce29"/>
          <table:table-cell office:value-type="float" office:value="1.7305630000000001" table:style-name="ce29">
            <text:p>1.7</text:p>
          </table:table-cell>
          <table:table-cell office:value-type="float" office:value="1.7305630000000001" table:style-name="ce29">
            <text:p>1.7</text:p>
          </table:table-cell>
          <table:table-cell table:style-name="ce29"/>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63])-1)/12)+1994" table:number-matrix-columns-spanned="1" table:number-matrix-rows-spanned="1" table:style-name="ce22">
            <text:p>2024</text:p>
          </table:table-cell>
          <table:table-cell office:value-type="string" office:string-value="March" table:formula="of:=TEXT(DATE(1;CELL(&quot;row&quot;;[.$A363]);1);&quot;mmmm&quot;)" table:number-matrix-columns-spanned="1" table:number-matrix-rows-spanned="1" table:style-name="ce127">
            <text:p>March</text:p>
          </table:table-cell>
          <table:table-cell table:style-name="ce37"/>
          <table:table-cell office:value-type="float" office:value="78.059988000000004" table:style-name="ce29">
            <text:p>78.1</text:p>
          </table:table-cell>
          <table:table-cell office:value-type="float" office:value="91.432712000000009" table:style-name="ce29">
            <text:p>91.4</text:p>
          </table:table-cell>
          <table:table-cell table:style-name="ce29"/>
          <table:table-cell office:value-type="float" office:value="1.3937839999999999" table:style-name="ce29">
            <text:p>1.4</text:p>
          </table:table-cell>
          <table:table-cell office:value-type="float" office:value="1.3937839999999999" table:style-name="ce29">
            <text:p>1.4</text:p>
          </table:table-cell>
          <table:table-cell table:style-name="ce29"/>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64])-1)/12)+1994" table:number-matrix-columns-spanned="1" table:number-matrix-rows-spanned="1" table:style-name="ce22">
            <text:p>2024</text:p>
          </table:table-cell>
          <table:table-cell office:value-type="string" office:string-value="April" table:formula="of:=TEXT(DATE(1;CELL(&quot;row&quot;;[.$A364]);1);&quot;mmmm&quot;)" table:number-matrix-columns-spanned="1" table:number-matrix-rows-spanned="1" table:style-name="ce127">
            <text:p>April</text:p>
          </table:table-cell>
          <table:table-cell table:style-name="ce37"/>
          <table:table-cell office:value-type="float" office:value="79.994626999999994" table:style-name="ce29">
            <text:p>80.0</text:p>
          </table:table-cell>
          <table:table-cell office:value-type="float" office:value="90.790866999999992" table:style-name="ce29">
            <text:p>90.8</text:p>
          </table:table-cell>
          <table:table-cell table:style-name="ce29"/>
          <table:table-cell office:value-type="float" office:value="2.1755119999999999" table:style-name="ce29">
            <text:p>2.2</text:p>
          </table:table-cell>
          <table:table-cell office:value-type="float" office:value="2.1755119999999999" table:style-name="ce29">
            <text:p>2.2</text:p>
          </table:table-cell>
          <table:table-cell table:style-name="ce29"/>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65])-1)/12)+1994" table:number-matrix-columns-spanned="1" table:number-matrix-rows-spanned="1" table:style-name="ce22">
            <text:p>2024</text:p>
          </table:table-cell>
          <table:table-cell office:value-type="string" office:string-value="May" table:formula="of:=TEXT(DATE(1;CELL(&quot;row&quot;;[.$A365]);1);&quot;mmmm&quot;)" table:number-matrix-columns-spanned="1" table:number-matrix-rows-spanned="1" table:style-name="ce127">
            <text:p>May</text:p>
          </table:table-cell>
          <table:table-cell table:style-name="ce37"/>
          <table:table-cell office:value-type="float" office:value="83.885276000000005" table:style-name="ce29">
            <text:p>83.9</text:p>
          </table:table-cell>
          <table:table-cell office:value-type="float" office:value="94.799126000000001" table:style-name="ce29">
            <text:p>94.8</text:p>
          </table:table-cell>
          <table:table-cell table:style-name="ce29"/>
          <table:table-cell office:value-type="float" office:value="2.3115760000000001" table:style-name="ce29">
            <text:p>2.3</text:p>
          </table:table-cell>
          <table:table-cell office:value-type="float" office:value="2.3115760000000001" table:style-name="ce29">
            <text:p>2.3</text:p>
          </table:table-cell>
          <table:table-cell table:style-name="ce29"/>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66])-1)/12)+1994" table:number-matrix-columns-spanned="1" table:number-matrix-rows-spanned="1" table:style-name="ce22">
            <text:p>2024</text:p>
          </table:table-cell>
          <table:table-cell office:value-type="string" office:string-value="June" table:formula="of:=TEXT(DATE(1;CELL(&quot;row&quot;;[.$A366]);1);&quot;mmmm&quot;)" table:number-matrix-columns-spanned="1" table:number-matrix-rows-spanned="1" table:style-name="ce127">
            <text:p>June</text:p>
          </table:table-cell>
          <table:table-cell table:style-name="ce37"/>
          <table:table-cell office:value-type="float" office:value="75.104433" table:style-name="ce29">
            <text:p>75.1</text:p>
          </table:table-cell>
          <table:table-cell office:value-type="float" office:value="88.711903000000007" table:style-name="ce29">
            <text:p>88.7</text:p>
          </table:table-cell>
          <table:table-cell table:style-name="ce29"/>
          <table:table-cell office:value-type="float" office:value="2.4308420000000002" table:style-name="ce29">
            <text:p>2.4</text:p>
          </table:table-cell>
          <table:table-cell office:value-type="float" office:value="2.4308420000000002" table:style-name="ce29">
            <text:p>2.4</text:p>
          </table:table-cell>
          <table:table-cell table:style-name="ce29"/>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67])-1)/12)+1994" table:number-matrix-columns-spanned="1" table:number-matrix-rows-spanned="1" table:style-name="ce22">
            <text:p>2024</text:p>
          </table:table-cell>
          <table:table-cell office:value-type="string" office:string-value="July" table:formula="of:=TEXT(DATE(1;CELL(&quot;row&quot;;[.$A367]);1);&quot;mmmm&quot;)" table:number-matrix-columns-spanned="1" table:number-matrix-rows-spanned="1" table:style-name="ce127">
            <text:p>July</text:p>
          </table:table-cell>
          <table:table-cell table:style-name="ce37"/>
          <table:table-cell office:value-type="float" office:value="84.265975999999995" table:style-name="ce29">
            <text:p>84.3</text:p>
          </table:table-cell>
          <table:table-cell office:value-type="float" office:value="95.00396099999999" table:style-name="ce29">
            <text:p>95.0</text:p>
          </table:table-cell>
          <table:table-cell table:style-name="ce29"/>
          <table:table-cell office:value-type="float" office:value="1.8499000000000001" table:style-name="ce29">
            <text:p>1.8</text:p>
          </table:table-cell>
          <table:table-cell office:value-type="float" office:value="1.8499000000000001" table:style-name="ce29">
            <text:p>1.8</text:p>
          </table:table-cell>
          <table:table-cell table:style-name="ce29"/>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68])-1)/12)+1994" table:number-matrix-columns-spanned="1" table:number-matrix-rows-spanned="1" table:style-name="ce22">
            <text:p>2024</text:p>
          </table:table-cell>
          <table:table-cell office:value-type="string" office:string-value="August" table:formula="of:=TEXT(DATE(1;CELL(&quot;row&quot;;[.$A368]);1);&quot;mmmm&quot;)" table:number-matrix-columns-spanned="1" table:number-matrix-rows-spanned="1" table:style-name="ce127">
            <text:p>August</text:p>
          </table:table-cell>
          <table:table-cell table:style-name="ce37"/>
          <table:table-cell office:value-type="float" office:value="80.386370999999997" table:style-name="ce29">
            <text:p>80.4</text:p>
          </table:table-cell>
          <table:table-cell office:value-type="float" office:value="90.954680999999994" table:style-name="ce29">
            <text:p>91.0</text:p>
          </table:table-cell>
          <table:table-cell table:style-name="ce29"/>
          <table:table-cell office:value-type="float" office:value="1.9537249999999999" table:style-name="ce29">
            <text:p>2.0</text:p>
          </table:table-cell>
          <table:table-cell office:value-type="float" office:value="1.9537249999999999" table:style-name="ce29">
            <text:p>2.0</text:p>
          </table:table-cell>
          <table:table-cell table:style-name="ce29"/>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69])-1)/12)+1994" table:number-matrix-columns-spanned="1" table:number-matrix-rows-spanned="1" table:style-name="ce22">
            <text:p>2024</text:p>
          </table:table-cell>
          <table:table-cell office:value-type="string" office:string-value="September" table:formula="of:=TEXT(DATE(1;CELL(&quot;row&quot;;[.$A369]);1);&quot;mmmm&quot;)" table:number-matrix-columns-spanned="1" table:number-matrix-rows-spanned="1" table:style-name="ce127">
            <text:p>September</text:p>
          </table:table-cell>
          <table:table-cell table:style-name="ce37"/>
          <table:table-cell office:value-type="float" office:value="78.931561000000002" table:style-name="ce29">
            <text:p>78.9</text:p>
          </table:table-cell>
          <table:table-cell office:value-type="float" office:value="92.124972999999997" table:style-name="ce29">
            <text:p>92.1</text:p>
          </table:table-cell>
          <table:table-cell table:style-name="ce29"/>
          <table:table-cell office:value-type="float" office:value="1.8212969999999999" table:style-name="ce29">
            <text:p>1.8</text:p>
          </table:table-cell>
          <table:table-cell office:value-type="float" office:value="1.8212969999999999" table:style-name="ce29">
            <text:p>1.8</text:p>
          </table:table-cell>
          <table:table-cell table:style-name="ce29"/>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70])-1)/12)+1994" table:number-matrix-columns-spanned="1" table:number-matrix-rows-spanned="1" table:style-name="ce22">
            <text:p>2024</text:p>
          </table:table-cell>
          <table:table-cell office:value-type="string" office:string-value="October" table:formula="of:=TEXT(DATE(1;CELL(&quot;row&quot;;[.$A370]);1);&quot;mmmm&quot;)" table:number-matrix-columns-spanned="1" table:number-matrix-rows-spanned="1" table:style-name="ce127">
            <text:p>October</text:p>
          </table:table-cell>
          <table:table-cell table:style-name="ce37"/>
          <table:table-cell office:value-type="float" office:value="84.853571000000002" table:style-name="ce29">
            <text:p>84.9</text:p>
          </table:table-cell>
          <table:table-cell office:value-type="float" office:value="95.347161999999997" table:style-name="ce29">
            <text:p>95.3</text:p>
          </table:table-cell>
          <table:table-cell table:style-name="ce29"/>
          <table:table-cell office:value-type="float" office:value="2.2452960000000002" table:style-name="ce29">
            <text:p>2.2</text:p>
          </table:table-cell>
          <table:table-cell office:value-type="float" office:value="2.2452960000000002" table:style-name="ce29">
            <text:p>2.2</text:p>
          </table:table-cell>
          <table:table-cell table:style-name="ce29"/>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71])-1)/12)+1994" table:number-matrix-columns-spanned="1" table:number-matrix-rows-spanned="1" table:style-name="ce22">
            <text:p>2024</text:p>
          </table:table-cell>
          <table:table-cell office:value-type="string" office:string-value="November" table:formula="of:=TEXT(DATE(1;CELL(&quot;row&quot;;[.$A371]);1);&quot;mmmm&quot;)" table:number-matrix-columns-spanned="1" table:number-matrix-rows-spanned="1" table:style-name="ce127">
            <text:p>November</text:p>
          </table:table-cell>
          <table:table-cell table:style-name="ce37"/>
          <table:table-cell office:value-type="float" office:value="77.768679000000006" table:style-name="ce29">
            <text:p>77.8</text:p>
          </table:table-cell>
          <table:table-cell office:value-type="float" office:value="88.309392000000003" table:style-name="ce29">
            <text:p>88.3</text:p>
          </table:table-cell>
          <table:table-cell table:style-name="ce29"/>
          <table:table-cell office:value-type="float" office:value="2.0508820000000001" table:style-name="ce29">
            <text:p>2.1</text:p>
          </table:table-cell>
          <table:table-cell office:value-type="float" office:value="2.050932" table:style-name="ce29">
            <text:p>2.1</text:p>
          </table:table-cell>
          <table:table-cell table:style-name="ce29"/>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4" table:formula="of:=FLOOR((CELL(&quot;row&quot;;[.$A372])-1)/12)+1994" table:number-matrix-columns-spanned="1" table:number-matrix-rows-spanned="1" table:style-name="ce22">
            <text:p>2024</text:p>
          </table:table-cell>
          <table:table-cell office:value-type="string" office:string-value="December" table:formula="of:=TEXT(DATE(1;CELL(&quot;row&quot;;[.$A372]);1);&quot;mmmm&quot;)" table:number-matrix-columns-spanned="1" table:number-matrix-rows-spanned="1" table:style-name="ce127">
            <text:p>December</text:p>
          </table:table-cell>
          <table:table-cell table:style-name="ce37"/>
          <table:table-cell office:value-type="float" office:value="75.575322999999997" table:style-name="ce29">
            <text:p>75.6</text:p>
          </table:table-cell>
          <table:table-cell office:value-type="float" office:value="83.703601999999989" table:style-name="ce29">
            <text:p>83.7</text:p>
          </table:table-cell>
          <table:table-cell table:style-name="ce29"/>
          <table:table-cell office:value-type="float" office:value="2.0030999999999999" table:style-name="ce29">
            <text:p>2.0</text:p>
          </table:table-cell>
          <table:table-cell office:value-type="float" office:value="2.0030999999999999" table:style-name="ce29">
            <text:p>2.0</text:p>
          </table:table-cell>
          <table:table-cell table:style-name="ce29"/>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formula="of:=FLOOR((CELL(&quot;row&quot;;[.$A373])-1)/12)+1994" table:number-matrix-columns-spanned="1" table:number-matrix-rows-spanned="1" table:style-name="ce22">
            <text:p>2025</text:p>
          </table:table-cell>
          <table:table-cell office:value-type="string" office:string-value="January" table:formula="of:=TEXT(DATE(1;CELL(&quot;row&quot;;[.$A373]);1);&quot;mmmm&quot;)" table:number-matrix-columns-spanned="1" table:number-matrix-rows-spanned="1" table:style-name="ce127">
            <text:p>January</text:p>
          </table:table-cell>
          <table:table-cell table:style-name="ce37"/>
          <table:table-cell office:value-type="float" office:value="84.764589999999998" table:style-name="ce29">
            <text:p>84.8</text:p>
          </table:table-cell>
          <table:table-cell office:value-type="float" office:value="98.509933000000004" table:style-name="ce29">
            <text:p>98.5</text:p>
          </table:table-cell>
          <table:table-cell table:style-name="ce29"/>
          <table:table-cell office:value-type="float" office:value="2.1849020000000001" table:style-name="ce29">
            <text:p>2.2</text:p>
          </table:table-cell>
          <table:table-cell office:value-type="float" office:value="2.1849020000000001" table:style-name="ce29">
            <text:p>2.2</text:p>
          </table:table-cell>
          <table:table-cell table:style-name="ce29"/>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formula="of:=FLOOR((CELL(&quot;row&quot;;[.$A374])-1)/12)+1994" table:number-matrix-columns-spanned="1" table:number-matrix-rows-spanned="1" table:style-name="ce22">
            <text:p>2025</text:p>
          </table:table-cell>
          <table:table-cell office:value-type="string" office:string-value="February" table:formula="of:=TEXT(DATE(1;CELL(&quot;row&quot;;[.$A374]);1);&quot;mmmm&quot;)" table:number-matrix-columns-spanned="1" table:number-matrix-rows-spanned="1" table:style-name="ce127">
            <text:p>February</text:p>
          </table:table-cell>
          <table:table-cell table:style-name="ce37"/>
          <table:table-cell office:value-type="float" office:value="74.797667000000004" table:style-name="ce29">
            <text:p>74.8</text:p>
          </table:table-cell>
          <table:table-cell office:value-type="float" office:value="87.709051000000002" table:style-name="ce29">
            <text:p>87.7</text:p>
          </table:table-cell>
          <table:table-cell table:style-name="ce29"/>
          <table:table-cell office:value-type="float" office:value="1.8002130000000001" table:style-name="ce29">
            <text:p>1.8</text:p>
          </table:table-cell>
          <table:table-cell office:value-type="float" office:value="1.8002130000000001" table:style-name="ce29">
            <text:p>1.8</text:p>
          </table:table-cell>
          <table:table-cell table:style-name="ce29"/>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formula="of:=FLOOR((CELL(&quot;row&quot;;[.$A375])-1)/12)+1994" table:number-matrix-columns-spanned="1" table:number-matrix-rows-spanned="1" table:style-name="ce22">
            <text:p>2025</text:p>
          </table:table-cell>
          <table:table-cell office:value-type="string" office:string-value="March" table:formula="of:=TEXT(DATE(1;CELL(&quot;row&quot;;[.$A375]);1);&quot;mmmm&quot;)" table:number-matrix-columns-spanned="1" table:number-matrix-rows-spanned="1" table:style-name="ce127">
            <text:p>March</text:p>
          </table:table-cell>
          <table:table-cell table:style-name="ce37"/>
          <table:table-cell office:value-type="float" office:value="79.143915000000007" table:style-name="ce29">
            <text:p>79.1</text:p>
          </table:table-cell>
          <table:table-cell office:value-type="float" office:value="91.930505000000011" table:style-name="ce29">
            <text:p>91.9</text:p>
          </table:table-cell>
          <table:table-cell table:style-name="ce29"/>
          <table:table-cell office:value-type="float" office:value="2.1299950000000001" table:style-name="ce29">
            <text:p>2.1</text:p>
          </table:table-cell>
          <table:table-cell office:value-type="float" office:value="2.1299950000000001" table:style-name="ce29">
            <text:p>2.1</text:p>
          </table:table-cell>
          <table:table-cell table:style-name="ce29"/>
          <table:table-cell office:value-type="float" office:value="0.44075999999999999" table:style-name="ce29">
            <text:p>0.4</text:p>
          </table:table-cell>
          <table:table-cell office:value-type="float" office:value="0.440759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float" office:value="2025" table:formula="of:=FLOOR((CELL(&quot;row&quot;;[.$A376])-1)/12)+1994" table:number-matrix-columns-spanned="1" table:number-matrix-rows-spanned="1" table:style-name="ce22">
            <text:p>2025</text:p>
          </table:table-cell>
          <table:table-cell office:value-type="string" office:string-value="April" table:formula="of:=TEXT(DATE(1;CELL(&quot;row&quot;;[.$A376]);1);&quot;mmmm&quot;)" table:number-matrix-columns-spanned="1" table:number-matrix-rows-spanned="1" table:style-name="ce127">
            <text:p>April</text:p>
          </table:table-cell>
          <table:table-cell table:style-name="ce37"/>
          <table:table-cell office:value-type="float" office:value="79.357483000000002" table:style-name="ce29">
            <text:p>79.4</text:p>
          </table:table-cell>
          <table:table-cell office:value-type="float" office:value="92.891166999999996" table:style-name="ce29">
            <text:p>92.9</text:p>
          </table:table-cell>
          <table:table-cell table:style-name="ce29"/>
          <table:table-cell office:value-type="float" office:value="2.0188869999999999" table:style-name="ce29">
            <text:p>2.0</text:p>
          </table:table-cell>
          <table:table-cell office:value-type="float" office:value="2.0188869999999999" table:style-name="ce29">
            <text:p>2.0</text:p>
          </table:table-cell>
          <table:table-cell table:style-name="ce29"/>
          <table:table-cell office:value-type="float" office:value="0.43781999999999999" table:style-name="ce29">
            <text:p>0.4</text:p>
          </table:table-cell>
          <table:table-cell office:value-type="float" office:value="0.437819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12">
          <table:table-cell table:number-columns-repeated="2" table:style-name="ce38"/>
          <table:table-cell table:style-name="ce43"/>
          <table:table-cell table:number-columns-repeated="6" table:style-name="ce41"/>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4">
            <text:p>Footnotes:</text:p>
          </table:table-cell>
          <table:table-cell table:style-name="ce12"/>
          <table:table-cell table:style-name="ce45"/>
          <table:table-cell table:number-columns-repeated="8" table:style-name="ce46"/>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4">
          <table:table-cell office:value-type="string" table:style-name="ce38">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4">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4">
          <table:table-cell table:style-name="ce49"/>
          <table:table-cell office:value-type="string" table:style-name="ce38">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8">
          <table:table-cell table:number-columns-repeated="2" table:style-name="ce12"/>
          <table:table-cell table:style-name="ce13"/>
          <table:table-cell table:style-name="ce50"/>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8">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8">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8">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8">
          <table:table-cell table:number-columns-repeated="16384"/>
        </table:table-row>
        <table:table-row table:number-rows-repeated="2" table:style-name="ro8">
          <table:table-cell table:number-columns-repeated="2" table:style-name="ce12"/>
          <table:table-cell table:number-columns-repeated="2" table:style-name="ce51"/>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81" table:style-name="ro8">
          <table:table-cell table:number-columns-repeated="16384"/>
        </table:table-row>
        <table:named-expressions>
          <table:named-range table:name="Print_Area" table:cell-range-address="Slaughterings_Monthly.$A$1:Slaughterings_Monthly.$L$382"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6" table:default-cell-style-name="ce12"/>
        <table:table-column table:style-name="co17" table:default-cell-style-name="ce14"/>
        <table:table-column table:style-name="co18" table:default-cell-style-name="ce13"/>
        <table:table-column table:style-name="co8" table:default-cell-style-name="ce13"/>
        <table:table-column table:style-name="co19" table:default-cell-style-name="ce13"/>
        <table:table-column table:style-name="co12" table:number-columns-repeated="2" table:default-cell-style-name="ce13"/>
        <table:table-column table:style-name="co10" table:default-cell-style-name="ce13"/>
        <table:table-column table:style-name="co12" table:number-columns-repeated="2" table:default-cell-style-name="ce13"/>
        <table:table-column table:style-name="co20" table:default-cell-style-name="ce13"/>
        <table:table-column table:style-name="co2" table:number-columns-repeated="4" table:default-cell-style-name="ce14"/>
        <table:table-column table:style-name="co14" table:default-cell-style-name="ce26"/>
        <table:table-column table:style-name="co10" table:default-cell-style-name="ce14"/>
        <table:table-column table:style-name="co14" table:default-cell-style-name="ce14"/>
        <table:table-column table:style-name="co15" table:default-cell-style-name="ce14"/>
        <table:table-column table:style-name="co2" table:number-columns-repeated="16365" table:default-cell-style-name="ce14"/>
        <table:table-row table:style-name="ro13">
          <table:table-cell office:value-type="string" table:style-name="ce52">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6">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3"/>
          <table:table-cell table:number-columns-repeated="16373" table:style-name="ce14"/>
        </table:table-row>
        <table:table-row table:style-name="ro14">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2">
          <table:table-cell office:value-type="float" office:value="1994" table:formula="of:=FLOOR((CELL(&quot;row&quot;;[.$A1])-1)/12)+1994" table:number-matrix-columns-spanned="1" table:number-matrix-rows-spanned="1" table:style-name="ce22">
            <text:p>1994</text:p>
          </table:table-cell>
          <table:table-cell office:value-type="string" table:style-name="ce23">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2])-1)/12)+1994" table:number-matrix-columns-spanned="1" table:number-matrix-rows-spanned="1" table:style-name="ce22">
            <text:p>1994</text:p>
          </table:table-cell>
          <table:table-cell office:value-type="string" table:style-name="ce28">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3])-1)/12)+1994" table:number-matrix-columns-spanned="1" table:number-matrix-rows-spanned="1" table:style-name="ce22">
            <text:p>1994</text:p>
          </table:table-cell>
          <table:table-cell office:value-type="string" table:style-name="ce28">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4])-1)/12)+1994" table:number-matrix-columns-spanned="1" table:number-matrix-rows-spanned="1" table:style-name="ce22">
            <text:p>1994</text:p>
          </table:table-cell>
          <table:table-cell office:value-type="string" table:style-name="ce2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5])-1)/12)+1994" table:number-matrix-columns-spanned="1" table:number-matrix-rows-spanned="1" table:style-name="ce22">
            <text:p>1994</text:p>
          </table:table-cell>
          <table:table-cell office:value-type="string" table:style-name="ce28">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6])-1)/12)+1994" table:number-matrix-columns-spanned="1" table:number-matrix-rows-spanned="1" table:style-name="ce22">
            <text:p>1994</text:p>
          </table:table-cell>
          <table:table-cell office:value-type="string" table:style-name="ce28">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7])-1)/12)+1994" table:number-matrix-columns-spanned="1" table:number-matrix-rows-spanned="1" table:style-name="ce22">
            <text:p>1994</text:p>
          </table:table-cell>
          <table:table-cell office:value-type="string" table:style-name="ce2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8])-1)/12)+1994" table:number-matrix-columns-spanned="1" table:number-matrix-rows-spanned="1" table:style-name="ce22">
            <text:p>1994</text:p>
          </table:table-cell>
          <table:table-cell office:value-type="string" table:style-name="ce28">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9])-1)/12)+1994" table:number-matrix-columns-spanned="1" table:number-matrix-rows-spanned="1" table:style-name="ce22">
            <text:p>1994</text:p>
          </table:table-cell>
          <table:table-cell office:value-type="string" table:style-name="ce28">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10])-1)/12)+1994" table:number-matrix-columns-spanned="1" table:number-matrix-rows-spanned="1" table:style-name="ce22">
            <text:p>1994</text:p>
          </table:table-cell>
          <table:table-cell office:value-type="string" table:style-name="ce2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11])-1)/12)+1994" table:number-matrix-columns-spanned="1" table:number-matrix-rows-spanned="1" table:style-name="ce22">
            <text:p>1994</text:p>
          </table:table-cell>
          <table:table-cell office:value-type="string" table:style-name="ce28">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4" table:formula="of:=FLOOR((CELL(&quot;row&quot;;[.$A12])-1)/12)+1994" table:number-matrix-columns-spanned="1" table:number-matrix-rows-spanned="1" table:style-name="ce22">
            <text:p>1994</text:p>
          </table:table-cell>
          <table:table-cell office:value-type="string" table:style-name="ce28">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13])-1)/12)+1994" table:number-matrix-columns-spanned="1" table:number-matrix-rows-spanned="1" table:style-name="ce22">
            <text:p>1995</text:p>
          </table:table-cell>
          <table:table-cell office:value-type="string" table:style-name="ce2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14])-1)/12)+1994" table:number-matrix-columns-spanned="1" table:number-matrix-rows-spanned="1" table:style-name="ce22">
            <text:p>1995</text:p>
          </table:table-cell>
          <table:table-cell office:value-type="string" table:style-name="ce28">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15])-1)/12)+1994" table:number-matrix-columns-spanned="1" table:number-matrix-rows-spanned="1" table:style-name="ce22">
            <text:p>1995</text:p>
          </table:table-cell>
          <table:table-cell office:value-type="string" table:style-name="ce28">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16])-1)/12)+1994" table:number-matrix-columns-spanned="1" table:number-matrix-rows-spanned="1" table:style-name="ce22">
            <text:p>1995</text:p>
          </table:table-cell>
          <table:table-cell office:value-type="string" table:style-name="ce2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17])-1)/12)+1994" table:number-matrix-columns-spanned="1" table:number-matrix-rows-spanned="1" table:style-name="ce22">
            <text:p>1995</text:p>
          </table:table-cell>
          <table:table-cell office:value-type="string" table:style-name="ce28">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18])-1)/12)+1994" table:number-matrix-columns-spanned="1" table:number-matrix-rows-spanned="1" table:style-name="ce22">
            <text:p>1995</text:p>
          </table:table-cell>
          <table:table-cell office:value-type="string" table:style-name="ce28">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19])-1)/12)+1994" table:number-matrix-columns-spanned="1" table:number-matrix-rows-spanned="1" table:style-name="ce22">
            <text:p>1995</text:p>
          </table:table-cell>
          <table:table-cell office:value-type="string" table:style-name="ce2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20])-1)/12)+1994" table:number-matrix-columns-spanned="1" table:number-matrix-rows-spanned="1" table:style-name="ce22">
            <text:p>1995</text:p>
          </table:table-cell>
          <table:table-cell office:value-type="string" table:style-name="ce28">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21])-1)/12)+1994" table:number-matrix-columns-spanned="1" table:number-matrix-rows-spanned="1" table:style-name="ce22">
            <text:p>1995</text:p>
          </table:table-cell>
          <table:table-cell office:value-type="string" table:style-name="ce28">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22])-1)/12)+1994" table:number-matrix-columns-spanned="1" table:number-matrix-rows-spanned="1" table:style-name="ce22">
            <text:p>1995</text:p>
          </table:table-cell>
          <table:table-cell office:value-type="string" table:style-name="ce2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23])-1)/12)+1994" table:number-matrix-columns-spanned="1" table:number-matrix-rows-spanned="1" table:style-name="ce22">
            <text:p>1995</text:p>
          </table:table-cell>
          <table:table-cell office:value-type="string" table:style-name="ce28">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5" table:formula="of:=FLOOR((CELL(&quot;row&quot;;[.$A24])-1)/12)+1994" table:number-matrix-columns-spanned="1" table:number-matrix-rows-spanned="1" table:style-name="ce22">
            <text:p>1995</text:p>
          </table:table-cell>
          <table:table-cell office:value-type="string" table:style-name="ce28">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25])-1)/12)+1994" table:number-matrix-columns-spanned="1" table:number-matrix-rows-spanned="1" table:style-name="ce22">
            <text:p>1996</text:p>
          </table:table-cell>
          <table:table-cell office:value-type="string" table:style-name="ce2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26])-1)/12)+1994" table:number-matrix-columns-spanned="1" table:number-matrix-rows-spanned="1" table:style-name="ce22">
            <text:p>1996</text:p>
          </table:table-cell>
          <table:table-cell office:value-type="string" table:style-name="ce28">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27])-1)/12)+1994" table:number-matrix-columns-spanned="1" table:number-matrix-rows-spanned="1" table:style-name="ce22">
            <text:p>1996</text:p>
          </table:table-cell>
          <table:table-cell office:value-type="string" table:style-name="ce28">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28])-1)/12)+1994" table:number-matrix-columns-spanned="1" table:number-matrix-rows-spanned="1" table:style-name="ce22">
            <text:p>1996</text:p>
          </table:table-cell>
          <table:table-cell office:value-type="string" table:style-name="ce2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29])-1)/12)+1994" table:number-matrix-columns-spanned="1" table:number-matrix-rows-spanned="1" table:style-name="ce22">
            <text:p>1996</text:p>
          </table:table-cell>
          <table:table-cell office:value-type="string" table:style-name="ce28">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30])-1)/12)+1994" table:number-matrix-columns-spanned="1" table:number-matrix-rows-spanned="1" table:style-name="ce22">
            <text:p>1996</text:p>
          </table:table-cell>
          <table:table-cell office:value-type="string" table:style-name="ce28">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31])-1)/12)+1994" table:number-matrix-columns-spanned="1" table:number-matrix-rows-spanned="1" table:style-name="ce22">
            <text:p>1996</text:p>
          </table:table-cell>
          <table:table-cell office:value-type="string" table:style-name="ce2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32])-1)/12)+1994" table:number-matrix-columns-spanned="1" table:number-matrix-rows-spanned="1" table:style-name="ce22">
            <text:p>1996</text:p>
          </table:table-cell>
          <table:table-cell office:value-type="string" table:style-name="ce28">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33])-1)/12)+1994" table:number-matrix-columns-spanned="1" table:number-matrix-rows-spanned="1" table:style-name="ce22">
            <text:p>1996</text:p>
          </table:table-cell>
          <table:table-cell office:value-type="string" table:style-name="ce28">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34])-1)/12)+1994" table:number-matrix-columns-spanned="1" table:number-matrix-rows-spanned="1" table:style-name="ce22">
            <text:p>1996</text:p>
          </table:table-cell>
          <table:table-cell office:value-type="string" table:style-name="ce2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35])-1)/12)+1994" table:number-matrix-columns-spanned="1" table:number-matrix-rows-spanned="1" table:style-name="ce22">
            <text:p>1996</text:p>
          </table:table-cell>
          <table:table-cell office:value-type="string" table:style-name="ce28">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6" table:formula="of:=FLOOR((CELL(&quot;row&quot;;[.$A36])-1)/12)+1994" table:number-matrix-columns-spanned="1" table:number-matrix-rows-spanned="1" table:style-name="ce22">
            <text:p>1996</text:p>
          </table:table-cell>
          <table:table-cell office:value-type="string" table:style-name="ce28">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37])-1)/12)+1994" table:number-matrix-columns-spanned="1" table:number-matrix-rows-spanned="1" table:style-name="ce22">
            <text:p>1997</text:p>
          </table:table-cell>
          <table:table-cell office:value-type="string" table:style-name="ce2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38])-1)/12)+1994" table:number-matrix-columns-spanned="1" table:number-matrix-rows-spanned="1" table:style-name="ce22">
            <text:p>1997</text:p>
          </table:table-cell>
          <table:table-cell office:value-type="string" table:style-name="ce28">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39])-1)/12)+1994" table:number-matrix-columns-spanned="1" table:number-matrix-rows-spanned="1" table:style-name="ce22">
            <text:p>1997</text:p>
          </table:table-cell>
          <table:table-cell office:value-type="string" table:style-name="ce28">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40])-1)/12)+1994" table:number-matrix-columns-spanned="1" table:number-matrix-rows-spanned="1" table:style-name="ce22">
            <text:p>1997</text:p>
          </table:table-cell>
          <table:table-cell office:value-type="string" table:style-name="ce2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41])-1)/12)+1994" table:number-matrix-columns-spanned="1" table:number-matrix-rows-spanned="1" table:style-name="ce22">
            <text:p>1997</text:p>
          </table:table-cell>
          <table:table-cell office:value-type="string" table:style-name="ce28">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42])-1)/12)+1994" table:number-matrix-columns-spanned="1" table:number-matrix-rows-spanned="1" table:style-name="ce22">
            <text:p>1997</text:p>
          </table:table-cell>
          <table:table-cell office:value-type="string" table:style-name="ce28">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43])-1)/12)+1994" table:number-matrix-columns-spanned="1" table:number-matrix-rows-spanned="1" table:style-name="ce22">
            <text:p>1997</text:p>
          </table:table-cell>
          <table:table-cell office:value-type="string" table:style-name="ce28">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44])-1)/12)+1994" table:number-matrix-columns-spanned="1" table:number-matrix-rows-spanned="1" table:style-name="ce22">
            <text:p>1997</text:p>
          </table:table-cell>
          <table:table-cell office:value-type="string" table:style-name="ce28">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45])-1)/12)+1994" table:number-matrix-columns-spanned="1" table:number-matrix-rows-spanned="1" table:style-name="ce22">
            <text:p>1997</text:p>
          </table:table-cell>
          <table:table-cell office:value-type="string" table:style-name="ce28">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46])-1)/12)+1994" table:number-matrix-columns-spanned="1" table:number-matrix-rows-spanned="1" table:style-name="ce22">
            <text:p>1997</text:p>
          </table:table-cell>
          <table:table-cell office:value-type="string" table:style-name="ce28">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47])-1)/12)+1994" table:number-matrix-columns-spanned="1" table:number-matrix-rows-spanned="1" table:style-name="ce22">
            <text:p>1997</text:p>
          </table:table-cell>
          <table:table-cell office:value-type="string" table:style-name="ce28">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7" table:formula="of:=FLOOR((CELL(&quot;row&quot;;[.$A48])-1)/12)+1994" table:number-matrix-columns-spanned="1" table:number-matrix-rows-spanned="1" table:style-name="ce22">
            <text:p>1997</text:p>
          </table:table-cell>
          <table:table-cell office:value-type="string" table:style-name="ce28">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49])-1)/12)+1994" table:number-matrix-columns-spanned="1" table:number-matrix-rows-spanned="1" table:style-name="ce22">
            <text:p>1998</text:p>
          </table:table-cell>
          <table:table-cell office:value-type="string" table:style-name="ce28">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0])-1)/12)+1994" table:number-matrix-columns-spanned="1" table:number-matrix-rows-spanned="1" table:style-name="ce22">
            <text:p>1998</text:p>
          </table:table-cell>
          <table:table-cell office:value-type="string" table:style-name="ce28">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1])-1)/12)+1994" table:number-matrix-columns-spanned="1" table:number-matrix-rows-spanned="1" table:style-name="ce22">
            <text:p>1998</text:p>
          </table:table-cell>
          <table:table-cell office:value-type="string" table:style-name="ce28">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2])-1)/12)+1994" table:number-matrix-columns-spanned="1" table:number-matrix-rows-spanned="1" table:style-name="ce22">
            <text:p>1998</text:p>
          </table:table-cell>
          <table:table-cell office:value-type="string" table:style-name="ce2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3])-1)/12)+1994" table:number-matrix-columns-spanned="1" table:number-matrix-rows-spanned="1" table:style-name="ce22">
            <text:p>1998</text:p>
          </table:table-cell>
          <table:table-cell office:value-type="string" table:style-name="ce28">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4])-1)/12)+1994" table:number-matrix-columns-spanned="1" table:number-matrix-rows-spanned="1" table:style-name="ce22">
            <text:p>1998</text:p>
          </table:table-cell>
          <table:table-cell office:value-type="string" table:style-name="ce28">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5])-1)/12)+1994" table:number-matrix-columns-spanned="1" table:number-matrix-rows-spanned="1" table:style-name="ce22">
            <text:p>1998</text:p>
          </table:table-cell>
          <table:table-cell office:value-type="string" table:style-name="ce28">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6])-1)/12)+1994" table:number-matrix-columns-spanned="1" table:number-matrix-rows-spanned="1" table:style-name="ce22">
            <text:p>1998</text:p>
          </table:table-cell>
          <table:table-cell office:value-type="string" table:style-name="ce28">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7])-1)/12)+1994" table:number-matrix-columns-spanned="1" table:number-matrix-rows-spanned="1" table:style-name="ce22">
            <text:p>1998</text:p>
          </table:table-cell>
          <table:table-cell office:value-type="string" table:style-name="ce28">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8])-1)/12)+1994" table:number-matrix-columns-spanned="1" table:number-matrix-rows-spanned="1" table:style-name="ce22">
            <text:p>1998</text:p>
          </table:table-cell>
          <table:table-cell office:value-type="string" table:style-name="ce28">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59])-1)/12)+1994" table:number-matrix-columns-spanned="1" table:number-matrix-rows-spanned="1" table:style-name="ce22">
            <text:p>1998</text:p>
          </table:table-cell>
          <table:table-cell office:value-type="string" table:style-name="ce28">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8" table:formula="of:=FLOOR((CELL(&quot;row&quot;;[.$A60])-1)/12)+1994" table:number-matrix-columns-spanned="1" table:number-matrix-rows-spanned="1" table:style-name="ce22">
            <text:p>1998</text:p>
          </table:table-cell>
          <table:table-cell office:value-type="string" table:style-name="ce28">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61])-1)/12)+1994" table:number-matrix-columns-spanned="1" table:number-matrix-rows-spanned="1" table:style-name="ce22">
            <text:p>1999</text:p>
          </table:table-cell>
          <table:table-cell office:value-type="string" table:style-name="ce28">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62])-1)/12)+1994" table:number-matrix-columns-spanned="1" table:number-matrix-rows-spanned="1" table:style-name="ce22">
            <text:p>1999</text:p>
          </table:table-cell>
          <table:table-cell office:value-type="string" table:style-name="ce28">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63])-1)/12)+1994" table:number-matrix-columns-spanned="1" table:number-matrix-rows-spanned="1" table:style-name="ce22">
            <text:p>1999</text:p>
          </table:table-cell>
          <table:table-cell office:value-type="string" table:style-name="ce28">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64])-1)/12)+1994" table:number-matrix-columns-spanned="1" table:number-matrix-rows-spanned="1" table:style-name="ce22">
            <text:p>1999</text:p>
          </table:table-cell>
          <table:table-cell office:value-type="string" table:style-name="ce2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65])-1)/12)+1994" table:number-matrix-columns-spanned="1" table:number-matrix-rows-spanned="1" table:style-name="ce22">
            <text:p>1999</text:p>
          </table:table-cell>
          <table:table-cell office:value-type="string" table:style-name="ce28">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66])-1)/12)+1994" table:number-matrix-columns-spanned="1" table:number-matrix-rows-spanned="1" table:style-name="ce22">
            <text:p>1999</text:p>
          </table:table-cell>
          <table:table-cell office:value-type="string" table:style-name="ce28">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67])-1)/12)+1994" table:number-matrix-columns-spanned="1" table:number-matrix-rows-spanned="1" table:style-name="ce22">
            <text:p>1999</text:p>
          </table:table-cell>
          <table:table-cell office:value-type="string" table:style-name="ce28">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68])-1)/12)+1994" table:number-matrix-columns-spanned="1" table:number-matrix-rows-spanned="1" table:style-name="ce22">
            <text:p>1999</text:p>
          </table:table-cell>
          <table:table-cell office:value-type="string" table:style-name="ce28">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69])-1)/12)+1994" table:number-matrix-columns-spanned="1" table:number-matrix-rows-spanned="1" table:style-name="ce22">
            <text:p>1999</text:p>
          </table:table-cell>
          <table:table-cell office:value-type="string" table:style-name="ce28">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70])-1)/12)+1994" table:number-matrix-columns-spanned="1" table:number-matrix-rows-spanned="1" table:style-name="ce22">
            <text:p>1999</text:p>
          </table:table-cell>
          <table:table-cell office:value-type="string" table:style-name="ce28">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71])-1)/12)+1994" table:number-matrix-columns-spanned="1" table:number-matrix-rows-spanned="1" table:style-name="ce22">
            <text:p>1999</text:p>
          </table:table-cell>
          <table:table-cell office:value-type="string" table:style-name="ce28">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2">
          <table:table-cell office:value-type="float" office:value="1999" table:formula="of:=FLOOR((CELL(&quot;row&quot;;[.$A72])-1)/12)+1994" table:number-matrix-columns-spanned="1" table:number-matrix-rows-spanned="1" table:style-name="ce22">
            <text:p>1999</text:p>
          </table:table-cell>
          <table:table-cell office:value-type="string" table:style-name="ce28">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00" table:formula="of:=FLOOR((CELL(&quot;row&quot;;[.$A73])-1)/12)+1994" table:number-matrix-columns-spanned="1" table:number-matrix-rows-spanned="1" table:style-name="ce22">
            <text:p>2000</text:p>
          </table:table-cell>
          <table:table-cell office:value-type="string" table:style-name="ce28">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74])-1)/12)+1994" table:number-matrix-columns-spanned="1" table:number-matrix-rows-spanned="1" table:style-name="ce22">
            <text:p>2000</text:p>
          </table:table-cell>
          <table:table-cell office:value-type="string" table:style-name="ce28">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75])-1)/12)+1994" table:number-matrix-columns-spanned="1" table:number-matrix-rows-spanned="1" table:style-name="ce22">
            <text:p>2000</text:p>
          </table:table-cell>
          <table:table-cell office:value-type="string" table:style-name="ce28">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76])-1)/12)+1994" table:number-matrix-columns-spanned="1" table:number-matrix-rows-spanned="1" table:style-name="ce22">
            <text:p>2000</text:p>
          </table:table-cell>
          <table:table-cell office:value-type="string" table:style-name="ce2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77])-1)/12)+1994" table:number-matrix-columns-spanned="1" table:number-matrix-rows-spanned="1" table:style-name="ce22">
            <text:p>2000</text:p>
          </table:table-cell>
          <table:table-cell office:value-type="string" table:style-name="ce28">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78])-1)/12)+1994" table:number-matrix-columns-spanned="1" table:number-matrix-rows-spanned="1" table:style-name="ce22">
            <text:p>2000</text:p>
          </table:table-cell>
          <table:table-cell office:value-type="string" table:style-name="ce28">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79])-1)/12)+1994" table:number-matrix-columns-spanned="1" table:number-matrix-rows-spanned="1" table:style-name="ce22">
            <text:p>2000</text:p>
          </table:table-cell>
          <table:table-cell office:value-type="string" table:style-name="ce28">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80])-1)/12)+1994" table:number-matrix-columns-spanned="1" table:number-matrix-rows-spanned="1" table:style-name="ce22">
            <text:p>2000</text:p>
          </table:table-cell>
          <table:table-cell office:value-type="string" table:style-name="ce28">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81])-1)/12)+1994" table:number-matrix-columns-spanned="1" table:number-matrix-rows-spanned="1" table:style-name="ce22">
            <text:p>2000</text:p>
          </table:table-cell>
          <table:table-cell office:value-type="string" table:style-name="ce28">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82])-1)/12)+1994" table:number-matrix-columns-spanned="1" table:number-matrix-rows-spanned="1" table:style-name="ce22">
            <text:p>2000</text:p>
          </table:table-cell>
          <table:table-cell office:value-type="string" table:style-name="ce28">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83])-1)/12)+1994" table:number-matrix-columns-spanned="1" table:number-matrix-rows-spanned="1" table:style-name="ce22">
            <text:p>2000</text:p>
          </table:table-cell>
          <table:table-cell office:value-type="string" table:style-name="ce28">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0" table:formula="of:=FLOOR((CELL(&quot;row&quot;;[.$A84])-1)/12)+1994" table:number-matrix-columns-spanned="1" table:number-matrix-rows-spanned="1" table:style-name="ce22">
            <text:p>2000</text:p>
          </table:table-cell>
          <table:table-cell office:value-type="string" table:style-name="ce28">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85])-1)/12)+1994" table:number-matrix-columns-spanned="1" table:number-matrix-rows-spanned="1" table:style-name="ce22">
            <text:p>2001</text:p>
          </table:table-cell>
          <table:table-cell office:value-type="string" table:style-name="ce28">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86])-1)/12)+1994" table:number-matrix-columns-spanned="1" table:number-matrix-rows-spanned="1" table:style-name="ce22">
            <text:p>2001</text:p>
          </table:table-cell>
          <table:table-cell office:value-type="string" table:style-name="ce28">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87])-1)/12)+1994" table:number-matrix-columns-spanned="1" table:number-matrix-rows-spanned="1" table:style-name="ce22">
            <text:p>2001</text:p>
          </table:table-cell>
          <table:table-cell office:value-type="string" table:style-name="ce28">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88])-1)/12)+1994" table:number-matrix-columns-spanned="1" table:number-matrix-rows-spanned="1" table:style-name="ce22">
            <text:p>2001</text:p>
          </table:table-cell>
          <table:table-cell office:value-type="string" table:style-name="ce2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89])-1)/12)+1994" table:number-matrix-columns-spanned="1" table:number-matrix-rows-spanned="1" table:style-name="ce22">
            <text:p>2001</text:p>
          </table:table-cell>
          <table:table-cell office:value-type="string" table:style-name="ce28">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90])-1)/12)+1994" table:number-matrix-columns-spanned="1" table:number-matrix-rows-spanned="1" table:style-name="ce22">
            <text:p>2001</text:p>
          </table:table-cell>
          <table:table-cell office:value-type="string" table:style-name="ce28">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91])-1)/12)+1994" table:number-matrix-columns-spanned="1" table:number-matrix-rows-spanned="1" table:style-name="ce22">
            <text:p>2001</text:p>
          </table:table-cell>
          <table:table-cell office:value-type="string" table:style-name="ce28">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92])-1)/12)+1994" table:number-matrix-columns-spanned="1" table:number-matrix-rows-spanned="1" table:style-name="ce22">
            <text:p>2001</text:p>
          </table:table-cell>
          <table:table-cell office:value-type="string" table:style-name="ce28">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93])-1)/12)+1994" table:number-matrix-columns-spanned="1" table:number-matrix-rows-spanned="1" table:style-name="ce22">
            <text:p>2001</text:p>
          </table:table-cell>
          <table:table-cell office:value-type="string" table:style-name="ce28">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94])-1)/12)+1994" table:number-matrix-columns-spanned="1" table:number-matrix-rows-spanned="1" table:style-name="ce22">
            <text:p>2001</text:p>
          </table:table-cell>
          <table:table-cell office:value-type="string" table:style-name="ce28">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95])-1)/12)+1994" table:number-matrix-columns-spanned="1" table:number-matrix-rows-spanned="1" table:style-name="ce22">
            <text:p>2001</text:p>
          </table:table-cell>
          <table:table-cell office:value-type="string" table:style-name="ce28">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1" table:formula="of:=FLOOR((CELL(&quot;row&quot;;[.$A96])-1)/12)+1994" table:number-matrix-columns-spanned="1" table:number-matrix-rows-spanned="1" table:style-name="ce22">
            <text:p>2001</text:p>
          </table:table-cell>
          <table:table-cell office:value-type="string" table:style-name="ce28">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97])-1)/12)+1994" table:number-matrix-columns-spanned="1" table:number-matrix-rows-spanned="1" table:style-name="ce22">
            <text:p>2002</text:p>
          </table:table-cell>
          <table:table-cell office:value-type="string" table:style-name="ce28">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98])-1)/12)+1994" table:number-matrix-columns-spanned="1" table:number-matrix-rows-spanned="1" table:style-name="ce22">
            <text:p>2002</text:p>
          </table:table-cell>
          <table:table-cell office:value-type="string" table:style-name="ce28">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99])-1)/12)+1994" table:number-matrix-columns-spanned="1" table:number-matrix-rows-spanned="1" table:style-name="ce22">
            <text:p>2002</text:p>
          </table:table-cell>
          <table:table-cell office:value-type="string" table:style-name="ce28">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100])-1)/12)+1994" table:number-matrix-columns-spanned="1" table:number-matrix-rows-spanned="1" table:style-name="ce22">
            <text:p>2002</text:p>
          </table:table-cell>
          <table:table-cell office:value-type="string" table:style-name="ce2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101])-1)/12)+1994" table:number-matrix-columns-spanned="1" table:number-matrix-rows-spanned="1" table:style-name="ce22">
            <text:p>2002</text:p>
          </table:table-cell>
          <table:table-cell office:value-type="string" table:style-name="ce28">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102])-1)/12)+1994" table:number-matrix-columns-spanned="1" table:number-matrix-rows-spanned="1" table:style-name="ce22">
            <text:p>2002</text:p>
          </table:table-cell>
          <table:table-cell office:value-type="string" table:style-name="ce28">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103])-1)/12)+1994" table:number-matrix-columns-spanned="1" table:number-matrix-rows-spanned="1" table:style-name="ce22">
            <text:p>2002</text:p>
          </table:table-cell>
          <table:table-cell office:value-type="string" table:style-name="ce28">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104])-1)/12)+1994" table:number-matrix-columns-spanned="1" table:number-matrix-rows-spanned="1" table:style-name="ce22">
            <text:p>2002</text:p>
          </table:table-cell>
          <table:table-cell office:value-type="string" table:style-name="ce28">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105])-1)/12)+1994" table:number-matrix-columns-spanned="1" table:number-matrix-rows-spanned="1" table:style-name="ce22">
            <text:p>2002</text:p>
          </table:table-cell>
          <table:table-cell office:value-type="string" table:style-name="ce28">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106])-1)/12)+1994" table:number-matrix-columns-spanned="1" table:number-matrix-rows-spanned="1" table:style-name="ce22">
            <text:p>2002</text:p>
          </table:table-cell>
          <table:table-cell office:value-type="string" table:style-name="ce28">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107])-1)/12)+1994" table:number-matrix-columns-spanned="1" table:number-matrix-rows-spanned="1" table:style-name="ce22">
            <text:p>2002</text:p>
          </table:table-cell>
          <table:table-cell office:value-type="string" table:style-name="ce28">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2" table:formula="of:=FLOOR((CELL(&quot;row&quot;;[.$A108])-1)/12)+1994" table:number-matrix-columns-spanned="1" table:number-matrix-rows-spanned="1" table:style-name="ce22">
            <text:p>2002</text:p>
          </table:table-cell>
          <table:table-cell office:value-type="string" table:style-name="ce28">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09])-1)/12)+1994" table:number-matrix-columns-spanned="1" table:number-matrix-rows-spanned="1" table:style-name="ce22">
            <text:p>2003</text:p>
          </table:table-cell>
          <table:table-cell office:value-type="string" table:style-name="ce28">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0])-1)/12)+1994" table:number-matrix-columns-spanned="1" table:number-matrix-rows-spanned="1" table:style-name="ce22">
            <text:p>2003</text:p>
          </table:table-cell>
          <table:table-cell office:value-type="string" table:style-name="ce28">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1])-1)/12)+1994" table:number-matrix-columns-spanned="1" table:number-matrix-rows-spanned="1" table:style-name="ce22">
            <text:p>2003</text:p>
          </table:table-cell>
          <table:table-cell office:value-type="string" table:style-name="ce28">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2])-1)/12)+1994" table:number-matrix-columns-spanned="1" table:number-matrix-rows-spanned="1" table:style-name="ce22">
            <text:p>2003</text:p>
          </table:table-cell>
          <table:table-cell office:value-type="string" table:style-name="ce2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3])-1)/12)+1994" table:number-matrix-columns-spanned="1" table:number-matrix-rows-spanned="1" table:style-name="ce22">
            <text:p>2003</text:p>
          </table:table-cell>
          <table:table-cell office:value-type="string" table:style-name="ce28">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4])-1)/12)+1994" table:number-matrix-columns-spanned="1" table:number-matrix-rows-spanned="1" table:style-name="ce22">
            <text:p>2003</text:p>
          </table:table-cell>
          <table:table-cell office:value-type="string" table:style-name="ce28">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5])-1)/12)+1994" table:number-matrix-columns-spanned="1" table:number-matrix-rows-spanned="1" table:style-name="ce22">
            <text:p>2003</text:p>
          </table:table-cell>
          <table:table-cell office:value-type="string" table:style-name="ce28">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6])-1)/12)+1994" table:number-matrix-columns-spanned="1" table:number-matrix-rows-spanned="1" table:style-name="ce22">
            <text:p>2003</text:p>
          </table:table-cell>
          <table:table-cell office:value-type="string" table:style-name="ce28">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7])-1)/12)+1994" table:number-matrix-columns-spanned="1" table:number-matrix-rows-spanned="1" table:style-name="ce22">
            <text:p>2003</text:p>
          </table:table-cell>
          <table:table-cell office:value-type="string" table:style-name="ce28">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8])-1)/12)+1994" table:number-matrix-columns-spanned="1" table:number-matrix-rows-spanned="1" table:style-name="ce22">
            <text:p>2003</text:p>
          </table:table-cell>
          <table:table-cell office:value-type="string" table:style-name="ce28">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19])-1)/12)+1994" table:number-matrix-columns-spanned="1" table:number-matrix-rows-spanned="1" table:style-name="ce22">
            <text:p>2003</text:p>
          </table:table-cell>
          <table:table-cell office:value-type="string" table:style-name="ce28">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3" table:formula="of:=FLOOR((CELL(&quot;row&quot;;[.$A120])-1)/12)+1994" table:number-matrix-columns-spanned="1" table:number-matrix-rows-spanned="1" table:style-name="ce22">
            <text:p>2003</text:p>
          </table:table-cell>
          <table:table-cell office:value-type="string" table:style-name="ce28">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21])-1)/12)+1994" table:number-matrix-columns-spanned="1" table:number-matrix-rows-spanned="1" table:style-name="ce22">
            <text:p>2004</text:p>
          </table:table-cell>
          <table:table-cell office:value-type="string" table:style-name="ce28">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22])-1)/12)+1994" table:number-matrix-columns-spanned="1" table:number-matrix-rows-spanned="1" table:style-name="ce22">
            <text:p>2004</text:p>
          </table:table-cell>
          <table:table-cell office:value-type="string" table:style-name="ce28">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23])-1)/12)+1994" table:number-matrix-columns-spanned="1" table:number-matrix-rows-spanned="1" table:style-name="ce22">
            <text:p>2004</text:p>
          </table:table-cell>
          <table:table-cell office:value-type="string" table:style-name="ce28">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24])-1)/12)+1994" table:number-matrix-columns-spanned="1" table:number-matrix-rows-spanned="1" table:style-name="ce22">
            <text:p>2004</text:p>
          </table:table-cell>
          <table:table-cell office:value-type="string" table:style-name="ce2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25])-1)/12)+1994" table:number-matrix-columns-spanned="1" table:number-matrix-rows-spanned="1" table:style-name="ce22">
            <text:p>2004</text:p>
          </table:table-cell>
          <table:table-cell office:value-type="string" table:style-name="ce28">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26])-1)/12)+1994" table:number-matrix-columns-spanned="1" table:number-matrix-rows-spanned="1" table:style-name="ce22">
            <text:p>2004</text:p>
          </table:table-cell>
          <table:table-cell office:value-type="string" table:style-name="ce28">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27])-1)/12)+1994" table:number-matrix-columns-spanned="1" table:number-matrix-rows-spanned="1" table:style-name="ce22">
            <text:p>2004</text:p>
          </table:table-cell>
          <table:table-cell office:value-type="string" table:style-name="ce28">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28])-1)/12)+1994" table:number-matrix-columns-spanned="1" table:number-matrix-rows-spanned="1" table:style-name="ce22">
            <text:p>2004</text:p>
          </table:table-cell>
          <table:table-cell office:value-type="string" table:style-name="ce28">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29])-1)/12)+1994" table:number-matrix-columns-spanned="1" table:number-matrix-rows-spanned="1" table:style-name="ce22">
            <text:p>2004</text:p>
          </table:table-cell>
          <table:table-cell office:value-type="string" table:style-name="ce28">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30])-1)/12)+1994" table:number-matrix-columns-spanned="1" table:number-matrix-rows-spanned="1" table:style-name="ce22">
            <text:p>2004</text:p>
          </table:table-cell>
          <table:table-cell office:value-type="string" table:style-name="ce28">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31])-1)/12)+1994" table:number-matrix-columns-spanned="1" table:number-matrix-rows-spanned="1" table:style-name="ce22">
            <text:p>2004</text:p>
          </table:table-cell>
          <table:table-cell office:value-type="string" table:style-name="ce28">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4" table:formula="of:=FLOOR((CELL(&quot;row&quot;;[.$A132])-1)/12)+1994" table:number-matrix-columns-spanned="1" table:number-matrix-rows-spanned="1" table:style-name="ce22">
            <text:p>2004</text:p>
          </table:table-cell>
          <table:table-cell office:value-type="string" table:style-name="ce28">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5" table:formula="of:=FLOOR((CELL(&quot;row&quot;;[.$A133])-1)/12)+1994" table:number-matrix-columns-spanned="1" table:number-matrix-rows-spanned="1" table:style-name="ce22">
            <text:p>2005</text:p>
          </table:table-cell>
          <table:table-cell office:value-type="string" table:style-name="ce28">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34])-1)/12)+1994" table:number-matrix-columns-spanned="1" table:number-matrix-rows-spanned="1" table:style-name="ce22">
            <text:p>2005</text:p>
          </table:table-cell>
          <table:table-cell office:value-type="string" table:style-name="ce28">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35])-1)/12)+1994" table:number-matrix-columns-spanned="1" table:number-matrix-rows-spanned="1" table:style-name="ce22">
            <text:p>2005</text:p>
          </table:table-cell>
          <table:table-cell office:value-type="string" table:style-name="ce28">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36])-1)/12)+1994" table:number-matrix-columns-spanned="1" table:number-matrix-rows-spanned="1" table:style-name="ce22">
            <text:p>2005</text:p>
          </table:table-cell>
          <table:table-cell office:value-type="string" table:style-name="ce2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37])-1)/12)+1994" table:number-matrix-columns-spanned="1" table:number-matrix-rows-spanned="1" table:style-name="ce22">
            <text:p>2005</text:p>
          </table:table-cell>
          <table:table-cell office:value-type="string" table:style-name="ce28">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38])-1)/12)+1994" table:number-matrix-columns-spanned="1" table:number-matrix-rows-spanned="1" table:style-name="ce22">
            <text:p>2005</text:p>
          </table:table-cell>
          <table:table-cell office:value-type="string" table:style-name="ce28">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39])-1)/12)+1994" table:number-matrix-columns-spanned="1" table:number-matrix-rows-spanned="1" table:style-name="ce22">
            <text:p>2005</text:p>
          </table:table-cell>
          <table:table-cell office:value-type="string" table:style-name="ce28">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40])-1)/12)+1994" table:number-matrix-columns-spanned="1" table:number-matrix-rows-spanned="1" table:style-name="ce22">
            <text:p>2005</text:p>
          </table:table-cell>
          <table:table-cell office:value-type="string" table:style-name="ce28">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41])-1)/12)+1994" table:number-matrix-columns-spanned="1" table:number-matrix-rows-spanned="1" table:style-name="ce22">
            <text:p>2005</text:p>
          </table:table-cell>
          <table:table-cell office:value-type="string" table:style-name="ce28">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42])-1)/12)+1994" table:number-matrix-columns-spanned="1" table:number-matrix-rows-spanned="1" table:style-name="ce22">
            <text:p>2005</text:p>
          </table:table-cell>
          <table:table-cell office:value-type="string" table:style-name="ce28">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43])-1)/12)+1994" table:number-matrix-columns-spanned="1" table:number-matrix-rows-spanned="1" table:style-name="ce22">
            <text:p>2005</text:p>
          </table:table-cell>
          <table:table-cell office:value-type="string" table:style-name="ce28">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4">
          <table:table-cell office:value-type="float" office:value="2005" table:formula="of:=FLOOR((CELL(&quot;row&quot;;[.$A144])-1)/12)+1994" table:number-matrix-columns-spanned="1" table:number-matrix-rows-spanned="1" table:style-name="ce22">
            <text:p>2005</text:p>
          </table:table-cell>
          <table:table-cell office:value-type="string" table:style-name="ce28">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45])-1)/12)+1994" table:number-matrix-columns-spanned="1" table:number-matrix-rows-spanned="1" table:style-name="ce22">
            <text:p>2006</text:p>
          </table:table-cell>
          <table:table-cell office:value-type="string" table:style-name="ce28">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46])-1)/12)+1994" table:number-matrix-columns-spanned="1" table:number-matrix-rows-spanned="1" table:style-name="ce22">
            <text:p>2006</text:p>
          </table:table-cell>
          <table:table-cell office:value-type="string" table:style-name="ce28">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47])-1)/12)+1994" table:number-matrix-columns-spanned="1" table:number-matrix-rows-spanned="1" table:style-name="ce22">
            <text:p>2006</text:p>
          </table:table-cell>
          <table:table-cell office:value-type="string" table:style-name="ce28">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48])-1)/12)+1994" table:number-matrix-columns-spanned="1" table:number-matrix-rows-spanned="1" table:style-name="ce22">
            <text:p>2006</text:p>
          </table:table-cell>
          <table:table-cell office:value-type="string" table:style-name="ce2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49])-1)/12)+1994" table:number-matrix-columns-spanned="1" table:number-matrix-rows-spanned="1" table:style-name="ce22">
            <text:p>2006</text:p>
          </table:table-cell>
          <table:table-cell office:value-type="string" table:style-name="ce28">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50])-1)/12)+1994" table:number-matrix-columns-spanned="1" table:number-matrix-rows-spanned="1" table:style-name="ce22">
            <text:p>2006</text:p>
          </table:table-cell>
          <table:table-cell office:value-type="string" table:style-name="ce28">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51])-1)/12)+1994" table:number-matrix-columns-spanned="1" table:number-matrix-rows-spanned="1" table:style-name="ce22">
            <text:p>2006</text:p>
          </table:table-cell>
          <table:table-cell office:value-type="string" table:style-name="ce28">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52])-1)/12)+1994" table:number-matrix-columns-spanned="1" table:number-matrix-rows-spanned="1" table:style-name="ce22">
            <text:p>2006</text:p>
          </table:table-cell>
          <table:table-cell office:value-type="string" table:style-name="ce28">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53])-1)/12)+1994" table:number-matrix-columns-spanned="1" table:number-matrix-rows-spanned="1" table:style-name="ce22">
            <text:p>2006</text:p>
          </table:table-cell>
          <table:table-cell office:value-type="string" table:style-name="ce28">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54])-1)/12)+1994" table:number-matrix-columns-spanned="1" table:number-matrix-rows-spanned="1" table:style-name="ce22">
            <text:p>2006</text:p>
          </table:table-cell>
          <table:table-cell office:value-type="string" table:style-name="ce28">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55])-1)/12)+1994" table:number-matrix-columns-spanned="1" table:number-matrix-rows-spanned="1" table:style-name="ce22">
            <text:p>2006</text:p>
          </table:table-cell>
          <table:table-cell office:value-type="string" table:style-name="ce28">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6" table:formula="of:=FLOOR((CELL(&quot;row&quot;;[.$A156])-1)/12)+1994" table:number-matrix-columns-spanned="1" table:number-matrix-rows-spanned="1" table:style-name="ce22">
            <text:p>2006</text:p>
          </table:table-cell>
          <table:table-cell office:value-type="string" table:style-name="ce28">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57])-1)/12)+1994" table:number-matrix-columns-spanned="1" table:number-matrix-rows-spanned="1" table:style-name="ce22">
            <text:p>2007</text:p>
          </table:table-cell>
          <table:table-cell office:value-type="string" table:style-name="ce28">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58])-1)/12)+1994" table:number-matrix-columns-spanned="1" table:number-matrix-rows-spanned="1" table:style-name="ce22">
            <text:p>2007</text:p>
          </table:table-cell>
          <table:table-cell office:value-type="string" table:style-name="ce28">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59])-1)/12)+1994" table:number-matrix-columns-spanned="1" table:number-matrix-rows-spanned="1" table:style-name="ce22">
            <text:p>2007</text:p>
          </table:table-cell>
          <table:table-cell office:value-type="string" table:style-name="ce28">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60])-1)/12)+1994" table:number-matrix-columns-spanned="1" table:number-matrix-rows-spanned="1" table:style-name="ce22">
            <text:p>2007</text:p>
          </table:table-cell>
          <table:table-cell office:value-type="string" table:style-name="ce2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61])-1)/12)+1994" table:number-matrix-columns-spanned="1" table:number-matrix-rows-spanned="1" table:style-name="ce22">
            <text:p>2007</text:p>
          </table:table-cell>
          <table:table-cell office:value-type="string" table:style-name="ce28">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62])-1)/12)+1994" table:number-matrix-columns-spanned="1" table:number-matrix-rows-spanned="1" table:style-name="ce22">
            <text:p>2007</text:p>
          </table:table-cell>
          <table:table-cell office:value-type="string" table:style-name="ce28">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63])-1)/12)+1994" table:number-matrix-columns-spanned="1" table:number-matrix-rows-spanned="1" table:style-name="ce22">
            <text:p>2007</text:p>
          </table:table-cell>
          <table:table-cell office:value-type="string" table:style-name="ce28">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64])-1)/12)+1994" table:number-matrix-columns-spanned="1" table:number-matrix-rows-spanned="1" table:style-name="ce22">
            <text:p>2007</text:p>
          </table:table-cell>
          <table:table-cell office:value-type="string" table:style-name="ce28">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65])-1)/12)+1994" table:number-matrix-columns-spanned="1" table:number-matrix-rows-spanned="1" table:style-name="ce22">
            <text:p>2007</text:p>
          </table:table-cell>
          <table:table-cell office:value-type="string" table:style-name="ce28">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66])-1)/12)+1994" table:number-matrix-columns-spanned="1" table:number-matrix-rows-spanned="1" table:style-name="ce22">
            <text:p>2007</text:p>
          </table:table-cell>
          <table:table-cell office:value-type="string" table:style-name="ce28">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67])-1)/12)+1994" table:number-matrix-columns-spanned="1" table:number-matrix-rows-spanned="1" table:style-name="ce22">
            <text:p>2007</text:p>
          </table:table-cell>
          <table:table-cell office:value-type="string" table:style-name="ce28">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7" table:formula="of:=FLOOR((CELL(&quot;row&quot;;[.$A168])-1)/12)+1994" table:number-matrix-columns-spanned="1" table:number-matrix-rows-spanned="1" table:style-name="ce22">
            <text:p>2007</text:p>
          </table:table-cell>
          <table:table-cell office:value-type="string" table:style-name="ce28">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69])-1)/12)+1994" table:number-matrix-columns-spanned="1" table:number-matrix-rows-spanned="1" table:style-name="ce22">
            <text:p>2008</text:p>
          </table:table-cell>
          <table:table-cell office:value-type="string" table:style-name="ce28">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0])-1)/12)+1994" table:number-matrix-columns-spanned="1" table:number-matrix-rows-spanned="1" table:style-name="ce22">
            <text:p>2008</text:p>
          </table:table-cell>
          <table:table-cell office:value-type="string" table:style-name="ce28">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1])-1)/12)+1994" table:number-matrix-columns-spanned="1" table:number-matrix-rows-spanned="1" table:style-name="ce22">
            <text:p>2008</text:p>
          </table:table-cell>
          <table:table-cell office:value-type="string" table:style-name="ce28">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2])-1)/12)+1994" table:number-matrix-columns-spanned="1" table:number-matrix-rows-spanned="1" table:style-name="ce22">
            <text:p>2008</text:p>
          </table:table-cell>
          <table:table-cell office:value-type="string" table:style-name="ce2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3])-1)/12)+1994" table:number-matrix-columns-spanned="1" table:number-matrix-rows-spanned="1" table:style-name="ce22">
            <text:p>2008</text:p>
          </table:table-cell>
          <table:table-cell office:value-type="string" table:style-name="ce28">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4])-1)/12)+1994" table:number-matrix-columns-spanned="1" table:number-matrix-rows-spanned="1" table:style-name="ce22">
            <text:p>2008</text:p>
          </table:table-cell>
          <table:table-cell office:value-type="string" table:style-name="ce28">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5])-1)/12)+1994" table:number-matrix-columns-spanned="1" table:number-matrix-rows-spanned="1" table:style-name="ce22">
            <text:p>2008</text:p>
          </table:table-cell>
          <table:table-cell office:value-type="string" table:style-name="ce28">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6])-1)/12)+1994" table:number-matrix-columns-spanned="1" table:number-matrix-rows-spanned="1" table:style-name="ce22">
            <text:p>2008</text:p>
          </table:table-cell>
          <table:table-cell office:value-type="string" table:style-name="ce28">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7])-1)/12)+1994" table:number-matrix-columns-spanned="1" table:number-matrix-rows-spanned="1" table:style-name="ce22">
            <text:p>2008</text:p>
          </table:table-cell>
          <table:table-cell office:value-type="string" table:style-name="ce28">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8])-1)/12)+1994" table:number-matrix-columns-spanned="1" table:number-matrix-rows-spanned="1" table:style-name="ce22">
            <text:p>2008</text:p>
          </table:table-cell>
          <table:table-cell office:value-type="string" table:style-name="ce28">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79])-1)/12)+1994" table:number-matrix-columns-spanned="1" table:number-matrix-rows-spanned="1" table:style-name="ce22">
            <text:p>2008</text:p>
          </table:table-cell>
          <table:table-cell office:value-type="string" table:style-name="ce28">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8" table:formula="of:=FLOOR((CELL(&quot;row&quot;;[.$A180])-1)/12)+1994" table:number-matrix-columns-spanned="1" table:number-matrix-rows-spanned="1" table:style-name="ce22">
            <text:p>2008</text:p>
          </table:table-cell>
          <table:table-cell office:value-type="string" table:style-name="ce28">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81])-1)/12)+1994" table:number-matrix-columns-spanned="1" table:number-matrix-rows-spanned="1" table:style-name="ce22">
            <text:p>2009</text:p>
          </table:table-cell>
          <table:table-cell office:value-type="string" table:style-name="ce28">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82])-1)/12)+1994" table:number-matrix-columns-spanned="1" table:number-matrix-rows-spanned="1" table:style-name="ce22">
            <text:p>2009</text:p>
          </table:table-cell>
          <table:table-cell office:value-type="string" table:style-name="ce28">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83])-1)/12)+1994" table:number-matrix-columns-spanned="1" table:number-matrix-rows-spanned="1" table:style-name="ce22">
            <text:p>2009</text:p>
          </table:table-cell>
          <table:table-cell office:value-type="string" table:style-name="ce28">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84])-1)/12)+1994" table:number-matrix-columns-spanned="1" table:number-matrix-rows-spanned="1" table:style-name="ce22">
            <text:p>2009</text:p>
          </table:table-cell>
          <table:table-cell office:value-type="string" table:style-name="ce2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85])-1)/12)+1994" table:number-matrix-columns-spanned="1" table:number-matrix-rows-spanned="1" table:style-name="ce22">
            <text:p>2009</text:p>
          </table:table-cell>
          <table:table-cell office:value-type="string" table:style-name="ce28">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86])-1)/12)+1994" table:number-matrix-columns-spanned="1" table:number-matrix-rows-spanned="1" table:style-name="ce22">
            <text:p>2009</text:p>
          </table:table-cell>
          <table:table-cell office:value-type="string" table:style-name="ce28">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87])-1)/12)+1994" table:number-matrix-columns-spanned="1" table:number-matrix-rows-spanned="1" table:style-name="ce22">
            <text:p>2009</text:p>
          </table:table-cell>
          <table:table-cell office:value-type="string" table:style-name="ce28">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88])-1)/12)+1994" table:number-matrix-columns-spanned="1" table:number-matrix-rows-spanned="1" table:style-name="ce22">
            <text:p>2009</text:p>
          </table:table-cell>
          <table:table-cell office:value-type="string" table:style-name="ce28">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89])-1)/12)+1994" table:number-matrix-columns-spanned="1" table:number-matrix-rows-spanned="1" table:style-name="ce22">
            <text:p>2009</text:p>
          </table:table-cell>
          <table:table-cell office:value-type="string" table:style-name="ce28">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90])-1)/12)+1994" table:number-matrix-columns-spanned="1" table:number-matrix-rows-spanned="1" table:style-name="ce22">
            <text:p>2009</text:p>
          </table:table-cell>
          <table:table-cell office:value-type="string" table:style-name="ce28">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91])-1)/12)+1994" table:number-matrix-columns-spanned="1" table:number-matrix-rows-spanned="1" table:style-name="ce22">
            <text:p>2009</text:p>
          </table:table-cell>
          <table:table-cell office:value-type="string" table:style-name="ce28">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09" table:formula="of:=FLOOR((CELL(&quot;row&quot;;[.$A192])-1)/12)+1994" table:number-matrix-columns-spanned="1" table:number-matrix-rows-spanned="1" table:style-name="ce22">
            <text:p>2009</text:p>
          </table:table-cell>
          <table:table-cell office:value-type="string" table:style-name="ce28">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10" table:formula="of:=FLOOR((CELL(&quot;row&quot;;[.$A193])-1)/12)+1994" table:number-matrix-columns-spanned="1" table:number-matrix-rows-spanned="1" table:style-name="ce22">
            <text:p>2010</text:p>
          </table:table-cell>
          <table:table-cell office:value-type="string" table:style-name="ce28">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4">
          <table:table-cell office:value-type="float" office:value="2010" table:formula="of:=FLOOR((CELL(&quot;row&quot;;[.$A194])-1)/12)+1994" table:number-matrix-columns-spanned="1" table:number-matrix-rows-spanned="1" table:style-name="ce22">
            <text:p>2010</text:p>
          </table:table-cell>
          <table:table-cell office:value-type="string" table:style-name="ce28">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195])-1)/12)+1994" table:number-matrix-columns-spanned="1" table:number-matrix-rows-spanned="1" table:style-name="ce22">
            <text:p>2010</text:p>
          </table:table-cell>
          <table:table-cell office:value-type="string" table:style-name="ce28">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196])-1)/12)+1994" table:number-matrix-columns-spanned="1" table:number-matrix-rows-spanned="1" table:style-name="ce22">
            <text:p>2010</text:p>
          </table:table-cell>
          <table:table-cell office:value-type="string" table:style-name="ce28">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197])-1)/12)+1994" table:number-matrix-columns-spanned="1" table:number-matrix-rows-spanned="1" table:style-name="ce22">
            <text:p>2010</text:p>
          </table:table-cell>
          <table:table-cell office:value-type="string" table:style-name="ce28">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198])-1)/12)+1994" table:number-matrix-columns-spanned="1" table:number-matrix-rows-spanned="1" table:style-name="ce22">
            <text:p>2010</text:p>
          </table:table-cell>
          <table:table-cell office:value-type="string" table:style-name="ce28">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199])-1)/12)+1994" table:number-matrix-columns-spanned="1" table:number-matrix-rows-spanned="1" table:style-name="ce22">
            <text:p>2010</text:p>
          </table:table-cell>
          <table:table-cell office:value-type="string" table:style-name="ce28">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200])-1)/12)+1994" table:number-matrix-columns-spanned="1" table:number-matrix-rows-spanned="1" table:style-name="ce22">
            <text:p>2010</text:p>
          </table:table-cell>
          <table:table-cell office:value-type="string" table:style-name="ce28">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201])-1)/12)+1994" table:number-matrix-columns-spanned="1" table:number-matrix-rows-spanned="1" table:style-name="ce22">
            <text:p>2010</text:p>
          </table:table-cell>
          <table:table-cell office:value-type="string" table:style-name="ce28">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202])-1)/12)+1994" table:number-matrix-columns-spanned="1" table:number-matrix-rows-spanned="1" table:style-name="ce22">
            <text:p>2010</text:p>
          </table:table-cell>
          <table:table-cell office:value-type="string" table:style-name="ce28">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203])-1)/12)+1994" table:number-matrix-columns-spanned="1" table:number-matrix-rows-spanned="1" table:style-name="ce22">
            <text:p>2010</text:p>
          </table:table-cell>
          <table:table-cell office:value-type="string" table:style-name="ce28">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0" table:formula="of:=FLOOR((CELL(&quot;row&quot;;[.$A204])-1)/12)+1994" table:number-matrix-columns-spanned="1" table:number-matrix-rows-spanned="1" table:style-name="ce22">
            <text:p>2010</text:p>
          </table:table-cell>
          <table:table-cell office:value-type="string" table:style-name="ce28">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05])-1)/12)+1994" table:number-matrix-columns-spanned="1" table:number-matrix-rows-spanned="1" table:style-name="ce22">
            <text:p>2011</text:p>
          </table:table-cell>
          <table:table-cell office:value-type="string" table:style-name="ce28">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06])-1)/12)+1994" table:number-matrix-columns-spanned="1" table:number-matrix-rows-spanned="1" table:style-name="ce22">
            <text:p>2011</text:p>
          </table:table-cell>
          <table:table-cell office:value-type="string" table:style-name="ce28">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07])-1)/12)+1994" table:number-matrix-columns-spanned="1" table:number-matrix-rows-spanned="1" table:style-name="ce22">
            <text:p>2011</text:p>
          </table:table-cell>
          <table:table-cell office:value-type="string" table:style-name="ce28">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08])-1)/12)+1994" table:number-matrix-columns-spanned="1" table:number-matrix-rows-spanned="1" table:style-name="ce22">
            <text:p>2011</text:p>
          </table:table-cell>
          <table:table-cell office:value-type="string" table:style-name="ce28">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09])-1)/12)+1994" table:number-matrix-columns-spanned="1" table:number-matrix-rows-spanned="1" table:style-name="ce22">
            <text:p>2011</text:p>
          </table:table-cell>
          <table:table-cell office:value-type="string" table:style-name="ce28">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10])-1)/12)+1994" table:number-matrix-columns-spanned="1" table:number-matrix-rows-spanned="1" table:style-name="ce22">
            <text:p>2011</text:p>
          </table:table-cell>
          <table:table-cell office:value-type="string" table:style-name="ce28">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11])-1)/12)+1994" table:number-matrix-columns-spanned="1" table:number-matrix-rows-spanned="1" table:style-name="ce22">
            <text:p>2011</text:p>
          </table:table-cell>
          <table:table-cell office:value-type="string" table:style-name="ce28">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12])-1)/12)+1994" table:number-matrix-columns-spanned="1" table:number-matrix-rows-spanned="1" table:style-name="ce22">
            <text:p>2011</text:p>
          </table:table-cell>
          <table:table-cell office:value-type="string" table:style-name="ce28">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13])-1)/12)+1994" table:number-matrix-columns-spanned="1" table:number-matrix-rows-spanned="1" table:style-name="ce22">
            <text:p>2011</text:p>
          </table:table-cell>
          <table:table-cell office:value-type="string" table:style-name="ce28">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14])-1)/12)+1994" table:number-matrix-columns-spanned="1" table:number-matrix-rows-spanned="1" table:style-name="ce22">
            <text:p>2011</text:p>
          </table:table-cell>
          <table:table-cell office:value-type="string" table:style-name="ce28">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15])-1)/12)+1994" table:number-matrix-columns-spanned="1" table:number-matrix-rows-spanned="1" table:style-name="ce22">
            <text:p>2011</text:p>
          </table:table-cell>
          <table:table-cell office:value-type="string" table:style-name="ce28">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1" table:formula="of:=FLOOR((CELL(&quot;row&quot;;[.$A216])-1)/12)+1994" table:number-matrix-columns-spanned="1" table:number-matrix-rows-spanned="1" table:style-name="ce22">
            <text:p>2011</text:p>
          </table:table-cell>
          <table:table-cell office:value-type="string" table:style-name="ce28">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17])-1)/12)+1994" table:number-matrix-columns-spanned="1" table:number-matrix-rows-spanned="1" table:style-name="ce22">
            <text:p>2012</text:p>
          </table:table-cell>
          <table:table-cell office:value-type="string" table:style-name="ce28">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18])-1)/12)+1994" table:number-matrix-columns-spanned="1" table:number-matrix-rows-spanned="1" table:style-name="ce22">
            <text:p>2012</text:p>
          </table:table-cell>
          <table:table-cell office:value-type="string" table:style-name="ce28">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19])-1)/12)+1994" table:number-matrix-columns-spanned="1" table:number-matrix-rows-spanned="1" table:style-name="ce22">
            <text:p>2012</text:p>
          </table:table-cell>
          <table:table-cell office:value-type="string" table:style-name="ce28">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20])-1)/12)+1994" table:number-matrix-columns-spanned="1" table:number-matrix-rows-spanned="1" table:style-name="ce22">
            <text:p>2012</text:p>
          </table:table-cell>
          <table:table-cell office:value-type="string" table:style-name="ce28">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21])-1)/12)+1994" table:number-matrix-columns-spanned="1" table:number-matrix-rows-spanned="1" table:style-name="ce22">
            <text:p>2012</text:p>
          </table:table-cell>
          <table:table-cell office:value-type="string" table:style-name="ce28">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22])-1)/12)+1994" table:number-matrix-columns-spanned="1" table:number-matrix-rows-spanned="1" table:style-name="ce22">
            <text:p>2012</text:p>
          </table:table-cell>
          <table:table-cell office:value-type="string" table:style-name="ce28">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23])-1)/12)+1994" table:number-matrix-columns-spanned="1" table:number-matrix-rows-spanned="1" table:style-name="ce22">
            <text:p>2012</text:p>
          </table:table-cell>
          <table:table-cell office:value-type="string" table:style-name="ce28">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24])-1)/12)+1994" table:number-matrix-columns-spanned="1" table:number-matrix-rows-spanned="1" table:style-name="ce22">
            <text:p>2012</text:p>
          </table:table-cell>
          <table:table-cell office:value-type="string" table:style-name="ce28">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25])-1)/12)+1994" table:number-matrix-columns-spanned="1" table:number-matrix-rows-spanned="1" table:style-name="ce22">
            <text:p>2012</text:p>
          </table:table-cell>
          <table:table-cell office:value-type="string" table:style-name="ce28">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26])-1)/12)+1994" table:number-matrix-columns-spanned="1" table:number-matrix-rows-spanned="1" table:style-name="ce22">
            <text:p>2012</text:p>
          </table:table-cell>
          <table:table-cell office:value-type="string" table:style-name="ce28">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27])-1)/12)+1994" table:number-matrix-columns-spanned="1" table:number-matrix-rows-spanned="1" table:style-name="ce22">
            <text:p>2012</text:p>
          </table:table-cell>
          <table:table-cell office:value-type="string" table:style-name="ce28">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2" table:formula="of:=FLOOR((CELL(&quot;row&quot;;[.$A228])-1)/12)+1994" table:number-matrix-columns-spanned="1" table:number-matrix-rows-spanned="1" table:style-name="ce22">
            <text:p>2012</text:p>
          </table:table-cell>
          <table:table-cell office:value-type="string" table:style-name="ce28">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29])-1)/12)+1994" table:number-matrix-columns-spanned="1" table:number-matrix-rows-spanned="1" table:style-name="ce22">
            <text:p>2013</text:p>
          </table:table-cell>
          <table:table-cell office:value-type="string" table:style-name="ce28">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0])-1)/12)+1994" table:number-matrix-columns-spanned="1" table:number-matrix-rows-spanned="1" table:style-name="ce22">
            <text:p>2013</text:p>
          </table:table-cell>
          <table:table-cell office:value-type="string" table:style-name="ce28">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1])-1)/12)+1994" table:number-matrix-columns-spanned="1" table:number-matrix-rows-spanned="1" table:style-name="ce22">
            <text:p>2013</text:p>
          </table:table-cell>
          <table:table-cell office:value-type="string" table:style-name="ce28">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2])-1)/12)+1994" table:number-matrix-columns-spanned="1" table:number-matrix-rows-spanned="1" table:style-name="ce22">
            <text:p>2013</text:p>
          </table:table-cell>
          <table:table-cell office:value-type="string" table:style-name="ce28">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3])-1)/12)+1994" table:number-matrix-columns-spanned="1" table:number-matrix-rows-spanned="1" table:style-name="ce22">
            <text:p>2013</text:p>
          </table:table-cell>
          <table:table-cell office:value-type="string" table:style-name="ce28">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4])-1)/12)+1994" table:number-matrix-columns-spanned="1" table:number-matrix-rows-spanned="1" table:style-name="ce22">
            <text:p>2013</text:p>
          </table:table-cell>
          <table:table-cell office:value-type="string" table:style-name="ce28">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5])-1)/12)+1994" table:number-matrix-columns-spanned="1" table:number-matrix-rows-spanned="1" table:style-name="ce22">
            <text:p>2013</text:p>
          </table:table-cell>
          <table:table-cell office:value-type="string" table:style-name="ce28">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6])-1)/12)+1994" table:number-matrix-columns-spanned="1" table:number-matrix-rows-spanned="1" table:style-name="ce22">
            <text:p>2013</text:p>
          </table:table-cell>
          <table:table-cell office:value-type="string" table:style-name="ce28">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7])-1)/12)+1994" table:number-matrix-columns-spanned="1" table:number-matrix-rows-spanned="1" table:style-name="ce22">
            <text:p>2013</text:p>
          </table:table-cell>
          <table:table-cell office:value-type="string" table:style-name="ce28">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8])-1)/12)+1994" table:number-matrix-columns-spanned="1" table:number-matrix-rows-spanned="1" table:style-name="ce22">
            <text:p>2013</text:p>
          </table:table-cell>
          <table:table-cell office:value-type="string" table:style-name="ce28">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39])-1)/12)+1994" table:number-matrix-columns-spanned="1" table:number-matrix-rows-spanned="1" table:style-name="ce22">
            <text:p>2013</text:p>
          </table:table-cell>
          <table:table-cell office:value-type="string" table:style-name="ce28">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3" table:formula="of:=FLOOR((CELL(&quot;row&quot;;[.$A240])-1)/12)+1994" table:number-matrix-columns-spanned="1" table:number-matrix-rows-spanned="1" table:style-name="ce22">
            <text:p>2013</text:p>
          </table:table-cell>
          <table:table-cell office:value-type="string" table:style-name="ce28">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41])-1)/12)+1994" table:number-matrix-columns-spanned="1" table:number-matrix-rows-spanned="1" table:style-name="ce22">
            <text:p>2014</text:p>
          </table:table-cell>
          <table:table-cell office:value-type="string" table:style-name="ce28">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42])-1)/12)+1994" table:number-matrix-columns-spanned="1" table:number-matrix-rows-spanned="1" table:style-name="ce22">
            <text:p>2014</text:p>
          </table:table-cell>
          <table:table-cell office:value-type="string" table:style-name="ce28">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43])-1)/12)+1994" table:number-matrix-columns-spanned="1" table:number-matrix-rows-spanned="1" table:style-name="ce22">
            <text:p>2014</text:p>
          </table:table-cell>
          <table:table-cell office:value-type="string" table:style-name="ce28">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44])-1)/12)+1994" table:number-matrix-columns-spanned="1" table:number-matrix-rows-spanned="1" table:style-name="ce22">
            <text:p>2014</text:p>
          </table:table-cell>
          <table:table-cell office:value-type="string" table:style-name="ce28">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45])-1)/12)+1994" table:number-matrix-columns-spanned="1" table:number-matrix-rows-spanned="1" table:style-name="ce22">
            <text:p>2014</text:p>
          </table:table-cell>
          <table:table-cell office:value-type="string" table:style-name="ce28">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46])-1)/12)+1994" table:number-matrix-columns-spanned="1" table:number-matrix-rows-spanned="1" table:style-name="ce22">
            <text:p>2014</text:p>
          </table:table-cell>
          <table:table-cell office:value-type="string" table:style-name="ce28">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47])-1)/12)+1994" table:number-matrix-columns-spanned="1" table:number-matrix-rows-spanned="1" table:style-name="ce22">
            <text:p>2014</text:p>
          </table:table-cell>
          <table:table-cell office:value-type="string" table:style-name="ce28">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48])-1)/12)+1994" table:number-matrix-columns-spanned="1" table:number-matrix-rows-spanned="1" table:style-name="ce22">
            <text:p>2014</text:p>
          </table:table-cell>
          <table:table-cell office:value-type="string" table:style-name="ce28">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49])-1)/12)+1994" table:number-matrix-columns-spanned="1" table:number-matrix-rows-spanned="1" table:style-name="ce22">
            <text:p>2014</text:p>
          </table:table-cell>
          <table:table-cell office:value-type="string" table:style-name="ce28">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50])-1)/12)+1994" table:number-matrix-columns-spanned="1" table:number-matrix-rows-spanned="1" table:style-name="ce22">
            <text:p>2014</text:p>
          </table:table-cell>
          <table:table-cell office:value-type="string" table:style-name="ce28">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51])-1)/12)+1994" table:number-matrix-columns-spanned="1" table:number-matrix-rows-spanned="1" table:style-name="ce22">
            <text:p>2014</text:p>
          </table:table-cell>
          <table:table-cell office:value-type="string" table:style-name="ce28">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4" table:formula="of:=FLOOR((CELL(&quot;row&quot;;[.$A252])-1)/12)+1994" table:number-matrix-columns-spanned="1" table:number-matrix-rows-spanned="1" table:style-name="ce22">
            <text:p>2014</text:p>
          </table:table-cell>
          <table:table-cell office:value-type="string" table:style-name="ce28">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formula="of:=FLOOR((CELL(&quot;row&quot;;[.$A253])-1)/12)+1994" table:number-matrix-columns-spanned="1" table:number-matrix-rows-spanned="1" table:style-name="ce22">
            <text:p>2015</text:p>
          </table:table-cell>
          <table:table-cell office:value-type="string" table:style-name="ce28">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formula="of:=FLOOR((CELL(&quot;row&quot;;[.$A254])-1)/12)+1994" table:number-matrix-columns-spanned="1" table:number-matrix-rows-spanned="1" table:style-name="ce22">
            <text:p>2015</text:p>
          </table:table-cell>
          <table:table-cell office:value-type="string" table:style-name="ce28">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formula="of:=FLOOR((CELL(&quot;row&quot;;[.$A255])-1)/12)+1994" table:number-matrix-columns-spanned="1" table:number-matrix-rows-spanned="1" table:style-name="ce22">
            <text:p>2015</text:p>
          </table:table-cell>
          <table:table-cell office:value-type="string" table:style-name="ce28">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4">
          <table:table-cell office:value-type="float" office:value="2015" table:formula="of:=FLOOR((CELL(&quot;row&quot;;[.$A256])-1)/12)+1994" table:number-matrix-columns-spanned="1" table:number-matrix-rows-spanned="1" table:style-name="ce22">
            <text:p>2015</text:p>
          </table:table-cell>
          <table:table-cell office:value-type="string" table:style-name="ce28">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4">
          <table:table-cell office:value-type="float" office:value="2015" table:formula="of:=FLOOR((CELL(&quot;row&quot;;[.$A257])-1)/12)+1994" table:number-matrix-columns-spanned="1" table:number-matrix-rows-spanned="1" table:style-name="ce22">
            <text:p>2015</text:p>
          </table:table-cell>
          <table:table-cell office:value-type="string" table:style-name="ce28">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4">
          <table:table-cell office:value-type="float" office:value="2015" table:formula="of:=FLOOR((CELL(&quot;row&quot;;[.$A258])-1)/12)+1994" table:number-matrix-columns-spanned="1" table:number-matrix-rows-spanned="1" table:style-name="ce22">
            <text:p>2015</text:p>
          </table:table-cell>
          <table:table-cell office:value-type="string" table:style-name="ce28">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4">
          <table:table-cell office:value-type="float" office:value="2015" table:formula="of:=FLOOR((CELL(&quot;row&quot;;[.$A259])-1)/12)+1994" table:number-matrix-columns-spanned="1" table:number-matrix-rows-spanned="1" table:style-name="ce22">
            <text:p>2015</text:p>
          </table:table-cell>
          <table:table-cell office:value-type="string" table:style-name="ce28">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formula="of:=FLOOR((CELL(&quot;row&quot;;[.$A260])-1)/12)+1994" table:number-matrix-columns-spanned="1" table:number-matrix-rows-spanned="1" table:style-name="ce22">
            <text:p>2015</text:p>
          </table:table-cell>
          <table:table-cell office:value-type="string" table:style-name="ce28">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formula="of:=FLOOR((CELL(&quot;row&quot;;[.$A261])-1)/12)+1994" table:number-matrix-columns-spanned="1" table:number-matrix-rows-spanned="1" table:style-name="ce22">
            <text:p>2015</text:p>
          </table:table-cell>
          <table:table-cell office:value-type="string" table:style-name="ce28">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formula="of:=FLOOR((CELL(&quot;row&quot;;[.$A262])-1)/12)+1994" table:number-matrix-columns-spanned="1" table:number-matrix-rows-spanned="1" table:style-name="ce22">
            <text:p>2015</text:p>
          </table:table-cell>
          <table:table-cell office:value-type="string" table:style-name="ce28">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formula="of:=FLOOR((CELL(&quot;row&quot;;[.$A263])-1)/12)+1994" table:number-matrix-columns-spanned="1" table:number-matrix-rows-spanned="1" table:style-name="ce22">
            <text:p>2015</text:p>
          </table:table-cell>
          <table:table-cell office:value-type="string" table:style-name="ce28">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5" table:formula="of:=FLOOR((CELL(&quot;row&quot;;[.$A264])-1)/12)+1994" table:number-matrix-columns-spanned="1" table:number-matrix-rows-spanned="1" table:style-name="ce22">
            <text:p>2015</text:p>
          </table:table-cell>
          <table:table-cell office:value-type="string" table:style-name="ce28">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65])-1)/12)+1994" table:number-matrix-columns-spanned="1" table:number-matrix-rows-spanned="1" table:style-name="ce22">
            <text:p>2016</text:p>
          </table:table-cell>
          <table:table-cell office:value-type="string" table:style-name="ce28">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66])-1)/12)+1994" table:number-matrix-columns-spanned="1" table:number-matrix-rows-spanned="1" table:style-name="ce22">
            <text:p>2016</text:p>
          </table:table-cell>
          <table:table-cell office:value-type="string" table:style-name="ce28">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67])-1)/12)+1994" table:number-matrix-columns-spanned="1" table:number-matrix-rows-spanned="1" table:style-name="ce22">
            <text:p>2016</text:p>
          </table:table-cell>
          <table:table-cell office:value-type="string" table:style-name="ce28">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68])-1)/12)+1994" table:number-matrix-columns-spanned="1" table:number-matrix-rows-spanned="1" table:style-name="ce22">
            <text:p>2016</text:p>
          </table:table-cell>
          <table:table-cell office:value-type="string" table:style-name="ce28">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69])-1)/12)+1994" table:number-matrix-columns-spanned="1" table:number-matrix-rows-spanned="1" table:style-name="ce22">
            <text:p>2016</text:p>
          </table:table-cell>
          <table:table-cell office:value-type="string" table:style-name="ce28">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70])-1)/12)+1994" table:number-matrix-columns-spanned="1" table:number-matrix-rows-spanned="1" table:style-name="ce22">
            <text:p>2016</text:p>
          </table:table-cell>
          <table:table-cell office:value-type="string" table:style-name="ce28">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71])-1)/12)+1994" table:number-matrix-columns-spanned="1" table:number-matrix-rows-spanned="1" table:style-name="ce22">
            <text:p>2016</text:p>
          </table:table-cell>
          <table:table-cell office:value-type="string" table:style-name="ce28">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72])-1)/12)+1994" table:number-matrix-columns-spanned="1" table:number-matrix-rows-spanned="1" table:style-name="ce22">
            <text:p>2016</text:p>
          </table:table-cell>
          <table:table-cell office:value-type="string" table:style-name="ce28">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73])-1)/12)+1994" table:number-matrix-columns-spanned="1" table:number-matrix-rows-spanned="1" table:style-name="ce22">
            <text:p>2016</text:p>
          </table:table-cell>
          <table:table-cell office:value-type="string" table:style-name="ce28">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74])-1)/12)+1994" table:number-matrix-columns-spanned="1" table:number-matrix-rows-spanned="1" table:style-name="ce22">
            <text:p>2016</text:p>
          </table:table-cell>
          <table:table-cell office:value-type="string" table:style-name="ce28">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75])-1)/12)+1994" table:number-matrix-columns-spanned="1" table:number-matrix-rows-spanned="1" table:style-name="ce22">
            <text:p>2016</text:p>
          </table:table-cell>
          <table:table-cell office:value-type="string" table:style-name="ce28">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6" table:formula="of:=FLOOR((CELL(&quot;row&quot;;[.$A276])-1)/12)+1994" table:number-matrix-columns-spanned="1" table:number-matrix-rows-spanned="1" table:style-name="ce22">
            <text:p>2016</text:p>
          </table:table-cell>
          <table:table-cell office:value-type="string" table:style-name="ce28">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77])-1)/12)+1994" table:number-matrix-columns-spanned="1" table:number-matrix-rows-spanned="1" table:style-name="ce22">
            <text:p>2017</text:p>
          </table:table-cell>
          <table:table-cell office:value-type="string" table:style-name="ce28">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78])-1)/12)+1994" table:number-matrix-columns-spanned="1" table:number-matrix-rows-spanned="1" table:style-name="ce22">
            <text:p>2017</text:p>
          </table:table-cell>
          <table:table-cell office:value-type="string" table:style-name="ce28">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79])-1)/12)+1994" table:number-matrix-columns-spanned="1" table:number-matrix-rows-spanned="1" table:style-name="ce22">
            <text:p>2017</text:p>
          </table:table-cell>
          <table:table-cell office:value-type="string" table:style-name="ce28">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80])-1)/12)+1994" table:number-matrix-columns-spanned="1" table:number-matrix-rows-spanned="1" table:style-name="ce22">
            <text:p>2017</text:p>
          </table:table-cell>
          <table:table-cell office:value-type="string" table:style-name="ce28">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81])-1)/12)+1994" table:number-matrix-columns-spanned="1" table:number-matrix-rows-spanned="1" table:style-name="ce22">
            <text:p>2017</text:p>
          </table:table-cell>
          <table:table-cell office:value-type="string" table:style-name="ce28">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82])-1)/12)+1994" table:number-matrix-columns-spanned="1" table:number-matrix-rows-spanned="1" table:style-name="ce22">
            <text:p>2017</text:p>
          </table:table-cell>
          <table:table-cell office:value-type="string" table:style-name="ce28">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83])-1)/12)+1994" table:number-matrix-columns-spanned="1" table:number-matrix-rows-spanned="1" table:style-name="ce22">
            <text:p>2017</text:p>
          </table:table-cell>
          <table:table-cell office:value-type="string" table:style-name="ce28">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84])-1)/12)+1994" table:number-matrix-columns-spanned="1" table:number-matrix-rows-spanned="1" table:style-name="ce22">
            <text:p>2017</text:p>
          </table:table-cell>
          <table:table-cell office:value-type="string" table:style-name="ce28">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85])-1)/12)+1994" table:number-matrix-columns-spanned="1" table:number-matrix-rows-spanned="1" table:style-name="ce22">
            <text:p>2017</text:p>
          </table:table-cell>
          <table:table-cell office:value-type="string" table:style-name="ce28">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86])-1)/12)+1994" table:number-matrix-columns-spanned="1" table:number-matrix-rows-spanned="1" table:style-name="ce22">
            <text:p>2017</text:p>
          </table:table-cell>
          <table:table-cell office:value-type="string" table:style-name="ce28">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87])-1)/12)+1994" table:number-matrix-columns-spanned="1" table:number-matrix-rows-spanned="1" table:style-name="ce22">
            <text:p>2017</text:p>
          </table:table-cell>
          <table:table-cell office:value-type="string" table:style-name="ce28">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7" table:formula="of:=FLOOR((CELL(&quot;row&quot;;[.$A288])-1)/12)+1994" table:number-matrix-columns-spanned="1" table:number-matrix-rows-spanned="1" table:style-name="ce22">
            <text:p>2017</text:p>
          </table:table-cell>
          <table:table-cell office:value-type="string" table:style-name="ce28">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89])-1)/12)+1994" table:number-matrix-columns-spanned="1" table:number-matrix-rows-spanned="1" table:style-name="ce22">
            <text:p>2018</text:p>
          </table:table-cell>
          <table:table-cell office:value-type="string" table:style-name="ce28">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0])-1)/12)+1994" table:number-matrix-columns-spanned="1" table:number-matrix-rows-spanned="1" table:style-name="ce22">
            <text:p>2018</text:p>
          </table:table-cell>
          <table:table-cell office:value-type="string" table:style-name="ce28">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1])-1)/12)+1994" table:number-matrix-columns-spanned="1" table:number-matrix-rows-spanned="1" table:style-name="ce22">
            <text:p>2018</text:p>
          </table:table-cell>
          <table:table-cell office:value-type="string" table:style-name="ce28">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2])-1)/12)+1994" table:number-matrix-columns-spanned="1" table:number-matrix-rows-spanned="1" table:style-name="ce22">
            <text:p>2018</text:p>
          </table:table-cell>
          <table:table-cell office:value-type="string" table:style-name="ce28">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3])-1)/12)+1994" table:number-matrix-columns-spanned="1" table:number-matrix-rows-spanned="1" table:style-name="ce22">
            <text:p>2018</text:p>
          </table:table-cell>
          <table:table-cell office:value-type="string" table:style-name="ce28">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4])-1)/12)+1994" table:number-matrix-columns-spanned="1" table:number-matrix-rows-spanned="1" table:style-name="ce22">
            <text:p>2018</text:p>
          </table:table-cell>
          <table:table-cell office:value-type="string" table:style-name="ce28">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5])-1)/12)+1994" table:number-matrix-columns-spanned="1" table:number-matrix-rows-spanned="1" table:style-name="ce22">
            <text:p>2018</text:p>
          </table:table-cell>
          <table:table-cell office:value-type="string" table:style-name="ce28">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6])-1)/12)+1994" table:number-matrix-columns-spanned="1" table:number-matrix-rows-spanned="1" table:style-name="ce22">
            <text:p>2018</text:p>
          </table:table-cell>
          <table:table-cell office:value-type="string" table:style-name="ce28">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7])-1)/12)+1994" table:number-matrix-columns-spanned="1" table:number-matrix-rows-spanned="1" table:style-name="ce22">
            <text:p>2018</text:p>
          </table:table-cell>
          <table:table-cell office:value-type="string" table:style-name="ce28">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8])-1)/12)+1994" table:number-matrix-columns-spanned="1" table:number-matrix-rows-spanned="1" table:style-name="ce22">
            <text:p>2018</text:p>
          </table:table-cell>
          <table:table-cell office:value-type="string" table:style-name="ce28">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299])-1)/12)+1994" table:number-matrix-columns-spanned="1" table:number-matrix-rows-spanned="1" table:style-name="ce22">
            <text:p>2018</text:p>
          </table:table-cell>
          <table:table-cell office:value-type="string" table:style-name="ce28">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8" table:formula="of:=FLOOR((CELL(&quot;row&quot;;[.$A300])-1)/12)+1994" table:number-matrix-columns-spanned="1" table:number-matrix-rows-spanned="1" table:style-name="ce22">
            <text:p>2018</text:p>
          </table:table-cell>
          <table:table-cell office:value-type="string" table:style-name="ce28">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01])-1)/12)+1994" table:number-matrix-columns-spanned="1" table:number-matrix-rows-spanned="1" table:style-name="ce22">
            <text:p>2019</text:p>
          </table:table-cell>
          <table:table-cell office:value-type="string" table:style-name="ce28">
            <text:p>January*</text:p>
          </table:table-cell>
          <table:table-cell office:value-type="float" office:value="15.970051867249998" table:style-name="ce29">
            <text:p>16.0</text:p>
          </table:table-cell>
          <table:table-cell office:value-type="float" office:value="18.213559" table:style-name="ce35">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5">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02])-1)/12)+1994" table:number-matrix-columns-spanned="1" table:number-matrix-rows-spanned="1" table:style-name="ce22">
            <text:p>2019</text:p>
          </table:table-cell>
          <table:table-cell office:value-type="string" table:style-name="ce28">
            <text:p>February</text:p>
          </table:table-cell>
          <table:table-cell office:value-type="float" office:value="16.891869711062501" table:style-name="ce29">
            <text:p>16.9</text:p>
          </table:table-cell>
          <table:table-cell office:value-type="float" office:value="17.926635999999998" table:style-name="ce35">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5">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03])-1)/12)+1994" table:number-matrix-columns-spanned="1" table:number-matrix-rows-spanned="1" table:style-name="ce22">
            <text:p>2019</text:p>
          </table:table-cell>
          <table:table-cell office:value-type="string" table:style-name="ce28">
            <text:p>March</text:p>
          </table:table-cell>
          <table:table-cell office:value-type="float" office:value="17.126350403625" table:style-name="ce29">
            <text:p>17.1</text:p>
          </table:table-cell>
          <table:table-cell office:value-type="float" office:value="17.321605000000002" table:style-name="ce35">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5">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04])-1)/12)+1994" table:number-matrix-columns-spanned="1" table:number-matrix-rows-spanned="1" table:style-name="ce22">
            <text:p>2019</text:p>
          </table:table-cell>
          <table:table-cell office:value-type="string" table:style-name="ce28">
            <text:p>April*</text:p>
          </table:table-cell>
          <table:table-cell office:value-type="float" office:value="17.937324975188186" table:style-name="ce29">
            <text:p>17.9</text:p>
          </table:table-cell>
          <table:table-cell office:value-type="float" office:value="18.410475999999999" table:style-name="ce35">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5">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05])-1)/12)+1994" table:number-matrix-columns-spanned="1" table:number-matrix-rows-spanned="1" table:style-name="ce22">
            <text:p>2019</text:p>
          </table:table-cell>
          <table:table-cell office:value-type="string" table:style-name="ce28">
            <text:p>May</text:p>
          </table:table-cell>
          <table:table-cell office:value-type="float" office:value="16.478645421716688" table:style-name="ce29">
            <text:p>16.5</text:p>
          </table:table-cell>
          <table:table-cell office:value-type="float" office:value="18.599706999999999" table:style-name="ce35">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5">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06])-1)/12)+1994" table:number-matrix-columns-spanned="1" table:number-matrix-rows-spanned="1" table:style-name="ce22">
            <text:p>2019</text:p>
          </table:table-cell>
          <table:table-cell office:value-type="string" table:style-name="ce28">
            <text:p>June</text:p>
          </table:table-cell>
          <table:table-cell office:value-type="float" office:value="16.908714614078296" table:style-name="ce29">
            <text:p>16.9</text:p>
          </table:table-cell>
          <table:table-cell office:value-type="float" office:value="17.223934" table:style-name="ce35">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5">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07])-1)/12)+1994" table:number-matrix-columns-spanned="1" table:number-matrix-rows-spanned="1" table:style-name="ce22">
            <text:p>2019</text:p>
          </table:table-cell>
          <table:table-cell office:value-type="string" table:style-name="ce28">
            <text:p>July*</text:p>
          </table:table-cell>
          <table:table-cell office:value-type="float" office:value="17.298701934815934" table:style-name="ce29">
            <text:p>17.3</text:p>
          </table:table-cell>
          <table:table-cell office:value-type="float" office:value="18.502099000000001" table:style-name="ce35">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5">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5">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08])-1)/12)+1994" table:number-matrix-columns-spanned="1" table:number-matrix-rows-spanned="1" table:style-name="ce22">
            <text:p>2019</text:p>
          </table:table-cell>
          <table:table-cell office:value-type="string" table:style-name="ce28">
            <text:p>August</text:p>
          </table:table-cell>
          <table:table-cell office:value-type="float" office:value="16.382670053214976" table:style-name="ce29">
            <text:p>16.4</text:p>
          </table:table-cell>
          <table:table-cell office:value-type="float" office:value="17.444783999999999" table:style-name="ce35">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5">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5">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09])-1)/12)+1994" table:number-matrix-columns-spanned="1" table:number-matrix-rows-spanned="1" table:style-name="ce22">
            <text:p>2019</text:p>
          </table:table-cell>
          <table:table-cell office:value-type="string" table:style-name="ce28">
            <text:p>September</text:p>
          </table:table-cell>
          <table:table-cell office:value-type="float" office:value="16.966208367437503" table:style-name="ce29">
            <text:p>17.0</text:p>
          </table:table-cell>
          <table:table-cell office:value-type="float" office:value="18.072417999999999" table:style-name="ce35">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5">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5">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10])-1)/12)+1994" table:number-matrix-columns-spanned="1" table:number-matrix-rows-spanned="1" table:style-name="ce22">
            <text:p>2019</text:p>
          </table:table-cell>
          <table:table-cell office:value-type="string" table:style-name="ce28">
            <text:p>October*</text:p>
          </table:table-cell>
          <table:table-cell office:value-type="float" office:value="17.811757763875001" table:style-name="ce29">
            <text:p>17.8</text:p>
          </table:table-cell>
          <table:table-cell office:value-type="float" office:value="18.766390999999999" table:style-name="ce35">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5">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5">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11])-1)/12)+1994" table:number-matrix-columns-spanned="1" table:number-matrix-rows-spanned="1" table:style-name="ce22">
            <text:p>2019</text:p>
          </table:table-cell>
          <table:table-cell office:value-type="string" table:style-name="ce28">
            <text:p>November</text:p>
          </table:table-cell>
          <table:table-cell office:value-type="float" office:value="16.832832292968749" table:style-name="ce29">
            <text:p>16.8</text:p>
          </table:table-cell>
          <table:table-cell office:value-type="float" office:value="17.786552" table:style-name="ce35">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5">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5">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19" table:formula="of:=FLOOR((CELL(&quot;row&quot;;[.$A312])-1)/12)+1994" table:number-matrix-columns-spanned="1" table:number-matrix-rows-spanned="1" table:style-name="ce22">
            <text:p>2019</text:p>
          </table:table-cell>
          <table:table-cell office:value-type="string" table:style-name="ce28">
            <text:p>December</text:p>
          </table:table-cell>
          <table:table-cell office:value-type="float" office:value="17.006697778798078" table:style-name="ce29">
            <text:p>17.0</text:p>
          </table:table-cell>
          <table:table-cell office:value-type="float" office:value="15.551529" table:style-name="ce35">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5">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5">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13])-1)/12)+1994" table:number-matrix-columns-spanned="1" table:number-matrix-rows-spanned="1" table:style-name="ce22">
            <text:p>2020</text:p>
          </table:table-cell>
          <table:table-cell office:value-type="string" table:style-name="ce28">
            <text:p>January*</text:p>
          </table:table-cell>
          <table:table-cell office:value-type="float" office:value="16.958813593896977" table:style-name="ce29">
            <text:p>17.0</text:p>
          </table:table-cell>
          <table:table-cell office:value-type="float" office:value="18.398869999999999" table:style-name="ce35">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5">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5">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14])-1)/12)+1994" table:number-matrix-columns-spanned="1" table:number-matrix-rows-spanned="1" table:style-name="ce22">
            <text:p>2020</text:p>
          </table:table-cell>
          <table:table-cell office:value-type="string" table:style-name="ce28">
            <text:p>February</text:p>
          </table:table-cell>
          <table:table-cell office:value-type="float" office:value="17.599288696649381" table:style-name="ce29">
            <text:p>17.6</text:p>
          </table:table-cell>
          <table:table-cell office:value-type="float" office:value="17.607464" table:style-name="ce35">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5">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5">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15])-1)/12)+1994" table:number-matrix-columns-spanned="1" table:number-matrix-rows-spanned="1" table:style-name="ce22">
            <text:p>2020</text:p>
          </table:table-cell>
          <table:table-cell office:value-type="string" table:style-name="ce28">
            <text:p>March</text:p>
          </table:table-cell>
          <table:table-cell office:value-type="float" office:value="18.638585421000002" table:style-name="ce29">
            <text:p>18.6</text:p>
          </table:table-cell>
          <table:table-cell office:value-type="float" office:value="18.512256000000001" table:style-name="ce35">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5">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5">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16])-1)/12)+1994" table:number-matrix-columns-spanned="1" table:number-matrix-rows-spanned="1" table:style-name="ce22">
            <text:p>2020</text:p>
          </table:table-cell>
          <table:table-cell office:value-type="string" table:style-name="ce28">
            <text:p>April*</text:p>
          </table:table-cell>
          <table:table-cell office:value-type="float" office:value="19.522941569249994" table:style-name="ce29">
            <text:p>19.5</text:p>
          </table:table-cell>
          <table:table-cell office:value-type="float" office:value="18.300260999999999" table:style-name="ce35">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5">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5">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17])-1)/12)+1994" table:number-matrix-columns-spanned="1" table:number-matrix-rows-spanned="1" table:style-name="ce22">
            <text:p>2020</text:p>
          </table:table-cell>
          <table:table-cell office:value-type="string" table:style-name="ce28">
            <text:p>May</text:p>
          </table:table-cell>
          <table:table-cell office:value-type="float" office:value="18.197237464312501" table:style-name="ce29">
            <text:p>18.2</text:p>
          </table:table-cell>
          <table:table-cell office:value-type="float" office:value="17.200785" table:style-name="ce35">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5">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5">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18])-1)/12)+1994" table:number-matrix-columns-spanned="1" table:number-matrix-rows-spanned="1" table:style-name="ce22">
            <text:p>2020</text:p>
          </table:table-cell>
          <table:table-cell office:value-type="string" table:style-name="ce28">
            <text:p>June</text:p>
          </table:table-cell>
          <table:table-cell office:value-type="float" office:value="17.983943006624997" table:style-name="ce29">
            <text:p>18.0</text:p>
          </table:table-cell>
          <table:table-cell office:value-type="float" office:value="17.772762" table:style-name="ce35">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5">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5">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19])-1)/12)+1994" table:number-matrix-columns-spanned="1" table:number-matrix-rows-spanned="1" table:style-name="ce22">
            <text:p>2020</text:p>
          </table:table-cell>
          <table:table-cell office:value-type="string" table:style-name="ce28">
            <text:p>July*</text:p>
          </table:table-cell>
          <table:table-cell office:value-type="float" office:value="16.646742" table:style-name="ce29">
            <text:p>16.6</text:p>
          </table:table-cell>
          <table:table-cell office:value-type="float" office:value="17.795847999999999" table:style-name="ce35">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5">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5">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20])-1)/12)+1994" table:number-matrix-columns-spanned="1" table:number-matrix-rows-spanned="1" table:style-name="ce22">
            <text:p>2020</text:p>
          </table:table-cell>
          <table:table-cell office:value-type="string" table:style-name="ce28">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6">
            <text:p>0.2</text:p>
          </table:table-cell>
          <table:table-cell office:value-type="float" office:value="0.22369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21])-1)/12)+1994" table:number-matrix-columns-spanned="1" table:number-matrix-rows-spanned="1" table:style-name="ce22">
            <text:p>2020</text:p>
          </table:table-cell>
          <table:table-cell office:value-type="string" table:style-name="ce28">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6">
            <text:p>0.2</text:p>
          </table:table-cell>
          <table:table-cell office:value-type="float" office:value="0.160320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22])-1)/12)+1994" table:number-matrix-columns-spanned="1" table:number-matrix-rows-spanned="1" table:style-name="ce22">
            <text:p>2020</text:p>
          </table:table-cell>
          <table:table-cell office:value-type="string" table:style-name="ce28">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6">
            <text:p>0.1</text:p>
          </table:table-cell>
          <table:table-cell office:value-type="float" office:value="0.1255916923076922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23])-1)/12)+1994" table:number-matrix-columns-spanned="1" table:number-matrix-rows-spanned="1" table:style-name="ce22">
            <text:p>2020</text:p>
          </table:table-cell>
          <table:table-cell office:value-type="string" table:style-name="ce28">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6">
            <text:p>0.6</text:p>
          </table:table-cell>
          <table:table-cell office:value-type="float" office:value="0.63893775000000008" table:style-name="ce36">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0" table:formula="of:=FLOOR((CELL(&quot;row&quot;;[.$A324])-1)/12)+1994" table:number-matrix-columns-spanned="1" table:number-matrix-rows-spanned="1" table:style-name="ce22">
            <text:p>2020</text:p>
          </table:table-cell>
          <table:table-cell office:value-type="string" table:style-name="ce28">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6">
            <text:p>0.5</text:p>
          </table:table-cell>
          <table:table-cell office:value-type="float" office:value="0.50584699999999994"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25])-1)/12)+1994" table:number-matrix-columns-spanned="1" table:number-matrix-rows-spanned="1" table:style-name="ce22">
            <text:p>2021</text:p>
          </table:table-cell>
          <table:table-cell office:value-type="string" table:style-name="ce28">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6">
            <text:p>0.2</text:p>
          </table:table-cell>
          <table:table-cell office:value-type="float" office:value="0.178261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26])-1)/12)+1994" table:number-matrix-columns-spanned="1" table:number-matrix-rows-spanned="1" table:style-name="ce22">
            <text:p>2021</text:p>
          </table:table-cell>
          <table:table-cell office:value-type="string" table:style-name="ce28">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6">
            <text:p>0.2</text:p>
          </table:table-cell>
          <table:table-cell office:value-type="float" office:value="0.185535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27])-1)/12)+1994" table:number-matrix-columns-spanned="1" table:number-matrix-rows-spanned="1" table:style-name="ce22">
            <text:p>2021</text:p>
          </table:table-cell>
          <table:table-cell office:value-type="string" table:style-name="ce28">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6">
            <text:p>0.2</text:p>
          </table:table-cell>
          <table:table-cell office:value-type="float" office:value="0.167531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28])-1)/12)+1994" table:number-matrix-columns-spanned="1" table:number-matrix-rows-spanned="1" table:style-name="ce22">
            <text:p>2021</text:p>
          </table:table-cell>
          <table:table-cell office:value-type="string" table:style-name="ce28">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6">
            <text:p>0.2</text:p>
          </table:table-cell>
          <table:table-cell office:value-type="float" office:value="0.169728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29])-1)/12)+1994" table:number-matrix-columns-spanned="1" table:number-matrix-rows-spanned="1" table:style-name="ce22">
            <text:p>2021</text:p>
          </table:table-cell>
          <table:table-cell office:value-type="string" table:style-name="ce28">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6">
            <text:p>0.2</text:p>
          </table:table-cell>
          <table:table-cell office:value-type="float" office:value="0.206647"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30])-1)/12)+1994" table:number-matrix-columns-spanned="1" table:number-matrix-rows-spanned="1" table:style-name="ce22">
            <text:p>2021</text:p>
          </table:table-cell>
          <table:table-cell office:value-type="string" table:style-name="ce28">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6">
            <text:p>0.2</text:p>
          </table:table-cell>
          <table:table-cell office:value-type="float" office:value="0.16460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31])-1)/12)+1994" table:number-matrix-columns-spanned="1" table:number-matrix-rows-spanned="1" table:style-name="ce22">
            <text:p>2021</text:p>
          </table:table-cell>
          <table:table-cell office:value-type="string" table:style-name="ce28">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6">
            <text:p>0.2</text:p>
          </table:table-cell>
          <table:table-cell office:value-type="float" office:value="0.160152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32])-1)/12)+1994" table:number-matrix-columns-spanned="1" table:number-matrix-rows-spanned="1" table:style-name="ce22">
            <text:p>2021</text:p>
          </table:table-cell>
          <table:table-cell office:value-type="string" table:style-name="ce28">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6">
            <text:p>0.2</text:p>
          </table:table-cell>
          <table:table-cell office:value-type="float" office:value="0.20472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33])-1)/12)+1994" table:number-matrix-columns-spanned="1" table:number-matrix-rows-spanned="1" table:style-name="ce22">
            <text:p>2021</text:p>
          </table:table-cell>
          <table:table-cell office:value-type="string" table:style-name="ce28">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6">
            <text:p>0.1</text:p>
          </table:table-cell>
          <table:table-cell office:value-type="float" office:value="0.13248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34])-1)/12)+1994" table:number-matrix-columns-spanned="1" table:number-matrix-rows-spanned="1" table:style-name="ce22">
            <text:p>2021</text:p>
          </table:table-cell>
          <table:table-cell office:value-type="string" table:style-name="ce28">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6">
            <text:p>0.2</text:p>
          </table:table-cell>
          <table:table-cell office:value-type="float" office:value="0.208684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35])-1)/12)+1994" table:number-matrix-columns-spanned="1" table:number-matrix-rows-spanned="1" table:style-name="ce22">
            <text:p>2021</text:p>
          </table:table-cell>
          <table:table-cell office:value-type="string" table:style-name="ce28">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6">
            <text:p>0.5</text:p>
          </table:table-cell>
          <table:table-cell office:value-type="float" office:value="0.53637699999999999"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1" table:formula="of:=FLOOR((CELL(&quot;row&quot;;[.$A336])-1)/12)+1994" table:number-matrix-columns-spanned="1" table:number-matrix-rows-spanned="1" table:style-name="ce22">
            <text:p>2021</text:p>
          </table:table-cell>
          <table:table-cell office:value-type="string" table:style-name="ce28">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6">
            <text:p>0.5</text:p>
          </table:table-cell>
          <table:table-cell office:value-type="float" office:value="0.50172075000000005"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37])-1)/12)+1994" table:number-matrix-columns-spanned="1" table:number-matrix-rows-spanned="1" table:style-name="ce22">
            <text:p>2022</text:p>
          </table:table-cell>
          <table:table-cell office:value-type="string" table:style-name="ce28">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6">
            <text:p>0.1</text:p>
          </table:table-cell>
          <table:table-cell office:value-type="float" office:value="0.1303329999999999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38])-1)/12)+1994" table:number-matrix-columns-spanned="1" table:number-matrix-rows-spanned="1" table:style-name="ce22">
            <text:p>2022</text:p>
          </table:table-cell>
          <table:table-cell office:value-type="string" table:style-name="ce28">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6">
            <text:p>0.2</text:p>
          </table:table-cell>
          <table:table-cell office:value-type="float" office:value="0.162883"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39])-1)/12)+1994" table:number-matrix-columns-spanned="1" table:number-matrix-rows-spanned="1" table:style-name="ce22">
            <text:p>2022</text:p>
          </table:table-cell>
          <table:table-cell office:value-type="string" table:style-name="ce28">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6">
            <text:p>0.2</text:p>
          </table:table-cell>
          <table:table-cell office:value-type="float" office:value="0.163253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40])-1)/12)+1994" table:number-matrix-columns-spanned="1" table:number-matrix-rows-spanned="1" table:style-name="ce22">
            <text:p>2022</text:p>
          </table:table-cell>
          <table:table-cell office:value-type="string" table:style-name="ce28">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6">
            <text:p>0.2</text:p>
          </table:table-cell>
          <table:table-cell office:value-type="float" office:value="0.153573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41])-1)/12)+1994" table:number-matrix-columns-spanned="1" table:number-matrix-rows-spanned="1" table:style-name="ce22">
            <text:p>2022</text:p>
          </table:table-cell>
          <table:table-cell office:value-type="string" table:style-name="ce28">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6">
            <text:p>0.2</text:p>
          </table:table-cell>
          <table:table-cell office:value-type="float" office:value="0.18463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42])-1)/12)+1994" table:number-matrix-columns-spanned="1" table:number-matrix-rows-spanned="1" table:style-name="ce22">
            <text:p>2022</text:p>
          </table:table-cell>
          <table:table-cell office:value-type="string" table:style-name="ce28">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6">
            <text:p>0.1</text:p>
          </table:table-cell>
          <table:table-cell office:value-type="float" office:value="0.1455790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43])-1)/12)+1994" table:number-matrix-columns-spanned="1" table:number-matrix-rows-spanned="1" table:style-name="ce22">
            <text:p>2022</text:p>
          </table:table-cell>
          <table:table-cell office:value-type="string" table:style-name="ce28">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6">
            <text:p>0.1</text:p>
          </table:table-cell>
          <table:table-cell office:value-type="float" office:value="0.149498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44])-1)/12)+1994" table:number-matrix-columns-spanned="1" table:number-matrix-rows-spanned="1" table:style-name="ce22">
            <text:p>2022</text:p>
          </table:table-cell>
          <table:table-cell office:value-type="string" table:style-name="ce28">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6">
            <text:p>0.1</text:p>
          </table:table-cell>
          <table:table-cell office:value-type="float" office:value="0.149414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45])-1)/12)+1994" table:number-matrix-columns-spanned="1" table:number-matrix-rows-spanned="1" table:style-name="ce22">
            <text:p>2022</text:p>
          </table:table-cell>
          <table:table-cell office:value-type="string" table:style-name="ce28">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6">
            <text:p>0.2</text:p>
          </table:table-cell>
          <table:table-cell office:value-type="float" office:value="0.15138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46])-1)/12)+1994" table:number-matrix-columns-spanned="1" table:number-matrix-rows-spanned="1" table:style-name="ce22">
            <text:p>2022</text:p>
          </table:table-cell>
          <table:table-cell office:value-type="string" table:style-name="ce28">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6">
            <text:p>0.2</text:p>
          </table:table-cell>
          <table:table-cell office:value-type="float" office:value="0.2242752307692307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47])-1)/12)+1994" table:number-matrix-columns-spanned="1" table:number-matrix-rows-spanned="1" table:style-name="ce22">
            <text:p>2022</text:p>
          </table:table-cell>
          <table:table-cell office:value-type="string" table:style-name="ce28">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6">
            <text:p>0.5</text:p>
          </table:table-cell>
          <table:table-cell office:value-type="float" office:value="0.46637799999999996"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2" table:formula="of:=FLOOR((CELL(&quot;row&quot;;[.$A348])-1)/12)+1994" table:number-matrix-columns-spanned="1" table:number-matrix-rows-spanned="1" table:style-name="ce22">
            <text:p>2022</text:p>
          </table:table-cell>
          <table:table-cell office:value-type="string" table:style-name="ce28">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6">
            <text:p>0.2</text:p>
          </table:table-cell>
          <table:table-cell office:value-type="float" office:value="0.1848047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49])-1)/12)+1994" table:number-matrix-columns-spanned="1" table:number-matrix-rows-spanned="1" table:style-name="ce22">
            <text:p>2023</text:p>
          </table:table-cell>
          <table:table-cell office:value-type="string" table:style-name="ce28">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6">
            <text:p>0.1</text:p>
          </table:table-cell>
          <table:table-cell office:value-type="float" office:value="8.8144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0])-1)/12)+1994" table:number-matrix-columns-spanned="1" table:number-matrix-rows-spanned="1" table:style-name="ce22">
            <text:p>2023</text:p>
          </table:table-cell>
          <table:table-cell office:value-type="string" table:style-name="ce28">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6">
            <text:p>0.1</text:p>
          </table:table-cell>
          <table:table-cell office:value-type="float" office:value="0.11650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1])-1)/12)+1994" table:number-matrix-columns-spanned="1" table:number-matrix-rows-spanned="1" table:style-name="ce22">
            <text:p>2023</text:p>
          </table:table-cell>
          <table:table-cell office:value-type="string" table:style-name="ce28">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6">
            <text:p>0.1</text:p>
          </table:table-cell>
          <table:table-cell office:value-type="float" office:value="0.112489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2])-1)/12)+1994" table:number-matrix-columns-spanned="1" table:number-matrix-rows-spanned="1" table:style-name="ce22">
            <text:p>2023</text:p>
          </table:table-cell>
          <table:table-cell office:value-type="string" table:style-name="ce28">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1"/>
          <table:table-cell office:value-type="float" office:value="9.8937999999999998E-2" table:style-name="ce36">
            <text:p>0.1</text:p>
          </table:table-cell>
          <table:table-cell office:value-type="float" office:value="9.8937999999999998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3])-1)/12)+1994" table:number-matrix-columns-spanned="1" table:number-matrix-rows-spanned="1" table:style-name="ce22">
            <text:p>2023</text:p>
          </table:table-cell>
          <table:table-cell office:value-type="string" table:style-name="ce28">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1"/>
          <table:table-cell office:value-type="float" office:value="0.13000648387096775" table:style-name="ce36">
            <text:p>0.1</text:p>
          </table:table-cell>
          <table:table-cell office:value-type="float" office:value="0.13000648387096775"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4])-1)/12)+1994" table:number-matrix-columns-spanned="1" table:number-matrix-rows-spanned="1" table:style-name="ce22">
            <text:p>2023</text:p>
          </table:table-cell>
          <table:table-cell office:value-type="string" table:style-name="ce28">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1"/>
          <table:table-cell office:value-type="float" office:value="0.13093896666666666" table:style-name="ce36">
            <text:p>0.1</text:p>
          </table:table-cell>
          <table:table-cell office:value-type="float" office:value="0.13093896666666666"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5])-1)/12)+1994" table:number-matrix-columns-spanned="1" table:number-matrix-rows-spanned="1" table:style-name="ce22">
            <text:p>2023</text:p>
          </table:table-cell>
          <table:table-cell office:value-type="string" table:style-name="ce28">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1"/>
          <table:table-cell office:value-type="float" office:value="0.120897" table:style-name="ce36">
            <text:p>0.1</text:p>
          </table:table-cell>
          <table:table-cell office:value-type="float" office:value="0.120897"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6])-1)/12)+1994" table:number-matrix-columns-spanned="1" table:number-matrix-rows-spanned="1" table:style-name="ce22">
            <text:p>2023</text:p>
          </table:table-cell>
          <table:table-cell office:value-type="string" table:style-name="ce28">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1"/>
          <table:table-cell office:value-type="float" office:value="0.15947625806451615" table:style-name="ce36">
            <text:p>0.2</text:p>
          </table:table-cell>
          <table:table-cell office:value-type="float" office:value="0.1594762580645161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7])-1)/12)+1994" table:number-matrix-columns-spanned="1" table:number-matrix-rows-spanned="1" table:style-name="ce22">
            <text:p>2023</text:p>
          </table:table-cell>
          <table:table-cell office:value-type="string" table:style-name="ce28">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1"/>
          <table:table-cell office:value-type="float" office:value="0.14148330000000001" table:style-name="ce36">
            <text:p>0.1</text:p>
          </table:table-cell>
          <table:table-cell office:value-type="float" office:value="0.1414833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8])-1)/12)+1994" table:number-matrix-columns-spanned="1" table:number-matrix-rows-spanned="1" table:style-name="ce22">
            <text:p>2023</text:p>
          </table:table-cell>
          <table:table-cell office:value-type="string" table:style-name="ce28">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1"/>
          <table:table-cell office:value-type="float" office:value="0.17681887096774193" table:style-name="ce36">
            <text:p>0.2</text:p>
          </table:table-cell>
          <table:table-cell office:value-type="float" office:value="0.18398864019851116"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59])-1)/12)+1994" table:number-matrix-columns-spanned="1" table:number-matrix-rows-spanned="1" table:style-name="ce22">
            <text:p>2023</text:p>
          </table:table-cell>
          <table:table-cell office:value-type="string" table:style-name="ce28">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1"/>
          <table:table-cell office:value-type="float" office:value="0.45394486666666672" table:style-name="ce36">
            <text:p>0.5</text:p>
          </table:table-cell>
          <table:table-cell office:value-type="float" office:value="0.46024811666666671"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3" table:formula="of:=FLOOR((CELL(&quot;row&quot;;[.$A360])-1)/12)+1994" table:number-matrix-columns-spanned="1" table:number-matrix-rows-spanned="1" table:style-name="ce128">
            <text:p>2023</text:p>
          </table:table-cell>
          <table:table-cell office:value-type="string" table:style-name="ce129">
            <text:p>December</text:p>
          </table:table-cell>
          <table:table-cell table:style-name="ce131"/>
          <table:table-cell office:value-type="float" office:value="15.750099580645159" table:style-name="ce131">
            <text:p>15.8</text:p>
          </table:table-cell>
          <table:table-cell office:value-type="float" office:value="19.697874830645159" table:style-name="ce131">
            <text:p>19.7</text:p>
          </table:table-cell>
          <table:table-cell table:style-name="ce131"/>
          <table:table-cell office:value-type="float" office:value="0.59668514682362583" table:style-name="ce131">
            <text:p>0.6</text:p>
          </table:table-cell>
          <table:table-cell office:value-type="float" office:value="0.68791680737658267" table:style-name="ce131">
            <text:p>0.7</text:p>
          </table:table-cell>
          <table:table-cell table:style-name="ce133"/>
          <table:table-cell office:value-type="float" office:value="0.26613458064516127" table:style-name="ce132">
            <text:p>0.3</text:p>
          </table:table-cell>
          <table:table-cell office:value-type="float" office:value="0.28313308064516129" table:style-name="ce132">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61])-1)/12)+1994" table:number-matrix-columns-spanned="1" table:number-matrix-rows-spanned="1" table:style-name="ce136">
            <text:p>2024</text:p>
          </table:table-cell>
          <table:table-cell office:value-type="string" office:string-value="January" table:formula="of:=TEXT(DATE(1;CELL(&quot;row&quot;;[.$A361]);1);&quot;mmmm&quot;)" table:number-matrix-columns-spanned="1" table:number-matrix-rows-spanned="1" table:style-name="ce137">
            <text:p>January</text:p>
          </table:table-cell>
          <table:table-cell table:style-name="ce138"/>
          <table:table-cell office:value-type="float" office:value="18.505914903225808" table:formula="of:=7*[Slaughterings_Monthly.D364]/DAY(EOMONTH(1&amp;[.$B364];0))" table:style-name="ce138">
            <text:p>18.5</text:p>
          </table:table-cell>
          <table:table-cell office:value-type="float" office:value="20.987983709677422" table:formula="of:=7*[Slaughterings_Monthly.E364]/DAY(EOMONTH(1&amp;[.$B364];0))" table:style-name="ce138">
            <text:p>21.0</text:p>
          </table:table-cell>
          <table:table-cell table:style-name="ce138"/>
          <table:table-cell office:value-type="float" office:value="0.60761264516129032" table:formula="of:=7*[Slaughterings_Monthly.G364]/DAY(EOMONTH(1&amp;[.$B364];0))" table:style-name="ce138">
            <text:p>0.6</text:p>
          </table:table-cell>
          <table:table-cell office:value-type="float" office:value="0.60761264516129032" table:formula="of:=7*[Slaughterings_Monthly.H364]/DAY(EOMONTH(1&amp;[.$B364];0))" table:style-name="ce138">
            <text:p>0.6</text:p>
          </table:table-cell>
          <table:table-cell table:style-name="ce138"/>
          <table:table-cell office:value-type="float" office:value="0.15515816129032259" table:formula="of:=7*[Slaughterings_Monthly.J364]/DAY(EOMONTH(1&amp;[.$B364];0))" table:style-name="ce138">
            <text:p>0.2</text:p>
          </table:table-cell>
          <table:table-cell office:value-type="float" office:value="0.15515816129032259" table:formula="of:=7*[Slaughterings_Monthly.K364]/DAY(EOMONTH(1&amp;[.$B364];0))" table:style-name="ce13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62])-1)/12)+1994" table:number-matrix-columns-spanned="1" table:number-matrix-rows-spanned="1" table:style-name="ce140">
            <text:p>2024</text:p>
          </table:table-cell>
          <table:table-cell office:value-type="string" office:string-value="February" table:formula="of:=TEXT(DATE(1;CELL(&quot;row&quot;;[.$A362]);1);&quot;mmmm&quot;)" table:number-matrix-columns-spanned="1" table:number-matrix-rows-spanned="1" table:style-name="ce127">
            <text:p>February</text:p>
          </table:table-cell>
          <table:table-cell table:style-name="ce29"/>
          <table:table-cell office:value-type="float" office:value="19.009045750000002" table:formula="of:=7*[Slaughterings_Monthly.D365]/DAY(EOMONTH(1&amp;[.$B365];0))" table:style-name="ce29">
            <text:p>19.0</text:p>
          </table:table-cell>
          <table:table-cell office:value-type="float" office:value="21.705295249999999" table:formula="of:=7*[Slaughterings_Monthly.E365]/DAY(EOMONTH(1&amp;[.$B365];0))" table:style-name="ce29">
            <text:p>21.7</text:p>
          </table:table-cell>
          <table:table-cell table:style-name="ce29"/>
          <table:table-cell office:value-type="float" office:value="0.43264075000000002" table:formula="of:=7*[Slaughterings_Monthly.G365]/DAY(EOMONTH(1&amp;[.$B365];0))" table:style-name="ce29">
            <text:p>0.4</text:p>
          </table:table-cell>
          <table:table-cell office:value-type="float" office:value="0.43264075000000002" table:formula="of:=7*[Slaughterings_Monthly.H365]/DAY(EOMONTH(1&amp;[.$B365];0))" table:style-name="ce29">
            <text:p>0.4</text:p>
          </table:table-cell>
          <table:table-cell table:style-name="ce29"/>
          <table:table-cell office:value-type="float" office:value="0.1440225" table:formula="of:=7*[Slaughterings_Monthly.J365]/DAY(EOMONTH(1&amp;[.$B365];0))" table:style-name="ce29">
            <text:p>0.1</text:p>
          </table:table-cell>
          <table:table-cell office:value-type="float" office:value="0.1440225" table:formula="of:=7*[Slaughterings_Monthly.K365]/DAY(EOMONTH(1&amp;[.$B365];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63])-1)/12)+1994" table:number-matrix-columns-spanned="1" table:number-matrix-rows-spanned="1" table:style-name="ce140">
            <text:p>2024</text:p>
          </table:table-cell>
          <table:table-cell office:value-type="string" office:string-value="March" table:formula="of:=TEXT(DATE(1;CELL(&quot;row&quot;;[.$A363]);1);&quot;mmmm&quot;)" table:number-matrix-columns-spanned="1" table:number-matrix-rows-spanned="1" table:style-name="ce127">
            <text:p>March</text:p>
          </table:table-cell>
          <table:table-cell table:style-name="ce29"/>
          <table:table-cell office:value-type="float" office:value="17.626448903225807" table:formula="of:=7*[Slaughterings_Monthly.D366]/DAY(EOMONTH(1&amp;[.$B366];0))" table:style-name="ce29">
            <text:p>17.6</text:p>
          </table:table-cell>
          <table:table-cell office:value-type="float" office:value="20.646096258064517" table:formula="of:=7*[Slaughterings_Monthly.E366]/DAY(EOMONTH(1&amp;[.$B366];0))" table:style-name="ce29">
            <text:p>20.6</text:p>
          </table:table-cell>
          <table:table-cell table:style-name="ce29"/>
          <table:table-cell office:value-type="float" office:value="0.31472541935483866" table:formula="of:=7*[Slaughterings_Monthly.G366]/DAY(EOMONTH(1&amp;[.$B366];0))" table:style-name="ce29">
            <text:p>0.3</text:p>
          </table:table-cell>
          <table:table-cell office:value-type="float" office:value="0.31472541935483866" table:formula="of:=7*[Slaughterings_Monthly.H366]/DAY(EOMONTH(1&amp;[.$B366];0))" table:style-name="ce29">
            <text:p>0.3</text:p>
          </table:table-cell>
          <table:table-cell table:style-name="ce29"/>
          <table:table-cell office:value-type="float" office:value="0.12239093548387096" table:formula="of:=7*[Slaughterings_Monthly.J366]/DAY(EOMONTH(1&amp;[.$B366];0))" table:style-name="ce29">
            <text:p>0.1</text:p>
          </table:table-cell>
          <table:table-cell office:value-type="float" office:value="0.12244670967741936" table:formula="of:=7*[Slaughterings_Monthly.K366]/DAY(EOMONTH(1&amp;[.$B366];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64])-1)/12)+1994" table:number-matrix-columns-spanned="1" table:number-matrix-rows-spanned="1" table:style-name="ce140">
            <text:p>2024</text:p>
          </table:table-cell>
          <table:table-cell office:value-type="string" office:string-value="April" table:formula="of:=TEXT(DATE(1;CELL(&quot;row&quot;;[.$A364]);1);&quot;mmmm&quot;)" table:number-matrix-columns-spanned="1" table:number-matrix-rows-spanned="1" table:style-name="ce127">
            <text:p>April</text:p>
          </table:table-cell>
          <table:table-cell table:style-name="ce29"/>
          <table:table-cell office:value-type="float" office:value="18.665412966666665" table:formula="of:=7*[Slaughterings_Monthly.D367]/DAY(EOMONTH(1&amp;[.$B367];0))" table:style-name="ce29">
            <text:p>18.7</text:p>
          </table:table-cell>
          <table:table-cell office:value-type="float" office:value="21.184535633333333" table:formula="of:=7*[Slaughterings_Monthly.E367]/DAY(EOMONTH(1&amp;[.$B367];0))" table:style-name="ce29">
            <text:p>21.2</text:p>
          </table:table-cell>
          <table:table-cell table:style-name="ce29"/>
          <table:table-cell office:value-type="float" office:value="0.50761946666666669" table:formula="of:=7*[Slaughterings_Monthly.G367]/DAY(EOMONTH(1&amp;[.$B367];0))" table:style-name="ce29">
            <text:p>0.5</text:p>
          </table:table-cell>
          <table:table-cell office:value-type="float" office:value="0.50761946666666669" table:formula="of:=7*[Slaughterings_Monthly.H367]/DAY(EOMONTH(1&amp;[.$B367];0))" table:style-name="ce29">
            <text:p>0.5</text:p>
          </table:table-cell>
          <table:table-cell table:style-name="ce29"/>
          <table:table-cell office:value-type="float" office:value="0.13687379999999999" table:formula="of:=7*[Slaughterings_Monthly.J367]/DAY(EOMONTH(1&amp;[.$B367];0))" table:style-name="ce29">
            <text:p>0.1</text:p>
          </table:table-cell>
          <table:table-cell office:value-type="float" office:value="0.13687379999999999" table:formula="of:=7*[Slaughterings_Monthly.K367]/DAY(EOMONTH(1&amp;[.$B367];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65])-1)/12)+1994" table:number-matrix-columns-spanned="1" table:number-matrix-rows-spanned="1" table:style-name="ce140">
            <text:p>2024</text:p>
          </table:table-cell>
          <table:table-cell office:value-type="string" office:string-value="May" table:formula="of:=TEXT(DATE(1;CELL(&quot;row&quot;;[.$A365]);1);&quot;mmmm&quot;)" table:number-matrix-columns-spanned="1" table:number-matrix-rows-spanned="1" table:style-name="ce127">
            <text:p>May</text:p>
          </table:table-cell>
          <table:table-cell table:style-name="ce29"/>
          <table:table-cell office:value-type="float" office:value="18.941836516129033" table:formula="of:=7*[Slaughterings_Monthly.D368]/DAY(EOMONTH(1&amp;[.$B368];0))" table:style-name="ce29">
            <text:p>18.9</text:p>
          </table:table-cell>
          <table:table-cell office:value-type="float" office:value="21.406254258064518" table:formula="of:=7*[Slaughterings_Monthly.E368]/DAY(EOMONTH(1&amp;[.$B368];0))" table:style-name="ce29">
            <text:p>21.4</text:p>
          </table:table-cell>
          <table:table-cell table:style-name="ce29"/>
          <table:table-cell office:value-type="float" office:value="0.52196877419354848" table:formula="of:=7*[Slaughterings_Monthly.G368]/DAY(EOMONTH(1&amp;[.$B368];0))" table:style-name="ce29">
            <text:p>0.5</text:p>
          </table:table-cell>
          <table:table-cell office:value-type="float" office:value="0.52196877419354848" table:formula="of:=7*[Slaughterings_Monthly.H368]/DAY(EOMONTH(1&amp;[.$B368];0))" table:style-name="ce29">
            <text:p>0.5</text:p>
          </table:table-cell>
          <table:table-cell table:style-name="ce29"/>
          <table:table-cell office:value-type="float" office:value="0.13538970967741934" table:formula="of:=7*[Slaughterings_Monthly.J368]/DAY(EOMONTH(1&amp;[.$B368];0))" table:style-name="ce29">
            <text:p>0.1</text:p>
          </table:table-cell>
          <table:table-cell office:value-type="float" office:value="0.13538970967741934" table:formula="of:=7*[Slaughterings_Monthly.K368]/DAY(EOMONTH(1&amp;[.$B368];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66])-1)/12)+1994" table:number-matrix-columns-spanned="1" table:number-matrix-rows-spanned="1" table:style-name="ce140">
            <text:p>2024</text:p>
          </table:table-cell>
          <table:table-cell office:value-type="string" office:string-value="June" table:formula="of:=TEXT(DATE(1;CELL(&quot;row&quot;;[.$A366]);1);&quot;mmmm&quot;)" table:number-matrix-columns-spanned="1" table:number-matrix-rows-spanned="1" table:style-name="ce127">
            <text:p>June</text:p>
          </table:table-cell>
          <table:table-cell table:style-name="ce29"/>
          <table:table-cell office:value-type="float" office:value="17.524367700000003" table:formula="of:=7*[Slaughterings_Monthly.D369]/DAY(EOMONTH(1&amp;[.$B369];0))" table:style-name="ce29">
            <text:p>17.5</text:p>
          </table:table-cell>
          <table:table-cell office:value-type="float" office:value="20.699444033333336" table:formula="of:=7*[Slaughterings_Monthly.E369]/DAY(EOMONTH(1&amp;[.$B369];0))" table:style-name="ce29">
            <text:p>20.7</text:p>
          </table:table-cell>
          <table:table-cell table:style-name="ce29"/>
          <table:table-cell office:value-type="float" office:value="0.56719646666666679" table:formula="of:=7*[Slaughterings_Monthly.G369]/DAY(EOMONTH(1&amp;[.$B369];0))" table:style-name="ce29">
            <text:p>0.6</text:p>
          </table:table-cell>
          <table:table-cell office:value-type="float" office:value="0.56719646666666679" table:formula="of:=7*[Slaughterings_Monthly.H369]/DAY(EOMONTH(1&amp;[.$B369];0))" table:style-name="ce29">
            <text:p>0.6</text:p>
          </table:table-cell>
          <table:table-cell table:style-name="ce29"/>
          <table:table-cell office:value-type="float" office:value="0.12761956666666668" table:formula="of:=7*[Slaughterings_Monthly.J369]/DAY(EOMONTH(1&amp;[.$B369];0))" table:style-name="ce29">
            <text:p>0.1</text:p>
          </table:table-cell>
          <table:table-cell office:value-type="float" office:value="0.12761956666666668" table:formula="of:=7*[Slaughterings_Monthly.K369]/DAY(EOMONTH(1&amp;[.$B369];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67])-1)/12)+1994" table:number-matrix-columns-spanned="1" table:number-matrix-rows-spanned="1" table:style-name="ce140">
            <text:p>2024</text:p>
          </table:table-cell>
          <table:table-cell office:value-type="string" office:string-value="July" table:formula="of:=TEXT(DATE(1;CELL(&quot;row&quot;;[.$A367]);1);&quot;mmmm&quot;)" table:number-matrix-columns-spanned="1" table:number-matrix-rows-spanned="1" table:style-name="ce127">
            <text:p>July</text:p>
          </table:table-cell>
          <table:table-cell table:style-name="ce29"/>
          <table:table-cell office:value-type="float" office:value="19.027801032258061" table:formula="of:=7*[Slaughterings_Monthly.D370]/DAY(EOMONTH(1&amp;[.$B370];0))" table:style-name="ce29">
            <text:p>19.0</text:p>
          </table:table-cell>
          <table:table-cell office:value-type="float" office:value="21.452507322580644" table:formula="of:=7*[Slaughterings_Monthly.E370]/DAY(EOMONTH(1&amp;[.$B370];0))" table:style-name="ce29">
            <text:p>21.5</text:p>
          </table:table-cell>
          <table:table-cell table:style-name="ce29"/>
          <table:table-cell office:value-type="float" office:value="0.4177193548387097" table:formula="of:=7*[Slaughterings_Monthly.G370]/DAY(EOMONTH(1&amp;[.$B370];0))" table:style-name="ce29">
            <text:p>0.4</text:p>
          </table:table-cell>
          <table:table-cell office:value-type="float" office:value="0.4177193548387097" table:formula="of:=7*[Slaughterings_Monthly.H370]/DAY(EOMONTH(1&amp;[.$B370];0))" table:style-name="ce29">
            <text:p>0.4</text:p>
          </table:table-cell>
          <table:table-cell table:style-name="ce29"/>
          <table:table-cell office:value-type="float" office:value="0.14761938709677416" table:formula="of:=7*[Slaughterings_Monthly.J370]/DAY(EOMONTH(1&amp;[.$B370];0))" table:style-name="ce29">
            <text:p>0.1</text:p>
          </table:table-cell>
          <table:table-cell office:value-type="float" office:value="0.14761938709677416" table:formula="of:=7*[Slaughterings_Monthly.K370]/DAY(EOMONTH(1&amp;[.$B370];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68])-1)/12)+1994" table:number-matrix-columns-spanned="1" table:number-matrix-rows-spanned="1" table:style-name="ce140">
            <text:p>2024</text:p>
          </table:table-cell>
          <table:table-cell office:value-type="string" office:string-value="August" table:formula="of:=TEXT(DATE(1;CELL(&quot;row&quot;;[.$A368]);1);&quot;mmmm&quot;)" table:number-matrix-columns-spanned="1" table:number-matrix-rows-spanned="1" table:style-name="ce127">
            <text:p>August</text:p>
          </table:table-cell>
          <table:table-cell table:style-name="ce29"/>
          <table:table-cell office:value-type="float" office:value="18.151761193548385" table:formula="of:=7*[Slaughterings_Monthly.D371]/DAY(EOMONTH(1&amp;[.$B371];0))" table:style-name="ce29">
            <text:p>18.2</text:p>
          </table:table-cell>
          <table:table-cell office:value-type="float" office:value="20.53815377419355" table:formula="of:=7*[Slaughterings_Monthly.E371]/DAY(EOMONTH(1&amp;[.$B371];0))" table:style-name="ce29">
            <text:p>20.5</text:p>
          </table:table-cell>
          <table:table-cell table:style-name="ce29"/>
          <table:table-cell office:value-type="float" office:value="0.4411637096774193" table:formula="of:=7*[Slaughterings_Monthly.G371]/DAY(EOMONTH(1&amp;[.$B371];0))" table:style-name="ce29">
            <text:p>0.4</text:p>
          </table:table-cell>
          <table:table-cell office:value-type="float" office:value="0.4411637096774193" table:formula="of:=7*[Slaughterings_Monthly.H371]/DAY(EOMONTH(1&amp;[.$B371];0))" table:style-name="ce29">
            <text:p>0.4</text:p>
          </table:table-cell>
          <table:table-cell table:style-name="ce29"/>
          <table:table-cell office:value-type="float" office:value="0.14357270967741936" table:formula="of:=7*[Slaughterings_Monthly.J371]/DAY(EOMONTH(1&amp;[.$B371];0))" table:style-name="ce29">
            <text:p>0.1</text:p>
          </table:table-cell>
          <table:table-cell office:value-type="float" office:value="0.14357270967741936" table:formula="of:=7*[Slaughterings_Monthly.K371]/DAY(EOMONTH(1&amp;[.$B371];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69])-1)/12)+1994" table:number-matrix-columns-spanned="1" table:number-matrix-rows-spanned="1" table:style-name="ce140">
            <text:p>2024</text:p>
          </table:table-cell>
          <table:table-cell office:value-type="string" office:string-value="September" table:formula="of:=TEXT(DATE(1;CELL(&quot;row&quot;;[.$A369]);1);&quot;mmmm&quot;)" table:number-matrix-columns-spanned="1" table:number-matrix-rows-spanned="1" table:style-name="ce127">
            <text:p>September</text:p>
          </table:table-cell>
          <table:table-cell table:style-name="ce29"/>
          <table:table-cell office:value-type="float" office:value="18.417364233333334" table:formula="of:=7*[Slaughterings_Monthly.D372]/DAY(EOMONTH(1&amp;[.$B372];0))" table:style-name="ce29">
            <text:p>18.4</text:p>
          </table:table-cell>
          <table:table-cell office:value-type="float" office:value="21.495827033333335" table:formula="of:=7*[Slaughterings_Monthly.E372]/DAY(EOMONTH(1&amp;[.$B372];0))" table:style-name="ce29">
            <text:p>21.5</text:p>
          </table:table-cell>
          <table:table-cell table:style-name="ce29"/>
          <table:table-cell office:value-type="float" office:value="0.42496929999999999" table:formula="of:=7*[Slaughterings_Monthly.G372]/DAY(EOMONTH(1&amp;[.$B372];0))" table:style-name="ce29">
            <text:p>0.4</text:p>
          </table:table-cell>
          <table:table-cell office:value-type="float" office:value="0.42496929999999999" table:formula="of:=7*[Slaughterings_Monthly.H372]/DAY(EOMONTH(1&amp;[.$B372];0))" table:style-name="ce29">
            <text:p>0.4</text:p>
          </table:table-cell>
          <table:table-cell table:style-name="ce29"/>
          <table:table-cell office:value-type="float" office:value="0.14507873333333335" table:formula="of:=7*[Slaughterings_Monthly.J372]/DAY(EOMONTH(1&amp;[.$B372];0))" table:style-name="ce29">
            <text:p>0.1</text:p>
          </table:table-cell>
          <table:table-cell office:value-type="float" office:value="0.14507873333333335" table:formula="of:=7*[Slaughterings_Monthly.K372]/DAY(EOMONTH(1&amp;[.$B372];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70])-1)/12)+1994" table:number-matrix-columns-spanned="1" table:number-matrix-rows-spanned="1" table:style-name="ce140">
            <text:p>2024</text:p>
          </table:table-cell>
          <table:table-cell office:value-type="string" office:string-value="October" table:formula="of:=TEXT(DATE(1;CELL(&quot;row&quot;;[.$A370]);1);&quot;mmmm&quot;)" table:number-matrix-columns-spanned="1" table:number-matrix-rows-spanned="1" table:style-name="ce127">
            <text:p>October</text:p>
          </table:table-cell>
          <table:table-cell table:style-name="ce29"/>
          <table:table-cell office:value-type="float" office:value="19.160483774193548" table:formula="of:=7*[Slaughterings_Monthly.D373]/DAY(EOMONTH(1&amp;[.$B373];0))" table:style-name="ce29">
            <text:p>19.2</text:p>
          </table:table-cell>
          <table:table-cell office:value-type="float" office:value="21.530004322580645" table:formula="of:=7*[Slaughterings_Monthly.E373]/DAY(EOMONTH(1&amp;[.$B373];0))" table:style-name="ce29">
            <text:p>21.5</text:p>
          </table:table-cell>
          <table:table-cell table:style-name="ce29"/>
          <table:table-cell office:value-type="float" office:value="0.50700232258064526" table:formula="of:=7*[Slaughterings_Monthly.G373]/DAY(EOMONTH(1&amp;[.$B373];0))" table:style-name="ce29">
            <text:p>0.5</text:p>
          </table:table-cell>
          <table:table-cell office:value-type="float" office:value="0.50700232258064526" table:formula="of:=7*[Slaughterings_Monthly.H373]/DAY(EOMONTH(1&amp;[.$B373];0))" table:style-name="ce29">
            <text:p>0.5</text:p>
          </table:table-cell>
          <table:table-cell table:style-name="ce29"/>
          <table:table-cell office:value-type="float" office:value="0.14436754838709676" table:formula="of:=7*[Slaughterings_Monthly.J373]/DAY(EOMONTH(1&amp;[.$B373];0))" table:style-name="ce29">
            <text:p>0.1</text:p>
          </table:table-cell>
          <table:table-cell office:value-type="float" office:value="0.14436754838709676" table:formula="of:=7*[Slaughterings_Monthly.K373]/DAY(EOMONTH(1&amp;[.$B373];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71])-1)/12)+1994" table:number-matrix-columns-spanned="1" table:number-matrix-rows-spanned="1" table:style-name="ce140">
            <text:p>2024</text:p>
          </table:table-cell>
          <table:table-cell office:value-type="string" office:string-value="November" table:formula="of:=TEXT(DATE(1;CELL(&quot;row&quot;;[.$A371]);1);&quot;mmmm&quot;)" table:number-matrix-columns-spanned="1" table:number-matrix-rows-spanned="1" table:style-name="ce127">
            <text:p>November</text:p>
          </table:table-cell>
          <table:table-cell table:style-name="ce29"/>
          <table:table-cell office:value-type="float" office:value="18.146025099999999" table:formula="of:=7*[Slaughterings_Monthly.D374]/DAY(EOMONTH(1&amp;[.$B374];0))" table:style-name="ce29">
            <text:p>18.1</text:p>
          </table:table-cell>
          <table:table-cell office:value-type="float" office:value="20.605524800000001" table:formula="of:=7*[Slaughterings_Monthly.E374]/DAY(EOMONTH(1&amp;[.$B374];0))" table:style-name="ce29">
            <text:p>20.6</text:p>
          </table:table-cell>
          <table:table-cell table:style-name="ce29"/>
          <table:table-cell office:value-type="float" office:value="0.47853913333333337" table:formula="of:=7*[Slaughterings_Monthly.G374]/DAY(EOMONTH(1&amp;[.$B374];0))" table:style-name="ce29">
            <text:p>0.5</text:p>
          </table:table-cell>
          <table:table-cell office:value-type="float" office:value="0.4785508" table:formula="of:=7*[Slaughterings_Monthly.H374]/DAY(EOMONTH(1&amp;[.$B374];0))" table:style-name="ce29">
            <text:p>0.5</text:p>
          </table:table-cell>
          <table:table-cell table:style-name="ce29"/>
          <table:table-cell office:value-type="float" office:value="0.40019396666666668" table:formula="of:=7*[Slaughterings_Monthly.J374]/DAY(EOMONTH(1&amp;[.$B374];0))" table:style-name="ce29">
            <text:p>0.4</text:p>
          </table:table-cell>
          <table:table-cell office:value-type="float" office:value="0.40479553333333335" table:formula="of:=7*[Slaughterings_Monthly.K374]/DAY(EOMONTH(1&amp;[.$B374];0))" table:style-name="ce141">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4" table:formula="of:=FLOOR((CELL(&quot;row&quot;;[.$A372])-1)/12)+1994" table:number-matrix-columns-spanned="1" table:number-matrix-rows-spanned="1" table:style-name="ce140">
            <text:p>2024</text:p>
          </table:table-cell>
          <table:table-cell office:value-type="string" office:string-value="December" table:formula="of:=TEXT(DATE(1;CELL(&quot;row&quot;;[.$A372]);1);&quot;mmmm&quot;)" table:number-matrix-columns-spanned="1" table:number-matrix-rows-spanned="1" table:style-name="ce127">
            <text:p>December</text:p>
          </table:table-cell>
          <table:table-cell table:style-name="ce29"/>
          <table:table-cell office:value-type="float" office:value="17.06539551612903" table:formula="of:=7*[Slaughterings_Monthly.D375]/DAY(EOMONTH(1&amp;[.$B375];0))" table:style-name="ce29">
            <text:p>17.1</text:p>
          </table:table-cell>
          <table:table-cell office:value-type="float" office:value="18.900813354838707" table:formula="of:=7*[Slaughterings_Monthly.E375]/DAY(EOMONTH(1&amp;[.$B375];0))" table:style-name="ce29">
            <text:p>18.9</text:p>
          </table:table-cell>
          <table:table-cell table:style-name="ce29"/>
          <table:table-cell office:value-type="float" office:value="0.45231290322580642" table:formula="of:=7*[Slaughterings_Monthly.G375]/DAY(EOMONTH(1&amp;[.$B375];0))" table:style-name="ce29">
            <text:p>0.5</text:p>
          </table:table-cell>
          <table:table-cell office:value-type="float" office:value="0.45231290322580642" table:formula="of:=7*[Slaughterings_Monthly.H375]/DAY(EOMONTH(1&amp;[.$B375];0))" table:style-name="ce29">
            <text:p>0.5</text:p>
          </table:table-cell>
          <table:table-cell table:style-name="ce29"/>
          <table:table-cell office:value-type="float" office:value="0.26226967741935481" table:formula="of:=7*[Slaughterings_Monthly.J375]/DAY(EOMONTH(1&amp;[.$B375];0))" table:style-name="ce29">
            <text:p>0.3</text:p>
          </table:table-cell>
          <table:table-cell office:value-type="float" office:value="0.2726441290322581" table:formula="of:=7*[Slaughterings_Monthly.K375]/DAY(EOMONTH(1&amp;[.$B375];0))" table:style-name="ce141">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formula="of:=FLOOR((CELL(&quot;row&quot;;[.$A373])-1)/12)+1994" table:number-matrix-columns-spanned="1" table:number-matrix-rows-spanned="1" table:style-name="ce140">
            <text:p>2025</text:p>
          </table:table-cell>
          <table:table-cell office:value-type="string" office:string-value="January" table:formula="of:=TEXT(DATE(1;CELL(&quot;row&quot;;[.$A373]);1);&quot;mmmm&quot;)" table:number-matrix-columns-spanned="1" table:number-matrix-rows-spanned="1" table:style-name="ce127">
            <text:p>January</text:p>
          </table:table-cell>
          <table:table-cell table:style-name="ce29"/>
          <table:table-cell office:value-type="float" office:value="19.140391290322579" table:formula="of:=7*[Slaughterings_Monthly.D376]/DAY(EOMONTH(1&amp;[.$B376];0))" table:style-name="ce29">
            <text:p>19.1</text:p>
          </table:table-cell>
          <table:table-cell office:value-type="float" office:value="22.244178419354839" table:formula="of:=7*[Slaughterings_Monthly.E376]/DAY(EOMONTH(1&amp;[.$B376];0))" table:style-name="ce29">
            <text:p>22.2</text:p>
          </table:table-cell>
          <table:table-cell table:style-name="ce29"/>
          <table:table-cell office:value-type="float" office:value="0.4933649677419355" table:formula="of:=7*[Slaughterings_Monthly.G376]/DAY(EOMONTH(1&amp;[.$B376];0))" table:style-name="ce29">
            <text:p>0.5</text:p>
          </table:table-cell>
          <table:table-cell office:value-type="float" office:value="0.4933649677419355" table:formula="of:=7*[Slaughterings_Monthly.H376]/DAY(EOMONTH(1&amp;[.$B376];0))" table:style-name="ce29">
            <text:p>0.5</text:p>
          </table:table-cell>
          <table:table-cell table:style-name="ce29"/>
          <table:table-cell office:value-type="float" office:value="0.10932599999999999" table:formula="of:=7*[Slaughterings_Monthly.J376]/DAY(EOMONTH(1&amp;[.$B376];0))" table:style-name="ce29">
            <text:p>0.1</text:p>
          </table:table-cell>
          <table:table-cell office:value-type="float" office:value="0.10932599999999999" table:formula="of:=7*[Slaughterings_Monthly.K376]/DAY(EOMONTH(1&amp;[.$B376];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formula="of:=FLOOR((CELL(&quot;row&quot;;[.$A374])-1)/12)+1994" table:number-matrix-columns-spanned="1" table:number-matrix-rows-spanned="1" table:style-name="ce140">
            <text:p>2025</text:p>
          </table:table-cell>
          <table:table-cell office:value-type="string" office:string-value="February" table:formula="of:=TEXT(DATE(1;CELL(&quot;row&quot;;[.$A374]);1);&quot;mmmm&quot;)" table:number-matrix-columns-spanned="1" table:number-matrix-rows-spanned="1" table:style-name="ce127">
            <text:p>February</text:p>
          </table:table-cell>
          <table:table-cell table:style-name="ce29"/>
          <table:table-cell office:value-type="float" office:value="18.699416750000001" table:formula="of:=7*[Slaughterings_Monthly.D377]/DAY(EOMONTH(1&amp;[.$B377];0))" table:style-name="ce29">
            <text:p>18.7</text:p>
          </table:table-cell>
          <table:table-cell office:value-type="float" office:value="21.927262750000001" table:formula="of:=7*[Slaughterings_Monthly.E377]/DAY(EOMONTH(1&amp;[.$B377];0))" table:style-name="ce29">
            <text:p>21.9</text:p>
          </table:table-cell>
          <table:table-cell table:style-name="ce29"/>
          <table:table-cell office:value-type="float" office:value="0.45005325000000002" table:formula="of:=7*[Slaughterings_Monthly.G377]/DAY(EOMONTH(1&amp;[.$B377];0))" table:style-name="ce29">
            <text:p>0.5</text:p>
          </table:table-cell>
          <table:table-cell office:value-type="float" office:value="0.45005325000000002" table:formula="of:=7*[Slaughterings_Monthly.H377]/DAY(EOMONTH(1&amp;[.$B377];0))" table:style-name="ce29">
            <text:p>0.5</text:p>
          </table:table-cell>
          <table:table-cell table:style-name="ce29"/>
          <table:table-cell office:value-type="float" office:value="0.10470925" table:formula="of:=7*[Slaughterings_Monthly.J377]/DAY(EOMONTH(1&amp;[.$B377];0))" table:style-name="ce29">
            <text:p>0.1</text:p>
          </table:table-cell>
          <table:table-cell office:value-type="float" office:value="0.10470925" table:formula="of:=7*[Slaughterings_Monthly.K377]/DAY(EOMONTH(1&amp;[.$B377];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formula="of:=FLOOR((CELL(&quot;row&quot;;[.$A375])-1)/12)+1994" table:number-matrix-columns-spanned="1" table:number-matrix-rows-spanned="1" table:style-name="ce140">
            <text:p>2025</text:p>
          </table:table-cell>
          <table:table-cell office:value-type="string" office:string-value="March" table:formula="of:=TEXT(DATE(1;CELL(&quot;row&quot;;[.$A375]);1);&quot;mmmm&quot;)" table:number-matrix-columns-spanned="1" table:number-matrix-rows-spanned="1" table:style-name="ce127">
            <text:p>March</text:p>
          </table:table-cell>
          <table:table-cell table:style-name="ce29"/>
          <table:table-cell office:value-type="float" office:value="17.871206612903229" table:formula="of:=7*[Slaughterings_Monthly.D378]/DAY(EOMONTH(1&amp;[.$B378];0))" table:style-name="ce29">
            <text:p>17.9</text:p>
          </table:table-cell>
          <table:table-cell office:value-type="float" office:value="20.758501129032261" table:formula="of:=7*[Slaughterings_Monthly.E378]/DAY(EOMONTH(1&amp;[.$B378];0))" table:style-name="ce29">
            <text:p>20.8</text:p>
          </table:table-cell>
          <table:table-cell table:style-name="ce29"/>
          <table:table-cell office:value-type="float" office:value="0.48096661290322579" table:formula="of:=7*[Slaughterings_Monthly.G378]/DAY(EOMONTH(1&amp;[.$B378];0))" table:style-name="ce29">
            <text:p>0.5</text:p>
          </table:table-cell>
          <table:table-cell office:value-type="float" office:value="0.48096661290322579" table:formula="of:=7*[Slaughterings_Monthly.H378]/DAY(EOMONTH(1&amp;[.$B378];0))" table:style-name="ce29">
            <text:p>0.5</text:p>
          </table:table-cell>
          <table:table-cell table:style-name="ce29"/>
          <table:table-cell office:value-type="float" office:value="9.9526451612903216E-2" table:formula="of:=7*[Slaughterings_Monthly.J378]/DAY(EOMONTH(1&amp;[.$B378];0))" table:style-name="ce29">
            <text:p>0.1</text:p>
          </table:table-cell>
          <table:table-cell office:value-type="float" office:value="9.9526451612903216E-2" table:formula="of:=7*[Slaughterings_Monthly.K378]/DAY(EOMONTH(1&amp;[.$B378];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float" office:value="2025" table:formula="of:=FLOOR((CELL(&quot;row&quot;;[.$A376])-1)/12)+1994" table:number-matrix-columns-spanned="1" table:number-matrix-rows-spanned="1" table:style-name="ce140">
            <text:p>2025</text:p>
          </table:table-cell>
          <table:table-cell office:value-type="string" office:string-value="April" table:formula="of:=TEXT(DATE(1;CELL(&quot;row&quot;;[.$A376]);1);&quot;mmmm&quot;)" table:number-matrix-columns-spanned="1" table:number-matrix-rows-spanned="1" table:style-name="ce127">
            <text:p>April</text:p>
          </table:table-cell>
          <table:table-cell table:style-name="ce29"/>
          <table:table-cell office:value-type="float" office:value="18.516746033333334" table:formula="of:=7*[Slaughterings_Monthly.D379]/DAY(EOMONTH(1&amp;[.$B379];0))" table:style-name="ce29">
            <text:p>18.5</text:p>
          </table:table-cell>
          <table:table-cell office:value-type="float" office:value="21.674605633333332" table:formula="of:=7*[Slaughterings_Monthly.E379]/DAY(EOMONTH(1&amp;[.$B379];0))" table:style-name="ce29">
            <text:p>21.7</text:p>
          </table:table-cell>
          <table:table-cell table:style-name="ce29"/>
          <table:table-cell office:value-type="float" office:value="0.4710736333333333" table:formula="of:=7*[Slaughterings_Monthly.G379]/DAY(EOMONTH(1&amp;[.$B379];0))" table:style-name="ce29">
            <text:p>0.5</text:p>
          </table:table-cell>
          <table:table-cell office:value-type="float" office:value="0.4710736333333333" table:formula="of:=7*[Slaughterings_Monthly.H379]/DAY(EOMONTH(1&amp;[.$B379];0))" table:style-name="ce29">
            <text:p>0.5</text:p>
          </table:table-cell>
          <table:table-cell table:style-name="ce29"/>
          <table:table-cell office:value-type="float" office:value="0.102158" table:formula="of:=7*[Slaughterings_Monthly.J379]/DAY(EOMONTH(1&amp;[.$B379];0))" table:style-name="ce29">
            <text:p>0.1</text:p>
          </table:table-cell>
          <table:table-cell office:value-type="float" office:value="0.102158" table:formula="of:=7*[Slaughterings_Monthly.K379]/DAY(EOMONTH(1&amp;[.$B379];0))"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table:style-name="ce56"/>
          <table:table-cell table:style-name="ce57"/>
          <table:table-cell table:number-columns-repeated="7" table:style-name="ce41"/>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4">
            <text:p>Footnotes:</text:p>
          </table:table-cell>
          <table:table-cell table:style-name="ce14"/>
          <table:table-cell table:number-columns-repeated="9"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office:value-type="string" table:style-name="ce38">
            <text:p>1. Boiling fowl includes spent hens and spent breeders.</text:p>
          </table:table-cell>
          <table:table-cell table:style-name="ce58"/>
          <table:table-cell table:number-columns-repeated="2" table:style-name="ce45"/>
          <table:table-cell table:number-columns-repeated="6" table:style-name="ce13"/>
          <table:table-cell table:style-name="ce5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5">
          <table:table-cell office:value-type="string" table:style-name="ce44">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4">
          <table:table-cell table:style-name="ce49"/>
          <table:table-cell office:value-type="string" table:style-name="ce38">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8">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8">
          <table:table-cell table:style-name="ce12"/>
          <table:table-cell table:style-name="ce14"/>
          <table:table-cell table:style-name="ce60"/>
          <table:table-cell table:style-name="ce5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8">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8">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8">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8">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8">
          <table:table-cell table:number-columns-repeated="2" table:style-name="ce12"/>
          <table:table-cell table:number-columns-repeated="2" table:style-name="ce51"/>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80" table:style-name="ro8">
          <table:table-cell table:number-columns-repeated="16384"/>
        </table:table-row>
        <table:named-expressions>
          <table:named-range table:name="Print_Area" table:cell-range-address="Slaughterings_Weekly_Averages.$A$1:Slaughterings_Weekly_Averages.$K$383"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1"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0" table:default-cell-style-name="ce14"/>
        <table:table-column table:style-name="co14" table:default-cell-style-name="ce14"/>
        <table:table-column table:style-name="co15" table:default-cell-style-name="ce14"/>
        <table:table-column table:style-name="co2" table:number-columns-repeated="16368" table:default-cell-style-name="ce14"/>
        <table:table-row table:style-name="ro13">
          <table:table-cell office:value-type="string" table:style-name="ce52">
            <text:p>Number of poultry slaughtered per year in the UK</text:p>
          </table:table-cell>
          <table:table-cell table:number-columns-repeated="6" table:style-name="ce13"/>
          <table:table-cell table:number-columns-repeated="16377" table:style-name="ce14"/>
        </table:table-row>
        <table:table-row table:style-name="ro16">
          <table:table-cell office:value-type="string" table:style-name="ce15">
            <text:p>Units: Million Birds</text:p>
          </table:table-cell>
          <table:table-cell table:number-columns-repeated="4" table:style-name="ce13"/>
          <table:table-cell table:style-name="ce16"/>
          <table:table-cell table:style-name="ce53"/>
          <table:table-cell table:style-name="ce61"/>
          <table:table-cell table:number-columns-repeated="16376" table:style-name="ce14"/>
        </table:table-row>
        <table:table-row table:style-name="ro11">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4">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float" office:value="2024" table:formula="of:=CELL(&quot;row&quot;; [.A34])+1990" table:number-matrix-columns-spanned="1" table:number-matrix-rows-spanned="1" table:style-name="ce62">
            <text:p>2024</text:p>
          </table:table-cell>
          <table:table-cell office:value-type="float" office:value="956.81675399999995" table:formula="of:=SUMIFS([Slaughterings_Monthly.$D:.$D];[Slaughterings_Monthly.$A:.$A];[Slaughterings_Annual.$A34])" table:style-name="ce42">
            <text:p>956.8</text:p>
          </table:table-cell>
          <table:table-cell office:value-type="float" office:value="1090.9463450000001" table:formula="of:=SUMIFS([Slaughterings_Monthly.$E:.$E];[Slaughterings_Monthly.$A:.$A];[Slaughterings_Annual.$A34])" table:style-name="ce42">
            <text:p>1,090.9</text:p>
          </table:table-cell>
          <table:table-cell office:value-type="float" office:value="24.657333000000001" table:formula="of:=SUMIFS([Slaughterings_Monthly.$G:.$G];[Slaughterings_Monthly.$A:.$A];[Slaughterings_Annual.$A34])" table:style-name="ce42">
            <text:p>24.7</text:p>
          </table:table-cell>
          <table:table-cell office:value-type="float" office:value="24.657382999999999" table:formula="of:=SUMIFS([Slaughterings_Monthly.$H:.$H];[Slaughterings_Monthly.$A:.$A];[Slaughterings_Annual.$A34])" table:style-name="ce42">
            <text:p>24.7</text:p>
          </table:table-cell>
          <table:table-cell office:value-type="float" office:value="8.9656319999999994" table:formula="of:=SUMIFS([Slaughterings_Monthly.$J:.$J];[Slaughterings_Monthly.$A:.$A];[Slaughterings_Annual.$A34])" table:style-name="ce42">
            <text:p>9.0</text:p>
          </table:table-cell>
          <table:table-cell office:value-type="float" office:value="9.0315440000000002" table:formula="of:=SUMIFS([Slaughterings_Monthly.$K:.$K];[Slaughterings_Monthly.$A:.$A];[Slaughterings_Annual.$A34])" table:style-name="ce42">
            <text:p>9.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table:style-name="ce134"/>
          <table:table-cell table:number-columns-repeated="6" table:style-name="ce135"/>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table:style-name="ce63"/>
          <table:table-cell table:number-columns-repeated="6" table:style-name="ce41"/>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4">
            <text:p>Footnotes:</text:p>
          </table:table-cell>
          <table:table-cell table:number-columns-repeated="6" table:style-name="ce4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4">
          <table:table-cell office:value-type="string" table:style-name="ce38">
            <text:p>1. Boiling fowl includes spent hens and spent breeders.</text:p>
          </table:table-cell>
          <table:table-cell table:style-name="ce58"/>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17">
          <table:table-cell table:style-name="ce65"/>
          <table:table-cell table:style-name="ce12"/>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17">
          <table:table-cell table:style-name="ce65"/>
          <table:table-cell table:style-name="ce13"/>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17">
          <table:table-cell table:style-name="ce65"/>
          <table:table-cell table:style-name="ce51"/>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17">
          <table:table-cell table:style-name="ce65"/>
          <table:table-cell table:number-columns-repeated="6"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table:style-name="ce45"/>
          <table:table-cell table:number-columns-repeated="4" table:style-name="ce13"/>
          <table:table-cell table:style-name="ce59"/>
          <table:table-cell table:number-columns-repeated="5" table:style-name="ce32"/>
          <table:table-cell table:style-name="ce33"/>
          <table:table-cell table:number-columns-repeated="4" table:style-name="ce34"/>
          <table:table-cell table:number-columns-repeated="16367" table:style-name="ce1"/>
        </table:table-row>
        <table:table-row table:style-name="ro8">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8">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8">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51">
            <text:p>This material is Crown copyright but may be reproduced without formal permission or charge for personal<text:s/></text:p>
          </table:table-cell>
          <table:table-cell table:style-name="ce13"/>
          <table:table-cell table:style-name="ce66"/>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8">
          <table:table-cell table:style-name="ce12"/>
          <table:table-cell office:value-type="string" table:style-name="ce51">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8">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39" table:style-name="ro8">
          <table:table-cell table:number-columns-repeated="16384"/>
        </table:table-row>
        <table:named-expressions>
          <table:named-range table:name="Print_Area" table:cell-range-address="Slaughterings_Annual.$A$1:Slaughterings_Annual.$H$228"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2" table:default-cell-style-name="ce12"/>
        <table:table-column table:style-name="co23" table:default-cell-style-name="ce12"/>
        <table:table-column table:style-name="co16" table:default-cell-style-name="ce14"/>
        <table:table-column table:style-name="co4" table:default-cell-style-name="ce14"/>
        <table:table-column table:style-name="co20" table:default-cell-style-name="ce14"/>
        <table:table-column table:style-name="co2" table:number-columns-repeated="2" table:default-cell-style-name="ce14"/>
        <table:table-column table:style-name="co2" table:default-cell-style-name="ce33"/>
        <table:table-column table:style-name="co14" table:default-cell-style-name="ce33"/>
        <table:table-column table:style-name="co14" table:default-cell-style-name="ce26"/>
        <table:table-column table:style-name="co14" table:default-cell-style-name="ce33"/>
        <table:table-column table:style-name="co2" table:default-cell-style-name="ce14"/>
        <table:table-column table:style-name="co10" table:default-cell-style-name="ce14"/>
        <table:table-column table:style-name="co14" table:default-cell-style-name="ce14"/>
        <table:table-column table:style-name="co15" table:default-cell-style-name="ce14"/>
        <table:table-column table:style-name="co2" table:number-columns-repeated="16369" table:default-cell-style-name="ce14"/>
        <table:table-row table:style-name="ro13">
          <table:table-cell office:value-type="string" table:style-name="ce52">
            <text:p>Average Liveweights per bird at point of slaughter in England &amp; Wales</text:p>
          </table:table-cell>
          <table:table-cell table:style-name="ce12"/>
          <table:table-cell table:number-columns-repeated="3" table:style-name="ce67"/>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68"/>
          <table:table-cell table:style-name="ce61"/>
          <table:table-cell table:number-columns-repeated="16378" table:style-name="ce14"/>
        </table:table-row>
        <table:table-row table:style-name="ro19">
          <table:table-cell office:value-type="string" table:style-name="ce69">
            <text:p>Year</text:p>
          </table:table-cell>
          <table:table-cell office:value-type="string" table:style-name="ce70">
            <text:p>Month</text:p>
          </table:table-cell>
          <table:table-cell office:value-type="string" table:style-name="ce71">
            <text:p>Broilers</text:p>
          </table:table-cell>
          <table:table-cell office:value-type="string" table:style-name="ce71">
            <text:p>Boiling Fowl</text:p>
          </table:table-cell>
          <table:table-cell office:value-type="string" table:style-name="ce71">
            <text:p>Turkeys</text:p>
          </table:table-cell>
          <table:table-cell table:number-columns-repeated="16379" table:style-name="ce21"/>
        </table:table-row>
        <table:table-row table:style-name="ro4">
          <table:table-cell office:value-type="float" office:value="1996" table:formula="of:=FLOOR((CELL(&quot;row&quot;;[.$A1])-1)/12)+1996" table:number-matrix-columns-spanned="1" table:number-matrix-rows-spanned="1"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2])-1)/12)+1996" table:number-matrix-columns-spanned="1" table:number-matrix-rows-spanned="1"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3])-1)/12)+1996" table:number-matrix-columns-spanned="1" table:number-matrix-rows-spanned="1"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4])-1)/12)+1996" table:number-matrix-columns-spanned="1" table:number-matrix-rows-spanned="1"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5])-1)/12)+1996" table:number-matrix-columns-spanned="1" table:number-matrix-rows-spanned="1"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6])-1)/12)+1996" table:number-matrix-columns-spanned="1" table:number-matrix-rows-spanned="1"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7])-1)/12)+1996" table:number-matrix-columns-spanned="1" table:number-matrix-rows-spanned="1"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8])-1)/12)+1996" table:number-matrix-columns-spanned="1" table:number-matrix-rows-spanned="1"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9])-1)/12)+1996" table:number-matrix-columns-spanned="1" table:number-matrix-rows-spanned="1"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10])-1)/12)+1996" table:number-matrix-columns-spanned="1" table:number-matrix-rows-spanned="1"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11])-1)/12)+1996" table:number-matrix-columns-spanned="1" table:number-matrix-rows-spanned="1"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6" table:formula="of:=FLOOR((CELL(&quot;row&quot;;[.$A12])-1)/12)+1996" table:number-matrix-columns-spanned="1" table:number-matrix-rows-spanned="1"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13])-1)/12)+1996" table:number-matrix-columns-spanned="1" table:number-matrix-rows-spanned="1"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14])-1)/12)+1996" table:number-matrix-columns-spanned="1" table:number-matrix-rows-spanned="1"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15])-1)/12)+1996" table:number-matrix-columns-spanned="1" table:number-matrix-rows-spanned="1"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16])-1)/12)+1996" table:number-matrix-columns-spanned="1" table:number-matrix-rows-spanned="1"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17])-1)/12)+1996" table:number-matrix-columns-spanned="1" table:number-matrix-rows-spanned="1"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18])-1)/12)+1996" table:number-matrix-columns-spanned="1" table:number-matrix-rows-spanned="1"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19])-1)/12)+1996" table:number-matrix-columns-spanned="1" table:number-matrix-rows-spanned="1"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20])-1)/12)+1996" table:number-matrix-columns-spanned="1" table:number-matrix-rows-spanned="1"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21])-1)/12)+1996" table:number-matrix-columns-spanned="1" table:number-matrix-rows-spanned="1"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22])-1)/12)+1996" table:number-matrix-columns-spanned="1" table:number-matrix-rows-spanned="1"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23])-1)/12)+1996" table:number-matrix-columns-spanned="1" table:number-matrix-rows-spanned="1"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7" table:formula="of:=FLOOR((CELL(&quot;row&quot;;[.$A24])-1)/12)+1996" table:number-matrix-columns-spanned="1" table:number-matrix-rows-spanned="1"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25])-1)/12)+1996" table:number-matrix-columns-spanned="1" table:number-matrix-rows-spanned="1"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26])-1)/12)+1996" table:number-matrix-columns-spanned="1" table:number-matrix-rows-spanned="1"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27])-1)/12)+1996" table:number-matrix-columns-spanned="1" table:number-matrix-rows-spanned="1"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28])-1)/12)+1996" table:number-matrix-columns-spanned="1" table:number-matrix-rows-spanned="1"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29])-1)/12)+1996" table:number-matrix-columns-spanned="1" table:number-matrix-rows-spanned="1"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30])-1)/12)+1996" table:number-matrix-columns-spanned="1" table:number-matrix-rows-spanned="1"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31])-1)/12)+1996" table:number-matrix-columns-spanned="1" table:number-matrix-rows-spanned="1"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32])-1)/12)+1996" table:number-matrix-columns-spanned="1" table:number-matrix-rows-spanned="1"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33])-1)/12)+1996" table:number-matrix-columns-spanned="1" table:number-matrix-rows-spanned="1"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34])-1)/12)+1996" table:number-matrix-columns-spanned="1" table:number-matrix-rows-spanned="1"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35])-1)/12)+1996" table:number-matrix-columns-spanned="1" table:number-matrix-rows-spanned="1"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8" table:formula="of:=FLOOR((CELL(&quot;row&quot;;[.$A36])-1)/12)+1996" table:number-matrix-columns-spanned="1" table:number-matrix-rows-spanned="1"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37])-1)/12)+1996" table:number-matrix-columns-spanned="1" table:number-matrix-rows-spanned="1"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38])-1)/12)+1996" table:number-matrix-columns-spanned="1" table:number-matrix-rows-spanned="1"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39])-1)/12)+1996" table:number-matrix-columns-spanned="1" table:number-matrix-rows-spanned="1"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40])-1)/12)+1996" table:number-matrix-columns-spanned="1" table:number-matrix-rows-spanned="1"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41])-1)/12)+1996" table:number-matrix-columns-spanned="1" table:number-matrix-rows-spanned="1"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42])-1)/12)+1996" table:number-matrix-columns-spanned="1" table:number-matrix-rows-spanned="1"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43])-1)/12)+1996" table:number-matrix-columns-spanned="1" table:number-matrix-rows-spanned="1"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44])-1)/12)+1996" table:number-matrix-columns-spanned="1" table:number-matrix-rows-spanned="1"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45])-1)/12)+1996" table:number-matrix-columns-spanned="1" table:number-matrix-rows-spanned="1"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46])-1)/12)+1996" table:number-matrix-columns-spanned="1" table:number-matrix-rows-spanned="1"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47])-1)/12)+1996" table:number-matrix-columns-spanned="1" table:number-matrix-rows-spanned="1"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1999" table:formula="of:=FLOOR((CELL(&quot;row&quot;;[.$A48])-1)/12)+1996" table:number-matrix-columns-spanned="1" table:number-matrix-rows-spanned="1"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49])-1)/12)+1996" table:number-matrix-columns-spanned="1" table:number-matrix-rows-spanned="1"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0])-1)/12)+1996" table:number-matrix-columns-spanned="1" table:number-matrix-rows-spanned="1"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1])-1)/12)+1996" table:number-matrix-columns-spanned="1" table:number-matrix-rows-spanned="1"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2])-1)/12)+1996" table:number-matrix-columns-spanned="1" table:number-matrix-rows-spanned="1"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3])-1)/12)+1996" table:number-matrix-columns-spanned="1" table:number-matrix-rows-spanned="1"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4])-1)/12)+1996" table:number-matrix-columns-spanned="1" table:number-matrix-rows-spanned="1"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5])-1)/12)+1996" table:number-matrix-columns-spanned="1" table:number-matrix-rows-spanned="1"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6])-1)/12)+1996" table:number-matrix-columns-spanned="1" table:number-matrix-rows-spanned="1"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7])-1)/12)+1996" table:number-matrix-columns-spanned="1" table:number-matrix-rows-spanned="1"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8])-1)/12)+1996" table:number-matrix-columns-spanned="1" table:number-matrix-rows-spanned="1"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59])-1)/12)+1996" table:number-matrix-columns-spanned="1" table:number-matrix-rows-spanned="1"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0" table:formula="of:=FLOOR((CELL(&quot;row&quot;;[.$A60])-1)/12)+1996" table:number-matrix-columns-spanned="1" table:number-matrix-rows-spanned="1"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61])-1)/12)+1996" table:number-matrix-columns-spanned="1" table:number-matrix-rows-spanned="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62])-1)/12)+1996" table:number-matrix-columns-spanned="1" table:number-matrix-rows-spanned="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63])-1)/12)+1996" table:number-matrix-columns-spanned="1" table:number-matrix-rows-spanned="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64])-1)/12)+1996" table:number-matrix-columns-spanned="1" table:number-matrix-rows-spanned="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65])-1)/12)+1996" table:number-matrix-columns-spanned="1" table:number-matrix-rows-spanned="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66])-1)/12)+1996" table:number-matrix-columns-spanned="1" table:number-matrix-rows-spanned="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67])-1)/12)+1996" table:number-matrix-columns-spanned="1" table:number-matrix-rows-spanned="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68])-1)/12)+1996" table:number-matrix-columns-spanned="1" table:number-matrix-rows-spanned="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69])-1)/12)+1996" table:number-matrix-columns-spanned="1" table:number-matrix-rows-spanned="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70])-1)/12)+1996" table:number-matrix-columns-spanned="1" table:number-matrix-rows-spanned="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71])-1)/12)+1996" table:number-matrix-columns-spanned="1" table:number-matrix-rows-spanned="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1" table:formula="of:=FLOOR((CELL(&quot;row&quot;;[.$A72])-1)/12)+1996" table:number-matrix-columns-spanned="1" table:number-matrix-rows-spanned="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73])-1)/12)+1996" table:number-matrix-columns-spanned="1" table:number-matrix-rows-spanned="1"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74])-1)/12)+1996" table:number-matrix-columns-spanned="1" table:number-matrix-rows-spanned="1"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75])-1)/12)+1996" table:number-matrix-columns-spanned="1" table:number-matrix-rows-spanned="1"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76])-1)/12)+1996" table:number-matrix-columns-spanned="1" table:number-matrix-rows-spanned="1"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77])-1)/12)+1996" table:number-matrix-columns-spanned="1" table:number-matrix-rows-spanned="1"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78])-1)/12)+1996" table:number-matrix-columns-spanned="1" table:number-matrix-rows-spanned="1"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79])-1)/12)+1996" table:number-matrix-columns-spanned="1" table:number-matrix-rows-spanned="1"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80])-1)/12)+1996" table:number-matrix-columns-spanned="1" table:number-matrix-rows-spanned="1"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81])-1)/12)+1996" table:number-matrix-columns-spanned="1" table:number-matrix-rows-spanned="1"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82])-1)/12)+1996" table:number-matrix-columns-spanned="1" table:number-matrix-rows-spanned="1"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83])-1)/12)+1996" table:number-matrix-columns-spanned="1" table:number-matrix-rows-spanned="1"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2" table:formula="of:=FLOOR((CELL(&quot;row&quot;;[.$A84])-1)/12)+1996" table:number-matrix-columns-spanned="1" table:number-matrix-rows-spanned="1"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85])-1)/12)+1996" table:number-matrix-columns-spanned="1" table:number-matrix-rows-spanned="1"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86])-1)/12)+1996" table:number-matrix-columns-spanned="1" table:number-matrix-rows-spanned="1"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87])-1)/12)+1996" table:number-matrix-columns-spanned="1" table:number-matrix-rows-spanned="1"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88])-1)/12)+1996" table:number-matrix-columns-spanned="1" table:number-matrix-rows-spanned="1"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89])-1)/12)+1996" table:number-matrix-columns-spanned="1" table:number-matrix-rows-spanned="1"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90])-1)/12)+1996" table:number-matrix-columns-spanned="1" table:number-matrix-rows-spanned="1"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91])-1)/12)+1996" table:number-matrix-columns-spanned="1" table:number-matrix-rows-spanned="1"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92])-1)/12)+1996" table:number-matrix-columns-spanned="1" table:number-matrix-rows-spanned="1"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93])-1)/12)+1996" table:number-matrix-columns-spanned="1" table:number-matrix-rows-spanned="1"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94])-1)/12)+1996" table:number-matrix-columns-spanned="1" table:number-matrix-rows-spanned="1"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95])-1)/12)+1996" table:number-matrix-columns-spanned="1" table:number-matrix-rows-spanned="1"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3" table:formula="of:=FLOOR((CELL(&quot;row&quot;;[.$A96])-1)/12)+1996" table:number-matrix-columns-spanned="1" table:number-matrix-rows-spanned="1"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97])-1)/12)+1996" table:number-matrix-columns-spanned="1" table:number-matrix-rows-spanned="1"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98])-1)/12)+1996" table:number-matrix-columns-spanned="1" table:number-matrix-rows-spanned="1"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99])-1)/12)+1996" table:number-matrix-columns-spanned="1" table:number-matrix-rows-spanned="1"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100])-1)/12)+1996" table:number-matrix-columns-spanned="1" table:number-matrix-rows-spanned="1"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101])-1)/12)+1996" table:number-matrix-columns-spanned="1" table:number-matrix-rows-spanned="1"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102])-1)/12)+1996" table:number-matrix-columns-spanned="1" table:number-matrix-rows-spanned="1"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103])-1)/12)+1996" table:number-matrix-columns-spanned="1" table:number-matrix-rows-spanned="1"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4" table:formula="of:=FLOOR((CELL(&quot;row&quot;;[.$A104])-1)/12)+1996" table:number-matrix-columns-spanned="1" table:number-matrix-rows-spanned="1"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105])-1)/12)+1996" table:number-matrix-columns-spanned="1" table:number-matrix-rows-spanned="1"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106])-1)/12)+1996" table:number-matrix-columns-spanned="1" table:number-matrix-rows-spanned="1"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107])-1)/12)+1996" table:number-matrix-columns-spanned="1" table:number-matrix-rows-spanned="1"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4" table:formula="of:=FLOOR((CELL(&quot;row&quot;;[.$A108])-1)/12)+1996" table:number-matrix-columns-spanned="1" table:number-matrix-rows-spanned="1"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formula="of:=FLOOR((CELL(&quot;row&quot;;[.$A109])-1)/12)+1996" table:number-matrix-columns-spanned="1" table:number-matrix-rows-spanned="1"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0])-1)/12)+1996" table:number-matrix-columns-spanned="1" table:number-matrix-rows-spanned="1"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1])-1)/12)+1996" table:number-matrix-columns-spanned="1" table:number-matrix-rows-spanned="1"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2])-1)/12)+1996" table:number-matrix-columns-spanned="1" table:number-matrix-rows-spanned="1"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3])-1)/12)+1996" table:number-matrix-columns-spanned="1" table:number-matrix-rows-spanned="1"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4])-1)/12)+1996" table:number-matrix-columns-spanned="1" table:number-matrix-rows-spanned="1"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5])-1)/12)+1996" table:number-matrix-columns-spanned="1" table:number-matrix-rows-spanned="1"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6])-1)/12)+1996" table:number-matrix-columns-spanned="1" table:number-matrix-rows-spanned="1"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7])-1)/12)+1996" table:number-matrix-columns-spanned="1" table:number-matrix-rows-spanned="1"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8])-1)/12)+1996" table:number-matrix-columns-spanned="1" table:number-matrix-rows-spanned="1"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0">
          <table:table-cell office:value-type="float" office:value="2005" table:formula="of:=FLOOR((CELL(&quot;row&quot;;[.$A119])-1)/12)+1996" table:number-matrix-columns-spanned="1" table:number-matrix-rows-spanned="1"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4">
          <table:table-cell office:value-type="float" office:value="2005" table:formula="of:=FLOOR((CELL(&quot;row&quot;;[.$A120])-1)/12)+1996" table:number-matrix-columns-spanned="1" table:number-matrix-rows-spanned="1"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75"/>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4">
          <table:table-cell office:value-type="float" office:value="2006" table:formula="of:=FLOOR((CELL(&quot;row&quot;;[.$A121])-1)/12)+1996" table:number-matrix-columns-spanned="1" table:number-matrix-rows-spanned="1"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22])-1)/12)+1996" table:number-matrix-columns-spanned="1" table:number-matrix-rows-spanned="1"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23])-1)/12)+1996" table:number-matrix-columns-spanned="1" table:number-matrix-rows-spanned="1"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24])-1)/12)+1996" table:number-matrix-columns-spanned="1" table:number-matrix-rows-spanned="1"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25])-1)/12)+1996" table:number-matrix-columns-spanned="1" table:number-matrix-rows-spanned="1"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26])-1)/12)+1996" table:number-matrix-columns-spanned="1" table:number-matrix-rows-spanned="1"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27])-1)/12)+1996" table:number-matrix-columns-spanned="1" table:number-matrix-rows-spanned="1"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28])-1)/12)+1996" table:number-matrix-columns-spanned="1" table:number-matrix-rows-spanned="1"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29])-1)/12)+1996" table:number-matrix-columns-spanned="1" table:number-matrix-rows-spanned="1"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30])-1)/12)+1996" table:number-matrix-columns-spanned="1" table:number-matrix-rows-spanned="1"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31])-1)/12)+1996" table:number-matrix-columns-spanned="1" table:number-matrix-rows-spanned="1"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6" table:formula="of:=FLOOR((CELL(&quot;row&quot;;[.$A132])-1)/12)+1996" table:number-matrix-columns-spanned="1" table:number-matrix-rows-spanned="1"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33])-1)/12)+1996" table:number-matrix-columns-spanned="1" table:number-matrix-rows-spanned="1"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34])-1)/12)+1996" table:number-matrix-columns-spanned="1" table:number-matrix-rows-spanned="1"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35])-1)/12)+1996" table:number-matrix-columns-spanned="1" table:number-matrix-rows-spanned="1"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36])-1)/12)+1996" table:number-matrix-columns-spanned="1" table:number-matrix-rows-spanned="1"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37])-1)/12)+1996" table:number-matrix-columns-spanned="1" table:number-matrix-rows-spanned="1"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38])-1)/12)+1996" table:number-matrix-columns-spanned="1" table:number-matrix-rows-spanned="1"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39])-1)/12)+1996" table:number-matrix-columns-spanned="1" table:number-matrix-rows-spanned="1"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40])-1)/12)+1996" table:number-matrix-columns-spanned="1" table:number-matrix-rows-spanned="1"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41])-1)/12)+1996" table:number-matrix-columns-spanned="1" table:number-matrix-rows-spanned="1"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42])-1)/12)+1996" table:number-matrix-columns-spanned="1" table:number-matrix-rows-spanned="1"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43])-1)/12)+1996" table:number-matrix-columns-spanned="1" table:number-matrix-rows-spanned="1"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7" table:formula="of:=FLOOR((CELL(&quot;row&quot;;[.$A144])-1)/12)+1996" table:number-matrix-columns-spanned="1" table:number-matrix-rows-spanned="1"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45])-1)/12)+1996" table:number-matrix-columns-spanned="1" table:number-matrix-rows-spanned="1"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46])-1)/12)+1996" table:number-matrix-columns-spanned="1" table:number-matrix-rows-spanned="1"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47])-1)/12)+1996" table:number-matrix-columns-spanned="1" table:number-matrix-rows-spanned="1"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48])-1)/12)+1996" table:number-matrix-columns-spanned="1" table:number-matrix-rows-spanned="1"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49])-1)/12)+1996" table:number-matrix-columns-spanned="1" table:number-matrix-rows-spanned="1"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50])-1)/12)+1996" table:number-matrix-columns-spanned="1" table:number-matrix-rows-spanned="1"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51])-1)/12)+1996" table:number-matrix-columns-spanned="1" table:number-matrix-rows-spanned="1"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52])-1)/12)+1996" table:number-matrix-columns-spanned="1" table:number-matrix-rows-spanned="1"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53])-1)/12)+1996" table:number-matrix-columns-spanned="1" table:number-matrix-rows-spanned="1"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54])-1)/12)+1996" table:number-matrix-columns-spanned="1" table:number-matrix-rows-spanned="1"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55])-1)/12)+1996" table:number-matrix-columns-spanned="1" table:number-matrix-rows-spanned="1"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8" table:formula="of:=FLOOR((CELL(&quot;row&quot;;[.$A156])-1)/12)+1996" table:number-matrix-columns-spanned="1" table:number-matrix-rows-spanned="1"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57])-1)/12)+1996" table:number-matrix-columns-spanned="1" table:number-matrix-rows-spanned="1"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58])-1)/12)+1996" table:number-matrix-columns-spanned="1" table:number-matrix-rows-spanned="1"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59])-1)/12)+1996" table:number-matrix-columns-spanned="1" table:number-matrix-rows-spanned="1"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60])-1)/12)+1996" table:number-matrix-columns-spanned="1" table:number-matrix-rows-spanned="1"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61])-1)/12)+1996" table:number-matrix-columns-spanned="1" table:number-matrix-rows-spanned="1"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62])-1)/12)+1996" table:number-matrix-columns-spanned="1" table:number-matrix-rows-spanned="1"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63])-1)/12)+1996" table:number-matrix-columns-spanned="1" table:number-matrix-rows-spanned="1"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64])-1)/12)+1996" table:number-matrix-columns-spanned="1" table:number-matrix-rows-spanned="1"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65])-1)/12)+1996" table:number-matrix-columns-spanned="1" table:number-matrix-rows-spanned="1"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66])-1)/12)+1996" table:number-matrix-columns-spanned="1" table:number-matrix-rows-spanned="1"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67])-1)/12)+1996" table:number-matrix-columns-spanned="1" table:number-matrix-rows-spanned="1"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09" table:formula="of:=FLOOR((CELL(&quot;row&quot;;[.$A168])-1)/12)+1996" table:number-matrix-columns-spanned="1" table:number-matrix-rows-spanned="1"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69])-1)/12)+1996" table:number-matrix-columns-spanned="1" table:number-matrix-rows-spanned="1"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0])-1)/12)+1996" table:number-matrix-columns-spanned="1" table:number-matrix-rows-spanned="1"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1])-1)/12)+1996" table:number-matrix-columns-spanned="1" table:number-matrix-rows-spanned="1"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2])-1)/12)+1996" table:number-matrix-columns-spanned="1" table:number-matrix-rows-spanned="1"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3])-1)/12)+1996" table:number-matrix-columns-spanned="1" table:number-matrix-rows-spanned="1"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4])-1)/12)+1996" table:number-matrix-columns-spanned="1" table:number-matrix-rows-spanned="1"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5])-1)/12)+1996" table:number-matrix-columns-spanned="1" table:number-matrix-rows-spanned="1"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6])-1)/12)+1996" table:number-matrix-columns-spanned="1" table:number-matrix-rows-spanned="1"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7])-1)/12)+1996" table:number-matrix-columns-spanned="1" table:number-matrix-rows-spanned="1"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8])-1)/12)+1996" table:number-matrix-columns-spanned="1" table:number-matrix-rows-spanned="1"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79])-1)/12)+1996" table:number-matrix-columns-spanned="1" table:number-matrix-rows-spanned="1"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0" table:formula="of:=FLOOR((CELL(&quot;row&quot;;[.$A180])-1)/12)+1996" table:number-matrix-columns-spanned="1" table:number-matrix-rows-spanned="1"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81])-1)/12)+1996" table:number-matrix-columns-spanned="1" table:number-matrix-rows-spanned="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82])-1)/12)+1996" table:number-matrix-columns-spanned="1" table:number-matrix-rows-spanned="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83])-1)/12)+1996" table:number-matrix-columns-spanned="1" table:number-matrix-rows-spanned="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84])-1)/12)+1996" table:number-matrix-columns-spanned="1" table:number-matrix-rows-spanned="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85])-1)/12)+1996" table:number-matrix-columns-spanned="1" table:number-matrix-rows-spanned="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86])-1)/12)+1996" table:number-matrix-columns-spanned="1" table:number-matrix-rows-spanned="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87])-1)/12)+1996" table:number-matrix-columns-spanned="1" table:number-matrix-rows-spanned="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88])-1)/12)+1996" table:number-matrix-columns-spanned="1" table:number-matrix-rows-spanned="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89])-1)/12)+1996" table:number-matrix-columns-spanned="1" table:number-matrix-rows-spanned="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90])-1)/12)+1996" table:number-matrix-columns-spanned="1" table:number-matrix-rows-spanned="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91])-1)/12)+1996" table:number-matrix-columns-spanned="1" table:number-matrix-rows-spanned="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1" table:formula="of:=FLOOR((CELL(&quot;row&quot;;[.$A192])-1)/12)+1996" table:number-matrix-columns-spanned="1" table:number-matrix-rows-spanned="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193])-1)/12)+1996" table:number-matrix-columns-spanned="1" table:number-matrix-rows-spanned="1"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194])-1)/12)+1996" table:number-matrix-columns-spanned="1" table:number-matrix-rows-spanned="1"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195])-1)/12)+1996" table:number-matrix-columns-spanned="1" table:number-matrix-rows-spanned="1"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196])-1)/12)+1996" table:number-matrix-columns-spanned="1" table:number-matrix-rows-spanned="1"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197])-1)/12)+1996" table:number-matrix-columns-spanned="1" table:number-matrix-rows-spanned="1"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198])-1)/12)+1996" table:number-matrix-columns-spanned="1" table:number-matrix-rows-spanned="1"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199])-1)/12)+1996" table:number-matrix-columns-spanned="1" table:number-matrix-rows-spanned="1"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200])-1)/12)+1996" table:number-matrix-columns-spanned="1" table:number-matrix-rows-spanned="1"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201])-1)/12)+1996" table:number-matrix-columns-spanned="1" table:number-matrix-rows-spanned="1"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202])-1)/12)+1996" table:number-matrix-columns-spanned="1" table:number-matrix-rows-spanned="1"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203])-1)/12)+1996" table:number-matrix-columns-spanned="1" table:number-matrix-rows-spanned="1"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2" table:formula="of:=FLOOR((CELL(&quot;row&quot;;[.$A204])-1)/12)+1996" table:number-matrix-columns-spanned="1" table:number-matrix-rows-spanned="1"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05])-1)/12)+1996" table:number-matrix-columns-spanned="1" table:number-matrix-rows-spanned="1"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06])-1)/12)+1996" table:number-matrix-columns-spanned="1" table:number-matrix-rows-spanned="1"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07])-1)/12)+1996" table:number-matrix-columns-spanned="1" table:number-matrix-rows-spanned="1"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08])-1)/12)+1996" table:number-matrix-columns-spanned="1" table:number-matrix-rows-spanned="1"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09])-1)/12)+1996" table:number-matrix-columns-spanned="1" table:number-matrix-rows-spanned="1"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10])-1)/12)+1996" table:number-matrix-columns-spanned="1" table:number-matrix-rows-spanned="1"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11])-1)/12)+1996" table:number-matrix-columns-spanned="1" table:number-matrix-rows-spanned="1"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12])-1)/12)+1996" table:number-matrix-columns-spanned="1" table:number-matrix-rows-spanned="1"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13])-1)/12)+1996" table:number-matrix-columns-spanned="1" table:number-matrix-rows-spanned="1"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14])-1)/12)+1996" table:number-matrix-columns-spanned="1" table:number-matrix-rows-spanned="1"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15])-1)/12)+1996" table:number-matrix-columns-spanned="1" table:number-matrix-rows-spanned="1"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3" table:formula="of:=FLOOR((CELL(&quot;row&quot;;[.$A216])-1)/12)+1996" table:number-matrix-columns-spanned="1" table:number-matrix-rows-spanned="1"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17])-1)/12)+1996" table:number-matrix-columns-spanned="1" table:number-matrix-rows-spanned="1"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18])-1)/12)+1996" table:number-matrix-columns-spanned="1" table:number-matrix-rows-spanned="1"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19])-1)/12)+1996" table:number-matrix-columns-spanned="1" table:number-matrix-rows-spanned="1"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20])-1)/12)+1996" table:number-matrix-columns-spanned="1" table:number-matrix-rows-spanned="1"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21])-1)/12)+1996" table:number-matrix-columns-spanned="1" table:number-matrix-rows-spanned="1"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22])-1)/12)+1996" table:number-matrix-columns-spanned="1" table:number-matrix-rows-spanned="1"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23])-1)/12)+1996" table:number-matrix-columns-spanned="1" table:number-matrix-rows-spanned="1"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24])-1)/12)+1996" table:number-matrix-columns-spanned="1" table:number-matrix-rows-spanned="1"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25])-1)/12)+1996" table:number-matrix-columns-spanned="1" table:number-matrix-rows-spanned="1"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26])-1)/12)+1996" table:number-matrix-columns-spanned="1" table:number-matrix-rows-spanned="1"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27])-1)/12)+1996" table:number-matrix-columns-spanned="1" table:number-matrix-rows-spanned="1"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4" table:formula="of:=FLOOR((CELL(&quot;row&quot;;[.$A228])-1)/12)+1996" table:number-matrix-columns-spanned="1" table:number-matrix-rows-spanned="1"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formula="of:=FLOOR((CELL(&quot;row&quot;;[.$A229])-1)/12)+1996" table:number-matrix-columns-spanned="1" table:number-matrix-rows-spanned="1"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formula="of:=FLOOR((CELL(&quot;row&quot;;[.$A230])-1)/12)+1996" table:number-matrix-columns-spanned="1" table:number-matrix-rows-spanned="1"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formula="of:=FLOOR((CELL(&quot;row&quot;;[.$A231])-1)/12)+1996" table:number-matrix-columns-spanned="1" table:number-matrix-rows-spanned="1"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formula="of:=FLOOR((CELL(&quot;row&quot;;[.$A232])-1)/12)+1996" table:number-matrix-columns-spanned="1" table:number-matrix-rows-spanned="1"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76"/>
          <table:table-cell table:style-name="ce77"/>
          <table:table-cell table:number-columns-repeated="4" table:style-name="ce34"/>
          <table:table-cell table:number-columns-repeated="16368" table:style-name="ce1"/>
        </table:table-row>
        <table:table-row table:style-name="ro4">
          <table:table-cell office:value-type="float" office:value="2015" table:formula="of:=FLOOR((CELL(&quot;row&quot;;[.$A233])-1)/12)+1996" table:number-matrix-columns-spanned="1" table:number-matrix-rows-spanned="1"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4">
          <table:table-cell office:value-type="float" office:value="2015" table:formula="of:=FLOOR((CELL(&quot;row&quot;;[.$A234])-1)/12)+1996" table:number-matrix-columns-spanned="1" table:number-matrix-rows-spanned="1"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4">
          <table:table-cell office:value-type="float" office:value="2015" table:formula="of:=FLOOR((CELL(&quot;row&quot;;[.$A235])-1)/12)+1996" table:number-matrix-columns-spanned="1" table:number-matrix-rows-spanned="1"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4">
          <table:table-cell office:value-type="float" office:value="2015" table:formula="of:=FLOOR((CELL(&quot;row&quot;;[.$A236])-1)/12)+1996" table:number-matrix-columns-spanned="1" table:number-matrix-rows-spanned="1"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formula="of:=FLOOR((CELL(&quot;row&quot;;[.$A237])-1)/12)+1996" table:number-matrix-columns-spanned="1" table:number-matrix-rows-spanned="1"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formula="of:=FLOOR((CELL(&quot;row&quot;;[.$A238])-1)/12)+1996" table:number-matrix-columns-spanned="1" table:number-matrix-rows-spanned="1"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formula="of:=FLOOR((CELL(&quot;row&quot;;[.$A239])-1)/12)+1996" table:number-matrix-columns-spanned="1" table:number-matrix-rows-spanned="1"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5" table:formula="of:=FLOOR((CELL(&quot;row&quot;;[.$A240])-1)/12)+1996" table:number-matrix-columns-spanned="1" table:number-matrix-rows-spanned="1"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41])-1)/12)+1996" table:number-matrix-columns-spanned="1" table:number-matrix-rows-spanned="1"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42])-1)/12)+1996" table:number-matrix-columns-spanned="1" table:number-matrix-rows-spanned="1"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43])-1)/12)+1996" table:number-matrix-columns-spanned="1" table:number-matrix-rows-spanned="1"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44])-1)/12)+1996" table:number-matrix-columns-spanned="1" table:number-matrix-rows-spanned="1"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45])-1)/12)+1996" table:number-matrix-columns-spanned="1" table:number-matrix-rows-spanned="1"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46])-1)/12)+1996" table:number-matrix-columns-spanned="1" table:number-matrix-rows-spanned="1"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47])-1)/12)+1996" table:number-matrix-columns-spanned="1" table:number-matrix-rows-spanned="1"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48])-1)/12)+1996" table:number-matrix-columns-spanned="1" table:number-matrix-rows-spanned="1"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49])-1)/12)+1996" table:number-matrix-columns-spanned="1" table:number-matrix-rows-spanned="1"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50])-1)/12)+1996" table:number-matrix-columns-spanned="1" table:number-matrix-rows-spanned="1"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51])-1)/12)+1996" table:number-matrix-columns-spanned="1" table:number-matrix-rows-spanned="1"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6" table:formula="of:=FLOOR((CELL(&quot;row&quot;;[.$A252])-1)/12)+1996" table:number-matrix-columns-spanned="1" table:number-matrix-rows-spanned="1"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53])-1)/12)+1996" table:number-matrix-columns-spanned="1" table:number-matrix-rows-spanned="1"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54])-1)/12)+1996" table:number-matrix-columns-spanned="1" table:number-matrix-rows-spanned="1"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55])-1)/12)+1996" table:number-matrix-columns-spanned="1" table:number-matrix-rows-spanned="1"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56])-1)/12)+1996" table:number-matrix-columns-spanned="1" table:number-matrix-rows-spanned="1"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57])-1)/12)+1996" table:number-matrix-columns-spanned="1" table:number-matrix-rows-spanned="1"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58])-1)/12)+1996" table:number-matrix-columns-spanned="1" table:number-matrix-rows-spanned="1"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59])-1)/12)+1996" table:number-matrix-columns-spanned="1" table:number-matrix-rows-spanned="1"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60])-1)/12)+1996" table:number-matrix-columns-spanned="1" table:number-matrix-rows-spanned="1"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61])-1)/12)+1996" table:number-matrix-columns-spanned="1" table:number-matrix-rows-spanned="1"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62])-1)/12)+1996" table:number-matrix-columns-spanned="1" table:number-matrix-rows-spanned="1"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63])-1)/12)+1996" table:number-matrix-columns-spanned="1" table:number-matrix-rows-spanned="1"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7" table:formula="of:=FLOOR((CELL(&quot;row&quot;;[.$A264])-1)/12)+1996" table:number-matrix-columns-spanned="1" table:number-matrix-rows-spanned="1"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65])-1)/12)+1996" table:number-matrix-columns-spanned="1" table:number-matrix-rows-spanned="1"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66])-1)/12)+1996" table:number-matrix-columns-spanned="1" table:number-matrix-rows-spanned="1"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67])-1)/12)+1996" table:number-matrix-columns-spanned="1" table:number-matrix-rows-spanned="1"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68])-1)/12)+1996" table:number-matrix-columns-spanned="1" table:number-matrix-rows-spanned="1"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69])-1)/12)+1996" table:number-matrix-columns-spanned="1" table:number-matrix-rows-spanned="1"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70])-1)/12)+1996" table:number-matrix-columns-spanned="1" table:number-matrix-rows-spanned="1"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71])-1)/12)+1996" table:number-matrix-columns-spanned="1" table:number-matrix-rows-spanned="1"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72])-1)/12)+1996" table:number-matrix-columns-spanned="1" table:number-matrix-rows-spanned="1"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73])-1)/12)+1996" table:number-matrix-columns-spanned="1" table:number-matrix-rows-spanned="1"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74])-1)/12)+1996" table:number-matrix-columns-spanned="1" table:number-matrix-rows-spanned="1"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75])-1)/12)+1996" table:number-matrix-columns-spanned="1" table:number-matrix-rows-spanned="1"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8" table:formula="of:=FLOOR((CELL(&quot;row&quot;;[.$A276])-1)/12)+1996" table:number-matrix-columns-spanned="1" table:number-matrix-rows-spanned="1"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77])-1)/12)+1996" table:number-matrix-columns-spanned="1" table:number-matrix-rows-spanned="1"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78])-1)/12)+1996" table:number-matrix-columns-spanned="1" table:number-matrix-rows-spanned="1"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79])-1)/12)+1996" table:number-matrix-columns-spanned="1" table:number-matrix-rows-spanned="1"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80])-1)/12)+1996" table:number-matrix-columns-spanned="1" table:number-matrix-rows-spanned="1"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81])-1)/12)+1996" table:number-matrix-columns-spanned="1" table:number-matrix-rows-spanned="1"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82])-1)/12)+1996" table:number-matrix-columns-spanned="1" table:number-matrix-rows-spanned="1"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83])-1)/12)+1996" table:number-matrix-columns-spanned="1" table:number-matrix-rows-spanned="1"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84])-1)/12)+1996" table:number-matrix-columns-spanned="1" table:number-matrix-rows-spanned="1"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85])-1)/12)+1996" table:number-matrix-columns-spanned="1" table:number-matrix-rows-spanned="1"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86])-1)/12)+1996" table:number-matrix-columns-spanned="1" table:number-matrix-rows-spanned="1"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87])-1)/12)+1996" table:number-matrix-columns-spanned="1" table:number-matrix-rows-spanned="1"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19" table:formula="of:=FLOOR((CELL(&quot;row&quot;;[.$A288])-1)/12)+1996" table:number-matrix-columns-spanned="1" table:number-matrix-rows-spanned="1"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89])-1)/12)+1996" table:number-matrix-columns-spanned="1" table:number-matrix-rows-spanned="1"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0])-1)/12)+1996" table:number-matrix-columns-spanned="1" table:number-matrix-rows-spanned="1"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1])-1)/12)+1996" table:number-matrix-columns-spanned="1" table:number-matrix-rows-spanned="1"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2])-1)/12)+1996" table:number-matrix-columns-spanned="1" table:number-matrix-rows-spanned="1"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3])-1)/12)+1996" table:number-matrix-columns-spanned="1" table:number-matrix-rows-spanned="1"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4])-1)/12)+1996" table:number-matrix-columns-spanned="1" table:number-matrix-rows-spanned="1"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5])-1)/12)+1996" table:number-matrix-columns-spanned="1" table:number-matrix-rows-spanned="1"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6])-1)/12)+1996" table:number-matrix-columns-spanned="1" table:number-matrix-rows-spanned="1"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7])-1)/12)+1996" table:number-matrix-columns-spanned="1" table:number-matrix-rows-spanned="1"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8])-1)/12)+1996" table:number-matrix-columns-spanned="1" table:number-matrix-rows-spanned="1"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299])-1)/12)+1996" table:number-matrix-columns-spanned="1" table:number-matrix-rows-spanned="1"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0" table:formula="of:=FLOOR((CELL(&quot;row&quot;;[.$A300])-1)/12)+1996" table:number-matrix-columns-spanned="1" table:number-matrix-rows-spanned="1"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01])-1)/12)+1996" table:number-matrix-columns-spanned="1" table:number-matrix-rows-spanned="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02])-1)/12)+1996" table:number-matrix-columns-spanned="1" table:number-matrix-rows-spanned="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03])-1)/12)+1996" table:number-matrix-columns-spanned="1" table:number-matrix-rows-spanned="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04])-1)/12)+1996" table:number-matrix-columns-spanned="1" table:number-matrix-rows-spanned="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05])-1)/12)+1996" table:number-matrix-columns-spanned="1" table:number-matrix-rows-spanned="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06])-1)/12)+1996" table:number-matrix-columns-spanned="1" table:number-matrix-rows-spanned="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07])-1)/12)+1996" table:number-matrix-columns-spanned="1" table:number-matrix-rows-spanned="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08])-1)/12)+1996" table:number-matrix-columns-spanned="1" table:number-matrix-rows-spanned="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09])-1)/12)+1996" table:number-matrix-columns-spanned="1" table:number-matrix-rows-spanned="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10])-1)/12)+1996" table:number-matrix-columns-spanned="1" table:number-matrix-rows-spanned="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11])-1)/12)+1996" table:number-matrix-columns-spanned="1" table:number-matrix-rows-spanned="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1" table:formula="of:=FLOOR((CELL(&quot;row&quot;;[.$A312])-1)/12)+1996" table:number-matrix-columns-spanned="1" table:number-matrix-rows-spanned="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13])-1)/12)+1996" table:number-matrix-columns-spanned="1" table:number-matrix-rows-spanned="1"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14])-1)/12)+1996" table:number-matrix-columns-spanned="1" table:number-matrix-rows-spanned="1"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15])-1)/12)+1996" table:number-matrix-columns-spanned="1" table:number-matrix-rows-spanned="1"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16])-1)/12)+1996" table:number-matrix-columns-spanned="1" table:number-matrix-rows-spanned="1"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17])-1)/12)+1996" table:number-matrix-columns-spanned="1" table:number-matrix-rows-spanned="1"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18])-1)/12)+1996" table:number-matrix-columns-spanned="1" table:number-matrix-rows-spanned="1"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19])-1)/12)+1996" table:number-matrix-columns-spanned="1" table:number-matrix-rows-spanned="1"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20])-1)/12)+1996" table:number-matrix-columns-spanned="1" table:number-matrix-rows-spanned="1"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21])-1)/12)+1996" table:number-matrix-columns-spanned="1" table:number-matrix-rows-spanned="1"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22])-1)/12)+1996" table:number-matrix-columns-spanned="1" table:number-matrix-rows-spanned="1"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23])-1)/12)+1996" table:number-matrix-columns-spanned="1" table:number-matrix-rows-spanned="1"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2" table:formula="of:=FLOOR((CELL(&quot;row&quot;;[.$A324])-1)/12)+1996" table:number-matrix-columns-spanned="1" table:number-matrix-rows-spanned="1"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25])-1)/12)+1996" table:number-matrix-columns-spanned="1" table:number-matrix-rows-spanned="1"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26])-1)/12)+1996" table:number-matrix-columns-spanned="1" table:number-matrix-rows-spanned="1"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27])-1)/12)+1996" table:number-matrix-columns-spanned="1" table:number-matrix-rows-spanned="1"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28])-1)/12)+1996" table:number-matrix-columns-spanned="1" table:number-matrix-rows-spanned="1"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29])-1)/12)+1996" table:number-matrix-columns-spanned="1" table:number-matrix-rows-spanned="1"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30])-1)/12)+1996" table:number-matrix-columns-spanned="1" table:number-matrix-rows-spanned="1"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31])-1)/12)+1996" table:number-matrix-columns-spanned="1" table:number-matrix-rows-spanned="1"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32])-1)/12)+1996" table:number-matrix-columns-spanned="1" table:number-matrix-rows-spanned="1"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33])-1)/12)+1996" table:number-matrix-columns-spanned="1" table:number-matrix-rows-spanned="1"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34])-1)/12)+1996" table:number-matrix-columns-spanned="1" table:number-matrix-rows-spanned="1"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35])-1)/12)+1996" table:number-matrix-columns-spanned="1" table:number-matrix-rows-spanned="1"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3" table:formula="of:=FLOOR((CELL(&quot;row&quot;;[.$A336])-1)/12)+1996" table:number-matrix-columns-spanned="1" table:number-matrix-rows-spanned="1" table:style-name="ce22">
            <text:p>2023</text:p>
          </table:table-cell>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37])-1)/12)+1996" table:number-matrix-columns-spanned="1" table:number-matrix-rows-spanned="1" table:style-name="ce154">
            <text:p>2024</text:p>
          </table:table-cell>
          <table:table-cell office:value-type="string" office:string-value="January" table:formula="of:=TEXT(DATE(1;CELL(&quot;row&quot;;[.$A337]);1);&quot;mmmm&quot;)" table:number-matrix-columns-spanned="1" table:number-matrix-rows-spanned="1" table:style-name="ce156">
            <text:p>January</text:p>
          </table:table-cell>
          <table:table-cell office:value-type="float" office:value="2.3469028625588901" table:style-name="ce146">
            <text:p>2.3</text:p>
          </table:table-cell>
          <table:table-cell office:value-type="float" office:value="2.00611899828457" table:style-name="ce148">
            <text:p>2.0</text:p>
          </table:table-cell>
          <table:table-cell office:value-type="float" office:value="14.455520829165399" table:style-name="ce152">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38])-1)/12)+1996" table:number-matrix-columns-spanned="1" table:number-matrix-rows-spanned="1" table:style-name="ce155">
            <text:p>2024</text:p>
          </table:table-cell>
          <table:table-cell office:value-type="string" office:string-value="February" table:formula="of:=TEXT(DATE(1;CELL(&quot;row&quot;;[.$A338]);1);&quot;mmmm&quot;)" table:number-matrix-columns-spanned="1" table:number-matrix-rows-spanned="1" table:style-name="ce157">
            <text:p>February</text:p>
          </table:table-cell>
          <table:table-cell office:value-type="float" office:value="2.3402856868365101" table:style-name="ce147">
            <text:p>2.3</text:p>
          </table:table-cell>
          <table:table-cell office:value-type="float" office:value="2.4278227835993098" table:style-name="ce149">
            <text:p>2.4</text:p>
          </table:table-cell>
          <table:table-cell office:value-type="float" office:value="14.6873521089066" table:style-name="ce153">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39])-1)/12)+1996" table:number-matrix-columns-spanned="1" table:number-matrix-rows-spanned="1" table:style-name="ce155">
            <text:p>2024</text:p>
          </table:table-cell>
          <table:table-cell office:value-type="string" office:string-value="March" table:formula="of:=TEXT(DATE(1;CELL(&quot;row&quot;;[.$A339]);1);&quot;mmmm&quot;)" table:number-matrix-columns-spanned="1" table:number-matrix-rows-spanned="1" table:style-name="ce157">
            <text:p>March</text:p>
          </table:table-cell>
          <table:table-cell office:value-type="float" office:value="2.33570336546987" table:style-name="ce147">
            <text:p>2.3</text:p>
          </table:table-cell>
          <table:table-cell office:value-type="float" office:value="2.3962423062558602" table:style-name="ce149">
            <text:p>2.4</text:p>
          </table:table-cell>
          <table:table-cell office:value-type="float" office:value="14.4919626919996"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40])-1)/12)+1996" table:number-matrix-columns-spanned="1" table:number-matrix-rows-spanned="1" table:style-name="ce155">
            <text:p>2024</text:p>
          </table:table-cell>
          <table:table-cell office:value-type="string" office:string-value="April" table:formula="of:=TEXT(DATE(1;CELL(&quot;row&quot;;[.$A340]);1);&quot;mmmm&quot;)" table:number-matrix-columns-spanned="1" table:number-matrix-rows-spanned="1" table:style-name="ce157">
            <text:p>April</text:p>
          </table:table-cell>
          <table:table-cell office:value-type="float" office:value="2.2824501334673899" table:style-name="ce147">
            <text:p>2.3</text:p>
          </table:table-cell>
          <table:table-cell office:value-type="float" office:value="2.3934088530723798" table:style-name="ce149">
            <text:p>2.4</text:p>
          </table:table-cell>
          <table:table-cell office:value-type="float" office:value="14.415275301915701" table:style-name="ce153">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41])-1)/12)+1996" table:number-matrix-columns-spanned="1" table:number-matrix-rows-spanned="1" table:style-name="ce155">
            <text:p>2024</text:p>
          </table:table-cell>
          <table:table-cell office:value-type="string" office:string-value="May" table:formula="of:=TEXT(DATE(1;CELL(&quot;row&quot;;[.$A341]);1);&quot;mmmm&quot;)" table:number-matrix-columns-spanned="1" table:number-matrix-rows-spanned="1" table:style-name="ce157">
            <text:p>May</text:p>
          </table:table-cell>
          <table:table-cell office:value-type="float" office:value="2.3264065896656301" table:style-name="ce147">
            <text:p>2.3</text:p>
          </table:table-cell>
          <table:table-cell office:value-type="float" office:value="2.2681238925680902" table:style-name="ce149">
            <text:p>2.3</text:p>
          </table:table-cell>
          <table:table-cell office:value-type="float" office:value="14.7064722270994" table:style-name="ce153">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42])-1)/12)+1996" table:number-matrix-columns-spanned="1" table:number-matrix-rows-spanned="1" table:style-name="ce155">
            <text:p>2024</text:p>
          </table:table-cell>
          <table:table-cell office:value-type="string" office:string-value="June" table:formula="of:=TEXT(DATE(1;CELL(&quot;row&quot;;[.$A342]);1);&quot;mmmm&quot;)" table:number-matrix-columns-spanned="1" table:number-matrix-rows-spanned="1" table:style-name="ce157">
            <text:p>June</text:p>
          </table:table-cell>
          <table:table-cell office:value-type="float" office:value="2.3595503673817499" table:style-name="ce147">
            <text:p>2.4</text:p>
          </table:table-cell>
          <table:table-cell office:value-type="float" office:value="2.0892733287644898" table:style-name="ce149">
            <text:p>2.1</text:p>
          </table:table-cell>
          <table:table-cell office:value-type="float" office:value="14.5388048079556"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43])-1)/12)+1996" table:number-matrix-columns-spanned="1" table:number-matrix-rows-spanned="1" table:style-name="ce155">
            <text:p>2024</text:p>
          </table:table-cell>
          <table:table-cell office:value-type="string" office:string-value="July" table:formula="of:=TEXT(DATE(1;CELL(&quot;row&quot;;[.$A343]);1);&quot;mmmm&quot;)" table:number-matrix-columns-spanned="1" table:number-matrix-rows-spanned="1" table:style-name="ce157">
            <text:p>July</text:p>
          </table:table-cell>
          <table:table-cell office:value-type="float" office:value="2.3593246624512898" table:style-name="ce147">
            <text:p>2.4</text:p>
          </table:table-cell>
          <table:table-cell office:value-type="float" office:value="2.4217786672301198" table:style-name="ce149">
            <text:p>2.4</text:p>
          </table:table-cell>
          <table:table-cell office:value-type="float" office:value="14.748943819661701" table:style-name="ce153">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44])-1)/12)+1996" table:number-matrix-columns-spanned="1" table:number-matrix-rows-spanned="1" table:style-name="ce155">
            <text:p>2024</text:p>
          </table:table-cell>
          <table:table-cell office:value-type="string" office:string-value="August" table:formula="of:=TEXT(DATE(1;CELL(&quot;row&quot;;[.$A344]);1);&quot;mmmm&quot;)" table:number-matrix-columns-spanned="1" table:number-matrix-rows-spanned="1" table:style-name="ce157">
            <text:p>August</text:p>
          </table:table-cell>
          <table:table-cell office:value-type="float" office:value="2.3725256052197001" table:style-name="ce147">
            <text:p>2.4</text:p>
          </table:table-cell>
          <table:table-cell office:value-type="float" office:value="2.1874695141374199" table:style-name="ce149">
            <text:p>2.2</text:p>
          </table:table-cell>
          <table:table-cell office:value-type="float" office:value="14.3466032354515" table:style-name="ce153">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45])-1)/12)+1996" table:number-matrix-columns-spanned="1" table:number-matrix-rows-spanned="1" table:style-name="ce155">
            <text:p>2024</text:p>
          </table:table-cell>
          <table:table-cell office:value-type="string" office:string-value="September" table:formula="of:=TEXT(DATE(1;CELL(&quot;row&quot;;[.$A345]);1);&quot;mmmm&quot;)" table:number-matrix-columns-spanned="1" table:number-matrix-rows-spanned="1" table:style-name="ce157">
            <text:p>September</text:p>
          </table:table-cell>
          <table:table-cell office:value-type="float" office:value="2.3772003655999301" table:style-name="ce147">
            <text:p>2.4</text:p>
          </table:table-cell>
          <table:table-cell office:value-type="float" office:value="2.1688252158824" table:style-name="ce149">
            <text:p>2.2</text:p>
          </table:table-cell>
          <table:table-cell office:value-type="float" office:value="14.3475335455846" table:style-name="ce153">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46])-1)/12)+1996" table:number-matrix-columns-spanned="1" table:number-matrix-rows-spanned="1" table:style-name="ce155">
            <text:p>2024</text:p>
          </table:table-cell>
          <table:table-cell office:value-type="string" office:string-value="October" table:formula="of:=TEXT(DATE(1;CELL(&quot;row&quot;;[.$A346]);1);&quot;mmmm&quot;)" table:number-matrix-columns-spanned="1" table:number-matrix-rows-spanned="1" table:style-name="ce157">
            <text:p>October</text:p>
          </table:table-cell>
          <table:table-cell office:value-type="float" office:value="2.3244787025464499" table:style-name="ce147">
            <text:p>2.3</text:p>
          </table:table-cell>
          <table:table-cell office:value-type="float" office:value="2.39570321445408" table:style-name="ce149">
            <text:p>2.4</text:p>
          </table:table-cell>
          <table:table-cell office:value-type="float" office:value="14.406903658837001" table:style-name="ce153">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47])-1)/12)+1996" table:number-matrix-columns-spanned="1" table:number-matrix-rows-spanned="1" table:style-name="ce155">
            <text:p>2024</text:p>
          </table:table-cell>
          <table:table-cell office:value-type="string" office:string-value="November" table:formula="of:=TEXT(DATE(1;CELL(&quot;row&quot;;[.$A347]);1);&quot;mmmm&quot;)" table:number-matrix-columns-spanned="1" table:number-matrix-rows-spanned="1" table:style-name="ce157">
            <text:p>November</text:p>
          </table:table-cell>
          <table:table-cell office:value-type="float" office:value="2.3086741669478501" table:style-name="ce147">
            <text:p>2.3</text:p>
          </table:table-cell>
          <table:table-cell office:value-type="float" office:value="2.2573764904620299" table:style-name="ce149">
            <text:p>2.3</text:p>
          </table:table-cell>
          <table:table-cell office:value-type="float" office:value="10.7179235814276" table:style-name="ce153">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4" table:formula="of:=FLOOR((CELL(&quot;row&quot;;[.$A348])-1)/12)+1996" table:number-matrix-columns-spanned="1" table:number-matrix-rows-spanned="1" table:style-name="ce155">
            <text:p>2024</text:p>
          </table:table-cell>
          <table:table-cell office:value-type="string" office:string-value="December" table:formula="of:=TEXT(DATE(1;CELL(&quot;row&quot;;[.$A348]);1);&quot;mmmm&quot;)" table:number-matrix-columns-spanned="1" table:number-matrix-rows-spanned="1" table:style-name="ce157">
            <text:p>December</text:p>
          </table:table-cell>
          <table:table-cell office:value-type="float" office:value="2.4406493975104802" table:style-name="ce147">
            <text:p>2.4</text:p>
          </table:table-cell>
          <table:table-cell office:value-type="float" office:value="2.2223642992921602" table:style-name="ce149">
            <text:p>2.2</text:p>
          </table:table-cell>
          <table:table-cell office:value-type="float" office:value="10.8717404217122" table:style-name="ce153">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formula="of:=FLOOR((CELL(&quot;row&quot;;[.$A349])-1)/12)+1996" table:number-matrix-columns-spanned="1" table:number-matrix-rows-spanned="1" table:style-name="ce155">
            <text:p>2025</text:p>
          </table:table-cell>
          <table:table-cell office:value-type="string" office:string-value="January" table:formula="of:=TEXT(DATE(1;CELL(&quot;row&quot;;[.$A349]);1);&quot;mmmm&quot;)" table:number-matrix-columns-spanned="1" table:number-matrix-rows-spanned="1" table:style-name="ce157">
            <text:p>January</text:p>
          </table:table-cell>
          <table:table-cell office:value-type="float" office:value="2.36208146205272" table:style-name="ce147">
            <text:p>2.4</text:p>
          </table:table-cell>
          <table:table-cell office:value-type="float" office:value="2.0753257739879598" table:style-name="ce149">
            <text:p>2.1</text:p>
          </table:table-cell>
          <table:table-cell office:value-type="float" office:value="14.659822309652601" table:style-name="ce153">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formula="of:=FLOOR((CELL(&quot;row&quot;;[.$A350])-1)/12)+1996" table:number-matrix-columns-spanned="1" table:number-matrix-rows-spanned="1" table:style-name="ce155">
            <text:p>2025</text:p>
          </table:table-cell>
          <table:table-cell office:value-type="string" office:string-value="February" table:formula="of:=TEXT(DATE(1;CELL(&quot;row&quot;;[.$A350]);1);&quot;mmmm&quot;)" table:number-matrix-columns-spanned="1" table:number-matrix-rows-spanned="1" table:style-name="ce157">
            <text:p>February</text:p>
          </table:table-cell>
          <table:table-cell office:value-type="float" office:value="2.3314577291097902" table:style-name="ce147">
            <text:p>2.3</text:p>
          </table:table-cell>
          <table:table-cell office:value-type="float" office:value="1.9296749595588301" table:style-name="ce149">
            <text:p>1.9</text:p>
          </table:table-cell>
          <table:table-cell office:value-type="float" office:value="14.5376621630949"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formula="of:=FLOOR((CELL(&quot;row&quot;;[.$A351])-1)/12)+1996" table:number-matrix-columns-spanned="1" table:number-matrix-rows-spanned="1" table:style-name="ce155">
            <text:p>2025</text:p>
          </table:table-cell>
          <table:table-cell office:value-type="string" office:string-value="March" table:formula="of:=TEXT(DATE(1;CELL(&quot;row&quot;;[.$A351]);1);&quot;mmmm&quot;)" table:number-matrix-columns-spanned="1" table:number-matrix-rows-spanned="1" table:style-name="ce157">
            <text:p>March</text:p>
          </table:table-cell>
          <table:table-cell office:value-type="float" office:value="2.3009062768533202" table:style-name="ce147">
            <text:p>2.3</text:p>
          </table:table-cell>
          <table:table-cell office:value-type="float" office:value="1.9515264916744099" table:style-name="ce149">
            <text:p>2.0</text:p>
          </table:table-cell>
          <table:table-cell office:value-type="float" office:value="14.465293708659701"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office:value-type="float" office:value="2025" table:formula="of:=FLOOR((CELL(&quot;row&quot;;[.$A352])-1)/12)+1996" table:number-matrix-columns-spanned="1" table:number-matrix-rows-spanned="1" table:style-name="ce155">
            <text:p>2025</text:p>
          </table:table-cell>
          <table:table-cell office:value-type="string" office:string-value="April" table:formula="of:=TEXT(DATE(1;CELL(&quot;row&quot;;[.$A352]);1);&quot;mmmm&quot;)" table:number-matrix-columns-spanned="1" table:number-matrix-rows-spanned="1" table:style-name="ce157">
            <text:p>April</text:p>
          </table:table-cell>
          <table:table-cell office:value-type="float" office:value="2.3964264190436801" table:style-name="ce147">
            <text:p>2.4</text:p>
          </table:table-cell>
          <table:table-cell office:value-type="float" office:value="2.0094994016042902" table:style-name="ce149">
            <text:p>2.0</text:p>
          </table:table-cell>
          <table:table-cell office:value-type="float" office:value="14.546369554000201"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table:style-name="ce56"/>
          <table:table-cell table:style-name="ce38"/>
          <table:table-cell table:number-columns-repeated="2" table:style-name="ce41"/>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0">
            <text:p>Key:</text:p>
          </table:table-cell>
          <table:table-cell table:style-name="ce12"/>
          <table:table-cell table:number-columns-repeated="2" table:style-name="ce4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4">
          <table:table-cell table:style-name="ce81"/>
          <table:table-cell office:value-type="string" table:style-name="ce82">
            <text:p>The average turkey weight has been suppressed due to a low survey response rate.</text:p>
          </table:table-cell>
          <table:table-cell table:number-columns-repeated="2" table:style-name="ce14"/>
          <table:table-cell table:style-name="ce5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8">
          <table:table-cell table:number-columns-repeated="3"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8">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8">
          <table:table-cell table:number-columns-repeated="2" table:style-name="ce12"/>
          <table:table-cell table:style-name="ce83"/>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8">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8">
          <table:table-cell table:number-columns-repeated="2"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8">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99" table:style-name="ro8">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1" table:default-cell-style-name="ce12"/>
        <table:table-column table:style-name="co6" table:default-cell-style-name="ce14"/>
        <table:table-column table:style-name="co24" table:default-cell-style-name="ce14"/>
        <table:table-column table:style-name="co4" table:default-cell-style-name="ce14"/>
        <table:table-column table:style-name="co2" table:number-columns-repeated="2" table:default-cell-style-name="ce14"/>
        <table:table-column table:style-name="co2" table:default-cell-style-name="ce33"/>
        <table:table-column table:style-name="co14" table:default-cell-style-name="ce33"/>
        <table:table-column table:style-name="co14" table:default-cell-style-name="ce26"/>
        <table:table-column table:style-name="co14" table:default-cell-style-name="ce33"/>
        <table:table-column table:style-name="co2" table:default-cell-style-name="ce14"/>
        <table:table-column table:style-name="co10" table:default-cell-style-name="ce14"/>
        <table:table-column table:style-name="co14" table:default-cell-style-name="ce14"/>
        <table:table-column table:style-name="co15" table:default-cell-style-name="ce14"/>
        <table:table-column table:style-name="co2" table:number-columns-repeated="16370" table:default-cell-style-name="ce14"/>
        <table:table-row table:style-name="ro13">
          <table:table-cell office:value-type="string" table:style-name="ce52">
            <text:p>Average Liveweights per bird at point of slaughter in England &amp; Wales</text:p>
          </table:table-cell>
          <table:table-cell table:style-name="ce67"/>
          <table:table-cell table:number-columns-repeated="2" table:style-name="ce14"/>
          <table:table-cell table:number-columns-repeated="2" table:style-name="ce67"/>
          <table:table-cell table:number-columns-repeated="16378" table:style-name="ce14"/>
        </table:table-row>
        <table:table-row table:style-name="ro10">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1">
            <text:p>Broilers</text:p>
          </table:table-cell>
          <table:table-cell office:value-type="string" table:style-name="ce71">
            <text:p>Boiling Fowl</text:p>
          </table:table-cell>
          <table:table-cell office:value-type="string" table:style-name="ce71">
            <text:p>All Turkeys</text:p>
          </table:table-cell>
          <table:table-cell table:number-columns-repeated="16380" table:style-name="ce21"/>
        </table:table-row>
        <table:table-row table:style-name="ro4">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4">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4">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4">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4">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4">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4">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4">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4">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4">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4">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4">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4">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4">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4">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4">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4">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4">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4">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4">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4">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4">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4">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4">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4">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4">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4">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78"/>
          <table:table-cell table:number-columns-repeated="16380" table:style-name="ce14"/>
        </table:table-row>
        <table:table-row table:style-name="ro4">
          <table:table-cell office:value-type="float" office:value="2023" table:style-name="ce28">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78"/>
          <table:table-cell table:number-columns-repeated="16380" table:style-name="ce14"/>
        </table:table-row>
        <table:table-row table:style-name="ro4">
          <table:table-cell office:value-type="float" office:value="2024" table:style-name="ce168">
            <text:p>2024</text:p>
          </table:table-cell>
          <table:table-cell office:value-type="float" office:value="2.34554623734754" table:style-name="ce169">
            <text:p>2.3</text:p>
          </table:table-cell>
          <table:table-cell office:value-type="float" office:value="2.2691532885121899" table:style-name="ce170">
            <text:p>2.3</text:p>
          </table:table-cell>
          <table:table-cell office:value-type="float" office:value="13.557802342628699" table:style-name="ce171">
            <text:p>13.6</text:p>
          </table:table-cell>
          <table:table-cell table:number-columns-repeated="16380" table:style-name="ce14"/>
        </table:table-row>
        <table:table-row table:number-rows-repeated="3" table:style-name="ro4">
          <table:table-cell table:style-name="ce38"/>
          <table:table-cell table:number-columns-repeated="2" table:style-name="ce41"/>
          <table:table-cell table:style-name="ce1"/>
          <table:table-cell table:number-columns-repeated="16380" table:style-name="ce14"/>
        </table:table-row>
        <table:table-row table:style-name="ro15">
          <table:table-cell office:value-type="string" table:style-name="ce80">
            <text:p>Key:</text:p>
          </table:table-cell>
          <table:table-cell table:number-columns-repeated="2" table:style-name="ce14"/>
          <table:table-cell table:style-name="ce46"/>
          <table:table-cell table:number-columns-repeated="16380" table:style-name="ce14"/>
        </table:table-row>
        <table:table-row table:style-name="ro4">
          <table:table-cell table:style-name="ce81"/>
          <table:table-cell office:value-type="string" table:style-name="ce82">
            <text:p>The average turkey weight has been suppressed due to a low survey response rate.</text:p>
          </table:table-cell>
          <table:table-cell table:number-columns-repeated="16382" table:style-name="ce14"/>
        </table:table-row>
        <table:table-row table:style-name="ro8">
          <table:table-cell table:style-name="ce12"/>
          <table:table-cell table:style-name="ce83"/>
          <table:table-cell table:number-columns-repeated="16382" table:style-name="ce14"/>
        </table:table-row>
        <table:table-row table:style-name="ro17">
          <table:table-cell table:style-name="ce12"/>
          <table:table-cell table:style-name="ce83"/>
          <table:table-cell table:style-name="ce58"/>
          <table:table-cell table:number-columns-repeated="16381" table:style-name="ce14"/>
        </table:table-row>
        <table:table-row table:number-rows-repeated="113" table:style-name="ro8">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8">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8">
          <table:table-cell table:style-name="ce12"/>
          <table:table-cell table:number-columns-repeated="16383" table:style-name="ce14"/>
        </table:table-row>
        <table:table-row table:style-name="ro17">
          <table:table-cell table:style-name="ce12"/>
          <table:table-cell table:number-columns-repeated="3" table:style-name="ce14"/>
          <table:table-cell table:number-columns-repeated="4" table:style-name="ce32"/>
          <table:table-cell table:style-name="ce33"/>
          <table:table-cell table:style-name="ce76"/>
          <table:table-cell table:style-name="ce77"/>
          <table:table-cell table:number-columns-repeated="4" table:style-name="ce34"/>
          <table:table-cell table:number-columns-repeated="16369" table:style-name="ce1"/>
        </table:table-row>
        <table:table-row table:style-name="ro17">
          <table:table-cell table:style-name="ce12"/>
          <table:table-cell office:value-type="string" table:style-name="ce12">
            <text:p>* Five week month</text:p>
          </table:table-cell>
          <table:table-cell table:style-name="ce14"/>
          <table:table-cell table:style-name="ce59"/>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17">
          <table:table-cell table:style-name="ce12"/>
          <table:table-cell table:number-columns-repeated="8"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8">
          <table:table-cell table:style-name="ce12"/>
          <table:table-cell office:value-type="string" table:style-name="ce83">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8">
          <table:table-cell table:style-name="ce12"/>
          <table:table-cell office:value-type="string" table:style-name="ce83">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8">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8">
          <table:table-cell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8">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8">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5" table:default-cell-style-name="ce14"/>
        <table:table-column table:style-name="co12" table:default-cell-style-name="ce14"/>
        <table:table-column table:style-name="co26" table:default-cell-style-name="ce14"/>
        <table:table-column table:style-name="co12" table:number-columns-repeated="2" table:default-cell-style-name="ce14"/>
        <table:table-column table:style-name="co25" table:default-cell-style-name="ce14"/>
        <table:table-column table:style-name="co27" table:default-cell-style-name="ce14"/>
        <table:table-column table:style-name="co28" table:default-cell-style-name="ce14"/>
        <table:table-column table:style-name="co27" table:default-cell-style-name="ce14"/>
        <table:table-column table:style-name="co2" table:number-columns-repeated="16374" table:default-cell-style-name="ce14"/>
        <table:table-row table:style-name="ro13">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85">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3" table:style-name="ce88"/>
          <table:table-cell table:number-columns-repeated="5" table:style-name="ce14"/>
          <table:table-cell table:number-columns-repeated="16369" table:style-name="ce1"/>
        </table:table-row>
        <table:table-row table:style-name="ro4">
          <table:table-cell office:value-type="float" office:value="1994" table:formula="of:=FLOOR((CELL(&quot;row&quot;;[.$A1])-1)/12)+1994" table:number-matrix-columns-spanned="1" table:number-matrix-rows-spanned="1" table:style-name="ce22">
            <text:p>1994</text:p>
          </table:table-cell>
          <table:table-cell office:value-type="string" table:style-name="ce55">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4">
          <table:table-cell office:value-type="float" office:value="1994" table:formula="of:=FLOOR((CELL(&quot;row&quot;;[.$A2])-1)/12)+1994" table:number-matrix-columns-spanned="1" table:number-matrix-rows-spanned="1" table:style-name="ce22">
            <text:p>1994</text:p>
          </table:table-cell>
          <table:table-cell office:value-type="string" table:style-name="ce55">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4">
          <table:table-cell office:value-type="float" office:value="1994" table:formula="of:=FLOOR((CELL(&quot;row&quot;;[.$A3])-1)/12)+1994" table:number-matrix-columns-spanned="1" table:number-matrix-rows-spanned="1" table:style-name="ce22">
            <text:p>1994</text:p>
          </table:table-cell>
          <table:table-cell office:value-type="string" table:style-name="ce55">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4" table:formula="of:=FLOOR((CELL(&quot;row&quot;;[.$A4])-1)/12)+1994" table:number-matrix-columns-spanned="1" table:number-matrix-rows-spanned="1" table:style-name="ce22">
            <text:p>1994</text:p>
          </table:table-cell>
          <table:table-cell office:value-type="string" table:style-name="ce55">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4">
          <table:table-cell office:value-type="float" office:value="1994" table:formula="of:=FLOOR((CELL(&quot;row&quot;;[.$A5])-1)/12)+1994" table:number-matrix-columns-spanned="1" table:number-matrix-rows-spanned="1" table:style-name="ce22">
            <text:p>1994</text:p>
          </table:table-cell>
          <table:table-cell office:value-type="string" table:style-name="ce55">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4">
          <table:table-cell office:value-type="float" office:value="1994" table:formula="of:=FLOOR((CELL(&quot;row&quot;;[.$A6])-1)/12)+1994" table:number-matrix-columns-spanned="1" table:number-matrix-rows-spanned="1" table:style-name="ce22">
            <text:p>1994</text:p>
          </table:table-cell>
          <table:table-cell office:value-type="string" table:style-name="ce55">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4" table:formula="of:=FLOOR((CELL(&quot;row&quot;;[.$A7])-1)/12)+1994" table:number-matrix-columns-spanned="1" table:number-matrix-rows-spanned="1" table:style-name="ce22">
            <text:p>1994</text:p>
          </table:table-cell>
          <table:table-cell office:value-type="string" table:style-name="ce55">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4">
          <table:table-cell office:value-type="float" office:value="1994" table:formula="of:=FLOOR((CELL(&quot;row&quot;;[.$A8])-1)/12)+1994" table:number-matrix-columns-spanned="1" table:number-matrix-rows-spanned="1" table:style-name="ce22">
            <text:p>1994</text:p>
          </table:table-cell>
          <table:table-cell office:value-type="string" table:style-name="ce55">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4">
          <table:table-cell office:value-type="float" office:value="1994" table:formula="of:=FLOOR((CELL(&quot;row&quot;;[.$A9])-1)/12)+1994" table:number-matrix-columns-spanned="1" table:number-matrix-rows-spanned="1" table:style-name="ce22">
            <text:p>1994</text:p>
          </table:table-cell>
          <table:table-cell office:value-type="string" table:style-name="ce55">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4" table:formula="of:=FLOOR((CELL(&quot;row&quot;;[.$A10])-1)/12)+1994" table:number-matrix-columns-spanned="1" table:number-matrix-rows-spanned="1" table:style-name="ce22">
            <text:p>1994</text:p>
          </table:table-cell>
          <table:table-cell office:value-type="string" table:style-name="ce55">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4">
          <table:table-cell office:value-type="float" office:value="1994" table:formula="of:=FLOOR((CELL(&quot;row&quot;;[.$A11])-1)/12)+1994" table:number-matrix-columns-spanned="1" table:number-matrix-rows-spanned="1" table:style-name="ce22">
            <text:p>1994</text:p>
          </table:table-cell>
          <table:table-cell office:value-type="string" table:style-name="ce55">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4">
          <table:table-cell office:value-type="float" office:value="1994" table:formula="of:=FLOOR((CELL(&quot;row&quot;;[.$A12])-1)/12)+1994" table:number-matrix-columns-spanned="1" table:number-matrix-rows-spanned="1" table:style-name="ce22">
            <text:p>1994</text:p>
          </table:table-cell>
          <table:table-cell office:value-type="string" table:style-name="ce55">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5" table:formula="of:=FLOOR((CELL(&quot;row&quot;;[.$A13])-1)/12)+1994" table:number-matrix-columns-spanned="1" table:number-matrix-rows-spanned="1" table:style-name="ce22">
            <text:p>1995</text:p>
          </table:table-cell>
          <table:table-cell office:value-type="string" table:style-name="ce55">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4">
          <table:table-cell office:value-type="float" office:value="1995" table:formula="of:=FLOOR((CELL(&quot;row&quot;;[.$A14])-1)/12)+1994" table:number-matrix-columns-spanned="1" table:number-matrix-rows-spanned="1" table:style-name="ce22">
            <text:p>1995</text:p>
          </table:table-cell>
          <table:table-cell office:value-type="string" table:style-name="ce55">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4">
          <table:table-cell office:value-type="float" office:value="1995" table:formula="of:=FLOOR((CELL(&quot;row&quot;;[.$A15])-1)/12)+1994" table:number-matrix-columns-spanned="1" table:number-matrix-rows-spanned="1" table:style-name="ce22">
            <text:p>1995</text:p>
          </table:table-cell>
          <table:table-cell office:value-type="string" table:style-name="ce55">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5" table:formula="of:=FLOOR((CELL(&quot;row&quot;;[.$A16])-1)/12)+1994" table:number-matrix-columns-spanned="1" table:number-matrix-rows-spanned="1" table:style-name="ce22">
            <text:p>1995</text:p>
          </table:table-cell>
          <table:table-cell office:value-type="string" table:style-name="ce55">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4">
          <table:table-cell office:value-type="float" office:value="1995" table:formula="of:=FLOOR((CELL(&quot;row&quot;;[.$A17])-1)/12)+1994" table:number-matrix-columns-spanned="1" table:number-matrix-rows-spanned="1" table:style-name="ce22">
            <text:p>1995</text:p>
          </table:table-cell>
          <table:table-cell office:value-type="string" table:style-name="ce55">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4">
          <table:table-cell office:value-type="float" office:value="1995" table:formula="of:=FLOOR((CELL(&quot;row&quot;;[.$A18])-1)/12)+1994" table:number-matrix-columns-spanned="1" table:number-matrix-rows-spanned="1" table:style-name="ce22">
            <text:p>1995</text:p>
          </table:table-cell>
          <table:table-cell office:value-type="string" table:style-name="ce55">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5" table:formula="of:=FLOOR((CELL(&quot;row&quot;;[.$A19])-1)/12)+1994" table:number-matrix-columns-spanned="1" table:number-matrix-rows-spanned="1" table:style-name="ce22">
            <text:p>1995</text:p>
          </table:table-cell>
          <table:table-cell office:value-type="string" table:style-name="ce55">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4">
          <table:table-cell office:value-type="float" office:value="1995" table:formula="of:=FLOOR((CELL(&quot;row&quot;;[.$A20])-1)/12)+1994" table:number-matrix-columns-spanned="1" table:number-matrix-rows-spanned="1" table:style-name="ce22">
            <text:p>1995</text:p>
          </table:table-cell>
          <table:table-cell office:value-type="string" table:style-name="ce55">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4">
          <table:table-cell office:value-type="float" office:value="1995" table:formula="of:=FLOOR((CELL(&quot;row&quot;;[.$A21])-1)/12)+1994" table:number-matrix-columns-spanned="1" table:number-matrix-rows-spanned="1" table:style-name="ce22">
            <text:p>1995</text:p>
          </table:table-cell>
          <table:table-cell office:value-type="string" table:style-name="ce55">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5" table:formula="of:=FLOOR((CELL(&quot;row&quot;;[.$A22])-1)/12)+1994" table:number-matrix-columns-spanned="1" table:number-matrix-rows-spanned="1" table:style-name="ce22">
            <text:p>1995</text:p>
          </table:table-cell>
          <table:table-cell office:value-type="string" table:style-name="ce55">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4">
          <table:table-cell office:value-type="float" office:value="1995" table:formula="of:=FLOOR((CELL(&quot;row&quot;;[.$A23])-1)/12)+1994" table:number-matrix-columns-spanned="1" table:number-matrix-rows-spanned="1" table:style-name="ce22">
            <text:p>1995</text:p>
          </table:table-cell>
          <table:table-cell office:value-type="string" table:style-name="ce55">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4">
          <table:table-cell office:value-type="float" office:value="1995" table:formula="of:=FLOOR((CELL(&quot;row&quot;;[.$A24])-1)/12)+1994" table:number-matrix-columns-spanned="1" table:number-matrix-rows-spanned="1" table:style-name="ce22">
            <text:p>1995</text:p>
          </table:table-cell>
          <table:table-cell office:value-type="string" table:style-name="ce55">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6" table:formula="of:=FLOOR((CELL(&quot;row&quot;;[.$A25])-1)/12)+1994" table:number-matrix-columns-spanned="1" table:number-matrix-rows-spanned="1" table:style-name="ce22">
            <text:p>1996</text:p>
          </table:table-cell>
          <table:table-cell office:value-type="string" table:style-name="ce55">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4">
          <table:table-cell office:value-type="float" office:value="1996" table:formula="of:=FLOOR((CELL(&quot;row&quot;;[.$A26])-1)/12)+1994" table:number-matrix-columns-spanned="1" table:number-matrix-rows-spanned="1" table:style-name="ce22">
            <text:p>1996</text:p>
          </table:table-cell>
          <table:table-cell office:value-type="string" table:style-name="ce55">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4">
          <table:table-cell office:value-type="float" office:value="1996" table:formula="of:=FLOOR((CELL(&quot;row&quot;;[.$A27])-1)/12)+1994" table:number-matrix-columns-spanned="1" table:number-matrix-rows-spanned="1" table:style-name="ce22">
            <text:p>1996</text:p>
          </table:table-cell>
          <table:table-cell office:value-type="string" table:style-name="ce55">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6" table:formula="of:=FLOOR((CELL(&quot;row&quot;;[.$A28])-1)/12)+1994" table:number-matrix-columns-spanned="1" table:number-matrix-rows-spanned="1" table:style-name="ce22">
            <text:p>1996</text:p>
          </table:table-cell>
          <table:table-cell office:value-type="string" table:style-name="ce55">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4">
          <table:table-cell office:value-type="float" office:value="1996" table:formula="of:=FLOOR((CELL(&quot;row&quot;;[.$A29])-1)/12)+1994" table:number-matrix-columns-spanned="1" table:number-matrix-rows-spanned="1" table:style-name="ce22">
            <text:p>1996</text:p>
          </table:table-cell>
          <table:table-cell office:value-type="string" table:style-name="ce55">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4">
          <table:table-cell office:value-type="float" office:value="1996" table:formula="of:=FLOOR((CELL(&quot;row&quot;;[.$A30])-1)/12)+1994" table:number-matrix-columns-spanned="1" table:number-matrix-rows-spanned="1" table:style-name="ce22">
            <text:p>1996</text:p>
          </table:table-cell>
          <table:table-cell office:value-type="string" table:style-name="ce55">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6" table:formula="of:=FLOOR((CELL(&quot;row&quot;;[.$A31])-1)/12)+1994" table:number-matrix-columns-spanned="1" table:number-matrix-rows-spanned="1" table:style-name="ce22">
            <text:p>1996</text:p>
          </table:table-cell>
          <table:table-cell office:value-type="string" table:style-name="ce55">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4">
          <table:table-cell office:value-type="float" office:value="1996" table:formula="of:=FLOOR((CELL(&quot;row&quot;;[.$A32])-1)/12)+1994" table:number-matrix-columns-spanned="1" table:number-matrix-rows-spanned="1" table:style-name="ce22">
            <text:p>1996</text:p>
          </table:table-cell>
          <table:table-cell office:value-type="string" table:style-name="ce55">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4">
          <table:table-cell office:value-type="float" office:value="1996" table:formula="of:=FLOOR((CELL(&quot;row&quot;;[.$A33])-1)/12)+1994" table:number-matrix-columns-spanned="1" table:number-matrix-rows-spanned="1" table:style-name="ce22">
            <text:p>1996</text:p>
          </table:table-cell>
          <table:table-cell office:value-type="string" table:style-name="ce55">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6" table:formula="of:=FLOOR((CELL(&quot;row&quot;;[.$A34])-1)/12)+1994" table:number-matrix-columns-spanned="1" table:number-matrix-rows-spanned="1" table:style-name="ce22">
            <text:p>1996</text:p>
          </table:table-cell>
          <table:table-cell office:value-type="string" table:style-name="ce55">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4">
          <table:table-cell office:value-type="float" office:value="1996" table:formula="of:=FLOOR((CELL(&quot;row&quot;;[.$A35])-1)/12)+1994" table:number-matrix-columns-spanned="1" table:number-matrix-rows-spanned="1" table:style-name="ce22">
            <text:p>1996</text:p>
          </table:table-cell>
          <table:table-cell office:value-type="string" table:style-name="ce55">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4">
          <table:table-cell office:value-type="float" office:value="1996" table:formula="of:=FLOOR((CELL(&quot;row&quot;;[.$A36])-1)/12)+1994" table:number-matrix-columns-spanned="1" table:number-matrix-rows-spanned="1" table:style-name="ce22">
            <text:p>1996</text:p>
          </table:table-cell>
          <table:table-cell office:value-type="string" table:style-name="ce55">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7" table:formula="of:=FLOOR((CELL(&quot;row&quot;;[.$A37])-1)/12)+1994" table:number-matrix-columns-spanned="1" table:number-matrix-rows-spanned="1" table:style-name="ce22">
            <text:p>1997</text:p>
          </table:table-cell>
          <table:table-cell office:value-type="string" table:style-name="ce55">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4">
          <table:table-cell office:value-type="float" office:value="1997" table:formula="of:=FLOOR((CELL(&quot;row&quot;;[.$A38])-1)/12)+1994" table:number-matrix-columns-spanned="1" table:number-matrix-rows-spanned="1" table:style-name="ce22">
            <text:p>1997</text:p>
          </table:table-cell>
          <table:table-cell office:value-type="string" table:style-name="ce55">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4">
          <table:table-cell office:value-type="float" office:value="1997" table:formula="of:=FLOOR((CELL(&quot;row&quot;;[.$A39])-1)/12)+1994" table:number-matrix-columns-spanned="1" table:number-matrix-rows-spanned="1" table:style-name="ce22">
            <text:p>1997</text:p>
          </table:table-cell>
          <table:table-cell office:value-type="string" table:style-name="ce55">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7" table:formula="of:=FLOOR((CELL(&quot;row&quot;;[.$A40])-1)/12)+1994" table:number-matrix-columns-spanned="1" table:number-matrix-rows-spanned="1" table:style-name="ce22">
            <text:p>1997</text:p>
          </table:table-cell>
          <table:table-cell office:value-type="string" table:style-name="ce55">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4">
          <table:table-cell office:value-type="float" office:value="1997" table:formula="of:=FLOOR((CELL(&quot;row&quot;;[.$A41])-1)/12)+1994" table:number-matrix-columns-spanned="1" table:number-matrix-rows-spanned="1" table:style-name="ce22">
            <text:p>1997</text:p>
          </table:table-cell>
          <table:table-cell office:value-type="string" table:style-name="ce55">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4">
          <table:table-cell office:value-type="float" office:value="1997" table:formula="of:=FLOOR((CELL(&quot;row&quot;;[.$A42])-1)/12)+1994" table:number-matrix-columns-spanned="1" table:number-matrix-rows-spanned="1" table:style-name="ce22">
            <text:p>1997</text:p>
          </table:table-cell>
          <table:table-cell office:value-type="string" table:style-name="ce55">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7" table:formula="of:=FLOOR((CELL(&quot;row&quot;;[.$A43])-1)/12)+1994" table:number-matrix-columns-spanned="1" table:number-matrix-rows-spanned="1" table:style-name="ce22">
            <text:p>1997</text:p>
          </table:table-cell>
          <table:table-cell office:value-type="string" table:style-name="ce55">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4">
          <table:table-cell office:value-type="float" office:value="1997" table:formula="of:=FLOOR((CELL(&quot;row&quot;;[.$A44])-1)/12)+1994" table:number-matrix-columns-spanned="1" table:number-matrix-rows-spanned="1" table:style-name="ce22">
            <text:p>1997</text:p>
          </table:table-cell>
          <table:table-cell office:value-type="string" table:style-name="ce55">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4">
          <table:table-cell office:value-type="float" office:value="1997" table:formula="of:=FLOOR((CELL(&quot;row&quot;;[.$A45])-1)/12)+1994" table:number-matrix-columns-spanned="1" table:number-matrix-rows-spanned="1" table:style-name="ce22">
            <text:p>1997</text:p>
          </table:table-cell>
          <table:table-cell office:value-type="string" table:style-name="ce55">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7" table:formula="of:=FLOOR((CELL(&quot;row&quot;;[.$A46])-1)/12)+1994" table:number-matrix-columns-spanned="1" table:number-matrix-rows-spanned="1" table:style-name="ce22">
            <text:p>1997</text:p>
          </table:table-cell>
          <table:table-cell office:value-type="string" table:style-name="ce55">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4">
          <table:table-cell office:value-type="float" office:value="1997" table:formula="of:=FLOOR((CELL(&quot;row&quot;;[.$A47])-1)/12)+1994" table:number-matrix-columns-spanned="1" table:number-matrix-rows-spanned="1" table:style-name="ce22">
            <text:p>1997</text:p>
          </table:table-cell>
          <table:table-cell office:value-type="string" table:style-name="ce55">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4">
          <table:table-cell office:value-type="float" office:value="1997" table:formula="of:=FLOOR((CELL(&quot;row&quot;;[.$A48])-1)/12)+1994" table:number-matrix-columns-spanned="1" table:number-matrix-rows-spanned="1" table:style-name="ce22">
            <text:p>1997</text:p>
          </table:table-cell>
          <table:table-cell office:value-type="string" table:style-name="ce55">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8" table:formula="of:=FLOOR((CELL(&quot;row&quot;;[.$A49])-1)/12)+1994" table:number-matrix-columns-spanned="1" table:number-matrix-rows-spanned="1" table:style-name="ce22">
            <text:p>1998</text:p>
          </table:table-cell>
          <table:table-cell office:value-type="string" table:style-name="ce55">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4">
          <table:table-cell office:value-type="float" office:value="1998" table:formula="of:=FLOOR((CELL(&quot;row&quot;;[.$A50])-1)/12)+1994" table:number-matrix-columns-spanned="1" table:number-matrix-rows-spanned="1" table:style-name="ce22">
            <text:p>1998</text:p>
          </table:table-cell>
          <table:table-cell office:value-type="string" table:style-name="ce55">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4">
          <table:table-cell office:value-type="float" office:value="1998" table:formula="of:=FLOOR((CELL(&quot;row&quot;;[.$A51])-1)/12)+1994" table:number-matrix-columns-spanned="1" table:number-matrix-rows-spanned="1" table:style-name="ce22">
            <text:p>1998</text:p>
          </table:table-cell>
          <table:table-cell office:value-type="string" table:style-name="ce55">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8" table:formula="of:=FLOOR((CELL(&quot;row&quot;;[.$A52])-1)/12)+1994" table:number-matrix-columns-spanned="1" table:number-matrix-rows-spanned="1" table:style-name="ce22">
            <text:p>1998</text:p>
          </table:table-cell>
          <table:table-cell office:value-type="string" table:style-name="ce55">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4">
          <table:table-cell office:value-type="float" office:value="1998" table:formula="of:=FLOOR((CELL(&quot;row&quot;;[.$A53])-1)/12)+1994" table:number-matrix-columns-spanned="1" table:number-matrix-rows-spanned="1" table:style-name="ce22">
            <text:p>1998</text:p>
          </table:table-cell>
          <table:table-cell office:value-type="string" table:style-name="ce55">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4">
          <table:table-cell office:value-type="float" office:value="1998" table:formula="of:=FLOOR((CELL(&quot;row&quot;;[.$A54])-1)/12)+1994" table:number-matrix-columns-spanned="1" table:number-matrix-rows-spanned="1" table:style-name="ce22">
            <text:p>1998</text:p>
          </table:table-cell>
          <table:table-cell office:value-type="string" table:style-name="ce55">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8" table:formula="of:=FLOOR((CELL(&quot;row&quot;;[.$A55])-1)/12)+1994" table:number-matrix-columns-spanned="1" table:number-matrix-rows-spanned="1" table:style-name="ce22">
            <text:p>1998</text:p>
          </table:table-cell>
          <table:table-cell office:value-type="string" table:style-name="ce55">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4">
          <table:table-cell office:value-type="float" office:value="1998" table:formula="of:=FLOOR((CELL(&quot;row&quot;;[.$A56])-1)/12)+1994" table:number-matrix-columns-spanned="1" table:number-matrix-rows-spanned="1" table:style-name="ce22">
            <text:p>1998</text:p>
          </table:table-cell>
          <table:table-cell office:value-type="string" table:style-name="ce55">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4">
          <table:table-cell office:value-type="float" office:value="1998" table:formula="of:=FLOOR((CELL(&quot;row&quot;;[.$A57])-1)/12)+1994" table:number-matrix-columns-spanned="1" table:number-matrix-rows-spanned="1" table:style-name="ce22">
            <text:p>1998</text:p>
          </table:table-cell>
          <table:table-cell office:value-type="string" table:style-name="ce55">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8" table:formula="of:=FLOOR((CELL(&quot;row&quot;;[.$A58])-1)/12)+1994" table:number-matrix-columns-spanned="1" table:number-matrix-rows-spanned="1" table:style-name="ce22">
            <text:p>1998</text:p>
          </table:table-cell>
          <table:table-cell office:value-type="string" table:style-name="ce55">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4">
          <table:table-cell office:value-type="float" office:value="1998" table:formula="of:=FLOOR((CELL(&quot;row&quot;;[.$A59])-1)/12)+1994" table:number-matrix-columns-spanned="1" table:number-matrix-rows-spanned="1" table:style-name="ce22">
            <text:p>1998</text:p>
          </table:table-cell>
          <table:table-cell office:value-type="string" table:style-name="ce55">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4">
          <table:table-cell office:value-type="float" office:value="1998" table:formula="of:=FLOOR((CELL(&quot;row&quot;;[.$A60])-1)/12)+1994" table:number-matrix-columns-spanned="1" table:number-matrix-rows-spanned="1" table:style-name="ce22">
            <text:p>1998</text:p>
          </table:table-cell>
          <table:table-cell office:value-type="string" table:style-name="ce55">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9" table:formula="of:=FLOOR((CELL(&quot;row&quot;;[.$A61])-1)/12)+1994" table:number-matrix-columns-spanned="1" table:number-matrix-rows-spanned="1" table:style-name="ce22">
            <text:p>1999</text:p>
          </table:table-cell>
          <table:table-cell office:value-type="string" table:style-name="ce55">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4">
          <table:table-cell office:value-type="float" office:value="1999" table:formula="of:=FLOOR((CELL(&quot;row&quot;;[.$A62])-1)/12)+1994" table:number-matrix-columns-spanned="1" table:number-matrix-rows-spanned="1" table:style-name="ce22">
            <text:p>1999</text:p>
          </table:table-cell>
          <table:table-cell office:value-type="string" table:style-name="ce55">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4">
          <table:table-cell office:value-type="float" office:value="1999" table:formula="of:=FLOOR((CELL(&quot;row&quot;;[.$A63])-1)/12)+1994" table:number-matrix-columns-spanned="1" table:number-matrix-rows-spanned="1" table:style-name="ce22">
            <text:p>1999</text:p>
          </table:table-cell>
          <table:table-cell office:value-type="string" table:style-name="ce55">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9" table:formula="of:=FLOOR((CELL(&quot;row&quot;;[.$A64])-1)/12)+1994" table:number-matrix-columns-spanned="1" table:number-matrix-rows-spanned="1" table:style-name="ce22">
            <text:p>1999</text:p>
          </table:table-cell>
          <table:table-cell office:value-type="string" table:style-name="ce55">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4">
          <table:table-cell office:value-type="float" office:value="1999" table:formula="of:=FLOOR((CELL(&quot;row&quot;;[.$A65])-1)/12)+1994" table:number-matrix-columns-spanned="1" table:number-matrix-rows-spanned="1" table:style-name="ce22">
            <text:p>1999</text:p>
          </table:table-cell>
          <table:table-cell office:value-type="string" table:style-name="ce55">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4">
          <table:table-cell office:value-type="float" office:value="1999" table:formula="of:=FLOOR((CELL(&quot;row&quot;;[.$A66])-1)/12)+1994" table:number-matrix-columns-spanned="1" table:number-matrix-rows-spanned="1" table:style-name="ce22">
            <text:p>1999</text:p>
          </table:table-cell>
          <table:table-cell office:value-type="string" table:style-name="ce55">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9" table:formula="of:=FLOOR((CELL(&quot;row&quot;;[.$A67])-1)/12)+1994" table:number-matrix-columns-spanned="1" table:number-matrix-rows-spanned="1" table:style-name="ce22">
            <text:p>1999</text:p>
          </table:table-cell>
          <table:table-cell office:value-type="string" table:style-name="ce55">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4">
          <table:table-cell office:value-type="float" office:value="1999" table:formula="of:=FLOOR((CELL(&quot;row&quot;;[.$A68])-1)/12)+1994" table:number-matrix-columns-spanned="1" table:number-matrix-rows-spanned="1" table:style-name="ce22">
            <text:p>1999</text:p>
          </table:table-cell>
          <table:table-cell office:value-type="string" table:style-name="ce55">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4">
          <table:table-cell office:value-type="float" office:value="1999" table:formula="of:=FLOOR((CELL(&quot;row&quot;;[.$A69])-1)/12)+1994" table:number-matrix-columns-spanned="1" table:number-matrix-rows-spanned="1" table:style-name="ce22">
            <text:p>1999</text:p>
          </table:table-cell>
          <table:table-cell office:value-type="string" table:style-name="ce55">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1999" table:formula="of:=FLOOR((CELL(&quot;row&quot;;[.$A70])-1)/12)+1994" table:number-matrix-columns-spanned="1" table:number-matrix-rows-spanned="1" table:style-name="ce22">
            <text:p>1999</text:p>
          </table:table-cell>
          <table:table-cell office:value-type="string" table:style-name="ce55">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4">
          <table:table-cell office:value-type="float" office:value="1999" table:formula="of:=FLOOR((CELL(&quot;row&quot;;[.$A71])-1)/12)+1994" table:number-matrix-columns-spanned="1" table:number-matrix-rows-spanned="1" table:style-name="ce22">
            <text:p>1999</text:p>
          </table:table-cell>
          <table:table-cell office:value-type="string" table:style-name="ce55">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4">
          <table:table-cell office:value-type="float" office:value="1999" table:formula="of:=FLOOR((CELL(&quot;row&quot;;[.$A72])-1)/12)+1994" table:number-matrix-columns-spanned="1" table:number-matrix-rows-spanned="1" table:style-name="ce22">
            <text:p>1999</text:p>
          </table:table-cell>
          <table:table-cell office:value-type="string" table:style-name="ce55">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0" table:formula="of:=FLOOR((CELL(&quot;row&quot;;[.$A73])-1)/12)+1994" table:number-matrix-columns-spanned="1" table:number-matrix-rows-spanned="1" table:style-name="ce22">
            <text:p>2000</text:p>
          </table:table-cell>
          <table:table-cell office:value-type="string" table:style-name="ce55">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4">
          <table:table-cell office:value-type="float" office:value="2000" table:formula="of:=FLOOR((CELL(&quot;row&quot;;[.$A74])-1)/12)+1994" table:number-matrix-columns-spanned="1" table:number-matrix-rows-spanned="1" table:style-name="ce22">
            <text:p>2000</text:p>
          </table:table-cell>
          <table:table-cell office:value-type="string" table:style-name="ce55">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4">
          <table:table-cell office:value-type="float" office:value="2000" table:formula="of:=FLOOR((CELL(&quot;row&quot;;[.$A75])-1)/12)+1994" table:number-matrix-columns-spanned="1" table:number-matrix-rows-spanned="1" table:style-name="ce22">
            <text:p>2000</text:p>
          </table:table-cell>
          <table:table-cell office:value-type="string" table:style-name="ce55">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0" table:formula="of:=FLOOR((CELL(&quot;row&quot;;[.$A76])-1)/12)+1994" table:number-matrix-columns-spanned="1" table:number-matrix-rows-spanned="1" table:style-name="ce22">
            <text:p>2000</text:p>
          </table:table-cell>
          <table:table-cell office:value-type="string" table:style-name="ce55">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4">
          <table:table-cell office:value-type="float" office:value="2000" table:formula="of:=FLOOR((CELL(&quot;row&quot;;[.$A77])-1)/12)+1994" table:number-matrix-columns-spanned="1" table:number-matrix-rows-spanned="1" table:style-name="ce22">
            <text:p>2000</text:p>
          </table:table-cell>
          <table:table-cell office:value-type="string" table:style-name="ce55">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4">
          <table:table-cell office:value-type="float" office:value="2000" table:formula="of:=FLOOR((CELL(&quot;row&quot;;[.$A78])-1)/12)+1994" table:number-matrix-columns-spanned="1" table:number-matrix-rows-spanned="1" table:style-name="ce22">
            <text:p>2000</text:p>
          </table:table-cell>
          <table:table-cell office:value-type="string" table:style-name="ce55">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0" table:formula="of:=FLOOR((CELL(&quot;row&quot;;[.$A79])-1)/12)+1994" table:number-matrix-columns-spanned="1" table:number-matrix-rows-spanned="1" table:style-name="ce22">
            <text:p>2000</text:p>
          </table:table-cell>
          <table:table-cell office:value-type="string" table:style-name="ce55">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4">
          <table:table-cell office:value-type="float" office:value="2000" table:formula="of:=FLOOR((CELL(&quot;row&quot;;[.$A80])-1)/12)+1994" table:number-matrix-columns-spanned="1" table:number-matrix-rows-spanned="1" table:style-name="ce22">
            <text:p>2000</text:p>
          </table:table-cell>
          <table:table-cell office:value-type="string" table:style-name="ce55">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4">
          <table:table-cell office:value-type="float" office:value="2000" table:formula="of:=FLOOR((CELL(&quot;row&quot;;[.$A81])-1)/12)+1994" table:number-matrix-columns-spanned="1" table:number-matrix-rows-spanned="1" table:style-name="ce22">
            <text:p>2000</text:p>
          </table:table-cell>
          <table:table-cell office:value-type="string" table:style-name="ce55">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0" table:formula="of:=FLOOR((CELL(&quot;row&quot;;[.$A82])-1)/12)+1994" table:number-matrix-columns-spanned="1" table:number-matrix-rows-spanned="1" table:style-name="ce22">
            <text:p>2000</text:p>
          </table:table-cell>
          <table:table-cell office:value-type="string" table:style-name="ce55">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4">
          <table:table-cell office:value-type="float" office:value="2000" table:formula="of:=FLOOR((CELL(&quot;row&quot;;[.$A83])-1)/12)+1994" table:number-matrix-columns-spanned="1" table:number-matrix-rows-spanned="1" table:style-name="ce22">
            <text:p>2000</text:p>
          </table:table-cell>
          <table:table-cell office:value-type="string" table:style-name="ce55">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4">
          <table:table-cell office:value-type="float" office:value="2000" table:formula="of:=FLOOR((CELL(&quot;row&quot;;[.$A84])-1)/12)+1994" table:number-matrix-columns-spanned="1" table:number-matrix-rows-spanned="1" table:style-name="ce22">
            <text:p>2000</text:p>
          </table:table-cell>
          <table:table-cell office:value-type="string" table:style-name="ce55">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1" table:formula="of:=FLOOR((CELL(&quot;row&quot;;[.$A85])-1)/12)+1994" table:number-matrix-columns-spanned="1" table:number-matrix-rows-spanned="1" table:style-name="ce22">
            <text:p>2001</text:p>
          </table:table-cell>
          <table:table-cell office:value-type="string" table:style-name="ce55">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4">
          <table:table-cell office:value-type="float" office:value="2001" table:formula="of:=FLOOR((CELL(&quot;row&quot;;[.$A86])-1)/12)+1994" table:number-matrix-columns-spanned="1" table:number-matrix-rows-spanned="1" table:style-name="ce22">
            <text:p>2001</text:p>
          </table:table-cell>
          <table:table-cell office:value-type="string" table:style-name="ce55">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4">
          <table:table-cell office:value-type="float" office:value="2001" table:formula="of:=FLOOR((CELL(&quot;row&quot;;[.$A87])-1)/12)+1994" table:number-matrix-columns-spanned="1" table:number-matrix-rows-spanned="1" table:style-name="ce22">
            <text:p>2001</text:p>
          </table:table-cell>
          <table:table-cell office:value-type="string" table:style-name="ce55">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1" table:formula="of:=FLOOR((CELL(&quot;row&quot;;[.$A88])-1)/12)+1994" table:number-matrix-columns-spanned="1" table:number-matrix-rows-spanned="1" table:style-name="ce22">
            <text:p>2001</text:p>
          </table:table-cell>
          <table:table-cell office:value-type="string" table:style-name="ce55">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4">
          <table:table-cell office:value-type="float" office:value="2001" table:formula="of:=FLOOR((CELL(&quot;row&quot;;[.$A89])-1)/12)+1994" table:number-matrix-columns-spanned="1" table:number-matrix-rows-spanned="1" table:style-name="ce22">
            <text:p>2001</text:p>
          </table:table-cell>
          <table:table-cell office:value-type="string" table:style-name="ce55">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4">
          <table:table-cell office:value-type="float" office:value="2001" table:formula="of:=FLOOR((CELL(&quot;row&quot;;[.$A90])-1)/12)+1994" table:number-matrix-columns-spanned="1" table:number-matrix-rows-spanned="1" table:style-name="ce22">
            <text:p>2001</text:p>
          </table:table-cell>
          <table:table-cell office:value-type="string" table:style-name="ce55">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1" table:formula="of:=FLOOR((CELL(&quot;row&quot;;[.$A91])-1)/12)+1994" table:number-matrix-columns-spanned="1" table:number-matrix-rows-spanned="1" table:style-name="ce22">
            <text:p>2001</text:p>
          </table:table-cell>
          <table:table-cell office:value-type="string" table:style-name="ce55">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4">
          <table:table-cell office:value-type="float" office:value="2001" table:formula="of:=FLOOR((CELL(&quot;row&quot;;[.$A92])-1)/12)+1994" table:number-matrix-columns-spanned="1" table:number-matrix-rows-spanned="1" table:style-name="ce22">
            <text:p>2001</text:p>
          </table:table-cell>
          <table:table-cell office:value-type="string" table:style-name="ce55">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4">
          <table:table-cell office:value-type="float" office:value="2001" table:formula="of:=FLOOR((CELL(&quot;row&quot;;[.$A93])-1)/12)+1994" table:number-matrix-columns-spanned="1" table:number-matrix-rows-spanned="1" table:style-name="ce22">
            <text:p>2001</text:p>
          </table:table-cell>
          <table:table-cell office:value-type="string" table:style-name="ce55">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1" table:formula="of:=FLOOR((CELL(&quot;row&quot;;[.$A94])-1)/12)+1994" table:number-matrix-columns-spanned="1" table:number-matrix-rows-spanned="1" table:style-name="ce22">
            <text:p>2001</text:p>
          </table:table-cell>
          <table:table-cell office:value-type="string" table:style-name="ce55">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4">
          <table:table-cell office:value-type="float" office:value="2001" table:formula="of:=FLOOR((CELL(&quot;row&quot;;[.$A95])-1)/12)+1994" table:number-matrix-columns-spanned="1" table:number-matrix-rows-spanned="1" table:style-name="ce22">
            <text:p>2001</text:p>
          </table:table-cell>
          <table:table-cell office:value-type="string" table:style-name="ce55">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4">
          <table:table-cell office:value-type="float" office:value="2001" table:formula="of:=FLOOR((CELL(&quot;row&quot;;[.$A96])-1)/12)+1994" table:number-matrix-columns-spanned="1" table:number-matrix-rows-spanned="1" table:style-name="ce22">
            <text:p>2001</text:p>
          </table:table-cell>
          <table:table-cell office:value-type="string" table:style-name="ce55">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2" table:formula="of:=FLOOR((CELL(&quot;row&quot;;[.$A97])-1)/12)+1994" table:number-matrix-columns-spanned="1" table:number-matrix-rows-spanned="1" table:style-name="ce22">
            <text:p>2002</text:p>
          </table:table-cell>
          <table:table-cell office:value-type="string" table:style-name="ce55">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4">
          <table:table-cell office:value-type="float" office:value="2002" table:formula="of:=FLOOR((CELL(&quot;row&quot;;[.$A98])-1)/12)+1994" table:number-matrix-columns-spanned="1" table:number-matrix-rows-spanned="1" table:style-name="ce22">
            <text:p>2002</text:p>
          </table:table-cell>
          <table:table-cell office:value-type="string" table:style-name="ce55">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4">
          <table:table-cell office:value-type="float" office:value="2002" table:formula="of:=FLOOR((CELL(&quot;row&quot;;[.$A99])-1)/12)+1994" table:number-matrix-columns-spanned="1" table:number-matrix-rows-spanned="1" table:style-name="ce22">
            <text:p>2002</text:p>
          </table:table-cell>
          <table:table-cell office:value-type="string" table:style-name="ce55">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2" table:formula="of:=FLOOR((CELL(&quot;row&quot;;[.$A100])-1)/12)+1994" table:number-matrix-columns-spanned="1" table:number-matrix-rows-spanned="1" table:style-name="ce22">
            <text:p>2002</text:p>
          </table:table-cell>
          <table:table-cell office:value-type="string" table:style-name="ce55">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4">
          <table:table-cell office:value-type="float" office:value="2002" table:formula="of:=FLOOR((CELL(&quot;row&quot;;[.$A101])-1)/12)+1994" table:number-matrix-columns-spanned="1" table:number-matrix-rows-spanned="1" table:style-name="ce22">
            <text:p>2002</text:p>
          </table:table-cell>
          <table:table-cell office:value-type="string" table:style-name="ce55">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4">
          <table:table-cell office:value-type="float" office:value="2002" table:formula="of:=FLOOR((CELL(&quot;row&quot;;[.$A102])-1)/12)+1994" table:number-matrix-columns-spanned="1" table:number-matrix-rows-spanned="1" table:style-name="ce22">
            <text:p>2002</text:p>
          </table:table-cell>
          <table:table-cell office:value-type="string" table:style-name="ce55">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2" table:formula="of:=FLOOR((CELL(&quot;row&quot;;[.$A103])-1)/12)+1994" table:number-matrix-columns-spanned="1" table:number-matrix-rows-spanned="1" table:style-name="ce22">
            <text:p>2002</text:p>
          </table:table-cell>
          <table:table-cell office:value-type="string" table:style-name="ce55">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4">
          <table:table-cell office:value-type="float" office:value="2002" table:formula="of:=FLOOR((CELL(&quot;row&quot;;[.$A104])-1)/12)+1994" table:number-matrix-columns-spanned="1" table:number-matrix-rows-spanned="1" table:style-name="ce22">
            <text:p>2002</text:p>
          </table:table-cell>
          <table:table-cell office:value-type="string" table:style-name="ce55">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4">
          <table:table-cell office:value-type="float" office:value="2002" table:formula="of:=FLOOR((CELL(&quot;row&quot;;[.$A105])-1)/12)+1994" table:number-matrix-columns-spanned="1" table:number-matrix-rows-spanned="1" table:style-name="ce22">
            <text:p>2002</text:p>
          </table:table-cell>
          <table:table-cell office:value-type="string" table:style-name="ce55">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2" table:formula="of:=FLOOR((CELL(&quot;row&quot;;[.$A106])-1)/12)+1994" table:number-matrix-columns-spanned="1" table:number-matrix-rows-spanned="1" table:style-name="ce22">
            <text:p>2002</text:p>
          </table:table-cell>
          <table:table-cell office:value-type="string" table:style-name="ce55">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4">
          <table:table-cell office:value-type="float" office:value="2002" table:formula="of:=FLOOR((CELL(&quot;row&quot;;[.$A107])-1)/12)+1994" table:number-matrix-columns-spanned="1" table:number-matrix-rows-spanned="1" table:style-name="ce22">
            <text:p>2002</text:p>
          </table:table-cell>
          <table:table-cell office:value-type="string" table:style-name="ce55">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4">
          <table:table-cell office:value-type="float" office:value="2002" table:formula="of:=FLOOR((CELL(&quot;row&quot;;[.$A108])-1)/12)+1994" table:number-matrix-columns-spanned="1" table:number-matrix-rows-spanned="1" table:style-name="ce22">
            <text:p>2002</text:p>
          </table:table-cell>
          <table:table-cell office:value-type="string" table:style-name="ce55">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3" table:formula="of:=FLOOR((CELL(&quot;row&quot;;[.$A109])-1)/12)+1994" table:number-matrix-columns-spanned="1" table:number-matrix-rows-spanned="1" table:style-name="ce22">
            <text:p>2003</text:p>
          </table:table-cell>
          <table:table-cell office:value-type="string" table:style-name="ce55">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4">
          <table:table-cell office:value-type="float" office:value="2003" table:formula="of:=FLOOR((CELL(&quot;row&quot;;[.$A110])-1)/12)+1994" table:number-matrix-columns-spanned="1" table:number-matrix-rows-spanned="1" table:style-name="ce22">
            <text:p>2003</text:p>
          </table:table-cell>
          <table:table-cell office:value-type="string" table:style-name="ce55">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4">
          <table:table-cell office:value-type="float" office:value="2003" table:formula="of:=FLOOR((CELL(&quot;row&quot;;[.$A111])-1)/12)+1994" table:number-matrix-columns-spanned="1" table:number-matrix-rows-spanned="1" table:style-name="ce22">
            <text:p>2003</text:p>
          </table:table-cell>
          <table:table-cell office:value-type="string" table:style-name="ce55">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3" table:formula="of:=FLOOR((CELL(&quot;row&quot;;[.$A112])-1)/12)+1994" table:number-matrix-columns-spanned="1" table:number-matrix-rows-spanned="1" table:style-name="ce22">
            <text:p>2003</text:p>
          </table:table-cell>
          <table:table-cell office:value-type="string" table:style-name="ce55">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4">
          <table:table-cell office:value-type="float" office:value="2003" table:formula="of:=FLOOR((CELL(&quot;row&quot;;[.$A113])-1)/12)+1994" table:number-matrix-columns-spanned="1" table:number-matrix-rows-spanned="1" table:style-name="ce22">
            <text:p>2003</text:p>
          </table:table-cell>
          <table:table-cell office:value-type="string" table:style-name="ce55">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4">
          <table:table-cell office:value-type="float" office:value="2003" table:formula="of:=FLOOR((CELL(&quot;row&quot;;[.$A114])-1)/12)+1994" table:number-matrix-columns-spanned="1" table:number-matrix-rows-spanned="1" table:style-name="ce22">
            <text:p>2003</text:p>
          </table:table-cell>
          <table:table-cell office:value-type="string" table:style-name="ce55">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3" table:formula="of:=FLOOR((CELL(&quot;row&quot;;[.$A115])-1)/12)+1994" table:number-matrix-columns-spanned="1" table:number-matrix-rows-spanned="1" table:style-name="ce22">
            <text:p>2003</text:p>
          </table:table-cell>
          <table:table-cell office:value-type="string" table:style-name="ce55">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4">
          <table:table-cell office:value-type="float" office:value="2003" table:formula="of:=FLOOR((CELL(&quot;row&quot;;[.$A116])-1)/12)+1994" table:number-matrix-columns-spanned="1" table:number-matrix-rows-spanned="1" table:style-name="ce22">
            <text:p>2003</text:p>
          </table:table-cell>
          <table:table-cell office:value-type="string" table:style-name="ce55">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4">
          <table:table-cell office:value-type="float" office:value="2003" table:formula="of:=FLOOR((CELL(&quot;row&quot;;[.$A117])-1)/12)+1994" table:number-matrix-columns-spanned="1" table:number-matrix-rows-spanned="1" table:style-name="ce22">
            <text:p>2003</text:p>
          </table:table-cell>
          <table:table-cell office:value-type="string" table:style-name="ce55">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3" table:formula="of:=FLOOR((CELL(&quot;row&quot;;[.$A118])-1)/12)+1994" table:number-matrix-columns-spanned="1" table:number-matrix-rows-spanned="1" table:style-name="ce22">
            <text:p>2003</text:p>
          </table:table-cell>
          <table:table-cell office:value-type="string" table:style-name="ce55">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4">
          <table:table-cell office:value-type="float" office:value="2003" table:formula="of:=FLOOR((CELL(&quot;row&quot;;[.$A119])-1)/12)+1994" table:number-matrix-columns-spanned="1" table:number-matrix-rows-spanned="1" table:style-name="ce22">
            <text:p>2003</text:p>
          </table:table-cell>
          <table:table-cell office:value-type="string" table:style-name="ce55">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4">
          <table:table-cell office:value-type="float" office:value="2003" table:formula="of:=FLOOR((CELL(&quot;row&quot;;[.$A120])-1)/12)+1994" table:number-matrix-columns-spanned="1" table:number-matrix-rows-spanned="1" table:style-name="ce22">
            <text:p>2003</text:p>
          </table:table-cell>
          <table:table-cell office:value-type="string" table:style-name="ce55">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4" table:formula="of:=FLOOR((CELL(&quot;row&quot;;[.$A121])-1)/12)+1994" table:number-matrix-columns-spanned="1" table:number-matrix-rows-spanned="1" table:style-name="ce22">
            <text:p>2004</text:p>
          </table:table-cell>
          <table:table-cell office:value-type="string" table:style-name="ce55">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4">
          <table:table-cell office:value-type="float" office:value="2004" table:formula="of:=FLOOR((CELL(&quot;row&quot;;[.$A122])-1)/12)+1994" table:number-matrix-columns-spanned="1" table:number-matrix-rows-spanned="1" table:style-name="ce22">
            <text:p>2004</text:p>
          </table:table-cell>
          <table:table-cell office:value-type="string" table:style-name="ce55">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4">
          <table:table-cell office:value-type="float" office:value="2004" table:formula="of:=FLOOR((CELL(&quot;row&quot;;[.$A123])-1)/12)+1994" table:number-matrix-columns-spanned="1" table:number-matrix-rows-spanned="1" table:style-name="ce22">
            <text:p>2004</text:p>
          </table:table-cell>
          <table:table-cell office:value-type="string" table:style-name="ce55">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4" table:formula="of:=FLOOR((CELL(&quot;row&quot;;[.$A124])-1)/12)+1994" table:number-matrix-columns-spanned="1" table:number-matrix-rows-spanned="1" table:style-name="ce22">
            <text:p>2004</text:p>
          </table:table-cell>
          <table:table-cell office:value-type="string" table:style-name="ce55">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4">
          <table:table-cell office:value-type="float" office:value="2004" table:formula="of:=FLOOR((CELL(&quot;row&quot;;[.$A125])-1)/12)+1994" table:number-matrix-columns-spanned="1" table:number-matrix-rows-spanned="1" table:style-name="ce22">
            <text:p>2004</text:p>
          </table:table-cell>
          <table:table-cell office:value-type="string" table:style-name="ce55">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4">
          <table:table-cell office:value-type="float" office:value="2004" table:formula="of:=FLOOR((CELL(&quot;row&quot;;[.$A126])-1)/12)+1994" table:number-matrix-columns-spanned="1" table:number-matrix-rows-spanned="1" table:style-name="ce22">
            <text:p>2004</text:p>
          </table:table-cell>
          <table:table-cell office:value-type="string" table:style-name="ce55">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4" table:formula="of:=FLOOR((CELL(&quot;row&quot;;[.$A127])-1)/12)+1994" table:number-matrix-columns-spanned="1" table:number-matrix-rows-spanned="1" table:style-name="ce22">
            <text:p>2004</text:p>
          </table:table-cell>
          <table:table-cell office:value-type="string" table:style-name="ce55">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4">
          <table:table-cell office:value-type="float" office:value="2004" table:formula="of:=FLOOR((CELL(&quot;row&quot;;[.$A128])-1)/12)+1994" table:number-matrix-columns-spanned="1" table:number-matrix-rows-spanned="1" table:style-name="ce22">
            <text:p>2004</text:p>
          </table:table-cell>
          <table:table-cell office:value-type="string" table:style-name="ce55">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4">
          <table:table-cell office:value-type="float" office:value="2004" table:formula="of:=FLOOR((CELL(&quot;row&quot;;[.$A129])-1)/12)+1994" table:number-matrix-columns-spanned="1" table:number-matrix-rows-spanned="1" table:style-name="ce22">
            <text:p>2004</text:p>
          </table:table-cell>
          <table:table-cell office:value-type="string" table:style-name="ce55">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4" table:formula="of:=FLOOR((CELL(&quot;row&quot;;[.$A130])-1)/12)+1994" table:number-matrix-columns-spanned="1" table:number-matrix-rows-spanned="1" table:style-name="ce22">
            <text:p>2004</text:p>
          </table:table-cell>
          <table:table-cell office:value-type="string" table:style-name="ce55">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4">
          <table:table-cell office:value-type="float" office:value="2004" table:formula="of:=FLOOR((CELL(&quot;row&quot;;[.$A131])-1)/12)+1994" table:number-matrix-columns-spanned="1" table:number-matrix-rows-spanned="1" table:style-name="ce22">
            <text:p>2004</text:p>
          </table:table-cell>
          <table:table-cell office:value-type="string" table:style-name="ce55">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4">
          <table:table-cell office:value-type="float" office:value="2004" table:formula="of:=FLOOR((CELL(&quot;row&quot;;[.$A132])-1)/12)+1994" table:number-matrix-columns-spanned="1" table:number-matrix-rows-spanned="1" table:style-name="ce22">
            <text:p>2004</text:p>
          </table:table-cell>
          <table:table-cell office:value-type="string" table:style-name="ce55">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5" table:formula="of:=FLOOR((CELL(&quot;row&quot;;[.$A133])-1)/12)+1994" table:number-matrix-columns-spanned="1" table:number-matrix-rows-spanned="1" table:style-name="ce22">
            <text:p>2005</text:p>
          </table:table-cell>
          <table:table-cell office:value-type="string" table:style-name="ce55">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4">
          <table:table-cell office:value-type="float" office:value="2005" table:formula="of:=FLOOR((CELL(&quot;row&quot;;[.$A134])-1)/12)+1994" table:number-matrix-columns-spanned="1" table:number-matrix-rows-spanned="1" table:style-name="ce22">
            <text:p>2005</text:p>
          </table:table-cell>
          <table:table-cell office:value-type="string" table:style-name="ce55">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4">
          <table:table-cell office:value-type="float" office:value="2005" table:formula="of:=FLOOR((CELL(&quot;row&quot;;[.$A135])-1)/12)+1994" table:number-matrix-columns-spanned="1" table:number-matrix-rows-spanned="1" table:style-name="ce22">
            <text:p>2005</text:p>
          </table:table-cell>
          <table:table-cell office:value-type="string" table:style-name="ce55">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5" table:formula="of:=FLOOR((CELL(&quot;row&quot;;[.$A136])-1)/12)+1994" table:number-matrix-columns-spanned="1" table:number-matrix-rows-spanned="1" table:style-name="ce22">
            <text:p>2005</text:p>
          </table:table-cell>
          <table:table-cell office:value-type="string" table:style-name="ce55">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4">
          <table:table-cell office:value-type="float" office:value="2005" table:formula="of:=FLOOR((CELL(&quot;row&quot;;[.$A137])-1)/12)+1994" table:number-matrix-columns-spanned="1" table:number-matrix-rows-spanned="1" table:style-name="ce22">
            <text:p>2005</text:p>
          </table:table-cell>
          <table:table-cell office:value-type="string" table:style-name="ce55">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4">
          <table:table-cell office:value-type="float" office:value="2005" table:formula="of:=FLOOR((CELL(&quot;row&quot;;[.$A138])-1)/12)+1994" table:number-matrix-columns-spanned="1" table:number-matrix-rows-spanned="1" table:style-name="ce22">
            <text:p>2005</text:p>
          </table:table-cell>
          <table:table-cell office:value-type="string" table:style-name="ce55">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5" table:formula="of:=FLOOR((CELL(&quot;row&quot;;[.$A139])-1)/12)+1994" table:number-matrix-columns-spanned="1" table:number-matrix-rows-spanned="1" table:style-name="ce22">
            <text:p>2005</text:p>
          </table:table-cell>
          <table:table-cell office:value-type="string" table:style-name="ce55">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4">
          <table:table-cell office:value-type="float" office:value="2005" table:formula="of:=FLOOR((CELL(&quot;row&quot;;[.$A140])-1)/12)+1994" table:number-matrix-columns-spanned="1" table:number-matrix-rows-spanned="1" table:style-name="ce22">
            <text:p>2005</text:p>
          </table:table-cell>
          <table:table-cell office:value-type="string" table:style-name="ce55">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4">
          <table:table-cell office:value-type="float" office:value="2005" table:formula="of:=FLOOR((CELL(&quot;row&quot;;[.$A141])-1)/12)+1994" table:number-matrix-columns-spanned="1" table:number-matrix-rows-spanned="1" table:style-name="ce22">
            <text:p>2005</text:p>
          </table:table-cell>
          <table:table-cell office:value-type="string" table:style-name="ce55">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5" table:formula="of:=FLOOR((CELL(&quot;row&quot;;[.$A142])-1)/12)+1994" table:number-matrix-columns-spanned="1" table:number-matrix-rows-spanned="1" table:style-name="ce22">
            <text:p>2005</text:p>
          </table:table-cell>
          <table:table-cell office:value-type="string" table:style-name="ce55">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4">
          <table:table-cell office:value-type="float" office:value="2005" table:formula="of:=FLOOR((CELL(&quot;row&quot;;[.$A143])-1)/12)+1994" table:number-matrix-columns-spanned="1" table:number-matrix-rows-spanned="1" table:style-name="ce22">
            <text:p>2005</text:p>
          </table:table-cell>
          <table:table-cell office:value-type="string" table:style-name="ce55">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4">
          <table:table-cell office:value-type="float" office:value="2005" table:formula="of:=FLOOR((CELL(&quot;row&quot;;[.$A144])-1)/12)+1994" table:number-matrix-columns-spanned="1" table:number-matrix-rows-spanned="1" table:style-name="ce22">
            <text:p>2005</text:p>
          </table:table-cell>
          <table:table-cell office:value-type="string" table:style-name="ce55">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formula="of:=FLOOR((CELL(&quot;row&quot;;[.$A145])-1)/12)+1994" table:number-matrix-columns-spanned="1" table:number-matrix-rows-spanned="1" table:style-name="ce22">
            <text:p>2006</text:p>
          </table:table-cell>
          <table:table-cell office:value-type="string" table:style-name="ce55">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4">
          <table:table-cell office:value-type="float" office:value="2006" table:formula="of:=FLOOR((CELL(&quot;row&quot;;[.$A146])-1)/12)+1994" table:number-matrix-columns-spanned="1" table:number-matrix-rows-spanned="1" table:style-name="ce22">
            <text:p>2006</text:p>
          </table:table-cell>
          <table:table-cell office:value-type="string" table:style-name="ce55">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4">
          <table:table-cell office:value-type="float" office:value="2006" table:formula="of:=FLOOR((CELL(&quot;row&quot;;[.$A147])-1)/12)+1994" table:number-matrix-columns-spanned="1" table:number-matrix-rows-spanned="1" table:style-name="ce22">
            <text:p>2006</text:p>
          </table:table-cell>
          <table:table-cell office:value-type="string" table:style-name="ce55">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formula="of:=FLOOR((CELL(&quot;row&quot;;[.$A148])-1)/12)+1994" table:number-matrix-columns-spanned="1" table:number-matrix-rows-spanned="1" table:style-name="ce22">
            <text:p>2006</text:p>
          </table:table-cell>
          <table:table-cell office:value-type="string" table:style-name="ce55">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4">
          <table:table-cell office:value-type="float" office:value="2006" table:formula="of:=FLOOR((CELL(&quot;row&quot;;[.$A149])-1)/12)+1994" table:number-matrix-columns-spanned="1" table:number-matrix-rows-spanned="1" table:style-name="ce22">
            <text:p>2006</text:p>
          </table:table-cell>
          <table:table-cell office:value-type="string" table:style-name="ce55">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4">
          <table:table-cell office:value-type="float" office:value="2006" table:formula="of:=FLOOR((CELL(&quot;row&quot;;[.$A150])-1)/12)+1994" table:number-matrix-columns-spanned="1" table:number-matrix-rows-spanned="1" table:style-name="ce22">
            <text:p>2006</text:p>
          </table:table-cell>
          <table:table-cell office:value-type="string" table:style-name="ce55">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formula="of:=FLOOR((CELL(&quot;row&quot;;[.$A151])-1)/12)+1994" table:number-matrix-columns-spanned="1" table:number-matrix-rows-spanned="1" table:style-name="ce22">
            <text:p>2006</text:p>
          </table:table-cell>
          <table:table-cell office:value-type="string" table:style-name="ce55">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4">
          <table:table-cell office:value-type="float" office:value="2006" table:formula="of:=FLOOR((CELL(&quot;row&quot;;[.$A152])-1)/12)+1994" table:number-matrix-columns-spanned="1" table:number-matrix-rows-spanned="1" table:style-name="ce22">
            <text:p>2006</text:p>
          </table:table-cell>
          <table:table-cell office:value-type="string" table:style-name="ce55">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4">
          <table:table-cell office:value-type="float" office:value="2006" table:formula="of:=FLOOR((CELL(&quot;row&quot;;[.$A153])-1)/12)+1994" table:number-matrix-columns-spanned="1" table:number-matrix-rows-spanned="1" table:style-name="ce22">
            <text:p>2006</text:p>
          </table:table-cell>
          <table:table-cell office:value-type="string" table:style-name="ce55">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formula="of:=FLOOR((CELL(&quot;row&quot;;[.$A154])-1)/12)+1994" table:number-matrix-columns-spanned="1" table:number-matrix-rows-spanned="1" table:style-name="ce22">
            <text:p>2006</text:p>
          </table:table-cell>
          <table:table-cell office:value-type="string" table:style-name="ce55">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formula="of:=FLOOR((CELL(&quot;row&quot;;[.$A155])-1)/12)+1994" table:number-matrix-columns-spanned="1" table:number-matrix-rows-spanned="1" table:style-name="ce22">
            <text:p>2006</text:p>
          </table:table-cell>
          <table:table-cell office:value-type="string" table:style-name="ce55">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6" table:formula="of:=FLOOR((CELL(&quot;row&quot;;[.$A156])-1)/12)+1994" table:number-matrix-columns-spanned="1" table:number-matrix-rows-spanned="1" table:style-name="ce22">
            <text:p>2006</text:p>
          </table:table-cell>
          <table:table-cell office:value-type="string" table:style-name="ce55">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75"/>
          <table:table-cell table:number-columns-repeated="16369" table:style-name="ce1"/>
        </table:table-row>
        <table:table-row table:style-name="ro4">
          <table:table-cell office:value-type="float" office:value="2007" table:formula="of:=FLOOR((CELL(&quot;row&quot;;[.$A157])-1)/12)+1994" table:number-matrix-columns-spanned="1" table:number-matrix-rows-spanned="1" table:style-name="ce22">
            <text:p>2007</text:p>
          </table:table-cell>
          <table:table-cell office:value-type="string" table:style-name="ce55">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58])-1)/12)+1994" table:number-matrix-columns-spanned="1" table:number-matrix-rows-spanned="1" table:style-name="ce22">
            <text:p>2007</text:p>
          </table:table-cell>
          <table:table-cell office:value-type="string" table:style-name="ce55">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59])-1)/12)+1994" table:number-matrix-columns-spanned="1" table:number-matrix-rows-spanned="1" table:style-name="ce22">
            <text:p>2007</text:p>
          </table:table-cell>
          <table:table-cell office:value-type="string" table:style-name="ce55">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60])-1)/12)+1994" table:number-matrix-columns-spanned="1" table:number-matrix-rows-spanned="1" table:style-name="ce22">
            <text:p>2007</text:p>
          </table:table-cell>
          <table:table-cell office:value-type="string" table:style-name="ce55">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61])-1)/12)+1994" table:number-matrix-columns-spanned="1" table:number-matrix-rows-spanned="1" table:style-name="ce22">
            <text:p>2007</text:p>
          </table:table-cell>
          <table:table-cell office:value-type="string" table:style-name="ce55">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62])-1)/12)+1994" table:number-matrix-columns-spanned="1" table:number-matrix-rows-spanned="1" table:style-name="ce22">
            <text:p>2007</text:p>
          </table:table-cell>
          <table:table-cell office:value-type="string" table:style-name="ce55">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63])-1)/12)+1994" table:number-matrix-columns-spanned="1" table:number-matrix-rows-spanned="1" table:style-name="ce22">
            <text:p>2007</text:p>
          </table:table-cell>
          <table:table-cell office:value-type="string" table:style-name="ce55">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64])-1)/12)+1994" table:number-matrix-columns-spanned="1" table:number-matrix-rows-spanned="1" table:style-name="ce22">
            <text:p>2007</text:p>
          </table:table-cell>
          <table:table-cell office:value-type="string" table:style-name="ce55">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65])-1)/12)+1994" table:number-matrix-columns-spanned="1" table:number-matrix-rows-spanned="1" table:style-name="ce22">
            <text:p>2007</text:p>
          </table:table-cell>
          <table:table-cell office:value-type="string" table:style-name="ce55">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66])-1)/12)+1994" table:number-matrix-columns-spanned="1" table:number-matrix-rows-spanned="1" table:style-name="ce22">
            <text:p>2007</text:p>
          </table:table-cell>
          <table:table-cell office:value-type="string" table:style-name="ce55">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67])-1)/12)+1994" table:number-matrix-columns-spanned="1" table:number-matrix-rows-spanned="1" table:style-name="ce22">
            <text:p>2007</text:p>
          </table:table-cell>
          <table:table-cell office:value-type="string" table:style-name="ce55">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4">
          <table:table-cell office:value-type="float" office:value="2007" table:formula="of:=FLOOR((CELL(&quot;row&quot;;[.$A168])-1)/12)+1994" table:number-matrix-columns-spanned="1" table:number-matrix-rows-spanned="1" table:style-name="ce22">
            <text:p>2007</text:p>
          </table:table-cell>
          <table:table-cell office:value-type="string" table:style-name="ce55">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69])-1)/12)+1994" table:number-matrix-columns-spanned="1" table:number-matrix-rows-spanned="1" table:style-name="ce22">
            <text:p>2008</text:p>
          </table:table-cell>
          <table:table-cell office:value-type="string" table:style-name="ce55">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0])-1)/12)+1994" table:number-matrix-columns-spanned="1" table:number-matrix-rows-spanned="1" table:style-name="ce22">
            <text:p>2008</text:p>
          </table:table-cell>
          <table:table-cell office:value-type="string" table:style-name="ce55">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1])-1)/12)+1994" table:number-matrix-columns-spanned="1" table:number-matrix-rows-spanned="1" table:style-name="ce22">
            <text:p>2008</text:p>
          </table:table-cell>
          <table:table-cell office:value-type="string" table:style-name="ce55">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2])-1)/12)+1994" table:number-matrix-columns-spanned="1" table:number-matrix-rows-spanned="1" table:style-name="ce22">
            <text:p>2008</text:p>
          </table:table-cell>
          <table:table-cell office:value-type="string" table:style-name="ce55">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3])-1)/12)+1994" table:number-matrix-columns-spanned="1" table:number-matrix-rows-spanned="1" table:style-name="ce22">
            <text:p>2008</text:p>
          </table:table-cell>
          <table:table-cell office:value-type="string" table:style-name="ce55">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4])-1)/12)+1994" table:number-matrix-columns-spanned="1" table:number-matrix-rows-spanned="1" table:style-name="ce22">
            <text:p>2008</text:p>
          </table:table-cell>
          <table:table-cell office:value-type="string" table:style-name="ce55">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5])-1)/12)+1994" table:number-matrix-columns-spanned="1" table:number-matrix-rows-spanned="1" table:style-name="ce22">
            <text:p>2008</text:p>
          </table:table-cell>
          <table:table-cell office:value-type="string" table:style-name="ce55">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6])-1)/12)+1994" table:number-matrix-columns-spanned="1" table:number-matrix-rows-spanned="1" table:style-name="ce22">
            <text:p>2008</text:p>
          </table:table-cell>
          <table:table-cell office:value-type="string" table:style-name="ce55">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7])-1)/12)+1994" table:number-matrix-columns-spanned="1" table:number-matrix-rows-spanned="1" table:style-name="ce22">
            <text:p>2008</text:p>
          </table:table-cell>
          <table:table-cell office:value-type="string" table:style-name="ce55">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8])-1)/12)+1994" table:number-matrix-columns-spanned="1" table:number-matrix-rows-spanned="1" table:style-name="ce22">
            <text:p>2008</text:p>
          </table:table-cell>
          <table:table-cell office:value-type="string" table:style-name="ce55">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79])-1)/12)+1994" table:number-matrix-columns-spanned="1" table:number-matrix-rows-spanned="1" table:style-name="ce22">
            <text:p>2008</text:p>
          </table:table-cell>
          <table:table-cell office:value-type="string" table:style-name="ce55">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4">
          <table:table-cell office:value-type="float" office:value="2008" table:formula="of:=FLOOR((CELL(&quot;row&quot;;[.$A180])-1)/12)+1994" table:number-matrix-columns-spanned="1" table:number-matrix-rows-spanned="1" table:style-name="ce22">
            <text:p>2008</text:p>
          </table:table-cell>
          <table:table-cell office:value-type="string" table:style-name="ce55">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81])-1)/12)+1994" table:number-matrix-columns-spanned="1" table:number-matrix-rows-spanned="1" table:style-name="ce22">
            <text:p>2009</text:p>
          </table:table-cell>
          <table:table-cell office:value-type="string" table:style-name="ce55">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82])-1)/12)+1994" table:number-matrix-columns-spanned="1" table:number-matrix-rows-spanned="1" table:style-name="ce22">
            <text:p>2009</text:p>
          </table:table-cell>
          <table:table-cell office:value-type="string" table:style-name="ce55">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83])-1)/12)+1994" table:number-matrix-columns-spanned="1" table:number-matrix-rows-spanned="1" table:style-name="ce22">
            <text:p>2009</text:p>
          </table:table-cell>
          <table:table-cell office:value-type="string" table:style-name="ce55">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84])-1)/12)+1994" table:number-matrix-columns-spanned="1" table:number-matrix-rows-spanned="1" table:style-name="ce22">
            <text:p>2009</text:p>
          </table:table-cell>
          <table:table-cell office:value-type="string" table:style-name="ce55">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85])-1)/12)+1994" table:number-matrix-columns-spanned="1" table:number-matrix-rows-spanned="1" table:style-name="ce22">
            <text:p>2009</text:p>
          </table:table-cell>
          <table:table-cell office:value-type="string" table:style-name="ce55">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86])-1)/12)+1994" table:number-matrix-columns-spanned="1" table:number-matrix-rows-spanned="1" table:style-name="ce22">
            <text:p>2009</text:p>
          </table:table-cell>
          <table:table-cell office:value-type="string" table:style-name="ce55">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87])-1)/12)+1994" table:number-matrix-columns-spanned="1" table:number-matrix-rows-spanned="1" table:style-name="ce22">
            <text:p>2009</text:p>
          </table:table-cell>
          <table:table-cell office:value-type="string" table:style-name="ce55">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88])-1)/12)+1994" table:number-matrix-columns-spanned="1" table:number-matrix-rows-spanned="1" table:style-name="ce22">
            <text:p>2009</text:p>
          </table:table-cell>
          <table:table-cell office:value-type="string" table:style-name="ce55">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89])-1)/12)+1994" table:number-matrix-columns-spanned="1" table:number-matrix-rows-spanned="1" table:style-name="ce22">
            <text:p>2009</text:p>
          </table:table-cell>
          <table:table-cell office:value-type="string" table:style-name="ce55">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90])-1)/12)+1994" table:number-matrix-columns-spanned="1" table:number-matrix-rows-spanned="1" table:style-name="ce22">
            <text:p>2009</text:p>
          </table:table-cell>
          <table:table-cell office:value-type="string" table:style-name="ce55">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91])-1)/12)+1994" table:number-matrix-columns-spanned="1" table:number-matrix-rows-spanned="1" table:style-name="ce22">
            <text:p>2009</text:p>
          </table:table-cell>
          <table:table-cell office:value-type="string" table:style-name="ce55">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4">
          <table:table-cell office:value-type="float" office:value="2009" table:formula="of:=FLOOR((CELL(&quot;row&quot;;[.$A192])-1)/12)+1994" table:number-matrix-columns-spanned="1" table:number-matrix-rows-spanned="1" table:style-name="ce22">
            <text:p>2009</text:p>
          </table:table-cell>
          <table:table-cell office:value-type="string" table:style-name="ce55">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89"/>
          <table:table-cell table:number-columns-repeated="5" table:style-name="ce14"/>
          <table:table-cell table:number-columns-repeated="16369" table:style-name="ce1"/>
        </table:table-row>
        <table:table-row table:style-name="ro4">
          <table:table-cell office:value-type="float" office:value="2010" table:formula="of:=FLOOR((CELL(&quot;row&quot;;[.$A193])-1)/12)+1994" table:number-matrix-columns-spanned="1" table:number-matrix-rows-spanned="1" table:style-name="ce22">
            <text:p>2010</text:p>
          </table:table-cell>
          <table:table-cell office:value-type="string" table:style-name="ce55">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89"/>
          <table:table-cell table:number-columns-repeated="5" table:style-name="ce14"/>
          <table:table-cell table:number-columns-repeated="16369" table:style-name="ce1"/>
        </table:table-row>
        <table:table-row table:style-name="ro4">
          <table:table-cell office:value-type="float" office:value="2010" table:formula="of:=FLOOR((CELL(&quot;row&quot;;[.$A194])-1)/12)+1994" table:number-matrix-columns-spanned="1" table:number-matrix-rows-spanned="1" table:style-name="ce22">
            <text:p>2010</text:p>
          </table:table-cell>
          <table:table-cell office:value-type="string" table:style-name="ce55">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195])-1)/12)+1994" table:number-matrix-columns-spanned="1" table:number-matrix-rows-spanned="1" table:style-name="ce22">
            <text:p>2010</text:p>
          </table:table-cell>
          <table:table-cell office:value-type="string" table:style-name="ce55">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196])-1)/12)+1994" table:number-matrix-columns-spanned="1" table:number-matrix-rows-spanned="1" table:style-name="ce22">
            <text:p>2010</text:p>
          </table:table-cell>
          <table:table-cell office:value-type="string" table:style-name="ce55">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197])-1)/12)+1994" table:number-matrix-columns-spanned="1" table:number-matrix-rows-spanned="1" table:style-name="ce22">
            <text:p>2010</text:p>
          </table:table-cell>
          <table:table-cell office:value-type="string" table:style-name="ce55">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198])-1)/12)+1994" table:number-matrix-columns-spanned="1" table:number-matrix-rows-spanned="1" table:style-name="ce22">
            <text:p>2010</text:p>
          </table:table-cell>
          <table:table-cell office:value-type="string" table:style-name="ce55">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199])-1)/12)+1994" table:number-matrix-columns-spanned="1" table:number-matrix-rows-spanned="1" table:style-name="ce22">
            <text:p>2010</text:p>
          </table:table-cell>
          <table:table-cell office:value-type="string" table:style-name="ce55">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200])-1)/12)+1994" table:number-matrix-columns-spanned="1" table:number-matrix-rows-spanned="1" table:style-name="ce22">
            <text:p>2010</text:p>
          </table:table-cell>
          <table:table-cell office:value-type="string" table:style-name="ce55">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201])-1)/12)+1994" table:number-matrix-columns-spanned="1" table:number-matrix-rows-spanned="1" table:style-name="ce22">
            <text:p>2010</text:p>
          </table:table-cell>
          <table:table-cell office:value-type="string" table:style-name="ce55">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202])-1)/12)+1994" table:number-matrix-columns-spanned="1" table:number-matrix-rows-spanned="1" table:style-name="ce22">
            <text:p>2010</text:p>
          </table:table-cell>
          <table:table-cell office:value-type="string" table:style-name="ce55">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203])-1)/12)+1994" table:number-matrix-columns-spanned="1" table:number-matrix-rows-spanned="1" table:style-name="ce22">
            <text:p>2010</text:p>
          </table:table-cell>
          <table:table-cell office:value-type="string" table:style-name="ce55">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0" table:formula="of:=FLOOR((CELL(&quot;row&quot;;[.$A204])-1)/12)+1994" table:number-matrix-columns-spanned="1" table:number-matrix-rows-spanned="1" table:style-name="ce22">
            <text:p>2010</text:p>
          </table:table-cell>
          <table:table-cell office:value-type="string" table:style-name="ce55">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89"/>
          <table:table-cell table:number-columns-repeated="5" table:style-name="ce14"/>
          <table:table-cell table:number-columns-repeated="16369" table:style-name="ce1"/>
        </table:table-row>
        <table:table-row table:style-name="ro22">
          <table:table-cell office:value-type="float" office:value="2011" table:formula="of:=FLOOR((CELL(&quot;row&quot;;[.$A205])-1)/12)+1994" table:number-matrix-columns-spanned="1" table:number-matrix-rows-spanned="1" table:style-name="ce22">
            <text:p>2011</text:p>
          </table:table-cell>
          <table:table-cell office:value-type="string" table:style-name="ce55">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06])-1)/12)+1994" table:number-matrix-columns-spanned="1" table:number-matrix-rows-spanned="1" table:style-name="ce22">
            <text:p>2011</text:p>
          </table:table-cell>
          <table:table-cell office:value-type="string" table:style-name="ce55">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07])-1)/12)+1994" table:number-matrix-columns-spanned="1" table:number-matrix-rows-spanned="1" table:style-name="ce22">
            <text:p>2011</text:p>
          </table:table-cell>
          <table:table-cell office:value-type="string" table:style-name="ce55">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08])-1)/12)+1994" table:number-matrix-columns-spanned="1" table:number-matrix-rows-spanned="1" table:style-name="ce22">
            <text:p>2011</text:p>
          </table:table-cell>
          <table:table-cell office:value-type="string" table:style-name="ce55">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09])-1)/12)+1994" table:number-matrix-columns-spanned="1" table:number-matrix-rows-spanned="1" table:style-name="ce22">
            <text:p>2011</text:p>
          </table:table-cell>
          <table:table-cell office:value-type="string" table:style-name="ce55">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10])-1)/12)+1994" table:number-matrix-columns-spanned="1" table:number-matrix-rows-spanned="1" table:style-name="ce22">
            <text:p>2011</text:p>
          </table:table-cell>
          <table:table-cell office:value-type="string" table:style-name="ce55">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11])-1)/12)+1994" table:number-matrix-columns-spanned="1" table:number-matrix-rows-spanned="1" table:style-name="ce22">
            <text:p>2011</text:p>
          </table:table-cell>
          <table:table-cell office:value-type="string" table:style-name="ce55">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12])-1)/12)+1994" table:number-matrix-columns-spanned="1" table:number-matrix-rows-spanned="1" table:style-name="ce22">
            <text:p>2011</text:p>
          </table:table-cell>
          <table:table-cell office:value-type="string" table:style-name="ce55">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13])-1)/12)+1994" table:number-matrix-columns-spanned="1" table:number-matrix-rows-spanned="1" table:style-name="ce22">
            <text:p>2011</text:p>
          </table:table-cell>
          <table:table-cell office:value-type="string" table:style-name="ce55">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14])-1)/12)+1994" table:number-matrix-columns-spanned="1" table:number-matrix-rows-spanned="1" table:style-name="ce22">
            <text:p>2011</text:p>
          </table:table-cell>
          <table:table-cell office:value-type="string" table:style-name="ce55">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15])-1)/12)+1994" table:number-matrix-columns-spanned="1" table:number-matrix-rows-spanned="1" table:style-name="ce22">
            <text:p>2011</text:p>
          </table:table-cell>
          <table:table-cell office:value-type="string" table:style-name="ce55">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1" table:formula="of:=FLOOR((CELL(&quot;row&quot;;[.$A216])-1)/12)+1994" table:number-matrix-columns-spanned="1" table:number-matrix-rows-spanned="1" table:style-name="ce22">
            <text:p>2011</text:p>
          </table:table-cell>
          <table:table-cell office:value-type="string" table:style-name="ce55">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17])-1)/12)+1994" table:number-matrix-columns-spanned="1" table:number-matrix-rows-spanned="1" table:style-name="ce22">
            <text:p>2012</text:p>
          </table:table-cell>
          <table:table-cell office:value-type="string" table:style-name="ce55">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18])-1)/12)+1994" table:number-matrix-columns-spanned="1" table:number-matrix-rows-spanned="1" table:style-name="ce22">
            <text:p>2012</text:p>
          </table:table-cell>
          <table:table-cell office:value-type="string" table:style-name="ce55">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19])-1)/12)+1994" table:number-matrix-columns-spanned="1" table:number-matrix-rows-spanned="1" table:style-name="ce22">
            <text:p>2012</text:p>
          </table:table-cell>
          <table:table-cell office:value-type="string" table:style-name="ce55">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20])-1)/12)+1994" table:number-matrix-columns-spanned="1" table:number-matrix-rows-spanned="1" table:style-name="ce22">
            <text:p>2012</text:p>
          </table:table-cell>
          <table:table-cell office:value-type="string" table:style-name="ce55">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21])-1)/12)+1994" table:number-matrix-columns-spanned="1" table:number-matrix-rows-spanned="1" table:style-name="ce22">
            <text:p>2012</text:p>
          </table:table-cell>
          <table:table-cell office:value-type="string" table:style-name="ce55">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22])-1)/12)+1994" table:number-matrix-columns-spanned="1" table:number-matrix-rows-spanned="1" table:style-name="ce22">
            <text:p>2012</text:p>
          </table:table-cell>
          <table:table-cell office:value-type="string" table:style-name="ce55">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23])-1)/12)+1994" table:number-matrix-columns-spanned="1" table:number-matrix-rows-spanned="1" table:style-name="ce22">
            <text:p>2012</text:p>
          </table:table-cell>
          <table:table-cell office:value-type="string" table:style-name="ce55">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24])-1)/12)+1994" table:number-matrix-columns-spanned="1" table:number-matrix-rows-spanned="1" table:style-name="ce22">
            <text:p>2012</text:p>
          </table:table-cell>
          <table:table-cell office:value-type="string" table:style-name="ce55">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25])-1)/12)+1994" table:number-matrix-columns-spanned="1" table:number-matrix-rows-spanned="1" table:style-name="ce22">
            <text:p>2012</text:p>
          </table:table-cell>
          <table:table-cell office:value-type="string" table:style-name="ce55">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26])-1)/12)+1994" table:number-matrix-columns-spanned="1" table:number-matrix-rows-spanned="1" table:style-name="ce22">
            <text:p>2012</text:p>
          </table:table-cell>
          <table:table-cell office:value-type="string" table:style-name="ce55">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27])-1)/12)+1994" table:number-matrix-columns-spanned="1" table:number-matrix-rows-spanned="1" table:style-name="ce22">
            <text:p>2012</text:p>
          </table:table-cell>
          <table:table-cell office:value-type="string" table:style-name="ce55">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2" table:formula="of:=FLOOR((CELL(&quot;row&quot;;[.$A228])-1)/12)+1994" table:number-matrix-columns-spanned="1" table:number-matrix-rows-spanned="1" table:style-name="ce22">
            <text:p>2012</text:p>
          </table:table-cell>
          <table:table-cell office:value-type="string" table:style-name="ce55">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29])-1)/12)+1994" table:number-matrix-columns-spanned="1" table:number-matrix-rows-spanned="1" table:style-name="ce22">
            <text:p>2013</text:p>
          </table:table-cell>
          <table:table-cell office:value-type="string" table:style-name="ce55">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0])-1)/12)+1994" table:number-matrix-columns-spanned="1" table:number-matrix-rows-spanned="1" table:style-name="ce22">
            <text:p>2013</text:p>
          </table:table-cell>
          <table:table-cell office:value-type="string" table:style-name="ce55">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1])-1)/12)+1994" table:number-matrix-columns-spanned="1" table:number-matrix-rows-spanned="1" table:style-name="ce22">
            <text:p>2013</text:p>
          </table:table-cell>
          <table:table-cell office:value-type="string" table:style-name="ce55">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2])-1)/12)+1994" table:number-matrix-columns-spanned="1" table:number-matrix-rows-spanned="1" table:style-name="ce22">
            <text:p>2013</text:p>
          </table:table-cell>
          <table:table-cell office:value-type="string" table:style-name="ce55">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3])-1)/12)+1994" table:number-matrix-columns-spanned="1" table:number-matrix-rows-spanned="1" table:style-name="ce22">
            <text:p>2013</text:p>
          </table:table-cell>
          <table:table-cell office:value-type="string" table:style-name="ce55">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4])-1)/12)+1994" table:number-matrix-columns-spanned="1" table:number-matrix-rows-spanned="1" table:style-name="ce22">
            <text:p>2013</text:p>
          </table:table-cell>
          <table:table-cell office:value-type="string" table:style-name="ce55">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5])-1)/12)+1994" table:number-matrix-columns-spanned="1" table:number-matrix-rows-spanned="1" table:style-name="ce22">
            <text:p>2013</text:p>
          </table:table-cell>
          <table:table-cell office:value-type="string" table:style-name="ce55">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6])-1)/12)+1994" table:number-matrix-columns-spanned="1" table:number-matrix-rows-spanned="1" table:style-name="ce22">
            <text:p>2013</text:p>
          </table:table-cell>
          <table:table-cell office:value-type="string" table:style-name="ce55">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7])-1)/12)+1994" table:number-matrix-columns-spanned="1" table:number-matrix-rows-spanned="1" table:style-name="ce22">
            <text:p>2013</text:p>
          </table:table-cell>
          <table:table-cell office:value-type="string" table:style-name="ce55">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8])-1)/12)+1994" table:number-matrix-columns-spanned="1" table:number-matrix-rows-spanned="1" table:style-name="ce22">
            <text:p>2013</text:p>
          </table:table-cell>
          <table:table-cell office:value-type="string" table:style-name="ce55">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39])-1)/12)+1994" table:number-matrix-columns-spanned="1" table:number-matrix-rows-spanned="1" table:style-name="ce22">
            <text:p>2013</text:p>
          </table:table-cell>
          <table:table-cell office:value-type="string" table:style-name="ce55">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3" table:formula="of:=FLOOR((CELL(&quot;row&quot;;[.$A240])-1)/12)+1994" table:number-matrix-columns-spanned="1" table:number-matrix-rows-spanned="1" table:style-name="ce22">
            <text:p>2013</text:p>
          </table:table-cell>
          <table:table-cell office:value-type="string" table:style-name="ce55">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4" table:formula="of:=FLOOR((CELL(&quot;row&quot;;[.$A241])-1)/12)+1994" table:number-matrix-columns-spanned="1" table:number-matrix-rows-spanned="1" table:style-name="ce22">
            <text:p>2014</text:p>
          </table:table-cell>
          <table:table-cell office:value-type="string" table:style-name="ce55">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4" table:formula="of:=FLOOR((CELL(&quot;row&quot;;[.$A242])-1)/12)+1994" table:number-matrix-columns-spanned="1" table:number-matrix-rows-spanned="1" table:style-name="ce22">
            <text:p>2014</text:p>
          </table:table-cell>
          <table:table-cell office:value-type="string" table:style-name="ce55">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4" table:formula="of:=FLOOR((CELL(&quot;row&quot;;[.$A243])-1)/12)+1994" table:number-matrix-columns-spanned="1" table:number-matrix-rows-spanned="1" table:style-name="ce22">
            <text:p>2014</text:p>
          </table:table-cell>
          <table:table-cell office:value-type="string" table:style-name="ce55">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4" table:formula="of:=FLOOR((CELL(&quot;row&quot;;[.$A244])-1)/12)+1994" table:number-matrix-columns-spanned="1" table:number-matrix-rows-spanned="1" table:style-name="ce22">
            <text:p>2014</text:p>
          </table:table-cell>
          <table:table-cell office:value-type="string" table:style-name="ce55">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4" table:formula="of:=FLOOR((CELL(&quot;row&quot;;[.$A245])-1)/12)+1994" table:number-matrix-columns-spanned="1" table:number-matrix-rows-spanned="1" table:style-name="ce22">
            <text:p>2014</text:p>
          </table:table-cell>
          <table:table-cell office:value-type="string" table:style-name="ce55">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2">
          <table:table-cell office:value-type="float" office:value="2014" table:formula="of:=FLOOR((CELL(&quot;row&quot;;[.$A246])-1)/12)+1994" table:number-matrix-columns-spanned="1" table:number-matrix-rows-spanned="1" table:style-name="ce22">
            <text:p>2014</text:p>
          </table:table-cell>
          <table:table-cell office:value-type="string" table:style-name="ce55">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4">
          <table:table-cell office:value-type="float" office:value="2014" table:formula="of:=FLOOR((CELL(&quot;row&quot;;[.$A247])-1)/12)+1994" table:number-matrix-columns-spanned="1" table:number-matrix-rows-spanned="1" table:style-name="ce22">
            <text:p>2014</text:p>
          </table:table-cell>
          <table:table-cell office:value-type="string" table:style-name="ce55">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4">
          <table:table-cell office:value-type="float" office:value="2014" table:formula="of:=FLOOR((CELL(&quot;row&quot;;[.$A248])-1)/12)+1994" table:number-matrix-columns-spanned="1" table:number-matrix-rows-spanned="1" table:style-name="ce22">
            <text:p>2014</text:p>
          </table:table-cell>
          <table:table-cell office:value-type="string" table:style-name="ce55">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4">
          <table:table-cell office:value-type="float" office:value="2014" table:formula="of:=FLOOR((CELL(&quot;row&quot;;[.$A249])-1)/12)+1994" table:number-matrix-columns-spanned="1" table:number-matrix-rows-spanned="1" table:style-name="ce22">
            <text:p>2014</text:p>
          </table:table-cell>
          <table:table-cell office:value-type="string" table:style-name="ce55">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4">
          <table:table-cell office:value-type="float" office:value="2014" table:formula="of:=FLOOR((CELL(&quot;row&quot;;[.$A250])-1)/12)+1994" table:number-matrix-columns-spanned="1" table:number-matrix-rows-spanned="1" table:style-name="ce22">
            <text:p>2014</text:p>
          </table:table-cell>
          <table:table-cell office:value-type="string" table:style-name="ce55">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4">
          <table:table-cell office:value-type="float" office:value="2014" table:formula="of:=FLOOR((CELL(&quot;row&quot;;[.$A251])-1)/12)+1994" table:number-matrix-columns-spanned="1" table:number-matrix-rows-spanned="1" table:style-name="ce22">
            <text:p>2014</text:p>
          </table:table-cell>
          <table:table-cell office:value-type="string" table:style-name="ce55">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4">
          <table:table-cell office:value-type="float" office:value="2014" table:formula="of:=FLOOR((CELL(&quot;row&quot;;[.$A252])-1)/12)+1994" table:number-matrix-columns-spanned="1" table:number-matrix-rows-spanned="1" table:style-name="ce22">
            <text:p>2014</text:p>
          </table:table-cell>
          <table:table-cell office:value-type="string" table:style-name="ce55">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53])-1)/12)+1994" table:number-matrix-columns-spanned="1" table:number-matrix-rows-spanned="1" table:style-name="ce22">
            <text:p>2015</text:p>
          </table:table-cell>
          <table:table-cell office:value-type="string" table:style-name="ce55">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54])-1)/12)+1994" table:number-matrix-columns-spanned="1" table:number-matrix-rows-spanned="1" table:style-name="ce22">
            <text:p>2015</text:p>
          </table:table-cell>
          <table:table-cell office:value-type="string" table:style-name="ce55">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55])-1)/12)+1994" table:number-matrix-columns-spanned="1" table:number-matrix-rows-spanned="1" table:style-name="ce22">
            <text:p>2015</text:p>
          </table:table-cell>
          <table:table-cell office:value-type="string" table:style-name="ce55">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56])-1)/12)+1994" table:number-matrix-columns-spanned="1" table:number-matrix-rows-spanned="1" table:style-name="ce22">
            <text:p>2015</text:p>
          </table:table-cell>
          <table:table-cell office:value-type="string" table:style-name="ce55">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57])-1)/12)+1994" table:number-matrix-columns-spanned="1" table:number-matrix-rows-spanned="1" table:style-name="ce22">
            <text:p>2015</text:p>
          </table:table-cell>
          <table:table-cell office:value-type="string" table:style-name="ce55">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58])-1)/12)+1994" table:number-matrix-columns-spanned="1" table:number-matrix-rows-spanned="1" table:style-name="ce22">
            <text:p>2015</text:p>
          </table:table-cell>
          <table:table-cell office:value-type="string" table:style-name="ce55">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59])-1)/12)+1994" table:number-matrix-columns-spanned="1" table:number-matrix-rows-spanned="1" table:style-name="ce22">
            <text:p>2015</text:p>
          </table:table-cell>
          <table:table-cell office:value-type="string" table:style-name="ce55">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60])-1)/12)+1994" table:number-matrix-columns-spanned="1" table:number-matrix-rows-spanned="1" table:style-name="ce22">
            <text:p>2015</text:p>
          </table:table-cell>
          <table:table-cell office:value-type="string" table:style-name="ce55">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61])-1)/12)+1994" table:number-matrix-columns-spanned="1" table:number-matrix-rows-spanned="1" table:style-name="ce22">
            <text:p>2015</text:p>
          </table:table-cell>
          <table:table-cell office:value-type="string" table:style-name="ce55">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62])-1)/12)+1994" table:number-matrix-columns-spanned="1" table:number-matrix-rows-spanned="1" table:style-name="ce22">
            <text:p>2015</text:p>
          </table:table-cell>
          <table:table-cell office:value-type="string" table:style-name="ce55">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63])-1)/12)+1994" table:number-matrix-columns-spanned="1" table:number-matrix-rows-spanned="1" table:style-name="ce22">
            <text:p>2015</text:p>
          </table:table-cell>
          <table:table-cell office:value-type="string" table:style-name="ce55">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4">
          <table:table-cell office:value-type="float" office:value="2015" table:formula="of:=FLOOR((CELL(&quot;row&quot;;[.$A264])-1)/12)+1994" table:number-matrix-columns-spanned="1" table:number-matrix-rows-spanned="1" table:style-name="ce22">
            <text:p>2015</text:p>
          </table:table-cell>
          <table:table-cell office:value-type="string" table:style-name="ce55">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4">
          <table:table-cell office:value-type="float" office:value="2016" table:formula="of:=FLOOR((CELL(&quot;row&quot;;[.$A265])-1)/12)+1994" table:number-matrix-columns-spanned="1" table:number-matrix-rows-spanned="1" table:style-name="ce22">
            <text:p>2016</text:p>
          </table:table-cell>
          <table:table-cell office:value-type="string" table:style-name="ce55">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4">
          <table:table-cell office:value-type="float" office:value="2016" table:formula="of:=FLOOR((CELL(&quot;row&quot;;[.$A266])-1)/12)+1994" table:number-matrix-columns-spanned="1" table:number-matrix-rows-spanned="1" table:style-name="ce22">
            <text:p>2016</text:p>
          </table:table-cell>
          <table:table-cell office:value-type="string" table:style-name="ce55">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4">
          <table:table-cell office:value-type="float" office:value="2016" table:formula="of:=FLOOR((CELL(&quot;row&quot;;[.$A267])-1)/12)+1994" table:number-matrix-columns-spanned="1" table:number-matrix-rows-spanned="1" table:style-name="ce22">
            <text:p>2016</text:p>
          </table:table-cell>
          <table:table-cell office:value-type="string" table:style-name="ce55">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4">
          <table:table-cell office:value-type="float" office:value="2016" table:formula="of:=FLOOR((CELL(&quot;row&quot;;[.$A268])-1)/12)+1994" table:number-matrix-columns-spanned="1" table:number-matrix-rows-spanned="1" table:style-name="ce22">
            <text:p>2016</text:p>
          </table:table-cell>
          <table:table-cell office:value-type="string" table:style-name="ce55">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4">
          <table:table-cell office:value-type="float" office:value="2016" table:formula="of:=FLOOR((CELL(&quot;row&quot;;[.$A269])-1)/12)+1994" table:number-matrix-columns-spanned="1" table:number-matrix-rows-spanned="1" table:style-name="ce22">
            <text:p>2016</text:p>
          </table:table-cell>
          <table:table-cell office:value-type="string" table:style-name="ce55">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4">
          <table:table-cell office:value-type="float" office:value="2016" table:formula="of:=FLOOR((CELL(&quot;row&quot;;[.$A270])-1)/12)+1994" table:number-matrix-columns-spanned="1" table:number-matrix-rows-spanned="1" table:style-name="ce22">
            <text:p>2016</text:p>
          </table:table-cell>
          <table:table-cell office:value-type="string" table:style-name="ce55">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91"/>
          <table:table-cell table:number-columns-repeated="6" table:style-name="ce14"/>
          <table:table-cell table:number-columns-repeated="16369" table:style-name="ce1"/>
        </table:table-row>
        <table:table-row table:style-name="ro4">
          <table:table-cell office:value-type="float" office:value="2016" table:formula="of:=FLOOR((CELL(&quot;row&quot;;[.$A271])-1)/12)+1994" table:number-matrix-columns-spanned="1" table:number-matrix-rows-spanned="1" table:style-name="ce22">
            <text:p>2016</text:p>
          </table:table-cell>
          <table:table-cell office:value-type="string" table:style-name="ce55">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91"/>
          <table:table-cell table:number-columns-repeated="6" table:style-name="ce14"/>
          <table:table-cell table:number-columns-repeated="16369" table:style-name="ce1"/>
        </table:table-row>
        <table:table-row table:style-name="ro4">
          <table:table-cell office:value-type="float" office:value="2016" table:formula="of:=FLOOR((CELL(&quot;row&quot;;[.$A272])-1)/12)+1994" table:number-matrix-columns-spanned="1" table:number-matrix-rows-spanned="1" table:style-name="ce22">
            <text:p>2016</text:p>
          </table:table-cell>
          <table:table-cell office:value-type="string" table:style-name="ce55">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2"/>
          <table:table-cell table:number-columns-repeated="6" table:style-name="ce14"/>
          <table:table-cell table:number-columns-repeated="16369" table:style-name="ce1"/>
        </table:table-row>
        <table:table-row table:style-name="ro4">
          <table:table-cell office:value-type="float" office:value="2016" table:formula="of:=FLOOR((CELL(&quot;row&quot;;[.$A273])-1)/12)+1994" table:number-matrix-columns-spanned="1" table:number-matrix-rows-spanned="1" table:style-name="ce22">
            <text:p>2016</text:p>
          </table:table-cell>
          <table:table-cell office:value-type="string" table:style-name="ce55">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4">
          <table:table-cell office:value-type="float" office:value="2016" table:formula="of:=FLOOR((CELL(&quot;row&quot;;[.$A274])-1)/12)+1994" table:number-matrix-columns-spanned="1" table:number-matrix-rows-spanned="1" table:style-name="ce22">
            <text:p>2016</text:p>
          </table:table-cell>
          <table:table-cell office:value-type="string" table:style-name="ce55">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4">
          <table:table-cell office:value-type="float" office:value="2016" table:formula="of:=FLOOR((CELL(&quot;row&quot;;[.$A275])-1)/12)+1994" table:number-matrix-columns-spanned="1" table:number-matrix-rows-spanned="1" table:style-name="ce22">
            <text:p>2016</text:p>
          </table:table-cell>
          <table:table-cell office:value-type="string" table:style-name="ce55">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4">
          <table:table-cell office:value-type="float" office:value="2016" table:formula="of:=FLOOR((CELL(&quot;row&quot;;[.$A276])-1)/12)+1994" table:number-matrix-columns-spanned="1" table:number-matrix-rows-spanned="1" table:style-name="ce22">
            <text:p>2016</text:p>
          </table:table-cell>
          <table:table-cell office:value-type="string" table:style-name="ce55">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77])-1)/12)+1994" table:number-matrix-columns-spanned="1" table:number-matrix-rows-spanned="1" table:style-name="ce22">
            <text:p>2017</text:p>
          </table:table-cell>
          <table:table-cell office:value-type="string" table:style-name="ce55">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78])-1)/12)+1994" table:number-matrix-columns-spanned="1" table:number-matrix-rows-spanned="1" table:style-name="ce22">
            <text:p>2017</text:p>
          </table:table-cell>
          <table:table-cell office:value-type="string" table:style-name="ce55">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79])-1)/12)+1994" table:number-matrix-columns-spanned="1" table:number-matrix-rows-spanned="1" table:style-name="ce22">
            <text:p>2017</text:p>
          </table:table-cell>
          <table:table-cell office:value-type="string" table:style-name="ce55">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80])-1)/12)+1994" table:number-matrix-columns-spanned="1" table:number-matrix-rows-spanned="1" table:style-name="ce22">
            <text:p>2017</text:p>
          </table:table-cell>
          <table:table-cell office:value-type="string" table:style-name="ce55">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81])-1)/12)+1994" table:number-matrix-columns-spanned="1" table:number-matrix-rows-spanned="1" table:style-name="ce22">
            <text:p>2017</text:p>
          </table:table-cell>
          <table:table-cell office:value-type="string" table:style-name="ce55">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82])-1)/12)+1994" table:number-matrix-columns-spanned="1" table:number-matrix-rows-spanned="1" table:style-name="ce22">
            <text:p>2017</text:p>
          </table:table-cell>
          <table:table-cell office:value-type="string" table:style-name="ce55">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83])-1)/12)+1994" table:number-matrix-columns-spanned="1" table:number-matrix-rows-spanned="1" table:style-name="ce22">
            <text:p>2017</text:p>
          </table:table-cell>
          <table:table-cell office:value-type="string" table:style-name="ce55">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84])-1)/12)+1994" table:number-matrix-columns-spanned="1" table:number-matrix-rows-spanned="1" table:style-name="ce22">
            <text:p>2017</text:p>
          </table:table-cell>
          <table:table-cell office:value-type="string" table:style-name="ce55">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85])-1)/12)+1994" table:number-matrix-columns-spanned="1" table:number-matrix-rows-spanned="1" table:style-name="ce22">
            <text:p>2017</text:p>
          </table:table-cell>
          <table:table-cell office:value-type="string" table:style-name="ce55">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86])-1)/12)+1994" table:number-matrix-columns-spanned="1" table:number-matrix-rows-spanned="1" table:style-name="ce22">
            <text:p>2017</text:p>
          </table:table-cell>
          <table:table-cell office:value-type="string" table:style-name="ce55">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87])-1)/12)+1994" table:number-matrix-columns-spanned="1" table:number-matrix-rows-spanned="1" table:style-name="ce22">
            <text:p>2017</text:p>
          </table:table-cell>
          <table:table-cell office:value-type="string" table:style-name="ce55">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4">
          <table:table-cell office:value-type="float" office:value="2017" table:formula="of:=FLOOR((CELL(&quot;row&quot;;[.$A288])-1)/12)+1994" table:number-matrix-columns-spanned="1" table:number-matrix-rows-spanned="1" table:style-name="ce22">
            <text:p>2017</text:p>
          </table:table-cell>
          <table:table-cell office:value-type="string" table:style-name="ce55">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89])-1)/12)+1994" table:number-matrix-columns-spanned="1" table:number-matrix-rows-spanned="1" table:style-name="ce22">
            <text:p>2018</text:p>
          </table:table-cell>
          <table:table-cell office:value-type="string" table:style-name="ce55">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0])-1)/12)+1994" table:number-matrix-columns-spanned="1" table:number-matrix-rows-spanned="1" table:style-name="ce22">
            <text:p>2018</text:p>
          </table:table-cell>
          <table:table-cell office:value-type="string" table:style-name="ce55">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1])-1)/12)+1994" table:number-matrix-columns-spanned="1" table:number-matrix-rows-spanned="1" table:style-name="ce22">
            <text:p>2018</text:p>
          </table:table-cell>
          <table:table-cell office:value-type="string" table:style-name="ce55">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2])-1)/12)+1994" table:number-matrix-columns-spanned="1" table:number-matrix-rows-spanned="1" table:style-name="ce22">
            <text:p>2018</text:p>
          </table:table-cell>
          <table:table-cell office:value-type="string" table:style-name="ce55">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3])-1)/12)+1994" table:number-matrix-columns-spanned="1" table:number-matrix-rows-spanned="1" table:style-name="ce22">
            <text:p>2018</text:p>
          </table:table-cell>
          <table:table-cell office:value-type="string" table:style-name="ce55">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4])-1)/12)+1994" table:number-matrix-columns-spanned="1" table:number-matrix-rows-spanned="1" table:style-name="ce22">
            <text:p>2018</text:p>
          </table:table-cell>
          <table:table-cell office:value-type="string" table:style-name="ce55">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5])-1)/12)+1994" table:number-matrix-columns-spanned="1" table:number-matrix-rows-spanned="1" table:style-name="ce22">
            <text:p>2018</text:p>
          </table:table-cell>
          <table:table-cell office:value-type="string" table:style-name="ce55">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6])-1)/12)+1994" table:number-matrix-columns-spanned="1" table:number-matrix-rows-spanned="1" table:style-name="ce22">
            <text:p>2018</text:p>
          </table:table-cell>
          <table:table-cell office:value-type="string" table:style-name="ce55">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7])-1)/12)+1994" table:number-matrix-columns-spanned="1" table:number-matrix-rows-spanned="1" table:style-name="ce22">
            <text:p>2018</text:p>
          </table:table-cell>
          <table:table-cell office:value-type="string" table:style-name="ce55">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8])-1)/12)+1994" table:number-matrix-columns-spanned="1" table:number-matrix-rows-spanned="1" table:style-name="ce22">
            <text:p>2018</text:p>
          </table:table-cell>
          <table:table-cell office:value-type="string" table:style-name="ce55">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299])-1)/12)+1994" table:number-matrix-columns-spanned="1" table:number-matrix-rows-spanned="1" table:style-name="ce22">
            <text:p>2018</text:p>
          </table:table-cell>
          <table:table-cell office:value-type="string" table:style-name="ce55">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4">
          <table:table-cell office:value-type="float" office:value="2018" table:formula="of:=FLOOR((CELL(&quot;row&quot;;[.$A300])-1)/12)+1994" table:number-matrix-columns-spanned="1" table:number-matrix-rows-spanned="1" table:style-name="ce22">
            <text:p>2018</text:p>
          </table:table-cell>
          <table:table-cell office:value-type="string" table:style-name="ce55">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01])-1)/12)+1994" table:number-matrix-columns-spanned="1" table:number-matrix-rows-spanned="1" table:style-name="ce22">
            <text:p>2019</text:p>
          </table:table-cell>
          <table:table-cell office:value-type="string" table:style-name="ce55">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02])-1)/12)+1994" table:number-matrix-columns-spanned="1" table:number-matrix-rows-spanned="1" table:style-name="ce22">
            <text:p>2019</text:p>
          </table:table-cell>
          <table:table-cell office:value-type="string" table:style-name="ce55">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03])-1)/12)+1994" table:number-matrix-columns-spanned="1" table:number-matrix-rows-spanned="1" table:style-name="ce22">
            <text:p>2019</text:p>
          </table:table-cell>
          <table:table-cell office:value-type="string" table:style-name="ce55">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04])-1)/12)+1994" table:number-matrix-columns-spanned="1" table:number-matrix-rows-spanned="1" table:style-name="ce22">
            <text:p>2019</text:p>
          </table:table-cell>
          <table:table-cell office:value-type="string" table:style-name="ce55">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05])-1)/12)+1994" table:number-matrix-columns-spanned="1" table:number-matrix-rows-spanned="1" table:style-name="ce22">
            <text:p>2019</text:p>
          </table:table-cell>
          <table:table-cell office:value-type="string" table:style-name="ce55">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06])-1)/12)+1994" table:number-matrix-columns-spanned="1" table:number-matrix-rows-spanned="1" table:style-name="ce22">
            <text:p>2019</text:p>
          </table:table-cell>
          <table:table-cell office:value-type="string" table:style-name="ce55">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07])-1)/12)+1994" table:number-matrix-columns-spanned="1" table:number-matrix-rows-spanned="1" table:style-name="ce22">
            <text:p>2019</text:p>
          </table:table-cell>
          <table:table-cell office:value-type="string" table:style-name="ce55">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08])-1)/12)+1994" table:number-matrix-columns-spanned="1" table:number-matrix-rows-spanned="1" table:style-name="ce22">
            <text:p>2019</text:p>
          </table:table-cell>
          <table:table-cell office:value-type="string" table:style-name="ce55">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09])-1)/12)+1994" table:number-matrix-columns-spanned="1" table:number-matrix-rows-spanned="1" table:style-name="ce22">
            <text:p>2019</text:p>
          </table:table-cell>
          <table:table-cell office:value-type="string" table:style-name="ce55">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10])-1)/12)+1994" table:number-matrix-columns-spanned="1" table:number-matrix-rows-spanned="1" table:style-name="ce22">
            <text:p>2019</text:p>
          </table:table-cell>
          <table:table-cell office:value-type="string" table:style-name="ce55">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11])-1)/12)+1994" table:number-matrix-columns-spanned="1" table:number-matrix-rows-spanned="1" table:style-name="ce22">
            <text:p>2019</text:p>
          </table:table-cell>
          <table:table-cell office:value-type="string" table:style-name="ce55">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4">
          <table:table-cell office:value-type="float" office:value="2019" table:formula="of:=FLOOR((CELL(&quot;row&quot;;[.$A312])-1)/12)+1994" table:number-matrix-columns-spanned="1" table:number-matrix-rows-spanned="1" table:style-name="ce22">
            <text:p>2019</text:p>
          </table:table-cell>
          <table:table-cell office:value-type="string" table:style-name="ce55">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13])-1)/12)+1994" table:number-matrix-columns-spanned="1" table:number-matrix-rows-spanned="1" table:style-name="ce22">
            <text:p>2020</text:p>
          </table:table-cell>
          <table:table-cell office:value-type="string" table:style-name="ce55">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14])-1)/12)+1994" table:number-matrix-columns-spanned="1" table:number-matrix-rows-spanned="1" table:style-name="ce22">
            <text:p>2020</text:p>
          </table:table-cell>
          <table:table-cell office:value-type="string" table:style-name="ce55">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15])-1)/12)+1994" table:number-matrix-columns-spanned="1" table:number-matrix-rows-spanned="1" table:style-name="ce22">
            <text:p>2020</text:p>
          </table:table-cell>
          <table:table-cell office:value-type="string" table:style-name="ce55">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16])-1)/12)+1994" table:number-matrix-columns-spanned="1" table:number-matrix-rows-spanned="1" table:style-name="ce22">
            <text:p>2020</text:p>
          </table:table-cell>
          <table:table-cell office:value-type="string" table:style-name="ce55">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17])-1)/12)+1994" table:number-matrix-columns-spanned="1" table:number-matrix-rows-spanned="1" table:style-name="ce22">
            <text:p>2020</text:p>
          </table:table-cell>
          <table:table-cell office:value-type="string" table:style-name="ce55">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18])-1)/12)+1994" table:number-matrix-columns-spanned="1" table:number-matrix-rows-spanned="1" table:style-name="ce22">
            <text:p>2020</text:p>
          </table:table-cell>
          <table:table-cell office:value-type="string" table:style-name="ce55">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19])-1)/12)+1994" table:number-matrix-columns-spanned="1" table:number-matrix-rows-spanned="1" table:style-name="ce22">
            <text:p>2020</text:p>
          </table:table-cell>
          <table:table-cell office:value-type="string" table:style-name="ce55">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20])-1)/12)+1994" table:number-matrix-columns-spanned="1" table:number-matrix-rows-spanned="1" table:style-name="ce22">
            <text:p>2020</text:p>
          </table:table-cell>
          <table:table-cell office:value-type="string" table:style-name="ce55">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6">
            <text:p>10.1</text:p>
          </table:table-cell>
          <table:table-cell office:value-type="float" office:value="1.1933053439999999" table:style-name="ce29">
            <text:p>1.2</text:p>
          </table:table-cell>
          <table:table-cell office:value-type="float" office:value="139.62659258316469" table:style-name="ce36">
            <text:p>139.6</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21])-1)/12)+1994" table:number-matrix-columns-spanned="1" table:number-matrix-rows-spanned="1" table:style-name="ce22">
            <text:p>2020</text:p>
          </table:table-cell>
          <table:table-cell office:value-type="string" table:style-name="ce55">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6">
            <text:p>7.5</text:p>
          </table:table-cell>
          <table:table-cell office:value-type="float" office:value="1.5419120639999999" table:style-name="ce29">
            <text:p>1.5</text:p>
          </table:table-cell>
          <table:table-cell office:value-type="float" office:value="155.36412462669304" table:style-name="ce36">
            <text:p>155.4</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22])-1)/12)+1994" table:number-matrix-columns-spanned="1" table:number-matrix-rows-spanned="1" table:style-name="ce22">
            <text:p>2020</text:p>
          </table:table-cell>
          <table:table-cell office:value-type="string" table:style-name="ce55">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6">
            <text:p>7.2</text:p>
          </table:table-cell>
          <table:table-cell office:value-type="float" office:value="1.6964640000000002" table:style-name="ce29">
            <text:p>1.7</text:p>
          </table:table-cell>
          <table:table-cell office:value-type="float" office:value="181.26332590417141" table:style-name="ce36">
            <text:p>181.3</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23])-1)/12)+1994" table:number-matrix-columns-spanned="1" table:number-matrix-rows-spanned="1" table:style-name="ce22">
            <text:p>2020</text:p>
          </table:table-cell>
          <table:table-cell office:value-type="string" table:style-name="ce55">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6">
            <text:p>20.3</text:p>
          </table:table-cell>
          <table:table-cell office:value-type="float" office:value="1.323936768" table:style-name="ce29">
            <text:p>1.3</text:p>
          </table:table-cell>
          <table:table-cell office:value-type="float" office:value="157.3748160675093" table:style-name="ce36">
            <text:p>157.4</text:p>
          </table:table-cell>
          <table:table-cell table:number-columns-repeated="8" table:style-name="ce14"/>
          <table:table-cell table:number-columns-repeated="16369" table:style-name="ce1"/>
        </table:table-row>
        <table:table-row table:style-name="ro4">
          <table:table-cell office:value-type="float" office:value="2020" table:formula="of:=FLOOR((CELL(&quot;row&quot;;[.$A324])-1)/12)+1994" table:number-matrix-columns-spanned="1" table:number-matrix-rows-spanned="1" table:style-name="ce22">
            <text:p>2020</text:p>
          </table:table-cell>
          <table:table-cell office:value-type="string" table:style-name="ce55">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6">
            <text:p>15.1</text:p>
          </table:table-cell>
          <table:table-cell office:value-type="float" office:value="1.5969676800000001" table:style-name="ce29">
            <text:p>1.6</text:p>
          </table:table-cell>
          <table:table-cell office:value-type="float" office:value="146.1176161948062" table:style-name="ce36">
            <text:p>146.1</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25])-1)/12)+1994" table:number-matrix-columns-spanned="1" table:number-matrix-rows-spanned="1" table:style-name="ce22">
            <text:p>2021</text:p>
          </table:table-cell>
          <table:table-cell office:value-type="string" table:style-name="ce55">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6">
            <text:p>8.0</text:p>
          </table:table-cell>
          <table:table-cell office:value-type="float" office:value="1.6399152000000004" table:style-name="ce29">
            <text:p>1.6</text:p>
          </table:table-cell>
          <table:table-cell office:value-type="float" office:value="169.77252345890039" table:style-name="ce36">
            <text:p>169.8</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26])-1)/12)+1994" table:number-matrix-columns-spanned="1" table:number-matrix-rows-spanned="1" table:style-name="ce22">
            <text:p>2021</text:p>
          </table:table-cell>
          <table:table-cell office:value-type="string" table:style-name="ce55">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6">
            <text:p>6.4</text:p>
          </table:table-cell>
          <table:table-cell office:value-type="float" office:value="1.5976181760000001" table:style-name="ce29">
            <text:p>1.6</text:p>
          </table:table-cell>
          <table:table-cell office:value-type="float" office:value="142.56831329434848" table:style-name="ce36">
            <text:p>142.6</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27])-1)/12)+1994" table:number-matrix-columns-spanned="1" table:number-matrix-rows-spanned="1" table:style-name="ce22">
            <text:p>2021</text:p>
          </table:table-cell>
          <table:table-cell office:value-type="string" table:style-name="ce55">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6">
            <text:p>5.7</text:p>
          </table:table-cell>
          <table:table-cell office:value-type="float" office:value="1.7202662399999999" table:style-name="ce29">
            <text:p>1.7</text:p>
          </table:table-cell>
          <table:table-cell office:value-type="float" office:value="147.02503425914733" table:style-name="ce36">
            <text:p>147.0</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28])-1)/12)+1994" table:number-matrix-columns-spanned="1" table:number-matrix-rows-spanned="1" table:style-name="ce22">
            <text:p>2021</text:p>
          </table:table-cell>
          <table:table-cell office:value-type="string" table:style-name="ce55">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6">
            <text:p>7.5</text:p>
          </table:table-cell>
          <table:table-cell office:value-type="float" office:value="1.9845302400000002" table:style-name="ce29">
            <text:p>2.0</text:p>
          </table:table-cell>
          <table:table-cell office:value-type="float" office:value="193.33237475194437" table:style-name="ce36">
            <text:p>193.3</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29])-1)/12)+1994" table:number-matrix-columns-spanned="1" table:number-matrix-rows-spanned="1" table:style-name="ce22">
            <text:p>2021</text:p>
          </table:table-cell>
          <table:table-cell office:value-type="string" table:style-name="ce55">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6">
            <text:p>10.1</text:p>
          </table:table-cell>
          <table:table-cell office:value-type="float" office:value="1.7585272319999998" table:style-name="ce29">
            <text:p>1.8</text:p>
          </table:table-cell>
          <table:table-cell office:value-type="float" office:value="158.18257454831212" table:style-name="ce36">
            <text:p>158.2</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30])-1)/12)+1994" table:number-matrix-columns-spanned="1" table:number-matrix-rows-spanned="1" table:style-name="ce22">
            <text:p>2021</text:p>
          </table:table-cell>
          <table:table-cell office:value-type="string" table:style-name="ce55">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6">
            <text:p>8.0</text:p>
          </table:table-cell>
          <table:table-cell office:value-type="float" office:value="1.9297259520000003" table:style-name="ce29">
            <text:p>1.9</text:p>
          </table:table-cell>
          <table:table-cell office:value-type="float" office:value="162.76531703090924" table:style-name="ce36">
            <text:p>162.8</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31])-1)/12)+1994" table:number-matrix-columns-spanned="1" table:number-matrix-rows-spanned="1" table:style-name="ce22">
            <text:p>2021</text:p>
          </table:table-cell>
          <table:table-cell office:value-type="string" table:style-name="ce55">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6">
            <text:p>9.8</text:p>
          </table:table-cell>
          <table:table-cell office:value-type="float" office:value="2.0727907200000004" table:style-name="ce29">
            <text:p>2.1</text:p>
          </table:table-cell>
          <table:table-cell office:value-type="float" office:value="192.82398222266872" table:style-name="ce36">
            <text:p>192.8</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32])-1)/12)+1994" table:number-matrix-columns-spanned="1" table:number-matrix-rows-spanned="1" table:style-name="ce22">
            <text:p>2021</text:p>
          </table:table-cell>
          <table:table-cell office:value-type="string" table:style-name="ce55">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6">
            <text:p>9.7</text:p>
          </table:table-cell>
          <table:table-cell office:value-type="float" office:value="1.7670428160000005" table:style-name="ce29">
            <text:p>1.8</text:p>
          </table:table-cell>
          <table:table-cell office:value-type="float" office:value="157.45280099614382" table:style-name="ce36">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4">
          <table:table-cell office:value-type="float" office:value="2021" table:formula="of:=FLOOR((CELL(&quot;row&quot;;[.$A333])-1)/12)+1994" table:number-matrix-columns-spanned="1" table:number-matrix-rows-spanned="1" table:style-name="ce22">
            <text:p>2021</text:p>
          </table:table-cell>
          <table:table-cell office:value-type="string" table:style-name="ce55">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6">
            <text:p>6.8</text:p>
          </table:table-cell>
          <table:table-cell office:value-type="float" office:value="1.6999825920000002" table:style-name="ce29">
            <text:p>1.7</text:p>
          </table:table-cell>
          <table:table-cell office:value-type="float" office:value="154.7022414837879" table:style-name="ce36">
            <text:p>154.7</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34])-1)/12)+1994" table:number-matrix-columns-spanned="1" table:number-matrix-rows-spanned="1" table:style-name="ce22">
            <text:p>2021</text:p>
          </table:table-cell>
          <table:table-cell office:value-type="string" table:style-name="ce55">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6">
            <text:p>12.9</text:p>
          </table:table-cell>
          <table:table-cell office:value-type="float" office:value="1.9386998400000004" table:style-name="ce29">
            <text:p>1.9</text:p>
          </table:table-cell>
          <table:table-cell office:value-type="float" office:value="183.17307036410898" table:style-name="ce36">
            <text:p>183.2</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35])-1)/12)+1994" table:number-matrix-columns-spanned="1" table:number-matrix-rows-spanned="1" table:style-name="ce22">
            <text:p>2021</text:p>
          </table:table-cell>
          <table:table-cell office:value-type="string" table:style-name="ce55">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6">
            <text:p>21.3</text:p>
          </table:table-cell>
          <table:table-cell office:value-type="float" office:value="1.6031178240000001" table:style-name="ce29">
            <text:p>1.6</text:p>
          </table:table-cell>
          <table:table-cell office:value-type="float" office:value="166.03822237589637" table:style-name="ce36">
            <text:p>166.0</text:p>
          </table:table-cell>
          <table:table-cell table:number-columns-repeated="8" table:style-name="ce14"/>
          <table:table-cell table:number-columns-repeated="16369" table:style-name="ce1"/>
        </table:table-row>
        <table:table-row table:style-name="ro4">
          <table:table-cell office:value-type="float" office:value="2021" table:formula="of:=FLOOR((CELL(&quot;row&quot;;[.$A336])-1)/12)+1994" table:number-matrix-columns-spanned="1" table:number-matrix-rows-spanned="1" table:style-name="ce22">
            <text:p>2021</text:p>
          </table:table-cell>
          <table:table-cell office:value-type="string" table:style-name="ce55">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6">
            <text:p>18.4</text:p>
          </table:table-cell>
          <table:table-cell office:value-type="float" office:value="1.6023490560000004" table:style-name="ce29">
            <text:p>1.6</text:p>
          </table:table-cell>
          <table:table-cell office:value-type="float" office:value="159.01972334593052" table:style-name="ce36">
            <text:p>159.0</text:p>
          </table:table-cell>
          <table:table-cell table:number-columns-repeated="8" table:style-name="ce14"/>
          <table:table-cell table:number-columns-repeated="16369" table:style-name="ce1"/>
        </table:table-row>
        <table:table-row table:style-name="ro4">
          <table:table-cell office:value-type="float" office:value="2022" table:formula="of:=FLOOR((CELL(&quot;row&quot;;[.$A337])-1)/12)+1994" table:number-matrix-columns-spanned="1" table:number-matrix-rows-spanned="1" table:style-name="ce22">
            <text:p>2022</text:p>
          </table:table-cell>
          <table:table-cell office:value-type="string" table:style-name="ce55">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78"/>
          <table:table-cell office:value-type="float" office:value="186.07637844440336" table:style-name="ce36">
            <text:p>186.1</text:p>
          </table:table-cell>
          <table:table-cell table:number-columns-repeated="8" table:style-name="ce14"/>
          <table:table-cell table:number-columns-repeated="16369" table:style-name="ce1"/>
        </table:table-row>
        <table:table-row table:style-name="ro4">
          <table:table-cell office:value-type="float" office:value="2022" table:formula="of:=FLOOR((CELL(&quot;row&quot;;[.$A338])-1)/12)+1994" table:number-matrix-columns-spanned="1" table:number-matrix-rows-spanned="1" table:style-name="ce22">
            <text:p>2022</text:p>
          </table:table-cell>
          <table:table-cell office:value-type="string" table:style-name="ce55">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78"/>
          <table:table-cell office:value-type="float" office:value="151.9608338623776" table:style-name="ce36">
            <text:p>152.0</text:p>
          </table:table-cell>
          <table:table-cell table:number-columns-repeated="8" table:style-name="ce14"/>
          <table:table-cell table:number-columns-repeated="16369" table:style-name="ce1"/>
        </table:table-row>
        <table:table-row table:style-name="ro4">
          <table:table-cell office:value-type="float" office:value="2022" table:formula="of:=FLOOR((CELL(&quot;row&quot;;[.$A339])-1)/12)+1994" table:number-matrix-columns-spanned="1" table:number-matrix-rows-spanned="1" table:style-name="ce22">
            <text:p>2022</text:p>
          </table:table-cell>
          <table:table-cell office:value-type="string" table:style-name="ce55">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78"/>
          <table:table-cell office:value-type="float" office:value="158.63874707806147" table:style-name="ce36">
            <text:p>158.6</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formula="of:=FLOOR((CELL(&quot;row&quot;;[.$A340])-1)/12)+1994" table:number-matrix-columns-spanned="1" table:number-matrix-rows-spanned="1" table:style-name="ce22">
            <text:p>2022</text:p>
          </table:table-cell>
          <table:table-cell office:value-type="string" table:style-name="ce55">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78"/>
          <table:table-cell office:value-type="float" office:value="187.59174739740965" table:style-name="ce36">
            <text:p>187.6</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formula="of:=FLOOR((CELL(&quot;row&quot;;[.$A341])-1)/12)+1994" table:number-matrix-columns-spanned="1" table:number-matrix-rows-spanned="1" table:style-name="ce22">
            <text:p>2022</text:p>
          </table:table-cell>
          <table:table-cell office:value-type="string" table:style-name="ce55">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78"/>
          <table:table-cell office:value-type="float" office:value="156.09861857121732" table:style-name="ce36">
            <text:p>156.1</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formula="of:=FLOOR((CELL(&quot;row&quot;;[.$A342])-1)/12)+1994" table:number-matrix-columns-spanned="1" table:number-matrix-rows-spanned="1" table:style-name="ce22">
            <text:p>2022</text:p>
          </table:table-cell>
          <table:table-cell office:value-type="string" table:style-name="ce55">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78"/>
          <table:table-cell office:value-type="float" office:value="160.7005431537288" table:style-name="ce36">
            <text:p>160.7</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formula="of:=FLOOR((CELL(&quot;row&quot;;[.$A343])-1)/12)+1994" table:number-matrix-columns-spanned="1" table:number-matrix-rows-spanned="1" table:style-name="ce22">
            <text:p>2022</text:p>
          </table:table-cell>
          <table:table-cell office:value-type="string" table:style-name="ce55">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78"/>
          <table:table-cell office:value-type="float" office:value="174.90839678431186" table:style-name="ce36">
            <text:p>174.9</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formula="of:=FLOOR((CELL(&quot;row&quot;;[.$A344])-1)/12)+1994" table:number-matrix-columns-spanned="1" table:number-matrix-rows-spanned="1" table:style-name="ce22">
            <text:p>2022</text:p>
          </table:table-cell>
          <table:table-cell office:value-type="string" table:style-name="ce55">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78"/>
          <table:table-cell office:value-type="float" office:value="152.25149084092641" table:style-name="ce36">
            <text:p>152.3</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formula="of:=FLOOR((CELL(&quot;row&quot;;[.$A345])-1)/12)+1994" table:number-matrix-columns-spanned="1" table:number-matrix-rows-spanned="1" table:style-name="ce22">
            <text:p>2022</text:p>
          </table:table-cell>
          <table:table-cell office:value-type="string" table:style-name="ce55">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78"/>
          <table:table-cell office:value-type="float" office:value="153.28133339884286" table:style-name="ce36">
            <text:p>153.3</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formula="of:=FLOOR((CELL(&quot;row&quot;;[.$A346])-1)/12)+1994" table:number-matrix-columns-spanned="1" table:number-matrix-rows-spanned="1" table:style-name="ce22">
            <text:p>2022</text:p>
          </table:table-cell>
          <table:table-cell office:value-type="string" table:style-name="ce55">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78"/>
          <table:table-cell office:value-type="float" office:value="182.94381053136786" table:style-name="ce36">
            <text:p>182.9</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formula="of:=FLOOR((CELL(&quot;row&quot;;[.$A347])-1)/12)+1994" table:number-matrix-columns-spanned="1" table:number-matrix-rows-spanned="1" table:style-name="ce22">
            <text:p>2022</text:p>
          </table:table-cell>
          <table:table-cell office:value-type="string" table:style-name="ce55">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78"/>
          <table:table-cell office:value-type="float" office:value="152.24425832646429" table:style-name="ce36">
            <text:p>152.2</text:p>
          </table:table-cell>
          <table:table-cell table:style-name="ce92"/>
          <table:table-cell table:number-columns-repeated="7" table:style-name="ce14"/>
          <table:table-cell table:number-columns-repeated="16369" table:style-name="ce1"/>
        </table:table-row>
        <table:table-row table:style-name="ro4">
          <table:table-cell office:value-type="float" office:value="2022" table:formula="of:=FLOOR((CELL(&quot;row&quot;;[.$A348])-1)/12)+1994" table:number-matrix-columns-spanned="1" table:number-matrix-rows-spanned="1" table:style-name="ce22">
            <text:p>2022</text:p>
          </table:table-cell>
          <table:table-cell office:value-type="string" table:style-name="ce55">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78"/>
          <table:table-cell office:value-type="float" office:value="164.31931973419532" table:style-name="ce36">
            <text:p>164.3</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formula="of:=FLOOR((CELL(&quot;row&quot;;[.$A349])-1)/12)+1994" table:number-matrix-columns-spanned="1" table:number-matrix-rows-spanned="1" table:style-name="ce22">
            <text:p>2023</text:p>
          </table:table-cell>
          <table:table-cell office:value-type="string" table:style-name="ce55">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78"/>
          <table:table-cell office:value-type="float" office:value="187.79807807811517" table:style-name="ce36">
            <text:p>187.8</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formula="of:=FLOOR((CELL(&quot;row&quot;;[.$A350])-1)/12)+1994" table:number-matrix-columns-spanned="1" table:number-matrix-rows-spanned="1" table:style-name="ce22">
            <text:p>2023</text:p>
          </table:table-cell>
          <table:table-cell office:value-type="string" table:style-name="ce55">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93"/>
          <table:table-cell table:style-name="ce78"/>
          <table:table-cell office:value-type="float" office:value="151.72946614269233" table:style-name="ce94">
            <text:p>151.7</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formula="of:=FLOOR((CELL(&quot;row&quot;;[.$A351])-1)/12)+1994" table:number-matrix-columns-spanned="1" table:number-matrix-rows-spanned="1" table:style-name="ce22">
            <text:p>2023</text:p>
          </table:table-cell>
          <table:table-cell office:value-type="string" table:style-name="ce55">
            <text:p>March</text:p>
          </table:table-cell>
          <table:table-cell office:value-type="float" office:value="142.68571529412935" table:style-name="ce29">
            <text:p>142.7</text:p>
          </table:table-cell>
          <table:table-cell office:value-type="float" office:value="4.8096541863954645" table:style-name="ce95">
            <text:p>4.8</text:p>
          </table:table-cell>
          <table:table-cell table:style-name="ce96"/>
          <table:table-cell table:style-name="ce78"/>
          <table:table-cell office:value-type="float" office:value="154.39758499441555" table:style-name="ce36">
            <text:p>154.4</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formula="of:=FLOOR((CELL(&quot;row&quot;;[.$A352])-1)/12)+1994" table:number-matrix-columns-spanned="1" table:number-matrix-rows-spanned="1" table:style-name="ce22">
            <text:p>2023</text:p>
          </table:table-cell>
          <table:table-cell office:value-type="string" table:style-name="ce55">
            <text:p>April**</text:p>
          </table:table-cell>
          <table:table-cell office:value-type="float" office:value="161.45231498281655" table:style-name="ce29">
            <text:p>161.5</text:p>
          </table:table-cell>
          <table:table-cell office:value-type="float" office:value="5.1319456437155191" table:style-name="ce95">
            <text:p>5.1</text:p>
          </table:table-cell>
          <table:table-cell table:style-name="ce96"/>
          <table:table-cell table:style-name="ce78"/>
          <table:table-cell office:value-type="float" office:value="174.18330473418527" table:style-name="ce36">
            <text:p>174.2</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formula="of:=FLOOR((CELL(&quot;row&quot;;[.$A353])-1)/12)+1994" table:number-matrix-columns-spanned="1" table:number-matrix-rows-spanned="1" table:style-name="ce22">
            <text:p>2023</text:p>
          </table:table-cell>
          <table:table-cell office:value-type="string" table:style-name="ce55">
            <text:p>May</text:p>
          </table:table-cell>
          <table:table-cell office:value-type="float" office:value="141.17990462808615" table:style-name="ce29">
            <text:p>141.2</text:p>
          </table:table-cell>
          <table:table-cell office:value-type="float" office:value="4.8126075762607776" table:style-name="ce95">
            <text:p>4.8</text:p>
          </table:table-cell>
          <table:table-cell table:style-name="ce96"/>
          <table:table-cell table:style-name="ce78"/>
          <table:table-cell office:value-type="float" office:value="153.76737173241153" table:style-name="ce36">
            <text:p>153.8</text:p>
          </table:table-cell>
          <table:table-cell table:style-name="ce92"/>
          <table:table-cell table:number-columns-repeated="7" table:style-name="ce14"/>
          <table:table-cell table:number-columns-repeated="16369" table:style-name="ce1"/>
        </table:table-row>
        <table:table-row table:style-name="ro4">
          <table:table-cell office:value-type="float" office:value="2023" table:formula="of:=FLOOR((CELL(&quot;row&quot;;[.$A354])-1)/12)+1994" table:number-matrix-columns-spanned="1" table:number-matrix-rows-spanned="1" table:style-name="ce22">
            <text:p>2023</text:p>
          </table:table-cell>
          <table:table-cell office:value-type="string" table:style-name="ce55">
            <text:p>June</text:p>
          </table:table-cell>
          <table:table-cell office:value-type="float" office:value="140.68660966264738" table:style-name="ce29">
            <text:p>140.7</text:p>
          </table:table-cell>
          <table:table-cell office:value-type="float" office:value="4.3257783163422179" table:style-name="ce95">
            <text:p>4.3</text:p>
          </table:table-cell>
          <table:table-cell table:style-name="ce96"/>
          <table:table-cell table:style-name="ce78"/>
          <table:table-cell office:value-type="float" office:value="152.70807044248122" table:style-name="ce36">
            <text:p>152.7</text:p>
          </table:table-cell>
          <table:table-cell table:number-columns-repeated="16377" table:style-name="ce1"/>
        </table:table-row>
        <table:table-row table:style-name="ro4">
          <table:table-cell office:value-type="float" office:value="2023" table:formula="of:=FLOOR((CELL(&quot;row&quot;;[.$A355])-1)/12)+1994" table:number-matrix-columns-spanned="1" table:number-matrix-rows-spanned="1" table:style-name="ce22">
            <text:p>2023</text:p>
          </table:table-cell>
          <table:table-cell office:value-type="string" table:style-name="ce55">
            <text:p>July*</text:p>
          </table:table-cell>
          <table:table-cell office:value-type="float" office:value="168.79544240499277" table:style-name="ce29">
            <text:p>168.8</text:p>
          </table:table-cell>
          <table:table-cell office:value-type="float" office:value="5.371984847254236" table:style-name="ce95">
            <text:p>5.4</text:p>
          </table:table-cell>
          <table:table-cell table:style-name="ce96"/>
          <table:table-cell table:style-name="ce78"/>
          <table:table-cell office:value-type="float" office:value="183.03374355237787" table:style-name="ce36">
            <text:p>183.0</text:p>
          </table:table-cell>
          <table:table-cell table:number-columns-repeated="16377" table:style-name="ce1"/>
        </table:table-row>
        <table:table-row table:style-name="ro4">
          <table:table-cell office:value-type="float" office:value="2023" table:formula="of:=FLOOR((CELL(&quot;row&quot;;[.$A356])-1)/12)+1994" table:number-matrix-columns-spanned="1" table:number-matrix-rows-spanned="1" table:style-name="ce22">
            <text:p>2023</text:p>
          </table:table-cell>
          <table:table-cell office:value-type="string" table:style-name="ce55">
            <text:p>August</text:p>
          </table:table-cell>
          <table:table-cell office:value-type="float" office:value="143.10702441312458" table:style-name="ce29">
            <text:p>143.1</text:p>
          </table:table-cell>
          <table:table-cell office:value-type="float" office:value="4.9395832867515583" table:style-name="ce95">
            <text:p>4.9</text:p>
          </table:table-cell>
          <table:table-cell table:style-name="ce96"/>
          <table:table-cell table:style-name="ce78"/>
          <table:table-cell office:value-type="float" office:value="157.50247318978992" table:style-name="ce36">
            <text:p>157.5</text:p>
          </table:table-cell>
          <table:table-cell table:number-columns-repeated="16377" table:style-name="ce1"/>
        </table:table-row>
        <table:table-row table:style-name="ro4">
          <table:table-cell office:value-type="float" office:value="2023" table:formula="of:=FLOOR((CELL(&quot;row&quot;;[.$A357])-1)/12)+1994" table:number-matrix-columns-spanned="1" table:number-matrix-rows-spanned="1" table:style-name="ce22">
            <text:p>2023</text:p>
          </table:table-cell>
          <table:table-cell office:value-type="string" table:style-name="ce55">
            <text:p>September</text:p>
          </table:table-cell>
          <table:table-cell office:value-type="float" office:value="140.25633021532599" table:style-name="ce29">
            <text:p>140.3</text:p>
          </table:table-cell>
          <table:table-cell office:value-type="float" office:value="5.309856850747801" table:style-name="ce95">
            <text:p>5.3</text:p>
          </table:table-cell>
          <table:table-cell table:style-name="ce96"/>
          <table:table-cell table:style-name="ce78"/>
          <table:table-cell office:value-type="float" office:value="154.19697774075257" table:style-name="ce36">
            <text:p>154.2</text:p>
          </table:table-cell>
          <table:table-cell table:number-columns-repeated="16377" table:style-name="ce1"/>
        </table:table-row>
        <table:table-row table:style-name="ro4">
          <table:table-cell office:value-type="float" office:value="2023" table:formula="of:=FLOOR((CELL(&quot;row&quot;;[.$A358])-1)/12)+1994" table:number-matrix-columns-spanned="1" table:number-matrix-rows-spanned="1" table:style-name="ce22">
            <text:p>2023</text:p>
          </table:table-cell>
          <table:table-cell office:value-type="string" table:style-name="ce55">
            <text:p>October*</text:p>
          </table:table-cell>
          <table:table-cell office:value-type="float" office:value="177.76756913810806" table:style-name="ce29">
            <text:p>177.8</text:p>
          </table:table-cell>
          <table:table-cell office:value-type="float" office:value="5.4636770153744116" table:style-name="ce95">
            <text:p>5.5</text:p>
          </table:table-cell>
          <table:table-cell table:style-name="ce96"/>
          <table:table-cell table:style-name="ce78"/>
          <table:table-cell office:value-type="float" office:value="196.10996638795444" table:style-name="ce36">
            <text:p>196.1</text:p>
          </table:table-cell>
          <table:table-cell table:number-columns-repeated="16377" table:style-name="ce1"/>
        </table:table-row>
        <table:table-row table:style-name="ro4">
          <table:table-cell office:value-type="float" office:value="2023" table:formula="of:=FLOOR((CELL(&quot;row&quot;;[.$A359])-1)/12)+1994" table:number-matrix-columns-spanned="1" table:number-matrix-rows-spanned="1" table:style-name="ce22">
            <text:p>2023</text:p>
          </table:table-cell>
          <table:table-cell office:value-type="string" table:style-name="ce55">
            <text:p>November</text:p>
          </table:table-cell>
          <table:table-cell office:value-type="float" office:value="144.24894346892989" table:style-name="ce29">
            <text:p>144.2</text:p>
          </table:table-cell>
          <table:table-cell office:value-type="float" office:value="4.5135431630812182" table:style-name="ce95">
            <text:p>4.5</text:p>
          </table:table-cell>
          <table:table-cell table:style-name="ce96"/>
          <table:table-cell table:style-name="ce78"/>
          <table:table-cell office:value-type="float" office:value="167.21653362820712" table:style-name="ce36">
            <text:p>167.2</text:p>
          </table:table-cell>
          <table:table-cell table:number-columns-repeated="16377" table:style-name="ce1"/>
        </table:table-row>
        <table:table-row table:style-name="ro4">
          <table:table-cell office:value-type="float" office:value="2023" table:formula="of:=FLOOR((CELL(&quot;row&quot;;[.$A360])-1)/12)+1994" table:number-matrix-columns-spanned="1" table:number-matrix-rows-spanned="1" table:style-name="ce22">
            <text:p>2023</text:p>
          </table:table-cell>
          <table:table-cell office:value-type="string" table:style-name="ce55">
            <text:p>December</text:p>
          </table:table-cell>
          <table:table-cell office:value-type="float" office:value="123.5578675446325" table:style-name="ce29">
            <text:p>123.6</text:p>
          </table:table-cell>
          <table:table-cell office:value-type="float" office:value="3.8857240601533425" table:style-name="ce95">
            <text:p>3.9</text:p>
          </table:table-cell>
          <table:table-cell table:style-name="ce96"/>
          <table:table-cell table:style-name="ce78"/>
          <table:table-cell office:value-type="float" office:value="139.59781211223185" table:style-name="ce36">
            <text:p>139.6</text:p>
          </table:table-cell>
          <table:table-cell table:number-columns-repeated="16377" table:style-name="ce1"/>
        </table:table-row>
        <table:table-row table:style-name="ro4">
          <table:table-cell office:value-type="float" office:value="2024" table:formula="of:=FLOOR((CELL(&quot;row&quot;;[.$A361])-1)/12)+1994" table:number-matrix-columns-spanned="1" table:number-matrix-rows-spanned="1" table:style-name="ce136">
            <text:p>2024</text:p>
          </table:table-cell>
          <table:table-cell office:value-type="string" table:style-name="ce143">
            <text:p>January</text:p>
          </table:table-cell>
          <table:table-cell office:value-type="float" office:value="150.51458228968053" table:style-name="ce146">
            <text:p>150.5</text:p>
          </table:table-cell>
          <table:table-cell office:value-type="float" office:value="3.3468699528137758" table:style-name="ce148">
            <text:p>3.3</text:p>
          </table:table-cell>
          <table:table-cell office:value-type="float" office:value="6.1583406945306267" table:style-name="ce150">
            <text:p>6.2</text:p>
          </table:table-cell>
          <table:table-cell table:style-name="ce145"/>
          <table:table-cell office:value-type="float" office:value="160.01979293702493" table:formula="of:=SUM([.$C364:.$F364])" table:style-name="ce142">
            <text:p>160.0</text:p>
          </table:table-cell>
          <table:table-cell table:number-columns-repeated="16377" table:style-name="ce1"/>
        </table:table-row>
        <table:table-row table:style-name="ro4">
          <table:table-cell office:value-type="float" office:value="2024" table:formula="of:=FLOOR((CELL(&quot;row&quot;;[.$A362])-1)/12)+1994" table:number-matrix-columns-spanned="1" table:number-matrix-rows-spanned="1" table:style-name="ce140">
            <text:p>2024</text:p>
          </table:table-cell>
          <table:table-cell office:value-type="string" table:style-name="ce144">
            <text:p>February</text:p>
          </table:table-cell>
          <table:table-cell office:value-type="float" office:value="140.19859337389394" table:style-name="ce147">
            <text:p>140.2</text:p>
          </table:table-cell>
          <table:table-cell office:value-type="float" office:value="2.6049301735094628" table:style-name="ce149">
            <text:p>2.6</text:p>
          </table:table-cell>
          <table:table-cell office:value-type="float" office:value="5.2459667393804015" table:style-name="ce151">
            <text:p>5.2</text:p>
          </table:table-cell>
          <table:table-cell table:style-name="ce79"/>
          <table:table-cell office:value-type="float" office:value="148.04949028678382" table:formula="of:=SUM([.$C365:.$F365])" table:style-name="ce36">
            <text:p>148.0</text:p>
          </table:table-cell>
          <table:table-cell table:number-columns-repeated="16377" table:style-name="ce1"/>
        </table:table-row>
        <table:table-row table:style-name="ro4">
          <table:table-cell office:value-type="float" office:value="2024" table:formula="of:=FLOOR((CELL(&quot;row&quot;;[.$A363])-1)/12)+1994" table:number-matrix-columns-spanned="1" table:number-matrix-rows-spanned="1" table:style-name="ce140">
            <text:p>2024</text:p>
          </table:table-cell>
          <table:table-cell office:value-type="string" table:style-name="ce144">
            <text:p>March</text:p>
          </table:table-cell>
          <table:table-cell office:value-type="float" office:value="147.35618826138179" table:style-name="ce147">
            <text:p>147.4</text:p>
          </table:table-cell>
          <table:table-cell office:value-type="float" office:value="2.0707033956811611" table:style-name="ce149">
            <text:p>2.1</text:p>
          </table:table-cell>
          <table:table-cell office:value-type="float" office:value="4.8722511874729717" table:style-name="ce151">
            <text:p>4.9</text:p>
          </table:table-cell>
          <table:table-cell table:style-name="ce79"/>
          <table:table-cell office:value-type="float" office:value="154.29914284453594" table:formula="of:=SUM([.$C366:.$F366])" table:style-name="ce36">
            <text:p>154.3</text:p>
          </table:table-cell>
          <table:table-cell table:number-columns-repeated="16377" table:style-name="ce1"/>
        </table:table-row>
        <table:table-row table:style-name="ro4">
          <table:table-cell office:value-type="float" office:value="2024" table:formula="of:=FLOOR((CELL(&quot;row&quot;;[.$A364])-1)/12)+1994" table:number-matrix-columns-spanned="1" table:number-matrix-rows-spanned="1" table:style-name="ce140">
            <text:p>2024</text:p>
          </table:table-cell>
          <table:table-cell office:value-type="string" table:style-name="ce144">
            <text:p>April</text:p>
          </table:table-cell>
          <table:table-cell office:value-type="float" office:value="142.98568228622131" table:style-name="ce147">
            <text:p>143.0</text:p>
          </table:table-cell>
          <table:table-cell office:value-type="float" office:value="3.2282716020744235" table:style-name="ce149">
            <text:p>3.2</text:p>
          </table:table-cell>
          <table:table-cell office:value-type="float" office:value="5.2427381800456994" table:style-name="ce151">
            <text:p>5.2</text:p>
          </table:table-cell>
          <table:table-cell table:style-name="ce79"/>
          <table:table-cell office:value-type="float" office:value="151.45669206834143" table:formula="of:=SUM([.$C367:.$F367])" table:style-name="ce36">
            <text:p>151.5</text:p>
          </table:table-cell>
          <table:table-cell table:number-columns-repeated="16377" table:style-name="ce1"/>
        </table:table-row>
        <table:table-row table:style-name="ro4">
          <table:table-cell office:value-type="float" office:value="2024" table:formula="of:=FLOOR((CELL(&quot;row&quot;;[.$A365])-1)/12)+1994" table:number-matrix-columns-spanned="1" table:number-matrix-rows-spanned="1" table:style-name="ce140">
            <text:p>2024</text:p>
          </table:table-cell>
          <table:table-cell office:value-type="string" table:style-name="ce144">
            <text:p>May</text:p>
          </table:table-cell>
          <table:table-cell office:value-type="float" office:value="152.17350488045022" table:style-name="ce147">
            <text:p>152.2</text:p>
          </table:table-cell>
          <table:table-cell office:value-type="float" office:value="3.2506232681539249" table:style-name="ce149">
            <text:p>3.3</text:p>
          </table:table-cell>
          <table:table-cell office:value-type="float" office:value="5.467005457151382" table:style-name="ce151">
            <text:p>5.5</text:p>
          </table:table-cell>
          <table:table-cell table:style-name="ce79"/>
          <table:table-cell office:value-type="float" office:value="160.89113360575553" table:formula="of:=SUM([.$C368:.$F368])" table:style-name="ce36">
            <text:p>160.9</text:p>
          </table:table-cell>
          <table:table-cell table:number-columns-repeated="16377" table:style-name="ce1"/>
        </table:table-row>
        <table:table-row table:style-name="ro4">
          <table:table-cell office:value-type="float" office:value="2024" table:formula="of:=FLOOR((CELL(&quot;row&quot;;[.$A366])-1)/12)+1994" table:number-matrix-columns-spanned="1" table:number-matrix-rows-spanned="1" table:style-name="ce140">
            <text:p>2024</text:p>
          </table:table-cell>
          <table:table-cell office:value-type="string" table:style-name="ce144">
            <text:p>June</text:p>
          </table:table-cell>
          <table:table-cell office:value-type="float" office:value="144.43094028720108" table:style-name="ce147">
            <text:p>144.4</text:p>
          </table:table-cell>
          <table:table-cell office:value-type="float" office:value="3.1487898813651287" table:style-name="ce149">
            <text:p>3.1</text:p>
          </table:table-cell>
          <table:table-cell office:value-type="float" office:value="4.9301584330901873" table:style-name="ce151">
            <text:p>4.9</text:p>
          </table:table-cell>
          <table:table-cell table:style-name="ce79"/>
          <table:table-cell office:value-type="float" office:value="152.5098886016564" table:formula="of:=SUM([.$C369:.$F369])" table:style-name="ce36">
            <text:p>152.5</text:p>
          </table:table-cell>
          <table:table-cell table:number-columns-repeated="16377" table:style-name="ce1"/>
        </table:table-row>
        <table:table-row table:style-name="ro4">
          <table:table-cell office:value-type="float" office:value="2024" table:formula="of:=FLOOR((CELL(&quot;row&quot;;[.$A367])-1)/12)+1994" table:number-matrix-columns-spanned="1" table:number-matrix-rows-spanned="1" table:style-name="ce140">
            <text:p>2024</text:p>
          </table:table-cell>
          <table:table-cell office:value-type="string" table:style-name="ce144">
            <text:p>July</text:p>
          </table:table-cell>
          <table:table-cell office:value-type="float" office:value="154.6601798703237" table:style-name="ce147">
            <text:p>154.7</text:p>
          </table:table-cell>
          <table:table-cell office:value-type="float" office:value="2.7776299810355796" table:style-name="ce149">
            <text:p>2.8</text:p>
          </table:table-cell>
          <table:table-cell office:value-type="float" office:value="5.9780516432882012" table:style-name="ce151">
            <text:p>6.0</text:p>
          </table:table-cell>
          <table:table-cell table:style-name="ce79"/>
          <table:table-cell office:value-type="float" office:value="163.41586149464749" table:formula="of:=SUM([.$C370:.$F370])" table:style-name="ce36">
            <text:p>163.4</text:p>
          </table:table-cell>
          <table:table-cell table:number-columns-repeated="16377" table:style-name="ce1"/>
        </table:table-row>
        <table:table-row table:style-name="ro4">
          <table:table-cell office:value-type="float" office:value="2024" table:formula="of:=FLOOR((CELL(&quot;row&quot;;[.$A368])-1)/12)+1994" table:number-matrix-columns-spanned="1" table:number-matrix-rows-spanned="1" table:style-name="ce140">
            <text:p>2024</text:p>
          </table:table-cell>
          <table:table-cell office:value-type="string" table:style-name="ce144">
            <text:p>August</text:p>
          </table:table-cell>
          <table:table-cell office:value-type="float" office:value="148.89669361509189" table:style-name="ce147">
            <text:p>148.9</text:p>
          </table:table-cell>
          <table:table-cell office:value-type="float" office:value="2.649702603435041" table:style-name="ce149">
            <text:p>2.6</text:p>
          </table:table-cell>
          <table:table-cell office:value-type="float" office:value="5.6555692966701709" table:style-name="ce151">
            <text:p>5.7</text:p>
          </table:table-cell>
          <table:table-cell table:style-name="ce79"/>
          <table:table-cell office:value-type="float" office:value="157.20196551519709" table:formula="of:=SUM([.$C371:.$F371])" table:style-name="ce36">
            <text:p>157.2</text:p>
          </table:table-cell>
          <table:table-cell table:number-columns-repeated="16377" table:style-name="ce1"/>
        </table:table-row>
        <table:table-row table:style-name="ro4">
          <table:table-cell office:value-type="float" office:value="2024" table:formula="of:=FLOOR((CELL(&quot;row&quot;;[.$A369])-1)/12)+1994" table:number-matrix-columns-spanned="1" table:number-matrix-rows-spanned="1" table:style-name="ce140">
            <text:p>2024</text:p>
          </table:table-cell>
          <table:table-cell office:value-type="string" table:style-name="ce144">
            <text:p>September</text:p>
          </table:table-cell>
          <table:table-cell office:value-type="float" office:value="151.10966845257374" table:style-name="ce147">
            <text:p>151.1</text:p>
          </table:table-cell>
          <table:table-cell office:value-type="float" office:value="2.4490464127107998" table:style-name="ce149">
            <text:p>2.4</text:p>
          </table:table-cell>
          <table:table-cell office:value-type="float" office:value="5.5309012963524529" table:style-name="ce151">
            <text:p>5.5</text:p>
          </table:table-cell>
          <table:table-cell table:style-name="ce79"/>
          <table:table-cell office:value-type="float" office:value="159.089616161637" table:formula="of:=SUM([.$C372:.$F372])" table:style-name="ce36">
            <text:p>159.1</text:p>
          </table:table-cell>
          <table:table-cell table:number-columns-repeated="16377" table:style-name="ce1"/>
        </table:table-row>
        <table:table-row table:style-name="ro4">
          <table:table-cell office:value-type="float" office:value="2024" table:formula="of:=FLOOR((CELL(&quot;row&quot;;[.$A370])-1)/12)+1994" table:number-matrix-columns-spanned="1" table:number-matrix-rows-spanned="1" table:style-name="ce140">
            <text:p>2024</text:p>
          </table:table-cell>
          <table:table-cell office:value-type="string" table:style-name="ce144">
            <text:p>October</text:p>
          </table:table-cell>
          <table:table-cell office:value-type="float" office:value="152.92638871789984" table:style-name="ce147">
            <text:p>152.9</text:p>
          </table:table-cell>
          <table:table-cell office:value-type="float" office:value="3.3350189636525505" table:style-name="ce149">
            <text:p>3.3</text:p>
          </table:table-cell>
          <table:table-cell office:value-type="float" office:value="5.710781931409862" table:style-name="ce151">
            <text:p>5.7</text:p>
          </table:table-cell>
          <table:table-cell table:style-name="ce79"/>
          <table:table-cell office:value-type="float" office:value="161.97218961296224" table:formula="of:=SUM([.$C373:.$F373])" table:style-name="ce36">
            <text:p>162.0</text:p>
          </table:table-cell>
          <table:table-cell table:number-columns-repeated="16377" table:style-name="ce1"/>
        </table:table-row>
        <table:table-row table:style-name="ro4">
          <table:table-cell office:value-type="float" office:value="2024" table:formula="of:=FLOOR((CELL(&quot;row&quot;;[.$A371])-1)/12)+1994" table:number-matrix-columns-spanned="1" table:number-matrix-rows-spanned="1" table:style-name="ce140">
            <text:p>2024</text:p>
          </table:table-cell>
          <table:table-cell office:value-type="string" table:style-name="ce144">
            <text:p>November</text:p>
          </table:table-cell>
          <table:table-cell office:value-type="float" office:value="140.67555228639708" table:style-name="ce147">
            <text:p>140.7</text:p>
          </table:table-cell>
          <table:table-cell office:value-type="float" office:value="2.8704299218084888" table:style-name="ce149">
            <text:p>2.9</text:p>
          </table:table-cell>
          <table:table-cell office:value-type="float" office:value="11.528193888297151" table:style-name="ce151">
            <text:p>11.5</text:p>
          </table:table-cell>
          <table:table-cell table:style-name="ce79"/>
          <table:table-cell office:value-type="float" office:value="155.07417609650273" table:formula="of:=SUM([.$C374:.$F374])" table:style-name="ce36">
            <text:p>155.1</text:p>
          </table:table-cell>
          <table:table-cell table:number-columns-repeated="16377" table:style-name="ce1"/>
        </table:table-row>
        <table:table-row table:style-name="ro4">
          <table:table-cell office:value-type="float" office:value="2024" table:formula="of:=FLOOR((CELL(&quot;row&quot;;[.$A372])-1)/12)+1994" table:number-matrix-columns-spanned="1" table:number-matrix-rows-spanned="1" table:style-name="ce140">
            <text:p>2024</text:p>
          </table:table-cell>
          <table:table-cell office:value-type="string" table:style-name="ce144">
            <text:p>December</text:p>
          </table:table-cell>
          <table:table-cell office:value-type="float" office:value="140.96089059562232" table:style-name="ce147">
            <text:p>141.0</text:p>
          </table:table-cell>
          <table:table-cell office:value-type="float" office:value="2.7600031153055178" table:style-name="ce149">
            <text:p>2.8</text:p>
          </table:table-cell>
          <table:table-cell office:value-type="float" office:value="8.138616190306168" table:style-name="ce151">
            <text:p>8.1</text:p>
          </table:table-cell>
          <table:table-cell table:style-name="ce79"/>
          <table:table-cell office:value-type="float" office:value="151.85950990123402" table:formula="of:=SUM([.$C375:.$F375])" table:style-name="ce36">
            <text:p>151.9</text:p>
          </table:table-cell>
          <table:table-cell table:number-columns-repeated="16377" table:style-name="ce1"/>
        </table:table-row>
        <table:table-row table:style-name="ro4">
          <table:table-cell office:value-type="float" office:value="2025" table:formula="of:=FLOOR((CELL(&quot;row&quot;;[.$A373])-1)/12)+1994" table:number-matrix-columns-spanned="1" table:number-matrix-rows-spanned="1" table:style-name="ce140">
            <text:p>2025</text:p>
          </table:table-cell>
          <table:table-cell office:value-type="string" table:style-name="ce144">
            <text:p>January</text:p>
          </table:table-cell>
          <table:table-cell office:value-type="float" office:value="160.55505573147528" table:style-name="ce147">
            <text:p>160.6</text:p>
          </table:table-cell>
          <table:table-cell office:value-type="float" office:value="2.8113177292274614" table:style-name="ce149">
            <text:p>2.8</text:p>
          </table:table-cell>
          <table:table-cell office:value-type="float" office:value="4.4005555548740052" table:style-name="ce151">
            <text:p>4.4</text:p>
          </table:table-cell>
          <table:table-cell table:style-name="ce79"/>
          <table:table-cell office:value-type="float" office:value="167.76692901557675" table:formula="of:=SUM([.$C376:.$F376])" table:style-name="ce36">
            <text:p>167.8</text:p>
          </table:table-cell>
          <table:table-cell table:number-columns-repeated="16377" table:style-name="ce1"/>
        </table:table-row>
        <table:table-row table:style-name="ro4">
          <table:table-cell office:value-type="float" office:value="2025" table:formula="of:=FLOOR((CELL(&quot;row&quot;;[.$A374])-1)/12)+1994" table:number-matrix-columns-spanned="1" table:number-matrix-rows-spanned="1" table:style-name="ce140">
            <text:p>2025</text:p>
          </table:table-cell>
          <table:table-cell office:value-type="string" table:style-name="ce144">
            <text:p>February</text:p>
          </table:table-cell>
          <table:table-cell office:value-type="float" office:value="141.09806195811598" table:style-name="ce147">
            <text:p>141.1</text:p>
          </table:table-cell>
          <table:table-cell office:value-type="float" office:value="2.1537720877428139" table:style-name="ce149">
            <text:p>2.2</text:p>
          </table:table-cell>
          <table:table-cell office:value-type="float" office:value="3.7751247005905912" table:style-name="ce151">
            <text:p>3.8</text:p>
          </table:table-cell>
          <table:table-cell table:style-name="ce79"/>
          <table:table-cell office:value-type="float" office:value="147.0269587464494" table:formula="of:=SUM([.$C377:.$F377])" table:style-name="ce36">
            <text:p>147.0</text:p>
          </table:table-cell>
          <table:table-cell table:number-columns-repeated="16377" table:style-name="ce1"/>
        </table:table-row>
        <table:table-row table:style-name="ro4">
          <table:table-cell office:value-type="float" office:value="2025" table:formula="of:=FLOOR((CELL(&quot;row&quot;;[.$A375])-1)/12)+1994" table:number-matrix-columns-spanned="1" table:number-matrix-rows-spanned="1" table:style-name="ce140">
            <text:p>2025</text:p>
          </table:table-cell>
          <table:table-cell office:value-type="string" table:style-name="ce144">
            <text:p>March</text:p>
          </table:table-cell>
          <table:table-cell office:value-type="float" office:value="145.95119843226891" table:style-name="ce147">
            <text:p>146.0</text:p>
          </table:table-cell>
          <table:table-cell office:value-type="float" office:value="2.5771798351731015" table:style-name="ce149">
            <text:p>2.6</text:p>
          </table:table-cell>
          <table:table-cell office:value-type="float" office:value="3.9529481701178866" table:style-name="ce151">
            <text:p>4.0</text:p>
          </table:table-cell>
          <table:table-cell table:style-name="ce79"/>
          <table:table-cell office:value-type="float" office:value="152.48132643755989" table:formula="of:=SUM([.$C378:.$F378])" table:style-name="ce36">
            <text:p>152.5</text:p>
          </table:table-cell>
          <table:table-cell table:number-columns-repeated="16377" table:style-name="ce1"/>
        </table:table-row>
        <table:table-row table:style-name="ro4">
          <table:table-cell office:value-type="float" office:value="2025" table:formula="of:=FLOOR((CELL(&quot;row&quot;;[.$A376])-1)/12)+1994" table:number-matrix-columns-spanned="1" table:number-matrix-rows-spanned="1" table:style-name="ce140">
            <text:p>2025</text:p>
          </table:table-cell>
          <table:table-cell office:value-type="string" table:style-name="ce144">
            <text:p>April</text:p>
          </table:table-cell>
          <table:table-cell office:value-type="float" office:value="153.59872421927292" table:style-name="ce147">
            <text:p>153.6</text:p>
          </table:table-cell>
          <table:table-cell office:value-type="float" office:value="2.5153103754121418" table:style-name="ce149">
            <text:p>2.5</text:p>
          </table:table-cell>
          <table:table-cell office:value-type="float" office:value="3.9485887412420677" table:style-name="ce151">
            <text:p>3.9</text:p>
          </table:table-cell>
          <table:table-cell table:style-name="ce79"/>
          <table:table-cell office:value-type="float" office:value="160.06262333592713" table:formula="of:=SUM([.$C379:.$F379])" table:style-name="ce36">
            <text:p>160.1</text:p>
          </table:table-cell>
          <table:table-cell table:number-columns-repeated="16377" table:style-name="ce1"/>
        </table:table-row>
        <table:table-row table:style-name="ro4">
          <table:table-cell table:style-name="ce1"/>
          <table:table-cell table:style-name="ce57"/>
          <table:table-cell table:number-columns-repeated="2" table:style-name="ce41"/>
          <table:table-cell table:number-columns-repeated="16380" table:style-name="ce1"/>
        </table:table-row>
        <table:table-row table:style-name="ro6">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4">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4">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23">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4">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4">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8">
          <table:table-cell table:style-name="ce12"/>
          <table:table-cell table:style-name="ce14"/>
          <table:table-cell table:style-name="ce83"/>
          <table:table-cell table:number-columns-repeated="12" table:style-name="ce14"/>
          <table:table-cell table:number-columns-repeated="16369" table:style-name="ce1"/>
        </table:table-row>
        <table:table-row table:style-name="ro17">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8">
          <table:table-cell table:style-name="ce12"/>
          <table:table-cell table:number-columns-repeated="14" table:style-name="ce14"/>
          <table:table-cell table:number-columns-repeated="16369" table:style-name="ce1"/>
        </table:table-row>
        <table:table-row table:number-rows-repeated="1048168" table:style-name="ro8">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3">
        <table:table-column table:style-name="co13" table:default-cell-style-name="ce12"/>
        <table:table-column table:style-name="co25" table:default-cell-style-name="ce14"/>
        <table:table-column table:style-name="co12" table:default-cell-style-name="ce14"/>
        <table:table-column table:style-name="co26" table:default-cell-style-name="ce14"/>
        <table:table-column table:style-name="co12" table:number-columns-repeated="2" table:default-cell-style-name="ce14"/>
        <table:table-column table:style-name="co25" table:default-cell-style-name="ce14"/>
        <table:table-column table:style-name="co27" table:default-cell-style-name="ce14"/>
        <table:table-column table:style-name="co28" table:default-cell-style-name="ce14"/>
        <table:table-column table:style-name="co27" table:default-cell-style-name="ce14"/>
        <table:table-column table:style-name="co2" table:number-columns-repeated="16374" table:default-cell-style-name="ce14"/>
        <table:table-row table:style-name="ro13">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162">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165">
            <text:p>Total<text:s/></text:p>
            <text:p>[2]</text:p>
          </table:table-cell>
          <table:table-cell table:style-name="ce166"/>
          <table:table-cell table:number-columns-repeated="2" table:style-name="ce88"/>
          <table:table-cell table:number-columns-repeated="5" table:style-name="ce14"/>
          <table:table-cell table:number-columns-repeated="16369" table:style-name="ce1"/>
        </table:table-row>
        <table:table-row table:style-name="ro4">
          <table:table-cell office:value-type="float" office:value="2024" table:formula="of:=FLOOR((CELL(&quot;row&quot;;[.$A1])-1)/12)+2024" table:number-matrix-columns-spanned="1" table:number-matrix-rows-spanned="1" table:style-name="ce161">
            <text:p>2024</text:p>
          </table:table-cell>
          <table:table-cell office:value-type="string" table:style-name="ce160">
            <text:p>January</text:p>
          </table:table-cell>
          <table:table-cell office:value-type="float" office:value="33.987163742831093" table:style-name="ce146">
            <text:p>34.0</text:p>
          </table:table-cell>
          <table:table-cell office:value-type="float" office:value="0.75574482805472343" table:style-name="ce148">
            <text:p>0.8</text:p>
          </table:table-cell>
          <table:table-cell office:value-type="float" office:value="1.3905930600553027" table:style-name="ce150">
            <text:p>1.4</text:p>
          </table:table-cell>
          <table:table-cell table:style-name="ce163"/>
          <table:table-cell office:value-type="float" office:value="36.133501630941119" table:formula="of:=SUM([.$C4:.$F4])" table:style-name="ce164">
            <text:p>36.1</text:p>
          </table:table-cell>
          <table:table-cell table:style-name="ce167"/>
          <table:table-cell table:number-columns-repeated="16376" table:style-name="ce1"/>
        </table:table-row>
        <table:table-row table:style-name="ro4">
          <table:table-cell office:value-type="float" office:value="2024" table:formula="of:=FLOOR((CELL(&quot;row&quot;;[.$A2])-1)/12)+2024" table:number-matrix-columns-spanned="1" table:number-matrix-rows-spanned="1" table:style-name="ce161">
            <text:p>2024</text:p>
          </table:table-cell>
          <table:table-cell office:value-type="string" table:style-name="ce158">
            <text:p>February</text:p>
          </table:table-cell>
          <table:table-cell office:value-type="float" office:value="35.049648343473486" table:style-name="ce147">
            <text:p>35.0</text:p>
          </table:table-cell>
          <table:table-cell office:value-type="float" office:value="0.65123254337736569" table:style-name="ce149">
            <text:p>0.7</text:p>
          </table:table-cell>
          <table:table-cell office:value-type="float" office:value="1.3114916848451004" table:style-name="ce151">
            <text:p>1.3</text:p>
          </table:table-cell>
          <table:table-cell table:style-name="ce159"/>
          <table:table-cell office:value-type="float" office:value="37.012372571695956" table:formula="of:=SUM([.$C5:.$F5])" table:style-name="ce164">
            <text:p>37.0</text:p>
          </table:table-cell>
          <table:table-cell table:style-name="ce167"/>
          <table:table-cell table:number-columns-repeated="16376" table:style-name="ce1"/>
        </table:table-row>
        <table:table-row table:style-name="ro4">
          <table:table-cell office:value-type="float" office:value="2024" table:formula="of:=FLOOR((CELL(&quot;row&quot;;[.$A3])-1)/12)+2024" table:number-matrix-columns-spanned="1" table:number-matrix-rows-spanned="1" table:style-name="ce161">
            <text:p>2024</text:p>
          </table:table-cell>
          <table:table-cell office:value-type="string" table:style-name="ce158">
            <text:p>March</text:p>
          </table:table-cell>
          <table:table-cell office:value-type="float" office:value="33.273977994505564" table:style-name="ce147">
            <text:p>33.3</text:p>
          </table:table-cell>
          <table:table-cell office:value-type="float" office:value="0.46757818612155244" table:style-name="ce149">
            <text:p>0.5</text:p>
          </table:table-cell>
          <table:table-cell office:value-type="float" office:value="1.100185752010026" table:style-name="ce151">
            <text:p>1.1</text:p>
          </table:table-cell>
          <table:table-cell table:style-name="ce159"/>
          <table:table-cell office:value-type="float" office:value="34.841741932637142" table:formula="of:=SUM([.$C6:.$F6])" table:style-name="ce164">
            <text:p>34.8</text:p>
          </table:table-cell>
          <table:table-cell table:style-name="ce167"/>
          <table:table-cell table:number-columns-repeated="16376" table:style-name="ce1"/>
        </table:table-row>
        <table:table-row table:style-name="ro4">
          <table:table-cell office:value-type="float" office:value="2024" table:formula="of:=FLOOR((CELL(&quot;row&quot;;[.$A4])-1)/12)+2024" table:number-matrix-columns-spanned="1" table:number-matrix-rows-spanned="1" table:style-name="ce161">
            <text:p>2024</text:p>
          </table:table-cell>
          <table:table-cell office:value-type="string" table:style-name="ce158">
            <text:p>April</text:p>
          </table:table-cell>
          <table:table-cell office:value-type="float" office:value="33.363325866784976" table:style-name="ce147">
            <text:p>33.4</text:p>
          </table:table-cell>
          <table:table-cell office:value-type="float" office:value="0.75326337381736552" table:style-name="ce149">
            <text:p>0.8</text:p>
          </table:table-cell>
          <table:table-cell office:value-type="float" office:value="1.2233055753439965" table:style-name="ce151">
            <text:p>1.2</text:p>
          </table:table-cell>
          <table:table-cell table:style-name="ce159"/>
          <table:table-cell office:value-type="float" office:value="35.339894815946344" table:formula="of:=SUM([.$C7:.$F7])" table:style-name="ce164">
            <text:p>35.3</text:p>
          </table:table-cell>
          <table:table-cell table:style-name="ce167"/>
          <table:table-cell table:number-columns-repeated="16376" table:style-name="ce1"/>
        </table:table-row>
        <table:table-row table:style-name="ro4">
          <table:table-cell office:value-type="float" office:value="2024" table:formula="of:=FLOOR((CELL(&quot;row&quot;;[.$A5])-1)/12)+2024" table:number-matrix-columns-spanned="1" table:number-matrix-rows-spanned="1" table:style-name="ce161">
            <text:p>2024</text:p>
          </table:table-cell>
          <table:table-cell office:value-type="string" table:style-name="ce158">
            <text:p>May</text:p>
          </table:table-cell>
          <table:table-cell office:value-type="float" office:value="34.361759166553277" table:style-name="ce147">
            <text:p>34.4</text:p>
          </table:table-cell>
          <table:table-cell office:value-type="float" office:value="0.73401170571217667" table:style-name="ce149">
            <text:p>0.7</text:p>
          </table:table-cell>
          <table:table-cell office:value-type="float" office:value="1.2344851032277313" table:style-name="ce151">
            <text:p>1.2</text:p>
          </table:table-cell>
          <table:table-cell table:style-name="ce159"/>
          <table:table-cell office:value-type="float" office:value="36.330255975493188" table:formula="of:=SUM([.$C8:.$F8])" table:style-name="ce164">
            <text:p>36.3</text:p>
          </table:table-cell>
          <table:table-cell table:style-name="ce167"/>
          <table:table-cell table:number-columns-repeated="16376" table:style-name="ce1"/>
        </table:table-row>
        <table:table-row table:style-name="ro4">
          <table:table-cell office:value-type="float" office:value="2024" table:formula="of:=FLOOR((CELL(&quot;row&quot;;[.$A6])-1)/12)+2024" table:number-matrix-columns-spanned="1" table:number-matrix-rows-spanned="1" table:style-name="ce161">
            <text:p>2024</text:p>
          </table:table-cell>
          <table:table-cell office:value-type="string" table:style-name="ce158">
            <text:p>June</text:p>
          </table:table-cell>
          <table:table-cell office:value-type="float" office:value="33.700552733680254" table:style-name="ce147">
            <text:p>33.7</text:p>
          </table:table-cell>
          <table:table-cell office:value-type="float" office:value="0.73471763898519682" table:style-name="ce149">
            <text:p>0.7</text:p>
          </table:table-cell>
          <table:table-cell office:value-type="float" office:value="1.1503703010543771" table:style-name="ce151">
            <text:p>1.2</text:p>
          </table:table-cell>
          <table:table-cell table:style-name="ce159"/>
          <table:table-cell office:value-type="float" office:value="35.58564067371983" table:formula="of:=SUM([.$C9:.$F9])" table:style-name="ce164">
            <text:p>35.6</text:p>
          </table:table-cell>
          <table:table-cell table:style-name="ce167"/>
          <table:table-cell table:number-columns-repeated="16376" table:style-name="ce1"/>
        </table:table-row>
        <table:table-row table:style-name="ro4">
          <table:table-cell office:value-type="float" office:value="2024" table:formula="of:=FLOOR((CELL(&quot;row&quot;;[.$A7])-1)/12)+2024" table:number-matrix-columns-spanned="1" table:number-matrix-rows-spanned="1" table:style-name="ce161">
            <text:p>2024</text:p>
          </table:table-cell>
          <table:table-cell office:value-type="string" table:style-name="ce158">
            <text:p>July</text:p>
          </table:table-cell>
          <table:table-cell office:value-type="float" office:value="34.923266422331167" table:style-name="ce147">
            <text:p>34.9</text:p>
          </table:table-cell>
          <table:table-cell office:value-type="float" office:value="0.62720676991125979" table:style-name="ce149">
            <text:p>0.6</text:p>
          </table:table-cell>
          <table:table-cell office:value-type="float" office:value="1.3498826291295936" table:style-name="ce151">
            <text:p>1.3</text:p>
          </table:table-cell>
          <table:table-cell table:style-name="ce159"/>
          <table:table-cell office:value-type="float" office:value="36.900355821372024" table:formula="of:=SUM([.$C10:.$F10])" table:style-name="ce164">
            <text:p>36.9</text:p>
          </table:table-cell>
          <table:table-cell table:style-name="ce167"/>
          <table:table-cell table:number-columns-repeated="16376" table:style-name="ce1"/>
        </table:table-row>
        <table:table-row table:style-name="ro4">
          <table:table-cell office:value-type="float" office:value="2024" table:formula="of:=FLOOR((CELL(&quot;row&quot;;[.$A8])-1)/12)+2024" table:number-matrix-columns-spanned="1" table:number-matrix-rows-spanned="1" table:style-name="ce161">
            <text:p>2024</text:p>
          </table:table-cell>
          <table:table-cell office:value-type="string" table:style-name="ce158">
            <text:p>August</text:p>
          </table:table-cell>
          <table:table-cell office:value-type="float" office:value="33.621834042117534" table:style-name="ce147">
            <text:p>33.6</text:p>
          </table:table-cell>
          <table:table-cell office:value-type="float" office:value="0.5983199427111382" table:style-name="ce149">
            <text:p>0.6</text:p>
          </table:table-cell>
          <table:table-cell office:value-type="float" office:value="1.2770640347319744" table:style-name="ce151">
            <text:p>1.3</text:p>
          </table:table-cell>
          <table:table-cell table:style-name="ce159"/>
          <table:table-cell office:value-type="float" office:value="35.497218019560641" table:formula="of:=SUM([.$C11:.$F11])" table:style-name="ce164">
            <text:p>35.5</text:p>
          </table:table-cell>
          <table:table-cell table:style-name="ce167"/>
          <table:table-cell table:number-columns-repeated="16376" table:style-name="ce1"/>
        </table:table-row>
        <table:table-row table:style-name="ro4">
          <table:table-cell office:value-type="float" office:value="2024" table:formula="of:=FLOOR((CELL(&quot;row&quot;;[.$A9])-1)/12)+2024" table:number-matrix-columns-spanned="1" table:number-matrix-rows-spanned="1" table:style-name="ce161">
            <text:p>2024</text:p>
          </table:table-cell>
          <table:table-cell office:value-type="string" table:style-name="ce158">
            <text:p>September</text:p>
          </table:table-cell>
          <table:table-cell office:value-type="float" office:value="35.258922638933868" table:style-name="ce147">
            <text:p>35.3</text:p>
          </table:table-cell>
          <table:table-cell office:value-type="float" office:value="0.57144416296585332" table:style-name="ce149">
            <text:p>0.6</text:p>
          </table:table-cell>
          <table:table-cell office:value-type="float" office:value="1.2905436358155722" table:style-name="ce151">
            <text:p>1.3</text:p>
          </table:table-cell>
          <table:table-cell table:style-name="ce159"/>
          <table:table-cell office:value-type="float" office:value="37.120910437715295" table:formula="of:=SUM([.$C12:.$F12])" table:style-name="ce164">
            <text:p>37.1</text:p>
          </table:table-cell>
          <table:table-cell table:style-name="ce167"/>
          <table:table-cell table:number-columns-repeated="16376" table:style-name="ce1"/>
        </table:table-row>
        <table:table-row table:style-name="ro4">
          <table:table-cell office:value-type="float" office:value="2024" table:formula="of:=FLOOR((CELL(&quot;row&quot;;[.$A10])-1)/12)+2024" table:number-matrix-columns-spanned="1" table:number-matrix-rows-spanned="1" table:style-name="ce161">
            <text:p>2024</text:p>
          </table:table-cell>
          <table:table-cell office:value-type="string" table:style-name="ce158">
            <text:p>October</text:p>
          </table:table-cell>
          <table:table-cell office:value-type="float" office:value="34.531765194364482" table:style-name="ce147">
            <text:p>34.5</text:p>
          </table:table-cell>
          <table:table-cell office:value-type="float" office:value="0.75306879824412443" table:style-name="ce149">
            <text:p>0.8</text:p>
          </table:table-cell>
          <table:table-cell office:value-type="float" office:value="1.2895314038667429" table:style-name="ce151">
            <text:p>1.3</text:p>
          </table:table-cell>
          <table:table-cell table:style-name="ce159"/>
          <table:table-cell office:value-type="float" office:value="36.574365396475343" table:formula="of:=SUM([.$C13:.$F13])" table:style-name="ce164">
            <text:p>36.6</text:p>
          </table:table-cell>
          <table:table-cell table:style-name="ce167"/>
          <table:table-cell table:number-columns-repeated="16376" table:style-name="ce1"/>
        </table:table-row>
        <table:table-row table:style-name="ro4">
          <table:table-cell office:value-type="float" office:value="2024" table:formula="of:=FLOOR((CELL(&quot;row&quot;;[.$A11])-1)/12)+2024" table:number-matrix-columns-spanned="1" table:number-matrix-rows-spanned="1" table:style-name="ce161">
            <text:p>2024</text:p>
          </table:table-cell>
          <table:table-cell office:value-type="string" table:style-name="ce158">
            <text:p>November</text:p>
          </table:table-cell>
          <table:table-cell office:value-type="float" office:value="32.824295533492652" table:style-name="ce147">
            <text:p>32.8</text:p>
          </table:table-cell>
          <table:table-cell office:value-type="float" office:value="0.66976698175531402" table:style-name="ce149">
            <text:p>0.7</text:p>
          </table:table-cell>
          <table:table-cell office:value-type="float" office:value="2.6899119072693352" table:style-name="ce151">
            <text:p>2.7</text:p>
          </table:table-cell>
          <table:table-cell table:style-name="ce159"/>
          <table:table-cell office:value-type="float" office:value="36.183974422517302" table:formula="of:=SUM([.$C14:.$F14])" table:style-name="ce164">
            <text:p>36.2</text:p>
          </table:table-cell>
          <table:table-cell table:style-name="ce167"/>
          <table:table-cell table:number-columns-repeated="16376" table:style-name="ce1"/>
        </table:table-row>
        <table:table-row table:style-name="ro4">
          <table:table-cell office:value-type="float" office:value="2024" table:formula="of:=FLOOR((CELL(&quot;row&quot;;[.$A12])-1)/12)+2024" table:number-matrix-columns-spanned="1" table:number-matrix-rows-spanned="1" table:style-name="ce161">
            <text:p>2024</text:p>
          </table:table-cell>
          <table:table-cell office:value-type="string" table:style-name="ce158">
            <text:p>December</text:p>
          </table:table-cell>
          <table:table-cell office:value-type="float" office:value="31.829878521592136" table:style-name="ce147">
            <text:p>31.8</text:p>
          </table:table-cell>
          <table:table-cell office:value-type="float" office:value="0.62322650990769757" table:style-name="ce149">
            <text:p>0.6</text:p>
          </table:table-cell>
          <table:table-cell office:value-type="float" office:value="1.8377520429723606" table:style-name="ce151">
            <text:p>1.8</text:p>
          </table:table-cell>
          <table:table-cell table:style-name="ce159"/>
          <table:table-cell office:value-type="float" office:value="34.290857074472193" table:formula="of:=SUM([.$C15:.$F15])" table:style-name="ce164">
            <text:p>34.3</text:p>
          </table:table-cell>
          <table:table-cell table:style-name="ce167"/>
          <table:table-cell table:number-columns-repeated="16376" table:style-name="ce1"/>
        </table:table-row>
        <table:table-row table:style-name="ro4">
          <table:table-cell office:value-type="float" office:value="2025" table:formula="of:=FLOOR((CELL(&quot;row&quot;;[.$A13])-1)/12)+2024" table:number-matrix-columns-spanned="1" table:number-matrix-rows-spanned="1" table:style-name="ce161">
            <text:p>2025</text:p>
          </table:table-cell>
          <table:table-cell office:value-type="string" table:style-name="ce158">
            <text:p>January</text:p>
          </table:table-cell>
          <table:table-cell office:value-type="float" office:value="36.254367423236353" table:style-name="ce147">
            <text:p>36.3</text:p>
          </table:table-cell>
          <table:table-cell office:value-type="float" office:value="0.63481368079329781" table:style-name="ce149">
            <text:p>0.6</text:p>
          </table:table-cell>
          <table:table-cell office:value-type="float" office:value="0.99367383497154971" table:style-name="ce151">
            <text:p>1.0</text:p>
          </table:table-cell>
          <table:table-cell table:style-name="ce159"/>
          <table:table-cell office:value-type="float" office:value="37.882854939001206" table:formula="of:=SUM([.$C16:.$F16])" table:style-name="ce164">
            <text:p>37.9</text:p>
          </table:table-cell>
          <table:table-cell table:style-name="ce167"/>
          <table:table-cell table:number-columns-repeated="16376" table:style-name="ce1"/>
        </table:table-row>
        <table:table-row table:style-name="ro4">
          <table:table-cell office:value-type="float" office:value="2025" table:formula="of:=FLOOR((CELL(&quot;row&quot;;[.$A14])-1)/12)+2024" table:number-matrix-columns-spanned="1" table:number-matrix-rows-spanned="1" table:style-name="ce161">
            <text:p>2025</text:p>
          </table:table-cell>
          <table:table-cell office:value-type="string" table:style-name="ce158">
            <text:p>February</text:p>
          </table:table-cell>
          <table:table-cell office:value-type="float" office:value="35.274515489528994" table:style-name="ce147">
            <text:p>35.3</text:p>
          </table:table-cell>
          <table:table-cell office:value-type="float" office:value="0.53844302193570348" table:style-name="ce149">
            <text:p>0.5</text:p>
          </table:table-cell>
          <table:table-cell office:value-type="float" office:value="0.94378117514764781" table:style-name="ce151">
            <text:p>0.9</text:p>
          </table:table-cell>
          <table:table-cell table:style-name="ce159"/>
          <table:table-cell office:value-type="float" office:value="36.756739686612349" table:formula="of:=SUM([.$C17:.$F17])" table:style-name="ce164">
            <text:p>36.8</text:p>
          </table:table-cell>
          <table:table-cell table:style-name="ce167"/>
          <table:table-cell table:number-columns-repeated="16376" table:style-name="ce1"/>
        </table:table-row>
        <table:table-row table:style-name="ro4">
          <table:table-cell office:value-type="float" office:value="2025" table:formula="of:=FLOOR((CELL(&quot;row&quot;;[.$A15])-1)/12)+2024" table:number-matrix-columns-spanned="1" table:number-matrix-rows-spanned="1" table:style-name="ce161">
            <text:p>2025</text:p>
          </table:table-cell>
          <table:table-cell office:value-type="string" table:style-name="ce158">
            <text:p>March</text:p>
          </table:table-cell>
          <table:table-cell office:value-type="float" office:value="32.956722226641368" table:style-name="ce147">
            <text:p>33.0</text:p>
          </table:table-cell>
          <table:table-cell office:value-type="float" office:value="0.5819438337487649" table:style-name="ce149">
            <text:p>0.6</text:p>
          </table:table-cell>
          <table:table-cell office:value-type="float" office:value="0.89260119970403895" table:style-name="ce151">
            <text:p>0.9</text:p>
          </table:table-cell>
          <table:table-cell table:style-name="ce159"/>
          <table:table-cell office:value-type="float" office:value="34.431267260094174" table:formula="of:=SUM([.$C18:.$F18])" table:style-name="ce164">
            <text:p>34.4</text:p>
          </table:table-cell>
          <table:table-cell table:style-name="ce167"/>
          <table:table-cell table:number-columns-repeated="16376" table:style-name="ce1"/>
        </table:table-row>
        <table:table-row table:style-name="ro4">
          <table:table-cell office:value-type="float" office:value="2025" table:formula="of:=FLOOR((CELL(&quot;row&quot;;[.$A16])-1)/12)+2024" table:number-matrix-columns-spanned="1" table:number-matrix-rows-spanned="1" table:style-name="ce161">
            <text:p>2025</text:p>
          </table:table-cell>
          <table:table-cell office:value-type="string" table:style-name="ce158">
            <text:p>April</text:p>
          </table:table-cell>
          <table:table-cell office:value-type="float" office:value="35.839702317830344" table:style-name="ce147">
            <text:p>35.8</text:p>
          </table:table-cell>
          <table:table-cell office:value-type="float" office:value="0.58690575426283309" table:style-name="ce149">
            <text:p>0.6</text:p>
          </table:table-cell>
          <table:table-cell office:value-type="float" office:value="0.92133737295648255" table:style-name="ce151">
            <text:p>0.9</text:p>
          </table:table-cell>
          <table:table-cell table:style-name="ce159"/>
          <table:table-cell office:value-type="float" office:value="37.347945445049653" table:formula="of:=SUM([.$C19:.$F19])" table:style-name="ce164">
            <text:p>37.3</text:p>
          </table:table-cell>
          <table:table-cell table:number-columns-repeated="16377" table:style-name="ce1"/>
        </table:table-row>
        <table:table-row table:style-name="ro4">
          <table:table-cell table:style-name="ce1"/>
          <table:table-cell table:style-name="ce57"/>
          <table:table-cell table:number-columns-repeated="2" table:style-name="ce41"/>
          <table:table-cell table:number-columns-repeated="16380" table:style-name="ce1"/>
        </table:table-row>
        <table:table-row table:style-name="ro6">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4">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4">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23">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4">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4">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8">
          <table:table-cell table:style-name="ce12"/>
          <table:table-cell table:style-name="ce14"/>
          <table:table-cell table:style-name="ce83"/>
          <table:table-cell table:number-columns-repeated="12" table:style-name="ce14"/>
          <table:table-cell table:number-columns-repeated="16369" table:style-name="ce1"/>
        </table:table-row>
        <table:table-row table:style-name="ro17">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8">
          <table:table-cell table:style-name="ce12"/>
          <table:table-cell table:number-columns-repeated="14" table:style-name="ce14"/>
          <table:table-cell table:number-columns-repeated="16369" table:style-name="ce1"/>
        </table:table-row>
        <table:table-row table:number-rows-repeated="1048528" table:style-name="ro8">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4">
        <table:table-column table:style-name="co23" table:default-cell-style-name="ce12"/>
        <table:table-column table:style-name="co12" table:number-columns-repeated="4" table:default-cell-style-name="ce14"/>
        <table:table-column table:style-name="co29" table:default-cell-style-name="ce14"/>
        <table:table-column table:style-name="co27" table:number-columns-repeated="3" table:default-cell-style-name="ce14"/>
        <table:table-column table:style-name="co30"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3" table:default-cell-style-name="ce14"/>
        <table:table-column table:style-name="co34" table:default-cell-style-name="ce14"/>
        <table:table-column table:style-name="co35" table:default-cell-style-name="ce14"/>
        <table:table-column table:style-name="co2" table:number-columns-repeated="16367" table:default-cell-style-name="ce14"/>
        <table:table-row table:style-name="ro13">
          <table:table-cell office:value-type="string" table:style-name="ce52">
            <text:p>Annual UK Poultrymeat Production</text:p>
          </table:table-cell>
          <table:table-cell table:number-columns-repeated="4" table:style-name="ce67"/>
          <table:table-cell table:style-name="ce14"/>
          <table:table-cell table:number-columns-repeated="3" table:style-name="ce102"/>
          <table:table-cell table:style-name="ce103"/>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67"/>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85">
            <text:p>Year</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10" table:style-name="ce14"/>
          <table:table-cell table:number-columns-repeated="16368" table:style-name="ce1"/>
        </table:table-row>
        <table:table-row table:style-name="ro4">
          <table:table-cell office:value-type="float" office:value="1994" table:style-name="ce54">
            <text:p>1994</text:p>
          </table:table-cell>
          <table:table-cell office:value-type="float" office:value="1017.3690801607253" table:style-name="ce104">
            <text:p>1,017.4</text:p>
          </table:table-cell>
          <table:table-cell office:value-type="float" office:value="53.179513828434033" table:style-name="ce104">
            <text:p>53.2</text:p>
          </table:table-cell>
          <table:table-cell office:value-type="float" office:value="268.37857807231069" table:style-name="ce104">
            <text:p>268.4</text:p>
          </table:table-cell>
          <table:table-cell office:value-type="float" office:value="30.853144018412216" table:style-name="ce104">
            <text:p>30.9</text:p>
          </table:table-cell>
          <table:table-cell office:value-type="float" office:value="1369.7803160798824" table:style-name="ce104">
            <text:p>1,369.8</text:p>
          </table:table-cell>
          <table:table-cell table:number-columns-repeated="2" table:style-name="ce25"/>
          <table:table-cell table:number-columns-repeated="16376" table:style-name="ce105"/>
        </table:table-row>
        <table:table-row table:style-name="ro4">
          <table:table-cell office:value-type="float" office:value="1995" table:style-name="ce22">
            <text:p>1995</text:p>
          </table:table-cell>
          <table:table-cell office:value-type="float" office:value="1046.4016409479329" table:style-name="ce106">
            <text:p>1,046.4</text:p>
          </table:table-cell>
          <table:table-cell office:value-type="float" office:value="51.580976537252326" table:style-name="ce106">
            <text:p>51.6</text:p>
          </table:table-cell>
          <table:table-cell office:value-type="float" office:value="295.97262518887999" table:style-name="ce106">
            <text:p>296.0</text:p>
          </table:table-cell>
          <table:table-cell office:value-type="float" office:value="32.956858437836033" table:style-name="ce106">
            <text:p>33.0</text:p>
          </table:table-cell>
          <table:table-cell office:value-type="float" office:value="1426.9121011119014" table:style-name="ce106">
            <text:p>1,426.9</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1996" table:style-name="ce22">
            <text:p>1996</text:p>
          </table:table-cell>
          <table:table-cell office:value-type="float" office:value="1094.3367507569644" table:style-name="ce106">
            <text:p>1,094.3</text:p>
          </table:table-cell>
          <table:table-cell office:value-type="float" office:value="55.01326495258386" table:style-name="ce106">
            <text:p>55.0</text:p>
          </table:table-cell>
          <table:table-cell office:value-type="float" office:value="294.01454038450413" table:style-name="ce106">
            <text:p>294.0</text:p>
          </table:table-cell>
          <table:table-cell office:value-type="float" office:value="37.916738093811887" table:style-name="ce106">
            <text:p>37.9</text:p>
          </table:table-cell>
          <table:table-cell office:value-type="float" office:value="1481.281294187864" table:style-name="ce106">
            <text:p>1,481.3</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1997" table:style-name="ce22">
            <text:p>1997</text:p>
          </table:table-cell>
          <table:table-cell office:value-type="float" office:value="1136.7510389020356" table:style-name="ce106">
            <text:p>1,136.8</text:p>
          </table:table-cell>
          <table:table-cell office:value-type="float" office:value="55.801454214758969" table:style-name="ce106">
            <text:p>55.8</text:p>
          </table:table-cell>
          <table:table-cell office:value-type="float" office:value="292.97919744421324" table:style-name="ce106">
            <text:p>293.0</text:p>
          </table:table-cell>
          <table:table-cell office:value-type="float" office:value="41.196232982410507" table:style-name="ce106">
            <text:p>41.2</text:p>
          </table:table-cell>
          <table:table-cell office:value-type="float" office:value="1526.7279235434185" table:style-name="ce106">
            <text:p>1,526.7</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1998" table:style-name="ce22">
            <text:p>1998</text:p>
          </table:table-cell>
          <table:table-cell office:value-type="float" office:value="1155.0055426222068" table:style-name="ce106">
            <text:p>1,155.0</text:p>
          </table:table-cell>
          <table:table-cell office:value-type="float" office:value="56.440958643053953" table:style-name="ce106">
            <text:p>56.4</text:p>
          </table:table-cell>
          <table:table-cell office:value-type="float" office:value="294.28791384210473" table:style-name="ce106">
            <text:p>294.3</text:p>
          </table:table-cell>
          <table:table-cell office:value-type="float" office:value="42.466652403106579" table:style-name="ce106">
            <text:p>42.5</text:p>
          </table:table-cell>
          <table:table-cell office:value-type="float" office:value="1548.2010675104716" table:style-name="ce106">
            <text:p>1,548.2</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1999" table:style-name="ce22">
            <text:p>1999</text:p>
          </table:table-cell>
          <table:table-cell office:value-type="float" office:value="1185.1779037949841" table:style-name="ce106">
            <text:p>1,185.2</text:p>
          </table:table-cell>
          <table:table-cell office:value-type="float" office:value="53.07555064760421" table:style-name="ce106">
            <text:p>53.1</text:p>
          </table:table-cell>
          <table:table-cell office:value-type="float" office:value="266.90653485266324" table:style-name="ce106">
            <text:p>266.9</text:p>
          </table:table-cell>
          <table:table-cell office:value-type="float" office:value="44.069231885295181" table:style-name="ce106">
            <text:p>44.1</text:p>
          </table:table-cell>
          <table:table-cell office:value-type="float" office:value="1549.2292211805468" table:style-name="ce106">
            <text:p>1,549.2</text:p>
          </table:table-cell>
          <table:table-cell table:number-columns-repeated="2" table:style-name="ce25"/>
          <table:table-cell table:number-columns-repeated="8" table:style-name="ce14"/>
          <table:table-cell table:number-columns-repeated="16368" table:style-name="ce1"/>
        </table:table-row>
        <table:table-row table:style-name="ro4">
          <table:table-cell office:value-type="float" office:value="2000" table:style-name="ce22">
            <text:p>2000</text:p>
          </table:table-cell>
          <table:table-cell office:value-type="float" office:value="1162.6091178603162" table:style-name="ce106">
            <text:p>1,162.6</text:p>
          </table:table-cell>
          <table:table-cell office:value-type="float" office:value="52.199211845581438" table:style-name="ce106">
            <text:p>52.2</text:p>
          </table:table-cell>
          <table:table-cell office:value-type="float" office:value="264.02435114497547" table:style-name="ce106">
            <text:p>264.0</text:p>
          </table:table-cell>
          <table:table-cell office:value-type="float" office:value="40.529263683670585" table:style-name="ce106">
            <text:p>40.5</text:p>
          </table:table-cell>
          <table:table-cell office:value-type="float" office:value="1519.3619445345437" table:style-name="ce106">
            <text:p>1,519.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1" table:style-name="ce22">
            <text:p>2001</text:p>
          </table:table-cell>
          <table:table-cell office:value-type="float" office:value="1211.4272898812121" table:style-name="ce106">
            <text:p>1,211.4</text:p>
          </table:table-cell>
          <table:table-cell office:value-type="float" office:value="50.669422449475249" table:style-name="ce106">
            <text:p>50.7</text:p>
          </table:table-cell>
          <table:table-cell office:value-type="float" office:value="260.01639557367207" table:style-name="ce106">
            <text:p>260.0</text:p>
          </table:table-cell>
          <table:table-cell office:value-type="float" office:value="47.599485787666246" table:style-name="ce106">
            <text:p>47.6</text:p>
          </table:table-cell>
          <table:table-cell office:value-type="float" office:value="1569.7125936920258" table:style-name="ce106">
            <text:p>1,569.7</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2" table:style-name="ce22">
            <text:p>2002</text:p>
          </table:table-cell>
          <table:table-cell office:value-type="float" office:value="1222.0928364206732" table:style-name="ce106">
            <text:p>1,222.1</text:p>
          </table:table-cell>
          <table:table-cell office:value-type="float" office:value="51.831105149601406" table:style-name="ce106">
            <text:p>51.8</text:p>
          </table:table-cell>
          <table:table-cell office:value-type="float" office:value="237.71682155270861" table:style-name="ce106">
            <text:p>237.7</text:p>
          </table:table-cell>
          <table:table-cell office:value-type="float" office:value="43.452343153458692" table:style-name="ce106">
            <text:p>43.5</text:p>
          </table:table-cell>
          <table:table-cell office:value-type="float" office:value="1555.0931062764419" table:style-name="ce106">
            <text:p>1,555.1</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3" table:style-name="ce22">
            <text:p>2003</text:p>
          </table:table-cell>
          <table:table-cell office:value-type="float" office:value="1245.3063339615239" table:style-name="ce106">
            <text:p>1,245.3</text:p>
          </table:table-cell>
          <table:table-cell office:value-type="float" office:value="51.301552515533992" table:style-name="ce106">
            <text:p>51.3</text:p>
          </table:table-cell>
          <table:table-cell office:value-type="float" office:value="215.1369919857446" table:style-name="ce106">
            <text:p>215.1</text:p>
          </table:table-cell>
          <table:table-cell office:value-type="float" office:value="43.122164794098012" table:style-name="ce106">
            <text:p>43.1</text:p>
          </table:table-cell>
          <table:table-cell office:value-type="float" office:value="1554.8670432569004" table:style-name="ce106">
            <text:p>1,554.9</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4" table:style-name="ce22">
            <text:p>2004</text:p>
          </table:table-cell>
          <table:table-cell office:value-type="float" office:value="1245.6867794853554" table:style-name="ce106">
            <text:p>1,245.7</text:p>
          </table:table-cell>
          <table:table-cell office:value-type="float" office:value="49.600374165457936" table:style-name="ce106">
            <text:p>49.6</text:p>
          </table:table-cell>
          <table:table-cell office:value-type="float" office:value="206.91574656638599" table:style-name="ce106">
            <text:p>206.9</text:p>
          </table:table-cell>
          <table:table-cell office:value-type="float" office:value="38.150163825962466" table:style-name="ce106">
            <text:p>38.2</text:p>
          </table:table-cell>
          <table:table-cell office:value-type="float" office:value="1540.3530640431618" table:style-name="ce106">
            <text:p>1,540.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5" table:style-name="ce22">
            <text:p>2005</text:p>
          </table:table-cell>
          <table:table-cell office:value-type="float" office:value="1282.4727618223053" table:style-name="ce106">
            <text:p>1,282.5</text:p>
          </table:table-cell>
          <table:table-cell office:value-type="float" office:value="51.411963579581744" table:style-name="ce106">
            <text:p>51.4</text:p>
          </table:table-cell>
          <table:table-cell office:value-type="float" office:value="192.42119059635323" table:style-name="ce106">
            <text:p>192.4</text:p>
          </table:table-cell>
          <table:table-cell office:value-type="float" office:value="37.453837457187639" table:style-name="ce106">
            <text:p>37.5</text:p>
          </table:table-cell>
          <table:table-cell office:value-type="float" office:value="1563.7597534554282" table:style-name="ce106">
            <text:p>1,563.8</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6" table:style-name="ce22">
            <text:p>2006</text:p>
          </table:table-cell>
          <table:table-cell office:value-type="float" office:value="1237.0207649701456" table:style-name="ce106">
            <text:p>1,237.0</text:p>
          </table:table-cell>
          <table:table-cell office:value-type="float" office:value="52.803818975472154" table:style-name="ce106">
            <text:p>52.8</text:p>
          </table:table-cell>
          <table:table-cell office:value-type="float" office:value="178.06695337953138" table:style-name="ce106">
            <text:p>178.1</text:p>
          </table:table-cell>
          <table:table-cell office:value-type="float" office:value="36.525172380915073" table:style-name="ce106">
            <text:p>36.5</text:p>
          </table:table-cell>
          <table:table-cell office:value-type="float" office:value="1504.4167097060645" table:style-name="ce106">
            <text:p>1,504.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7" table:style-name="ce22">
            <text:p>2007</text:p>
          </table:table-cell>
          <table:table-cell office:value-type="float" office:value="1211.7716754148644" table:style-name="ce106">
            <text:p>1,211.8</text:p>
          </table:table-cell>
          <table:table-cell office:value-type="float" office:value="51.744191302651586" table:style-name="ce106">
            <text:p>51.7</text:p>
          </table:table-cell>
          <table:table-cell office:value-type="float" office:value="164.50348690497839" table:style-name="ce106">
            <text:p>164.5</text:p>
          </table:table-cell>
          <table:table-cell office:value-type="float" office:value="33.223692502623372" table:style-name="ce106">
            <text:p>33.2</text:p>
          </table:table-cell>
          <table:table-cell office:value-type="float" office:value="1461.2430461251179" table:style-name="ce106">
            <text:p>1,461.2</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8" table:style-name="ce22">
            <text:p>2008</text:p>
          </table:table-cell>
          <table:table-cell office:value-type="float" office:value="1213.625116660643" table:style-name="ce106">
            <text:p>1,213.6</text:p>
          </table:table-cell>
          <table:table-cell office:value-type="float" office:value="55.832688242735017" table:style-name="ce106">
            <text:p>55.8</text:p>
          </table:table-cell>
          <table:table-cell office:value-type="float" office:value="160.10618023944741" table:style-name="ce106">
            <text:p>160.1</text:p>
          </table:table-cell>
          <table:table-cell office:value-type="float" office:value="32.860946400931546" table:style-name="ce106">
            <text:p>32.9</text:p>
          </table:table-cell>
          <table:table-cell office:value-type="float" office:value="1462.4249315437569" table:style-name="ce106">
            <text:p>1,462.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4">
          <table:table-cell office:value-type="float" office:value="2009" table:style-name="ce22">
            <text:p>2009</text:p>
          </table:table-cell>
          <table:table-cell office:value-type="float" office:value="1220.4115646781461" table:style-name="ce106">
            <text:p>1,220.4</text:p>
          </table:table-cell>
          <table:table-cell office:value-type="float" office:value="49.954597886413922" table:style-name="ce106">
            <text:p>50.0</text:p>
          </table:table-cell>
          <table:table-cell office:value-type="float" office:value="156.74944520363758" table:style-name="ce106">
            <text:p>156.7</text:p>
          </table:table-cell>
          <table:table-cell office:value-type="float" office:value="29.990289167453792" table:style-name="ce106">
            <text:p>30.0</text:p>
          </table:table-cell>
          <table:table-cell office:value-type="float" office:value="1457.1058969356513" table:style-name="ce106">
            <text:p>1,457.1</text:p>
          </table:table-cell>
          <table:table-cell table:number-columns-repeated="10" table:style-name="ce14"/>
          <table:table-cell table:number-columns-repeated="16368" table:style-name="ce1"/>
        </table:table-row>
        <table:table-row table:style-name="ro4">
          <table:table-cell office:value-type="string" table:style-name="ce22">
            <text:p>2010**</text:p>
          </table:table-cell>
          <table:table-cell office:value-type="float" office:value="1323.0098102296795" table:style-name="ce106">
            <text:p>1,323.0</text:p>
          </table:table-cell>
          <table:table-cell office:value-type="float" office:value="52.718514497846407" table:style-name="ce106">
            <text:p>52.7</text:p>
          </table:table-cell>
          <table:table-cell office:value-type="float" office:value="162.43646096024847" table:style-name="ce106">
            <text:p>162.4</text:p>
          </table:table-cell>
          <table:table-cell office:value-type="float" office:value="29.552451500765098" table:style-name="ce106">
            <text:p>29.6</text:p>
          </table:table-cell>
          <table:table-cell office:value-type="float" office:value="1567.7172371885397" table:style-name="ce106">
            <text:p>1,567.7</text:p>
          </table:table-cell>
          <table:table-cell table:number-columns-repeated="10" table:style-name="ce14"/>
          <table:table-cell table:number-columns-repeated="16368" table:style-name="ce1"/>
        </table:table-row>
        <table:table-row table:style-name="ro4">
          <table:table-cell office:value-type="float" office:value="2011" table:style-name="ce22">
            <text:p>2011</text:p>
          </table:table-cell>
          <table:table-cell office:value-type="float" office:value="1297.274538099816" table:style-name="ce106">
            <text:p>1,297.3</text:p>
          </table:table-cell>
          <table:table-cell office:value-type="float" office:value="56.231485712746277" table:style-name="ce106">
            <text:p>56.2</text:p>
          </table:table-cell>
          <table:table-cell office:value-type="float" office:value="171.10832212386194" table:style-name="ce106">
            <text:p>171.1</text:p>
          </table:table-cell>
          <table:table-cell office:value-type="float" office:value="33.000309884473779" table:style-name="ce106">
            <text:p>33.0</text:p>
          </table:table-cell>
          <table:table-cell office:value-type="float" office:value="1557.6146558208982" table:style-name="ce106">
            <text:p>1,557.6</text:p>
          </table:table-cell>
          <table:table-cell table:number-columns-repeated="10" table:style-name="ce14"/>
          <table:table-cell table:number-columns-repeated="16368" table:style-name="ce1"/>
        </table:table-row>
        <table:table-row table:style-name="ro4">
          <table:table-cell office:value-type="float" office:value="2012" table:style-name="ce22">
            <text:p>2012</text:p>
          </table:table-cell>
          <table:table-cell office:value-type="float" office:value="1321.8360957126206" table:style-name="ce106">
            <text:p>1,321.8</text:p>
          </table:table-cell>
          <table:table-cell office:value-type="float" office:value="57.623275610807603" table:style-name="ce106">
            <text:p>57.6</text:p>
          </table:table-cell>
          <table:table-cell office:value-type="float" office:value="195.58091038920892" table:style-name="ce106">
            <text:p>195.6</text:p>
          </table:table-cell>
          <table:table-cell office:value-type="float" office:value="32.067690977346651" table:style-name="ce106">
            <text:p>32.1</text:p>
          </table:table-cell>
          <table:table-cell office:value-type="float" office:value="1607.1079726899836" table:style-name="ce106">
            <text:p>1,607.1</text:p>
          </table:table-cell>
          <table:table-cell table:number-columns-repeated="10" table:style-name="ce14"/>
          <table:table-cell table:number-columns-repeated="16368" table:style-name="ce1"/>
        </table:table-row>
        <table:table-row table:style-name="ro4">
          <table:table-cell office:value-type="float" office:value="2013" table:style-name="ce22">
            <text:p>2013</text:p>
          </table:table-cell>
          <table:table-cell office:value-type="float" office:value="1388.3433188975093" table:style-name="ce106">
            <text:p>1,388.3</text:p>
          </table:table-cell>
          <table:table-cell office:value-type="float" office:value="54.538648687130753" table:style-name="ce106">
            <text:p>54.5</text:p>
          </table:table-cell>
          <table:table-cell office:value-type="float" office:value="187.45319186431249" table:style-name="ce106">
            <text:p>187.5</text:p>
          </table:table-cell>
          <table:table-cell office:value-type="float" office:value="30.428893756812958" table:style-name="ce106">
            <text:p>30.4</text:p>
          </table:table-cell>
          <table:table-cell office:value-type="float" office:value="1660.7640532057655" table:style-name="ce106">
            <text:p>1,660.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4" table:style-name="ce22">
            <text:p>2014</text:p>
          </table:table-cell>
          <table:table-cell office:value-type="float" office:value="1383.2444406250761" table:style-name="ce106">
            <text:p>1,383.2</text:p>
          </table:table-cell>
          <table:table-cell office:value-type="float" office:value="58.395716498687598" table:style-name="ce106">
            <text:p>58.4</text:p>
          </table:table-cell>
          <table:table-cell office:value-type="float" office:value="172.09990848686152" table:style-name="ce106">
            <text:p>172.1</text:p>
          </table:table-cell>
          <table:table-cell office:value-type="float" office:value="32.05401463574762" table:style-name="ce106">
            <text:p>32.1</text:p>
          </table:table-cell>
          <table:table-cell office:value-type="float" office:value="1645.7940802463729" table:style-name="ce106">
            <text:p>1,64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5" table:style-name="ce22">
            <text:p>2015</text:p>
          </table:table-cell>
          <table:table-cell office:value-type="float" office:value="1456.4331791193749" table:style-name="ce106">
            <text:p>1,456.4</text:p>
          </table:table-cell>
          <table:table-cell office:value-type="float" office:value="64.599852639300451" table:style-name="ce106">
            <text:p>64.6</text:p>
          </table:table-cell>
          <table:table-cell office:value-type="float" office:value="180.70285061155448" table:style-name="ce106">
            <text:p>180.7</text:p>
          </table:table-cell>
          <table:table-cell office:value-type="float" office:value="29.218056171987698" table:style-name="ce106">
            <text:p>29.2</text:p>
          </table:table-cell>
          <table:table-cell office:value-type="float" office:value="1730.9539385422179" table:style-name="ce106">
            <text:p>1,73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string" table:style-name="ce22">
            <text:p>2016**</text:p>
          </table:table-cell>
          <table:table-cell office:value-type="float" office:value="1525.8192655838952" table:style-name="ce106">
            <text:p>1,525.8</text:p>
          </table:table-cell>
          <table:table-cell office:value-type="float" office:value="81.745583982999264" table:style-name="ce106">
            <text:p>81.7</text:p>
          </table:table-cell>
          <table:table-cell office:value-type="float" office:value="165.85861478901538" table:style-name="ce106">
            <text:p>165.9</text:p>
          </table:table-cell>
          <table:table-cell office:value-type="float" office:value="29.563184930400013" table:style-name="ce106">
            <text:p>29.6</text:p>
          </table:table-cell>
          <table:table-cell office:value-type="float" office:value="1802.9866492863098" table:style-name="ce106">
            <text:p>1,803.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7" table:style-name="ce22">
            <text:p>2017</text:p>
          </table:table-cell>
          <table:table-cell office:value-type="float" office:value="1596.0301750276308" table:style-name="ce106">
            <text:p>1,596.0</text:p>
          </table:table-cell>
          <table:table-cell office:value-type="float" office:value="76.603189733658866" table:style-name="ce106">
            <text:p>76.6</text:p>
          </table:table-cell>
          <table:table-cell office:value-type="float" office:value="147.07089238207595" table:style-name="ce106">
            <text:p>147.1</text:p>
          </table:table-cell>
          <table:table-cell office:value-type="float" office:value="30.619723870559998" table:style-name="ce106">
            <text:p>30.6</text:p>
          </table:table-cell>
          <table:table-cell office:value-type="float" office:value="1850.3239810139262" table:style-name="ce106">
            <text:p>1,850.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8" table:style-name="ce22">
            <text:p>2018</text:p>
          </table:table-cell>
          <table:table-cell office:value-type="float" office:value="1673.9086487731454" table:style-name="ce106">
            <text:p>1,673.9</text:p>
          </table:table-cell>
          <table:table-cell office:value-type="float" office:value="75.875258779884533" table:style-name="ce106">
            <text:p>75.9</text:p>
          </table:table-cell>
          <table:table-cell office:value-type="float" office:value="156.80300374274813" table:style-name="ce106">
            <text:p>156.8</text:p>
          </table:table-cell>
          <table:table-cell office:value-type="float" office:value="30.418563209760006" table:style-name="ce106">
            <text:p>30.4</text:p>
          </table:table-cell>
          <table:table-cell office:value-type="float" office:value="1937.0054745055381" table:style-name="ce106">
            <text:p>1,937.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19" table:style-name="ce22">
            <text:p>2019</text:p>
          </table:table-cell>
          <table:table-cell office:value-type="float" office:value="1624.7140121665702" table:style-name="ce106">
            <text:p>1,624.7</text:p>
          </table:table-cell>
          <table:table-cell office:value-type="float" office:value="84.415634015138224" table:style-name="ce106">
            <text:p>84.4</text:p>
          </table:table-cell>
          <table:table-cell office:value-type="float" office:value="152.19377775727509" table:style-name="ce106">
            <text:p>152.2</text:p>
          </table:table-cell>
          <table:table-cell office:value-type="float" office:value="27.93686901984" table:style-name="ce106">
            <text:p>27.9</text:p>
          </table:table-cell>
          <table:table-cell office:value-type="float" office:value="1889.2602929588234" table:style-name="ce106">
            <text:p>1,889.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20" table:style-name="ce22">
            <text:p>2020</text:p>
          </table:table-cell>
          <table:table-cell office:value-type="float" office:value="1695.8241603420213" table:style-name="ce106">
            <text:p>1,695.8</text:p>
          </table:table-cell>
          <table:table-cell office:value-type="float" office:value="83.673303789876201" table:style-name="ce106">
            <text:p>83.7</text:p>
          </table:table-cell>
          <table:table-cell office:value-type="float" office:value="155.65122717554775" table:style-name="ce106">
            <text:p>155.7</text:p>
          </table:table-cell>
          <table:table-cell office:value-type="float" office:value="22.358029884960001" table:style-name="ce106">
            <text:p>22.4</text:p>
          </table:table-cell>
          <table:table-cell office:value-type="float" office:value="1957.5067211924052" table:style-name="ce106">
            <text:p>1,957.5</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21" table:style-name="ce22">
            <text:p>2021</text:p>
          </table:table-cell>
          <table:table-cell office:value-type="float" office:value="1770.3891888078206" table:style-name="ce106">
            <text:p>1,770.4</text:p>
          </table:table-cell>
          <table:table-cell office:value-type="float" office:value="70.374055961248445" table:style-name="ce106">
            <text:p>70.4</text:p>
          </table:table-cell>
          <table:table-cell office:value-type="float" office:value="124.77836747502938" table:style-name="ce106">
            <text:p>124.8</text:p>
          </table:table-cell>
          <table:table-cell office:value-type="float" office:value="21.314565888000008" table:style-name="ce106">
            <text:p>21.3</text:p>
          </table:table-cell>
          <table:table-cell office:value-type="float" office:value="1986.8561781320982" table:style-name="ce106">
            <text:p>1,986.9</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string" table:style-name="ce22">
            <text:p>2022**</text:p>
          </table:table-cell>
          <table:table-cell office:value-type="float" office:value="1783.0881393945638" table:style-name="ce106">
            <text:p>1,783.1</text:p>
          </table:table-cell>
          <table:table-cell office:value-type="float" office:value="63.684444104450456" table:style-name="ce106">
            <text:p>63.7</text:p>
          </table:table-cell>
          <table:table-cell table:number-columns-repeated="2" table:style-name="ce109"/>
          <table:table-cell office:value-type="float" office:value="1981.0154781233068" table:style-name="ce106">
            <text:p>1,98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23" table:style-name="ce22">
            <text:p>2023</text:p>
          </table:table-cell>
          <table:table-cell office:value-type="float" office:value="1798.552490293363" table:style-name="ce106">
            <text:p>1,798.6</text:p>
          </table:table-cell>
          <table:table-cell office:value-type="float" office:value="59.210572692233342" table:style-name="ce106">
            <text:p>59.2</text:p>
          </table:table-cell>
          <table:table-cell table:number-columns-repeated="2" table:style-name="ce109"/>
          <table:table-cell office:value-type="float" office:value="1972.2413827356149" table:style-name="ce106">
            <text:p>1,972.2</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float" office:value="2024" table:style-name="ce22">
            <text:p>2024</text:p>
          </table:table-cell>
          <table:table-cell office:value-type="float" office:value="1766.8888649167375" table:formula="of:=SUMIF([Production_Monthly.$A:.$A]; [Production_Annual.$A34]; [Production_Monthly.C:.C])" table:style-name="ce106">
            <text:p>1,766.9</text:p>
          </table:table-cell>
          <table:table-cell office:value-type="float" office:value="34.492019271545857" table:formula="of:=SUMIF([Production_Monthly.$A:.$A]; [Production_Annual.$A34]; [Production_Monthly.D:.D])" table:style-name="ce106">
            <text:p>34.5</text:p>
          </table:table-cell>
          <table:table-cell office:value-type="float" office:value="74.45857493799528" table:formula="of:=SUMIF([Production_Monthly.$A:.$A]; [Production_Annual.$A34]; [Production_Monthly.E:.E])" table:style-name="ce106">
            <text:p>74.5</text:p>
          </table:table-cell>
          <table:table-cell table:style-name="ce109"/>
          <table:table-cell office:value-type="float" office:value="1875.8394591262786" table:formula="of:=SUM([.$B34:.$E34])" table:style-name="ce106">
            <text:p>1,87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number-rows-repeated="2" table:style-name="ro4">
          <table:table-cell table:style-name="ce63"/>
          <table:table-cell table:number-columns-repeated="2" table:style-name="ce110"/>
          <table:table-cell table:number-columns-repeated="2" table:style-name="ce1"/>
          <table:table-cell table:style-name="ce110"/>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23">
          <table:table-cell office:value-type="string" table:style-name="ce44">
            <text:p>Footnotes:</text:p>
          </table:table-cell>
          <table:table-cell table:number-columns-repeated="4" table:style-name="ce111"/>
          <table:table-cell table:style-name="ce112"/>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4">
          <table:table-cell office:value-type="string" table:style-name="ce57">
            <text:p>1. Converted to whole bird equivalent carcase weight, net of offal</text:p>
          </table:table-cell>
          <table:table-cell table:style-name="ce14"/>
          <table:table-cell table:number-columns-repeated="2"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4">
          <table:table-cell office:value-type="string" table:style-name="ce97">
            <text:p>2. Excludes other bird types, e.g. geese</text:p>
          </table:table-cell>
          <table:table-cell table:style-name="ce12"/>
          <table:table-cell table:style-name="ce14"/>
          <table:table-cell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9">
          <table:table-cell office:value-type="string" table:style-name="ce99">
            <text:p>Key:</text:p>
          </table:table-cell>
          <table:table-cell table:style-name="ce12"/>
          <table:table-cell table:style-name="ce14"/>
          <table:table-cell table:style-name="ce59"/>
          <table:table-cell table:style-name="ce32"/>
          <table:table-cell table:style-name="ce33"/>
          <table:table-cell table:number-columns-repeated="2" table:style-name="ce14"/>
          <table:table-cell table:style-name="ce89"/>
          <table:table-cell table:style-name="ce75"/>
          <table:table-cell table:number-columns-repeated="6" table:style-name="ce14"/>
          <table:table-cell table:number-columns-repeated="16368" table:style-name="ce1"/>
        </table:table-row>
        <table:table-row table:style-name="ro4">
          <table:table-cell table:style-name="ce101"/>
          <table:table-cell office:value-type="string" table:style-name="ce82">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7">
          <table:table-cell office:value-type="string" table:style-name="ce57">
            <text:p>© <text:s/>Crown copyright, 2023</text:p>
          </table:table-cell>
          <table:table-cell table:style-name="ce113"/>
          <table:table-cell table:number-columns-repeated="14" table:style-name="ce14"/>
          <table:table-cell table:number-columns-repeated="16368" table:style-name="ce1"/>
        </table:table-row>
        <table:table-row table:style-name="ro8">
          <table:table-cell table:style-name="ce12"/>
          <table:table-cell table:number-columns-repeated="15" table:style-name="ce14"/>
          <table:table-cell table:number-columns-repeated="16368" table:style-name="ce1"/>
        </table:table-row>
        <table:table-row table:style-name="ro8">
          <table:table-cell table:style-name="ce12"/>
          <table:table-cell table:style-name="ce83"/>
          <table:table-cell table:number-columns-repeated="14" table:style-name="ce14"/>
          <table:table-cell table:number-columns-repeated="16368" table:style-name="ce1"/>
        </table:table-row>
        <table:table-row table:style-name="ro8">
          <table:table-cell table:number-columns-repeated="2" table:style-name="ce12"/>
          <table:table-cell table:number-columns-repeated="14" table:style-name="ce14"/>
          <table:table-cell table:number-columns-repeated="16368" table:style-name="ce1"/>
        </table:table-row>
        <table:table-row table:number-rows-repeated="3" table:style-name="ro8">
          <table:table-cell table:style-name="ce12"/>
          <table:table-cell table:number-columns-repeated="15" table:style-name="ce14"/>
          <table:table-cell table:number-columns-repeated="16368" table:style-name="ce1"/>
        </table:table-row>
        <table:table-row table:number-rows-repeated="1048528" table:style-name="ro8">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6" table:default-cell-style-name="ce126"/>
        <table:table-column table:style-name="co37" table:default-cell-style-name="ce117"/>
        <table:table-column table:style-name="co2" table:number-columns-repeated="16382" table:default-cell-style-name="ce117"/>
        <table:table-row table:style-name="ro9">
          <table:table-cell office:value-type="string" table:style-name="ce114">
            <text:p>Data users, methodology notes and revisions policy</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5">
          <table:table-cell office:value-type="string" table:style-name="ce120">
            <text:p>Data users</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26">
          <table:table-cell office:value-type="string" table:style-name="ce12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17"/>
          <table:table-cell table:number-columns-repeated="16369" table:style-name="ce1"/>
        </table:table-row>
        <table:table-row table:style-name="ro27">
          <table:table-cell office:value-type="string" table:style-name="ce122">
            <text:p>Our statistics are often mentioned in articles on industry websites such as the poultry site webpage (See useful links).<text:s/></text:p>
          </table:table-cell>
          <table:table-cell table:number-columns-repeated="14" table:style-name="ce117"/>
          <table:table-cell table:number-columns-repeated="16369" table:style-name="ce1"/>
        </table:table-row>
        <table:table-row table:style-name="ro15">
          <table:table-cell office:value-type="string" table:style-name="ce120">
            <text:p>Methodology, Quality and Notes</text:p>
          </table:table-cell>
          <table:table-cell table:number-columns-repeated="14" table:style-name="ce117"/>
          <table:table-cell table:number-columns-repeated="16369" table:style-name="ce1"/>
        </table:table-row>
        <table:table-row table:style-name="ro28">
          <table:table-cell office:value-type="string" table:style-name="ce121">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17"/>
          <table:table-cell table:number-columns-repeated="16369" table:style-name="ce1"/>
        </table:table-row>
        <table:table-row table:style-name="ro29">
          <table:table-cell office:value-type="string" table:style-name="ce121">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17"/>
          <table:table-cell table:number-columns-repeated="16369" table:style-name="ce1"/>
        </table:table-row>
        <table:table-row table:style-name="ro30">
          <table:table-cell office:value-type="string" table:style-name="ce121">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17"/>
          <table:table-cell table:number-columns-repeated="16369" table:style-name="ce1"/>
        </table:table-row>
        <table:table-row table:style-name="ro31">
          <table:table-cell office:value-type="string" table:style-name="ce121">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17"/>
          <table:table-cell table:number-columns-repeated="16369" table:style-name="ce1"/>
        </table:table-row>
        <table:table-row table:style-name="ro19">
          <table:table-cell office:value-type="string" table:style-name="ce120">
            <text:p>Revisions policy</text:p>
          </table:table-cell>
          <table:table-cell table:number-columns-repeated="14" table:style-name="ce117"/>
          <table:table-cell table:number-columns-repeated="16369" table:style-name="ce1"/>
        </table:table-row>
        <table:table-row table:style-name="ro2">
          <table:table-cell office:value-type="string" table:style-name="ce121">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17"/>
          <table:table-cell table:number-columns-repeated="16369" table:style-name="ce1"/>
        </table:table-row>
        <table:table-row table:style-name="ro32">
          <table:table-cell office:value-type="string" table:style-name="ce121">
            <text:p>a. <text:s text:c="2"/>if we have not received survey data from respondents we make an estimate based on their previous returns. These estimates are replaced with actual survey data when it is received.</text:p>
          </table:table-cell>
          <table:table-cell table:number-columns-repeated="14" table:style-name="ce117"/>
          <table:table-cell table:number-columns-repeated="16369" table:style-name="ce1"/>
        </table:table-row>
        <table:table-row table:style-name="ro33">
          <table:table-cell office:value-type="string" table:style-name="ce121">
            <text:p>b. <text:s text:c="2"/>survey respondents occasionally supply amended figures for previous periods.</text:p>
          </table:table-cell>
          <table:table-cell table:number-columns-repeated="14" table:style-name="ce117"/>
          <table:table-cell table:number-columns-repeated="16369" table:style-name="ce1"/>
        </table:table-row>
        <table:table-row table:style-name="ro15">
          <table:table-cell office:value-type="string" table:style-name="ce123">
            <text:p>Useful Links</text:p>
          </table:table-cell>
          <table:table-cell table:number-columns-repeated="14" table:style-name="ce117"/>
          <table:table-cell table:number-columns-repeated="16369" table:style-name="ce1"/>
        </table:table-row>
        <table:table-row table:style-name="ro4">
          <table:table-cell office:value-type="string" table:style-name="ce124">
            <text:p><text:a xlink:href="http://www.thepoultrysite.com/poultrynews/vars/analysis/true">Link to poultry site webpage</text:a></text:p>
          </table:table-cell>
          <table:table-cell table:number-columns-repeated="14" table:style-name="ce117"/>
          <table:table-cell table:number-columns-repeated="16369" table:style-name="ce1"/>
        </table:table-row>
        <table:table-row table:style-name="ro4">
          <table:table-cell office:value-type="string" table:style-name="ce125">
            <text:p><text:a xlink:href="http://www.scotland.gov.uk/Topics/Statistics/Browse/Agriculture-Fisheries/PubEconomicReport">Link to the Scottish economic report webpage</text:a></text:p>
          </table:table-cell>
          <table:table-cell table:number-columns-repeated="14" table:style-name="ce117"/>
          <table:table-cell table:number-columns-repeated="16369" table:style-name="ce1"/>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Helen Hoult</meta:initial-creator>
    <dc:creator>Sam Beale</dc:creator>
    <meta:creation-date>2014-07-23T08:17:26Z</meta:creation-date>
    <dc:date>2025-05-20T14:51:42Z</dc:date>
  </office:meta>
</office:document-meta>
</file>