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Comma" style:data-style-name="N36">
      <style:table-cell-properties style:vertical-align="automatic" fo:wrap-option="wrap" style:repeat-content="false"/>
      <style:paragraph-properties fo:text-align="end" fo:margin-right="0cm"/>
    </style:style>
    <style:style style:name="ce12" style:family="table-cell" style:parent-style-name="Default" style:data-style-name="N0">
      <style:table-cell-properties style:vertical-align="automatic" fo:wrap-option="wrap"/>
    </style:style>
    <style:style style:name="ce13"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Table 104: Dwelling stock - estimated dwelling stock by tenure, England (historical series)</text:p>
          </table:table-cell>
          <table:table-cell table:number-columns-repeated="16383"/>
        </table:table-row>
        <table:table-row table:style-name="ro2">
          <table:table-cell office:value-type="string" table:style-name="ce4">
            <text:p>Date of publication</text:p>
          </table:table-cell>
          <table:table-cell table:number-columns-repeated="16383"/>
        </table:table-row>
        <table:table-row table:style-name="ro3">
          <table:table-cell office:value-type="string" table:style-name="ce3">
            <text:p>22 May 2025</text:p>
            <text:p>Next update: May 2026</text:p>
          </table:table-cell>
          <table:table-cell table:number-columns-repeated="16383"/>
        </table:table-row>
        <table:table-row table:style-name="ro2">
          <table:table-cell office:value-type="string" table:style-name="ce4">
            <text:p>Background</text:p>
          </table:table-cell>
          <table:table-cell table:number-columns-repeated="16383"/>
        </table:table-row>
        <table:table-row table:style-name="ro4">
          <table:table-cell office:value-type="string" table:style-name="ce12">
            <text:p>The dwelling stock statistical release presents National Statistics on estimates of the number of dwellings in England and in each local authority district. The statistics use the Census as a baseline and apply annual net changes to the dwelling stock as measured by the related Housing supply: net additional dwellings statistics. Table 104 gives dwelling stock estimates as at England level, by tenure, from 1801 to 2024. For tenure definitions, see Housing statistics and English Housing Survey glossary linked below:</text:p>
          </table:table-cell>
          <table:table-cell table:number-columns-repeated="16383"/>
        </table:table-row>
        <table:table-row table:style-name="ro5">
          <table:table-cell office:value-type="string" table:style-name="ce13">
            <text:p><text:a xlink:href="https://www.gov.uk/guidance/housing-statistics-and-england-housing-survey-glossary/a-to-z">Housing statistics and English Housing Survey glossary</text:a></text:p>
          </table:table-cell>
          <table:table-cell table:number-columns-repeated="16383"/>
        </table:table-row>
        <table:table-row table:style-name="ro6">
          <table:table-cell office:value-type="string" table:style-name="ce3">
            <text:p>Figures for the total dwelling stock and private sector are estimates and, although expressed to the nearest dwelling at district and England level, they should not be considered as accurate to the nearest dwelling. Data for earlier years are less reliable and definitions may not be consistent throughout the series. Shared ownership dwellings are currenly included in owner-occupied dwellings. Private Registered Provider here refers to registered providers of social housing (previously known as Housing Associations or Registered Social Landlords); these figures include all self-contained units only. As such this figure does not match Live Table 100 which include self contained units and bedspaces.</text:p>
          </table:table-cell>
          <table:table-cell table:number-columns-repeated="16383"/>
        </table:table-row>
        <table:table-row table:style-name="ro2">
          <table:table-cell office:value-type="string" table:style-name="ce4">
            <text:p>Sources and data collection</text:p>
          </table:table-cell>
          <table:table-cell table:number-columns-repeated="16383"/>
        </table:table-row>
        <table:table-row table:style-name="ro7">
          <table:table-cell office:value-type="string" table:style-name="ce3">
            <text:p>No data is collected directly for this statistical release. Instead, it draws on information from a range of data sources to compile a coherent set of statistics on the total number of dwellings and the tenure profile of the stock. The statistical sources used are linked below:</text:p>
          </table:table-cell>
          <table:table-cell table:number-columns-repeated="16383"/>
        </table:table-row>
        <table:table-row table:style-name="ro5">
          <table:table-cell office:value-type="string" table:style-name="ce13">
            <text:p><text:a xlink:href="https://www.ons.gov.uk/census/2001censusandearlier">Census 2001 (Office for National Statistics)</text:a></text:p>
          </table:table-cell>
          <table:table-cell table:number-columns-repeated="16383"/>
        </table:table-row>
        <table:table-row table:style-name="ro5">
          <table:table-cell office:value-type="string" table:style-name="ce13">
            <text:p><text:a xlink:href="https://www.ons.gov.uk/census/2011census">Census 2011 (Office for National Statistics)</text:a></text:p>
          </table:table-cell>
          <table:table-cell table:number-columns-repeated="16383"/>
        </table:table-row>
        <table:table-row table:style-name="ro5">
          <table:table-cell office:value-type="string" table:style-name="ce13">
            <text:p><text:a xlink:href="https://www.ons.gov.uk/census">Census 2021 (Office for National Statistics)</text:a></text:p>
          </table:table-cell>
          <table:table-cell table:number-columns-repeated="16383"/>
        </table:table-row>
        <table:table-row table:style-name="ro3">
          <table:table-cell office:value-type="string" table:style-name="ce13">
            <text:p><text:a xlink:href="https://www.gov.uk/government/collections/net-supply-of-housing">Housing Supply: Net Additional Dwellings (Ministry of Housing, Communities and Local Government)</text:a></text:p>
          </table:table-cell>
          <table:table-cell table:number-columns-repeated="16383"/>
        </table:table-row>
        <table:table-row table:style-name="ro3">
          <table:table-cell office:value-type="string" table:style-name="ce13">
            <text:p><text:a xlink:href="https://www.gov.uk/government/collections/local-authority-housing-data">Local Authority Housing Statistics (Ministry of Housing, Communities and Local Government)</text:a></text:p>
          </table:table-cell>
          <table:table-cell table:number-columns-repeated="16383"/>
        </table:table-row>
        <table:table-row table:style-name="ro5">
          <table:table-cell office:value-type="string" table:style-name="ce13">
            <text:p><text:a xlink:href="https://www.gov.uk/government/collections/statistical-data-return-statistical-releases">Statistical Data Return (Regulator of Social Housing)</text:a></text:p>
          </table:table-cell>
          <table:table-cell table:number-columns-repeated="16383"/>
        </table:table-row>
        <table:table-row table:style-name="ro5">
          <table:table-cell office:value-type="string" table:style-name="ce13">
            <text:p><text:a xlink:href="https://www.ons.gov.uk/surveys/informationforhouseholdsandindividuals/householdandindividualsurveys/labourforcesurveylfs">Labour Force Survey (Office for National Statistics)</text:a></text:p>
          </table:table-cell>
          <table:table-cell table:number-columns-repeated="16383"/>
        </table:table-row>
        <table:table-row table:style-name="ro5">
          <table:table-cell office:value-type="string" table:style-name="ce13">
            <text:p><text:a xlink:href="https://www.gov.uk/government/collections/english-housing-survey">English Housing Survey (Ministry of Housing, Communities and Local Government)</text:a></text:p>
          </table:table-cell>
          <table:table-cell table:number-columns-repeated="16383"/>
        </table:table-row>
        <table:table-row table:style-name="ro5">
          <table:table-cell office:value-type="string" table:style-name="ce13">
            <text:p><text:a xlink:href="https://geoportal.statistics.gov.uk/">Standard Area Measurements (Office for National Statistics)</text:a></text:p>
          </table:table-cell>
          <table:table-cell table:number-columns-repeated="16383"/>
        </table:table-row>
        <table:table-row table:style-name="ro2">
          <table:table-cell office:value-type="string" table:style-name="ce4">
            <text:p>Methodology</text:p>
          </table:table-cell>
          <table:table-cell table:number-columns-repeated="16383"/>
        </table:table-row>
        <table:table-row table:style-name="ro8">
          <table:table-cell office:value-type="string" table:style-name="ce3">
            <text:p>The Office for National Statistics (ONS) has recommended that the most suitable method for producing estimates of total dwelling stock at the national and regional levels is to use the census count as a baseline and project this forward using information on annual net supply of housing. The ONS also recommends that, to maintain consistency, the same methodology should be used to produce estimates at the district level.</text:p>
          </table:table-cell>
          <table:table-cell table:number-columns-repeated="16383"/>
        </table:table-row>
        <table:table-row table:style-name="ro2">
          <table:table-cell office:value-type="string" table:style-name="ce4">
            <text:p>Tenure methodology</text:p>
          </table:table-cell>
          <table:table-cell table:number-columns-repeated="16383"/>
        </table:table-row>
        <table:table-row table:style-name="ro9">
          <table:table-cell office:value-type="string" table:style-name="ce3">
            <text:p>The total dwelling stock equals the previous year's dwelling stock figure plus the net additional dwellings figure for the current financial year. Local authority and other public sector housing stock, which include non-permanent dwellings, are taken from the Local Authority Housing Statistics return (from 2012), and <text:s/>private registered provider stock is taken from the Regulator of Social Housing's Statistical Data Return (from 2012). The Private Rented Sector estimated are taken from the Labour Force Survey and smoothed, and owner occupied stock is the total minus the other components. For further details on the methodology, see the methodology section of our technical notes, linked below:</text:p>
          </table:table-cell>
          <table:table-cell table:number-columns-repeated="16383"/>
        </table:table-row>
        <table:table-row table:style-name="ro5">
          <table:table-cell office:value-type="string" table:style-name="ce13">
            <text:p><text:a xlink:href="https://www.gov.uk/government/statistics/dwelling-stock-estimates-in-england-2022/dwelling-stock-estimates-england-31-march-2024-technical-notes#methodology">Methodology</text:a></text:p>
          </table:table-cell>
          <table:table-cell table:number-columns-repeated="16383"/>
        </table:table-row>
        <table:table-row table:style-name="ro2">
          <table:table-cell office:value-type="string" table:style-name="ce4">
            <text:p>Census adjustments</text:p>
          </table:table-cell>
          <table:table-cell table:number-columns-repeated="16383"/>
        </table:table-row>
        <table:table-row table:style-name="ro10">
          <table:table-cell office:value-type="string" table:style-name="ce3">
            <text:p>The dwelling stock estimates are calibrated against the census dwelling count on its release every 10 years. Following the 2001 census, the annual figures from 1992 to 2001 were adjusted, with any difference spread evenly across the 10 years since the previous census. The same process was applied to figures for 2002 to 2011 from the 2011 Census, and to figures for 2012 to 2021 from the 2021 Census. Figures for 2001, 2011 and 2021 are the Census figures.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3">
            <text:p><text:a xlink:href="https://www.gov.uk/government/statistics/dwelling-stock-estimates-in-england-2022/dwelling-stock-estimates-england-31-march-2024-technical-notes">Scheduled revisions</text:a></text:p>
          </table:table-cell>
          <table:table-cell table:number-columns-repeated="16383"/>
        </table:table-row>
        <table:table-row table:style-name="ro2">
          <table:table-cell office:value-type="string" table:style-name="ce4">
            <text:p>Scheduled revisions</text:p>
          </table:table-cell>
          <table:table-cell table:number-columns-repeated="16383"/>
        </table:table-row>
        <table:table-row table:style-name="ro11">
          <table:table-cell office:value-type="string" table:style-name="ce3">
            <text:p>Scheduled revisions for the dwelling stock estimates are dependent on revisions to the Housing Supply: Net Additional Dwelling statistics and the English Housing Survey statistics. Information on the revisions policy of those statistics can be found in the most recent release of those statistics, which are linked above.</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5">
          <table:table-cell office:value-type="string" table:style-name="ce3">
            <text:p>Email: housing.statistics@communities.gov.uk</text:p>
          </table:table-cell>
          <table:table-cell table:number-columns-repeated="16383"/>
        </table:table-row>
        <table:table-row table:number-rows-repeated="1048546"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2">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3">
          <table:table-cell office:value-type="string" table:style-name="ce7">
            <text:p>Sheet name</text:p>
          </table:table-cell>
          <table:table-cell office:value-type="string" table:style-name="ce7">
            <text:p>Sheet title</text:p>
          </table:table-cell>
          <table:table-cell table:number-columns-repeated="16382"/>
        </table:table-row>
        <table:table-row table:style-name="ro5">
          <table:table-cell office:value-type="string" table:style-name="ce6">
            <text:p>Notes</text:p>
          </table:table-cell>
          <table:table-cell office:value-type="string" table:style-name="ce6">
            <text:p>Notes used in this workbook</text:p>
          </table:table-cell>
          <table:table-cell table:number-columns-repeated="16382"/>
        </table:table-row>
        <table:table-row table:style-name="ro3">
          <table:table-cell office:value-type="string" table:style-name="ce6">
            <text:p>LT 104</text:p>
          </table:table-cell>
          <table:table-cell office:value-type="string" table:style-name="ce6">
            <text:p>Dwelling stock: by tenure, England (thousands of dwellings) (historical series) [note 1] [note 2]</text:p>
          </table:table-cell>
          <table:table-cell table:number-columns-repeated="16382"/>
        </table:table-row>
        <table:table-row table:number-rows-repeated="1048571"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2">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3">
          <table:table-cell office:value-type="string" table:style-name="ce7">
            <text:p>Note number</text:p>
          </table:table-cell>
          <table:table-cell office:value-type="string" table:style-name="ce7">
            <text:p>Note text</text:p>
          </table:table-cell>
          <table:table-cell table:number-columns-repeated="16382"/>
        </table:table-row>
        <table:table-row table:style-name="ro3">
          <table:table-cell office:value-type="string" table:style-name="ce6">
            <text:p>[p]</text:p>
          </table:table-cell>
          <table:table-cell office:value-type="string" table:style-name="ce6">
            <text:p>These figures are provisional and subject to scheduled revisions and revisions pending the release of future census dwelling stock data.</text:p>
          </table:table-cell>
          <table:table-cell table:number-columns-repeated="16382"/>
        </table:table-row>
        <table:table-row table:style-name="ro5">
          <table:table-cell office:value-type="string" table:style-name="ce6">
            <text:p>[r]</text:p>
          </table:table-cell>
          <table:table-cell office:value-type="string" table:style-name="ce6">
            <text:p>These figures have been revised.</text:p>
          </table:table-cell>
          <table:table-cell table:number-columns-repeated="16382"/>
        </table:table-row>
        <table:table-row table:style-name="ro5">
          <table:table-cell office:value-type="string" table:style-name="ce6">
            <text:p>[x]</text:p>
          </table:table-cell>
          <table:table-cell office:value-type="string" table:style-name="ce6">
            <text:p>Data is not available.</text:p>
          </table:table-cell>
          <table:table-cell table:number-columns-repeated="16382"/>
        </table:table-row>
        <table:table-row table:style-name="ro11">
          <table:table-cell office:value-type="string" table:style-name="ce6">
            <text:p>[note 1]</text:p>
          </table:table-cell>
          <table:table-cell office:value-type="string" table:style-name="ce6">
            <text:p>Estimates from 2002 are based on local authority and Private Registered Provider (housing association) dwelling counts, the Labour Force Survey and, from 2003, the English Housing Survey. Estimates may not be strictly comparable between periods.</text:p>
          </table:table-cell>
          <table:table-cell table:number-columns-repeated="16382"/>
        </table:table-row>
        <table:table-row table:style-name="ro11">
          <table:table-cell office:value-type="string" table:style-name="ce6">
            <text:p>[note 2]</text:p>
          </table:table-cell>
          <table:table-cell office:value-type="string" table:style-name="ce6">
            <text:p>From 2003 the figures for owner-occupied and the private rental sector for England have been produced using a new improved methodology as detailed in the dwelling stock release. Prior to this vacancy was not accounted for.</text:p>
          </table:table-cell>
          <table:table-cell table:number-columns-repeated="16382"/>
        </table:table-row>
        <table:table-row table:style-name="ro8">
          <table:table-cell office:value-type="string" table:style-name="ce6">
            <text:p>[note 3]</text:p>
          </table:table-cell>
          <table:table-cell office:value-type="string" table:style-name="ce6">
            <text:p>Due to disruptions caused by the coronavirus pandemic, there was a lower response rate for the LAHS return for 2020 compared to previous years. As such, the reductions seen in Local Authority stock and Other Public Sector stock may reflect lower data quality rather than real changes.</text:p>
          </table:table-cell>
          <table:table-cell table:number-columns-repeated="16382"/>
        </table:table-row>
        <table:table-row table:number-rows-repeated="1048567" table:style-name="ro5">
          <table:table-cell table:number-columns-repeated="16384"/>
        </table:table-row>
      </table:table>
      <table:table table:name="LT_104" table:style-name="ta1">
        <table:table-column table:style-name="co3" table:number-columns-repeated="9" table:default-cell-style-name="ce1"/>
        <table:table-column table:style-name="co2" table:number-columns-repeated="16375" table:default-cell-style-name="ce1"/>
        <table:table-row table:style-name="ro12">
          <table:table-cell office:value-type="string" table:style-name="ce5">
            <text:p>Dwelling stock: by tenure, England (thousands of dwellings) (historical series) [note 1] [note 2]</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Dwelling stock estimates in England: 2024</text:p>
          </table:table-cell>
          <table:table-cell table:number-columns-repeated="16383" table:style-name="ce1"/>
        </table:table-row>
        <table:table-row table:style-name="ro14">
          <table:table-cell office:value-type="string" table:style-name="ce9">
            <text:p>Date</text:p>
          </table:table-cell>
          <table:table-cell office:value-type="string" table:style-name="ce10">
            <text:p>Year</text:p>
          </table:table-cell>
          <table:table-cell office:value-type="string" table:style-name="ce10">
            <text:p>Owner occupied</text:p>
          </table:table-cell>
          <table:table-cell office:value-type="string" table:style-name="ce10">
            <text:p>Rented privately or with a job or business</text:p>
          </table:table-cell>
          <table:table-cell office:value-type="string" table:style-name="ce10">
            <text:p>Rented from private registered providers</text:p>
          </table:table-cell>
          <table:table-cell office:value-type="string" table:style-name="ce10">
            <text:p>Rented from local authorities</text:p>
          </table:table-cell>
          <table:table-cell office:value-type="string" table:style-name="ce10">
            <text:p>Other public sector dwellings</text:p>
          </table:table-cell>
          <table:table-cell office:value-type="string" table:style-name="ce10">
            <text:p>All dwellings</text:p>
          </table:table-cell>
          <table:table-cell office:value-type="string" table:style-name="ce9">
            <text:p>Notes</text:p>
          </table:table-cell>
          <table:table-cell table:number-columns-repeated="16375"/>
        </table:table-row>
        <table:table-row table:style-name="ro5">
          <table:table-cell office:value-type="string" table:style-name="ce3">
            <text:p>1 April</text:p>
          </table:table-cell>
          <table:table-cell office:value-type="float" office:value="1801" table:style-name="ce8">
            <text:p>180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1512000" table:style-name="ce11">
            <text:p><text:s/>1,512,000<text:s/></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811" table:style-name="ce8">
            <text:p>181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1714000" table:style-name="ce11">
            <text:p><text:s/>1,714,000<text:s/></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821" table:style-name="ce8">
            <text:p>182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2004000" table:style-name="ce11">
            <text:p><text:s/>2,004,000<text:s/></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831" table:style-name="ce8">
            <text:p>183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2420000" table:style-name="ce11">
            <text:p><text:s/>2,420,000<text:s/></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841" table:style-name="ce8">
            <text:p>184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2890000" table:style-name="ce11">
            <text:p><text:s/>2,890,000<text:s/></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851" table:style-name="ce8">
            <text:p>185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3191000" table:style-name="ce11">
            <text:p><text:s/>3,191,000<text:s/></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861" table:style-name="ce8">
            <text:p>186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3653000" table:style-name="ce11">
            <text:p><text:s/>3,653,000<text:s/></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871" table:style-name="ce8">
            <text:p>187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4220000" table:style-name="ce11">
            <text:p><text:s/>4,220,000<text:s/></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881" table:style-name="ce8">
            <text:p>188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4882000" table:style-name="ce11">
            <text:p><text:s/>4,882,000<text:s/></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891" table:style-name="ce8">
            <text:p>189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5453000" table:style-name="ce11">
            <text:p><text:s/>5,453,000<text:s/></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901" table:style-name="ce8">
            <text:p>190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6277000" table:style-name="ce11">
            <text:p><text:s/>6,277,000<text:s/></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911" table:style-name="ce8">
            <text:p>191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7250000" table:style-name="ce11">
            <text:p><text:s/>7,250,000<text:s/></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921" table:style-name="ce8">
            <text:p>192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7450000" table:style-name="ce11">
            <text:p><text:s/>7,450,000<text:s/></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931" table:style-name="ce8">
            <text:p>193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8805000" table:style-name="ce11">
            <text:p><text:s/>8,805,000<text:s/></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941" table:style-name="ce8">
            <text:p>194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951" table:style-name="ce8">
            <text:p>195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11678000" table:style-name="ce11">
            <text:p><text:s/>11,678,000<text:s/></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961" table:style-name="ce8">
            <text:p>1961</text:p>
          </table:table-cell>
          <table:table-cell office:value-type="float" office:value="6068000" table:style-name="ce11">
            <text:p><text:s/>6,068,000<text:s/></text:p>
          </table:table-cell>
          <table:table-cell office:value-type="float" office:value="4377000" table:style-name="ce11">
            <text:p><text:s/>4,377,000<text:s/></text:p>
          </table:table-cell>
          <table:table-cell office:value-type="string" table:style-name="ce11">
            <text:p>[x]</text:p>
          </table:table-cell>
          <table:table-cell office:value-type="float" office:value="3382000" table:style-name="ce11">
            <text:p><text:s/>3,382,000<text:s/></text:p>
          </table:table-cell>
          <table:table-cell office:value-type="string" table:style-name="ce11">
            <text:p>[x]</text:p>
          </table:table-cell>
          <table:table-cell office:value-type="float" office:value="13828000" table:style-name="ce11">
            <text:p><text:s/>13,828,000<text:s/></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69" table:style-name="ce8">
            <text:p>1969</text:p>
          </table:table-cell>
          <table:table-cell office:value-type="float" office:value="8029000" table:style-name="ce11">
            <text:p><text:s/>8,029,000<text:s/></text:p>
          </table:table-cell>
          <table:table-cell office:value-type="float" office:value="3354000" table:style-name="ce11">
            <text:p><text:s/>3,354,000<text:s/></text:p>
          </table:table-cell>
          <table:table-cell office:value-type="string" table:style-name="ce11">
            <text:p>[x]</text:p>
          </table:table-cell>
          <table:table-cell office:value-type="float" office:value="4390000" table:style-name="ce11">
            <text:p><text:s/>4,390,000<text:s/></text:p>
          </table:table-cell>
          <table:table-cell office:value-type="string" table:style-name="ce11">
            <text:p>[x]</text:p>
          </table:table-cell>
          <table:table-cell office:value-type="float" office:value="15773000" table:style-name="ce11">
            <text:p><text:s/>15,773,000<text:s/></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70" table:style-name="ce8">
            <text:p>1970</text:p>
          </table:table-cell>
          <table:table-cell office:value-type="float" office:value="8272000" table:style-name="ce11">
            <text:p><text:s/>8,272,000<text:s/></text:p>
          </table:table-cell>
          <table:table-cell office:value-type="float" office:value="3202000" table:style-name="ce11">
            <text:p><text:s/>3,202,000<text:s/></text:p>
          </table:table-cell>
          <table:table-cell office:value-type="string" table:style-name="ce11">
            <text:p>[x]</text:p>
          </table:table-cell>
          <table:table-cell office:value-type="float" office:value="4506000" table:style-name="ce11">
            <text:p><text:s/>4,506,000<text:s/></text:p>
          </table:table-cell>
          <table:table-cell office:value-type="string" table:style-name="ce11">
            <text:p>[x]</text:p>
          </table:table-cell>
          <table:table-cell office:value-type="float" office:value="15980000" table:style-name="ce11">
            <text:p><text:s/>15,980,000<text:s/></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971" table:style-name="ce8">
            <text:p>1971</text:p>
          </table:table-cell>
          <table:table-cell office:value-type="float" office:value="8334000" table:style-name="ce11">
            <text:p><text:s/>8,334,000<text:s/></text:p>
          </table:table-cell>
          <table:table-cell office:value-type="float" office:value="3201000" table:style-name="ce11">
            <text:p><text:s/>3,201,000<text:s/></text:p>
          </table:table-cell>
          <table:table-cell office:value-type="string" table:style-name="ce11">
            <text:p>[x]</text:p>
          </table:table-cell>
          <table:table-cell office:value-type="float" office:value="4530000" table:style-name="ce11">
            <text:p><text:s/>4,530,000<text:s/></text:p>
          </table:table-cell>
          <table:table-cell office:value-type="string" table:style-name="ce11">
            <text:p>[x]</text:p>
          </table:table-cell>
          <table:table-cell office:value-type="float" office:value="16065000" table:style-name="ce11">
            <text:p><text:s/>16,065,000<text:s/></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71" table:style-name="ce8">
            <text:p>1971</text:p>
          </table:table-cell>
          <table:table-cell office:value-type="float" office:value="8489000" table:style-name="ce11">
            <text:p><text:s/>8,489,000<text:s/></text:p>
          </table:table-cell>
          <table:table-cell office:value-type="float" office:value="3128000" table:style-name="ce11">
            <text:p><text:s/>3,128,000<text:s/></text:p>
          </table:table-cell>
          <table:table-cell office:value-type="string" table:style-name="ce11">
            <text:p>[x]</text:p>
          </table:table-cell>
          <table:table-cell office:value-type="float" office:value="4593000" table:style-name="ce11">
            <text:p><text:s/>4,593,000<text:s/></text:p>
          </table:table-cell>
          <table:table-cell office:value-type="string" table:style-name="ce11">
            <text:p>[x]</text:p>
          </table:table-cell>
          <table:table-cell office:value-type="float" office:value="16210000" table:style-name="ce11">
            <text:p><text:s/>16,210,000<text:s/></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72" table:style-name="ce8">
            <text:p>1972</text:p>
          </table:table-cell>
          <table:table-cell office:value-type="float" office:value="8752000" table:style-name="ce11">
            <text:p><text:s/>8,752,000<text:s/></text:p>
          </table:table-cell>
          <table:table-cell office:value-type="float" office:value="3026000" table:style-name="ce11">
            <text:p><text:s/>3,026,000<text:s/></text:p>
          </table:table-cell>
          <table:table-cell office:value-type="string" table:style-name="ce11">
            <text:p>[x]</text:p>
          </table:table-cell>
          <table:table-cell office:value-type="float" office:value="4619000" table:style-name="ce11">
            <text:p><text:s/>4,619,000<text:s/></text:p>
          </table:table-cell>
          <table:table-cell office:value-type="string" table:style-name="ce11">
            <text:p>[x]</text:p>
          </table:table-cell>
          <table:table-cell office:value-type="float" office:value="16397000" table:style-name="ce11">
            <text:p><text:s/>16,397,000<text:s/></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73" table:style-name="ce8">
            <text:p>1973</text:p>
          </table:table-cell>
          <table:table-cell office:value-type="float" office:value="8985000" table:style-name="ce11">
            <text:p><text:s/>8,985,000<text:s/></text:p>
          </table:table-cell>
          <table:table-cell office:value-type="float" office:value="2931000" table:style-name="ce11">
            <text:p><text:s/>2,931,000<text:s/></text:p>
          </table:table-cell>
          <table:table-cell office:value-type="string" table:style-name="ce11">
            <text:p>[x]</text:p>
          </table:table-cell>
          <table:table-cell office:value-type="float" office:value="4657000" table:style-name="ce11">
            <text:p><text:s/>4,657,000<text:s/></text:p>
          </table:table-cell>
          <table:table-cell office:value-type="string" table:style-name="ce11">
            <text:p>[x]</text:p>
          </table:table-cell>
          <table:table-cell office:value-type="float" office:value="16573000" table:style-name="ce11">
            <text:p><text:s/>16,573,000<text:s/></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74" table:style-name="ce8">
            <text:p>1974</text:p>
          </table:table-cell>
          <table:table-cell office:value-type="float" office:value="9145000" table:style-name="ce11">
            <text:p><text:s/>9,145,000<text:s/></text:p>
          </table:table-cell>
          <table:table-cell office:value-type="float" office:value="2839000" table:style-name="ce11">
            <text:p><text:s/>2,839,000<text:s/></text:p>
          </table:table-cell>
          <table:table-cell office:value-type="string" table:style-name="ce11">
            <text:p>[x]</text:p>
          </table:table-cell>
          <table:table-cell office:value-type="float" office:value="4773000" table:style-name="ce11">
            <text:p><text:s/>4,773,000<text:s/></text:p>
          </table:table-cell>
          <table:table-cell office:value-type="string" table:style-name="ce11">
            <text:p>[x]</text:p>
          </table:table-cell>
          <table:table-cell office:value-type="float" office:value="16757000" table:style-name="ce11">
            <text:p><text:s/>16,757,000<text:s/></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75" table:style-name="ce8">
            <text:p>1975</text:p>
          </table:table-cell>
          <table:table-cell office:value-type="float" office:value="9309000" table:style-name="ce11">
            <text:p><text:s/>9,309,000<text:s/></text:p>
          </table:table-cell>
          <table:table-cell office:value-type="float" office:value="2742000" table:style-name="ce11">
            <text:p><text:s/>2,742,000<text:s/></text:p>
          </table:table-cell>
          <table:table-cell office:value-type="string" table:style-name="ce11">
            <text:p>[x]</text:p>
          </table:table-cell>
          <table:table-cell office:value-type="float" office:value="4910000" table:style-name="ce11">
            <text:p><text:s/>4,910,000<text:s/></text:p>
          </table:table-cell>
          <table:table-cell office:value-type="string" table:style-name="ce11">
            <text:p>[x]</text:p>
          </table:table-cell>
          <table:table-cell office:value-type="float" office:value="16961000" table:style-name="ce11">
            <text:p><text:s/>16,961,000<text:s/></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76" table:style-name="ce8">
            <text:p>1976</text:p>
          </table:table-cell>
          <table:table-cell office:value-type="float" office:value="9476000" table:style-name="ce11">
            <text:p><text:s/>9,476,000<text:s/></text:p>
          </table:table-cell>
          <table:table-cell office:value-type="float" office:value="2662000" table:style-name="ce11">
            <text:p><text:s/>2,662,000<text:s/></text:p>
          </table:table-cell>
          <table:table-cell office:value-type="string" table:style-name="ce11">
            <text:p>[x]</text:p>
          </table:table-cell>
          <table:table-cell office:value-type="float" office:value="5036000" table:style-name="ce11">
            <text:p><text:s/>5,036,000<text:s/></text:p>
          </table:table-cell>
          <table:table-cell office:value-type="string" table:style-name="ce11">
            <text:p>[x]</text:p>
          </table:table-cell>
          <table:table-cell office:value-type="float" office:value="17174000" table:style-name="ce11">
            <text:p><text:s/>17,174,000<text:s/></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77" table:style-name="ce8">
            <text:p>1977</text:p>
          </table:table-cell>
          <table:table-cell office:value-type="float" office:value="9752000" table:style-name="ce11">
            <text:p><text:s/>9,752,000<text:s/></text:p>
          </table:table-cell>
          <table:table-cell office:value-type="float" office:value="2246000" table:style-name="ce11">
            <text:p><text:s/>2,246,000<text:s/></text:p>
          </table:table-cell>
          <table:table-cell office:value-type="float" office:value="300000" table:style-name="ce11">
            <text:p><text:s/>300,000<text:s/></text:p>
          </table:table-cell>
          <table:table-cell office:value-type="float" office:value="5096000" table:style-name="ce11">
            <text:p><text:s/>5,096,000<text:s/></text:p>
          </table:table-cell>
          <table:table-cell office:value-type="string" table:style-name="ce11">
            <text:p>[x]</text:p>
          </table:table-cell>
          <table:table-cell office:value-type="float" office:value="17394000" table:style-name="ce11">
            <text:p><text:s/>17,394,000<text:s/></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78" table:style-name="ce8">
            <text:p>1978</text:p>
          </table:table-cell>
          <table:table-cell office:value-type="float" office:value="9970000" table:style-name="ce11">
            <text:p><text:s/>9,970,000<text:s/></text:p>
          </table:table-cell>
          <table:table-cell office:value-type="float" office:value="2150000" table:style-name="ce11">
            <text:p><text:s/>2,150,000<text:s/></text:p>
          </table:table-cell>
          <table:table-cell office:value-type="float" office:value="326000" table:style-name="ce11">
            <text:p><text:s/>326,000<text:s/></text:p>
          </table:table-cell>
          <table:table-cell office:value-type="float" office:value="5157000" table:style-name="ce11">
            <text:p><text:s/>5,157,000<text:s/></text:p>
          </table:table-cell>
          <table:table-cell office:value-type="string" table:style-name="ce11">
            <text:p>[x]</text:p>
          </table:table-cell>
          <table:table-cell office:value-type="float" office:value="17603000" table:style-name="ce11">
            <text:p><text:s/>17,603,000<text:s/></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79" table:style-name="ce8">
            <text:p>1979</text:p>
          </table:table-cell>
          <table:table-cell office:value-type="float" office:value="10191000" table:style-name="ce11">
            <text:p><text:s/>10,191,000<text:s/></text:p>
          </table:table-cell>
          <table:table-cell office:value-type="float" office:value="2051000" table:style-name="ce11">
            <text:p><text:s/>2,051,000<text:s/></text:p>
          </table:table-cell>
          <table:table-cell office:value-type="float" office:value="353000" table:style-name="ce11">
            <text:p><text:s/>353,000<text:s/></text:p>
          </table:table-cell>
          <table:table-cell office:value-type="float" office:value="5187000" table:style-name="ce11">
            <text:p><text:s/>5,187,000<text:s/></text:p>
          </table:table-cell>
          <table:table-cell office:value-type="string" table:style-name="ce11">
            <text:p>[x]</text:p>
          </table:table-cell>
          <table:table-cell office:value-type="float" office:value="17782000" table:style-name="ce11">
            <text:p><text:s/>17,782,000<text:s/></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80" table:style-name="ce8">
            <text:p>1980</text:p>
          </table:table-cell>
          <table:table-cell office:value-type="float" office:value="10260000" table:style-name="ce11">
            <text:p><text:s/>10,260,000<text:s/></text:p>
          </table:table-cell>
          <table:table-cell office:value-type="float" office:value="2084000" table:style-name="ce11">
            <text:p><text:s/>2,084,000<text:s/></text:p>
          </table:table-cell>
          <table:table-cell office:value-type="float" office:value="401000" table:style-name="ce11">
            <text:p><text:s/>401,000<text:s/></text:p>
          </table:table-cell>
          <table:table-cell office:value-type="float" office:value="5119000" table:style-name="ce11">
            <text:p><text:s/>5,119,000<text:s/></text:p>
          </table:table-cell>
          <table:table-cell office:value-type="string" table:style-name="ce11">
            <text:p>[x]</text:p>
          </table:table-cell>
          <table:table-cell office:value-type="float" office:value="17864000" table:style-name="ce11">
            <text:p><text:s/>17,864,000<text:s/></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981" table:style-name="ce8">
            <text:p>1981</text:p>
          </table:table-cell>
          <table:table-cell office:value-type="float" office:value="10334000" table:style-name="ce11">
            <text:p><text:s/>10,334,000<text:s/></text:p>
          </table:table-cell>
          <table:table-cell office:value-type="float" office:value="2051000" table:style-name="ce11">
            <text:p><text:s/>2,051,000<text:s/></text:p>
          </table:table-cell>
          <table:table-cell office:value-type="float" office:value="410000" table:style-name="ce11">
            <text:p><text:s/>410,000<text:s/></text:p>
          </table:table-cell>
          <table:table-cell office:value-type="float" office:value="5118000" table:style-name="ce11">
            <text:p><text:s/>5,118,000<text:s/></text:p>
          </table:table-cell>
          <table:table-cell office:value-type="string" table:style-name="ce11">
            <text:p>[x]</text:p>
          </table:table-cell>
          <table:table-cell office:value-type="float" office:value="17912000" table:style-name="ce11">
            <text:p><text:s/>17,912,000<text:s/></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81" table:style-name="ce8">
            <text:p>1981</text:p>
          </table:table-cell>
          <table:table-cell office:value-type="float" office:value="10536000" table:style-name="ce11">
            <text:p><text:s/>10,536,000<text:s/></text:p>
          </table:table-cell>
          <table:table-cell office:value-type="float" office:value="1994000" table:style-name="ce11">
            <text:p><text:s/>1,994,000<text:s/></text:p>
          </table:table-cell>
          <table:table-cell office:value-type="float" office:value="420000" table:style-name="ce11">
            <text:p><text:s/>420,000<text:s/></text:p>
          </table:table-cell>
          <table:table-cell office:value-type="float" office:value="5068000" table:style-name="ce11">
            <text:p><text:s/>5,068,000<text:s/></text:p>
          </table:table-cell>
          <table:table-cell office:value-type="string" table:style-name="ce11">
            <text:p>[x]</text:p>
          </table:table-cell>
          <table:table-cell office:value-type="float" office:value="18018000" table:style-name="ce11">
            <text:p><text:s/>18,018,000<text:s/></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82" table:style-name="ce8">
            <text:p>1982</text:p>
          </table:table-cell>
          <table:table-cell office:value-type="float" office:value="10906000" table:style-name="ce11">
            <text:p><text:s/>10,906,000<text:s/></text:p>
          </table:table-cell>
          <table:table-cell office:value-type="float" office:value="1919000" table:style-name="ce11">
            <text:p><text:s/>1,919,000<text:s/></text:p>
          </table:table-cell>
          <table:table-cell office:value-type="float" office:value="428000" table:style-name="ce11">
            <text:p><text:s/>428,000<text:s/></text:p>
          </table:table-cell>
          <table:table-cell office:value-type="float" office:value="4902000" table:style-name="ce11">
            <text:p><text:s/>4,902,000<text:s/></text:p>
          </table:table-cell>
          <table:table-cell office:value-type="string" table:style-name="ce11">
            <text:p>[x]</text:p>
          </table:table-cell>
          <table:table-cell office:value-type="float" office:value="18154000" table:style-name="ce11">
            <text:p><text:s/>18,154,000<text:s/></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83" table:style-name="ce8">
            <text:p>1983</text:p>
          </table:table-cell>
          <table:table-cell office:value-type="float" office:value="11240000" table:style-name="ce11">
            <text:p><text:s/>11,240,000<text:s/></text:p>
          </table:table-cell>
          <table:table-cell office:value-type="float" office:value="1849000" table:style-name="ce11">
            <text:p><text:s/>1,849,000<text:s/></text:p>
          </table:table-cell>
          <table:table-cell office:value-type="float" office:value="441000" table:style-name="ce11">
            <text:p><text:s/>441,000<text:s/></text:p>
          </table:table-cell>
          <table:table-cell office:value-type="float" office:value="4788000" table:style-name="ce11">
            <text:p><text:s/>4,788,000<text:s/></text:p>
          </table:table-cell>
          <table:table-cell office:value-type="string" table:style-name="ce11">
            <text:p>[x]</text:p>
          </table:table-cell>
          <table:table-cell office:value-type="float" office:value="18318000" table:style-name="ce11">
            <text:p><text:s/>18,318,000<text:s/></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84" table:style-name="ce8">
            <text:p>1984</text:p>
          </table:table-cell>
          <table:table-cell office:value-type="float" office:value="11550000" table:style-name="ce11">
            <text:p><text:s/>11,550,000<text:s/></text:p>
          </table:table-cell>
          <table:table-cell office:value-type="float" office:value="1778000" table:style-name="ce11">
            <text:p><text:s/>1,778,000<text:s/></text:p>
          </table:table-cell>
          <table:table-cell office:value-type="float" office:value="455000" table:style-name="ce11">
            <text:p><text:s/>455,000<text:s/></text:p>
          </table:table-cell>
          <table:table-cell office:value-type="float" office:value="4705000" table:style-name="ce11">
            <text:p><text:s/>4,705,000<text:s/></text:p>
          </table:table-cell>
          <table:table-cell office:value-type="string" table:style-name="ce11">
            <text:p>[x]</text:p>
          </table:table-cell>
          <table:table-cell office:value-type="float" office:value="18488000" table:style-name="ce11">
            <text:p><text:s/>18,488,000<text:s/></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85" table:style-name="ce8">
            <text:p>1985</text:p>
          </table:table-cell>
          <table:table-cell office:value-type="float" office:value="11843000" table:style-name="ce11">
            <text:p><text:s/>11,843,000<text:s/></text:p>
          </table:table-cell>
          <table:table-cell office:value-type="float" office:value="1709000" table:style-name="ce11">
            <text:p><text:s/>1,709,000<text:s/></text:p>
          </table:table-cell>
          <table:table-cell office:value-type="float" office:value="472000" table:style-name="ce11">
            <text:p><text:s/>472,000<text:s/></text:p>
          </table:table-cell>
          <table:table-cell office:value-type="float" office:value="4627000" table:style-name="ce11">
            <text:p><text:s/>4,627,000<text:s/></text:p>
          </table:table-cell>
          <table:table-cell office:value-type="string" table:style-name="ce11">
            <text:p>[x]</text:p>
          </table:table-cell>
          <table:table-cell office:value-type="float" office:value="18651000" table:style-name="ce11">
            <text:p><text:s/>18,651,000<text:s/></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86" table:style-name="ce8">
            <text:p>1986</text:p>
          </table:table-cell>
          <table:table-cell office:value-type="float" office:value="12145000" table:style-name="ce11">
            <text:p><text:s/>12,145,000<text:s/></text:p>
          </table:table-cell>
          <table:table-cell office:value-type="float" office:value="1641000" table:style-name="ce11">
            <text:p><text:s/>1,641,000<text:s/></text:p>
          </table:table-cell>
          <table:table-cell office:value-type="float" office:value="482000" table:style-name="ce11">
            <text:p><text:s/>482,000<text:s/></text:p>
          </table:table-cell>
          <table:table-cell office:value-type="float" office:value="4556000" table:style-name="ce11">
            <text:p><text:s/>4,556,000<text:s/></text:p>
          </table:table-cell>
          <table:table-cell office:value-type="string" table:style-name="ce11">
            <text:p>[x]</text:p>
          </table:table-cell>
          <table:table-cell office:value-type="float" office:value="18824000" table:style-name="ce11">
            <text:p><text:s/>18,824,000<text:s/></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87" table:style-name="ce8">
            <text:p>1987</text:p>
          </table:table-cell>
          <table:table-cell office:value-type="float" office:value="12264000" table:style-name="ce11">
            <text:p><text:s/>12,264,000<text:s/></text:p>
          </table:table-cell>
          <table:table-cell office:value-type="float" office:value="1899000" table:style-name="ce11">
            <text:p><text:s/>1,899,000<text:s/></text:p>
          </table:table-cell>
          <table:table-cell office:value-type="float" office:value="512000" table:style-name="ce11">
            <text:p><text:s/>512,000<text:s/></text:p>
          </table:table-cell>
          <table:table-cell office:value-type="float" office:value="4403000" table:style-name="ce11">
            <text:p><text:s/>4,403,000<text:s/></text:p>
          </table:table-cell>
          <table:table-cell office:value-type="string" table:style-name="ce11">
            <text:p>[x]</text:p>
          </table:table-cell>
          <table:table-cell office:value-type="float" office:value="19078000" table:style-name="ce11">
            <text:p><text:s/>19,078,000<text:s/></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88" table:style-name="ce8">
            <text:p>1988</text:p>
          </table:table-cell>
          <table:table-cell office:value-type="float" office:value="12648000" table:style-name="ce11">
            <text:p><text:s/>12,648,000<text:s/></text:p>
          </table:table-cell>
          <table:table-cell office:value-type="float" office:value="1848000" table:style-name="ce11">
            <text:p><text:s/>1,848,000<text:s/></text:p>
          </table:table-cell>
          <table:table-cell office:value-type="float" office:value="534000" table:style-name="ce11">
            <text:p><text:s/>534,000<text:s/></text:p>
          </table:table-cell>
          <table:table-cell office:value-type="float" office:value="4254000" table:style-name="ce11">
            <text:p><text:s/>4,254,000<text:s/></text:p>
          </table:table-cell>
          <table:table-cell office:value-type="string" table:style-name="ce11">
            <text:p>[x]</text:p>
          </table:table-cell>
          <table:table-cell office:value-type="float" office:value="19284000" table:style-name="ce11">
            <text:p><text:s/>19,284,000<text:s/></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89" table:style-name="ce8">
            <text:p>1989</text:p>
          </table:table-cell>
          <table:table-cell office:value-type="float" office:value="12971000" table:style-name="ce11">
            <text:p><text:s/>12,971,000<text:s/></text:p>
          </table:table-cell>
          <table:table-cell office:value-type="float" office:value="1849000" table:style-name="ce11">
            <text:p><text:s/>1,849,000<text:s/></text:p>
          </table:table-cell>
          <table:table-cell office:value-type="float" office:value="567000" table:style-name="ce11">
            <text:p><text:s/>567,000<text:s/></text:p>
          </table:table-cell>
          <table:table-cell office:value-type="float" office:value="4081000" table:style-name="ce11">
            <text:p><text:s/>4,081,000<text:s/></text:p>
          </table:table-cell>
          <table:table-cell office:value-type="string" table:style-name="ce11">
            <text:p>[x]</text:p>
          </table:table-cell>
          <table:table-cell office:value-type="float" office:value="19469000" table:style-name="ce11">
            <text:p><text:s/>19,469,000<text:s/></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90" table:style-name="ce8">
            <text:p>1990</text:p>
          </table:table-cell>
          <table:table-cell office:value-type="float" office:value="13171000" table:style-name="ce11">
            <text:p><text:s/>13,171,000<text:s/></text:p>
          </table:table-cell>
          <table:table-cell office:value-type="float" office:value="1906000" table:style-name="ce11">
            <text:p><text:s/>1,906,000<text:s/></text:p>
          </table:table-cell>
          <table:table-cell office:value-type="float" office:value="613000" table:style-name="ce11">
            <text:p><text:s/>613,000<text:s/></text:p>
          </table:table-cell>
          <table:table-cell office:value-type="float" office:value="3944000" table:style-name="ce11">
            <text:p><text:s/>3,944,000<text:s/></text:p>
          </table:table-cell>
          <table:table-cell office:value-type="string" table:style-name="ce11">
            <text:p>[x]</text:p>
          </table:table-cell>
          <table:table-cell office:value-type="float" office:value="19635000" table:style-name="ce11">
            <text:p><text:s/>19,635,000<text:s/></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1991" table:style-name="ce8">
            <text:p>1991</text:p>
          </table:table-cell>
          <table:table-cell office:value-type="float" office:value="13230309" table:style-name="ce11">
            <text:p><text:s/>13,230,309<text:s/></text:p>
          </table:table-cell>
          <table:table-cell office:value-type="float" office:value="1767000" table:style-name="ce11">
            <text:p><text:s/>1,767,000<text:s/></text:p>
          </table:table-cell>
          <table:table-cell office:value-type="float" office:value="608000" table:style-name="ce11">
            <text:p><text:s/>608,000<text:s/></text:p>
          </table:table-cell>
          <table:table-cell office:value-type="float" office:value="3899000" table:style-name="ce11">
            <text:p><text:s/>3,899,000<text:s/></text:p>
          </table:table-cell>
          <table:table-cell office:value-type="float" office:value="166691" table:style-name="ce11">
            <text:p><text:s/>166,691<text:s/></text:p>
          </table:table-cell>
          <table:table-cell office:value-type="float" office:value="19671000" table:style-name="ce11">
            <text:p><text:s/>19,671,000<text:s/></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1992" table:style-name="ce8">
            <text:p>1992</text:p>
          </table:table-cell>
          <table:table-cell office:value-type="float" office:value="13388359" table:style-name="ce11">
            <text:p><text:s/>13,388,359<text:s/></text:p>
          </table:table-cell>
          <table:table-cell office:value-type="float" office:value="1806000" table:style-name="ce11">
            <text:p><text:s/>1,806,000<text:s/></text:p>
          </table:table-cell>
          <table:table-cell office:value-type="float" office:value="646000" table:style-name="ce11">
            <text:p><text:s/>646,000<text:s/></text:p>
          </table:table-cell>
          <table:table-cell office:value-type="float" office:value="3844000" table:style-name="ce11">
            <text:p><text:s/>3,844,000<text:s/></text:p>
          </table:table-cell>
          <table:table-cell office:value-type="float" office:value="150641" table:style-name="ce11">
            <text:p><text:s/>150,641<text:s/></text:p>
          </table:table-cell>
          <table:table-cell office:value-type="float" office:value="19836000" table:style-name="ce11">
            <text:p><text:s/>19,836,000<text:s/></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1993" table:style-name="ce8">
            <text:p>1993</text:p>
          </table:table-cell>
          <table:table-cell office:value-type="float" office:value="13492543" table:style-name="ce11">
            <text:p><text:s/>13,492,543<text:s/></text:p>
          </table:table-cell>
          <table:table-cell office:value-type="float" office:value="1867000" table:style-name="ce11">
            <text:p><text:s/>1,867,000<text:s/></text:p>
          </table:table-cell>
          <table:table-cell office:value-type="float" office:value="714000" table:style-name="ce11">
            <text:p><text:s/>714,000<text:s/></text:p>
          </table:table-cell>
          <table:table-cell office:value-type="float" office:value="3760000" table:style-name="ce11">
            <text:p><text:s/>3,760,000<text:s/></text:p>
          </table:table-cell>
          <table:table-cell office:value-type="float" office:value="153457" table:style-name="ce11">
            <text:p><text:s/>153,457<text:s/></text:p>
          </table:table-cell>
          <table:table-cell office:value-type="float" office:value="19987000" table:style-name="ce11">
            <text:p><text:s/>19,987,000<text:s/></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1994" table:style-name="ce8">
            <text:p>1994</text:p>
          </table:table-cell>
          <table:table-cell office:value-type="float" office:value="13616489" table:style-name="ce11">
            <text:p><text:s/>13,616,489<text:s/></text:p>
          </table:table-cell>
          <table:table-cell office:value-type="float" office:value="1929000" table:style-name="ce11">
            <text:p><text:s/>1,929,000<text:s/></text:p>
          </table:table-cell>
          <table:table-cell office:value-type="float" office:value="779000" table:style-name="ce11">
            <text:p><text:s/>779,000<text:s/></text:p>
          </table:table-cell>
          <table:table-cell office:value-type="float" office:value="3666000" table:style-name="ce11">
            <text:p><text:s/>3,666,000<text:s/></text:p>
          </table:table-cell>
          <table:table-cell office:value-type="float" office:value="149511" table:style-name="ce11">
            <text:p><text:s/>149,511<text:s/></text:p>
          </table:table-cell>
          <table:table-cell office:value-type="float" office:value="20139000" table:style-name="ce11">
            <text:p><text:s/>20,139,000<text:s/></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1995" table:style-name="ce8">
            <text:p>1995</text:p>
          </table:table-cell>
          <table:table-cell office:value-type="float" office:value="13740503" table:style-name="ce11">
            <text:p><text:s/>13,740,503<text:s/></text:p>
          </table:table-cell>
          <table:table-cell office:value-type="float" office:value="1998000" table:style-name="ce11">
            <text:p><text:s/>1,998,000<text:s/></text:p>
          </table:table-cell>
          <table:table-cell office:value-type="float" office:value="857000" table:style-name="ce11">
            <text:p><text:s/>857,000<text:s/></text:p>
          </table:table-cell>
          <table:table-cell office:value-type="float" office:value="3565000" table:style-name="ce11">
            <text:p><text:s/>3,565,000<text:s/></text:p>
          </table:table-cell>
          <table:table-cell office:value-type="float" office:value="145497" table:style-name="ce11">
            <text:p><text:s/>145,497<text:s/></text:p>
          </table:table-cell>
          <table:table-cell office:value-type="float" office:value="20305000" table:style-name="ce11">
            <text:p><text:s/>20,305,000<text:s/></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1996" table:style-name="ce8">
            <text:p>1996</text:p>
          </table:table-cell>
          <table:table-cell office:value-type="float" office:value="13842360" table:style-name="ce11">
            <text:p><text:s/>13,842,360<text:s/></text:p>
          </table:table-cell>
          <table:table-cell office:value-type="float" office:value="2073000" table:style-name="ce11">
            <text:p><text:s/>2,073,000<text:s/></text:p>
          </table:table-cell>
          <table:table-cell office:value-type="float" office:value="942000" table:style-name="ce11">
            <text:p><text:s/>942,000<text:s/></text:p>
          </table:table-cell>
          <table:table-cell office:value-type="float" office:value="3470000" table:style-name="ce11">
            <text:p><text:s/>3,470,000<text:s/></text:p>
          </table:table-cell>
          <table:table-cell office:value-type="float" office:value="140640" table:style-name="ce11">
            <text:p><text:s/>140,640<text:s/></text:p>
          </table:table-cell>
          <table:table-cell office:value-type="float" office:value="20468000" table:style-name="ce11">
            <text:p><text:s/>20,468,000<text:s/></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1997" table:style-name="ce8">
            <text:p>1997</text:p>
          </table:table-cell>
          <table:table-cell office:value-type="float" office:value="13979104" table:style-name="ce11">
            <text:p><text:s/>13,979,104<text:s/></text:p>
          </table:table-cell>
          <table:table-cell office:value-type="float" office:value="2125000" table:style-name="ce11">
            <text:p><text:s/>2,125,000<text:s/></text:p>
          </table:table-cell>
          <table:table-cell office:value-type="float" office:value="985000" table:style-name="ce11">
            <text:p><text:s/>985,000<text:s/></text:p>
          </table:table-cell>
          <table:table-cell office:value-type="float" office:value="3401000" table:style-name="ce11">
            <text:p><text:s/>3,401,000<text:s/></text:p>
          </table:table-cell>
          <table:table-cell office:value-type="float" office:value="131896" table:style-name="ce11">
            <text:p><text:s/>131,896<text:s/></text:p>
          </table:table-cell>
          <table:table-cell office:value-type="float" office:value="20622000" table:style-name="ce11">
            <text:p><text:s/>20,622,000<text:s/></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1998" table:style-name="ce8">
            <text:p>1998</text:p>
          </table:table-cell>
          <table:table-cell office:value-type="float" office:value="14186777" table:style-name="ce11">
            <text:p><text:s/>14,186,777<text:s/></text:p>
          </table:table-cell>
          <table:table-cell office:value-type="float" office:value="2121000" table:style-name="ce11">
            <text:p><text:s/>2,121,000<text:s/></text:p>
          </table:table-cell>
          <table:table-cell office:value-type="float" office:value="1040000" table:style-name="ce11">
            <text:p><text:s/>1,040,000<text:s/></text:p>
          </table:table-cell>
          <table:table-cell office:value-type="float" office:value="3309000" table:style-name="ce11">
            <text:p><text:s/>3,309,000<text:s/></text:p>
          </table:table-cell>
          <table:table-cell office:value-type="float" office:value="121223" table:style-name="ce11">
            <text:p><text:s/>121,223<text:s/></text:p>
          </table:table-cell>
          <table:table-cell office:value-type="float" office:value="20778000" table:style-name="ce11">
            <text:p><text:s/>20,778,000<text:s/></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1999" table:style-name="ce8">
            <text:p>1999</text:p>
          </table:table-cell>
          <table:table-cell office:value-type="float" office:value="14407966" table:style-name="ce11">
            <text:p><text:s/>14,407,966<text:s/></text:p>
          </table:table-cell>
          <table:table-cell office:value-type="float" office:value="2086000" table:style-name="ce11">
            <text:p><text:s/>2,086,000<text:s/></text:p>
          </table:table-cell>
          <table:table-cell office:value-type="float" office:value="1146000" table:style-name="ce11">
            <text:p><text:s/>1,146,000<text:s/></text:p>
          </table:table-cell>
          <table:table-cell office:value-type="float" office:value="3178000" table:style-name="ce11">
            <text:p><text:s/>3,178,000<text:s/></text:p>
          </table:table-cell>
          <table:table-cell office:value-type="float" office:value="110034" table:style-name="ce11">
            <text:p><text:s/>110,034<text:s/></text:p>
          </table:table-cell>
          <table:table-cell office:value-type="float" office:value="20927000" table:style-name="ce11">
            <text:p><text:s/>20,927,000<text:s/></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00" table:style-name="ce8">
            <text:p>2000</text:p>
          </table:table-cell>
          <table:table-cell office:value-type="float" office:value="14599629" table:style-name="ce11">
            <text:p><text:s/>14,599,629<text:s/></text:p>
          </table:table-cell>
          <table:table-cell office:value-type="float" office:value="2089000" table:style-name="ce11">
            <text:p><text:s/>2,089,000<text:s/></text:p>
          </table:table-cell>
          <table:table-cell office:value-type="float" office:value="1273000" table:style-name="ce11">
            <text:p><text:s/>1,273,000<text:s/></text:p>
          </table:table-cell>
          <table:table-cell office:value-type="float" office:value="3012000" table:style-name="ce11">
            <text:p><text:s/>3,012,000<text:s/></text:p>
          </table:table-cell>
          <table:table-cell office:value-type="float" office:value="101371" table:style-name="ce11">
            <text:p><text:s/>101,371<text:s/></text:p>
          </table:table-cell>
          <table:table-cell office:value-type="float" office:value="21075000" table:style-name="ce11">
            <text:p><text:s/>21,075,000<text:s/></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01" table:style-name="ce8">
            <text:p>2001</text:p>
          </table:table-cell>
          <table:table-cell office:value-type="float" office:value="14735000" table:style-name="ce11">
            <text:p><text:s/>14,735,000<text:s/></text:p>
          </table:table-cell>
          <table:table-cell office:value-type="float" office:value="2133000" table:style-name="ce11">
            <text:p><text:s/>2,133,000<text:s/></text:p>
          </table:table-cell>
          <table:table-cell office:value-type="float" office:value="1424000" table:style-name="ce11">
            <text:p><text:s/>1,424,000<text:s/></text:p>
          </table:table-cell>
          <table:table-cell office:value-type="float" office:value="2812000" table:style-name="ce11">
            <text:p><text:s/>2,812,000<text:s/></text:p>
          </table:table-cell>
          <table:table-cell office:value-type="float" office:value="103000" table:style-name="ce11">
            <text:p><text:s/>103,000<text:s/></text:p>
          </table:table-cell>
          <table:table-cell office:value-type="float" office:value="21207000" table:style-name="ce11">
            <text:p><text:s/>21,207,000<text:s/></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02" table:style-name="ce8">
            <text:p>2002</text:p>
          </table:table-cell>
          <table:table-cell office:value-type="float" office:value="14846264" table:style-name="ce11">
            <text:p><text:s/>14,846,264<text:s/></text:p>
          </table:table-cell>
          <table:table-cell office:value-type="float" office:value="2197000" table:style-name="ce11">
            <text:p><text:s/>2,197,000<text:s/></text:p>
          </table:table-cell>
          <table:table-cell office:value-type="float" office:value="1492000" table:style-name="ce11">
            <text:p><text:s/>1,492,000<text:s/></text:p>
          </table:table-cell>
          <table:table-cell office:value-type="float" office:value="2706000" table:style-name="ce11">
            <text:p><text:s/>2,706,000<text:s/></text:p>
          </table:table-cell>
          <table:table-cell office:value-type="float" office:value="112252" table:style-name="ce11">
            <text:p><text:s/>112,252<text:s/></text:p>
          </table:table-cell>
          <table:table-cell office:value-type="float" office:value="21353516" table:style-name="ce11">
            <text:p><text:s/>21,353,516<text:s/></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03" table:style-name="ce8">
            <text:p>2003</text:p>
          </table:table-cell>
          <table:table-cell office:value-type="float" office:value="14769031" table:style-name="ce11">
            <text:p><text:s/>14,769,031<text:s/></text:p>
          </table:table-cell>
          <table:table-cell office:value-type="float" office:value="2549295" table:style-name="ce11">
            <text:p><text:s/>2,549,295<text:s/></text:p>
          </table:table-cell>
          <table:table-cell office:value-type="float" office:value="1651000" table:style-name="ce11">
            <text:p><text:s/>1,651,000<text:s/></text:p>
          </table:table-cell>
          <table:table-cell office:value-type="float" office:value="2440143" table:style-name="ce11">
            <text:p><text:s/>2,440,143<text:s/></text:p>
          </table:table-cell>
          <table:table-cell office:value-type="float" office:value="103923" table:style-name="ce11">
            <text:p><text:s/>103,923<text:s/></text:p>
          </table:table-cell>
          <table:table-cell office:value-type="float" office:value="21513391" table:style-name="ce11">
            <text:p><text:s/>21,513,391<text:s/></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04" table:style-name="ce8">
            <text:p>2004</text:p>
          </table:table-cell>
          <table:table-cell office:value-type="float" office:value="14986538" table:style-name="ce11">
            <text:p><text:s/>14,986,538<text:s/></text:p>
          </table:table-cell>
          <table:table-cell office:value-type="float" office:value="2578382" table:style-name="ce11">
            <text:p><text:s/>2,578,382<text:s/></text:p>
          </table:table-cell>
          <table:table-cell office:value-type="float" office:value="1702000" table:style-name="ce11">
            <text:p><text:s/>1,702,000<text:s/></text:p>
          </table:table-cell>
          <table:table-cell office:value-type="float" office:value="2334631" table:style-name="ce11">
            <text:p><text:s/>2,334,631<text:s/></text:p>
          </table:table-cell>
          <table:table-cell office:value-type="float" office:value="82810" table:style-name="ce11">
            <text:p><text:s/>82,810<text:s/></text:p>
          </table:table-cell>
          <table:table-cell office:value-type="float" office:value="21684360" table:style-name="ce11">
            <text:p><text:s/>21,684,360<text:s/></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05" table:style-name="ce8">
            <text:p>2005</text:p>
          </table:table-cell>
          <table:table-cell office:value-type="float" office:value="15100126" table:style-name="ce11">
            <text:p><text:s/>15,100,126<text:s/></text:p>
          </table:table-cell>
          <table:table-cell office:value-type="float" office:value="2720055" table:style-name="ce11">
            <text:p><text:s/>2,720,055<text:s/></text:p>
          </table:table-cell>
          <table:table-cell office:value-type="float" office:value="1802000" table:style-name="ce11">
            <text:p><text:s/>1,802,000<text:s/></text:p>
          </table:table-cell>
          <table:table-cell office:value-type="float" office:value="2165526" table:style-name="ce11">
            <text:p><text:s/>2,165,526<text:s/></text:p>
          </table:table-cell>
          <table:table-cell office:value-type="float" office:value="82206" table:style-name="ce11">
            <text:p><text:s/>82,206<text:s/></text:p>
          </table:table-cell>
          <table:table-cell office:value-type="float" office:value="21869913" table:style-name="ce11">
            <text:p><text:s/>21,869,913<text:s/></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06" table:style-name="ce8">
            <text:p>2006</text:p>
          </table:table-cell>
          <table:table-cell office:value-type="float" office:value="15050561" table:style-name="ce11">
            <text:p><text:s/>15,050,561<text:s/></text:p>
          </table:table-cell>
          <table:table-cell office:value-type="float" office:value="2986706" table:style-name="ce11">
            <text:p><text:s/>2,986,706<text:s/></text:p>
          </table:table-cell>
          <table:table-cell office:value-type="float" office:value="1865386" table:style-name="ce11">
            <text:p><text:s/>1,865,386<text:s/></text:p>
          </table:table-cell>
          <table:table-cell office:value-type="float" office:value="2087456" table:style-name="ce11">
            <text:p><text:s/>2,087,456<text:s/></text:p>
          </table:table-cell>
          <table:table-cell office:value-type="float" office:value="82457" table:style-name="ce11">
            <text:p><text:s/>82,457<text:s/></text:p>
          </table:table-cell>
          <table:table-cell office:value-type="float" office:value="22072566" table:style-name="ce11">
            <text:p><text:s/>22,072,566<text:s/></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07" table:style-name="ce8">
            <text:p>2007</text:p>
          </table:table-cell>
          <table:table-cell office:value-type="float" office:value="15092527" table:style-name="ce11">
            <text:p><text:s/>15,092,527<text:s/></text:p>
          </table:table-cell>
          <table:table-cell office:value-type="float" office:value="3181991" table:style-name="ce11">
            <text:p><text:s/>3,181,991<text:s/></text:p>
          </table:table-cell>
          <table:table-cell office:value-type="float" office:value="1950924" table:style-name="ce11">
            <text:p><text:s/>1,950,924<text:s/></text:p>
          </table:table-cell>
          <table:table-cell office:value-type="float" office:value="1987343" table:style-name="ce11">
            <text:p><text:s/>1,987,343<text:s/></text:p>
          </table:table-cell>
          <table:table-cell office:value-type="float" office:value="74716" table:style-name="ce11">
            <text:p><text:s/>74,716<text:s/></text:p>
          </table:table-cell>
          <table:table-cell office:value-type="float" office:value="22287502" table:style-name="ce11">
            <text:p><text:s/>22,287,502<text:s/></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08" table:style-name="ce8">
            <text:p>2008</text:p>
          </table:table-cell>
          <table:table-cell office:value-type="float" office:value="15066597" table:style-name="ce11">
            <text:p><text:s/>15,066,597<text:s/></text:p>
          </table:table-cell>
          <table:table-cell office:value-type="float" office:value="3443465" table:style-name="ce11">
            <text:p><text:s/>3,443,465<text:s/></text:p>
          </table:table-cell>
          <table:table-cell office:value-type="float" office:value="2056474" table:style-name="ce11">
            <text:p><text:s/>2,056,474<text:s/></text:p>
          </table:table-cell>
          <table:table-cell office:value-type="float" office:value="1870366" table:style-name="ce11">
            <text:p><text:s/>1,870,366<text:s/></text:p>
          </table:table-cell>
          <table:table-cell office:value-type="float" office:value="74134" table:style-name="ce11">
            <text:p><text:s/>74,134<text:s/></text:p>
          </table:table-cell>
          <table:table-cell office:value-type="float" office:value="22511036" table:style-name="ce11">
            <text:p><text:s/>22,511,036<text:s/></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09" table:style-name="ce8">
            <text:p>2009</text:p>
          </table:table-cell>
          <table:table-cell office:value-type="float" office:value="14968169" table:style-name="ce11">
            <text:p><text:s/>14,968,169<text:s/></text:p>
          </table:table-cell>
          <table:table-cell office:value-type="float" office:value="3704729" table:style-name="ce11">
            <text:p><text:s/>3,704,729<text:s/></text:p>
          </table:table-cell>
          <table:table-cell office:value-type="float" office:value="2127510" table:style-name="ce11">
            <text:p><text:s/>2,127,510<text:s/></text:p>
          </table:table-cell>
          <table:table-cell office:value-type="float" office:value="1819696" table:style-name="ce11">
            <text:p><text:s/>1,819,696<text:s/></text:p>
          </table:table-cell>
          <table:table-cell office:value-type="float" office:value="73698" table:style-name="ce11">
            <text:p><text:s/>73,698<text:s/></text:p>
          </table:table-cell>
          <table:table-cell office:value-type="float" office:value="22693802" table:style-name="ce11">
            <text:p><text:s/>22,693,802<text:s/></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10" table:style-name="ce8">
            <text:p>2010</text:p>
          </table:table-cell>
          <table:table-cell office:value-type="float" office:value="14895637" table:style-name="ce11">
            <text:p><text:s/>14,895,637<text:s/></text:p>
          </table:table-cell>
          <table:table-cell office:value-type="float" office:value="3911601" table:style-name="ce11">
            <text:p><text:s/>3,911,601<text:s/></text:p>
          </table:table-cell>
          <table:table-cell office:value-type="float" office:value="2180026" table:style-name="ce11">
            <text:p><text:s/>2,180,026<text:s/></text:p>
          </table:table-cell>
          <table:table-cell office:value-type="float" office:value="1786427" table:style-name="ce11">
            <text:p><text:s/>1,786,427<text:s/></text:p>
          </table:table-cell>
          <table:table-cell office:value-type="float" office:value="64982" table:style-name="ce11">
            <text:p><text:s/>64,982<text:s/></text:p>
          </table:table-cell>
          <table:table-cell office:value-type="float" office:value="22838672" table:style-name="ce11">
            <text:p><text:s/>22,838,672<text:s/></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11" table:style-name="ce8">
            <text:p>2011</text:p>
          </table:table-cell>
          <table:table-cell office:value-type="float" office:value="14827632" table:style-name="ce11">
            <text:p><text:s/>14,827,632<text:s/></text:p>
          </table:table-cell>
          <table:table-cell office:value-type="float" office:value="4105117" table:style-name="ce11">
            <text:p><text:s/>4,105,117<text:s/></text:p>
          </table:table-cell>
          <table:table-cell office:value-type="float" office:value="2255000" table:style-name="ce11">
            <text:p><text:s/>2,255,000<text:s/></text:p>
          </table:table-cell>
          <table:table-cell office:value-type="float" office:value="1725912" table:style-name="ce11">
            <text:p><text:s/>1,725,912<text:s/></text:p>
          </table:table-cell>
          <table:table-cell office:value-type="float" office:value="62405" table:style-name="ce11">
            <text:p><text:s/>62,405<text:s/></text:p>
          </table:table-cell>
          <table:table-cell office:value-type="float" office:value="22976066" table:style-name="ce11">
            <text:p><text:s/>22,976,066<text:s/></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12" table:style-name="ce8">
            <text:p>2012</text:p>
          </table:table-cell>
          <table:table-cell office:value-type="float" office:value="14760109" table:style-name="ce11">
            <text:p><text:s/>14,760,109<text:s/></text:p>
          </table:table-cell>
          <table:table-cell office:value-type="float" office:value="4285661" table:style-name="ce11">
            <text:p><text:s/>4,285,661<text:s/></text:p>
          </table:table-cell>
          <table:table-cell office:value-type="float" office:value="2303855" table:style-name="ce11">
            <text:p><text:s/>2,303,855<text:s/></text:p>
          </table:table-cell>
          <table:table-cell office:value-type="float" office:value="1692631" table:style-name="ce11">
            <text:p><text:s/>1,692,631<text:s/></text:p>
          </table:table-cell>
          <table:table-cell office:value-type="float" office:value="74595" table:style-name="ce11">
            <text:p><text:s/>74,595<text:s/></text:p>
          </table:table-cell>
          <table:table-cell office:value-type="float" office:value="23116851" table:style-name="ce11">
            <text:p><text:s/>23,116,851<text:s/></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13" table:style-name="ce8">
            <text:p>2013</text:p>
          </table:table-cell>
          <table:table-cell office:value-type="float" office:value="14702416" table:style-name="ce11">
            <text:p><text:s/>14,702,416<text:s/></text:p>
          </table:table-cell>
          <table:table-cell office:value-type="float" office:value="4464838" table:style-name="ce11">
            <text:p><text:s/>4,464,838<text:s/></text:p>
          </table:table-cell>
          <table:table-cell office:value-type="float" office:value="2330925" table:style-name="ce11">
            <text:p><text:s/>2,330,925<text:s/></text:p>
          </table:table-cell>
          <table:table-cell office:value-type="float" office:value="1681785" table:style-name="ce11">
            <text:p><text:s/>1,681,785<text:s/></text:p>
          </table:table-cell>
          <table:table-cell office:value-type="float" office:value="67498" table:style-name="ce11">
            <text:p><text:s/>67,498<text:s/></text:p>
          </table:table-cell>
          <table:table-cell office:value-type="float" office:value="23247462" table:style-name="ce11">
            <text:p><text:s/>23,247,462<text:s/></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14" table:style-name="ce8">
            <text:p>2014</text:p>
          </table:table-cell>
          <table:table-cell office:value-type="float" office:value="14691190" table:style-name="ce11">
            <text:p><text:s/>14,691,190<text:s/></text:p>
          </table:table-cell>
          <table:table-cell office:value-type="float" office:value="4622691" table:style-name="ce11">
            <text:p><text:s/>4,622,691<text:s/></text:p>
          </table:table-cell>
          <table:table-cell office:value-type="float" office:value="2343095" table:style-name="ce11">
            <text:p><text:s/>2,343,095<text:s/></text:p>
          </table:table-cell>
          <table:table-cell office:value-type="float" office:value="1668685" table:style-name="ce11">
            <text:p><text:s/>1,668,685<text:s/></text:p>
          </table:table-cell>
          <table:table-cell office:value-type="float" office:value="64295" table:style-name="ce11">
            <text:p><text:s/>64,295<text:s/></text:p>
          </table:table-cell>
          <table:table-cell office:value-type="float" office:value="23389956" table:style-name="ce11">
            <text:p><text:s/>23,389,956<text:s/></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15" table:style-name="ce8">
            <text:p>2015</text:p>
          </table:table-cell>
          <table:table-cell office:value-type="float" office:value="14707758" table:style-name="ce11">
            <text:p><text:s/>14,707,758<text:s/></text:p>
          </table:table-cell>
          <table:table-cell office:value-type="float" office:value="4773333" table:style-name="ce11">
            <text:p><text:s/>4,773,333<text:s/></text:p>
          </table:table-cell>
          <table:table-cell office:value-type="float" office:value="2387054" table:style-name="ce11">
            <text:p><text:s/>2,387,054<text:s/></text:p>
          </table:table-cell>
          <table:table-cell office:value-type="float" office:value="1643262" table:style-name="ce11">
            <text:p><text:s/>1,643,262<text:s/></text:p>
          </table:table-cell>
          <table:table-cell office:value-type="float" office:value="55131" table:style-name="ce11">
            <text:p><text:s/>55,131<text:s/></text:p>
          </table:table-cell>
          <table:table-cell office:value-type="float" office:value="23566538" table:style-name="ce11">
            <text:p><text:s/>23,566,538<text:s/></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16" table:style-name="ce8">
            <text:p>2016</text:p>
          </table:table-cell>
          <table:table-cell office:value-type="float" office:value="14830132" table:style-name="ce11">
            <text:p><text:s/>14,830,132<text:s/></text:p>
          </table:table-cell>
          <table:table-cell office:value-type="float" office:value="4832078" table:style-name="ce11">
            <text:p><text:s/>4,832,078<text:s/></text:p>
          </table:table-cell>
          <table:table-cell office:value-type="float" office:value="2430173" table:style-name="ce11">
            <text:p><text:s/>2,430,173<text:s/></text:p>
          </table:table-cell>
          <table:table-cell office:value-type="float" office:value="1612329" table:style-name="ce11">
            <text:p><text:s/>1,612,329<text:s/></text:p>
          </table:table-cell>
          <table:table-cell office:value-type="float" office:value="57360" table:style-name="ce11">
            <text:p><text:s/>57,360<text:s/></text:p>
          </table:table-cell>
          <table:table-cell office:value-type="float" office:value="23762072" table:style-name="ce11">
            <text:p><text:s/>23,762,072<text:s/></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17" table:style-name="ce8">
            <text:p>2017</text:p>
          </table:table-cell>
          <table:table-cell office:value-type="float" office:value="15085608" table:style-name="ce11">
            <text:p><text:s/>15,085,608<text:s/></text:p>
          </table:table-cell>
          <table:table-cell office:value-type="float" office:value="4797971" table:style-name="ce11">
            <text:p><text:s/>4,797,971<text:s/></text:p>
          </table:table-cell>
          <table:table-cell office:value-type="float" office:value="2443781" table:style-name="ce11">
            <text:p><text:s/>2,443,781<text:s/></text:p>
          </table:table-cell>
          <table:table-cell office:value-type="float" office:value="1601573" table:style-name="ce11">
            <text:p><text:s/>1,601,573<text:s/></text:p>
          </table:table-cell>
          <table:table-cell office:value-type="float" office:value="56374" table:style-name="ce11">
            <text:p><text:s/>56,374<text:s/></text:p>
          </table:table-cell>
          <table:table-cell office:value-type="float" office:value="23985307" table:style-name="ce11">
            <text:p><text:s/>23,985,307<text:s/></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18" table:style-name="ce8">
            <text:p>2018</text:p>
          </table:table-cell>
          <table:table-cell office:value-type="float" office:value="15352670" table:style-name="ce11">
            <text:p><text:s/>15,352,670<text:s/></text:p>
          </table:table-cell>
          <table:table-cell office:value-type="float" office:value="4773156" table:style-name="ce11">
            <text:p><text:s/>4,773,156<text:s/></text:p>
          </table:table-cell>
          <table:table-cell office:value-type="float" office:value="2452432" table:style-name="ce11">
            <text:p><text:s/>2,452,432<text:s/></text:p>
          </table:table-cell>
          <table:table-cell office:value-type="float" office:value="1592008" table:style-name="ce11">
            <text:p><text:s/>1,592,008<text:s/></text:p>
          </table:table-cell>
          <table:table-cell office:value-type="float" office:value="43210" table:style-name="ce11">
            <text:p><text:s/>43,210<text:s/></text:p>
          </table:table-cell>
          <table:table-cell office:value-type="float" office:value="24213477" table:style-name="ce11">
            <text:p><text:s/>24,213,477<text:s/></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19" table:style-name="ce8">
            <text:p>2019</text:p>
          </table:table-cell>
          <table:table-cell office:value-type="float" office:value="15591258" table:style-name="ce11">
            <text:p><text:s/>15,591,258<text:s/></text:p>
          </table:table-cell>
          <table:table-cell office:value-type="float" office:value="4762266" table:style-name="ce11">
            <text:p><text:s/>4,762,266<text:s/></text:p>
          </table:table-cell>
          <table:table-cell office:value-type="float" office:value="2478680" table:style-name="ce11">
            <text:p><text:s/>2,478,680<text:s/></text:p>
          </table:table-cell>
          <table:table-cell office:value-type="float" office:value="1587164" table:style-name="ce11">
            <text:p><text:s/>1,587,164<text:s/></text:p>
          </table:table-cell>
          <table:table-cell office:value-type="float" office:value="41874" table:style-name="ce11">
            <text:p><text:s/>41,874<text:s/></text:p>
          </table:table-cell>
          <table:table-cell office:value-type="float" office:value="24461243" table:style-name="ce11">
            <text:p><text:s/>24,461,243<text:s/></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20" table:style-name="ce8">
            <text:p>2020</text:p>
          </table:table-cell>
          <table:table-cell office:value-type="float" office:value="15775577" table:style-name="ce11">
            <text:p><text:s/>15,775,577<text:s/></text:p>
          </table:table-cell>
          <table:table-cell office:value-type="float" office:value="4812719" table:style-name="ce11">
            <text:p><text:s/>4,812,719<text:s/></text:p>
          </table:table-cell>
          <table:table-cell office:value-type="float" office:value="2504894" table:style-name="ce11">
            <text:p><text:s/>2,504,894<text:s/></text:p>
          </table:table-cell>
          <table:table-cell office:value-type="float" office:value="1582946" table:style-name="ce11">
            <text:p><text:s/>1,582,946<text:s/></text:p>
          </table:table-cell>
          <table:table-cell office:value-type="float" office:value="33698" table:style-name="ce11">
            <text:p><text:s/>33,698<text:s/></text:p>
          </table:table-cell>
          <table:table-cell office:value-type="float" office:value="24709834" table:style-name="ce11">
            <text:p><text:s/>24,709,834<text:s/></text:p>
          </table:table-cell>
          <table:table-cell office:value-type="string" table:style-name="ce3">
            <text:p>[note 3]</text:p>
          </table:table-cell>
          <table:table-cell table:number-columns-repeated="16375"/>
        </table:table-row>
        <table:table-row table:style-name="ro5">
          <table:table-cell office:value-type="string" table:style-name="ce3">
            <text:p>31 March</text:p>
          </table:table-cell>
          <table:table-cell office:value-type="float" office:value="2021" table:style-name="ce8">
            <text:p>2021</text:p>
          </table:table-cell>
          <table:table-cell office:value-type="float" office:value="15914124" table:style-name="ce11">
            <text:p><text:s/>15,914,124<text:s/></text:p>
          </table:table-cell>
          <table:table-cell office:value-type="float" office:value="4874777" table:style-name="ce11">
            <text:p><text:s/>4,874,777<text:s/></text:p>
          </table:table-cell>
          <table:table-cell office:value-type="float" office:value="2523939" table:style-name="ce11">
            <text:p><text:s/>2,523,939<text:s/></text:p>
          </table:table-cell>
          <table:table-cell office:value-type="float" office:value="1581554" table:style-name="ce11">
            <text:p><text:s/>1,581,554<text:s/></text:p>
          </table:table-cell>
          <table:table-cell office:value-type="float" office:value="33194" table:style-name="ce11">
            <text:p><text:s/>33,194<text:s/></text:p>
          </table:table-cell>
          <table:table-cell office:value-type="float" office:value="24927588" table:style-name="ce11">
            <text:p><text:s/>24,927,588<text:s/></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22" table:style-name="ce8">
            <text:p>2022</text:p>
          </table:table-cell>
          <table:table-cell office:value-type="float" office:value="16107514" table:style-name="ce11">
            <text:p><text:s/>16,107,514<text:s/></text:p>
          </table:table-cell>
          <table:table-cell office:value-type="float" office:value="4903871" table:style-name="ce11">
            <text:p><text:s/>4,903,871<text:s/></text:p>
          </table:table-cell>
          <table:table-cell office:value-type="float" office:value="2541501" table:style-name="ce11">
            <text:p><text:s/>2,541,501<text:s/></text:p>
          </table:table-cell>
          <table:table-cell office:value-type="float" office:value="1575709" table:style-name="ce11">
            <text:p><text:s/>1,575,709<text:s/></text:p>
          </table:table-cell>
          <table:table-cell office:value-type="float" office:value="33456" table:style-name="ce11">
            <text:p><text:s/>33,456<text:s/></text:p>
          </table:table-cell>
          <table:table-cell office:value-type="float" office:value="25162050" table:style-name="ce11">
            <text:p><text:s/>25,162,050<text:s/></text:p>
          </table:table-cell>
          <table:table-cell office:value-type="string" table:style-name="ce3">
            <text:p>[p]</text:p>
          </table:table-cell>
          <table:table-cell table:number-columns-repeated="16375"/>
        </table:table-row>
        <table:table-row table:style-name="ro5">
          <table:table-cell office:value-type="string" table:style-name="ce3">
            <text:p>31 March</text:p>
          </table:table-cell>
          <table:table-cell office:value-type="float" office:value="2023" table:style-name="ce8">
            <text:p>2023</text:p>
          </table:table-cell>
          <table:table-cell office:value-type="float" office:value="16287795" table:style-name="ce11">
            <text:p><text:s/>16,287,795<text:s/></text:p>
          </table:table-cell>
          <table:table-cell office:value-type="float" office:value="4934570" table:style-name="ce11">
            <text:p><text:s/>4,934,570<text:s/></text:p>
          </table:table-cell>
          <table:table-cell office:value-type="float" office:value="2571221" table:style-name="ce11">
            <text:p><text:s/>2,571,221<text:s/></text:p>
          </table:table-cell>
          <table:table-cell office:value-type="float" office:value="1571939" table:style-name="ce11">
            <text:p><text:s/>1,571,939<text:s/></text:p>
          </table:table-cell>
          <table:table-cell office:value-type="float" office:value="30817" table:style-name="ce11">
            <text:p><text:s/>30,817<text:s/></text:p>
          </table:table-cell>
          <table:table-cell office:value-type="float" office:value="25396342" table:style-name="ce11">
            <text:p><text:s/>25,396,342<text:s/></text:p>
          </table:table-cell>
          <table:table-cell office:value-type="string" table:style-name="ce3">
            <text:p>[r], [p]</text:p>
          </table:table-cell>
          <table:table-cell table:number-columns-repeated="16375"/>
        </table:table-row>
        <table:table-row table:style-name="ro5">
          <table:table-cell office:value-type="string" table:style-name="ce3">
            <text:p>31 March</text:p>
          </table:table-cell>
          <table:table-cell office:value-type="float" office:value="2024" table:style-name="ce8">
            <text:p>2024</text:p>
          </table:table-cell>
          <table:table-cell office:value-type="float" office:value="16462434" table:style-name="ce11">
            <text:p><text:s/>16,462,434<text:s/></text:p>
          </table:table-cell>
          <table:table-cell office:value-type="float" office:value="4949614" table:style-name="ce11">
            <text:p><text:s/>4,949,614<text:s/></text:p>
          </table:table-cell>
          <table:table-cell office:value-type="float" office:value="2602251" table:style-name="ce11">
            <text:p><text:s/>2,602,251<text:s/></text:p>
          </table:table-cell>
          <table:table-cell office:value-type="float" office:value="1574098" table:style-name="ce11">
            <text:p><text:s/>1,574,098<text:s/></text:p>
          </table:table-cell>
          <table:table-cell office:value-type="float" office:value="29016" table:style-name="ce11">
            <text:p><text:s/>29,016<text:s/></text:p>
          </table:table-cell>
          <table:table-cell office:value-type="float" office:value="25617413" table:style-name="ce11">
            <text:p><text:s/>25,617,413<text:s/></text:p>
          </table:table-cell>
          <table:table-cell office:value-type="string" table:style-name="ce3">
            <text:p>[p]</text:p>
          </table:table-cell>
          <table:table-cell table:number-columns-repeated="16375"/>
        </table:table-row>
        <table:table-row table:number-rows-repeated="1048496" table:style-name="ro5">
          <table:table-cell table:number-columns-repeated="16384"/>
        </table:table-row>
      </table:table>
      <table:database-ranges>
        <table:database-range table:target-range-address="Contents.A3:Contents.B5" table:name="contents"/>
        <table:database-range table:target-range-address="Notes.A3:Notes.B9" table:name="notes"/>
        <table:database-range table:target-range-address="LT_104.A5:LT_104.I80" table:name="lt_10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ollie.jacob</meta:initial-creator>
    <dc:creator>Ollie Jacob</dc:creator>
    <meta:creation-date>2025-05-13T14:46:25Z</meta:creation-date>
    <dc:date>2025-05-21T14:41:16Z</dc:date>
  </office:meta>
</office:document-meta>
</file>