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9.7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8.796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8.08566666666667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3.42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ff-Farm Income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tatistics on Off-Farm Income in England, sourced from the Farm Business Survey</text:p>
            <text:p>This workbook contains data on the proportion of farms earning each type of Off-Farm Income, as well as estimates of total Off-Farm Income, for farming households in England</text:p>
            <text:p>Data are split by farm type, farm business size, tenure type and economic performance b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come estimat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here income figures are shown, these have been estimated from banded data using Mean Constrained Integration over Brackets (MCIB) and the Robust Pareto Midpoint Estimator (RPME)</text:p>
            <text:p>See the technical note of the statistical release for more details on these method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ring to previou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survey module used to collect household income data has been under development for several years</text:p>
            <text:p>Off-Farm Income (OFI) data was collected between 2004/05 and 2014/15, however, these figures included all OFI generated by the household</text:p>
            <text:p>The data in this release only includes OFI generated by the farmer and their spouse, therefore, these data are not comparable to the previous figures without equivalis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quivalisat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Equivalisation refers to adjusting the figures using the number of adults and children in the household to the level of a single adult, allowing a fair comparison of households</text:p>
            <text:p>The OECD-modified equivalence scale is the standard method used; it assigns a value of 1 to the household head, 0.5 to each additional person aged 14 and over and 0.3 to each child aged under 14</text:p>
            <text:p>In 2021/22, the Farm Business Survey did not collect the age of children, therefore, a value of 0.5 was assigned to each additional adult and 0.3 to each child for that year</text:p>
            <text:p>In 2023/24, the number of children under 14 and 14 or over was collected, so equivalisation for that year follows the OECD scale</text:p>
            <text:p>For more information on the effect of this difference, refer to section 4.3 of the statistical commentary</text:p>
            <text:p>The data required to equivalise (the number of adults and children in the household) was not collected in the 2022/23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ercentages are rounded to the nearest 1%</text:p>
            <text:p>Income figures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office:string-value="Responsible statistician: Cat Hand&#10;For any questions, please contact fbs.queries@defra.gov.uk" table:formula="of:=HYPERLINK(&quot;mailto:fbs.queries@defra.gov.uk?subject=Off-Farm Income&quot;; &quot;Responsible statistician: Cat Hand&#10;For any questions, please contact fbs.queries@defra.gov.uk&quot;)" table:style-name="ce6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7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10">
            <text:p>Notes used in this workbook</text:p>
          </table:table-cell>
          <table:table-cell table:number-columns-repeated="16382"/>
        </table:table-row>
        <table:table-row table:style-name="ro7">
          <table:table-cell office:value-type="string" office:string-value="Table_1" table:formula="of:=HYPERLINK(&quot;#Table_1!A1&quot;; &quot;Table_1&quot;)" table:style-name="ce9">
            <text:p>Table_1</text:p>
          </table:table-cell>
          <table:table-cell office:value-type="string" table:style-name="ce10">
            <text:p>Percentage of farms earning each type of Off-Farm Income in England, 2022/23 and 2023/24</text:p>
          </table:table-cell>
          <table:table-cell table:number-columns-repeated="16382"/>
        </table:table-row>
        <table:table-row table:style-name="ro7">
          <table:table-cell office:value-type="string" office:string-value="Table_2" table:formula="of:=HYPERLINK(&quot;#Table_2!A1&quot;; &quot;Table_2&quot;)" table:style-name="ce9">
            <text:p>Table_2</text:p>
          </table:table-cell>
          <table:table-cell office:value-type="string" table:style-name="ce10">
            <text:p>Median total Off-Farm Income (£ per farm) in England, 2021/22 to 2023/24</text:p>
          </table:table-cell>
          <table:table-cell table:number-columns-repeated="16382"/>
        </table:table-row>
        <table:table-row table:style-name="ro7">
          <table:table-cell office:value-type="string" office:string-value="Table_3" table:formula="of:=HYPERLINK(&quot;#Table_3!A1&quot;; &quot;Table_3&quot;)" table:style-name="ce9">
            <text:p>Table_3</text:p>
          </table:table-cell>
          <table:table-cell office:value-type="string" table:style-name="ce10">
            <text:p>Equivalised median total Off-Farm Income (£ per farm) in England, 2021/22 and 2023/24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">
            <text:p>Notes used in this workboo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[Note 1]</text:p>
          </table:table-cell>
          <table:table-cell office:value-type="string" office:string-value="Real terms prices use the latest CPIH deflator data, published 26 March 2025 at: https://www.ons.gov.uk/economy/inflationandpriceindices/timeseries/l522/mm23" table:formula="of:=HYPERLINK(&quot;https://www.ons.gov.uk/economy/inflationandpriceindices/timeseries/l522/mm23&quot;; &quot;Real terms prices use the latest CPIH deflator data, published 26 March 2025 at: https://www.ons.gov.uk/economy/inflationandpriceindices/timeseries/l522/mm23&quot;)" table:style-name="ce12">
            <text:p>Real terms prices use the latest CPIH deflator data, published 26 March 2025 at: https://www.ons.gov.uk/economy/inflationandpriceindices/timeseries/l522/mm2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2]</text:p>
          </table:table-cell>
          <table:table-cell office:value-type="string" table:style-name="ce11">
            <text:p>Due to the small sample sizes, pig and poultry farms have been combined into a single farm type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3]</text:p>
          </table:table-cell>
          <table:table-cell office:value-type="string" table:style-name="ce11">
            <text:p>Farm typology based on 2013 standard output coefficients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4]</text:p>
          </table:table-cell>
          <table:table-cell office:value-type="string" table:style-name="ce11">
            <text:p>Farm typology based on 2017 standard output coefficients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Percentage of farms earning each type of Off-Farm Income in England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3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Income type</text:p>
          </table:table-cell>
          <table:table-cell office:value-type="string" table:style-name="ce14">
            <text:p>Grouping factor</text:p>
          </table:table-cell>
          <table:table-cell office:value-type="string" table:style-name="ce14">
            <text:p>Group [Note 2]</text:p>
          </table:table-cell>
          <table:table-cell office:value-type="string" table:style-name="ce15">
            <text:p>2022/23 [Note 4]</text:p>
          </table:table-cell>
          <table:table-cell office:value-type="string" table:style-name="ce15">
            <text:p>2023/24 [Note 4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ny Off-Farm Income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3" table:style-name="ce16">
            <text:p>73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5" table:style-name="ce16">
            <text:p>7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3" table:style-name="ce1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0.49" table:style-name="ce16">
            <text:p>49%</text:p>
          </table:table-cell>
          <table:table-cell office:value-type="percentage" office:value="0.53" table:style-name="ce16">
            <text:p>5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76" table:style-name="ce16">
            <text:p>7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percentage" office:value="0.53" table:style-name="ce16">
            <text:p>53%</text:p>
          </table:table-cell>
          <table:table-cell office:value-type="percentage" office:value="0.64" table:style-name="ce16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percentage" office:value="0.66" table:style-name="ce16">
            <text:p>66%</text:p>
          </table:table-cell>
          <table:table-cell office:value-type="percentage" office:value="0.75" table:style-name="ce16">
            <text:p>7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96" table:style-name="ce16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ny Off-Farm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percentage" office:value="0.82" table:style-name="ce16">
            <text:p>82%</text:p>
          </table:table-cell>
          <table:table-cell office:value-type="percentage" office:value="0.85" table:style-name="ce16">
            <text:p>8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68" table:style-name="ce16">
            <text:p>68%</text:p>
          </table:table-cell>
          <table:table-cell office:value-type="percentage" office:value="0.71" table:style-name="ce16">
            <text:p>7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3" table:style-name="ce1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59" table:style-name="ce16">
            <text:p>59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ny Off-Farm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8" table:style-name="ce16">
            <text:p>8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68" table:style-name="ce16">
            <text:p>68%</text:p>
          </table:table-cell>
          <table:table-cell office:value-type="percentage" office:value="0.73" table:style-name="ce1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65" table:style-name="ce16">
            <text:p>65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ny Off-Farm Income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4" table:style-name="ce16">
            <text:p>7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y Off-Farm Income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Employment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2" table:style-name="ce16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8" table:style-name="ce1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20% [u]</text:p>
          </table:table-cell>
          <table:table-cell office:value-type="string" table:style-name="ce16">
            <text:p>12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4000000000000001" table:style-name="ce1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21% [u]</text:p>
          </table:table-cell>
          <table:table-cell office:value-type="string" table:style-name="ce16">
            <text:p>31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19% [u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19" table:style-name="ce1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3" table:style-name="ce1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8" table:style-name="ce16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3" table:style-name="ce1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4000000000000001" table:style-name="ce16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7" table:style-name="ce1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22" table:style-name="ce1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3" table:style-name="ce16">
            <text:p>23%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Self-employment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5" table:style-name="ce16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13% [u]</text:p>
          </table:table-cell>
          <table:table-cell office:value-type="string" table:style-name="ce16">
            <text:p>18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5" table:style-name="ce1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16" table:style-name="ce1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9% [u]</text:p>
          </table:table-cell>
          <table:table-cell office:value-type="string" table:style-name="ce16">
            <text:p>6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string" table:style-name="ce16">
            <text:p>12% [u]</text:p>
          </table:table-cell>
          <table:table-cell office:value-type="string" table:style-name="ce16">
            <text:p>15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elf-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19" table:style-name="ce1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5" table:style-name="ce1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1" table:style-name="ce1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elf-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15" table:style-name="ce1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7" table:style-name="ce1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" table:style-name="ce16">
            <text:p>1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elf-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5" table:style-name="ce1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4000000000000001" table:style-name="ce1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lf-employm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16" table:style-name="ce16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Investments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2" table:style-name="ce16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36% [u]</text:p>
          </table:table-cell>
          <table:table-cell office:value-type="percentage" office:value="0.35" table:style-name="ce1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3" table:style-name="ce1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3" table:style-name="ce1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14% [u]</text:p>
          </table:table-cell>
          <table:table-cell office:value-type="string" table:style-name="ce16">
            <text:p>18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string" table:style-name="ce16">
            <text:p>13% [u]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15% [u]</text:p>
          </table:table-cell>
          <table:table-cell office:value-type="percentage" office:value="0.35" table:style-name="ce16">
            <text:p>35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Invest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5" table:style-name="ce1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5" table:style-name="ce1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Invest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3" table:style-name="ce1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Invest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28000000000000003" table:style-name="ce1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vest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" table:style-name="ce16">
            <text:p>30%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Pensions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6" table:style-name="ce16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21% [u]</text:p>
          </table:table-cell>
          <table:table-cell office:value-type="string" table:style-name="ce16">
            <text:p>19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8" table:style-name="ce1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2" table:style-name="ce16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4" table:style-name="ce1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9% [u]</text:p>
          </table:table-cell>
          <table:table-cell office:value-type="string" table:style-name="ce16">
            <text:p>11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4" table:style-name="ce1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percentage" office:value="0.45" table:style-name="ce16">
            <text:p>45%</text:p>
          </table:table-cell>
          <table:table-cell office:value-type="percentage" office:value="0.57999999999999996" table:style-name="ce16">
            <text:p>58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Pension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percentage" office:value="0.42" table:style-name="ce16">
            <text:p>42%</text:p>
          </table:table-cell>
          <table:table-cell office:value-type="percentage" office:value="0.43" table:style-name="ce1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6" table:style-name="ce16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Pension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43" table:style-name="ce1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6" table:style-name="ce1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21" table:style-name="ce16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Pension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7" table:style-name="ce16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nsion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19" table:style-name="ce16">
            <text:p>19%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Social payments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string" table:style-name="ce16">
            <text:p>7% [u]</text:p>
          </table:table-cell>
          <table:table-cell office:value-type="string" table:style-name="ce16">
            <text:p>4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14% [u]</text:p>
          </table:table-cell>
          <table:table-cell office:value-type="string" table:style-name="ce16">
            <text:p>10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string" table:style-name="ce16">
            <text:p>6% [u]</text:p>
          </table:table-cell>
          <table:table-cell office:value-type="string" table:style-name="ce16">
            <text:p>8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4000000000000001" table:style-name="ce1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string" table:style-name="ce16">
            <text:p>5% [u]</text:p>
          </table:table-cell>
          <table:table-cell office:value-type="string" table:style-name="ce16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string" table:style-name="ce16">
            <text:p>6% [u]</text:p>
          </table:table-cell>
          <table:table-cell office:value-type="string" table:style-name="ce16">
            <text:p>8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30% [u]</text:p>
          </table:table-cell>
          <table:table-cell office:value-type="string" table:style-name="ce16">
            <text:p>22% [u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ocial pay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string" table:style-name="ce16">
            <text:p>10% [u]</text:p>
          </table:table-cell>
          <table:table-cell office:value-type="string" table:style-name="ce16">
            <text:p>10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9" table:style-name="ce1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string" table:style-name="ce16">
            <text:p>11% [u]</text:p>
          </table:table-cell>
          <table:table-cell office:value-type="string" table:style-name="ce16">
            <text:p>11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06" table:style-name="ce16">
            <text:p>6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ocial pay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6">
            <text:p>8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string" table:style-name="ce16">
            <text:p>11% [u]</text:p>
          </table:table-cell>
          <table:table-cell office:value-type="string" table:style-name="ce16">
            <text:p>6% [u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ocial pay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0.1" table:style-name="ce16">
            <text:p>10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al payment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string" table:style-name="ce16">
            <text:p>13% [u]</text:p>
          </table:table-cell>
          <table:table-cell office:value-type="string" table:style-name="ce16">
            <text:p>12% [u]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Green energy technologies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2" table:style-name="ce16">
            <text:p>2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string" table:style-name="ce16">
            <text:p>[w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string" table:style-name="ce16">
            <text:p>2% [u]</text:p>
          </table:table-cell>
          <table:table-cell office:value-type="string" table:style-name="ce16">
            <text:p>2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w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reen energy technologie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3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string" table:style-name="ce16">
            <text:p>2% [u]</text:p>
          </table:table-cell>
          <table:table-cell office:value-type="string" table:style-name="ce16">
            <text:p>2% [u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reen energy technologie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3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string" table:style-name="ce16">
            <text:p>1% [u]</text:p>
          </table:table-cell>
          <table:table-cell office:value-type="string" table:style-name="ce16">
            <text:p>2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string" table:style-name="ce16">
            <text:p>2% [u]</text:p>
          </table:table-cell>
          <table:table-cell office:value-type="string" table:style-name="ce16">
            <text:p>2% [u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reen energy technologie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string" table:style-name="ce16">
            <text:p>3% [u]</text:p>
          </table:table-cell>
          <table:table-cell office:value-type="string" table:style-name="ce16">
            <text:p>3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reen energy technologies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string" table:style-name="ce16">
            <text:p>[w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Other income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string" table:style-name="ce16">
            <text:p>8% [u]</text:p>
          </table:table-cell>
          <table:table-cell office:value-type="string" table:style-name="ce16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string" table:style-name="ce16">
            <text:p>12% [u]</text:p>
          </table:table-cell>
          <table:table-cell office:value-type="string" table:style-name="ce16">
            <text:p>[c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6">
            <text:p>4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string" table:style-name="ce16">
            <text:p>9% [u]</text:p>
          </table:table-cell>
          <table:table-cell office:value-type="string" table:style-name="ce16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string" table:style-name="ce16">
            <text:p>5% [u]</text:p>
          </table:table-cell>
          <table:table-cell office:value-type="string" table:style-name="ce16">
            <text:p>7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w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string" table:style-name="ce16">
            <text:p>9% [u]</text:p>
          </table:table-cell>
          <table:table-cell office:value-type="string" table:style-name="ce16">
            <text:p>9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w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Other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string" table:style-name="ce16">
            <text:p>9% [u]</text:p>
          </table:table-cell>
          <table:table-cell office:value-type="string" table:style-name="ce16">
            <text:p>6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string" table:style-name="ce16">
            <text:p>7% [u]</text:p>
          </table:table-cell>
          <table:table-cell office:value-type="string" table:style-name="ce16">
            <text:p>4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5" table:style-name="ce16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Other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string" table:style-name="ce16">
            <text:p>7% [u]</text:p>
          </table:table-cell>
          <table:table-cell office:value-type="string" table:style-name="ce16">
            <text:p>6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Other income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6">
            <text:p>4% [u]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income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ther income</text:p>
          </table:table-cell>
          <table:table-cell office:value-type="string" table:style-name="ce17">
            <text:p>Tenure type</text:p>
          </table:table-cell>
          <table:table-cell office:value-type="string" table:style-name="ce17">
            <text:p>Tenanted</text:p>
          </table:table-cell>
          <table:table-cell office:value-type="string" table:style-name="ce18">
            <text:p>9% [u]</text:p>
          </table:table-cell>
          <table:table-cell office:value-type="string" table:style-name="ce18">
            <text:p>9% [u]</text:p>
          </table:table-cell>
          <table:table-cell table:number-columns-repeated="16379"/>
        </table:table-row>
        <table:table-row table:number-rows-repeated="1048419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7">
            <text:p>Median total Off-Farm Income (£ per farm) in England, 2021/22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3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Prices [Note 1]</text:p>
          </table:table-cell>
          <table:table-cell office:value-type="string" table:style-name="ce14">
            <text:p>Grouping factor</text:p>
          </table:table-cell>
          <table:table-cell office:value-type="string" table:style-name="ce14">
            <text:p>Group [Note 2]</text:p>
          </table:table-cell>
          <table:table-cell office:value-type="string" table:style-name="ce15">
            <text:p>2021/22 [Note 3]</text:p>
          </table:table-cell>
          <table:table-cell office:value-type="string" table:style-name="ce15">
            <text:p>2022/23 [Note 3]</text:p>
          </table:table-cell>
          <table:table-cell office:value-type="string" table:style-name="ce15">
            <text:p>2022/23 [Note 4]</text:p>
          </table:table-cell>
          <table:table-cell office:value-type="string" table:style-name="ce15">
            <text:p>2023/24 [Note 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float" office:value="6200" table:style-name="ce19">
            <text:p>6,200</text:p>
          </table:table-cell>
          <table:table-cell office:value-type="float" office:value="12200" table:style-name="ce19">
            <text:p>12,200</text:p>
          </table:table-cell>
          <table:table-cell office:value-type="float" office:value="12300" table:style-name="ce19">
            <text:p>12,3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float" office:value="1500" table:style-name="ce19">
            <text:p>1,500</text:p>
          </table:table-cell>
          <table:table-cell office:value-type="float" office:value="12600" table:style-name="ce19">
            <text:p>12,600</text:p>
          </table:table-cell>
          <table:table-cell office:value-type="float" office:value="12600" table:style-name="ce19">
            <text:p>12,6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float" office:value="3700" table:style-name="ce19">
            <text:p>3,700</text:p>
          </table:table-cell>
          <table:table-cell office:value-type="float" office:value="12200" table:style-name="ce19">
            <text:p>12,200</text:p>
          </table:table-cell>
          <table:table-cell office:value-type="float" office:value="12100" table:style-name="ce19">
            <text:p>12,1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float" office:value="3800" table:style-name="ce19">
            <text:p>3,800</text:p>
          </table:table-cell>
          <table:table-cell office:value-type="float" office:value="500" table:style-name="ce19">
            <text:p>500</text:p>
          </table:table-cell>
          <table:table-cell office:value-type="float" office:value="500" table:style-name="ce19">
            <text:p>500</text:p>
          </table:table-cell>
          <table:table-cell office:value-type="float" office:value="1500" table:style-name="ce1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float" office:value="8700" table:style-name="ce19">
            <text:p>8,700</text:p>
          </table:table-cell>
          <table:table-cell office:value-type="float" office:value="12300" table:style-name="ce19">
            <text:p>12,300</text:p>
          </table:table-cell>
          <table:table-cell office:value-type="float" office:value="12300" table:style-name="ce19">
            <text:p>12,3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float" office:value="12500" table:style-name="ce19">
            <text:p>12,500</text:p>
          </table:table-cell>
          <table:table-cell office:value-type="float" office:value="12500" table:style-name="ce19">
            <text:p>12,500</text:p>
          </table:table-cell>
          <table:table-cell office:value-type="float" office:value="12500" table:style-name="ce19">
            <text:p>12,5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float" office:value="500" table:style-name="ce19">
            <text:p>500</text:p>
          </table:table-cell>
          <table:table-cell office:value-type="float" office:value="500" table:style-name="ce19">
            <text:p>500</text:p>
          </table:table-cell>
          <table:table-cell office:value-type="float" office:value="1500" table:style-name="ce19">
            <text:p>1,500</text:p>
          </table:table-cell>
          <table:table-cell office:value-type="float" office:value="8700" table:style-name="ce19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float" office:value="3800" table:style-name="ce19">
            <text:p>3,800</text:p>
          </table:table-cell>
          <table:table-cell office:value-type="float" office:value="8700" table:style-name="ce19">
            <text:p>8,700</text:p>
          </table:table-cell>
          <table:table-cell office:value-type="float" office:value="12400" table:style-name="ce19">
            <text:p>12,400</text:p>
          </table:table-cell>
          <table:table-cell office:value-type="float" office:value="12700" table:style-name="ce19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float" office:value="1500" table:style-name="ce19">
            <text:p>1,500</text:p>
          </table:table-cell>
          <table:table-cell office:value-type="float" office:value="6200" table:style-name="ce19">
            <text:p>6,200</text:p>
          </table:table-cell>
          <table:table-cell office:value-type="float" office:value="6200" table:style-name="ce19">
            <text:p>6,2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float" office:value="6400" table:style-name="ce19">
            <text:p>6,400</text:p>
          </table:table-cell>
          <table:table-cell office:value-type="float" office:value="12600" table:style-name="ce19">
            <text:p>12,600</text:p>
          </table:table-cell>
          <table:table-cell office:value-type="float" office:value="17500" table:style-name="ce19">
            <text:p>17,500</text:p>
          </table:table-cell>
          <table:table-cell office:value-type="float" office:value="17400" table:style-name="ce19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float" office:value="6400" table:style-name="ce19">
            <text:p>6,400</text:p>
          </table:table-cell>
          <table:table-cell office:value-type="float" office:value="8700" table:style-name="ce19">
            <text:p>8,700</text:p>
          </table:table-cell>
          <table:table-cell office:value-type="float" office:value="8700" table:style-name="ce19">
            <text:p>8,7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float" office:value="8700" table:style-name="ce19">
            <text:p>8,700</text:p>
          </table:table-cell>
          <table:table-cell office:value-type="float" office:value="8700" table:style-name="ce19">
            <text:p>8,700</text:p>
          </table:table-cell>
          <table:table-cell office:value-type="float" office:value="8700" table:style-name="ce19">
            <text:p>8,700</text:p>
          </table:table-cell>
          <table:table-cell office:value-type="float" office:value="8700" table:style-name="ce19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float" office:value="3700" table:style-name="ce19">
            <text:p>3,700</text:p>
          </table:table-cell>
          <table:table-cell office:value-type="float" office:value="3700" table:style-name="ce19">
            <text:p>3,700</text:p>
          </table:table-cell>
          <table:table-cell office:value-type="float" office:value="6200" table:style-name="ce19">
            <text:p>6,200</text:p>
          </table:table-cell>
          <table:table-cell office:value-type="float" office:value="3700" table:style-name="ce19">
            <text:p>3,7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float" office:value="8700" table:style-name="ce19">
            <text:p>8,700</text:p>
          </table:table-cell>
          <table:table-cell office:value-type="float" office:value="12300" table:style-name="ce19">
            <text:p>12,300</text:p>
          </table:table-cell>
          <table:table-cell office:value-type="float" office:value="12400" table:style-name="ce19">
            <text:p>12,4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float" office:value="6200" table:style-name="ce19">
            <text:p>6,200</text:p>
          </table:table-cell>
          <table:table-cell office:value-type="float" office:value="8800" table:style-name="ce19">
            <text:p>8,800</text:p>
          </table:table-cell>
          <table:table-cell office:value-type="float" office:value="12300" table:style-name="ce19">
            <text:p>12,3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float" office:value="3700" table:style-name="ce19">
            <text:p>3,700</text:p>
          </table:table-cell>
          <table:table-cell office:value-type="float" office:value="8800" table:style-name="ce19">
            <text:p>8,800</text:p>
          </table:table-cell>
          <table:table-cell office:value-type="float" office:value="8800" table:style-name="ce19">
            <text:p>8,800</text:p>
          </table:table-cell>
          <table:table-cell office:value-type="float" office:value="8800" table:style-name="ce19">
            <text:p>8,8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float" office:value="6200" table:style-name="ce19">
            <text:p>6,200</text:p>
          </table:table-cell>
          <table:table-cell office:value-type="float" office:value="8800" table:style-name="ce19">
            <text:p>8,800</text:p>
          </table:table-cell>
          <table:table-cell office:value-type="float" office:value="12300" table:style-name="ce19">
            <text:p>12,3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float" office:value="6200" table:style-name="ce19">
            <text:p>6,200</text:p>
          </table:table-cell>
          <table:table-cell office:value-type="float" office:value="12200" table:style-name="ce19">
            <text:p>12,200</text:p>
          </table:table-cell>
          <table:table-cell office:value-type="float" office:value="12300" table:style-name="ce19">
            <text:p>12,3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float" office:value="8700" table:style-name="ce19">
            <text:p>8,700</text:p>
          </table:table-cell>
          <table:table-cell office:value-type="float" office:value="17500" table:style-name="ce19">
            <text:p>17,500</text:p>
          </table:table-cell>
          <table:table-cell office:value-type="float" office:value="17500" table:style-name="ce19">
            <text:p>17,5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Real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float" office:value="5400" table:style-name="ce19">
            <text:p>5,400</text:p>
          </table:table-cell>
          <table:table-cell office:value-type="float" office:value="11600" table:style-name="ce19">
            <text:p>11,600</text:p>
          </table:table-cell>
          <table:table-cell office:value-type="float" office:value="11600" table:style-name="ce19">
            <text:p>11,6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float" office:value="1300" table:style-name="ce19">
            <text:p>1,300</text:p>
          </table:table-cell>
          <table:table-cell office:value-type="float" office:value="11900" table:style-name="ce19">
            <text:p>11,900</text:p>
          </table:table-cell>
          <table:table-cell office:value-type="float" office:value="11900" table:style-name="ce19">
            <text:p>11,9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float" office:value="3200" table:style-name="ce19">
            <text:p>3,200</text:p>
          </table:table-cell>
          <table:table-cell office:value-type="float" office:value="11600" table:style-name="ce19">
            <text:p>11,600</text:p>
          </table:table-cell>
          <table:table-cell office:value-type="float" office:value="11500" table:style-name="ce19">
            <text:p>11,5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float" office:value="3300" table:style-name="ce19">
            <text:p>3,300</text:p>
          </table:table-cell>
          <table:table-cell office:value-type="float" office:value="500" table:style-name="ce19">
            <text:p>500</text:p>
          </table:table-cell>
          <table:table-cell office:value-type="float" office:value="500" table:style-name="ce19">
            <text:p>500</text:p>
          </table:table-cell>
          <table:table-cell office:value-type="float" office:value="1500" table:style-name="ce19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float" office:value="7600" table:style-name="ce19">
            <text:p>7,600</text:p>
          </table:table-cell>
          <table:table-cell office:value-type="float" office:value="11700" table:style-name="ce19">
            <text:p>11,700</text:p>
          </table:table-cell>
          <table:table-cell office:value-type="float" office:value="11600" table:style-name="ce19">
            <text:p>11,6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float" office:value="10900" table:style-name="ce19">
            <text:p>10,900</text:p>
          </table:table-cell>
          <table:table-cell office:value-type="float" office:value="11800" table:style-name="ce19">
            <text:p>11,800</text:p>
          </table:table-cell>
          <table:table-cell office:value-type="float" office:value="11800" table:style-name="ce19">
            <text:p>11,8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float" office:value="400" table:style-name="ce19">
            <text:p>400</text:p>
          </table:table-cell>
          <table:table-cell office:value-type="float" office:value="500" table:style-name="ce19">
            <text:p>500</text:p>
          </table:table-cell>
          <table:table-cell office:value-type="float" office:value="1400" table:style-name="ce19">
            <text:p>1,400</text:p>
          </table:table-cell>
          <table:table-cell office:value-type="float" office:value="8700" table:style-name="ce19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float" office:value="3300" table:style-name="ce19">
            <text:p>3,300</text:p>
          </table:table-cell>
          <table:table-cell office:value-type="float" office:value="8300" table:style-name="ce19">
            <text:p>8,300</text:p>
          </table:table-cell>
          <table:table-cell office:value-type="float" office:value="11700" table:style-name="ce19">
            <text:p>11,700</text:p>
          </table:table-cell>
          <table:table-cell office:value-type="float" office:value="12700" table:style-name="ce19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float" office:value="1300" table:style-name="ce19">
            <text:p>1,300</text:p>
          </table:table-cell>
          <table:table-cell office:value-type="float" office:value="5900" table:style-name="ce19">
            <text:p>5,900</text:p>
          </table:table-cell>
          <table:table-cell office:value-type="float" office:value="5900" table:style-name="ce19">
            <text:p>5,9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float" office:value="5600" table:style-name="ce19">
            <text:p>5,600</text:p>
          </table:table-cell>
          <table:table-cell office:value-type="float" office:value="11900" table:style-name="ce19">
            <text:p>11,900</text:p>
          </table:table-cell>
          <table:table-cell office:value-type="float" office:value="16600" table:style-name="ce19">
            <text:p>16,600</text:p>
          </table:table-cell>
          <table:table-cell office:value-type="float" office:value="17400" table:style-name="ce19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float" office:value="5600" table:style-name="ce19">
            <text:p>5,600</text:p>
          </table:table-cell>
          <table:table-cell office:value-type="float" office:value="8300" table:style-name="ce19">
            <text:p>8,300</text:p>
          </table:table-cell>
          <table:table-cell office:value-type="float" office:value="8300" table:style-name="ce19">
            <text:p>8,3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float" office:value="7600" table:style-name="ce19">
            <text:p>7,600</text:p>
          </table:table-cell>
          <table:table-cell office:value-type="float" office:value="8300" table:style-name="ce19">
            <text:p>8,300</text:p>
          </table:table-cell>
          <table:table-cell office:value-type="float" office:value="8300" table:style-name="ce19">
            <text:p>8,300</text:p>
          </table:table-cell>
          <table:table-cell office:value-type="float" office:value="8700" table:style-name="ce19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float" office:value="3300" table:style-name="ce19">
            <text:p>3,300</text:p>
          </table:table-cell>
          <table:table-cell office:value-type="float" office:value="3600" table:style-name="ce19">
            <text:p>3,600</text:p>
          </table:table-cell>
          <table:table-cell office:value-type="float" office:value="5900" table:style-name="ce19">
            <text:p>5,900</text:p>
          </table:table-cell>
          <table:table-cell office:value-type="float" office:value="3700" table:style-name="ce19">
            <text:p>3,7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float" office:value="7600" table:style-name="ce19">
            <text:p>7,600</text:p>
          </table:table-cell>
          <table:table-cell office:value-type="float" office:value="11700" table:style-name="ce19">
            <text:p>11,700</text:p>
          </table:table-cell>
          <table:table-cell office:value-type="float" office:value="11700" table:style-name="ce19">
            <text:p>11,7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float" office:value="5400" table:style-name="ce19">
            <text:p>5,400</text:p>
          </table:table-cell>
          <table:table-cell office:value-type="float" office:value="8400" table:style-name="ce19">
            <text:p>8,400</text:p>
          </table:table-cell>
          <table:table-cell office:value-type="float" office:value="11600" table:style-name="ce19">
            <text:p>11,6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float" office:value="3300" table:style-name="ce19">
            <text:p>3,300</text:p>
          </table:table-cell>
          <table:table-cell office:value-type="float" office:value="8400" table:style-name="ce19">
            <text:p>8,400</text:p>
          </table:table-cell>
          <table:table-cell office:value-type="float" office:value="8400" table:style-name="ce19">
            <text:p>8,400</text:p>
          </table:table-cell>
          <table:table-cell office:value-type="float" office:value="8800" table:style-name="ce19">
            <text:p>8,8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float" office:value="5400" table:style-name="ce19">
            <text:p>5,400</text:p>
          </table:table-cell>
          <table:table-cell office:value-type="float" office:value="8400" table:style-name="ce19">
            <text:p>8,400</text:p>
          </table:table-cell>
          <table:table-cell office:value-type="float" office:value="11600" table:style-name="ce19">
            <text:p>11,600</text:p>
          </table:table-cell>
          <table:table-cell office:value-type="float" office:value="12400" table:style-name="ce1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float" office:value="5400" table:style-name="ce19">
            <text:p>5,400</text:p>
          </table:table-cell>
          <table:table-cell office:value-type="float" office:value="11600" table:style-name="ce19">
            <text:p>11,600</text:p>
          </table:table-cell>
          <table:table-cell office:value-type="float" office:value="11600" table:style-name="ce19">
            <text:p>11,600</text:p>
          </table:table-cell>
          <table:table-cell office:value-type="float" office:value="12500" table:style-name="ce19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Tenure type</text:p>
          </table:table-cell>
          <table:table-cell office:value-type="string" table:style-name="ce17">
            <text:p>Tenanted</text:p>
          </table:table-cell>
          <table:table-cell office:value-type="float" office:value="7600" table:style-name="ce20">
            <text:p>7,600</text:p>
          </table:table-cell>
          <table:table-cell office:value-type="float" office:value="16600" table:style-name="ce20">
            <text:p>16,600</text:p>
          </table:table-cell>
          <table:table-cell office:value-type="float" office:value="16600" table:style-name="ce20">
            <text:p>16,600</text:p>
          </table:table-cell>
          <table:table-cell office:value-type="float" office:value="12500" table:style-name="ce20">
            <text:p>12,500</text:p>
          </table:table-cell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Equivalised median total Off-Farm Income (£ per farm) in England, 2021/22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3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Prices [Note 1]</text:p>
          </table:table-cell>
          <table:table-cell office:value-type="string" table:style-name="ce14">
            <text:p>Grouping factor</text:p>
          </table:table-cell>
          <table:table-cell office:value-type="string" table:style-name="ce14">
            <text:p>Group [Note 2]</text:p>
          </table:table-cell>
          <table:table-cell office:value-type="string" table:style-name="ce15">
            <text:p>2021/22 [Note 3]</text:p>
          </table:table-cell>
          <table:table-cell office:value-type="string" table:style-name="ce15">
            <text:p>2023/24 [Note 4]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float" office:value="3500" table:style-name="ce19">
            <text:p>3,5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float" office:value="900" table:style-name="ce19">
            <text:p>9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float" office:value="2500" table:style-name="ce19">
            <text:p>2,500</text:p>
          </table:table-cell>
          <table:table-cell office:value-type="float" office:value="6000" table:style-name="ce19">
            <text:p>6,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float" office:value="2600" table:style-name="ce19">
            <text:p>2,600</text:p>
          </table:table-cell>
          <table:table-cell office:value-type="float" office:value="600" table:style-name="ce19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float" office:value="5800" table:style-name="ce19">
            <text:p>5,8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float" office:value="5000" table:style-name="ce19">
            <text:p>5,000</text:p>
          </table:table-cell>
          <table:table-cell office:value-type="float" office:value="6200" table:style-name="ce19">
            <text:p>6,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float" office:value="300" table:style-name="ce19">
            <text:p>3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float" office:value="2500" table:style-name="ce19">
            <text:p>2,500</text:p>
          </table:table-cell>
          <table:table-cell office:value-type="float" office:value="8500" table:style-name="ce19">
            <text:p>8,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float" office:value="1000" table:style-name="ce19">
            <text:p>1,000</text:p>
          </table:table-cell>
          <table:table-cell office:value-type="float" office:value="8800" table:style-name="ce19">
            <text:p>8,8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float" office:value="4200" table:style-name="ce19">
            <text:p>4,200</text:p>
          </table:table-cell>
          <table:table-cell office:value-type="float" office:value="11900" table:style-name="ce19">
            <text:p>11,9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float" office:value="4200" table:style-name="ce19">
            <text:p>4,200</text:p>
          </table:table-cell>
          <table:table-cell office:value-type="float" office:value="6200" table:style-name="ce19">
            <text:p>6,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float" office:value="4400" table:style-name="ce19">
            <text:p>4,4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float" office:value="1200" table:style-name="ce19">
            <text:p>1,200</text:p>
          </table:table-cell>
          <table:table-cell office:value-type="float" office:value="2500" table:style-name="ce19">
            <text:p>2,5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float" office:value="4900" table:style-name="ce19">
            <text:p>4,900</text:p>
          </table:table-cell>
          <table:table-cell office:value-type="float" office:value="8700" table:style-name="ce19">
            <text:p>8,7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float" office:value="3500" table:style-name="ce19">
            <text:p>3,500</text:p>
          </table:table-cell>
          <table:table-cell office:value-type="float" office:value="6400" table:style-name="ce19">
            <text:p>6,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float" office:value="1600" table:style-name="ce19">
            <text:p>1,6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float" office:value="3500" table:style-name="ce19">
            <text:p>3,5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float" office:value="3200" table:style-name="ce19">
            <text:p>3,200</text:p>
          </table:table-cell>
          <table:table-cell office:value-type="float" office:value="7500" table:style-name="ce19">
            <text:p>7,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rent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Tenanted</text:p>
          </table:table-cell>
          <table:table-cell office:value-type="float" office:value="5000" table:style-name="ce19">
            <text:p>5,0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Real</text:p>
          </table:table-cell>
          <table:table-cell office:value-type="string" table:style-name="ce10">
            <text:p>All farms</text:p>
          </table:table-cell>
          <table:table-cell office:value-type="string" table:style-name="ce10">
            <text:p>All farms</text:p>
          </table:table-cell>
          <table:table-cell office:value-type="float" office:value="3100" table:style-name="ce19">
            <text:p>3,1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Cereals</text:p>
          </table:table-cell>
          <table:table-cell office:value-type="float" office:value="800" table:style-name="ce19">
            <text:p>8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eneral Cropping</text:p>
          </table:table-cell>
          <table:table-cell office:value-type="float" office:value="2200" table:style-name="ce19">
            <text:p>2,200</text:p>
          </table:table-cell>
          <table:table-cell office:value-type="float" office:value="6000" table:style-name="ce19">
            <text:p>6,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Dairy</text:p>
          </table:table-cell>
          <table:table-cell office:value-type="float" office:value="2200" table:style-name="ce19">
            <text:p>2,200</text:p>
          </table:table-cell>
          <table:table-cell office:value-type="float" office:value="600" table:style-name="ce19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owland)</text:p>
          </table:table-cell>
          <table:table-cell office:value-type="float" office:value="5100" table:style-name="ce19">
            <text:p>5,1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Grazing Livestock (Less Favoured Area)</text:p>
          </table:table-cell>
          <table:table-cell office:value-type="float" office:value="4400" table:style-name="ce19">
            <text:p>4,400</text:p>
          </table:table-cell>
          <table:table-cell office:value-type="float" office:value="6200" table:style-name="ce19">
            <text:p>6,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Specialist Pigs and Poultry</text:p>
          </table:table-cell>
          <table:table-cell office:value-type="float" office:value="300" table:style-name="ce19">
            <text:p>3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Mixed</text:p>
          </table:table-cell>
          <table:table-cell office:value-type="float" office:value="2200" table:style-name="ce19">
            <text:p>2,200</text:p>
          </table:table-cell>
          <table:table-cell office:value-type="float" office:value="8500" table:style-name="ce19">
            <text:p>8,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type</text:p>
          </table:table-cell>
          <table:table-cell office:value-type="string" table:style-name="ce10">
            <text:p>Horticulture</text:p>
          </table:table-cell>
          <table:table-cell office:value-type="float" office:value="900" table:style-name="ce19">
            <text:p>900</text:p>
          </table:table-cell>
          <table:table-cell office:value-type="float" office:value="8800" table:style-name="ce19">
            <text:p>8,8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Part-time</text:p>
          </table:table-cell>
          <table:table-cell office:value-type="float" office:value="3700" table:style-name="ce19">
            <text:p>3,700</text:p>
          </table:table-cell>
          <table:table-cell office:value-type="float" office:value="11900" table:style-name="ce19">
            <text:p>11,9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Small</text:p>
          </table:table-cell>
          <table:table-cell office:value-type="float" office:value="3600" table:style-name="ce19">
            <text:p>3,600</text:p>
          </table:table-cell>
          <table:table-cell office:value-type="float" office:value="6200" table:style-name="ce19">
            <text:p>6,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Medium</text:p>
          </table:table-cell>
          <table:table-cell office:value-type="float" office:value="3800" table:style-name="ce19">
            <text:p>3,8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Farm size</text:p>
          </table:table-cell>
          <table:table-cell office:value-type="string" table:style-name="ce10">
            <text:p>Large</text:p>
          </table:table-cell>
          <table:table-cell office:value-type="float" office:value="1000" table:style-name="ce19">
            <text:p>1,000</text:p>
          </table:table-cell>
          <table:table-cell office:value-type="float" office:value="2500" table:style-name="ce19">
            <text:p>2,5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Low</text:p>
          </table:table-cell>
          <table:table-cell office:value-type="float" office:value="4300" table:style-name="ce19">
            <text:p>4,300</text:p>
          </table:table-cell>
          <table:table-cell office:value-type="float" office:value="8700" table:style-name="ce19">
            <text:p>8,7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Medium</text:p>
          </table:table-cell>
          <table:table-cell office:value-type="float" office:value="3000" table:style-name="ce19">
            <text:p>3,000</text:p>
          </table:table-cell>
          <table:table-cell office:value-type="float" office:value="6400" table:style-name="ce19">
            <text:p>6,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Performance band</text:p>
          </table:table-cell>
          <table:table-cell office:value-type="string" table:style-name="ce10">
            <text:p>High</text:p>
          </table:table-cell>
          <table:table-cell office:value-type="float" office:value="1400" table:style-name="ce19">
            <text:p>1,400</text:p>
          </table:table-cell>
          <table:table-cell office:value-type="float" office:value="5800" table:style-name="ce19">
            <text:p>5,80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Real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Owner Occupied</text:p>
          </table:table-cell>
          <table:table-cell office:value-type="float" office:value="3000" table:style-name="ce19">
            <text:p>3,000</text:p>
          </table:table-cell>
          <table:table-cell office:value-type="float" office:value="8300" table:style-name="ce19">
            <text:p>8,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eal</text:p>
          </table:table-cell>
          <table:table-cell office:value-type="string" table:style-name="ce10">
            <text:p>Tenure type</text:p>
          </table:table-cell>
          <table:table-cell office:value-type="string" table:style-name="ce10">
            <text:p>Mixed Tenure</text:p>
          </table:table-cell>
          <table:table-cell office:value-type="float" office:value="2800" table:style-name="ce19">
            <text:p>2,800</text:p>
          </table:table-cell>
          <table:table-cell office:value-type="float" office:value="7500" table:style-name="ce19">
            <text:p>7,5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Tenure type</text:p>
          </table:table-cell>
          <table:table-cell office:value-type="string" table:style-name="ce17">
            <text:p>Tenanted</text:p>
          </table:table-cell>
          <table:table-cell office:value-type="float" office:value="4400" table:style-name="ce20">
            <text:p>4,400</text:p>
          </table:table-cell>
          <table:table-cell office:value-type="float" office:value="8300" table:style-name="ce20">
            <text:p>8,300</text:p>
          </table:table-cell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7" table:name="notes"/>
        <table:database-range table:target-range-address="Table_1.A5:Table_1.E157" table:name="table_1"/>
        <table:database-range table:target-range-address="Table_2.A5:Table_2.G43" table:name="table_2"/>
        <table:database-range table:target-range-address="Table_3.A5:Table_3.E43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5-14T08:13:26Z</meta:creation-date>
    <dc:date>2025-05-14T08:13:32Z</dc:date>
  </office:meta>
</office:document-meta>
</file>