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3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4" style:parent-style-name="Normal" style:family="paragraph">
      <style:text-properties fo:hyphenate="true"/>
    </style:style>
    <style:style style:name="P5" style:parent-style-name="Heading2" style:family="paragraph">
      <style:paragraph-properties fo:break-before="page"/>
    </style:style>
  </office:automatic-styles>
  <office:body>
    <office:text text:use-soft-page-breaks="true">
      <text:p text:style-name="P1"/>
      <text:section text:name="Sect1" text:style-name="S1">
        <text:h text:style-name="Heading1" text:outline-level="1">Notification of closure of clinic or hospital approved to perform abortions under the Abortion Act 1967</text:h>
        <text:p text:style-name="Dateofpublication">Published May 2025</text:p>
        <text:h text:style-name="Contents" text:outline-level="2">Contents<text:s/></text:h>
        <text:table-of-content text:name="_TOC0">
          <text:table-of-content-source text:outline-level="9" text:use-outline-level="false" text:use-index-marks="false" text:use-index-source-styles="true" text:index-scope="document">
            <text:table-of-content-entry-template text:outline-level="1" text:style-name="TOC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2" text:style-name="TOC2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3" text:style-name="TOC3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4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5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6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7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8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table-of-content-entry-template text:outline-level="9" text:style-name="Normal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  <text:index-source-styles text:outline-level="1">
              <text:index-source-style text:style-name="Heading2"/>
              <text:index-source-style text:style-name="Heading2-numbered"/>
            </text:index-source-styles>
          </text:table-of-content-source>
          <text:index-body>
            <text:p text:style-name="P2"><text:a xlink:href="#_Toc198304839" office:target-frame-name="_top" xlink:show="replace"><text:span text:style-name="Hyperlink">Introduction</text:span><text:tab/>1</text:a></text:p>
            <text:p text:style-name="P3"><text:a xlink:href="#_Toc198304840" office:target-frame-name="_top" xlink:show="replace"><text:span text:style-name="Hyperlink">Details of clinic or hospital closure</text:span><text:tab/>2</text:a></text:p>
          </text:index-body>
        </text:table-of-content>
        <text:p text:style-name="Paragraphtext"/>
        <text:h text:style-name="Heading2" text:outline-level="2"><text:bookmark-start text:name="_Toc198304074"/><text:bookmark-start text:name="_Toc198304839"/>Introduction<text:bookmark-end text:name="_Toc198304074"/><text:bookmark-end text:name="_Toc198304839"/></text:h>
        <text:p text:style-name="Paragraphtext">The Secretary of State for Health and Social Care has a power under section 1(3) of the Abortion Act 1967 to approve places where treatment for termination of pregnancy ('abortion') may be carried out.<text:s/></text:p>
        <text:p text:style-name="Paragraphtext">To ensure that the Department of Health and Social Care maintains an up-to-date list of approved places, please use this form to inform us within 14 days following the closure of an approved location.<text:s/></text:p>
        <text:p text:style-name="P4"><text:bookmark-start text:name="_Toc198304075"/></text:p>
        <text:h text:style-name="P5" text:outline-level="2"><text:bookmark-start text:name="_Toc198304840"/><text:soft-page-break/>Details of clinic or hospital closure<text:bookmark-end text:name="_Toc198304075"/><text:bookmark-end text:name="_Toc198304840"/></text:h>
        <text:h text:style-name="Heading3" text:outline-level="3">Name and full address of clinic or hospital that is closing</text:h>
        <text:h text:style-name="Heading4" text:outline-level="4">Name<text:s/></text:h>
        <text:p text:style-name="Paragraphtext">Enter your response here.</text:p>
        <text:h text:style-name="Heading4" text:outline-level="4">Address<text:s/></text:h>
        <text:p text:style-name="Paragraphtext">Enter your<text:s/>response here.<text:line-break/></text:p>
        <text:h text:style-name="Heading3" text:outline-level="3">Further information</text:h>
        <text:h text:style-name="Heading4" text:outline-level="4">Date of clinic or hospital closure (dd/mm/yyyy)</text:h>
        <text:p text:style-name="Paragraphtext">Enter your response here.</text:p>
        <text:h text:style-name="Heading4" text:outline-level="4">Reason for closure</text:h>
        <text:p text:style-name="Paragraphtext">Enter your response here.</text:p>
        <text:p text:style-name="Paragraphtext"/>
        <text:h text:style-name="Heading3" text:outline-level="3">Form completed by</text:h>
        <text:h text:style-name="Heading4" text:outline-level="4">Name</text:h>
        <text:p text:style-name="Paragraphtext">Enter your response here.</text:p>
        <text:h text:style-name="Heading4" text:outline-level="4">Date</text:h>
        <text:p text:style-name="Paragraphtext">Enter your response here.</text:p>
        <text:h text:style-name="Heading4" text:outline-level="4">Position held</text:h>
        <text:p text:style-name="Paragraphtext">Enter your response here.</text:p>
        <text:p text:style-name="Paragraphtext"/>
        <text:p text:style-name="Paragraphtext">Email the completed form to<text:s/><text:a xlink:href="mailto:abortionpolicy@dhsc.gov.uk" office:target-frame-name="_top" xlink:show="replace"><text:span text:style-name="Hyperlink">abortionpolicy@dhsc.gov.uk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1.0861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suffix=")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>
          <style:tab-stop style:type="left" style:position="-0.3402in"/>
        </style:tab-stops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 fo:margin-left="0.8013in" fo:text-indent="-0.25in">
        <style:tab-stops/>
      </style:paragraph-properties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 fo:margin-left="2.2875in">
        <style:tab-stops/>
      </style:paragraph-properties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4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suffix=")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list-format-name="NLF1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suffix=")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4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5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4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4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Symbol" fo:font-size="11pt" style:font-size-asian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6" style:display-name="LFO6">
      <text:list-level-style-bullet text:level="1" text:style-name="WW_CharLFO8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23" style:display-name="LFO2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Symbol" style:use-window-font-color="true"/>
    </style:style>
    <text:list-style style:name="LFO25" style:display-name="LFO25">
      <text:list-level-style-number text:level="1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1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3">
      <text:outline-level-style text:level="1" style:num-format=""/>
      <text:outline-level-style text:level="2" text:style-name="WW_CharOUTLINELVL2" style:num-list-format-name="NLF6" style:num-format="1" text:display-levels="2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suffix=")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12698" draw:opacity="100%" draw:stroke="solid" svg:stroke-width="0.01389in" svg:stroke-color="#1d0a3d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3%)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3%)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1%.%2%</number:text>
      <number:num-list-label text:level="3"/>
      <number:text>%3%)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border="0.01042in none" fo:background-color="transparent" draw:decorative="true"/>
    </style:style>
  </office:automatic-styles>
  <office:master-styles>
    <style:master-page style:name="MPF0" style:page-layout-name="PL0">
      <style:footer>
        <text:p text:style-name="Footer"><text:page-number text:fixed="false">11</text:page-number></text:p>
      </style:footer>
      <style:header>
        <text:p/>
      </style:header>
      <style:header-first>
        <text:p text:style-name="Header"><draw:frame draw:style-name="a0" draw:name="Picture 4" text:anchor-type="as-char" svg:x="0in" svg:y="0in" svg:width="1.54331in" svg:height="1.42913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Footer"><text:page-number text:fixed="false">2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5-21T10:14:00Z</meta:creation-date>
    <dc:date>2025-05-21T10:14:00Z</dc:date>
    <meta:template xlink:href="Normal" xlink:type="simple"/>
    <meta:editing-cycles>1</meta:editing-cycles>
    <meta:editing-duration>PT0S</meta:editing-duration>
    <meta:document-statistic meta:page-count="2" meta:paragraph-count="2" meta:word-count="188" meta:character-count="1258" meta:row-count="8" meta:non-whitespace-character-count="1072"/>
  </office:meta>
</office:document-meta>
</file>