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D9D9D9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D9D9D9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D9D9D9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D9D9D9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D9D9D9" style:vertical-align="to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D9D9D9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D9D9D9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D9D9D9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D9D9D9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D9D9D9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D9D9D9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D9D9D9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6.52638888888889cm"/>
    </style:style>
    <style:style style:name="co3" style:family="table-column">
      <style:table-column-properties fo:break-before="auto" style:column-width="9.75430555555556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50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76pt" style:use-optimal-row-height="false" fo:break-before="auto"/>
    </style:style>
    <style:style style:name="ro8" style:family="table-row">
      <style:table-row-properties style:row-height="129.65pt" style:use-optimal-row-height="false" fo:break-before="auto"/>
    </style:style>
    <style:style style:name="ro9" style:family="table-row">
      <style:table-row-properties style:row-height="62.5pt" style:use-optimal-row-height="true" fo:break-before="auto"/>
    </style:style>
    <style:style style:name="ro10" style:family="table-row">
      <style:table-row-properties style:row-height="189pt" style:use-optimal-row-height="true" fo:break-before="auto"/>
    </style:style>
    <style:style style:name="ro11" style:family="table-row">
      <style:table-row-properties style:row-height="14.5pt" style:use-optimal-row-height="true" fo:break-before="auto"/>
    </style:style>
    <style:style style:name="ro12" style:family="table-row">
      <style:table-row-properties style:row-height="38.5pt" style:use-optimal-row-height="true" fo:break-before="auto"/>
    </style:style>
    <style:style style:name="ro13" style:family="table-row">
      <style:table-row-properties style:row-height="1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_list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1" table:number-columns-repeated="4" table:default-cell-style-name="ce10"/>
        <table:table-column table:style-name="co4" table:number-columns-repeated="16374" table:default-cell-style-name="ce10"/>
        <table:table-row table:style-name="ro1">
          <table:table-cell office:value-type="string" table:style-name="ce2">
            <text:p><text:s/>v7: 22/05/2025</text:p>
          </table:table-cell>
          <table:table-cell office:value-type="string" table:number-columns-spanned="2" table:number-rows-spanned="1" table:style-name="ce21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2" table:style-name="ce3"/>
          <table:table-cell table:style-name="ce4"/>
          <table:table-cell table:number-columns-repeated="3" table:style-name="ce5"/>
          <table:table-cell table:style-name="ce3"/>
          <table:table-cell table:style-name="ce6"/>
          <table:table-cell table:style-name="ce7"/>
          <table:table-cell table:number-columns-repeated="16372" table:style-name="ce8"/>
        </table:table-row>
        <table:table-row table:style-name="ro2">
          <table:table-cell office:value-type="string" table:style-name="ce9">
            <text:p>Legislation reference (A)</text:p>
          </table:table-cell>
          <table:table-cell office:value-type="string" table:style-name="ce9">
            <text:p>Reference number of the designated standard (B)</text:p>
          </table:table-cell>
          <table:table-cell office:value-type="string" table:style-name="ce9">
            <text:p>Title of the designated standard (C)</text:p>
          </table:table-cell>
          <table:table-cell office:value-type="string" table:style-name="ce9">
            <text:p>Date of start of presumption of conformity (1)</text:p>
          </table:table-cell>
          <table:table-cell office:value-type="string" table:style-name="ce9">
            <text:p>Notice of Publication reference (2)</text:p>
          </table:table-cell>
          <table:table-cell office:value-type="string" table:style-name="ce9">
            <text:p>Restriction (3)</text:p>
          </table:table-cell>
          <table:table-cell office:value-type="string" table:style-name="ce9">
            <text:p>Date of start of presumption of conformity with restriction (4)</text:p>
          </table:table-cell>
          <table:table-cell office:value-type="string" table:style-name="ce9">
            <text:p>Notice of Publication reference of a restriction (5)</text:p>
          </table:table-cell>
          <table:table-cell office:value-type="string" table:style-name="ce9">
            <text:p>Date of removal from publication (end of presumption of conformity) (6)</text:p>
          </table:table-cell>
          <table:table-cell office:value-type="string" table:style-name="ce9">
            <text:p>Notice of Publication reference for removal (7)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010-1:2004+A1:2010</text:p>
          </table:table-cell>
          <table:table-cell office:value-type="string" table:style-name="ce11">
            <text:p>Safety of machinery - Safety requirements for the design and construction of printing and paper converting machines - Part 1: Common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1">
            <text:p>S.I. 2016/1107<text:s/></text:p>
          </table:table-cell>
          <table:table-cell office:value-type="string" table:style-name="ce11">
            <text:p>EN 1010-2:2006+A1:2010</text:p>
          </table:table-cell>
          <table:table-cell office:value-type="string" table:style-name="ce11">
            <text:p>Safety of machinery - Safety requirements for the design and construction of printing and paper converting machines - Part 2: Printing and varnishing machines including pre-press machinery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127-1:2011</text:p>
          </table:table-cell>
          <table:table-cell office:value-type="string" table:style-name="ce11">
            <text:p>Explosive atmospheres - Explosion prevention and protection - Part 1: Basic concepts and methodology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2-02-01T00:00:00" table:style-name="ce12">
            <text:p>01/02/2022</text:p>
          </table:table-cell>
          <table:table-cell office:value-type="string" table:style-name="ce13">
            <text:p>0013/21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1">
            <text:p>S.I. 2016/1107<text:s/></text:p>
          </table:table-cell>
          <table:table-cell office:value-type="string" table:style-name="ce11">
            <text:p>EN 1127-1:2019</text:p>
          </table:table-cell>
          <table:table-cell office:value-type="string" table:style-name="ce11">
            <text:p>Explosive atmospheres - Explosion prevention and protection - Part 1: Basic concepts and methodology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127-2:2014</text:p>
          </table:table-cell>
          <table:table-cell office:value-type="string" table:style-name="ce11">
            <text:p>Explosive atmospheres - Explosion prevention and protection - Part 2: Basic concepts and methodology for min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11">
            <text:p>S.I. 2016/1107<text:s/></text:p>
          </table:table-cell>
          <table:table-cell office:value-type="string" table:style-name="ce11">
            <text:p>EN 1755:2015</text:p>
          </table:table-cell>
          <table:table-cell office:value-type="string" table:style-name="ce11">
            <text:p>Industrial Trucks - Safety requirements and verification - Supplementary requirements for operation in potentially explosive atmosphe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11">
            <text:p>S.I. 2016/1107<text:s/></text:p>
          </table:table-cell>
          <table:table-cell office:value-type="string" table:style-name="ce11">
            <text:p>EN 1834-1:2000</text:p>
          </table:table-cell>
          <table:table-cell office:value-type="string" table:style-name="ce11">
            <text:p>Reciprocating internal combustion engines - Safety requirements for design and construction of engines for use in potentially explosive atmospheres - Part 1: Group II engines for use in flammable gas and vapour atmosphe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11">
            <text:p>S.I. 2016/1107<text:s/></text:p>
          </table:table-cell>
          <table:table-cell office:value-type="string" table:style-name="ce11">
            <text:p>EN 1834-2:2000</text:p>
          </table:table-cell>
          <table:table-cell office:value-type="string" table:style-name="ce11">
            <text:p>Reciprocating internal combustion engines - Safety requirements for design and construction of engines for use in potentially explosive atmospheres - Part 2: Group I engines for use in underground workings susceptible to firedamp and/or combustible dus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1">
            <text:p>S.I. 2016/1107<text:s/></text:p>
          </table:table-cell>
          <table:table-cell office:value-type="string" table:style-name="ce11">
            <text:p>EN 1834-3:2000</text:p>
          </table:table-cell>
          <table:table-cell office:value-type="string" table:style-name="ce11">
            <text:p>Reciprocating internal combustion engines - Safety requirements for design and construction of engines for use in potentially explosive atmospheres - Part 3: Group II engines for use in flammable dust atmosphe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839:2017</text:p>
          </table:table-cell>
          <table:table-cell office:value-type="string" table:style-name="ce11">
            <text:p>Determination of the explosion limits and the limiting oxygen concentration(LOC) for flammable gases and vapou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953:2013</text:p>
          </table:table-cell>
          <table:table-cell office:value-type="string" table:style-name="ce11">
            <text:p>Atomising and spraying equipment for coating materials -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2581:2005+A1:2010</text:p>
          </table:table-cell>
          <table:table-cell office:value-type="string" table:style-name="ce11">
            <text:p>Coating plants - Machinery for dip coating and electrodeposition of organic liquid coating material -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2621:2006+A1:2010</text:p>
          </table:table-cell>
          <table:table-cell office:value-type="string" table:style-name="ce11">
            <text:p>Machinery for the supply and circulation of coating materials under pressure -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2757-1:2005+A1:2010</text:p>
          </table:table-cell>
          <table:table-cell office:value-type="string" table:style-name="ce11">
            <text:p>Mixing machinery for coating materials - Safety requirements - Part 1: Mixing machinery for use in vehicle refinish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3012:2012</text:p>
          </table:table-cell>
          <table:table-cell office:value-type="string" table:style-name="ce11">
            <text:p>Petrol filling stations - Construction and performance of automatic nozzles for use on fuel dispens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9-03T00:00:00" table:style-name="ce12">
            <text:p>03/09/2023</text:p>
          </table:table-cell>
          <table:table-cell office:value-type="string" table:style-name="ce11">
            <text:p>0069/2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3012:2021</text:p>
          </table:table-cell>
          <table:table-cell office:value-type="string" table:style-name="ce11">
            <text:p>Petrol filling stations - Construction and performance of automatic nozzles for use on fuel dispenser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69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3237:2012</text:p>
          </table:table-cell>
          <table:table-cell office:value-type="string" table:style-name="ce11">
            <text:p>Potentially explosive atmospheres - Terms and definitions for equipment and protective systems intended for use in potentially explosive atmosphe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3616-1:2016</text:p>
          </table:table-cell>
          <table:table-cell office:value-type="string" table:style-name="ce11">
            <text:p>Overfill prevention devices for static tanks for liquid fuels - Part 1: Overfill prevention devices with closure devic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3617-1:2012</text:p>
          </table:table-cell>
          <table:table-cell office:value-type="string" table:style-name="ce11">
            <text:p>Petrol filling stations - Part 1: Safety requirements for construction and performance of metering pumps, dispensers and remote pumping uni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9-03T00:00:00" table:style-name="ce12">
            <text:p>03/09/2023</text:p>
          </table:table-cell>
          <table:table-cell office:value-type="string" table:style-name="ce11">
            <text:p>0069/2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3617-1:2021</text:p>
          </table:table-cell>
          <table:table-cell office:value-type="string" table:style-name="ce11">
            <text:p>Petrol filling stations - Part 1: Safety requirements for construction and performance of metering pumps, dispensers and remote pumping unit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69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3617-2:2012</text:p>
          </table:table-cell>
          <table:table-cell office:value-type="string" table:style-name="ce11">
            <text:p>Petrol filling stations - Part 2: Safety requirements for construction and performance of safe breaks for use on metering pumps and dispens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9-03T00:00:00" table:style-name="ce12">
            <text:p>03/09/2023</text:p>
          </table:table-cell>
          <table:table-cell office:value-type="string" table:style-name="ce11">
            <text:p>0069/2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3617-2:2021</text:p>
          </table:table-cell>
          <table:table-cell office:value-type="string" table:style-name="ce11">
            <text:p>Petrol filling stations - Part 2: Safety requirements for construction and performance of safe breaks for use on metering pumps and dispenser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69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3617-3:2012</text:p>
          </table:table-cell>
          <table:table-cell office:value-type="string" table:style-name="ce11">
            <text:p>Petrol filling stations - Part 3: Safety requirements for construction and performance of shear valv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9-03T00:00:00" table:style-name="ce12">
            <text:p>03/09/2023</text:p>
          </table:table-cell>
          <table:table-cell office:value-type="string" table:style-name="ce11">
            <text:p>0069/2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3617-3:2021</text:p>
          </table:table-cell>
          <table:table-cell office:value-type="string" table:style-name="ce11">
            <text:p>Petrol filling stations - Part 3: Safety requirements for construction and performance of shear valve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69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3617-4:2012</text:p>
          </table:table-cell>
          <table:table-cell office:value-type="string" table:style-name="ce11">
            <text:p>Petrol filling stations - Part 4: Safety requirements for construction and performance of swivels for use on metering pumps and dispens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9-03T00:00:00" table:style-name="ce12">
            <text:p>03/09/2023</text:p>
          </table:table-cell>
          <table:table-cell office:value-type="string" table:style-name="ce11">
            <text:p>0069/2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3617-4:2021</text:p>
          </table:table-cell>
          <table:table-cell office:value-type="string" table:style-name="ce11">
            <text:p>Petrol filling stations - Part 4: Safety requirements for construction and performance of swivels for use on metering pumps and dispenser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69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3760:2003</text:p>
          </table:table-cell>
          <table:table-cell office:value-type="string" table:style-name="ce11">
            <text:p>Automotive LPG filling system for light and heavy duty vehicles - Nozzle, test requirements and dimens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11-19T00:00:00" table:style-name="ce12">
            <text:p>19/11/2023</text:p>
          </table:table-cell>
          <table:table-cell office:value-type="string" table:style-name="ce11">
            <text:p>0069/2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3760:2021</text:p>
          </table:table-cell>
          <table:table-cell office:value-type="string" table:style-name="ce11">
            <text:p>Automotive LPG filling system for light and heavy duty vehicles - Nozzle, test requirements and dimension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69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3852-1:2013</text:p>
          </table:table-cell>
          <table:table-cell office:value-type="string" table:style-name="ce11">
            <text:p>Cranes - Offshore cranes - Part 1: General-purpose offshore cran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0">
          <table:table-cell office:value-type="string" table:style-name="ce11">
            <text:p>S.I. 2016/1107<text:s/></text:p>
          </table:table-cell>
          <table:table-cell office:value-type="string" table:style-name="ce11">
            <text:p>EN 13852-3:2021</text:p>
          </table:table-cell>
          <table:table-cell office:value-type="string" table:style-name="ce11">
            <text:p>Cranes - Offshore cranes - Part 3: Light offshore crane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69/22</text:p>
          </table:table-cell>
          <table:table-cell office:value-type="string" table:style-name="ce11">
            <text:p><text:span text:style-name="T2">Notice 1:</text:span><text:s/>The normative references referred to in clause 2 of designated standard EN IEC 60079-0:2018 shall be read as EN IEC 60079-0:2018 corrected by EN IEC 60079-0:2018/AC:2020-02</text:p>
            <text:p><text:span text:style-name="T2">Notice 2:</text:span><text:s/>The normative references referred to in clause 2 of designated standard EN ISO 80079-36:2016 shall be read as EN ISO 80079-36:2016 corrected by EN ISO 80079-36:2016/AC:2019</text:p>
            <text:p><text:span text:style-name="T2">Restriction:</text:span><text:s/>this publication does not cover the following part of the standard:</text:p>
            <text:p>column “Remarks/Notes” of Table ZB.1’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1">
            <text:p>0069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4034-1:2004+A1:2011</text:p>
          </table:table-cell>
          <table:table-cell office:value-type="string" table:style-name="ce11">
            <text:p>Determination of explosion characteristics of dust clouds - Part 1: Determination of the maximum explosion pressure pmax of dust clou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4034-2:2006+A1:2011</text:p>
          </table:table-cell>
          <table:table-cell office:value-type="string" table:style-name="ce11">
            <text:p>Determination of explosion characteristics of dust clouds - Part 2: Determination of the maximum rate of explosion pressure rise (dp/dt)max of dust clou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4034-3:2006+A1:2011</text:p>
          </table:table-cell>
          <table:table-cell office:value-type="string" table:style-name="ce11">
            <text:p>Determination of explosion characteristics of dust clouds - Part 3: Determination of the lower explosion limit LEL of dust clou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4034-4:2004+A1:2011</text:p>
          </table:table-cell>
          <table:table-cell office:value-type="string" table:style-name="ce11">
            <text:p>Determination of explosion characteristics of dust clouds - Part 4: Determination of the limiting oxygen concentration LOC of dust clou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1">
          <table:table-cell office:value-type="string" table:style-name="ce11">
            <text:p>S.I. 2016/1107<text:s/></text:p>
          </table:table-cell>
          <table:table-cell office:value-type="string" table:style-name="ce11">
            <text:p>EN 14373:2005</text:p>
          </table:table-cell>
          <table:table-cell office:value-type="string" table:style-name="ce11">
            <text:p>Explosion suppression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11-19T00:00:00" table:style-name="ce12">
            <text:p>19/11/2023</text:p>
          </table:table-cell>
          <table:table-cell office:value-type="string" table:style-name="ce11">
            <text:p>0069/2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1">
          <table:table-cell office:value-type="string" table:style-name="ce11">
            <text:p>S.I. 2016/1107<text:s/></text:p>
          </table:table-cell>
          <table:table-cell office:value-type="string" table:style-name="ce11">
            <text:p>EN 14373:2021</text:p>
          </table:table-cell>
          <table:table-cell office:value-type="string" table:style-name="ce11">
            <text:p>Explosion suppression system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69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1">
          <table:table-cell office:value-type="string" table:style-name="ce11">
            <text:p>S.I. 2016/1107<text:s/></text:p>
          </table:table-cell>
          <table:table-cell office:value-type="string" table:style-name="ce11">
            <text:p>EN 14460:2018</text:p>
          </table:table-cell>
          <table:table-cell office:value-type="string" table:style-name="ce11">
            <text:p>Explosion resistant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1">
          <table:table-cell office:value-type="string" table:style-name="ce11">
            <text:p>S.I. 2016/1107<text:s/></text:p>
          </table:table-cell>
          <table:table-cell office:value-type="string" table:style-name="ce11">
            <text:p>EN 14491:2012</text:p>
          </table:table-cell>
          <table:table-cell office:value-type="string" table:style-name="ce11">
            <text:p>Dust explosion venting protective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4492-1:2006+A1:2009</text:p>
          </table:table-cell>
          <table:table-cell office:value-type="string" table:style-name="ce11">
            <text:p>Cranes - Power driven winches and hoists - Part 1: Power driven winch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4492-2:2006+A1:2009</text:p>
          </table:table-cell>
          <table:table-cell office:value-type="string" table:style-name="ce11">
            <text:p>Cranes - Power driven winches and hoists - Part 2: Power driven hois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4522:2005</text:p>
          </table:table-cell>
          <table:table-cell office:value-type="string" table:style-name="ce11">
            <text:p>Determination of the auto ignition temperature of gases and vapou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4591-1:2004</text:p>
          </table:table-cell>
          <table:table-cell office:value-type="string" table:style-name="ce11">
            <text:p>Explosion prevention and protection in underground mines - Protective systems - Part 1: 2-bar explosion proof ventilation structur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4591-2:2007</text:p>
          </table:table-cell>
          <table:table-cell office:value-type="string" table:style-name="ce11">
            <text:p>Explosion prevention and protection in underground mines - Protective systems - Part 2: Passive water trough barri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4591-4:2007</text:p>
          </table:table-cell>
          <table:table-cell office:value-type="string" table:style-name="ce11">
            <text:p>Explosion prevention and protection in underground mines - Protective systems - Part 4: Automatic extinguishing systems for road head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4677:2008</text:p>
          </table:table-cell>
          <table:table-cell office:value-type="string" table:style-name="ce11">
            <text:p>Safety of machinery - Secondary steelmaking - Machinery and equipment for treatment of liquid steel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4678-1:2013</text:p>
          </table:table-cell>
          <table:table-cell office:value-type="string" table:style-name="ce11">
            <text:p>LPG equipment and accessories - Construction and performance of LPG equipment for automotive filling stations - Part 1: Dispens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4681:2006+A1:2010</text:p>
          </table:table-cell>
          <table:table-cell office:value-type="string" table:style-name="ce11">
            <text:p>Safety of machinery - Safety requirements for machinery and equipment for production of steel by electric arc furna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1">
          <table:table-cell office:value-type="string" table:style-name="ce11">
            <text:p>S.I. 2016/1107<text:s/></text:p>
          </table:table-cell>
          <table:table-cell office:value-type="string" table:style-name="ce11">
            <text:p>EN 14797:2006</text:p>
          </table:table-cell>
          <table:table-cell office:value-type="string" table:style-name="ce11">
            <text:p>Explosion venting devi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4973:2015</text:p>
          </table:table-cell>
          <table:table-cell office:value-type="string" table:style-name="ce11">
            <text:p>Conveyor belts for use in underground installations - Electrical and flammability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4983:2007</text:p>
          </table:table-cell>
          <table:table-cell office:value-type="string" table:style-name="ce11">
            <text:p>Explosion prevention and protection in underground mines - Equipment and protective systems for firedamp drainag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6-10-01T00:00:00" table:style-name="ce12">
            <text:p>01/10/2026</text:p>
          </table:table-cell>
          <table:table-cell office:value-type="string" table:style-name="ce11">
            <text:p>0116/25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4983:2024</text:p>
          </table:table-cell>
          <table:table-cell office:value-type="string" table:style-name="ce11">
            <text:p>Explosion prevention and protection in underground mines - Equipment and protective systems for firedamp drainage</text:p>
          </table:table-cell>
          <table:table-cell office:value-type="date" office:date-value="2025-05-22T00:00:00" table:style-name="ce12">
            <text:p>22/05/2025</text:p>
          </table:table-cell>
          <table:table-cell office:value-type="string" table:style-name="ce12">
            <text:p>0116/25</text:p>
          </table:table-cell>
          <table:table-cell table:number-columns-repeated="5" table:style-name="ce11"/>
          <table:table-cell table:number-columns-repeated="2" table:style-name="ce10"/>
          <table:table-cell table:number-columns-repeated="16372" table:style-name="ce1"/>
        </table:table-row>
        <table:table-row table:style-name="ro11">
          <table:table-cell office:value-type="string" table:style-name="ce11">
            <text:p>S.I. 2016/1107<text:s/></text:p>
          </table:table-cell>
          <table:table-cell office:value-type="string" table:style-name="ce11">
            <text:p>EN 14986:2017</text:p>
          </table:table-cell>
          <table:table-cell office:value-type="string" table:style-name="ce11">
            <text:p>Design of fans working in potentially explosive atmosphe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1">
          <table:table-cell office:value-type="string" table:style-name="ce11">
            <text:p>S.I. 2016/1107<text:s/></text:p>
          </table:table-cell>
          <table:table-cell office:value-type="string" table:style-name="ce11">
            <text:p>EN 14994:2007</text:p>
          </table:table-cell>
          <table:table-cell office:value-type="string" table:style-name="ce11">
            <text:p>Gas explosion venting protective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1">
          <table:table-cell office:value-type="string" table:style-name="ce11">
            <text:p>S.I. 2016/1107<text:s/></text:p>
          </table:table-cell>
          <table:table-cell office:value-type="string" table:style-name="ce11">
            <text:p>EN 15089:2009</text:p>
          </table:table-cell>
          <table:table-cell office:value-type="string" table:style-name="ce11">
            <text:p>Explosion isolation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5188:2007</text:p>
          </table:table-cell>
          <table:table-cell office:value-type="string" table:style-name="ce11">
            <text:p>Determination of the spontaneous ignition behaviour of dust accumu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2-11-27T00:00:00" table:style-name="ce12">
            <text:p>27/11/2022</text:p>
          </table:table-cell>
          <table:table-cell office:value-type="string" table:style-name="ce11">
            <text:p>0044/21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5188:2020</text:p>
          </table:table-cell>
          <table:table-cell office:value-type="string" table:style-name="ce11">
            <text:p>Determination of the spontaneous ignition behaviour of dust accumulations</text:p>
          </table:table-cell>
          <table:table-cell office:value-type="date" office:date-value="2021-08-26T00:00:00" table:style-name="ce12">
            <text:p>26/08/2021</text:p>
          </table:table-cell>
          <table:table-cell office:value-type="string" table:style-name="ce12">
            <text:p>0044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5198:2007</text:p>
          </table:table-cell>
          <table:table-cell office:value-type="string" table:style-name="ce11">
            <text:p>Methodology for the risk assessment of non-electrical equipment and components for intended use in potentially explosive atmosphe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5233:2007</text:p>
          </table:table-cell>
          <table:table-cell office:value-type="string" table:style-name="ce11">
            <text:p>Methodology for functional safety assessment of protective systems for potentially explosive atmosphe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5268:2008</text:p>
          </table:table-cell>
          <table:table-cell office:value-type="string" table:style-name="ce11">
            <text:p>Petrol filling stations - Safety requirements for the construction of submersible pump assembli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1">
          <table:table-cell office:value-type="string" table:style-name="ce11">
            <text:p>S.I. 2016/1107<text:s/></text:p>
          </table:table-cell>
          <table:table-cell office:value-type="string" table:style-name="ce11">
            <text:p>EN 15794:2009</text:p>
          </table:table-cell>
          <table:table-cell office:value-type="string" table:style-name="ce11">
            <text:p>Determination of explosion points of flammable liqui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5967:2011</text:p>
          </table:table-cell>
          <table:table-cell office:value-type="string" table:style-name="ce11">
            <text:p>Determination of maximum explosion pressure and the maximum rate of pressure rise of gases and vapou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4-03-29T00:00:00" table:style-name="ce12">
            <text:p>29/03/2024</text:p>
          </table:table-cell>
          <table:table-cell office:value-type="string" table:style-name="ce11">
            <text:p>0075/2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5967:2022</text:p>
          </table:table-cell>
          <table:table-cell office:value-type="string" table:style-name="ce11">
            <text:p>Determination of maximum explosion pressure and the maximum rate of pressure rise of gases and vapours</text:p>
          </table:table-cell>
          <table:table-cell office:value-type="date" office:date-value="2022-12-29T00:00:00" table:style-name="ce12">
            <text:p>29/12/2022</text:p>
          </table:table-cell>
          <table:table-cell office:value-type="string" table:style-name="ce12">
            <text:p>0075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1">
          <table:table-cell office:value-type="string" table:style-name="ce11">
            <text:p>S.I. 2016/1107<text:s/></text:p>
          </table:table-cell>
          <table:table-cell office:value-type="string" table:style-name="ce11">
            <text:p>EN 16009:2011</text:p>
          </table:table-cell>
          <table:table-cell office:value-type="string" table:style-name="ce11">
            <text:p>Flameless explosion venting devi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1">
          <table:table-cell office:value-type="string" table:style-name="ce11">
            <text:p>S.I. 2016/1107<text:s/></text:p>
          </table:table-cell>
          <table:table-cell office:value-type="string" table:style-name="ce11">
            <text:p>EN 16020:2011</text:p>
          </table:table-cell>
          <table:table-cell office:value-type="string" table:style-name="ce11">
            <text:p>Explosion diver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1">
          <table:table-cell office:value-type="string" table:style-name="ce11">
            <text:p>S.I. 2016/1107<text:s/></text:p>
          </table:table-cell>
          <table:table-cell office:value-type="string" table:style-name="ce11">
            <text:p>EN 16447:2014</text:p>
          </table:table-cell>
          <table:table-cell office:value-type="string" table:style-name="ce11">
            <text:p>Explosion isolation flap valv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ISO 16852:2016</text:p>
          </table:table-cell>
          <table:table-cell office:value-type="string" table:style-name="ce11">
            <text:p>Flame arresters - Performance requirements, test methods and limits for use (ISO 16852:2016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1">
          <table:table-cell office:value-type="string" table:style-name="ce11">
            <text:p>S.I. 2016/1107<text:s/></text:p>
          </table:table-cell>
          <table:table-cell office:value-type="string" table:style-name="ce11">
            <text:p>EN 17077:2018</text:p>
          </table:table-cell>
          <table:table-cell office:value-type="string" table:style-name="ce11">
            <text:p>Determination of burning behaviour of dust lay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7348:2022</text:p>
          </table:table-cell>
          <table:table-cell office:value-type="string" table:style-name="ce11">
            <text:p>Requirements for design and testing of vacuum cleaners for use in potentially explosive atmospheres</text:p>
          </table:table-cell>
          <table:table-cell office:value-type="date" office:date-value="2023-06-20T00:00:00" table:style-name="ce12">
            <text:p>20/06/2023</text:p>
          </table:table-cell>
          <table:table-cell office:value-type="string" table:style-name="ce12">
            <text:p>0082/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ISO/IEC 80079-20-2:2016,<text:s/></text:p>
            <text:p>EN ISO/IEC 80079-20-2:2016/AC:2017</text:p>
          </table:table-cell>
          <table:table-cell office:value-type="string" table:style-name="ce11">
            <text:p>Explosive atmospheres - Part 20-2: Material characteristics - Combustible dusts test methods (ISO/IEC 80079-20-2:2016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ISO 80079-36:2016</text:p>
          </table:table-cell>
          <table:table-cell office:value-type="string" table:style-name="ce11">
            <text:p>Explosive atmospheres - Part 36: Non-electrical equipment for explosive atmospheres - Basic method and requirements (ISO 80079-36:2016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S.I. 2016/1107<text:s/></text:p>
          </table:table-cell>
          <table:table-cell office:value-type="string" table:style-name="ce11">
            <text:p>EN ISO 80079-37:2016</text:p>
          </table:table-cell>
          <table:table-cell office:value-type="string" table:style-name="ce11">
            <text:p>Explosive atmospheres - Part 37: Non-electrical equipment for explosive atmospheres - Non-electrical type of protection constructional safety ''c'', control of ignition sources ''b'', liquid immersion ''k'' (ISO 80079-37:2016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ISO/IEC 80079-38:2016,<text:s/></text:p>
            <text:p>EN ISO/IEC 80079-38:2016/A1:2018</text:p>
          </table:table-cell>
          <table:table-cell office:value-type="string" table:style-name="ce11">
            <text:p>Explosive atmospheres - Part 38: Equipment and components in explosive atmospheres in underground mines (ISO/IEC 80079-38:2016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50050-1:2013</text:p>
          </table:table-cell>
          <table:table-cell office:value-type="string" table:style-name="ce11">
            <text:p>Electrostatic hand-held spraying equipment - Safety requirements - Part 1: Hand-held spraying equipment for ignitable liquid coating material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50050-2:2013</text:p>
          </table:table-cell>
          <table:table-cell office:value-type="string" table:style-name="ce11">
            <text:p>Electrostatic hand-held spraying equipment - Safety requirements - Part 2: Hand-held spraying equipment for ignitable coating powder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50050-3:2013</text:p>
          </table:table-cell>
          <table:table-cell office:value-type="string" table:style-name="ce11">
            <text:p>Electrostatic hand-held spraying equipment - Safety requirements - Part 3: Hand-held spraying equipment for ignitable flock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50104:2010</text:p>
          </table:table-cell>
          <table:table-cell office:value-type="string" table:style-name="ce11">
            <text:p>Electrical apparatus for the detection and measurement of oxygen - Performance requirements and test metho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5-02-02T00:00:00" table:style-name="ce12">
            <text:p>02/02/2025</text:p>
          </table:table-cell>
          <table:table-cell office:value-type="string" table:style-name="ce11">
            <text:p>0088/23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50104:2019,</text:p>
            <text:p>EN 50104:2019/A1:2023</text:p>
          </table:table-cell>
          <table:table-cell office:value-type="string" table:style-name="ce11">
            <text:p>Electrical apparatus for the detection and measurement of oxygen - Performance requirements and test methods</text:p>
          </table:table-cell>
          <table:table-cell office:value-type="date" office:date-value="2023-10-26T00:00:00" table:style-name="ce12">
            <text:p>26/10/2023</text:p>
          </table:table-cell>
          <table:table-cell office:value-type="string" table:style-name="ce12">
            <text:p>0088/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50176:2009</text:p>
          </table:table-cell>
          <table:table-cell office:value-type="string" table:style-name="ce11">
            <text:p>Stationary electrostatic application equipment for ignitable liquid coating material -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50177:2009,<text:s/></text:p>
            <text:p>EN 50177:2009/A1:2012</text:p>
          </table:table-cell>
          <table:table-cell office:value-type="string" table:style-name="ce11">
            <text:p>Stationary electrostatic application equipment for ignitable coating powders -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50223:2015</text:p>
          </table:table-cell>
          <table:table-cell office:value-type="string" table:style-name="ce11">
            <text:p>Stationary electrostatic application equipment for ignitable flock material -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S.I. 2016/1107<text:s/></text:p>
          </table:table-cell>
          <table:table-cell office:value-type="string" table:style-name="ce11">
            <text:p>EN 50271:2010</text:p>
          </table:table-cell>
          <table:table-cell office:value-type="string" table:style-name="ce11">
            <text:p>Electrical apparatus for the detection and measurement of combustible gases, toxic gases or oxygen - Requirements and tests for apparatus using software and/or digital technologi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1-06-15T00:00:00" table:style-name="ce12">
            <text:p>15/06/2021</text:p>
          </table:table-cell>
          <table:table-cell office:value-type="string" table:style-name="ce13">
            <text:p>0013/21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S.I. 2016/1107<text:s/></text:p>
          </table:table-cell>
          <table:table-cell office:value-type="string" table:style-name="ce11">
            <text:p>EN 50271:2018</text:p>
          </table:table-cell>
          <table:table-cell office:value-type="string" table:style-name="ce11">
            <text:p>Electrical apparatus for the detection and measurement of combustible gases, toxic gases or oxygen - Requirements and tests for apparatus using software and/or digital technologi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50281-2-1:1998</text:p>
          </table:table-cell>
          <table:table-cell office:value-type="string" table:style-name="ce11">
            <text:p>Electrical apparatus for use in the presence of combustible dust - Part 2-1: Test methods - Methods for determining the minimum ignition temperatures of dus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50303:2000</text:p>
          </table:table-cell>
          <table:table-cell office:value-type="string" table:style-name="ce11">
            <text:p>Group I, Category M1 equipment intended to remain functional in atmospheres endangered by firedamp and/or coal dus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50381:2004</text:p>
          </table:table-cell>
          <table:table-cell office:value-type="string" table:style-name="ce11">
            <text:p>Transportable ventilated rooms with or without an internal source of releas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50495:2010</text:p>
          </table:table-cell>
          <table:table-cell office:value-type="string" table:style-name="ce11">
            <text:p>Safety devices required for the safe functioning of equipment with respect to explosion risk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0:2012,<text:s/></text:p>
            <text:p>EN 60079-0:2012/A11:2013</text:p>
          </table:table-cell>
          <table:table-cell office:value-type="string" table:style-name="ce11">
            <text:p>Explosive atmospheres - Part 0: Equipment -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3">
            <text:p>0013/21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IEC 60079-0:2018</text:p>
          </table:table-cell>
          <table:table-cell office:value-type="string" table:style-name="ce11">
            <text:p>Explosive atmospheres - Part 0: Equipment -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1:2014</text:p>
          </table:table-cell>
          <table:table-cell office:value-type="string" table:style-name="ce11">
            <text:p>Explosive atmospheres - Part 1: Equipment protection by flameproof enclosures "d"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2:2014</text:p>
          </table:table-cell>
          <table:table-cell office:value-type="string" table:style-name="ce11">
            <text:p>Explosive atmospheres - Part 2: Equipment protection by pressurized enclosure "p"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5:2015</text:p>
          </table:table-cell>
          <table:table-cell office:value-type="string" table:style-name="ce11">
            <text:p>Explosive atmospheres - Part 5: Equipment protection by powder filling "q"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6:2015</text:p>
          </table:table-cell>
          <table:table-cell office:value-type="string" table:style-name="ce11">
            <text:p>Explosive atmospheres - Part 6: Equipment protection by liquid immersion "o"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4">
            <text:p>S.I. 2016/1107<text:s/></text:p>
          </table:table-cell>
          <table:table-cell office:value-type="string" table:style-name="ce14">
            <text:p>EN 60079-7:2015</text:p>
          </table:table-cell>
          <table:table-cell office:value-type="string" table:style-name="ce14">
            <text:p>Explosive atmospheres - Part 7: Equipment protection by increased safety "e"</text:p>
          </table:table-cell>
          <table:table-cell office:value-type="date" office:date-value="2021-01-01T00:00:00" table:style-name="ce15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1-01-19T00:00:00" table:style-name="ce15">
            <text:p>19/01/2021</text:p>
          </table:table-cell>
          <table:table-cell office:value-type="string" table:style-name="ce16">
            <text:p>0013/21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7:2015,<text:s/></text:p>
            <text:p>EN IEC 60079-7:2015/A1:2018</text:p>
          </table:table-cell>
          <table:table-cell office:value-type="string" table:style-name="ce11">
            <text:p>Explosive atmospheres - Part 7: Equipment protection by increased safety "e"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11:2012</text:p>
          </table:table-cell>
          <table:table-cell office:value-type="string" table:style-name="ce11">
            <text:p>Explosive atmospheres - Part 11: Equipment protection by intrinsic safety "i"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15:2010</text:p>
          </table:table-cell>
          <table:table-cell office:value-type="string" table:style-name="ce11">
            <text:p>Explosive atmospheres - Part 15: Equipment protection by type of protection "n"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18:2015,<text:s/></text:p>
            <text:p>EN 60079-18:2015/A1:2017</text:p>
          </table:table-cell>
          <table:table-cell office:value-type="string" table:style-name="ce11">
            <text:p>Explosive atmospheres - Part 18: Equipment protection by encapsulation "m"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20-1:2010</text:p>
          </table:table-cell>
          <table:table-cell office:value-type="string" table:style-name="ce11">
            <text:p>Explosive atmospheres - Part 20-1: Material characteristics for gas and vapour classification - Test methods and data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25:2010</text:p>
          </table:table-cell>
          <table:table-cell office:value-type="string" table:style-name="ce11">
            <text:p>Explosive atmospheres - Part 25: Intrinsically safe electrical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26:2015</text:p>
          </table:table-cell>
          <table:table-cell office:value-type="string" table:style-name="ce11">
            <text:p>Explosive atmospheres - Part 26: Equipment with Equipment Protection Level (EPL) Ga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28:2015</text:p>
          </table:table-cell>
          <table:table-cell office:value-type="string" table:style-name="ce11">
            <text:p>Explosive atmospheres - Part 28: Protection of equipment and transmission systems using optical radi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29-1:2016</text:p>
          </table:table-cell>
          <table:table-cell office:value-type="string" table:style-name="ce11">
            <text:p>Explosive atmospheres - Part 29-1: Gas detectors - Performance requirements of detectors for flammable ga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4-09-17T00:00:00" table:style-name="ce12">
            <text:p>17/09/2024</text:p>
          </table:table-cell>
          <table:table-cell office:value-type="string" table:style-name="ce11">
            <text:p>0082/23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60079-29-1:2016,</text:p>
            <text:p>EN 60079-29-1:2016/A11:2022,</text:p>
            <text:p>EN 60079-29-1:2016/A1:2022</text:p>
          </table:table-cell>
          <table:table-cell office:value-type="string" table:style-name="ce11">
            <text:p>Explosive atmospheres - Part 29-1: Gas detectors - Performance requirements of detectors for flammable gases</text:p>
          </table:table-cell>
          <table:table-cell office:value-type="date" office:date-value="2023-06-20T00:00:00" table:style-name="ce12">
            <text:p>20/06/2023</text:p>
          </table:table-cell>
          <table:table-cell office:value-type="string" table:style-name="ce12">
            <text:p>0082/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60079-29-4:2010</text:p>
          </table:table-cell>
          <table:table-cell office:value-type="string" table:style-name="ce11">
            <text:p>Explosive atmospheres - Part 29-4: Gas detectors - Performance requirements of open path detectors for flammable ga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30-1:2017</text:p>
          </table:table-cell>
          <table:table-cell office:value-type="string" table:style-name="ce11">
            <text:p>Explosive atmospheres - Part 30-1: Electrical resistance trace heating - General and testing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31:2014</text:p>
          </table:table-cell>
          <table:table-cell office:value-type="string" table:style-name="ce11">
            <text:p>Explosive atmospheres - Part 31: Equipment dust ignition protection by enclosure "t"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60079-35-1:2011</text:p>
          </table:table-cell>
          <table:table-cell office:value-type="string" table:style-name="ce11">
            <text:p>Explosive atmospheres - Part 35-1: Caplights for use in mines susceptible to firedamp - General requirements - Construction and testing in relation to the risk of explos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ISO/IEC 80079-34:2011</text:p>
          </table:table-cell>
          <table:table-cell office:value-type="string" table:style-name="ce11">
            <text:p>Explosive atmospheres - Part 34: Application of quality systems for equipment manufacture (ISO/IEC 80079-34:2011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1">
            <text:p>0069/2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2">
          <table:table-cell office:value-type="string" table:style-name="ce11">
            <text:p>S.I. 2016/1107<text:s/></text:p>
          </table:table-cell>
          <table:table-cell office:value-type="string" table:style-name="ce13">
            <text:p>EN ISO/IEC 80079‑34:2020</text:p>
          </table:table-cell>
          <table:table-cell office:value-type="string" table:style-name="ce18">
            <text:p>Explosive atmospheres - Part 34: Application of quality systems for ex product manufacture</text:p>
            <text:p>(ISO/IEC 80079‑34:2018)</text:p>
          </table:table-cell>
          <table:table-cell office:value-type="date" office:date-value="2022-10-26T00:00:00" table:style-name="ce19">
            <text:p>26/10/2022</text:p>
          </table:table-cell>
          <table:table-cell office:value-type="string" table:style-name="ce20">
            <text:p>0069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1">
          <table:table-cell table:number-columns-repeated="12" table:style-name="ce10"/>
          <table:table-cell table:number-columns-repeated="16372" table:style-name="ce1"/>
        </table:table-row>
        <table:table-row table:number-rows-repeated="1048464" table:style-name="ro13">
          <table:table-cell table:number-columns-repeated="16384"/>
        </table:table-row>
      </table:table>
      <table:database-ranges>
        <table:database-range table:target-range-address="Summary_list.A2:Summary_list.I1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VILJANEN Aarre (GROW-EXT)</meta:initial-creator>
    <dc:creator>Ben DAVIES2 (DBT)</dc:creator>
    <meta:creation-date>2019-09-19T06:59:00Z</meta:creation-date>
    <dc:date>2025-05-21T09:50:11Z</dc:date>
    <meta:user-defined meta:name="ContentTypeId">0x0101006A2F57CB5C197143B759DA5A8E4518E1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128146</meta:user-defined>
    <meta:user-defined meta:name="_dlc_DocIdItemGuid">cc6eb7d2-1665-4c08-80f5-7f30d9f0b9e3</meta:user-defined>
    <meta:user-defined meta:name="_dlc_DocIdUrl">https://beisgov.sharepoint.com/sites/beis/352/_layouts/15/DocIdRedir.aspx?ID=2QFN7KK647Q6-1561290103-1128146, 2QFN7KK647Q6-1561290103-1128146</meta:user-defined>
  </office:meta>
</office:document-meta>
</file>