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1" style:parent-style-name="Normal" style:family="paragraph">
      <style:paragraph-properties fo:text-align="justify"/>
    </style:style>
    <style:style style:name="T62" style:parent-style-name="Hyperlink" style:family="text">
      <style:text-properties style:font-name="Arial" style:font-name-asian="Arial" style:font-name-complex="Arial" fo:font-size="10pt" style:font-size-asian="10pt" style:font-size-complex="10pt" fo:language="de"/>
    </style:style>
    <style:style style:name="P63" style:parent-style-name="Normal" style:family="paragraph">
      <style:paragraph-properties fo:text-align="justify"/>
    </style:style>
    <style:style style:name="T64" style:parent-style-name="Hyperlink" style:family="text">
      <style:text-properties style:font-name="Arial" style:font-name-asian="Arial" style:font-name-complex="Arial" fo:font-size="10pt" style:font-size-asian="10pt" style:font-size-complex="10pt" fo:language="de"/>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Normal" style:family="paragraph">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70" style:parent-style-name="DefaultParagraphFont" style:family="text">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2"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7"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78"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9"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0" style:parent-style-name="Normal" style:family="paragraph">
      <style:paragraph-properties fo:widows="0" fo:orphans="0" fo:line-height="115%"/>
    </style:style>
    <style:style style:name="T81" style:parent-style-name="Hyperlink" style:family="text">
      <style:text-properties style:font-name="Arial" style:font-name-asian="Arial" style:font-name-complex="Arial" fo:color="#467886" fo:font-size="10pt" style:font-size-asian="10pt" style:font-size-complex="10pt"/>
    </style:style>
    <style:style style:name="P82" style:parent-style-name="Normal" style:family="paragraph">
      <style:paragraph-properties fo:widows="0" fo:orphans="0" fo:line-height="115%"/>
    </style:style>
    <style:style style:name="T83" style:parent-style-name="Hyperlink" style:family="text">
      <style:text-properties style:font-name="Arial" style:font-name-asian="Arial" style:font-name-complex="Arial" fo:font-size="10pt" style:font-size-asian="10pt" style:font-size-complex="10pt"/>
    </style:style>
    <style:style style:name="T84"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5" style:parent-style-name="Normal" style:family="paragraph">
      <style:paragraph-properties fo:widows="0" fo:orphans="0" fo:line-height="115%"/>
    </style:style>
    <style:style style:name="T86" style:parent-style-name="DefaultParagraphFont" style:family="text">
      <style:text-properties style:font-name="Arial" style:font-name-asian="Arial" style:font-name-complex="Arial" fo:font-size="10pt" style:font-size-asian="10pt" style:font-size-complex="10pt" fo:language="fr"/>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9" style:parent-style-name="Normal" style:family="paragraph">
      <style:paragraph-properties fo:widows="0" fo:orphans="0" fo:line-height="115%"/>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 style:parent-style-name="Normal" style:family="paragraph">
      <style:paragraph-properties fo:widows="0" fo:orphans="0" fo:line-height="115%"/>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text-properties style:font-name="Arial" style:font-name-complex="Arial"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3" style:parent-style-name="Standard" style:family="paragraph">
      <style:paragraph-properties fo:margin-bottom="0in" fo:line-height="100%"/>
    </style:style>
    <style:style style:name="P17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1" style:parent-style-name="Standard" style:family="paragraph">
      <style:paragraph-properties fo:widows="2" fo:orphans="2" fo:margin-bottom="0in" fo:line-height="100%"/>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Hyperlink" style:family="text">
      <style:text-properties fo:language="cs"/>
    </style:style>
    <style:style style:name="P1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 style:parent-style-name="Standard" style:family="paragraph">
      <style:paragraph-properties fo:widows="2" fo:orphans="2" fo:margin-bottom="0in" fo:line-height="100%"/>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color="#000000" fo:font-size="10pt" style:font-size-asian="10pt" style:font-size-complex="10pt"/>
    </style:style>
    <style:style style:name="T1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9"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9"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20" style:parent-style-name="Standard" style:family="paragraph">
      <style:paragraph-properties fo:widows="2" fo:orphans="2"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6" style:parent-style-name="Standard" style:family="paragraph">
      <style:paragraph-properties fo:widows="2" fo:orphans="2" fo:margin-bottom="0in" fo:line-height="100%"/>
    </style:style>
    <style:style style:name="T2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 style:parent-style-name="Standard" style:family="paragraph">
      <style:paragraph-properties fo:margin-bottom="0in" fo:line-height="100%"/>
    </style:style>
    <style:style style:name="P245" style:parent-style-name="Standard" style:family="paragraph">
      <style:paragraph-properties fo:margin-bottom="0in" fo:line-height="100%"/>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Hyperlink"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style:text-position="super 65%"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Hyperlink"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Hyperlink" style:family="text">
      <style:text-properties style:font-name="Arial" style:font-name-asian="Arial" style:font-name-complex="Arial" fo:font-size="10pt" style:font-size-asian="10pt" style:font-size-complex="10pt"/>
    </style:style>
    <style:style style:name="P283" style:parent-style-name="Normal" style:family="paragraph">
      <style:text-properties style:font-name="Arial" style:font-name-asian="Arial" style:font-name-complex="Arial" fo:font-size="10pt" style:font-size-asian="10pt" style:font-size-complex="10pt"/>
    </style:style>
    <style:style style:name="P28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 style:parent-style-name="Standard" style:family="paragraph">
      <style:paragraph-properties fo:margin-bottom="0in" fo:line-height="100%"/>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9"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3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complex="Arial" fo:font-size="10pt" style:font-size-asian="10pt" style:font-size-complex="10pt" fo:language="en"/>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T338" style:parent-style-name="Hyperlink" style:family="text">
      <style:text-properties fo:font-size="10pt" style:font-size-asian="10pt" style:font-size-complex="10pt" fo:language="en"/>
    </style:style>
    <style:style style:name="T339" style:parent-style-name="DefaultParagraphFont" style:family="text">
      <style:text-properties style:font-name="Arial" style:font-name-complex="Arial" fo:font-size="10pt" style:font-size-asian="10pt" style:font-size-complex="10pt" fo:language="en"/>
    </style:style>
    <style:style style:name="T340" style:parent-style-name="DefaultParagraphFont" style:family="text">
      <style:text-properties style:font-name="Arial" style:font-name-complex="Arial" fo:font-size="10pt" style:font-size-asian="10pt" style:font-size-complex="10pt" fo:language="en"/>
    </style:style>
    <style:style style:name="T341" style:parent-style-name="DefaultParagraphFont" style:family="text">
      <style:text-properties style:font-name="Arial" style:font-name-complex="Arial" fo:font-size="10pt" style:font-size-asian="10pt" style:font-size-complex="10pt" fo:language="en"/>
    </style:style>
    <style:style style:name="T342" style:parent-style-name="Hyperlink" style:family="text">
      <style:text-properties fo:font-size="10pt" style:font-size-asian="10pt" style:font-size-complex="10pt" fo:language="en"/>
    </style:style>
    <style:style style:name="T343" style:parent-style-name="DefaultParagraphFont" style:family="text">
      <style:text-properties style:font-name="Arial" style:font-name-complex="Arial" fo:font-size="10pt" style:font-size-asian="10pt" style:font-size-complex="10pt" fo:language="en"/>
    </style:style>
    <style:style style:name="P344" style:parent-style-name="Normal" style:family="paragraph">
      <style:text-properties style:font-name="Arial" style:font-name-asian="Arial" style:font-name-complex="Arial" fo:font-size="10pt" style:font-size-asian="10pt" style:font-size-complex="10pt"/>
    </style:style>
    <style:style style:name="T345" style:parent-style-name="DefaultParagraphFont" style:family="text">
      <style:text-properties style:font-name="Arial" style:font-name-asian="Arial" style:font-name-complex="Arial" fo:font-size="10pt" style:font-size-asian="10pt" style:font-size-complex="10pt"/>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Arial" style:font-name-asian="Arial" style:font-name-complex="Arial" fo:font-size="10pt" style:font-size-asian="10pt" style:font-size-complex="10pt"/>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P379" style:parent-style-name="Standard" style:family="paragraph">
      <style:paragraph-properties fo:margin-bottom="0in" fo:line-height="100%"/>
    </style:style>
    <style:style style:name="P380" style:parent-style-name="Standard" style:family="paragraph">
      <style:paragraph-properties fo:margin-bottom="0in" fo:line-height="100%"/>
    </style:style>
    <style:style style:name="P381" style:parent-style-name="Standard" style:family="paragraph">
      <style:paragraph-properties fo:margin-bottom="0in" fo:line-height="100%"/>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Hyperlink"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1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20"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2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3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31" style:parent-style-name="Normal" style:family="paragraph">
      <style:text-properties fo:font-weight="bold" style:font-weight-asian="bold" style:font-weight-complex="bold" fo:language="en" fo:country="IE" style:language-asian="en" style:country-asian="US"/>
    </style:style>
    <style:style style:name="P43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3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6" style:parent-style-name="Normal" style:family="paragraph">
      <style:paragraph-properties fo:line-height="115%"/>
    </style:style>
    <style:style style:name="T43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9" style:parent-style-name="Normal" style:family="paragraph">
      <style:paragraph-properties fo:line-height="115%"/>
    </style:style>
    <style:style style:name="T44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42" style:parent-style-name="Normal" style:family="paragraph">
      <style:text-properties style:font-name="Calibri" style:font-name-asian="Calibri" style:font-name-complex="Calibri" fo:color="#1F497D" fo:language="en" fo:country="IE" style:language-asian="en" style:country-asian="IE"/>
    </style:style>
    <style:style style:name="P443" style:parent-style-name="Normal" style:family="paragraph">
      <style:paragraph-properties fo:line-height="115%"/>
    </style:style>
    <style:style style:name="T44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5"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4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4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5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51"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52" style:parent-style-name="Normal" style:family="paragraph">
      <style:paragraph-properties fo:line-height="115%"/>
    </style:style>
    <style:style style:name="T45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4"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5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6" style:parent-style-name="Normal" style:family="paragraph">
      <style:paragraph-properties fo:line-height="115%"/>
    </style:style>
    <style:style style:name="T45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8" style:parent-style-name="Normal" style:family="paragraph">
      <style:paragraph-properties fo:line-height="115%"/>
    </style:style>
    <style:style style:name="T45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1"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6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3" style:parent-style-name="Normal" style:family="paragraph">
      <style:text-properties style:font-name="Calibri" style:font-name-asian="Calibri" style:font-name-complex="Calibri" fo:color="#1F497D" fo:language="en" fo:country="IE" style:language-asian="en" style:country-asian="IE"/>
    </style:style>
    <style:style style:name="P464" style:parent-style-name="Normal" style:family="paragraph">
      <style:paragraph-properties fo:line-height="115%"/>
    </style:style>
    <style:style style:name="T46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7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7" style:parent-style-name="Standard" style:family="paragraph">
      <style:paragraph-properties fo:margin-bottom="0in" fo:line-height="100%"/>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ize="10pt" style:font-size-asian="10pt" style:font-size-complex="10pt" fo:language="en"/>
    </style:style>
    <style:style style:name="T484" style:parent-style-name="DefaultParagraphFont" style:family="text">
      <style:text-properties style:font-name="Arial" style:font-name-asian="Arial" style:font-name-complex="Arial" fo:font-size="10pt" style:font-size-asian="10pt" style:font-size-complex="10pt" fo:language="en"/>
    </style:style>
    <style:style style:name="T485" style:parent-style-name="DefaultParagraphFont" style:family="text">
      <style:text-properties style:font-name="Arial" style:font-name-asian="Arial" style:font-name-complex="Arial" fo:font-size="10pt" style:font-size-asian="10pt" style:font-size-complex="10pt" fo:language="en"/>
    </style:style>
    <style:style style:name="T486" style:parent-style-name="DefaultParagraphFont" style:family="text">
      <style:text-properties style:font-name="Arial" style:font-name-asian="Arial" style:font-name-complex="Arial" fo:font-size="10pt" style:font-size-asian="10pt" style:font-size-complex="10pt" fo:language="en"/>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Hyperlink" style:family="text">
      <style:text-properties style:font-name="Arial" style:font-name-asian="Arial" style:font-name-complex="Arial" fo:font-size="10pt" style:font-size-asian="10pt" style:font-size-complex="10pt" fo:language="en"/>
    </style:style>
    <style:style style:name="T489" style:parent-style-name="DefaultParagraphFont" style:family="text">
      <style:text-properties style:font-name="Arial" style:font-name-asian="Arial" style:font-name-complex="Arial" fo:font-size="10pt" style:font-size-asian="10pt" style:font-size-complex="10pt" fo:language="en"/>
    </style:style>
    <style:style style:name="T490" style:parent-style-name="DefaultParagraphFont" style:family="text">
      <style:text-properties style:font-name="Arial" style:font-name-asian="Arial" style:font-name-complex="Arial" fo:font-size="10pt" style:font-size-asian="10pt" style:font-size-complex="10pt" fo:language="en"/>
    </style:style>
    <style:style style:name="T491" style:parent-style-name="Hyperlink" style:family="text">
      <style:text-properties style:font-name="Arial" style:font-name-asian="Arial" style:font-name-complex="Arial" fo:font-size="10pt" style:font-size-asian="10pt" style:font-size-complex="10pt" fo:language="en"/>
    </style:style>
    <style:style style:name="T492" style:parent-style-name="DefaultParagraphFont" style:family="text">
      <style:text-properties style:font-name="Arial" style:font-name-asian="Arial" style:font-name-complex="Arial" fo:font-size="10pt" style:font-size-asian="10pt" style:font-size-complex="10pt" fo:language="en"/>
    </style:style>
    <style:style style:name="T493" style:parent-style-name="DefaultParagraphFont" style:family="text">
      <style:text-properties style:font-name="Arial" style:font-name-asian="Arial" style:font-name-complex="Arial" fo:font-size="10pt" style:font-size-asian="10pt" style:font-size-complex="10pt" fo:language="en"/>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fo:language="en"/>
    </style:style>
    <style:style style:name="T4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1" style:parent-style-name="Normal" style:family="paragraph">
      <style:text-properties fo:font-style="italic" style:font-style-asian="italic" style:font-style-complex="italic" fo:color="#000000"/>
    </style:style>
    <style:style style:name="P502" style:parent-style-name="Normal" style:family="paragraph">
      <style:text-properties fo:font-style="italic" style:font-style-asian="italic" style:font-style-complex="italic" fo:color="#000000"/>
    </style:style>
    <style:style style:name="T5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Hyperlink"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3" style:parent-style-name="Standard" style:family="paragraph">
      <style:paragraph-properties fo:margin-bottom="0in" fo:line-height="100%"/>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fo:language="en"/>
    </style:style>
    <style:style style:name="T555" style:parent-style-name="DefaultParagraphFont" style:family="text">
      <style:text-properties style:font-name="Arial" style:font-name-asian="Arial" style:font-name-complex="Arial" fo:font-size="10pt" style:font-size-asian="10pt" style:font-size-complex="10pt" fo:language="en"/>
    </style:style>
    <style:style style:name="T556" style:parent-style-name="DefaultParagraphFont" style:family="text">
      <style:text-properties style:font-name="Arial" style:font-name-asian="Arial" style:font-name-complex="Arial" fo:font-size="10pt" style:font-size-asian="10pt" style:font-size-complex="10pt"/>
    </style:style>
    <style:style style:name="P557" style:parent-style-name="Normal" style:family="paragraph">
      <style:text-properties style:font-name="Arial" style:font-name-asian="Arial" style:font-name-complex="Arial" fo:font-size="10pt" style:font-size-asian="10pt" style:font-size-complex="10pt" fo:language="en"/>
    </style:style>
    <style:style style:name="P558" style:parent-style-name="Standard" style:family="paragraph">
      <style:paragraph-properties fo:margin-bottom="0in" fo:line-height="100%"/>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style>
    <style:style style:name="P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T589" style:parent-style-name="DefaultParagraphFont" style:family="text">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size="10pt" style:font-size-asian="10pt" style:font-size-complex="10pt"/>
    </style:style>
    <style:style style:name="T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T613" style:parent-style-name="DefaultParagraphFont" style:family="text">
      <style:text-properties style:font-name="Arial" style:font-name-asian="Arial" style:font-name-complex="Arial" fo:font-size="10pt" style:font-size-asian="10pt" style:font-size-complex="10pt"/>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ize="10pt" style:font-size-asian="10pt" style:font-size-complex="10pt"/>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color="#696969"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0" style:parent-style-name="Standard" style:family="paragraph">
      <style:paragraph-properties fo:margin-bottom="0in" fo:line-height="100%"/>
    </style:style>
    <style:style style:name="P681" style:parent-style-name="Standard" style:family="paragraph">
      <style:paragraph-properties fo:margin-bottom="0in" fo:line-height="100%"/>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87" style:parent-style-name="Normal" style:family="paragraph">
      <style:text-properties style:font-name="Arial" style:font-name-asian="Arial" style:font-name-complex="Arial" fo:font-size="10pt" style:font-size-asian="10pt" style:font-size-complex="10pt" fo:language="en" fo:country="US"/>
    </style:style>
    <style:style style:name="P688" style:parent-style-name="Normal" style:family="paragraph">
      <style:text-properties style:font-name="Arial" style:font-name-asian="Arial" style:font-name-complex="Arial" fo:font-size="10pt" style:font-size-asian="10pt" style:font-size-complex="10pt" fo:language="en" fo:country="US"/>
    </style:style>
    <style:style style:name="P689" style:parent-style-name="Normal" style:family="paragraph">
      <style:text-properties style:font-name="Arial" style:font-name-asian="Arial" style:font-name-complex="Arial" fo:font-size="10pt" style:font-size-asian="10pt" style:font-size-complex="10pt" fo:language="en" fo:country="US"/>
    </style:style>
    <style:style style:name="P6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style:style>
    <style:style style:name="T694" style:parent-style-name="DefaultParagraphFont" style:family="text">
      <style:text-properties style:font-name="Arial" style:font-name-asian="Arial" style:font-name-complex="Arial"/>
    </style:style>
    <style:style style:name="T695" style:parent-style-name="DefaultParagraphFont" style:family="text">
      <style:text-properties style:font-name="Arial" style:font-name-asian="Arial" style:font-name-complex="Arial"/>
    </style:style>
    <style:style style:name="T696" style:parent-style-name="DefaultParagraphFont" style:family="text">
      <style:text-properties style:font-name="Arial" style:font-name-asian="Arial" style:font-name-complex="Arial" fo:font-style="italic" style:font-style-asian="italic" style:font-style-complex="italic"/>
    </style:style>
    <style:style style:name="T697" style:parent-style-name="DefaultParagraphFont" style:family="text">
      <style:text-properties style:font-name="Arial" style:font-name-asian="Arial" style:font-name-complex="Arial" fo:font-style="italic" style:font-style-asian="italic" style:font-style-complex="italic"/>
    </style:style>
    <style:style style:name="T698" style:parent-style-name="DefaultParagraphFont" style:family="text">
      <style:text-properties style:font-name="Arial" style:font-name-asian="Arial" style:font-name-complex="Arial" fo:font-style="italic" style:font-style-asian="italic" style:font-style-complex="italic"/>
    </style:style>
    <style:style style:name="T699" style:parent-style-name="DefaultParagraphFont" style:family="text">
      <style:text-properties style:font-name="Arial" style:font-name-asian="Arial" style:font-name-complex="Arial" fo:font-style="italic" style:font-style-asian="italic" style:font-style-complex="italic"/>
    </style:style>
    <style:style style:name="T700" style:parent-style-name="DefaultParagraphFont" style:family="text">
      <style:text-properties style:font-name="Arial" style:font-name-asian="Arial" style:font-name-complex="Arial" fo:font-style="italic" style:font-style-asian="italic" style:font-style-complex="italic"/>
    </style:style>
    <style:style style:name="P70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language-asian="en" style:country-asian="US"/>
    </style:style>
    <style:style style:name="T717" style:parent-style-name="DefaultParagraphFont" style:family="text">
      <style:text-properties style:language-asian="en" style:country-asian="US"/>
    </style:style>
    <style:style style:name="T718" style:parent-style-name="DefaultParagraphFont" style:family="text">
      <style:text-properties style:language-asian="en" style:country-asian="US"/>
    </style:style>
    <style:style style:name="T719" style:parent-style-name="DefaultParagraphFont" style:family="text">
      <style:text-properties style:language-asian="en" style:country-asian="US"/>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complex="Arial"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P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fo:language="es"/>
    </style:style>
    <style:style style:name="P787"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788" style:parent-style-name="Normal" style:family="paragraph">
      <style:paragraph-properties fo:text-indent="0.5in"/>
    </style:style>
    <style:style style:name="T789" style:parent-style-name="DefaultParagraphFont" style:family="text">
      <style:text-properties style:font-name="Arial" style:font-name-asian="Arial" style:font-name-complex="Arial" fo:font-size="10pt" style:font-size-asian="10pt" style:font-size-complex="10pt" fo:language="es"/>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ize="10pt" style:font-size-asian="10pt" style:font-size-complex="10pt"/>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1" style:parent-style-name="Standard" style:family="paragraph">
      <style:paragraph-properties fo:margin-bottom="0in" fo:line-height="100%"/>
      <style:text-properties fo:font-style="italic" style:font-style-asian="italic" style:font-style-complex="italic"/>
    </style:style>
    <style:style style:name="P80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03" style:parent-style-name="Standard" style:family="paragraph">
      <style:paragraph-properties fo:margin-bottom="0in" fo:line-height="100%"/>
      <style:text-properties style:font-name="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08" style:parent-style-name="DefaultParagraphFont" style:family="text">
      <style:text-properties style:font-name="Arial" style:font-name-asian="Arial" style:font-name-complex="Arial" fo:font-size="10pt" style:font-size-asian="10pt" style:font-size-complex="10pt" fo:language="es"/>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P812" style:parent-style-name="Standard" style:family="paragraph">
      <style:paragraph-properties fo:margin-bottom="0in" fo:line-height="100%"/>
      <style:text-properties style:font-name="Arial" style:font-name-complex="Arial" fo:font-size="10pt" style:font-size-asian="10pt" style:font-size-complex="10pt"/>
    </style:style>
    <style:style style:name="T813" style:parent-style-name="DefaultParagraphFont" style:family="text">
      <style:text-properties style:font-name="Arial" style:font-name-complex="Arial" fo:font-size="10pt" style:font-size-asian="10pt" style:font-size-complex="10pt"/>
    </style:style>
    <style:style style:name="T814" style:parent-style-name="DefaultParagraphFont" style:family="text">
      <style:text-properties style:font-name="Arial" style:font-name-complex="Arial" fo:font-size="10pt" style:font-size-asian="10pt" style:font-size-complex="10pt" style:language-complex="en" style:country-complex="US"/>
    </style:style>
    <style:style style:name="T81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1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17" style:parent-style-name="DefaultParagraphFont" style:family="text">
      <style:text-properties style:font-name="Arial" style:font-name-asian="Arial" style:font-name-complex="Arial" fo:font-size="10pt" style:font-size-asian="10pt" style:font-size-complex="10pt" fo:language="es"/>
    </style:style>
    <style:style style:name="T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819" style:parent-style-name="DefaultParagraphFont" style:family="text">
      <style:text-properties style:font-name="Arial" style:font-name-asian="Arial" style:font-name-complex="Arial" fo:font-size="10pt" style:font-size-asian="10pt" style:font-size-complex="10pt" fo:language="en" fo:country="US"/>
    </style:style>
    <style:style style:name="T820" style:parent-style-name="DefaultParagraphFont" style:family="text">
      <style:text-properties style:font-name="Arial" style:font-name-asian="Arial" style:font-name-complex="Arial" fo:font-size="10pt" style:font-size-asian="10pt" style:font-size-complex="10pt" fo:language="en" fo:country="US"/>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82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824" style:parent-style-name="DefaultParagraphFont" style:family="text">
      <style:text-properties style:font-name="Arial" style:font-name-asian="Arial" style:font-name-complex="Arial" fo:font-size="10pt" style:font-size-asian="10pt" style:font-size-complex="10pt" fo:language="en" fo:country="US"/>
    </style:style>
    <style:style style:name="T825" style:parent-style-name="DefaultParagraphFont" style:family="text">
      <style:text-properties style:font-name="Arial" style:font-name-asian="Arial" style:font-name-complex="Arial" fo:font-size="10pt" style:font-size-asian="10pt" style:font-size-complex="10pt" fo:language="en" fo:country="US"/>
    </style:style>
    <style:style style:name="T8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827"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ize="10pt" style:font-size-asian="10pt" style:font-size-complex="10pt"/>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T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6" style:parent-style-name="Standard" style:family="paragraph">
      <style:paragraph-properties fo:margin-bottom="0in" fo:line-height="100%"/>
    </style:style>
    <style:style style:name="P847" style:parent-style-name="Standard" style:family="paragraph">
      <style:paragraph-properties fo:margin-bottom="0in" fo:line-height="100%"/>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ize="10pt" style:font-size-asian="10pt" style:font-size-complex="10pt"/>
    </style:style>
    <style:style style:name="T8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80" style:parent-style-name="Standard" style:family="paragraph">
      <style:paragraph-properties fo:margin-bottom="0in" fo:line-height="100%"/>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T8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T9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3" style:parent-style-name="Standard" style:family="paragraph">
      <style:paragraph-properties fo:widows="2" fo:orphans="2" fo:margin-bottom="0in" fo:line-height="100%"/>
    </style:style>
    <style:style style:name="T914" style:parent-style-name="DefaultParagraphFont" style:family="text">
      <style:text-properties style:font-name="Arial" style:font-name-asian="Arial" style:font-name-complex="Arial" fo:color="#000000" fo:font-size="10pt" style:font-size-asian="10pt" style:font-size-complex="10pt"/>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ize="10pt" style:font-size-asian="10pt" style:font-size-complex="10pt"/>
    </style:style>
    <style:style style:name="T917" style:parent-style-name="DefaultParagraphFont" style:family="text">
      <style:text-properties style:font-name="Arial" style:font-name-asian="Arial" style:font-name-complex="Arial" fo:font-size="10pt" style:font-size-asian="10pt" style:font-size-complex="10pt"/>
    </style:style>
    <style:style style:name="T918" style:parent-style-name="DefaultParagraphFont" style:family="text">
      <style:text-properties style:font-name="Arial" style:font-name-asian="Arial" style:font-name-complex="Arial" fo:font-size="10pt" style:font-size-asian="10pt" style:font-size-complex="10pt"/>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T9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27" style:parent-style-name="DefaultParagraphFont" style:family="text">
      <style:text-properties style:font-name="Arial" style:font-name-asian="Arial" style:font-name-complex="Arial"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8" style:parent-style-name="Standard" style:family="paragraph">
      <style:text-properties style:font-name="Arial" style:font-name-asian="Arial" style:font-name-complex="Arial" fo:color="#000000"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color="#000000" fo:font-size="10pt" style:font-size-asian="10pt" style:font-size-complex="10pt"/>
    </style:style>
    <style:style style:name="T941" style:parent-style-name="DefaultParagraphFont" style:family="text">
      <style:text-properties style:font-name="Arial" style:font-name-asian="Arial" style:font-name-complex="Arial" fo:color="#000000" fo:font-size="10pt" style:font-size-asian="10pt" style:font-size-complex="10pt"/>
    </style:style>
    <style:style style:name="T9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48" style:parent-style-name="Standard" style:family="paragraph">
      <style:text-properties style:font-name="Arial" style:font-name-asian="Arial" style:font-name-complex="Arial" fo:color="#000000" fo:font-size="10pt" style:font-size-asian="10pt" style:font-size-complex="10pt"/>
    </style:style>
    <style:style style:name="P949" style:parent-style-name="Standard" style:family="paragraph">
      <style:paragraph-properties fo:widows="2" fo:orphans="2" fo:margin-bottom="0in" fo:line-height="100%"/>
    </style:style>
    <style:style style:name="T950" style:parent-style-name="DefaultParagraphFont" style:family="text">
      <style:text-properties style:font-name="Arial" style:font-name-asian="Arial" style:font-name-complex="Arial" fo:color="#000000" fo:font-size="10pt" style:font-size-asian="10pt" style:font-size-complex="10pt"/>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T9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57" style:parent-style-name="Standard" style:family="paragraph">
      <style:paragraph-properties fo:margin-bottom="0in" fo:line-height="100%"/>
      <style:text-properties fo:font-style="italic" style:font-style-asian="italic" style:font-style-complex="italic"/>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widows="2" fo:orphans="2" fo:margin-bottom="0in" fo:line-height="100%"/>
    </style:style>
  </office:automatic-styles>
  <office:body>
    <office:text text:use-soft-page-breaks="true">
      <text:p text:style-name="P1">REVISED<text:s/>MAY<text:s/>2025</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text:span><text:span text:style-name="T45"><text:s/>MOHAMMAD JOBAYED</text:span><text:span text:style-name="T46"><text:s/>HOSEN <text:s/></text:span><text:span text:style-name="T47">Assistant High Commissioner with responsibility for Manchester (since<text:s/></text:span><text:span text:style-name="T48">12 December 2024</text:span><text:span text:style-name="T49">)<text:s/></text:span><text:line-break/></text:p>
      <text:p text:style-name="P50"/>
      <text:p text:style-name="P51"><text:span text:style-name="T52">BRAZIL</text:span></text:p>
      <text:p text:style-name="P53"/>
      <text:p text:style-name="P54"><text:span text:style-name="T55">Consulate General of Brazil in Edinburgh</text:span></text:p>
      <text:p text:style-name="P56">Caledonian Exchange<text:s/></text:p>
      <text:p text:style-name="P57">19A Canning Street<text:s/></text:p>
      <text:p text:style-name="P58">Ground Floor</text:p>
      <text:p text:style-name="P59">EH3 8EG Edinburgh</text:p>
      <text:p text:style-name="P60">Tel 07873 261219</text:p>
      <text:p text:style-name="P61"><text:a xlink:href="mailto:cgedinburgh@itamaraty.gov.br" office:target-frame-name="_top" xlink:show="replace"><text:span text:style-name="T62">cgedinburgh@itamaraty.gov.br</text:span></text:a></text:p>
      <text:p text:style-name="P63"><text:a xlink:href="https://www.gov.br/mre/pt-br/consulado-edimburgo/" office:target-frame-name="_top" xlink:show="replace"><text:span text:style-name="T64">https://www.gov.br/mre/pt-br/consulado-edimburgo/</text:span></text:a></text:p>
      <text:p text:style-name="P65"/>
      <text:p text:style-name="P66"/>
      <text:p text:style-name="Normal"><text:span text:style-name="T67">MR JOÁO PEDRO CORRÉA COSTA<text:s/></text:span><text:span text:style-name="T68">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9"/>
      <text:p text:style-name="Normal"><text:span text:style-name="T70">Ms Fernanda Carvalho Dal Piaz</text:span><text:span text:style-name="T71"><text:s/>Deputy Consul</text:span></text:p>
      <text:p text:style-name="P72"/>
      <text:p text:style-name="P73"/>
      <text:p text:style-name="P74"><text:span text:style-name="T75">BULGARIA</text:span></text:p>
      <text:p text:style-name="P76"/>
      <text:p text:style-name="P77">Bulgarian Consulate Edinburgh</text:p>
      <text:p text:style-name="P78">3 Jackson’s entry, First floor, Edinburgh EH8 8PJ</text:p>
      <text:soft-page-break/>
      <text:p text:style-name="P79">0131 526 4910</text:p>
      <text:p text:style-name="P80"><text:a xlink:href="mailto:Consulate.Edinburgh@mfa.bg" office:target-frame-name="_top" xlink:show="replace"><text:span text:style-name="T81">Consulate.Edinburgh@mfa.bg</text:span></text:a></text:p>
      <text:p text:style-name="P82"><text:a xlink:href="" office:target-frame-name="_top" xlink:show="replace"><text:span text:style-name="T83">www.bulgarianembassy-london.org</text:span></text:a><text:span text:style-name="T84"><text:s text:c="2"/></text:span></text:p>
      <text:p text:style-name="P85"><text:span text:style-name="T86">Monday - Friday 09 :30-13.00</text:span><text:span text:style-name="T87"><text:s/></text:span></text:p>
      <text:p text:style-name="P88"><text:s/></text:p>
      <text:p text:style-name="P89"><text:span text:style-name="T90">Mr Svetlozar Panov <text:s/></text:span><text:span text:style-name="T91">m <text:s/></text:span><text:span text:style-name="T92"><text:s/></text:span><text:span text:style-name="T93">Non-accredited Ambassador, Head of Consular Post</text:span></text:p>
      <text:p text:style-name="P94"><text:span text:style-name="T95">Mrs Chrastina Lekova<text:s/></text:span><text:span text:style-name="T96">m</text:span><text:span text:style-name="T97"><text:s/></text:span><text:span text:style-name="T98"><text:s/></text:span><text:span text:style-name="T99"><text:s text:c="2"/></text:span><text:span text:style-name="T100"><text:s/>First Secretary, Consul</text:span></text:p>
      <text:p text:style-name="P101"/>
      <text:p text:style-name="P102"><text:span text:style-name="T103"><text:line-break/></text:span><text:span text:style-name="T104">CHINA</text:span></text:p>
      <text:p text:style-name="P105"/>
      <text:p text:style-name="P106"><text:span text:style-name="T107">Consulate General of the People's Republic of China in Edinburgh</text:span><text:span text:style-name="T108"><text:line-break/></text:span><text:span text:style-name="T109">55 Corstorphine Road</text:span></text:p>
      <text:p text:style-name="P110"><text:span text:style-name="T111">Edinburgh</text:span></text:p>
      <text:p text:style-name="P112"><text:span text:style-name="T113">EH12 5QG</text:span></text:p>
      <text:p text:style-name="P114"><text:span text:style-name="T115">Tel:<text:s/></text:span></text:p>
      <text:p text:style-name="P116"><text:span text:style-name="T117">Email:<text:s/></text:span></text:p>
      <text:p text:style-name="P118"><text:span text:style-name="T119">Website:</text:span></text:p>
      <text:p text:style-name="P120"/>
      <text:p text:style-name="P121"><text:span text:style-name="T122">MR BIAO ZHANG<text:s/></text:span><text:span text:style-name="T123"><text:s text:c="2"/></text:span><text:span text:style-name="T124">Consul General with responsibility for<text:s/></text:span><text:span text:style-name="T125">Scotland</text:span><text:span text:style-name="T126"><text:s/>(since 26 April 2023)</text:span></text:p>
      <text:p text:style-name="P127"/>
      <text:p text:style-name="P128"/>
      <text:p text:style-name="P129"/>
      <text:p text:style-name="P130"><text:span text:style-name="T131">Consulate General of the People's Republic of China in Manchester</text:span></text:p>
      <text:p text:style-name="P132"><text:span text:style-name="T133">Denison House</text:span><text:span text:style-name="T134"><text:line-break/></text:span><text:span text:style-name="T135">71 Denison Road</text:span><text:span text:style-name="T136"><text:line-break/>Rusholme</text:span><text:span text:style-name="T137"><text:line-break/>Manchester<text:s/></text:span><text:span text:style-name="T138"><text:line-break/>M14 5RX</text:span><text:span text:style-name="T139"><text:line-break/>Tel:<text:s/></text:span><text:span text:style-name="T140"><text:line-break/>Email:</text:span><text:span text:style-name="T141"><text:line-break/>Website:<text:s/></text:span></text:p>
      <text:p text:style-name="P142"><text:line-break/><text:span text:style-name="T143">MR TANG RUI <text:s/></text:span><text:span text:style-name="T144"><text:s/></text:span><text:span text:style-name="T145">Consul General with responsibility for<text:s/></text:span><text:span text:style-name="T146">Greater<text:s/></text:span><text:span text:style-name="T147">Manchester</text:span><text:span text:style-name="T148">, Merseyside, Lancashire, Tyne and Wear, North Yorkshire, South Yorkshire,</text:span><text:span text:style-name="T149"><text:s/>West Yorkshire</text:span><text:span text:style-name="T150"><text:s/>Durham</text:span><text:span text:style-name="T151">,</text:span><text:span text:style-name="T152"><text:s/>Derbyshire</text:span><text:span text:style-name="T153">, Cumbria, Northumberland, Chester and East Yorkshire</text:span><text:span text:style-name="T154"><text:s/>(since 15 July 2023)</text:span><text:span text:style-name="T155"><text:s/></text:span></text:p>
      <text:p text:style-name="P156"/>
      <text:p text:style-name="P157"><text:span text:style-name="T158"><text:line-break/>Consulate General of the People's Republic of China in Belfast</text:span></text:p>
      <text:p text:style-name="P159"><text:span text:style-name="T160">75-77 Malone Road</text:span></text:p>
      <text:p text:style-name="P161"><text:span text:style-name="T162">Belfast</text:span></text:p>
      <text:p text:style-name="P163"><text:span text:style-name="T164">BT9 6SH</text:span></text:p>
      <text:p text:style-name="P165"><text:span text:style-name="T166">Tel:</text:span><text:span text:style-name="T167"><text:line-break/>Email:<text:s/></text:span><text:span text:style-name="T168"><text:line-break/>Website:</text:span></text:p>
      <text:p text:style-name="P169"/>
      <text:p text:style-name="P170"><text:span text:style-name="T171">Mr Nan Li <text:s text:c="2"/></text:span><text:span text:style-name="T172">Consul General with responsibility for Northern Ireland (since 12 September 2024)</text:span></text:p>
      <text:p text:style-name="P173"/>
      <text:p text:style-name="P174">CZECH REPUBLIC</text:p>
      <text:p text:style-name="P175"/>
      <text:p text:style-name="P176">Consulate General of the Czech Republic in Manchester</text:p>
      <text:p text:style-name="P177">4 Brindley Road<text:s/></text:p>
      <text:p text:style-name="P178">(Unit 2 City Park Business Village, Suite 4&amp;6)<text:s/></text:p>
      <text:p text:style-name="P179">Old Trafford</text:p>
      <text:p text:style-name="P180">Manchester</text:p>
      <text:p text:style-name="P181"><text:span text:style-name="T182">M16 9HQ</text:span><text:span text:style-name="T183"><text:s/></text:span></text:p>
      <text:p text:style-name="P184"/>
      <text:p text:style-name="P185"><text:span text:style-name="T186">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7">https://mzv.gov.cz/manchester</text:span></text:a></text:p>
      <text:p text:style-name="P188"/>
      <text:soft-page-break/>
      <text:p text:style-name="P189"><text:span text:style-name="T190">M</text:span><text:span text:style-name="T191">R</text:span><text:span text:style-name="T192"><text:s/>D</text:span><text:span text:style-name="T193">AVID</text:span><text:span text:style-name="T194"><text:s/>F</text:span><text:span text:style-name="T195">ROUS</text:span><text:span text:style-name="T196"><text:s text:c="2"/></text:span><text:span text:style-name="T197">*<text:s/></text:span><text:span text:style-name="T198"><text:s/>Consul General<text:s/></text:span><text:span text:style-name="T199">with responsibility for<text:s/></text:span><text:span text:style-name="T200">North West and North East of England, Yorkshire and the Humber, Scotland, and Northern Ireland<text:s/></text:span><text:span text:style-name="T201">(since<text:s/></text:span><text:span text:style-name="T202">9</text:span><text:span text:style-name="T203"><text:s/>August 2024)</text:span></text:p>
      <text:p text:style-name="P204"/>
      <text:p text:style-name="P205"/>
      <text:p text:style-name="P206"/>
      <text:p text:style-name="P207"><text:span text:style-name="T208">EAST TIMOR</text:span></text:p>
      <text:p text:style-name="P209"/>
      <text:p text:style-name="P210"><text:span text:style-name="T211">Consulate General</text:span><text:span text:style-name="T212"><text:s/></text:span><text:span text:style-name="T213">of East Timor in Belfast</text:span></text:p>
      <text:p text:style-name="P214">Titanic Suites</text:p>
      <text:p text:style-name="P215">55<text:s/>-<text:s/>59 Adelaide Street</text:p>
      <text:p text:style-name="P216">Belfast</text:p>
      <text:p text:style-name="P217">BT2 8FE</text:p>
      <text:p text:style-name="P218">Tel +44775423557</text:p>
      <text:p text:style-name="P219"/>
      <text:p text:style-name="P220"><text:span text:style-name="T221">MR XIMENES CORREIA ABREU h</text:span><text:span text:style-name="T222">onorary Consul with responsibility for Northern Ireland (since 2 December 2024)</text:span></text:p>
      <text:p text:style-name="P223"/>
      <text:p text:style-name="P224"/>
      <text:p text:style-name="P225"/>
      <text:p text:style-name="P226"><text:span text:style-name="T227">FRANCE</text:span></text:p>
      <text:p text:style-name="P228"/>
      <text:p text:style-name="P229"><text:span text:style-name="T230">Consulate General of France in Edinburgh<text:s/></text:span></text:p>
      <text:p text:style-name="P231">59-63 George IV Bridge</text:p>
      <text:p text:style-name="P232">Edinburgh</text:p>
      <text:p text:style-name="P233">EH1 1RN</text:p>
      <text:p text:style-name="P234">Tel:<text:line-break/>Email:<text:s/><text:line-break/>Website:</text:p>
      <text:p text:style-name="P235"/>
      <text:p text:style-name="P236"><text:span text:style-name="T237">MR STEPHANE PAILLER *<text:s/></text:span><text:span text:style-name="T238">Consul General<text:s/></text:span><text:span text:style-name="T239">with responsibility for Scotland and the Isle of Man (since<text:s/></text:span><text:span text:style-name="T240">28</text:span><text:span text:style-name="T241"><text:s/>August 20</text:span><text:span text:style-name="T242">23</text:span><text:span text:style-name="T243">)</text:span></text:p>
      <text:p text:style-name="P244"/>
      <text:p text:style-name="P245"/>
      <text:p text:style-name="P246"><text:span text:style-name="T247">GERMANY</text:span></text:p>
      <text:p text:style-name="P248"/>
      <text:p text:style-name="P249"><text:span text:style-name="T250">Consulate General of Germany in Edinburgh<text:s/></text:span></text:p>
      <text:p text:style-name="P251"><text:span text:style-name="T252">16 Eglinton Crescent</text:span></text:p>
      <text:p text:style-name="P253"><text:span text:style-name="T254">Edinburgh</text:span><text:span text:style-name="T255"><text:line-break/></text:span>EH12 5D6</text:p>
      <text:p text:style-name="P256"><text:span text:style-name="T257">Tel: 0131 337 2323</text:span></text:p>
      <text:p text:style-name="P258"><text:span text:style-name="T259">Email:<text:s/></text:span><text:a xlink:href="mailto:Info@edin.auswaertiges-amt.de" office:target-frame-name="_top" xlink:show="replace"><text:span text:style-name="T260">Info@edin.auswaertiges-amt.de</text:span><text:line-break/></text:a><text:span text:style-name="T261">Website:<text:s/></text:span><text:line-break/><text:span text:style-name="T262">Hours: Monday – Friday 09:00 – 16:00</text:span></text:p>
      <text:p text:style-name="P263"/>
      <text:p text:style-name="P264"><text:span text:style-name="T265">MS CHRISTI</text:span><text:span text:style-name="T266">ANE HULLMANN <text:s/></text:span><text:span text:style-name="T267">Consul General</text:span><text:span text:style-name="T268"><text:s/>with responsibility for Scotland (since 15 July 2023)</text:span><text:span text:style-name="T269"><text:s/></text:span><text:span text:style-name="T270"><text:s/></text:span></text:p>
      <text:p text:style-name="P271"/>
      <text:p text:style-name="P272"/>
      <text:p text:style-name="P273">GREECE</text:p>
      <text:p text:style-name="P274"/>
      <text:p text:style-name="P275">Consulate General of Greece in Manchester</text:p>
      <text:p text:style-name="Normal"><text:span text:style-name="T276">Address: 2</text:span><text:span text:style-name="T277">nd</text:span><text:span text:style-name="T278"><text:s/>floor,37-43 King Street, Manchester M27AT</text:span></text:p>
      <text:p text:style-name="Normal"><text:span text:style-name="T279">Email:<text:s/></text:span><text:a xlink:href="mailto:grgencon.mch@mfa.gr" office:target-frame-name="_top" xlink:show="replace"><text:span text:style-name="T280">grgencon.mch@mfa.gr</text:span></text:a></text:p>
      <text:p text:style-name="Normal"><text:span text:style-name="T281">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82">www.mfa.gr/consulate-general-manchester</text:span></text:a></text:p>
      <text:p text:style-name="P283">Emergency phone number: 07542601720</text:p>
      <text:p text:style-name="P284"/>
      <text:p text:style-name="Normal"><text:span text:style-name="T285">MR<text:s/></text:span><text:span text:style-name="T286">ALEXANDROS IOANNIDIS <text:s/></text:span><text:span text:style-name="T287">Consul General with respons</text:span><text:span text:style-name="T288">ibility for North West and North East England, Yorkshire and the Humber, West and East Midlands</text:span><text:span text:style-name="T289">, Scotland and Northern Ireland (since 12 June 2023)</text:span></text:p>
      <text:p text:style-name="P290"/>
      <text:soft-page-break/>
      <text:p text:style-name="P291"><text:line-break/><text:span text:style-name="T292">HUNGARY</text:span></text:p>
      <text:p text:style-name="P293"/>
      <text:p text:style-name="P294">Consulate General of Hungary in Edinburgh</text:p>
      <text:p text:style-name="P295"><text:span text:style-name="T296">First Floor West Suite</text:span></text:p>
      <text:p text:style-name="P297">Cairncross House</text:p>
      <text:p text:style-name="P298">25 Union Street</text:p>
      <text:p text:style-name="P299">Edinburgh</text:p>
      <text:p text:style-name="P300">EH1 3LR</text:p>
      <text:p text:style-name="P301"/>
      <text:p text:style-name="P302"><text:span text:style-name="T303">DR LASZLO KALMAN <text:s/></text:span><text:span text:style-name="T304">Consul General with responsibility for<text:s/></text:span><text:span text:style-name="T305">Scotland (since 15 May 2022)</text:span></text:p>
      <text:p text:style-name="P306"/>
      <text:p text:style-name="P307"/>
      <text:p text:style-name="P308"><text:span text:style-name="T309">Consulate General of Hungary in Manchester<text:s/></text:span></text:p>
      <text:p text:style-name="P310"><text:span text:style-name="T311">Suites 3C and 3E</text:span><text:line-break/><text:span text:style-name="T312">One Portland Street</text:span><text:line-break/><text:span text:style-name="T313">Manchester</text:span><text:line-break/><text:span text:style-name="T314">M1 3BE</text:span><text:line-break/></text:p>
      <text:p text:style-name="P315">DR LASZLO RISKO-NAGY <text:s/>Consul General with responsibility for Manchester (since<text:s/>9 September 2023)</text:p>
      <text:p text:style-name="P316"><text:line-break/></text:p>
      <text:p text:style-name="Standard"><text:line-break/><text:span text:style-name="T317">INDIA</text:span></text:p>
      <text:p text:style-name="P318"><text:span text:style-name="T319">Consulate General of India in Belfast</text:span></text:p>
      <text:p text:style-name="P320">Clarence House</text:p>
      <text:p text:style-name="P321">4-10 May Street</text:p>
      <text:p text:style-name="P322">Belfast</text:p>
      <text:p text:style-name="P323">BT1 4NJ</text:p>
      <text:p text:style-name="P324"/>
      <text:p text:style-name="P325">Vacant<text:s/></text:p>
      <text:p text:style-name="P326"/>
      <text:p text:style-name="P327"><text:span text:style-name="T328">Consulate General of India in Birmingham</text:span></text:p>
      <text:p text:style-name="P329">Gamgee House</text:p>
      <text:p text:style-name="P330">2 Darnley Road</text:p>
      <text:p text:style-name="P331">Birmingham</text:p>
      <text:p text:style-name="P332"><text:span text:style-name="T333">B16 8TE</text:span></text:p>
      <text:p text:style-name="P334"><text:span text:style-name="T335">Tel:<text:s/></text:span><text:span text:style-name="T336">07405 158288</text:span><text:line-break/><text:span text:style-name="T337">Email:<text:s/></text:span><text:a xlink:href="mailto:inf.birmingham@mea.gov.in" office:target-frame-name="_top" xlink:show="replace"><text:span text:style-name="T338">inf.birmingham@mea.gov.in</text:span></text:a><text:span text:style-name="T339"><text:s/></text:span><text:line-break/><text:span text:style-name="T340">Website:</text:span><text:span text:style-name="T341"><text:s/></text:span><text:a xlink:href="https://cgibirmingham.gov.in/" office:target-frame-name="_top" xlink:show="replace"><text:span text:style-name="T342">https://cgibirmingham.gov.in/</text:span></text:a><text:span text:style-name="T343"><text:s/></text:span></text:p>
      <text:p text:style-name="P344"/>
      <text:p text:style-name="Normal"><text:span text:style-name="T345">DR<text:s/></text:span><text:span text:style-name="T346">VENKATACHALAM MURUGAN</text:span><text:span text:style-name="T347"><text:s text:c="2"/></text:span><text:span text:style-name="T348">Consul General with responsibility for<text:s/></text:span><text:span text:style-name="T349">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50"><text:s/>(since<text:s/></text:span><text:span text:style-name="T351">17 January 2024</text:span><text:span text:style-name="T352">)</text:span></text:p>
      <text:p text:style-name="P353"/>
      <text:p text:style-name="P354"/>
      <text:p text:style-name="P355"><text:span text:style-name="T356">Consulate General of India in Edinburgh</text:span></text:p>
      <text:p text:style-name="P357">17 Rutland Square<text:line-break/>Edinburgh<text:line-break/>EH1 2BB</text:p>
      <text:p text:style-name="P358"><text:span text:style-name="T359">Tel:</text:span><text:span text:style-name="T360"><text:line-break/>Email:</text:span><text:span text:style-name="T361"><text:line-break/>Website:</text:span></text:p>
      <text:p text:style-name="P362"/>
      <text:p text:style-name="P363"><text:span text:style-name="T364">MR<text:s/></text:span><text:span text:style-name="T365">SIDDHARTH MALIK</text:span><text:span text:style-name="T366"><text:s text:c="2"/></text:span><text:span text:style-name="T367">Consul General with responsibility for Scotland (since 2</text:span><text:span text:style-name="T368">9</text:span><text:span text:style-name="T369"><text:s/></text:span><text:span text:style-name="T370">August</text:span><text:span text:style-name="T371"><text:s/>202</text:span><text:span text:style-name="T372">4</text:span><text:span text:style-name="T373">)</text:span></text:p>
      <text:p text:style-name="P374"/>
      <text:p text:style-name="P375"><text:span text:style-name="T376">Consulate General of India in Manchester</text:span></text:p>
      <text:p text:style-name="P377">Stonepail Court</text:p>
      <text:p text:style-name="P378">Stonepail Road</text:p>
      <text:p text:style-name="P379">Gatley</text:p>
      <text:p text:style-name="P380">Cheshire</text:p>
      <text:p text:style-name="P381">SK8 4EX<text:line-break/></text:p>
      <text:p text:style-name="P382"><text:span text:style-name="T383">MRS VISHAKHA YADUVANSHI <text:s/></text:span><text:span text:style-name="T384">Consul General with responsibility for Greater Manchester (since 5 March 2025</text:span><text:span text:style-name="T385">)</text:span></text:p>
      <text:p text:style-name="P386"><text:span text:style-name="T387"><text:line-break/></text:span><text:span text:style-name="T388">IRAQ</text:span></text:p>
      <text:p text:style-name="P389"/>
      <text:p text:style-name="P390"><text:span text:style-name="T391">Consulate General of Iraq in Manchester</text:span></text:p>
      <text:p text:style-name="P392">1 Norfolk Street<text:line-break/><text:span text:style-name="T393">Manchester</text:span><text:line-break/><text:span text:style-name="T394">M2 1DW</text:span><text:line-break/><text:span text:style-name="T395">Tel:<text:s/></text:span><text:span text:style-name="T396">01612280880</text:span><text:line-break/><text:span text:style-name="T397">Email:</text:span><text:span text:style-name="T398"><text:s/>mancg@mofa.gov.iq</text:span><text:line-break/><text:span text:style-name="T399">Website:</text:span><text:span text:style-name="T400"><text:s/></text:span><text:a xlink:href="http://www.mofa.gov.iq/manchester" office:target-frame-name="_top" xlink:show="replace"><text:span text:style-name="T401">www.mofa.gov.iq/manchester</text:span><text:line-break/><text:line-break/></text:a><text:span text:style-name="T402">Mr Jawad Al-Shaheen</text:span><text:span text:style-name="T403"><text:s text:c="2"/></text:span><text:span text:style-name="T404">Consul General with responsibility for<text:s/></text:span><text:span text:style-name="T405">Greater Manchester (</text:span><text:span text:style-name="T406">since 27 June 2022)</text:span><text:line-break/></text:p>
      <text:p text:style-name="P407"/>
      <text:p text:style-name="Standard"><text:span text:style-name="T408"><text:line-break/></text:span><text:span text:style-name="T409">IRELAND</text:span></text:p>
      <text:p text:style-name="Normal"><text:span text:style-name="T410">Consulate General of Ireland in Edinburgh<text:s/></text:span></text:p>
      <text:p text:style-name="Normal"><text:span text:style-name="T411">16 Randolph Crescent</text:span><text:span text:style-name="T412"><text:line-break/>Edinburgh</text:span><text:span text:style-name="T413"><text:line-break/>EH3 7TT</text:span><text:span text:style-name="T414"><text:line-break/>Tel: 0131 226 7711</text:span><text:span text:style-name="T415"><text:line-break/>Email:<text:s/></text:span><text:span text:style-name="T416">edinburghcongen@dfa.ie</text:span><text:span text:style-name="T417"><text:line-break/>Website:<text:s/></text:span><text:a xlink:href="http://www.dfa.ie/edinburgh" office:target-frame-name="_top" xlink:show="replace"><text:span text:style-name="T418">www.dfa.ie/edinburgh</text:span></text:a><text:span text:style-name="T419"><text:s/></text:span></text:p>
      <text:p text:style-name="P420"/>
      <text:p text:style-name="Normal"><text:span text:style-name="T421">MR JERRY O’DONOVAN</text:span><text:span text:style-name="T422"><text:s/></text:span><text:span text:style-name="T423">Consul General (since 1</text:span><text:span text:style-name="T424">6</text:span><text:span text:style-name="T425"><text:s/></text:span><text:span text:style-name="T426">February</text:span><text:span text:style-name="T427"><text:s/>20</text:span><text:span text:style-name="T428">23</text:span><text:span text:style-name="T429">)</text:span></text:p>
      <text:p text:style-name="P430"/>
      <text:p text:style-name="P431"/>
      <text:p text:style-name="P432">Consulate General of Ireland in Cardiff</text:p>
      <text:p text:style-name="P433">2 Caspian Point</text:p>
      <text:p text:style-name="P434">Caspian Way</text:p>
      <text:p text:style-name="P435">Cardiff  CF10 4DQ</text:p>
      <text:p text:style-name="P436"><text:span text:style-name="T437">Email:<text:s/></text:span><text:a xlink:href="mailto:cardiffcg@dfa.ie" office:target-frame-name="_top" xlink:show="replace"><text:span text:style-name="T438">cardiffcg@dfa.ie</text:span></text:a></text:p>
      <text:p text:style-name="P439"><text:span text:style-name="T440">Website:<text:s/></text:span><text:a xlink:href="http://www.dfa.ie/cardiff" office:target-frame-name="_top" xlink:show="replace"><text:span text:style-name="T441">www.dfa.ie/cardiff</text:span></text:a></text:p>
      <text:p text:style-name="P442"/>
      <text:p text:style-name="P443"><text:span text:style-name="T444"> </text:span><text:span text:style-name="T445">MS DENISE MCQUADE<text:s/></text:span><text:span text:style-name="T446">Consul General (since</text:span><text:span text:style-name="T447"><text:s/>12 August 2022</text:span><text:span text:style-name="T448">)<text:s/></text:span></text:p>
      <text:p text:style-name="P449"/>
      <text:p text:style-name="P450"/>
      <text:p text:style-name="P451">Consulate General of Ireland in Manchester</text:p>
      <text:p text:style-name="P452"><text:span text:style-name="T453">Suite 14.15-14.16, 14</text:span><text:span text:style-name="T454">th</text:span><text:span text:style-name="T455"><text:s/>Floor</text:span></text:p>
      <text:p text:style-name="P456"><text:span text:style-name="T457">17 Marble Street</text:span></text:p>
      <text:p text:style-name="P458"><text:span text:style-name="T459">Manchester M2 3AW</text:span></text:p>
      <text:p text:style-name="P460">Tel: 0161 638 9240</text:p>
      <text:p text:style-name="P461">Email: ManchesterCGExternalMail@dfa.ie</text:p>
      <text:p text:style-name="P462">Website:<text:s/>www.dfa.ie/irish-consulate/manchester/</text:p>
      <text:p text:style-name="P463"/>
      <text:p text:style-name="P464"><text:span text:style-name="T465">MS SARAH MANGAN</text:span><text:span text:style-name="T466"><text:s/></text:span><text:span text:style-name="T467"> Consul General of Ireland<text:s/></text:span><text:span text:style-name="T468">with responsibility for<text:s/></text:span><text:span text:style-name="T469">the English regions of the North West, North East and Yorkshire and the Humber (</text:span><text:span text:style-name="T470">since<text:s/></text:span><text:span text:style-name="T471">12</text:span><text:span text:style-name="T472"><text:s/>April 20</text:span><text:span text:style-name="T473">21</text:span><text:span text:style-name="T474">)</text:span></text:p>
      <text:p text:style-name="P475"/>
      <text:p text:style-name="P476"/>
      <text:p text:style-name="P477"/>
      <text:p text:style-name="P478"/>
      <text:p text:style-name="Normal"><text:line-break/><text:span text:style-name="T479">ITALY</text:span><text:line-break/><text:line-break/><text:span text:style-name="T480">Consulate General of Italy in Edinburgh</text:span></text:p>
      <text:p text:style-name="Normal"><text:span text:style-name="T481">Italy House</text:span></text:p>
      <text:p text:style-name="Normal"><text:span text:style-name="T482">20-22 East London Street</text:span></text:p>
      <text:p text:style-name="Normal"><text:span text:style-name="T483"><text:s/>Edinburgh</text:span><text:line-break/><text:span text:style-name="T484"><text:s/>EH</text:span><text:span text:style-name="T485">7 4BQ</text:span><text:line-break/><text:span text:style-name="T486">Tel: 0131 220 3695<text:s/></text:span><text:line-break/><text:span text:style-name="T487">Email:<text:s/></text:span><text:a xlink:href="mailto:consolato.edimburgo@esteri.it" office:target-frame-name="_top" xlink:show="replace"><text:span text:style-name="T488">consolato.edimburgo@esteri.it</text:span></text:a><text:span text:style-name="T489"><text:s/></text:span><text:line-break/><text:span text:style-name="T490">Website:<text:s/></text:span><text:a xlink:href="http://www.consedimburgo.esteri.it/" office:target-frame-name="_top" xlink:show="replace"><text:span text:style-name="T491">www.consedimburgo.esteri.it</text:span></text:a><text:span text:style-name="T492"><text:s/></text:span></text:p>
      <text:p text:style-name="Normal"><text:span text:style-name="T493"><text:s/></text:span></text:p>
      <text:p text:style-name="Normal"><text:span text:style-name="T494">MR</text:span><text:span text:style-name="T495">S VERONICA FERRUCCI</text:span><text:span text:style-name="T496"><text:s text:c="2"/></text:span><text:span text:style-name="T497">Consul General with responsibility for Edinburgh (since<text:s/></text:span><text:span text:style-name="T498">23 August 2022</text:span><text:span text:style-name="T499">)</text:span><text:span text:style-name="T500"><text:s/></text:span></text:p>
      <text:p text:style-name="P501"/>
      <text:p text:style-name="P502"/>
      <text:p text:style-name="Normal"><text:span text:style-name="T503">Consulate of Italy in Manchester</text:span></text:p>
      <text:p text:style-name="Normal"><text:span text:style-name="T504">58, Spring Gardens</text:span><text:line-break/><text:span text:style-name="T505"><text:s/>Manchester</text:span><text:line-break/><text:span text:style-name="T506"><text:s/>M2 1EW</text:span><text:line-break/><text:span text:style-name="T507"><text:s/>Tel: --</text:span><text:line-break/><text:span text:style-name="T508"><text:s/>Email:<text:s/></text:span><text:a xlink:href="mailto:manchester.segreteria@esteri.it" office:target-frame-name="_top" xlink:show="replace"><text:span text:style-name="T509">manchester.segreteria@esteri.it</text:span></text:a><text:span text:style-name="T510"><text:s/></text:span><text:line-break/><text:span text:style-name="T511">Website:</text:span></text:p>
      <text:p text:style-name="Normal"><text:span text:style-name="T512"><text:s/></text:span></text:p>
      <text:p text:style-name="Normal"><text:span text:style-name="T513">MR GABRIELE MAGAGNIN</text:span><text:span text:style-name="T514"><text:s text:c="2"/></text:span><text:span text:style-name="T515">Consul with responsibility for<text:s/></text:span><text:span text:style-name="T516">Cheshire, Cumbria, Derbyshire, Dur</text:span><text:span text:style-name="T517">ham, East Yorkshire, Greater Manchester, Lancashire, Leicestershire, Lincolnshire, Merseyside, North Yorkshire, North</text:span><text:span text:style-name="T518">umberland, Nottinghamshire, Rutland, Shropshire, South Yor</text:span><text:span text:style-name="T519">k</text:span><text:span text:style-name="T520">shire</text:span><text:span text:style-name="T521">,</text:span><text:span text:style-name="T522"><text:s/>Staffordshire, Tyne and Wear, West Midlands, West</text:span><text:span text:style-name="T523"><text:s/>Yorkshire and the Isle of Man</text:span><text:span text:style-name="T524"><text:s/>(Since 1 April 2025)</text:span></text:p>
      <text:p text:style-name="P525"/>
      <text:p text:style-name="P526"/>
      <text:p text:style-name="P527"/>
      <text:p text:style-name="P528"><text:span text:style-name="T529">JAPAN</text:span></text:p>
      <text:p text:style-name="P530"/>
      <text:p text:style-name="P531"><text:span text:style-name="T532">Consulate General of Japan in Edinburgh</text:span></text:p>
      <text:p text:style-name="P533">2 Melville Crescent<text:line-break/>Edinburgh<text:line-break/>EH3 7HW<text:line-break/>Tel:<text:line-break/>Email:<text:line-break/>Website:<text:s/><text:line-break/></text:p>
      <text:p text:style-name="P534"><text:span text:style-name="T535">MR<text:s/></text:span><text:span text:style-name="T536">Takeda Katsutoshi</text:span><text:span text:style-name="T537"><text:s/></text:span><text:span text:style-name="T538">Consul General</text:span><text:span text:style-name="T539"><text:s/></text:span><text:span text:style-name="T540">with responsibility for Scotland (since<text:s/></text:span><text:span text:style-name="T541">26 March 2025</text:span><text:span text:style-name="T542">)</text:span></text:p>
      <text:p text:style-name="P543"/>
      <text:p text:style-name="P544"/>
      <text:p text:style-name="P545"/>
      <text:p text:style-name="P546">LIBYA<text:line-break/></text:p>
      <text:p text:style-name="P547"><text:span text:style-name="T548">Consulate General of Libya in Manchester</text:span><text:line-break/><text:span text:style-name="T549">Parkside Court</text:span><text:line-break/><text:span text:style-name="T550">22 Furness Quay</text:span><text:line-break/><text:span text:style-name="T551">Trafford Road</text:span><text:line-break/><text:span text:style-name="T552">Salford</text:span><text:line-break/><text:span text:style-name="T553">M50 3XZ</text:span></text:p>
      <text:p text:style-name="Normal"><text:span text:style-name="T554">Tel:<text:s/></text:span><text:line-break/><text:span text:style-name="T555">Email:<text:s/></text:span></text:p>
      <text:p text:style-name="Normal"><text:span text:style-name="T556">Website:</text:span></text:p>
      <text:p text:style-name="P557"/>
      <text:p text:style-name="P558">MR FAISAL ABID <text:s/><text:span text:style-name="T559">Consul General<text:s/></text:span><text:span text:style-name="T560">with responsibility for all English counties north of an</text:span><text:span text:style-name="T561">d</text:span><text:span text:style-name="T562"><text:s/>including West Midlands and Leicestershire, Scotland and Northern Ireland (since 24 M</text:span><text:span text:style-name="T563">arch 2021)</text:span></text:p>
      <text:p text:style-name="P564"/>
      <text:p text:style-name="P565"/>
      <text:p text:style-name="P566"/>
      <text:p text:style-name="P567">PAKISTAN<text:line-break/></text:p>
      <text:p text:style-name="P568"><text:span text:style-name="T569">Consulate of Pakistan in Birmingham</text:span></text:p>
      <text:p text:style-name="P570">10A The Wharf</text:p>
      <text:p text:style-name="P571">16 Bridge Street</text:p>
      <text:p text:style-name="P572">Birmingham</text:p>
      <text:p text:style-name="P573">B1 2JS</text:p>
      <text:p text:style-name="P574"/>
      <text:p text:style-name="P575"><text:span text:style-name="T576">Mr Sardar Adnan Rashid<text:s/></text:span><text:span text:style-name="T577">m</text:span><text:span text:style-name="T578"><text:s/></text:span><text:span text:style-name="T579">Consul</text:span><text:span text:style-name="T580"><text:s/>General with responsibility for Birmingham (since</text:span><text:span text:style-name="T581"><text:s/></text:span><text:span text:style-name="T582">28 08 2021)</text:span></text:p>
      <text:p text:style-name="P583"/>
      <text:p text:style-name="P584"/>
      <text:p text:style-name="P585"><text:span text:style-name="T586">Consulate of Pakistan in Bradford</text:span></text:p>
      <text:p text:style-name="P587"><text:span text:style-name="T588">1-3 Bradford Business Park</text:span><text:span text:style-name="T589"><text:line-break/></text:span>Kings Gate<text:line-break/>Bradford<text:line-break/>BD1 4SJ</text:p>
      <text:p text:style-name="P590"><text:span text:style-name="T591">Tel:</text:span></text:p>
      <text:p text:style-name="P592"><text:span text:style-name="T593">Email:<text:s/></text:span><text:span text:style-name="T594"><text:line-break/>Website:</text:span></text:p>
      <text:p text:style-name="P595"/>
      <text:p text:style-name="P596"><text:span text:style-name="T597">MR AHMED AMJAD ALI <text:s/></text:span><text:span text:style-name="T598">Consul General with responsibility for Bradford (since 14 August 2016)</text:span></text:p>
      <text:p text:style-name="P599"/>
      <text:p text:style-name="P600"><text:span text:style-name="T601">Consulate General of Pakistan in Glasgow</text:span></text:p>
      <text:p text:style-name="P602">45 Maxwell Drive<text:s/><text:line-break/>Glasgow<text:line-break/>G41 5JF<text:line-break/>Tel:<text:line-break/>Email:<text:s/><text:line-break/>Website:<text:s/></text:p>
      <text:p text:style-name="P603"><text:span text:style-name="T604">MR MUHAMMAD RUMMAN AHMAD <text:s/></text:span><text:span text:style-name="T605">Consul General with responsibility for Glasgow (since 2 September 2016)</text:span></text:p>
      <text:p text:style-name="P606"/>
      <text:p text:style-name="P607"><text:span text:style-name="T608">Consulate General of Pakistan in Manchester</text:span></text:p>
      <text:p text:style-name="P609">Pakistan House<text:line-break/>137 Dickenson Road<text:line-break/>Rusholme<text:line-break/>Manchester<text:line-break/>M14 5JB<text:line-break/>Tel:<text:line-break/>Email:<text:s/><text:line-break/>Website:<text:s/></text:p>
      <text:p text:style-name="P610"/>
      <text:p text:style-name="P611"><text:span text:style-name="T612"><text:s/>M</text:span><text:span text:style-name="T613">r<text:s/></text:span><text:span text:style-name="T614"><text:s/>AAMAR AFTAB QURESHI <text:s/></text:span><text:span text:style-name="T615">Consul General with responsibility for Manchester (since 6 July 2017)</text:span></text:p>
      <text:p text:style-name="P616"/>
      <text:p text:style-name="P617"/>
      <text:p text:style-name="P618"/>
      <text:p text:style-name="P619"><text:span text:style-name="T620">POLAND</text:span><text:span text:style-name="T621"><text:line-break/></text:span></text:p>
      <text:p text:style-name="P622"><text:span text:style-name="T623">Consulate General of Poland in Belfast</text:span><text:span text:style-name="T624"><text:line-break/></text:span><text:span text:style-name="T625">67 Malone Road</text:span><text:span text:style-name="T626"><text:line-break/>Belfast</text:span><text:span text:style-name="T627"><text:line-break/>BT9 6SB</text:span><text:span text:style-name="T628"><text:line-break/>Tel:<text:s/></text:span><text:span text:style-name="T629"><text:line-break/>Email:</text:span><text:span text:style-name="T630"><text:line-break/>Website:<text:s/></text:span><text:span text:style-name="T631"><text:line-break/></text:span><text:span text:style-name="T632"><text:line-break/>MR PAWEL MAJEWSKI <text:s/></text:span><text:span text:style-name="T633">Consul General with responsibility for Northern Ireland (since 16 July 2018)</text:span><text:span text:style-name="T634"><text:line-break/></text:span><text:span text:style-name="T635"><text:line-break/>Consulate General of Poland in Edinburgh</text:span></text:p>
      <text:p text:style-name="P636">2 Kinnear Road<text:line-break/>Edinburgh<text:line-break/>EH3 5PE<text:line-break/>Tel:<text:line-break/>Email:<text:line-break/>Website:<text:s/></text:p>
      <text:p text:style-name="P637"/>
      <text:p text:style-name="P638"><text:span text:style-name="T639">MR IRENEUSZ TRUSZKOWSKI <text:s/></text:span><text:span text:style-name="T640">Consul General with responsibility for Edinburgh (since 20 November 2017)</text:span></text:p>
      <text:p text:style-name="P641"/>
      <text:p text:style-name="P642"><text:span text:style-name="T643">Consulate General of Poland in Manchester</text:span></text:p>
      <text:p text:style-name="P644"><text:span text:style-name="T645">51 Portland Street</text:span><text:span text:style-name="T646"><text:line-break/>Manchester</text:span><text:span text:style-name="T647"><text:line-break/>M1 3LD</text:span><text:span text:style-name="T648"><text:line-break/>Tel:<text:s/></text:span><text:span text:style-name="T649"><text:line-break/>Email:</text:span><text:span text:style-name="T650"><text:line-break/>Website:</text:span></text:p>
      <text:p text:style-name="P651"/>
      <text:p text:style-name="P652"><text:span text:style-name="T653">MR MICHAL MACIEJ MAZUREK <text:s/></text:span><text:span text:style-name="T654">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55"><text:line-break/></text:span></text:p>
      <text:p text:style-name="P656"/>
      <text:p text:style-name="P657"/>
      <text:p text:style-name="P658">PORTUGAL<text:s/></text:p>
      <text:p text:style-name="P659"/>
      <text:p text:style-name="P660"><text:span text:style-name="T661">Consulate General of Portugal in Manchester <text:s/></text:span><text:span text:style-name="T662"><text:tab/></text:span></text:p>
      <text:p text:style-name="P663"><text:span text:style-name="T664">1 Portland Place</text:span><text:line-break/><text:span text:style-name="T665">Second Floor</text:span><text:line-break/><text:span text:style-name="T666">Manchester</text:span><text:line-break/><text:span text:style-name="T667">M1 3BE</text:span><text:line-break/><text:span text:style-name="T668">Tel:<text:s/></text:span><text:line-break/><text:span text:style-name="T669">Email:</text:span><text:span text:style-name="T670"><text:s/></text:span><text:line-break/><text:span text:style-name="T671">Website:<text:s/></text:span></text:p>
      <text:p text:style-name="P672"/>
      <text:p text:style-name="P673"><text:span text:style-name="T674">M</text:span><text:span text:style-name="T675">R DUARTE FALE COSTA de BUE ALVES</text:span><text:span text:style-name="T676"><text:s/></text:span><text:span text:style-name="T677">Consul General with responsibility for Manchester</text:span><text:span text:style-name="T678"><text:s/></text:span><text:span text:style-name="T679">(since 1 September 2021)</text:span></text:p>
      <text:p text:style-name="P680"/>
      <text:p text:style-name="P681"/>
      <text:p text:style-name="P682"/>
      <text:p text:style-name="P683"><text:span text:style-name="T684">ROMANIA</text:span></text:p>
      <text:p text:style-name="P685"/>
      <text:p text:style-name="P686">Consulate General of Romania in Birmingham</text:p>
      <text:p text:style-name="P687">104-106 Colmore Row</text:p>
      <text:p text:style-name="P688">Birmingham</text:p>
      <text:p text:style-name="P689">B3 3AG</text:p>
      <text:p text:style-name="P690"/>
      <text:p text:style-name="P691"/>
      <text:p text:style-name="P692"><text:span text:style-name="T693">MS MIHA</text:span><text:span text:style-name="T694">E</text:span><text:span text:style-name="T695">LA SAVU <text:s/>* <text:s/></text:span><text:span text:style-name="T696">Consul General with responsibility for<text:s/></text:span><text:span text:style-name="T697">West Midlands, East M</text:span><text:span text:style-name="T698">i</text:span><text:span text:style-name="T699">dlands, Gloucestershire and<text:s/></text:span><text:span text:style-name="T700">Wales (Since 4 September 2024)</text:span></text:p>
      <text:p text:style-name="P701"/>
      <text:p text:style-name="P702"><text:line-break/><text:line-break/><text:span text:style-name="T703">Consulate General of Romania in Edinburgh<text:s/></text:span><text:line-break/><text:span text:style-name="T704">7-9 North St. David Street</text:span><text:line-break/><text:span text:style-name="T705">Edinburgh<text:s/></text:span></text:p>
      <text:p text:style-name="P706"><text:span text:style-name="T707">EH2 1AW</text:span><text:span text:style-name="T708"><text:line-break/>Tel:</text:span><text:span text:style-name="T709"><text:line-break/>Email:</text:span><text:span text:style-name="T710"><text:line-break/>Website:</text:span><text:span text:style-name="T711"><text:line-break/></text:span></text:p>
      <text:p text:style-name="P712"><text:span text:style-name="T713">MR</text:span><text:span text:style-name="T714">S</text:span><text:span text:style-name="T715"><text:s/></text:span><text:span text:style-name="T716">ANDREEA</text:span><text:span text:style-name="T717"><text:s/></text:span><text:span text:style-name="T718">IO</text:span><text:span text:style-name="T719">A</text:span><text:span text:style-name="T720">NA</text:span><text:span text:style-name="T721"><text:s/>B</text:span><text:span text:style-name="T722">ERECHET</text:span><text:span text:style-name="T723"><text:s text:c="2"/>Consul General with responsibility for Edinburgh (since 1</text:span><text:span text:style-name="T724">3</text:span><text:span text:style-name="T725"><text:s/></text:span><text:span text:style-name="T726">December</text:span><text:span text:style-name="T727"><text:s/>20</text:span><text:span text:style-name="T728">23</text:span><text:span text:style-name="T729">)</text:span><text:span text:style-name="T730"><text:line-break/></text:span></text:p>
      <text:p text:style-name="P731"><text:span text:style-name="T732">Consulate General of Romania in Manchester<text:s/></text:span></text:p>
      <text:p text:style-name="P733"><text:span text:style-name="T734">9 Cooper Street<text:s/></text:span><text:span text:style-name="T735"><text:line-break/>Manchester</text:span><text:span text:style-name="T736"><text:line-break/></text:span>M2 2FW</text:p>
      <text:p text:style-name="P737">Tel:<text:s/><text:line-break/>Email:<text:line-break/>Website:</text:p>
      <text:p text:style-name="P738"/>
      <text:p text:style-name="P739"><text:span text:style-name="T740">M</text:span><text:span text:style-name="T741">RS</text:span><text:span text:style-name="T742"><text:s/>N</text:span><text:span text:style-name="T743">ICOLETA</text:span><text:span text:style-name="T744">-</text:span><text:span text:style-name="T745">LOREDANA</text:span><text:span text:style-name="T746"><text:s/>T</text:span><text:span text:style-name="T747">EODOROVICI</text:span><text:s/><text:s/><text:span text:style-name="T748">Consul General with responsibility for Manchester (since<text:s/></text:span><text:span text:style-name="T749">18</text:span><text:span text:style-name="T750"><text:s/></text:span><text:span text:style-name="T751">December</text:span><text:span text:style-name="T752"><text:s/>20</text:span><text:span text:style-name="T753">23</text:span><text:span text:style-name="T754">)</text:span></text:p>
      <text:p text:style-name="P755"/>
      <text:p text:style-name="P756"/>
      <text:p text:style-name="P757"/>
      <text:p text:style-name="P758"><text:span text:style-name="T759">RUSSIA</text:span></text:p>
      <text:p text:style-name="P760"/>
      <text:p text:style-name="P761"><text:span text:style-name="T762">Consulate General of Russia in Edinburgh</text:span></text:p>
      <text:p text:style-name="P763">58 Melville Street<text:line-break/>Edinburgh<text:s/><text:line-break/>EH3 7HF<text:s/><text:span text:style-name="T764"><text:line-break/>Tel:</text:span><text:span text:style-name="T765"><text:line-break/>Email:</text:span><text:span text:style-name="T766"><text:line-break/>Website:<text:s/></text:span></text:p>
      <text:p text:style-name="P767"/>
      <text:p text:style-name="P768"><text:span text:style-name="T769">MR ANDREY ANATOLYEVICH PRITZEPOV <text:s/></text:span><text:span text:style-name="T770">Consul General with responsibility for Edinburgh (since 12 November 2014)</text:span><text:span text:style-name="T771"><text:s text:c="2"/></text:span></text:p>
      <text:p text:style-name="P772"/>
      <text:p text:style-name="P773"/>
      <text:p text:style-name="P774"/>
      <text:p text:style-name="P775"><text:span text:style-name="T776">SPAIN</text:span></text:p>
      <text:p text:style-name="P777"/>
      <text:p text:style-name="P778"><text:span text:style-name="T779">Consulate General of Spain in Edinburgh</text:span></text:p>
      <text:p text:style-name="P780"><text:span text:style-name="T781">63 North Castle Street</text:span><text:line-break/><text:span text:style-name="T782">Edinburgh</text:span><text:line-break/><text:span text:style-name="T783">EH2 3LJ</text:span><text:line-break/><text:span text:style-name="T784">Tel:</text:span><text:span text:style-name="T785"><text:s/></text:span><text:tab/><text:span text:style-name="T786">0131 220 1843</text:span></text:p>
      <text:p text:style-name="P787">0131 220 1439</text:p>
      <text:p text:style-name="P788"><text:span text:style-name="T789">0131 220 1442</text:span><text:line-break/><text:span text:style-name="T790">Email:</text:span><text:span text:style-name="T791"><text:s/></text:span><text:line-break/><text:span text:style-name="T792">Website:</text:span></text:p>
      <text:p text:style-name="P793"/>
      <text:p text:style-name="P794"><text:span text:style-name="T795">MR SANTIAGO MIRALLES-HUETE <text:s/></text:span><text:span text:style-name="T796">Consul General with<text:s/></text:span><text:span text:style-name="T797">responsibility for Edinburgh, Scotland, Northern</text:span><text:span text:style-name="T798"><text:s/>Ireland, Cleveland, Cumbria, Durham, Northumberland, Tyne<text:s/></text:span><text:span text:style-name="T799">&amp; Wear and Tees Valley (Redcar and Cleveland</text:span><text:span text:style-name="T800">, Stockton on Tees, Hartlepool, Darlington and Middlesborough)</text:span></text:p>
      <text:p text:style-name="P801"/>
      <text:p text:style-name="P802">Consulate General of Spain in Manchester</text:p>
      <text:p text:style-name="P803">326-330 Deansgate<text:line-break/>Manchester</text:p>
      <text:p text:style-name="P804">M3 4FN</text:p>
      <text:p text:style-name="P805"><text:span text:style-name="T806">Tel:</text:span><text:span text:style-name="T807"><text:s/></text:span><text:tab/><text:span text:style-name="T808">0161 669 3180</text:span><text:line-break/><text:span text:style-name="T809">Email:</text:span><text:span text:style-name="T810"><text:s/></text:span><text:line-break/><text:span text:style-name="T811">Website:</text:span></text:p>
      <text:p text:style-name="P812"/>
      <text:p text:style-name="Standard"><text:span text:style-name="T813">MRS LAURA<text:s/></text:span><text:span text:style-name="T814">GARCÍA-ALFAYA <text:s/></text:span><text:span text:style-name="T815">Consul General with responsibility for<text:s/></text:span><text:span text:style-name="T816">North West England (except Cumbria), Yorkshire and Humber, East Midlands, West Midlands, Wales, and the Isle of Man (since 16 September 2019)</text:span></text:p>
      <text:p text:style-name="Normal"><text:span text:style-name="T817">Mrs Maria del Carmen Garcia Miguelez</text:span><text:span text:style-name="T818"><text:s/>* Vice Chancellor</text:span><text:span text:style-name="T819"><text:s/></text:span></text:p>
      <text:p text:style-name="Normal"><text:span text:style-name="T820">Mr Fernando Roldan Montaud</text:span><text:span text:style-name="T821"><text:s/></text:span><text:span text:style-name="T822">m</text:span><text:span text:style-name="T823"><text:s/>Chancellor<text:s/></text:span><text:span text:style-name="T824"><text:s/></text:span></text:p>
      <text:p text:style-name="Normal"><text:span text:style-name="T825">Mr Juan Pedro Hernando Espinosa</text:span><text:span text:style-name="T826"><text:s/>* Consulate</text:span></text:p>
      <text:p text:style-name="P827"/>
      <text:p text:style-name="P828"/>
      <text:p text:style-name="P829"><text:span text:style-name="T830">SAINT VINCENT &amp; THE GRENADINES<text:s/></text:span></text:p>
      <text:p text:style-name="P831"/>
      <text:p text:style-name="P832"><text:span text:style-name="T833">Consulate General of Saint Vincent &amp; The Grenadines in Northern Ireland</text:span></text:p>
      <text:p text:style-name="P834"><text:span text:style-name="T835">16 Glen Road<text:s/></text:span><text:span text:style-name="T836"><text:line-break/>Comber</text:span><text:span text:style-name="T837"><text:line-break/>County Down</text:span><text:span text:style-name="T838"><text:line-break/>BT23 5EL</text:span><text:span text:style-name="T839"><text:line-break/>Tel:</text:span><text:span text:style-name="T840"><text:line-break/>Email:</text:span><text:span text:style-name="T841"><text:line-break/>Website:</text:span></text:p>
      <text:p text:style-name="P842"/>
      <text:p text:style-name="P843"><text:span text:style-name="T844">DR CHRISTOPHER GARRY STANGE <text:s/></text:span><text:span text:style-name="T845">Consul General with responsibility for Northern Ireland (since 16 November 2017)</text:span></text:p>
      <text:p text:style-name="P846"/>
      <text:p text:style-name="P847"/>
      <text:p text:style-name="P848"/>
      <text:p text:style-name="P849"><text:span text:style-name="T850">TURKEY</text:span></text:p>
      <text:p text:style-name="P851"/>
      <text:p text:style-name="P852"><text:span text:style-name="T853">Consulate General of<text:s/></text:span><text:span text:style-name="T854">T</text:span><text:span text:style-name="T855">ü</text:span><text:span text:style-name="T856">rkiye</text:span><text:s/><text:span text:style-name="T857">in Edinburgh<text:s/></text:span></text:p>
      <text:p text:style-name="P858"><text:span text:style-name="T859">39 Drumsheugh Gardens</text:span></text:p>
      <text:p text:style-name="P860"><text:span text:style-name="T861">Edinburgh<text:s/></text:span><text:line-break/>EH3 7SW<text:line-break/><text:span text:style-name="T862">Tel:<text:s/></text:span><text:line-break/><text:span text:style-name="T863">Email:<text:s/></text:span><text:line-break/><text:span text:style-name="T864">Website:</text:span></text:p>
      <text:p text:style-name="P865"/>
      <text:p text:style-name="P866"><text:span text:style-name="T867">MR<text:s/></text:span><text:span text:style-name="T868">OZGUR YAVUZER</text:span><text:span text:style-name="T869"><text:s/></text:span><text:span text:style-name="T870">Consul General with responsibility for Edinburgh (since<text:s/></text:span><text:span text:style-name="T871">30 January</text:span><text:span text:style-name="T872"><text:s/>20</text:span><text:span text:style-name="T873">23</text:span><text:span text:style-name="T874">)</text:span></text:p>
      <text:p text:style-name="P875"/>
      <text:p text:style-name="P876"><text:span text:style-name="T877">Mr Ahmet Durrnaz<text:s/></text:span><text:span text:style-name="T878">Attaché</text:span></text:p>
      <text:p text:style-name="P879"/>
      <text:p text:style-name="P880"/>
      <text:p text:style-name="P881"><text:span text:style-name="T882">Consulate General of<text:s/></text:span><text:span text:style-name="T883">T</text:span><text:span text:style-name="T884">ü</text:span><text:span text:style-name="T885">rkiye</text:span><text:s/><text:span text:style-name="T886">in Manchester</text:span></text:p>
      <text:p text:style-name="P887">Ground Floor</text:p>
      <text:p text:style-name="P888">14 Oxford Court</text:p>
      <text:p text:style-name="P889">City Centre</text:p>
      <text:p text:style-name="P890">Manchester</text:p>
      <text:p text:style-name="P891">M2<text:s/>3WQ</text:p>
      <text:p text:style-name="P892">Tel:</text:p>
      <text:p text:style-name="P893">Email:</text:p>
      <text:p text:style-name="P894">Website:</text:p>
      <text:p text:style-name="P895"/>
      <text:p text:style-name="P896"><text:span text:style-name="T897">GENERAL SEYFI ONUR SAYIN<text:s/></text:span><text:span text:style-name="T898">Consul General with responsibility for Manchester (since<text:s/></text:span><text:span text:style-name="T899">August 2021)</text:span><text:span text:style-name="T900"><text:s/></text:span></text:p>
      <text:p text:style-name="P901"/>
      <text:p text:style-name="P902"><text:span text:style-name="T903">Mr Metin Guler<text:s/></text:span><text:span text:style-name="T904">m</text:span><text:span text:style-name="T905"><text:s/></text:span><text:span text:style-name="T906">Deputy Consul General</text:span></text:p>
      <text:p text:style-name="P907"/>
      <text:p text:style-name="P908"/>
      <text:p text:style-name="P909"/>
      <text:p text:style-name="P910">UKRAINE</text:p>
      <text:p text:style-name="P911"/>
      <text:p text:style-name="P912">Consulate of Ukraine in Edinburgh<text:s/></text:p>
      <text:p text:style-name="P913"><text:span text:style-name="T914">8 Windsor Street</text:span><text:line-break/><text:span text:style-name="T915">Edinburgh<text:s/></text:span><text:line-break/><text:span text:style-name="T916">EH7 5JR<text:s/></text:span><text:line-break/><text:span text:style-name="T917">Tel:<text:s/></text:span><text:line-break/><text:span text:style-name="T918">Email:</text:span><text:line-break/><text:span text:style-name="T919">Web:</text:span></text:p>
      <text:p text:style-name="P920"/>
      <text:p text:style-name="P921"><text:span text:style-name="T922">MRS NATALIIA OSTAPENKO Consul<text:s/></text:span><text:span text:style-name="T923">with responsibility for Edinburgh (since 12 August 2020) <text:s text:c="3"/></text:span></text:p>
      <text:p text:style-name="P924"><text:span text:style-name="T925">Mr Andrii Kuslii<text:s/></text:span><text:span text:style-name="T926">m</text:span><text:span text:style-name="T927"><text:s/></text:span><text:span text:style-name="T928">Consul</text:span><text:span text:style-name="T929"><text:s/></text:span><text:span text:style-name="T930">(since 16 December 2022)</text:span></text:p>
      <text:p text:style-name="P931"/>
      <text:p text:style-name="P932"/>
      <text:p text:style-name="P933"><text:span text:style-name="T934">USA</text:span></text:p>
      <text:p text:style-name="P935"/>
      <text:p text:style-name="P936"><text:span text:style-name="T937">Consulate General of the United States in Belfast</text:span></text:p>
      <text:p text:style-name="P938">223 Stranmillis Road<text:s/><text:line-break/>Belfast<text:line-break/>BT9 5GR<text:line-break/>Tel:<text:line-break/>Email:<text:line-break/>Website:</text:p>
      <text:p text:style-name="P939"><text:span text:style-name="T940">MR JAMES APPLEGATE</text:span><text:span text:style-name="T941"><text:s/></text:span><text:span text:style-name="T942"><text:s/>Consul General with responsibility for Northern Ireland (since</text:span><text:span text:style-name="T943"><text:s/>28 August 2023</text:span><text:span text:style-name="T944">)</text:span></text:p>
      <text:p text:style-name="P945"/>
      <text:p text:style-name="P946"><text:span text:style-name="T947">Consulate General of the United States in Edinburgh</text:span></text:p>
      <text:p text:style-name="P948">3 Regent Terrace<text:line-break/>Edinburgh<text:line-break/>EH7 5BW<text:s/><text:line-break/>Tel:<text:line-break/>Email:<text:s/><text:line-break/>Website:<text:tab/><text:s/></text:p>
      <text:p text:style-name="P949"><text:span text:style-name="T950">MS KATHRYN ELIZABETH PORTER<text:s/></text:span><text:span text:style-name="T951"><text:s/></text:span><text:span text:style-name="T952"><text:s/></text:span><text:span text:style-name="T953">Consul<text:s/></text:span><text:span text:style-name="T954">General with responsibility for Scotland (since<text:s/></text:span><text:span text:style-name="T955">05 August 2024)</text:span><text:span text:style-name="T956"><text:s/></text:span></text:p>
      <text:p text:style-name="P957"/>
      <text:p text:style-name="P958"/>
      <text:p text:style-name="P95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20T14:58:00Z</meta:creation-date>
    <dc:date>2025-05-20T14:58: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4" meta:paragraph-count="29" meta:word-count="2236" meta:character-count="14954" meta:row-count="106" meta:non-whitespace-character-count="12747"/>
  </office:meta>
</office:document-meta>
</file>