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All Dwellings</text:p>
          </table:table-cell>
          <table:table-cell office:value-type="string" table:style-name="ce2">
            <text:p>change</text:p>
          </table:table-cell>
          <table:table-cell office:value-type="string" table:style-name="ce2">
            <text:p>percentage_change</text:p>
          </table:table-cell>
          <table:table-cell table:number-columns-repeated="16380" table:style-name="ce2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1207000" table:style-name="ce1">
            <text:p>21207000</text:p>
          </table:table-cell>
          <table:table-cell table:number-columns-repeated="16382" table:style-name="ce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1353516.418435778" table:style-name="ce1">
            <text:p>21353516.42</text:p>
          </table:table-cell>
          <table:table-cell office:value-type="float" office:value="146516.41843577471" table:style-name="ce1">
            <text:p>146516.4184</text:p>
          </table:table-cell>
          <table:table-cell office:value-type="float" office:value="0.6908870582155644" table:style-name="ce1">
            <text:p>0.690887058</text:p>
          </table:table-cell>
          <table:table-cell table:number-columns-repeated="16380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1513391.336871538" table:style-name="ce1">
            <text:p>21513391.34</text:p>
          </table:table-cell>
          <table:table-cell office:value-type="float" office:value="159874.91843575981" table:style-name="ce1">
            <text:p>159874.9184</text:p>
          </table:table-cell>
          <table:table-cell office:value-type="float" office:value="0.74870534343341322" table:style-name="ce1">
            <text:p>0.748705343</text:p>
          </table:table-cell>
          <table:table-cell table:number-columns-repeated="16380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1684360.255307309" table:style-name="ce1">
            <text:p>21684360.26</text:p>
          </table:table-cell>
          <table:table-cell office:value-type="float" office:value="170968.9184357785" table:style-name="ce1">
            <text:p>170968.9184</text:p>
          </table:table-cell>
          <table:table-cell office:value-type="float" office:value="0.79470928482929126" table:style-name="ce1">
            <text:p>0.794709285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1869912.989429161" table:style-name="ce1">
            <text:p>21869912.99</text:p>
          </table:table-cell>
          <table:table-cell office:value-type="float" office:value="185552.7341218479" table:style-name="ce1">
            <text:p>185552.7341</text:p>
          </table:table-cell>
          <table:table-cell office:value-type="float" office:value="0.85569844780840743" table:style-name="ce1">
            <text:p>0.855698448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2072565.907864928" table:style-name="ce1">
            <text:p>22072565.91</text:p>
          </table:table-cell>
          <table:table-cell office:value-type="float" office:value="202652.91843576729" table:style-name="ce1">
            <text:p>202652.9184</text:p>
          </table:table-cell>
          <table:table-cell office:value-type="float" office:value="0.92662882807864733" table:style-name="ce1">
            <text:p>0.926628828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2287501.82630071" table:style-name="ce1">
            <text:p>22287501.83</text:p>
          </table:table-cell>
          <table:table-cell office:value-type="float" office:value="214935.9184357785" table:style-name="ce1">
            <text:p>214935.9184</text:p>
          </table:table-cell>
          <table:table-cell office:value-type="float" office:value="0.97376951702381009" table:style-name="ce1">
            <text:p>0.973769517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2511035.74473647" table:style-name="ce1">
            <text:p>22511035.74</text:p>
          </table:table-cell>
          <table:table-cell office:value-type="float" office:value="223533.9184357636" table:style-name="ce1">
            <text:p>223533.9184</text:p>
          </table:table-cell>
          <table:table-cell office:value-type="float" office:value="1.002956366208702" table:style-name="ce1">
            <text:p>1.002956366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2693802.482106071" table:style-name="ce1">
            <text:p>22693802.48</text:p>
          </table:table-cell>
          <table:table-cell office:value-type="float" office:value="182766.73736960071" table:style-name="ce1">
            <text:p>182766.7374</text:p>
          </table:table-cell>
          <table:table-cell office:value-type="float" office:value="0.81189839260210495" table:style-name="ce1">
            <text:p>0.81189839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2838672.400541838" table:style-name="ce1">
            <text:p>22838672.4</text:p>
          </table:table-cell>
          <table:table-cell office:value-type="float" office:value="144869.91843576729" table:style-name="ce1">
            <text:p>144869.9184</text:p>
          </table:table-cell>
          <table:table-cell office:value-type="float" office:value="0.63836775943562729" table:style-name="ce1">
            <text:p>0.638367759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2976066" table:style-name="ce1">
            <text:p>22976066</text:p>
          </table:table-cell>
          <table:table-cell office:value-type="float" office:value="137393.59945816171" table:style-name="ce1">
            <text:p>137393.5995</text:p>
          </table:table-cell>
          <table:table-cell office:value-type="float" office:value="0.60158312641194567" table:style-name="ce1">
            <text:p>0.601583126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3116851.01330854" table:style-name="ce1">
            <text:p>23116851.01</text:p>
          </table:table-cell>
          <table:table-cell office:value-type="float" office:value="140785.01330853999" table:style-name="ce1">
            <text:p>140785.0133</text:p>
          </table:table-cell>
          <table:table-cell office:value-type="float" office:value="0.612746382729489" table:style-name="ce1">
            <text:p>0.612746383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3247462.12294092" table:style-name="ce1">
            <text:p>23247462.12</text:p>
          </table:table-cell>
          <table:table-cell office:value-type="float" office:value="130611.109632384" table:style-name="ce1">
            <text:p>130611.1096</text:p>
          </table:table-cell>
          <table:table-cell office:value-type="float" office:value="0.56500389935112816" table:style-name="ce1">
            <text:p>0.56500389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3389956.232573312" table:style-name="ce1">
            <text:p>23389956.23</text:p>
          </table:table-cell>
          <table:table-cell office:value-type="float" office:value="142494.109632384" table:style-name="ce1">
            <text:p>142494.1096</text:p>
          </table:table-cell>
          <table:table-cell office:value-type="float" office:value="0.61294479749584718" table:style-name="ce1">
            <text:p>0.61294479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3566538.3422057" table:style-name="ce1">
            <text:p>23566538.34</text:p>
          </table:table-cell>
          <table:table-cell office:value-type="float" office:value="176582.10963238779" table:style-name="ce1">
            <text:p>176582.1096</text:p>
          </table:table-cell>
          <table:table-cell office:value-type="float" office:value="0.75494843973447068" table:style-name="ce1">
            <text:p>0.7549484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3762072.45183808" table:style-name="ce1">
            <text:p>23762072.45</text:p>
          </table:table-cell>
          <table:table-cell office:value-type="float" office:value="195534.109632384" table:style-name="ce1">
            <text:p>195534.1096</text:p>
          </table:table-cell>
          <table:table-cell office:value-type="float" office:value="0.82971078226707073" table:style-name="ce1">
            <text:p>0.82971078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3985306.56147046" table:style-name="ce1">
            <text:p>23985306.56</text:p>
          </table:table-cell>
          <table:table-cell office:value-type="float" office:value="223234.10963238031" table:style-name="ce1">
            <text:p>223234.1096</text:p>
          </table:table-cell>
          <table:table-cell office:value-type="float" office:value="0.93945555500194755" table:style-name="ce1">
            <text:p>0.9394555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4213476.671102852" table:style-name="ce1">
            <text:p>24213476.67</text:p>
          </table:table-cell>
          <table:table-cell office:value-type="float" office:value="228170.10963239151" table:style-name="ce1">
            <text:p>228170.1096</text:p>
          </table:table-cell>
          <table:table-cell office:value-type="float" office:value="0.95129119591458378" table:style-name="ce1">
            <text:p>0.951291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461242.780735228" table:style-name="ce1">
            <text:p>24461242.78</text:p>
          </table:table-cell>
          <table:table-cell office:value-type="float" office:value="247766.10963238031" table:style-name="ce1">
            <text:p>247766.1096</text:p>
          </table:table-cell>
          <table:table-cell office:value-type="float" office:value="1.0232570605115641" table:style-name="ce1">
            <text:p>1.0232570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4709833.89036762" table:style-name="ce1">
            <text:p>24709833.89</text:p>
          </table:table-cell>
          <table:table-cell office:value-type="float" office:value="248591.10963238779" table:style-name="ce1">
            <text:p>248591.1096</text:p>
          </table:table-cell>
          <table:table-cell office:value-type="float" office:value="1.016265248093482" table:style-name="ce1">
            <text:p>1.0162652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4927588" table:style-name="ce1">
            <text:p>24927588</text:p>
          </table:table-cell>
          <table:table-cell office:value-type="float" office:value="217754.10963238031" table:style-name="ce1">
            <text:p>217754.1096</text:p>
          </table:table-cell>
          <table:table-cell office:value-type="float" office:value="0.88124473275907023" table:style-name="ce1">
            <text:p>0.88124473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5162050" table:style-name="ce1">
            <text:p>25162050</text:p>
          </table:table-cell>
          <table:table-cell office:value-type="float" office:value="234462" table:style-name="ce1">
            <text:p>234462</text:p>
          </table:table-cell>
          <table:table-cell office:value-type="float" office:value="0.94057234899742403" table:style-name="ce1">
            <text:p>0.9405723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5396342" table:style-name="ce1">
            <text:p>25396342</text:p>
          </table:table-cell>
          <table:table-cell office:value-type="float" office:value="234292" table:style-name="ce1">
            <text:p>234292</text:p>
          </table:table-cell>
          <table:table-cell office:value-type="float" office:value="0.93113239978459628" table:style-name="ce1">
            <text:p>0.93113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17413" table:style-name="ce1">
            <text:p>25617413</text:p>
          </table:table-cell>
          <table:table-cell office:value-type="float" office:value="221071" table:style-name="ce1">
            <text:p>221071</text:p>
          </table:table-cell>
          <table:table-cell office:value-type="float" office:value="0.87048363106781279" table:style-name="ce1">
            <text:p>0.87048363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igur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Owner occupied</text:p>
          </table:table-cell>
          <table:table-cell office:value-type="float" office:value="14735000" table:style-name="ce1">
            <text:p>14735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Private rented sector</text:p>
          </table:table-cell>
          <table:table-cell office:value-type="float" office:value="2133000" table:style-name="ce1">
            <text:p>2133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Private registered providers</text:p>
          </table:table-cell>
          <table:table-cell office:value-type="float" office:value="1424000" table:style-name="ce1">
            <text:p>1424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Local authority</text:p>
          </table:table-cell>
          <table:table-cell office:value-type="float" office:value="2812000" table:style-name="ce1">
            <text:p>281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Other public</text:p>
          </table:table-cell>
          <table:table-cell office:value-type="float" office:value="103000" table:style-name="ce1">
            <text:p>10300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Owner occupied</text:p>
          </table:table-cell>
          <table:table-cell office:value-type="float" office:value="14846264.41843578" table:style-name="ce1">
            <text:p>14846264.42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rivate rented sector</text:p>
          </table:table-cell>
          <table:table-cell office:value-type="float" office:value="2197000" table:style-name="ce1">
            <text:p>219700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rivate registered providers</text:p>
          </table:table-cell>
          <table:table-cell office:value-type="float" office:value="1492000" table:style-name="ce1">
            <text:p>149200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Local authority</text:p>
          </table:table-cell>
          <table:table-cell office:value-type="float" office:value="2706000" table:style-name="ce1">
            <text:p>270600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Other public</text:p>
          </table:table-cell>
          <table:table-cell office:value-type="float" office:value="112252" table:style-name="ce1">
            <text:p>11225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wner occupied</text:p>
          </table:table-cell>
          <table:table-cell office:value-type="float" office:value="14769030.55467825" table:style-name="ce1">
            <text:p>14769030.5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rivate rented sector</text:p>
          </table:table-cell>
          <table:table-cell office:value-type="float" office:value="2549294.7821932859" table:style-name="ce1">
            <text:p>2549294.78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rivate registered providers</text:p>
          </table:table-cell>
          <table:table-cell office:value-type="float" office:value="1651000" table:style-name="ce1">
            <text:p>1651000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Local authority</text:p>
          </table:table-cell>
          <table:table-cell office:value-type="float" office:value="2440143" table:style-name="ce1">
            <text:p>2440143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ther public</text:p>
          </table:table-cell>
          <table:table-cell office:value-type="float" office:value="103923" table:style-name="ce1">
            <text:p>10392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Owner occupied</text:p>
          </table:table-cell>
          <table:table-cell office:value-type="float" office:value="14986537.729386641" table:style-name="ce1">
            <text:p>14986537.7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rivate rented sector</text:p>
          </table:table-cell>
          <table:table-cell office:value-type="float" office:value="2578381.5259206719" table:style-name="ce1">
            <text:p>2578381.526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rivate registered providers</text:p>
          </table:table-cell>
          <table:table-cell office:value-type="float" office:value="1702000" table:style-name="ce1">
            <text:p>1702000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Local authority</text:p>
          </table:table-cell>
          <table:table-cell office:value-type="float" office:value="2334631" table:style-name="ce1">
            <text:p>2334631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Other public</text:p>
          </table:table-cell>
          <table:table-cell office:value-type="float" office:value="82810" table:style-name="ce1">
            <text:p>82810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wner occupied</text:p>
          </table:table-cell>
          <table:table-cell office:value-type="float" office:value="15100126.463841541" table:style-name="ce1">
            <text:p>15100126.46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ivate rented sector</text:p>
          </table:table-cell>
          <table:table-cell office:value-type="float" office:value="2720054.525587617" table:style-name="ce1">
            <text:p>2720054.526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ivate registered providers</text:p>
          </table:table-cell>
          <table:table-cell office:value-type="float" office:value="1802000" table:style-name="ce1">
            <text:p>1802000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Local authority</text:p>
          </table:table-cell>
          <table:table-cell office:value-type="float" office:value="2165526" table:style-name="ce1">
            <text:p>2165526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ther public</text:p>
          </table:table-cell>
          <table:table-cell office:value-type="float" office:value="82206" table:style-name="ce1">
            <text:p>82206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wner occupied</text:p>
          </table:table-cell>
          <table:table-cell office:value-type="float" office:value="15050561.04761537" table:style-name="ce1">
            <text:p>15050561.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rivate rented sector</text:p>
          </table:table-cell>
          <table:table-cell office:value-type="float" office:value="2986705.8142495598" table:style-name="ce1">
            <text:p>2986705.814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rivate registered providers</text:p>
          </table:table-cell>
          <table:table-cell office:value-type="float" office:value="1865386.0460000001" table:style-name="ce1">
            <text:p>1865386.046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Local authority</text:p>
          </table:table-cell>
          <table:table-cell office:value-type="float" office:value="2087456" table:style-name="ce1">
            <text:p>2087456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ther public</text:p>
          </table:table-cell>
          <table:table-cell office:value-type="float" office:value="82457" table:style-name="ce1">
            <text:p>82457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wner occupied</text:p>
          </table:table-cell>
          <table:table-cell office:value-type="float" office:value="15092527.46684809" table:style-name="ce1">
            <text:p>15092527.47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rivate rented sector</text:p>
          </table:table-cell>
          <table:table-cell office:value-type="float" office:value="3181991.413452622" table:style-name="ce1">
            <text:p>3181991.413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rivate registered providers</text:p>
          </table:table-cell>
          <table:table-cell office:value-type="float" office:value="1950923.946" table:style-name="ce1">
            <text:p>1950923.94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Local authority</text:p>
          </table:table-cell>
          <table:table-cell office:value-type="float" office:value="1987343" table:style-name="ce1">
            <text:p>1987343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ther public</text:p>
          </table:table-cell>
          <table:table-cell office:value-type="float" office:value="74716" table:style-name="ce1">
            <text:p>7471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wner occupied</text:p>
          </table:table-cell>
          <table:table-cell office:value-type="float" office:value="15066596.804316919" table:style-name="ce1">
            <text:p>15066596.8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rivate rented sector</text:p>
          </table:table-cell>
          <table:table-cell office:value-type="float" office:value="3443465.4404195528" table:style-name="ce1">
            <text:p>3443465.44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rivate registered providers</text:p>
          </table:table-cell>
          <table:table-cell office:value-type="float" office:value="2056473.5" table:style-name="ce1">
            <text:p>2056473.5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Local authority</text:p>
          </table:table-cell>
          <table:table-cell office:value-type="float" office:value="1870366" table:style-name="ce1">
            <text:p>187036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ther public</text:p>
          </table:table-cell>
          <table:table-cell office:value-type="float" office:value="74134" table:style-name="ce1">
            <text:p>74134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wner occupied</text:p>
          </table:table-cell>
          <table:table-cell office:value-type="float" office:value="14968168.94184038" table:style-name="ce1">
            <text:p>14968168.94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rivate rented sector</text:p>
          </table:table-cell>
          <table:table-cell office:value-type="float" office:value="3704729.1302656909" table:style-name="ce1">
            <text:p>3704729.13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rivate registered providers</text:p>
          </table:table-cell>
          <table:table-cell office:value-type="float" office:value="2127510.41" table:style-name="ce1">
            <text:p>2127510.4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Local authority</text:p>
          </table:table-cell>
          <table:table-cell office:value-type="float" office:value="1819696" table:style-name="ce1">
            <text:p>1819696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ther public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wner occupied</text:p>
          </table:table-cell>
          <table:table-cell office:value-type="float" office:value="14895636.526570991" table:style-name="ce1">
            <text:p>14895636.53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ivate rented sector</text:p>
          </table:table-cell>
          <table:table-cell office:value-type="float" office:value="3911601.1339708511" table:style-name="ce1">
            <text:p>3911601.13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ivate registered providers</text:p>
          </table:table-cell>
          <table:table-cell office:value-type="float" office:value="2180025.7400000002" table:style-name="ce1">
            <text:p>2180025.74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Local authority</text:p>
          </table:table-cell>
          <table:table-cell office:value-type="float" office:value="1786427" table:style-name="ce1">
            <text:p>178642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ther public</text:p>
          </table:table-cell>
          <table:table-cell office:value-type="float" office:value="64982" table:style-name="ce1">
            <text:p>6498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wner occupied</text:p>
          </table:table-cell>
          <table:table-cell office:value-type="float" office:value="14827632.441346411" table:style-name="ce1">
            <text:p>14827632.4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vate rented sector</text:p>
          </table:table-cell>
          <table:table-cell office:value-type="float" office:value="4105116.558653587" table:style-name="ce1">
            <text:p>4105116.559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vate registered providers</text:p>
          </table:table-cell>
          <table:table-cell office:value-type="float" office:value="2255000" table:style-name="ce1">
            <text:p>225500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Local authority</text:p>
          </table:table-cell>
          <table:table-cell office:value-type="float" office:value="1725912" table:style-name="ce1">
            <text:p>172591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ther public</text:p>
          </table:table-cell>
          <table:table-cell office:value-type="float" office:value="62405" table:style-name="ce1">
            <text:p>6240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wner occupied</text:p>
          </table:table-cell>
          <table:table-cell office:value-type="float" office:value="14760109.32126582" table:style-name="ce1">
            <text:p>14760109.3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ivate rented sector</text:p>
          </table:table-cell>
          <table:table-cell office:value-type="float" office:value="4285660.7180427257" table:style-name="ce1">
            <text:p>4285660.718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ivate registered providers</text:p>
          </table:table-cell>
          <table:table-cell office:value-type="float" office:value="2303854.9739999999" table:style-name="ce1">
            <text:p>2303854.97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Local authority</text:p>
          </table:table-cell>
          <table:table-cell office:value-type="float" office:value="1692631" table:style-name="ce1">
            <text:p>169263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ther public</text:p>
          </table:table-cell>
          <table:table-cell office:value-type="float" office:value="74595" table:style-name="ce1">
            <text:p>7459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wner occupied</text:p>
          </table:table-cell>
          <table:table-cell office:value-type="float" office:value="14702416.14184192" table:style-name="ce1">
            <text:p>14702416.14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vate rented sector</text:p>
          </table:table-cell>
          <table:table-cell office:value-type="float" office:value="4464837.5620990004" table:style-name="ce1">
            <text:p>4464837.56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vate registered providers</text:p>
          </table:table-cell>
          <table:table-cell office:value-type="float" office:value="2330925.4190000002" table:style-name="ce1">
            <text:p>2330925.41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Local authority</text:p>
          </table:table-cell>
          <table:table-cell office:value-type="float" office:value="1681785" table:style-name="ce1">
            <text:p>168178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ther public</text:p>
          </table:table-cell>
          <table:table-cell office:value-type="float" office:value="67498" table:style-name="ce1">
            <text:p>67498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wner occupied</text:p>
          </table:table-cell>
          <table:table-cell office:value-type="float" office:value="14691189.809076659" table:style-name="ce1">
            <text:p>14691189.8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ivate rented sector</text:p>
          </table:table-cell>
          <table:table-cell office:value-type="float" office:value="4622691.236496645" table:style-name="ce1">
            <text:p>4622691.23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ivate registered providers</text:p>
          </table:table-cell>
          <table:table-cell office:value-type="float" office:value="2343095.1869999999" table:style-name="ce1">
            <text:p>2343095.18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Local authority</text:p>
          </table:table-cell>
          <table:table-cell office:value-type="float" office:value="1668685" table:style-name="ce1">
            <text:p>166868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ther public</text:p>
          </table:table-cell>
          <table:table-cell office:value-type="float" office:value="64295" table:style-name="ce1">
            <text:p>6429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wner occupied</text:p>
          </table:table-cell>
          <table:table-cell office:value-type="float" office:value="14707758.22811456" table:style-name="ce1">
            <text:p>14707758.2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vate rented sector</text:p>
          </table:table-cell>
          <table:table-cell office:value-type="float" office:value="4773333.1200911384" table:style-name="ce1">
            <text:p>4773333.1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vate registered providers</text:p>
          </table:table-cell>
          <table:table-cell office:value-type="float" office:value="2387053.9939999999" table:style-name="ce1">
            <text:p>2387053.99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Local authority</text:p>
          </table:table-cell>
          <table:table-cell office:value-type="float" office:value="1643262" table:style-name="ce1">
            <text:p>1643262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ther public</text:p>
          </table:table-cell>
          <table:table-cell office:value-type="float" office:value="55131" table:style-name="ce1">
            <text:p>55131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wner occupied</text:p>
          </table:table-cell>
          <table:table-cell office:value-type="float" office:value="14830132.36780829" table:style-name="ce1">
            <text:p>14830132.3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vate rented sector</text:p>
          </table:table-cell>
          <table:table-cell office:value-type="float" office:value="4832078.2980297878" table:style-name="ce1">
            <text:p>4832078.298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vate registered providers</text:p>
          </table:table-cell>
          <table:table-cell office:value-type="float" office:value="2430172.7859999998" table:style-name="ce1">
            <text:p>2430172.78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Local authority</text:p>
          </table:table-cell>
          <table:table-cell office:value-type="float" office:value="1612329" table:style-name="ce1">
            <text:p>161232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ther public</text:p>
          </table:table-cell>
          <table:table-cell office:value-type="float" office:value="57360" table:style-name="ce1">
            <text:p>5736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wner occupied</text:p>
          </table:table-cell>
          <table:table-cell office:value-type="float" office:value="15085607.56465658" table:style-name="ce1">
            <text:p>15085607.5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vate rented sector</text:p>
          </table:table-cell>
          <table:table-cell office:value-type="float" office:value="4797971.0208138814" table:style-name="ce1">
            <text:p>4797971.021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vate registered providers</text:p>
          </table:table-cell>
          <table:table-cell office:value-type="float" office:value="2443780.9759999998" table:style-name="ce1">
            <text:p>2443780.97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ocal authority</text:p>
          </table:table-cell>
          <table:table-cell office:value-type="float" office:value="1601573" table:style-name="ce1">
            <text:p>1601573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ther public</text:p>
          </table:table-cell>
          <table:table-cell office:value-type="float" office:value="56374" table:style-name="ce1">
            <text:p>5637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wner occupied</text:p>
          </table:table-cell>
          <table:table-cell office:value-type="float" office:value="15352670.014278119" table:style-name="ce1">
            <text:p>15352670.0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vate rented sector</text:p>
          </table:table-cell>
          <table:table-cell office:value-type="float" office:value="4773156.2898247316" table:style-name="ce1">
            <text:p>4773156.29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vate registered providers</text:p>
          </table:table-cell>
          <table:table-cell office:value-type="float" office:value="2452432.3670000001" table:style-name="ce1">
            <text:p>2452432.36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ocal authority</text:p>
          </table:table-cell>
          <table:table-cell office:value-type="float" office:value="1592008" table:style-name="ce1">
            <text:p>159200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ther public</text:p>
          </table:table-cell>
          <table:table-cell office:value-type="float" office:value="43210" table:style-name="ce1">
            <text:p>4321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wner occupied</text:p>
          </table:table-cell>
          <table:table-cell office:value-type="float" office:value="15591257.95303401" table:style-name="ce1">
            <text:p>15591257.9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vate rented sector</text:p>
          </table:table-cell>
          <table:table-cell office:value-type="float" office:value="4762266.4437012263" table:style-name="ce1">
            <text:p>4762266.44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vate registered providers</text:p>
          </table:table-cell>
          <table:table-cell office:value-type="float" office:value="2478680.3840000001" table:style-name="ce1">
            <text:p>2478680.38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ocal authority</text:p>
          </table:table-cell>
          <table:table-cell office:value-type="float" office:value="1587164" table:style-name="ce1">
            <text:p>158716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ther public</text:p>
          </table:table-cell>
          <table:table-cell office:value-type="float" office:value="41874" table:style-name="ce1">
            <text:p>4187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wner occupied</text:p>
          </table:table-cell>
          <table:table-cell office:value-type="float" office:value="15775576.62682247" table:style-name="ce1">
            <text:p>15775576.6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vate rented sector</text:p>
          </table:table-cell>
          <table:table-cell office:value-type="float" office:value="4812719.0635451507" table:style-name="ce1">
            <text:p>4812719.06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vate registered providers</text:p>
          </table:table-cell>
          <table:table-cell office:value-type="float" office:value="2504894.2000000002" table:style-name="ce1">
            <text:p>2504894.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ocal authority</text:p>
          </table:table-cell>
          <table:table-cell office:value-type="float" office:value="1582946" table:style-name="ce1">
            <text:p>158294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ther public</text:p>
          </table:table-cell>
          <table:table-cell office:value-type="float" office:value="33698" table:style-name="ce1">
            <text:p>3369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wner occupied</text:p>
          </table:table-cell>
          <table:table-cell office:value-type="float" office:value="15914124.101896919" table:style-name="ce1">
            <text:p>15914124.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vate rented sector</text:p>
          </table:table-cell>
          <table:table-cell office:value-type="float" office:value="4874777.0345596429" table:style-name="ce1">
            <text:p>4874777.03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vate registered providers</text:p>
          </table:table-cell>
          <table:table-cell office:value-type="float" office:value="2523938.8635434401" table:style-name="ce1">
            <text:p>2523938.86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Local authority</text:p>
          </table:table-cell>
          <table:table-cell office:value-type="float" office:value="1581554" table:style-name="ce1">
            <text:p>158155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ther public</text:p>
          </table:table-cell>
          <table:table-cell office:value-type="float" office:value="33194" table:style-name="ce1">
            <text:p>3319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wner occupied</text:p>
          </table:table-cell>
          <table:table-cell office:value-type="float" office:value="16107513.506230921" table:style-name="ce1">
            <text:p>16107513.5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vate rented sector</text:p>
          </table:table-cell>
          <table:table-cell office:value-type="float" office:value="4903870.9587513944" table:style-name="ce1">
            <text:p>4903870.95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vate registered providers</text:p>
          </table:table-cell>
          <table:table-cell office:value-type="float" office:value="2541500.5350176808" table:style-name="ce1">
            <text:p>2541500.53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Local authority</text:p>
          </table:table-cell>
          <table:table-cell office:value-type="float" office:value="1575709" table:style-name="ce1">
            <text:p>157570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ther public</text:p>
          </table:table-cell>
          <table:table-cell office:value-type="float" office:value="33456" table:style-name="ce1">
            <text:p>33456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wner occupied</text:p>
          </table:table-cell>
          <table:table-cell office:value-type="float" office:value="16287794.76215487" table:style-name="ce1">
            <text:p>16287794.76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te rented sector</text:p>
          </table:table-cell>
          <table:table-cell office:value-type="float" office:value="4934570.2341137119" table:style-name="ce1">
            <text:p>4934570.23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te registered providers</text:p>
          </table:table-cell>
          <table:table-cell office:value-type="float" office:value="2571221.0037314198" table:style-name="ce1">
            <text:p>2571221.00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Local authority</text:p>
          </table:table-cell>
          <table:table-cell office:value-type="float" office:value="1571939" table:style-name="ce1">
            <text:p>157193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ther public</text:p>
          </table:table-cell>
          <table:table-cell office:value-type="float" office:value="30817" table:style-name="ce1">
            <text:p>30817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wner occupied</text:p>
          </table:table-cell>
          <table:table-cell office:value-type="float" office:value="16462433.856153229" table:style-name="ce1">
            <text:p>16462433.86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vate rented sector</text:p>
          </table:table-cell>
          <table:table-cell office:value-type="float" office:value="4949613.8392857146" table:style-name="ce1">
            <text:p>4949613.83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vate registered providers</text:p>
          </table:table-cell>
          <table:table-cell office:value-type="float" office:value="2602251.3045610581" table:style-name="ce1">
            <text:p>2602251.305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Local authority</text:p>
          </table:table-cell>
          <table:table-cell office:value-type="float" office:value="1574098" table:style-name="ce1">
            <text:p>1574098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ther public</text:p>
          </table:table-cell>
          <table:table-cell office:value-type="float" office:value="29016" table:style-name="ce1">
            <text:p>29016</text:p>
          </table:table-cell>
          <table:table-cell table:number-columns-repeated="16381"/>
        </table:table-row>
        <table:table-row table:number-rows-repeated="1048455" table:style-name="ro1">
          <table:table-cell table:number-columns-repeated="16384"/>
        </table:table-row>
      </table:table>
      <table:table table:name="Figur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Owner occupied</text:p>
          </table:table-cell>
          <table:table-cell office:value-type="float" office:value="111264.4184357747" table:style-name="ce1">
            <text:p>111264.4184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rivate rented sector</text:p>
          </table:table-cell>
          <table:table-cell office:value-type="float" office:value="64000" table:style-name="ce1">
            <text:p>6400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ocial and affordable rented</text:p>
          </table:table-cell>
          <table:table-cell office:value-type="float" office:value="-38000" table:style-name="ce1">
            <text:p>-3800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Other public</text:p>
          </table:table-cell>
          <table:table-cell office:value-type="float" office:value="9252" table:style-name="ce1">
            <text:p>925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wner occupied</text:p>
          </table:table-cell>
          <table:table-cell office:value-type="float" office:value="-77233.863757526502" table:style-name="ce1">
            <text:p>-77233.86376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rivate rented sector</text:p>
          </table:table-cell>
          <table:table-cell office:value-type="float" office:value="352294.78219328629" table:style-name="ce1">
            <text:p>352294.782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ocial and affordable rented</text:p>
          </table:table-cell>
          <table:table-cell office:value-type="float" office:value="-106857" table:style-name="ce1">
            <text:p>-106857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ther public</text:p>
          </table:table-cell>
          <table:table-cell office:value-type="float" office:value="-8329" table:style-name="ce1">
            <text:p>-8329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Owner occupied</text:p>
          </table:table-cell>
          <table:table-cell office:value-type="float" office:value="217507.1747083925" table:style-name="ce1">
            <text:p>217507.1747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rivate rented sector</text:p>
          </table:table-cell>
          <table:table-cell office:value-type="float" office:value="29086.743727386001" table:style-name="ce1">
            <text:p>29086.7437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ocial and affordable rented</text:p>
          </table:table-cell>
          <table:table-cell office:value-type="float" office:value="-54512" table:style-name="ce1">
            <text:p>-54512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Other public</text:p>
          </table:table-cell>
          <table:table-cell office:value-type="float" office:value="-21113" table:style-name="ce1">
            <text:p>-21113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wner occupied</text:p>
          </table:table-cell>
          <table:table-cell office:value-type="float" office:value="113588.7344549019" table:style-name="ce1">
            <text:p>113588.734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ivate rented sector</text:p>
          </table:table-cell>
          <table:table-cell office:value-type="float" office:value="141672.99966694511" table:style-name="ce1">
            <text:p>141672.9997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ocial and affordable rented</text:p>
          </table:table-cell>
          <table:table-cell office:value-type="float" office:value="-69105" table:style-name="ce1">
            <text:p>-6910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ther public</text:p>
          </table:table-cell>
          <table:table-cell office:value-type="float" office:value="-604" table:style-name="ce1">
            <text:p>-604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wner occupied</text:p>
          </table:table-cell>
          <table:table-cell office:value-type="float" office:value="-49565.416226174682" table:style-name="ce1">
            <text:p>-49565.4162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rivate rented sector</text:p>
          </table:table-cell>
          <table:table-cell office:value-type="float" office:value="266651.28866194241" table:style-name="ce1">
            <text:p>266651.2887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ocial and affordable rented</text:p>
          </table:table-cell>
          <table:table-cell office:value-type="float" office:value="-14683.953999999911" table:style-name="ce1">
            <text:p>-14683.954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ther public</text:p>
          </table:table-cell>
          <table:table-cell office:value-type="float" office:value="251" table:style-name="ce1">
            <text:p>251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wner occupied</text:p>
          </table:table-cell>
          <table:table-cell office:value-type="float" office:value="41966.419232716777" table:style-name="ce1">
            <text:p>41966.41923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rivate rented sector</text:p>
          </table:table-cell>
          <table:table-cell office:value-type="float" office:value="195285.59920306181" table:style-name="ce1">
            <text:p>195285.5992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ocial and affordable rented</text:p>
          </table:table-cell>
          <table:table-cell office:value-type="float" office:value="-14575.100000000089" table:style-name="ce1">
            <text:p>-14575.1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ther public</text:p>
          </table:table-cell>
          <table:table-cell office:value-type="float" office:value="-7741" table:style-name="ce1">
            <text:p>-7741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wner occupied</text:p>
          </table:table-cell>
          <table:table-cell office:value-type="float" office:value="-25930.662531167269" table:style-name="ce1">
            <text:p>-25930.66253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rivate rented sector</text:p>
          </table:table-cell>
          <table:table-cell office:value-type="float" office:value="261474.02696693179" table:style-name="ce1">
            <text:p>261474.02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ocial and affordable rented</text:p>
          </table:table-cell>
          <table:table-cell office:value-type="float" office:value="-11427.446" table:style-name="ce1">
            <text:p>-11427.44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ther public</text:p>
          </table:table-cell>
          <table:table-cell office:value-type="float" office:value="-582" table:style-name="ce1">
            <text:p>-58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wner occupied</text:p>
          </table:table-cell>
          <table:table-cell office:value-type="float" office:value="-98427.862476537004" table:style-name="ce1">
            <text:p>-98427.8624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rivate rented sector</text:p>
          </table:table-cell>
          <table:table-cell office:value-type="float" office:value="261263.689846138" table:style-name="ce1">
            <text:p>261263.689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ocial and affordable rented</text:p>
          </table:table-cell>
          <table:table-cell office:value-type="float" office:value="20366.910000000149" table:style-name="ce1">
            <text:p>20366.9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ther public</text:p>
          </table:table-cell>
          <table:table-cell office:value-type="float" office:value="-436" table:style-name="ce1">
            <text:p>-436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wner occupied</text:p>
          </table:table-cell>
          <table:table-cell office:value-type="float" office:value="-72532.415269393474" table:style-name="ce1">
            <text:p>-72532.4152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ivate rented sector</text:p>
          </table:table-cell>
          <table:table-cell office:value-type="float" office:value="206872.0037051593" table:style-name="ce1">
            <text:p>206872.003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ocial and affordable rented</text:p>
          </table:table-cell>
          <table:table-cell office:value-type="float" office:value="19246.330000000082" table:style-name="ce1">
            <text:p>19246.33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ther public</text:p>
          </table:table-cell>
          <table:table-cell office:value-type="float" office:value="-8716" table:style-name="ce1">
            <text:p>-871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wner occupied</text:p>
          </table:table-cell>
          <table:table-cell office:value-type="float" office:value="-68004.085224572569" table:style-name="ce1">
            <text:p>-68004.0852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vate rented sector</text:p>
          </table:table-cell>
          <table:table-cell office:value-type="float" office:value="193515.4246827359" table:style-name="ce1">
            <text:p>193515.424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ocial and affordable rented</text:p>
          </table:table-cell>
          <table:table-cell office:value-type="float" office:value="14459.25999999978" table:style-name="ce1">
            <text:p>14459.2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ther public</text:p>
          </table:table-cell>
          <table:table-cell office:value-type="float" office:value="-2577" table:style-name="ce1">
            <text:p>-257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wner occupied</text:p>
          </table:table-cell>
          <table:table-cell office:value-type="float" office:value="-67523.120080599561" table:style-name="ce1">
            <text:p>-67523.12008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ivate rented sector</text:p>
          </table:table-cell>
          <table:table-cell office:value-type="float" office:value="180544.15938913921" table:style-name="ce1">
            <text:p>180544.159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ocial and affordable rented</text:p>
          </table:table-cell>
          <table:table-cell office:value-type="float" office:value="15573.973999999929" table:style-name="ce1">
            <text:p>15573.97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ther public</text:p>
          </table:table-cell>
          <table:table-cell office:value-type="float" office:value="12190" table:style-name="ce1">
            <text:p>1219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wner occupied</text:p>
          </table:table-cell>
          <table:table-cell office:value-type="float" office:value="-57693.179423891008" table:style-name="ce1">
            <text:p>-57693.1794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vate rented sector</text:p>
          </table:table-cell>
          <table:table-cell office:value-type="float" office:value="179176.84405627471" table:style-name="ce1">
            <text:p>179176.8441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ocial and affordable rented</text:p>
          </table:table-cell>
          <table:table-cell office:value-type="float" office:value="16224.4450000003" table:style-name="ce1">
            <text:p>16224.44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ther public</text:p>
          </table:table-cell>
          <table:table-cell office:value-type="float" office:value="-7097" table:style-name="ce1">
            <text:p>-709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wner occupied</text:p>
          </table:table-cell>
          <table:table-cell office:value-type="float" office:value="-11226.332765260709" table:style-name="ce1">
            <text:p>-11226.3327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ivate rented sector</text:p>
          </table:table-cell>
          <table:table-cell office:value-type="float" office:value="157853.67439764459" table:style-name="ce1">
            <text:p>157853.674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ocial and affordable rented</text:p>
          </table:table-cell>
          <table:table-cell office:value-type="float" office:value="-930.2320000003092" table:style-name="ce1">
            <text:p>-930.23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ther public</text:p>
          </table:table-cell>
          <table:table-cell office:value-type="float" office:value="-3203" table:style-name="ce1">
            <text:p>-320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wner occupied</text:p>
          </table:table-cell>
          <table:table-cell office:value-type="float" office:value="16568.419037893411" table:style-name="ce1">
            <text:p>16568.4190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vate rented sector</text:p>
          </table:table-cell>
          <table:table-cell office:value-type="float" office:value="150641.88359449341" table:style-name="ce1">
            <text:p>150641.8836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ocial and affordable rented</text:p>
          </table:table-cell>
          <table:table-cell office:value-type="float" office:value="18535.80700000003" table:style-name="ce1">
            <text:p>18535.80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ther public</text:p>
          </table:table-cell>
          <table:table-cell office:value-type="float" office:value="-9164" table:style-name="ce1">
            <text:p>-916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wner occupied</text:p>
          </table:table-cell>
          <table:table-cell office:value-type="float" office:value="122374.1396937352" table:style-name="ce1">
            <text:p>122374.139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vate rented sector</text:p>
          </table:table-cell>
          <table:table-cell office:value-type="float" office:value="58745.177938649431" table:style-name="ce1">
            <text:p>58745.1779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ocial and affordable rented</text:p>
          </table:table-cell>
          <table:table-cell office:value-type="float" office:value="12185.791999999899" table:style-name="ce1">
            <text:p>12185.792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ther public</text:p>
          </table:table-cell>
          <table:table-cell office:value-type="float" office:value="2229" table:style-name="ce1">
            <text:p>222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wner occupied</text:p>
          </table:table-cell>
          <table:table-cell office:value-type="float" office:value="255475.19684828629" table:style-name="ce1">
            <text:p>255475.196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vate rented sector</text:p>
          </table:table-cell>
          <table:table-cell office:value-type="float" office:value="-34107.277215906419" table:style-name="ce1">
            <text:p>-34107.27722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ocial and affordable rented</text:p>
          </table:table-cell>
          <table:table-cell office:value-type="float" office:value="2852.1899999999441" table:style-name="ce1">
            <text:p>2852.1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ther public</text:p>
          </table:table-cell>
          <table:table-cell office:value-type="float" office:value="-986" table:style-name="ce1">
            <text:p>-98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wner occupied</text:p>
          </table:table-cell>
          <table:table-cell office:value-type="float" office:value="267062.44962154143" table:style-name="ce1">
            <text:p>267062.449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vate rented sector</text:p>
          </table:table-cell>
          <table:table-cell office:value-type="float" office:value="-24814.730989149772" table:style-name="ce1">
            <text:p>-24814.73099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ocial and affordable rented</text:p>
          </table:table-cell>
          <table:table-cell office:value-type="float" office:value="-913.6089999997057" table:style-name="ce1">
            <text:p>-913.609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ther public</text:p>
          </table:table-cell>
          <table:table-cell office:value-type="float" office:value="-13164" table:style-name="ce1">
            <text:p>-1316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wner occupied</text:p>
          </table:table-cell>
          <table:table-cell office:value-type="float" office:value="238587.9387558866" table:style-name="ce1">
            <text:p>238587.938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vate rented sector</text:p>
          </table:table-cell>
          <table:table-cell office:value-type="float" office:value="-10889.84612350538" table:style-name="ce1">
            <text:p>-10889.8461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ocial and affordable rented</text:p>
          </table:table-cell>
          <table:table-cell office:value-type="float" office:value="21404.016999999989" table:style-name="ce1">
            <text:p>21404.01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ther public</text:p>
          </table:table-cell>
          <table:table-cell office:value-type="float" office:value="-1336" table:style-name="ce1">
            <text:p>-133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wner occupied</text:p>
          </table:table-cell>
          <table:table-cell office:value-type="float" office:value="184318.67378846181" table:style-name="ce1">
            <text:p>184318.673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vate rented sector</text:p>
          </table:table-cell>
          <table:table-cell office:value-type="float" office:value="50452.619843924418" table:style-name="ce1">
            <text:p>50452.6198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ocial and affordable rented</text:p>
          </table:table-cell>
          <table:table-cell office:value-type="float" office:value="21995.816000000112" table:style-name="ce1">
            <text:p>21995.81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ther public</text:p>
          </table:table-cell>
          <table:table-cell office:value-type="float" office:value="-8176" table:style-name="ce1">
            <text:p>-817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wner occupied</text:p>
          </table:table-cell>
          <table:table-cell office:value-type="float" office:value="138547.47507444961" table:style-name="ce1">
            <text:p>138547.475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vate rented sector</text:p>
          </table:table-cell>
          <table:table-cell office:value-type="float" office:value="62057.971014492206" table:style-name="ce1">
            <text:p>62057.9710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cial and affordable rented</text:p>
          </table:table-cell>
          <table:table-cell office:value-type="float" office:value="17652.66354343994" table:style-name="ce1">
            <text:p>17652.6635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ther public</text:p>
          </table:table-cell>
          <table:table-cell office:value-type="float" office:value="-504" table:style-name="ce1">
            <text:p>-50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wner occupied</text:p>
          </table:table-cell>
          <table:table-cell office:value-type="float" office:value="193389.4043340068" table:style-name="ce1">
            <text:p>193389.404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vate rented sector</text:p>
          </table:table-cell>
          <table:table-cell office:value-type="float" office:value="29093.92419175059" table:style-name="ce1">
            <text:p>29093.9241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cial and affordable rented</text:p>
          </table:table-cell>
          <table:table-cell office:value-type="float" office:value="11716.67147424119" table:style-name="ce1">
            <text:p>11716.6714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ther public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wner occupied</text:p>
          </table:table-cell>
          <table:table-cell office:value-type="float" office:value="180281.25592394359" table:style-name="ce1">
            <text:p>180281.2559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te rented sector</text:p>
          </table:table-cell>
          <table:table-cell office:value-type="float" office:value="30699.275362318382" table:style-name="ce1">
            <text:p>30699.27536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al and affordable rented</text:p>
          </table:table-cell>
          <table:table-cell office:value-type="float" office:value="25950.468713738959" table:style-name="ce1">
            <text:p>25950.4687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ther public</text:p>
          </table:table-cell>
          <table:table-cell office:value-type="float" office:value="-2639" table:style-name="ce1">
            <text:p>-263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wner occupied</text:p>
          </table:table-cell>
          <table:table-cell office:value-type="float" office:value="174639.09399835949" table:style-name="ce1">
            <text:p>174639.094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vate rented sector</text:p>
          </table:table-cell>
          <table:table-cell office:value-type="float" office:value="15043.60517200269" table:style-name="ce1">
            <text:p>15043.60517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al and affordable rented</text:p>
          </table:table-cell>
          <table:table-cell office:value-type="float" office:value="33189.300829637803" table:style-name="ce1">
            <text:p>33189.30083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ther public</text:p>
          </table:table-cell>
          <table:table-cell office:value-type="float" office:value="-1801" table:style-name="ce1">
            <text:p>-1801</text:p>
          </table:table-cell>
          <table:table-cell table:number-columns-repeated="16381"/>
        </table:table-row>
        <table:table-row table:number-rows-repeated="1048483" table:style-name="ro1">
          <table:table-cell table:number-columns-repeated="16384"/>
        </table:table-row>
      </table:table>
      <table:table table:name="Figur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Owner occupied</text:p>
          </table:table-cell>
          <table:table-cell office:value-type="float" office:value="0.69526087073968301" table:style-name="ce1">
            <text:p>0.69526087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rivate rented sector</text:p>
          </table:table-cell>
          <table:table-cell office:value-type="float" office:value="0.1028870354160122" table:style-name="ce1">
            <text:p>0.102887035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ocial and affordable rented</text:p>
          </table:table-cell>
          <table:table-cell office:value-type="float" office:value="0.19659525474575301" table:style-name="ce1">
            <text:p>0.196595255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Other public</text:p>
          </table:table-cell>
          <table:table-cell office:value-type="float" office:value="5.2568390985517554E-3" table:style-name="ce1">
            <text:p>0.005256839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wner occupied</text:p>
          </table:table-cell>
          <table:table-cell office:value-type="float" office:value="0.68650406267494379" table:style-name="ce1">
            <text:p>0.686504063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rivate rented sector</text:p>
          </table:table-cell>
          <table:table-cell office:value-type="float" office:value="0.1184980434871782" table:style-name="ce1">
            <text:p>0.118498043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ocial and affordable rented</text:p>
          </table:table-cell>
          <table:table-cell office:value-type="float" office:value="0.19016727469593511" table:style-name="ce1">
            <text:p>0.19016727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ther public</text:p>
          </table:table-cell>
          <table:table-cell office:value-type="float" office:value="4.830619141942891E-3" table:style-name="ce1">
            <text:p>0.004830619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Owner occupied</text:p>
          </table:table-cell>
          <table:table-cell office:value-type="float" office:value="0.69112196776562218" table:style-name="ce1">
            <text:p>0.691121968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rivate rented sector</text:p>
          </table:table-cell>
          <table:table-cell office:value-type="float" office:value="0.1189051231193046" table:style-name="ce1">
            <text:p>0.11890512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ocial and affordable rented</text:p>
          </table:table-cell>
          <table:table-cell office:value-type="float" office:value="0.18615402771737399" table:style-name="ce1">
            <text:p>0.186154028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Other public</text:p>
          </table:table-cell>
          <table:table-cell office:value-type="float" office:value="3.818881397699155E-3" table:style-name="ce1">
            <text:p>0.003818881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wner occupied</text:p>
          </table:table-cell>
          <table:table-cell office:value-type="float" office:value="0.6904520594636202" table:style-name="ce1">
            <text:p>0.690452059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ivate rented sector</text:p>
          </table:table-cell>
          <table:table-cell office:value-type="float" office:value="0.1243742728607269" table:style-name="ce1">
            <text:p>0.124374273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ocial and affordable rented</text:p>
          </table:table-cell>
          <table:table-cell office:value-type="float" office:value="0.1814148049842588" table:style-name="ce1">
            <text:p>0.18141480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ther public</text:p>
          </table:table-cell>
          <table:table-cell office:value-type="float" office:value="3.7588626913940778E-3" table:style-name="ce1">
            <text:p>0.00375886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wner occupied</text:p>
          </table:table-cell>
          <table:table-cell office:value-type="float" office:value="0.68186730579667365" table:style-name="ce1">
            <text:p>0.681867306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rivate rented sector</text:p>
          </table:table-cell>
          <table:table-cell office:value-type="float" office:value="0.1353130318748004" table:style-name="ce1">
            <text:p>0.135313032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ocial and affordable rented</text:p>
          </table:table-cell>
          <table:table-cell office:value-type="float" office:value="0.17908393897202129" table:style-name="ce1">
            <text:p>0.179083939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ther public</text:p>
          </table:table-cell>
          <table:table-cell office:value-type="float" office:value="3.7357233565046828E-3" table:style-name="ce1">
            <text:p>0.003735723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wner occupied</text:p>
          </table:table-cell>
          <table:table-cell office:value-type="float" office:value="0.67717448031963445" table:style-name="ce1">
            <text:p>0.67717448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rivate rented sector</text:p>
          </table:table-cell>
          <table:table-cell office:value-type="float" office:value="0.14277021436730361" table:style-name="ce1">
            <text:p>0.142770214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ocial and affordable rented</text:p>
          </table:table-cell>
          <table:table-cell office:value-type="float" office:value="0.1767029331817076" table:style-name="ce1">
            <text:p>0.176702933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ther public</text:p>
          </table:table-cell>
          <table:table-cell office:value-type="float" office:value="3.352372131354365E-3" table:style-name="ce1">
            <text:p>0.003352372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wner occupied</text:p>
          </table:table-cell>
          <table:table-cell office:value-type="float" office:value="0.6692982488751007" table:style-name="ce1">
            <text:p>0.669298249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rivate rented sector</text:p>
          </table:table-cell>
          <table:table-cell office:value-type="float" office:value="0.15296788115245669" table:style-name="ce1">
            <text:p>0.152967881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ocial and affordable rented</text:p>
          </table:table-cell>
          <table:table-cell office:value-type="float" office:value="0.17444064078296229" table:style-name="ce1">
            <text:p>0.174440641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ther public</text:p>
          </table:table-cell>
          <table:table-cell office:value-type="float" office:value="3.293229189480276E-3" table:style-name="ce1">
            <text:p>0.003293229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wner occupied</text:p>
          </table:table-cell>
          <table:table-cell office:value-type="float" office:value="0.65957077724822422" table:style-name="ce1">
            <text:p>0.659570777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rivate rented sector</text:p>
          </table:table-cell>
          <table:table-cell office:value-type="float" office:value="0.16324849628822" table:style-name="ce1">
            <text:p>0.163248496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ocial and affordable rented</text:p>
          </table:table-cell>
          <table:table-cell office:value-type="float" office:value="0.17393323190824231" table:style-name="ce1">
            <text:p>0.17393323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ther public</text:p>
          </table:table-cell>
          <table:table-cell office:value-type="float" office:value="3.247494555313524E-3" table:style-name="ce1">
            <text:p>0.003247495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wner occupied</text:p>
          </table:table-cell>
          <table:table-cell office:value-type="float" office:value="0.65221113842928957" table:style-name="ce1">
            <text:p>0.65221113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ivate rented sector</text:p>
          </table:table-cell>
          <table:table-cell office:value-type="float" office:value="0.1712709506651556" table:style-name="ce1">
            <text:p>0.17127095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ocial and affordable rented</text:p>
          </table:table-cell>
          <table:table-cell office:value-type="float" office:value="0.17367264919942971" table:style-name="ce1">
            <text:p>0.17367264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ther public</text:p>
          </table:table-cell>
          <table:table-cell office:value-type="float" office:value="2.8452617061251921E-3" table:style-name="ce1">
            <text:p>0.00284526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wner occupied</text:p>
          </table:table-cell>
          <table:table-cell office:value-type="float" office:value="0.64535122946401768" table:style-name="ce1">
            <text:p>0.645351229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ivate rented sector</text:p>
          </table:table-cell>
          <table:table-cell office:value-type="float" office:value="0.17866925341586271" table:style-name="ce1">
            <text:p>0.17866925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ocial and affordable rented</text:p>
          </table:table-cell>
          <table:table-cell office:value-type="float" office:value="0.17326342986654031" table:style-name="ce1">
            <text:p>0.1732634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ther public</text:p>
          </table:table-cell>
          <table:table-cell office:value-type="float" office:value="2.716087253579442E-3" table:style-name="ce1">
            <text:p>0.00271608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wner occupied</text:p>
          </table:table-cell>
          <table:table-cell office:value-type="float" office:value="0.63849999780542388" table:style-name="ce1">
            <text:p>0.638499998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ivate rented sector</text:p>
          </table:table-cell>
          <table:table-cell office:value-type="float" office:value="0.18539119863581069" table:style-name="ce1">
            <text:p>0.18539119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ocial and affordable rented</text:p>
          </table:table-cell>
          <table:table-cell office:value-type="float" office:value="0.17288193671790311" table:style-name="ce1">
            <text:p>0.17288193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ther public</text:p>
          </table:table-cell>
          <table:table-cell office:value-type="float" office:value="3.2268668408623269E-3" table:style-name="ce1">
            <text:p>0.00322686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wner occupied</text:p>
          </table:table-cell>
          <table:table-cell office:value-type="float" office:value="0.63243101823718517" table:style-name="ce1">
            <text:p>0.632431018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ivate rented sector</text:p>
          </table:table-cell>
          <table:table-cell office:value-type="float" office:value="0.1920569883494094" table:style-name="ce1">
            <text:p>0.192056988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ocial and affordable rented</text:p>
          </table:table-cell>
          <table:table-cell office:value-type="float" office:value="0.17260853669873069" table:style-name="ce1">
            <text:p>0.17260853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ther public</text:p>
          </table:table-cell>
          <table:table-cell office:value-type="float" office:value="2.9034567146747612E-3" table:style-name="ce1">
            <text:p>0.00290345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wner occupied</text:p>
          </table:table-cell>
          <table:table-cell office:value-type="float" office:value="0.6280982171577314" table:style-name="ce1">
            <text:p>0.62809821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ivate rented sector</text:p>
          </table:table-cell>
          <table:table-cell office:value-type="float" office:value="0.19763573691766881" table:style-name="ce1">
            <text:p>0.19763573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ocial and affordable rented</text:p>
          </table:table-cell>
          <table:table-cell office:value-type="float" office:value="0.1715172164971013" table:style-name="ce1">
            <text:p>0.17151721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ther public</text:p>
          </table:table-cell>
          <table:table-cell office:value-type="float" office:value="2.7488294274985231E-3" table:style-name="ce1">
            <text:p>0.00274882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wner occupied</text:p>
          </table:table-cell>
          <table:table-cell office:value-type="float" office:value="0.62409497799573699" table:style-name="ce1">
            <text:p>0.624094978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ivate rented sector</text:p>
          </table:table-cell>
          <table:table-cell office:value-type="float" office:value="0.20254706273693571" table:style-name="ce1">
            <text:p>0.20254706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ocial and affordable rented</text:p>
          </table:table-cell>
          <table:table-cell office:value-type="float" office:value="0.171018583021251" table:style-name="ce1">
            <text:p>0.17101858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ther public</text:p>
          </table:table-cell>
          <table:table-cell office:value-type="float" office:value="2.3393762460762E-3" table:style-name="ce1">
            <text:p>0.00233937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wner occupied</text:p>
          </table:table-cell>
          <table:table-cell office:value-type="float" office:value="0.62410938262504656" table:style-name="ce1">
            <text:p>0.62410938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ivate rented sector</text:p>
          </table:table-cell>
          <table:table-cell office:value-type="float" office:value="0.20335256143266281" table:style-name="ce1">
            <text:p>0.203352561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ocial and affordable rented</text:p>
          </table:table-cell>
          <table:table-cell office:value-type="float" office:value="0.17012412508182961" table:style-name="ce1">
            <text:p>0.17012412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ther public</text:p>
          </table:table-cell>
          <table:table-cell office:value-type="float" office:value="2.4139308604609112E-3" table:style-name="ce1">
            <text:p>0.002413931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wner occupied</text:p>
          </table:table-cell>
          <table:table-cell office:value-type="float" office:value="0.62895204303495589" table:style-name="ce1">
            <text:p>0.628952043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ivate rented sector</text:p>
          </table:table-cell>
          <table:table-cell office:value-type="float" office:value="0.20003792774203061" table:style-name="ce1">
            <text:p>0.20003792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ocial and affordable rented</text:p>
          </table:table-cell>
          <table:table-cell office:value-type="float" office:value="0.16865967360610601" table:style-name="ce1">
            <text:p>0.16865967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ther public</text:p>
          </table:table-cell>
          <table:table-cell office:value-type="float" office:value="2.3503556169074831E-3" table:style-name="ce1">
            <text:p>0.00235035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wner occupied</text:p>
          </table:table-cell>
          <table:table-cell office:value-type="float" office:value="0.63405475483000318" table:style-name="ce1">
            <text:p>0.63405475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ivate rented sector</text:p>
          </table:table-cell>
          <table:table-cell office:value-type="float" office:value="0.19712808510151589" table:style-name="ce1">
            <text:p>0.19712808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ocial and affordable rented</text:p>
          </table:table-cell>
          <table:table-cell office:value-type="float" office:value="0.16703261666783961" table:style-name="ce1">
            <text:p>0.1670326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ther public</text:p>
          </table:table-cell>
          <table:table-cell office:value-type="float" office:value="1.7845434006413549E-3" table:style-name="ce1">
            <text:p>0.00178454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wner occupied</text:p>
          </table:table-cell>
          <table:table-cell office:value-type="float" office:value="0.63738617423449573" table:style-name="ce1">
            <text:p>0.63738617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ivate rented sector</text:p>
          </table:table-cell>
          <table:table-cell office:value-type="float" office:value="0.19468620161244671" table:style-name="ce1">
            <text:p>0.19468620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ocial and affordable rented</text:p>
          </table:table-cell>
          <table:table-cell office:value-type="float" office:value="0.16621577327224391" table:style-name="ce1">
            <text:p>0.16621577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ther public</text:p>
          </table:table-cell>
          <table:table-cell office:value-type="float" office:value="1.711850880813726E-3" table:style-name="ce1">
            <text:p>0.00171185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wner occupied</text:p>
          </table:table-cell>
          <table:table-cell office:value-type="float" office:value="0.63843313139276503" table:style-name="ce1">
            <text:p>0.63843313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ivate rented sector</text:p>
          </table:table-cell>
          <table:table-cell office:value-type="float" office:value="0.19476938148990319" table:style-name="ce1">
            <text:p>0.19476938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ocial and affordable rented</text:p>
          </table:table-cell>
          <table:table-cell office:value-type="float" office:value="0.1654337385729461" table:style-name="ce1">
            <text:p>0.16543373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ther public</text:p>
          </table:table-cell>
          <table:table-cell office:value-type="float" office:value="1.363748544385648E-3" table:style-name="ce1">
            <text:p>0.00136374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wner occupied</text:p>
          </table:table-cell>
          <table:table-cell office:value-type="float" office:value="0.63841411779980151" table:style-name="ce1">
            <text:p>0.63841411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ivate rented sector</text:p>
          </table:table-cell>
          <table:table-cell office:value-type="float" office:value="0.1955575097983665" table:style-name="ce1">
            <text:p>0.1955575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ocial and affordable rented</text:p>
          </table:table-cell>
          <table:table-cell office:value-type="float" office:value="0.1646967553998181" table:style-name="ce1">
            <text:p>0.16469675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ther public</text:p>
          </table:table-cell>
          <table:table-cell office:value-type="float" office:value="1.331617002013994E-3" table:style-name="ce1">
            <text:p>0.00133161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wner occupied</text:p>
          </table:table-cell>
          <table:table-cell office:value-type="float" office:value="0.64015108094256723" table:style-name="ce1">
            <text:p>0.64015108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ivate rented sector</text:p>
          </table:table-cell>
          <table:table-cell office:value-type="float" office:value="0.19489155131443561" table:style-name="ce1">
            <text:p>0.19489155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ocial and affordable rented</text:p>
          </table:table-cell>
          <table:table-cell office:value-type="float" office:value="0.16362774634887389" table:style-name="ce1">
            <text:p>0.16362774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ther public</text:p>
          </table:table-cell>
          <table:table-cell office:value-type="float" office:value="1.329621394123293E-3" table:style-name="ce1">
            <text:p>0.00132962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wner occupied</text:p>
          </table:table-cell>
          <table:table-cell office:value-type="float" office:value="0.64134412594360513" table:style-name="ce1">
            <text:p>0.641344126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te rented sector</text:p>
          </table:table-cell>
          <table:table-cell office:value-type="float" office:value="0.1943024012715576" table:style-name="ce1">
            <text:p>0.19430240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ocial and affordable rented</text:p>
          </table:table-cell>
          <table:table-cell office:value-type="float" office:value="0.16314003031347671" table:style-name="ce1">
            <text:p>0.16314003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ther public</text:p>
          </table:table-cell>
          <table:table-cell office:value-type="float" office:value="1.213442471360639E-3" table:style-name="ce1">
            <text:p>0.001213442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wner occupied</text:p>
          </table:table-cell>
          <table:table-cell office:value-type="float" office:value="0.64262671082959189" table:style-name="ce1">
            <text:p>0.642626711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vate rented sector</text:p>
          </table:table-cell>
          <table:table-cell office:value-type="float" office:value="0.19321286810989521" table:style-name="ce1">
            <text:p>0.193212868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cial and affordable rented</text:p>
          </table:table-cell>
          <table:table-cell office:value-type="float" office:value="0.16302775399534131" table:style-name="ce1">
            <text:p>0.163027754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ther public</text:p>
          </table:table-cell>
          <table:table-cell office:value-type="float" office:value="1.1326670651716469E-3" table:style-name="ce1">
            <text:p>0.001132667</text:p>
          </table:table-cell>
          <table:table-cell table:number-columns-repeated="16381"/>
        </table:table-row>
        <table:table-row table:number-rows-repeated="1048483" table:style-name="ro1">
          <table:table-cell table:number-columns-repeated="16384"/>
        </table:table-row>
      </table:table>
      <table:table table:name="Figure_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ew ONS code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dwellings_per_hectare</text:p>
          </table:table-cell>
          <table:table-cell office:value-type="string" table:style-name="ce2">
            <text:p>dwelling_density_chang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92000001</text:p>
          </table:table-cell>
          <table:table-cell office:value-type="string" table:style-name="ce1">
            <text:p>England</text:p>
          </table:table-cell>
          <table:table-cell office:value-type="float" office:value="1.763609194554296" table:style-name="ce1">
            <text:p>1.763609195</text:p>
          </table:table-cell>
          <table:table-cell office:value-type="float" office:value="1.9658755098542411" table:style-name="ce1">
            <text:p>1.96587551</text:p>
          </table:table-cell>
          <table:table-cell office:value-type="float" office:value="0.20226631529994421" table:style-name="ce1">
            <text:p>0.202266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.374374373717131" table:style-name="ce1">
            <text:p>1.374374374</text:p>
          </table:table-cell>
          <table:table-cell office:value-type="float" office:value="1.4848214435134199" table:style-name="ce1">
            <text:p>1.484821444</text:p>
          </table:table-cell>
          <table:table-cell office:value-type="float" office:value="0.1104470697962896" table:style-name="ce1">
            <text:p>0.11044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05</text:p>
          </table:table-cell>
          <table:table-cell office:value-type="string" table:style-name="ce1">
            <text:p>Darlington UA</text:p>
          </table:table-cell>
          <table:table-cell office:value-type="float" office:value="2.4633009854677552" table:style-name="ce1">
            <text:p>2.463300985</text:p>
          </table:table-cell>
          <table:table-cell office:value-type="float" office:value="2.7093085961532131" table:style-name="ce1">
            <text:p>2.709308596</text:p>
          </table:table-cell>
          <table:table-cell office:value-type="float" office:value="0.24600761068545829" table:style-name="ce1">
            <text:p>0.246007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01</text:p>
          </table:table-cell>
          <table:table-cell office:value-type="string" table:style-name="ce1">
            <text:p>Hartlepool UA</text:p>
          </table:table-cell>
          <table:table-cell office:value-type="float" office:value="4.4853653688692052" table:style-name="ce1">
            <text:p>4.485365369</text:p>
          </table:table-cell>
          <table:table-cell office:value-type="float" office:value="4.8833372814908254" table:style-name="ce1">
            <text:p>4.883337281</text:p>
          </table:table-cell>
          <table:table-cell office:value-type="float" office:value="0.39797191262161918" table:style-name="ce1">
            <text:p>0.3979719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02</text:p>
          </table:table-cell>
          <table:table-cell office:value-type="string" table:style-name="ce1">
            <text:p>Middlesbrough UA</text:p>
          </table:table-cell>
          <table:table-cell office:value-type="float" office:value="11.127073889683439" table:style-name="ce1">
            <text:p>11.12707389</text:p>
          </table:table-cell>
          <table:table-cell office:value-type="float" office:value="12.202518489648581" table:style-name="ce1">
            <text:p>12.20251849</text:p>
          </table:table-cell>
          <table:table-cell office:value-type="float" office:value="1.0754445999651421" table:style-name="ce1">
            <text:p>1.07544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03</text:p>
          </table:table-cell>
          <table:table-cell office:value-type="string" table:style-name="ce1">
            <text:p>Redcar and Cleveland UA</text:p>
          </table:table-cell>
          <table:table-cell office:value-type="float" office:value="2.5276541365832341" table:style-name="ce1">
            <text:p>2.527654137</text:p>
          </table:table-cell>
          <table:table-cell office:value-type="float" office:value="2.7305536797393488" table:style-name="ce1">
            <text:p>2.73055368</text:p>
          </table:table-cell>
          <table:table-cell office:value-type="float" office:value="0.20289954315611511" table:style-name="ce1">
            <text:p>0.202899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04</text:p>
          </table:table-cell>
          <table:table-cell office:value-type="string" table:style-name="ce1">
            <text:p>Stockton-on-Tees UA</text:p>
          </table:table-cell>
          <table:table-cell office:value-type="float" office:value="4.0332819697258877" table:style-name="ce1">
            <text:p>4.03328197</text:p>
          </table:table-cell>
          <table:table-cell office:value-type="float" office:value="4.3941421846920594" table:style-name="ce1">
            <text:p>4.394142185</text:p>
          </table:table-cell>
          <table:table-cell office:value-type="float" office:value="0.36086021496617082" table:style-name="ce1">
            <text:p>0.360860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47</text:p>
          </table:table-cell>
          <table:table-cell office:value-type="string" table:style-name="ce1">
            <text:p>County Durham UA</text:p>
          </table:table-cell>
          <table:table-cell office:value-type="float" office:value="1.0488700997716369" table:style-name="ce1">
            <text:p>1.0488701</text:p>
          </table:table-cell>
          <table:table-cell office:value-type="float" office:value="1.1349792861675301" table:style-name="ce1">
            <text:p>1.134979286</text:p>
          </table:table-cell>
          <table:table-cell office:value-type="float" office:value="8.6109186395893822E-2" table:style-name="ce1">
            <text:p>0.086109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7</text:p>
          </table:table-cell>
          <table:table-cell office:value-type="string" table:style-name="ce1">
            <text:p>Northumberland UA</text:p>
          </table:table-cell>
          <table:table-cell office:value-type="float" office:value="0.29524770459257349" table:style-name="ce1">
            <text:p>0.295247705</text:p>
          </table:table-cell>
          <table:table-cell office:value-type="float" office:value="0.32629149688482711" table:style-name="ce1">
            <text:p>0.326291497</text:p>
          </table:table-cell>
          <table:table-cell office:value-type="float" office:value="3.1043792292253632E-2" table:style-name="ce1">
            <text:p>0.0310437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float" office:value="6.504013298423847" table:style-name="ce1">
            <text:p>6.504013298</text:p>
          </table:table-cell>
          <table:table-cell office:value-type="float" office:value="6.6916435947386876" table:style-name="ce1">
            <text:p>6.691643595</text:p>
          </table:table-cell>
          <table:table-cell office:value-type="float" office:value="0.1876302963148406" table:style-name="ce1">
            <text:p>0.187630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float" office:value="10.732227533977021" table:style-name="ce1">
            <text:p>10.73222753</text:p>
          </table:table-cell>
          <table:table-cell office:value-type="float" office:value="11.7111971398955" table:style-name="ce1">
            <text:p>11.71119714</text:p>
          </table:table-cell>
          <table:table-cell office:value-type="float" office:value="0.97896960591847915" table:style-name="ce1">
            <text:p>0.978969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float" office:value="11.475093615704539" table:style-name="ce1">
            <text:p>11.47509362</text:p>
          </table:table-cell>
          <table:table-cell office:value-type="float" office:value="12.346889553921731" table:style-name="ce1">
            <text:p>12.34688955</text:p>
          </table:table-cell>
          <table:table-cell office:value-type="float" office:value="0.87179593821718449" table:style-name="ce1">
            <text:p>0.871795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10.81955711679179" table:style-name="ce1">
            <text:p>10.81955712</text:p>
          </table:table-cell>
          <table:table-cell office:value-type="float" office:value="11.293609953353361" table:style-name="ce1">
            <text:p>11.29360995</text:p>
          </table:table-cell>
          <table:table-cell office:value-type="float" office:value="0.47405283656156882" table:style-name="ce1">
            <text:p>0.474052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8.9754372532745119" table:style-name="ce1">
            <text:p>8.975437253</text:p>
          </table:table-cell>
          <table:table-cell office:value-type="float" office:value="9.6918601182030013" table:style-name="ce1">
            <text:p>9.691860118</text:p>
          </table:table-cell>
          <table:table-cell office:value-type="float" office:value="0.71642286492848939" table:style-name="ce1">
            <text:p>0.716422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.2288759241692442" table:style-name="ce1">
            <text:p>2.228875924</text:p>
          </table:table-cell>
          <table:table-cell office:value-type="float" office:value="2.4391561096400189" table:style-name="ce1">
            <text:p>2.43915611</text:p>
          </table:table-cell>
          <table:table-cell office:value-type="float" office:value="0.2102801854707752" table:style-name="ce1">
            <text:p>0.210280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08</text:p>
          </table:table-cell>
          <table:table-cell office:value-type="string" table:style-name="ce1">
            <text:p>Blackburn with Darwen UA</text:p>
          </table:table-cell>
          <table:table-cell office:value-type="float" office:value="4.3507583974344364" table:style-name="ce1">
            <text:p>4.350758397</text:p>
          </table:table-cell>
          <table:table-cell office:value-type="float" office:value="4.6542959840896234" table:style-name="ce1">
            <text:p>4.654295984</text:p>
          </table:table-cell>
          <table:table-cell office:value-type="float" office:value="0.30353758665518787" table:style-name="ce1">
            <text:p>0.303537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09</text:p>
          </table:table-cell>
          <table:table-cell office:value-type="string" table:style-name="ce1">
            <text:p>Blackpool UA</text:p>
          </table:table-cell>
          <table:table-cell office:value-type="float" office:value="19.793694406809369" table:style-name="ce1">
            <text:p>19.79369441</text:p>
          </table:table-cell>
          <table:table-cell office:value-type="float" office:value="21.028361675891141" table:style-name="ce1">
            <text:p>21.02836168</text:p>
          </table:table-cell>
          <table:table-cell office:value-type="float" office:value="1.2346672690817719" table:style-name="ce1">
            <text:p>1.234667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06</text:p>
          </table:table-cell>
          <table:table-cell office:value-type="string" table:style-name="ce1">
            <text:p>Halton UA</text:p>
          </table:table-cell>
          <table:table-cell office:value-type="float" office:value="6.9146793359500354" table:style-name="ce1">
            <text:p>6.914679336</text:p>
          </table:table-cell>
          <table:table-cell office:value-type="float" office:value="7.4889450051149504" table:style-name="ce1">
            <text:p>7.488945005</text:p>
          </table:table-cell>
          <table:table-cell office:value-type="float" office:value="0.57426566916491506" table:style-name="ce1">
            <text:p>0.574265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07</text:p>
          </table:table-cell>
          <table:table-cell office:value-type="string" table:style-name="ce1">
            <text:p>Warrington UA</text:p>
          </table:table-cell>
          <table:table-cell office:value-type="float" office:value="4.8682306694269712" table:style-name="ce1">
            <text:p>4.868230669</text:p>
          </table:table-cell>
          <table:table-cell office:value-type="float" office:value="5.3710912089536453" table:style-name="ce1">
            <text:p>5.371091209</text:p>
          </table:table-cell>
          <table:table-cell office:value-type="float" office:value="0.50286053952667409" table:style-name="ce1">
            <text:p>0.50286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49</text:p>
          </table:table-cell>
          <table:table-cell office:value-type="string" table:style-name="ce1">
            <text:p>Cheshire East UA</text:p>
          </table:table-cell>
          <table:table-cell office:value-type="float" office:value="1.4252578374815821" table:style-name="ce1">
            <text:p>1.425257837</text:p>
          </table:table-cell>
          <table:table-cell office:value-type="float" office:value="1.636245657458882" table:style-name="ce1">
            <text:p>1.636245657</text:p>
          </table:table-cell>
          <table:table-cell office:value-type="float" office:value="0.2109878199772994" table:style-name="ce1">
            <text:p>0.21098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0</text:p>
          </table:table-cell>
          <table:table-cell office:value-type="string" table:style-name="ce1">
            <text:p>Cheshire West and Chester UA</text:p>
          </table:table-cell>
          <table:table-cell office:value-type="float" office:value="1.6098050251624709" table:style-name="ce1">
            <text:p>1.609805025</text:p>
          </table:table-cell>
          <table:table-cell office:value-type="float" office:value="1.8108530751546259" table:style-name="ce1">
            <text:p>1.810853075</text:p>
          </table:table-cell>
          <table:table-cell office:value-type="float" office:value="0.20104804999215481" table:style-name="ce1">
            <text:p>0.20104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8.6413735894022743" table:style-name="ce1">
            <text:p>8.641373589</text:p>
          </table:table-cell>
          <table:table-cell office:value-type="float" office:value="9.1581952025639755" table:style-name="ce1">
            <text:p>9.158195203</text:p>
          </table:table-cell>
          <table:table-cell office:value-type="float" office:value="0.51682161316170117" table:style-name="ce1">
            <text:p>0.516821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8.1842870293178063" table:style-name="ce1">
            <text:p>8.184287029</text:p>
          </table:table-cell>
          <table:table-cell office:value-type="float" office:value="8.590207382770318" table:style-name="ce1">
            <text:p>8.590207383</text:p>
          </table:table-cell>
          <table:table-cell office:value-type="float" office:value="0.40592035345251182" table:style-name="ce1">
            <text:p>0.405920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18.46416288343972" table:style-name="ce1">
            <text:p>18.46416288</text:p>
          </table:table-cell>
          <table:table-cell office:value-type="float" office:value="20.839007620188958" table:style-name="ce1">
            <text:p>20.83900762</text:p>
          </table:table-cell>
          <table:table-cell office:value-type="float" office:value="2.374844736749246" table:style-name="ce1">
            <text:p>2.374844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6.5331618414060681" table:style-name="ce1">
            <text:p>6.533161841</text:p>
          </table:table-cell>
          <table:table-cell office:value-type="float" office:value="6.9670167550669149" table:style-name="ce1">
            <text:p>6.967016755</text:p>
          </table:table-cell>
          <table:table-cell office:value-type="float" office:value="0.43385491366084672" table:style-name="ce1">
            <text:p>0.4338549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5.6911141620825978" table:style-name="ce1">
            <text:p>5.691114162</text:p>
          </table:table-cell>
          <table:table-cell office:value-type="float" office:value="6.183074506272308" table:style-name="ce1">
            <text:p>6.183074506</text:p>
          </table:table-cell>
          <table:table-cell office:value-type="float" office:value="0.49196034418971019" table:style-name="ce1">
            <text:p>0.491960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11.174622294587129" table:style-name="ce1">
            <text:p>11.17462229</text:p>
          </table:table-cell>
          <table:table-cell office:value-type="float" office:value="13.666620712076661" table:style-name="ce1">
            <text:p>13.66662071</text:p>
          </table:table-cell>
          <table:table-cell office:value-type="float" office:value="2.4919984174895329" table:style-name="ce1">
            <text:p>2.491998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9.9805016490000433" table:style-name="ce1">
            <text:p>9.980501649</text:p>
          </table:table-cell>
          <table:table-cell office:value-type="float" office:value="10.55719684829484" table:style-name="ce1">
            <text:p>10.55719685</text:p>
          </table:table-cell>
          <table:table-cell office:value-type="float" office:value="0.57669519929479307" table:style-name="ce1">
            <text:p>0.576695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9.6111115640315425" table:style-name="ce1">
            <text:p>9.611111564</text:p>
          </table:table-cell>
          <table:table-cell office:value-type="float" office:value="10.232258739997789" table:style-name="ce1">
            <text:p>10.23225874</text:p>
          </table:table-cell>
          <table:table-cell office:value-type="float" office:value="0.62114717596624835" table:style-name="ce1">
            <text:p>0.621147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9.16004692504678" table:style-name="ce1">
            <text:p>9.160046925</text:p>
          </table:table-cell>
          <table:table-cell office:value-type="float" office:value="9.7070028856490822" table:style-name="ce1">
            <text:p>9.707002886</text:p>
          </table:table-cell>
          <table:table-cell office:value-type="float" office:value="0.54695596060230223" table:style-name="ce1">
            <text:p>0.546955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7.5201935122281602" table:style-name="ce1">
            <text:p>7.520193512</text:p>
          </table:table-cell>
          <table:table-cell office:value-type="float" office:value="8.1293739742684892" table:style-name="ce1">
            <text:p>8.129373974</text:p>
          </table:table-cell>
          <table:table-cell office:value-type="float" office:value="0.60918046204032894" table:style-name="ce1">
            <text:p>0.6091804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float" office:value="3.6083807780881059" table:style-name="ce1">
            <text:p>3.608380778</text:p>
          </table:table-cell>
          <table:table-cell office:value-type="float" office:value="3.865863883427779" table:style-name="ce1">
            <text:p>3.865863883</text:p>
          </table:table-cell>
          <table:table-cell office:value-type="float" office:value="0.25748310533967222" table:style-name="ce1">
            <text:p>0.257483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float" office:value="2.3060058238962351" table:style-name="ce1">
            <text:p>2.306005824</text:p>
          </table:table-cell>
          <table:table-cell office:value-type="float" office:value="2.6237383265148089" table:style-name="ce1">
            <text:p>2.623738327</text:p>
          </table:table-cell>
          <table:table-cell office:value-type="float" office:value="0.31773250261857422" table:style-name="ce1">
            <text:p>0.317732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float" office:value="2.2543500138699528" table:style-name="ce1">
            <text:p>2.254350014</text:p>
          </table:table-cell>
          <table:table-cell office:value-type="float" office:value="2.5283070566515322" table:style-name="ce1">
            <text:p>2.528307057</text:p>
          </table:table-cell>
          <table:table-cell office:value-type="float" office:value="0.2739570427815794" table:style-name="ce1">
            <text:p>0.2739570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float" office:value="4.9292123353764721" table:style-name="ce1">
            <text:p>4.929212335</text:p>
          </table:table-cell>
          <table:table-cell office:value-type="float" office:value="5.1882028746003881" table:style-name="ce1">
            <text:p>5.188202875</text:p>
          </table:table-cell>
          <table:table-cell office:value-type="float" office:value="0.25899053922391602" table:style-name="ce1">
            <text:p>0.258990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float" office:value="1.055149739129895" table:style-name="ce1">
            <text:p>1.055149739</text:p>
          </table:table-cell>
          <table:table-cell office:value-type="float" office:value="1.1687406845581949" table:style-name="ce1">
            <text:p>1.168740685</text:p>
          </table:table-cell>
          <table:table-cell office:value-type="float" office:value="0.11359094542829951" table:style-name="ce1">
            <text:p>0.1135909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float" office:value="2.3251259177038741" table:style-name="ce1">
            <text:p>2.325125918</text:p>
          </table:table-cell>
          <table:table-cell office:value-type="float" office:value="2.4623574476675989" table:style-name="ce1">
            <text:p>2.462357448</text:p>
          </table:table-cell>
          <table:table-cell office:value-type="float" office:value="0.1372315299637252" table:style-name="ce1">
            <text:p>0.13723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float" office:value="4.2403159219136723" table:style-name="ce1">
            <text:p>4.240315922</text:p>
          </table:table-cell>
          <table:table-cell office:value-type="float" office:value="4.7547763874100859" table:style-name="ce1">
            <text:p>4.754776387</text:p>
          </table:table-cell>
          <table:table-cell office:value-type="float" office:value="0.51446046549641355" table:style-name="ce1">
            <text:p>0.514460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float" office:value="0.42897005505562119" table:style-name="ce1">
            <text:p>0.428970055</text:p>
          </table:table-cell>
          <table:table-cell office:value-type="float" office:value="0.51905054389706651" table:style-name="ce1">
            <text:p>0.519050544</text:p>
          </table:table-cell>
          <table:table-cell office:value-type="float" office:value="9.0080488841445316E-2" table:style-name="ce1">
            <text:p>0.090080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float" office:value="2.2344825653746239" table:style-name="ce1">
            <text:p>2.234482565</text:p>
          </table:table-cell>
          <table:table-cell office:value-type="float" office:value="2.378860178396403" table:style-name="ce1">
            <text:p>2.378860178</text:p>
          </table:table-cell>
          <table:table-cell office:value-type="float" office:value="0.14437761302177871" table:style-name="ce1">
            <text:p>0.144377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float" office:value="4.2230760465580897" table:style-name="ce1">
            <text:p>4.223076047</text:p>
          </table:table-cell>
          <table:table-cell office:value-type="float" office:value="4.6283436350335556" table:style-name="ce1">
            <text:p>4.628343635</text:p>
          </table:table-cell>
          <table:table-cell office:value-type="float" office:value="0.40526758847546601" table:style-name="ce1">
            <text:p>0.405267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float" office:value="1.3833684730783491" table:style-name="ce1">
            <text:p>1.383368473</text:p>
          </table:table-cell>
          <table:table-cell office:value-type="float" office:value="1.520916935202361" table:style-name="ce1">
            <text:p>1.520916935</text:p>
          </table:table-cell>
          <table:table-cell office:value-type="float" office:value="0.1375484621240122" table:style-name="ce1">
            <text:p>0.1375484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float" office:value="1.7692383533998191" table:style-name="ce1">
            <text:p>1.769238353</text:p>
          </table:table-cell>
          <table:table-cell office:value-type="float" office:value="1.9920739500039339" table:style-name="ce1">
            <text:p>1.99207395</text:p>
          </table:table-cell>
          <table:table-cell office:value-type="float" office:value="0.2228355966041147" table:style-name="ce1">
            <text:p>0.222835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float" office:value="7.2811446083746878" table:style-name="ce1">
            <text:p>7.281144608</text:p>
          </table:table-cell>
          <table:table-cell office:value-type="float" office:value="8.2770906888076556" table:style-name="ce1">
            <text:p>8.277090689</text:p>
          </table:table-cell>
          <table:table-cell office:value-type="float" office:value="0.99594608043296784" table:style-name="ce1">
            <text:p>0.99594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float" office:value="19.147845970377571" table:style-name="ce1">
            <text:p>19.14784597</text:p>
          </table:table-cell>
          <table:table-cell office:value-type="float" office:value="20.828669015217891" table:style-name="ce1">
            <text:p>20.82866902</text:p>
          </table:table-cell>
          <table:table-cell office:value-type="float" office:value="1.6808230448403241" table:style-name="ce1">
            <text:p>1.680823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3</text:p>
          </table:table-cell>
          <table:table-cell office:value-type="string" table:style-name="ce1">
            <text:p>St Helens</text:p>
          </table:table-cell>
          <table:table-cell office:value-type="float" office:value="5.8092494040207381" table:style-name="ce1">
            <text:p>5.809249404</text:p>
          </table:table-cell>
          <table:table-cell office:value-type="float" office:value="6.311662539024371" table:style-name="ce1">
            <text:p>6.311662539</text:p>
          </table:table-cell>
          <table:table-cell office:value-type="float" office:value="0.50241313500363294" table:style-name="ce1">
            <text:p>0.502413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float" office:value="8.097899853085492" table:style-name="ce1">
            <text:p>8.097899853</text:p>
          </table:table-cell>
          <table:table-cell office:value-type="float" office:value="8.4479150501975528" table:style-name="ce1">
            <text:p>8.44791505</text:p>
          </table:table-cell>
          <table:table-cell office:value-type="float" office:value="0.35001519711206092" table:style-name="ce1">
            <text:p>0.350015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float" office:value="9.2770673369857697" table:style-name="ce1">
            <text:p>9.277067337</text:p>
          </table:table-cell>
          <table:table-cell office:value-type="float" office:value="9.4932685406419814" table:style-name="ce1">
            <text:p>9.493268541</text:p>
          </table:table-cell>
          <table:table-cell office:value-type="float" office:value="0.21620120365621179" table:style-name="ce1">
            <text:p>0.216201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1.5056890330747701" table:style-name="ce1">
            <text:p>1.505689033</text:p>
          </table:table-cell>
          <table:table-cell office:value-type="float" office:value="1.64609623853084" table:style-name="ce1">
            <text:p>1.646096239</text:p>
          </table:table-cell>
          <table:table-cell office:value-type="float" office:value="0.14040720545606969" table:style-name="ce1">
            <text:p>0.140407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1</text:p>
          </table:table-cell>
          <table:table-cell office:value-type="string" table:style-name="ce1">
            <text:p>East Riding of Yorkshire UA</text:p>
          </table:table-cell>
          <table:table-cell office:value-type="float" office:value="0.62240087054283644" table:style-name="ce1">
            <text:p>0.622400871</text:p>
          </table:table-cell>
          <table:table-cell office:value-type="float" office:value="0.74527883562543751" table:style-name="ce1">
            <text:p>0.745278836</text:p>
          </table:table-cell>
          <table:table-cell office:value-type="float" office:value="0.1228779650826011" table:style-name="ce1">
            <text:p>0.122877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0</text:p>
          </table:table-cell>
          <table:table-cell office:value-type="string" table:style-name="ce1">
            <text:p>Kingston upon Hull, City of UA</text:p>
          </table:table-cell>
          <table:table-cell office:value-type="float" office:value="16.30445134964874" table:style-name="ce1">
            <text:p>16.30445135</text:p>
          </table:table-cell>
          <table:table-cell office:value-type="float" office:value="17.422313000060068" table:style-name="ce1">
            <text:p>17.422313</text:p>
          </table:table-cell>
          <table:table-cell office:value-type="float" office:value="1.1178616504113319" table:style-name="ce1">
            <text:p>1.11786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2</text:p>
          </table:table-cell>
          <table:table-cell office:value-type="string" table:style-name="ce1">
            <text:p>North East Lincolnshire UA</text:p>
          </table:table-cell>
          <table:table-cell office:value-type="float" office:value="3.7801383939315789" table:style-name="ce1">
            <text:p>3.780138394</text:p>
          </table:table-cell>
          <table:table-cell office:value-type="float" office:value="3.9128204702237319" table:style-name="ce1">
            <text:p>3.91282047</text:p>
          </table:table-cell>
          <table:table-cell office:value-type="float" office:value="0.13268207629215301" table:style-name="ce1">
            <text:p>0.132682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3</text:p>
          </table:table-cell>
          <table:table-cell office:value-type="string" table:style-name="ce1">
            <text:p>North Lincolnshire UA</text:p>
          </table:table-cell>
          <table:table-cell office:value-type="float" office:value="0.86998557893859008" table:style-name="ce1">
            <text:p>0.869985579</text:p>
          </table:table-cell>
          <table:table-cell office:value-type="float" office:value="0.91814884654634876" table:style-name="ce1">
            <text:p>0.918148847</text:p>
          </table:table-cell>
          <table:table-cell office:value-type="float" office:value="4.8163267607758693E-2" table:style-name="ce1">
            <text:p>0.0481632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4</text:p>
          </table:table-cell>
          <table:table-cell office:value-type="string" table:style-name="ce1">
            <text:p>York UA</text:p>
          </table:table-cell>
          <table:table-cell office:value-type="float" office:value="3.1802589552229881" table:style-name="ce1">
            <text:p>3.180258955</text:p>
          </table:table-cell>
          <table:table-cell office:value-type="float" office:value="3.384304004512749" table:style-name="ce1">
            <text:p>3.384304005</text:p>
          </table:table-cell>
          <table:table-cell office:value-type="float" office:value="0.2040450492897605" table:style-name="ce1">
            <text:p>0.204045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3.1902249429050782" table:style-name="ce1">
            <text:p>3.190224943</text:p>
          </table:table-cell>
          <table:table-cell office:value-type="float" office:value="3.5108350365158691" table:style-name="ce1">
            <text:p>3.510835037</text:p>
          </table:table-cell>
          <table:table-cell office:value-type="float" office:value="0.32061009361079101" table:style-name="ce1">
            <text:p>0.320610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2.3031766298567571" table:style-name="ce1">
            <text:p>2.30317663</text:p>
          </table:table-cell>
          <table:table-cell office:value-type="float" office:value="2.5402055728112329" table:style-name="ce1">
            <text:p>2.540205573</text:p>
          </table:table-cell>
          <table:table-cell office:value-type="float" office:value="0.23702894295447671" table:style-name="ce1">
            <text:p>0.237028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3.909460881372806" table:style-name="ce1">
            <text:p>3.909460881</text:p>
          </table:table-cell>
          <table:table-cell office:value-type="float" office:value="4.2573232891676218" table:style-name="ce1">
            <text:p>4.257323289</text:p>
          </table:table-cell>
          <table:table-cell office:value-type="float" office:value="0.34786240779481581" table:style-name="ce1">
            <text:p>0.347862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6.4359089557731401" table:style-name="ce1">
            <text:p>6.435908956</text:p>
          </table:table-cell>
          <table:table-cell office:value-type="float" office:value="6.836749393208831" table:style-name="ce1">
            <text:p>6.836749393</text:p>
          </table:table-cell>
          <table:table-cell office:value-type="float" office:value="0.40084043743569092" table:style-name="ce1">
            <text:p>0.400840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5.6566276735850733" table:style-name="ce1">
            <text:p>5.656627674</text:p>
          </table:table-cell>
          <table:table-cell office:value-type="float" office:value="6.100808570161373" table:style-name="ce1">
            <text:p>6.10080857</text:p>
          </table:table-cell>
          <table:table-cell office:value-type="float" office:value="0.44418089657629972" table:style-name="ce1">
            <text:p>0.4441808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2.5327698132769711" table:style-name="ce1">
            <text:p>2.532769813</text:p>
          </table:table-cell>
          <table:table-cell office:value-type="float" office:value="2.6770659236584931" table:style-name="ce1">
            <text:p>2.677065924</text:p>
          </table:table-cell>
          <table:table-cell office:value-type="float" office:value="0.1442961103815219" table:style-name="ce1">
            <text:p>0.14429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4.4323917309079404" table:style-name="ce1">
            <text:p>4.432391731</text:p>
          </table:table-cell>
          <table:table-cell office:value-type="float" office:value="4.6750753943748133" table:style-name="ce1">
            <text:p>4.675075394</text:p>
          </table:table-cell>
          <table:table-cell office:value-type="float" office:value="0.24268366346687301" table:style-name="ce1">
            <text:p>0.242683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6.0142105337346274" table:style-name="ce1">
            <text:p>6.014210534</text:p>
          </table:table-cell>
          <table:table-cell office:value-type="float" office:value="6.6652733930845898" table:style-name="ce1">
            <text:p>6.665273393</text:p>
          </table:table-cell>
          <table:table-cell office:value-type="float" office:value="0.65106285934996233" table:style-name="ce1">
            <text:p>0.651062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4.3224684560612667" table:style-name="ce1">
            <text:p>4.322468456</text:p>
          </table:table-cell>
          <table:table-cell office:value-type="float" office:value="4.8713765686990822" table:style-name="ce1">
            <text:p>4.871376569</text:p>
          </table:table-cell>
          <table:table-cell office:value-type="float" office:value="0.54890811263781547" table:style-name="ce1">
            <text:p>0.548908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.2632672222525889" table:style-name="ce1">
            <text:p>1.263267222</text:p>
          </table:table-cell>
          <table:table-cell office:value-type="float" office:value="1.4252169417632019" table:style-name="ce1">
            <text:p>1.425216942</text:p>
          </table:table-cell>
          <table:table-cell office:value-type="float" office:value="0.1619497195106134" table:style-name="ce1">
            <text:p>0.16194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5</text:p>
          </table:table-cell>
          <table:table-cell office:value-type="string" table:style-name="ce1">
            <text:p>Derby UA</text:p>
          </table:table-cell>
          <table:table-cell office:value-type="float" office:value="13.64955137908027" table:style-name="ce1">
            <text:p>13.64955138</text:p>
          </table:table-cell>
          <table:table-cell office:value-type="float" office:value="14.6886507451285" table:style-name="ce1">
            <text:p>14.68865075</text:p>
          </table:table-cell>
          <table:table-cell office:value-type="float" office:value="1.0390993660482279" table:style-name="ce1">
            <text:p>1.039099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6</text:p>
          </table:table-cell>
          <table:table-cell office:value-type="string" table:style-name="ce1">
            <text:p>Leicester UA</text:p>
          </table:table-cell>
          <table:table-cell office:value-type="float" office:value="17.275675955151829" table:style-name="ce1">
            <text:p>17.27567596</text:p>
          </table:table-cell>
          <table:table-cell office:value-type="float" office:value="18.782409029736879" table:style-name="ce1">
            <text:p>18.78240903</text:p>
          </table:table-cell>
          <table:table-cell office:value-type="float" office:value="1.5067330745850529" table:style-name="ce1">
            <text:p>1.506733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8</text:p>
          </table:table-cell>
          <table:table-cell office:value-type="string" table:style-name="ce1">
            <text:p>Nottingham UA</text:p>
          </table:table-cell>
          <table:table-cell office:value-type="float" office:value="17.583132415861069" table:style-name="ce1">
            <text:p>17.58313242</text:p>
          </table:table-cell>
          <table:table-cell office:value-type="float" office:value="18.772370154277851" table:style-name="ce1">
            <text:p>18.77237015</text:p>
          </table:table-cell>
          <table:table-cell office:value-type="float" office:value="1.189237738416786" table:style-name="ce1">
            <text:p>1.189237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7</text:p>
          </table:table-cell>
          <table:table-cell office:value-type="string" table:style-name="ce1">
            <text:p>Rutland UA</text:p>
          </table:table-cell>
          <table:table-cell office:value-type="float" office:value="0.42118639765619797" table:style-name="ce1">
            <text:p>0.421186398</text:p>
          </table:table-cell>
          <table:table-cell office:value-type="float" office:value="0.47012050275393708" table:style-name="ce1">
            <text:p>0.470120503</text:p>
          </table:table-cell>
          <table:table-cell office:value-type="float" office:value="4.8934105097739163E-2" table:style-name="ce1">
            <text:p>0.048934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61</text:p>
          </table:table-cell>
          <table:table-cell office:value-type="string" table:style-name="ce1">
            <text:p>North Northamptonshire</text:p>
          </table:table-cell>
          <table:table-cell office:value-type="float" office:value="1.2345089630017301" table:style-name="ce1">
            <text:p>1.234508963</text:p>
          </table:table-cell>
          <table:table-cell office:value-type="float" office:value="1.625043723069959" table:style-name="ce1">
            <text:p>1.625043723</text:p>
          </table:table-cell>
          <table:table-cell office:value-type="float" office:value="0.39053476006822901" table:style-name="ce1">
            <text:p>0.39053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62</text:p>
          </table:table-cell>
          <table:table-cell office:value-type="string" table:style-name="ce1">
            <text:p>West Northamptonshire</text:p>
          </table:table-cell>
          <table:table-cell office:value-type="float" office:value="1.059560445" table:style-name="ce1">
            <text:p>1.059560445</text:p>
          </table:table-cell>
          <table:table-cell office:value-type="float" office:value="1.350599336668697" table:style-name="ce1">
            <text:p>1.350599337</text:p>
          </table:table-cell>
          <table:table-cell office:value-type="float" office:value="0.29103889166869701" table:style-name="ce1">
            <text:p>0.291038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float" office:value="2.0695238321889642" table:style-name="ce1">
            <text:p>2.069523832</text:p>
          </table:table-cell>
          <table:table-cell office:value-type="float" office:value="2.2739884667446" table:style-name="ce1">
            <text:p>2.273988467</text:p>
          </table:table-cell>
          <table:table-cell office:value-type="float" office:value="0.20446463455563579" table:style-name="ce1">
            <text:p>0.204464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float" office:value="2.143259632761696" table:style-name="ce1">
            <text:p>2.143259633</text:p>
          </table:table-cell>
          <table:table-cell office:value-type="float" office:value="2.4097497692288501" table:style-name="ce1">
            <text:p>2.409749769</text:p>
          </table:table-cell>
          <table:table-cell office:value-type="float" office:value="0.26649013646715408" table:style-name="ce1">
            <text:p>0.266490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float" office:value="7.3435114859861201" table:style-name="ce1">
            <text:p>7.343511486</text:p>
          </table:table-cell>
          <table:table-cell office:value-type="float" office:value="7.7318518316624054" table:style-name="ce1">
            <text:p>7.731851832</text:p>
          </table:table-cell>
          <table:table-cell office:value-type="float" office:value="0.38834034567628439" table:style-name="ce1">
            <text:p>0.3883403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float" office:value="0.4225170191283843" table:style-name="ce1">
            <text:p>0.422517019</text:p>
          </table:table-cell>
          <table:table-cell office:value-type="float" office:value="0.45574850597119382" table:style-name="ce1">
            <text:p>0.455748506</text:p>
          </table:table-cell>
          <table:table-cell office:value-type="float" office:value="3.3231486842809473E-2" table:style-name="ce1">
            <text:p>0.0332314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float" office:value="4.609138488621439" table:style-name="ce1">
            <text:p>4.609138489</text:p>
          </table:table-cell>
          <table:table-cell office:value-type="float" office:value="4.8458503359169356" table:style-name="ce1">
            <text:p>4.845850336</text:p>
          </table:table-cell>
          <table:table-cell office:value-type="float" office:value="0.2367118472954966" table:style-name="ce1">
            <text:p>0.236711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float" office:value="0.75617853980883476" table:style-name="ce1">
            <text:p>0.75617854</text:p>
          </table:table-cell>
          <table:table-cell office:value-type="float" office:value="0.82069729314753836" table:style-name="ce1">
            <text:p>0.820697293</text:p>
          </table:table-cell>
          <table:table-cell office:value-type="float" office:value="6.4518753338703605E-2" table:style-name="ce1">
            <text:p>0.064518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float" office:value="1.598334759419251" table:style-name="ce1">
            <text:p>1.598334759</text:p>
          </table:table-cell>
          <table:table-cell office:value-type="float" office:value="1.7831226506828439" table:style-name="ce1">
            <text:p>1.783122651</text:p>
          </table:table-cell>
          <table:table-cell office:value-type="float" office:value="0.18478789126359271" table:style-name="ce1">
            <text:p>0.184787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float" office:value="1.194182309807724" table:style-name="ce1">
            <text:p>1.19418231</text:p>
          </table:table-cell>
          <table:table-cell office:value-type="float" office:value="1.4983816626287101" table:style-name="ce1">
            <text:p>1.498381663</text:p>
          </table:table-cell>
          <table:table-cell office:value-type="float" office:value="0.30419935282098542" table:style-name="ce1">
            <text:p>0.304199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float" office:value="3.0404917482829079" table:style-name="ce1">
            <text:p>3.040491748</text:p>
          </table:table-cell>
          <table:table-cell office:value-type="float" office:value="3.4251467088031409" table:style-name="ce1">
            <text:p>3.425146709</text:p>
          </table:table-cell>
          <table:table-cell office:value-type="float" office:value="0.3846549605202334" table:style-name="ce1">
            <text:p>0.384654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float" office:value="2.480630582744777" table:style-name="ce1">
            <text:p>2.480630583</text:p>
          </table:table-cell>
          <table:table-cell office:value-type="float" office:value="2.8354570470332638" table:style-name="ce1">
            <text:p>2.835457047</text:p>
          </table:table-cell>
          <table:table-cell office:value-type="float" office:value="0.35482646428848691" table:style-name="ce1">
            <text:p>0.354826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float" office:value="0.61006239802227635" table:style-name="ce1">
            <text:p>0.610062398</text:p>
          </table:table-cell>
          <table:table-cell office:value-type="float" office:value="0.7532212956156582" table:style-name="ce1">
            <text:p>0.753221296</text:p>
          </table:table-cell>
          <table:table-cell office:value-type="float" office:value="0.14315889759338191" table:style-name="ce1">
            <text:p>0.1431588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float" office:value="1.577571413406492" table:style-name="ce1">
            <text:p>1.577571413</text:p>
          </table:table-cell>
          <table:table-cell office:value-type="float" office:value="1.774324656547879" table:style-name="ce1">
            <text:p>1.774324657</text:p>
          </table:table-cell>
          <table:table-cell office:value-type="float" office:value="0.1967532431413877" table:style-name="ce1">
            <text:p>0.196753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float" office:value="0.46086202816261068" table:style-name="ce1">
            <text:p>0.460862028</text:p>
          </table:table-cell>
          <table:table-cell office:value-type="float" office:value="0.51374401833366712" table:style-name="ce1">
            <text:p>0.513744018</text:p>
          </table:table-cell>
          <table:table-cell office:value-type="float" office:value="5.2881990171056381E-2" table:style-name="ce1">
            <text:p>0.05288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float" office:value="1.4485833030359261" table:style-name="ce1">
            <text:p>1.448583303</text:p>
          </table:table-cell>
          <table:table-cell office:value-type="float" office:value="1.752427074983989" table:style-name="ce1">
            <text:p>1.752427075</text:p>
          </table:table-cell>
          <table:table-cell office:value-type="float" office:value="0.3038437719480625" table:style-name="ce1">
            <text:p>0.3038437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float" office:value="9.5557728178665275" table:style-name="ce1">
            <text:p>9.555772818</text:p>
          </table:table-cell>
          <table:table-cell office:value-type="float" office:value="10.348506552297239" table:style-name="ce1">
            <text:p>10.34850655</text:p>
          </table:table-cell>
          <table:table-cell office:value-type="float" office:value="0.79273373443070838" table:style-name="ce1">
            <text:p>0.7927337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float" office:value="0.78401189505225921" table:style-name="ce1">
            <text:p>0.784011895</text:p>
          </table:table-cell>
          <table:table-cell office:value-type="float" office:value="0.87479824446932286" table:style-name="ce1">
            <text:p>0.874798244</text:p>
          </table:table-cell>
          <table:table-cell office:value-type="float" office:value="9.078634941706365E-2" table:style-name="ce1">
            <text:p>0.090786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float" office:value="0.36987928943827469" table:style-name="ce1">
            <text:p>0.369879289</text:p>
          </table:table-cell>
          <table:table-cell office:value-type="float" office:value="0.50955279901700568" table:style-name="ce1">
            <text:p>0.509552799</text:p>
          </table:table-cell>
          <table:table-cell office:value-type="float" office:value="0.13967350957873101" table:style-name="ce1">
            <text:p>0.13967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float" office:value="11.923692626055169" table:style-name="ce1">
            <text:p>11.92369263</text:p>
          </table:table-cell>
          <table:table-cell office:value-type="float" office:value="12.764848613905221" table:style-name="ce1">
            <text:p>12.76484861</text:p>
          </table:table-cell>
          <table:table-cell office:value-type="float" office:value="0.84115598785004941" table:style-name="ce1">
            <text:p>0.841155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float" office:value="0.51547398852246462" table:style-name="ce1">
            <text:p>0.515473989</text:p>
          </table:table-cell>
          <table:table-cell office:value-type="float" office:value="0.59293844213411007" table:style-name="ce1">
            <text:p>0.592938442</text:p>
          </table:table-cell>
          <table:table-cell office:value-type="float" office:value="7.7464453611645445E-2" table:style-name="ce1">
            <text:p>0.077464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float" office:value="0.52076861077240544" table:style-name="ce1">
            <text:p>0.520768611</text:p>
          </table:table-cell>
          <table:table-cell office:value-type="float" office:value="0.59289030256190312" table:style-name="ce1">
            <text:p>0.592890303</text:p>
          </table:table-cell>
          <table:table-cell office:value-type="float" office:value="7.2121691789497677E-2" table:style-name="ce1">
            <text:p>0.072121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float" office:value="0.63156054602800304" table:style-name="ce1">
            <text:p>0.631560546</text:p>
          </table:table-cell>
          <table:table-cell office:value-type="float" office:value="0.71523228551916662" table:style-name="ce1">
            <text:p>0.715232286</text:p>
          </table:table-cell>
          <table:table-cell office:value-type="float" office:value="8.3671739491163577E-2" table:style-name="ce1">
            <text:p>0.0836717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float" office:value="0.34782044239934312" table:style-name="ce1">
            <text:p>0.347820442</text:p>
          </table:table-cell>
          <table:table-cell office:value-type="float" office:value="0.40333584659341931" table:style-name="ce1">
            <text:p>0.403335847</text:p>
          </table:table-cell>
          <table:table-cell office:value-type="float" office:value="5.551540419407619E-2" table:style-name="ce1">
            <text:p>0.055515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float" office:value="4.8190021370516503" table:style-name="ce1">
            <text:p>4.819002137</text:p>
          </table:table-cell>
          <table:table-cell office:value-type="float" office:value="5.285354750191928" table:style-name="ce1">
            <text:p>5.28535475</text:p>
          </table:table-cell>
          <table:table-cell office:value-type="float" office:value="0.46635261314027782" table:style-name="ce1">
            <text:p>0.466352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float" office:value="0.77448897014733764" table:style-name="ce1">
            <text:p>0.77448897</text:p>
          </table:table-cell>
          <table:table-cell office:value-type="float" office:value="0.89624409096966895" table:style-name="ce1">
            <text:p>0.896244091</text:p>
          </table:table-cell>
          <table:table-cell office:value-type="float" office:value="0.12175512082233129" table:style-name="ce1">
            <text:p>0.121755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float" office:value="6.0757422812098874" table:style-name="ce1">
            <text:p>6.075742281</text:p>
          </table:table-cell>
          <table:table-cell office:value-type="float" office:value="6.4441667426115989" table:style-name="ce1">
            <text:p>6.444166743</text:p>
          </table:table-cell>
          <table:table-cell office:value-type="float" office:value="0.36842446140171159" table:style-name="ce1">
            <text:p>0.368424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float" office:value="4.2393201932021158" table:style-name="ce1">
            <text:p>4.239320193</text:p>
          </table:table-cell>
          <table:table-cell office:value-type="float" office:value="4.594828182546304" table:style-name="ce1">
            <text:p>4.594828183</text:p>
          </table:table-cell>
          <table:table-cell office:value-type="float" office:value="0.3555079893441882" table:style-name="ce1">
            <text:p>0.355507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float" office:value="6.1096346352695843" table:style-name="ce1">
            <text:p>6.109634635</text:p>
          </table:table-cell>
          <table:table-cell office:value-type="float" office:value="6.7338153506793521" table:style-name="ce1">
            <text:p>6.733815351</text:p>
          </table:table-cell>
          <table:table-cell office:value-type="float" office:value="0.62418071540976783" table:style-name="ce1">
            <text:p>0.624180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float" office:value="0.78201791022752187" table:style-name="ce1">
            <text:p>0.78201791</text:p>
          </table:table-cell>
          <table:table-cell office:value-type="float" office:value="0.89186838527621115" table:style-name="ce1">
            <text:p>0.891868385</text:p>
          </table:table-cell>
          <table:table-cell office:value-type="float" office:value="0.10985047504868931" table:style-name="ce1">
            <text:p>0.109850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float" office:value="1.157022565062946" table:style-name="ce1">
            <text:p>1.157022565</text:p>
          </table:table-cell>
          <table:table-cell office:value-type="float" office:value="1.349419270527249" table:style-name="ce1">
            <text:p>1.349419271</text:p>
          </table:table-cell>
          <table:table-cell office:value-type="float" office:value="0.19239670546430321" table:style-name="ce1">
            <text:p>0.192396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1.8284902916111909" table:style-name="ce1">
            <text:p>1.828490292</text:p>
          </table:table-cell>
          <table:table-cell office:value-type="float" office:value="2.0147947010470539" table:style-name="ce1">
            <text:p>2.014794701</text:p>
          </table:table-cell>
          <table:table-cell office:value-type="float" office:value="0.18630440943586279" table:style-name="ce1">
            <text:p>0.186304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19</text:p>
          </table:table-cell>
          <table:table-cell office:value-type="string" table:style-name="ce1">
            <text:p>Herefordshire, County of UA</text:p>
          </table:table-cell>
          <table:table-cell office:value-type="float" office:value="0.37871154246025529" table:style-name="ce1">
            <text:p>0.378711542</text:p>
          </table:table-cell>
          <table:table-cell office:value-type="float" office:value="0.41727977027178242" table:style-name="ce1">
            <text:p>0.41727977</text:p>
          </table:table-cell>
          <table:table-cell office:value-type="float" office:value="3.8568227811527127E-2" table:style-name="ce1">
            <text:p>0.038568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21</text:p>
          </table:table-cell>
          <table:table-cell office:value-type="string" table:style-name="ce1">
            <text:p>Stoke-on-Trent UA</text:p>
          </table:table-cell>
          <table:table-cell office:value-type="float" office:value="11.97076618296917" table:style-name="ce1">
            <text:p>11.97076618</text:p>
          </table:table-cell>
          <table:table-cell office:value-type="float" office:value="12.72527427835708" table:style-name="ce1">
            <text:p>12.72527428</text:p>
          </table:table-cell>
          <table:table-cell office:value-type="float" office:value="0.75450809538791219" table:style-name="ce1">
            <text:p>0.754508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20</text:p>
          </table:table-cell>
          <table:table-cell office:value-type="string" table:style-name="ce1">
            <text:p>Telford and Wrekin UA</text:p>
          </table:table-cell>
          <table:table-cell office:value-type="float" office:value="2.366889121888303" table:style-name="ce1">
            <text:p>2.366889122</text:p>
          </table:table-cell>
          <table:table-cell office:value-type="float" office:value="2.8771525849277801" table:style-name="ce1">
            <text:p>2.877152585</text:p>
          </table:table-cell>
          <table:table-cell office:value-type="float" office:value="0.51026346303947712" table:style-name="ce1">
            <text:p>0.5102634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1</text:p>
          </table:table-cell>
          <table:table-cell office:value-type="string" table:style-name="ce1">
            <text:p>Shropshire UA</text:p>
          </table:table-cell>
          <table:table-cell office:value-type="float" office:value="0.4240197943169029" table:style-name="ce1">
            <text:p>0.424019794</text:p>
          </table:table-cell>
          <table:table-cell office:value-type="float" office:value="0.47602958368593068" table:style-name="ce1">
            <text:p>0.476029584</text:p>
          </table:table-cell>
          <table:table-cell office:value-type="float" office:value="5.2009789369027837E-2" table:style-name="ce1">
            <text:p>0.052009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float" office:value="5.301063611457594" table:style-name="ce1">
            <text:p>5.301063611</text:p>
          </table:table-cell>
          <table:table-cell office:value-type="float" office:value="5.8428427806591721" table:style-name="ce1">
            <text:p>5.842842781</text:p>
          </table:table-cell>
          <table:table-cell office:value-type="float" office:value="0.54177916920157809" table:style-name="ce1">
            <text:p>0.541779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float" office:value="1.268968144457165" table:style-name="ce1">
            <text:p>1.268968144</text:p>
          </table:table-cell>
          <table:table-cell office:value-type="float" office:value="1.448237040069597" table:style-name="ce1">
            <text:p>1.44823704</text:p>
          </table:table-cell>
          <table:table-cell office:value-type="float" office:value="0.17926889561243239" table:style-name="ce1">
            <text:p>0.179268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float" office:value="1.3030036573599391" table:style-name="ce1">
            <text:p>1.303003657</text:p>
          </table:table-cell>
          <table:table-cell office:value-type="float" office:value="1.4861016441603121" table:style-name="ce1">
            <text:p>1.486101644</text:p>
          </table:table-cell>
          <table:table-cell office:value-type="float" office:value="0.1830979868003724" table:style-name="ce1">
            <text:p>0.183097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float" office:value="2.5701881431286111" table:style-name="ce1">
            <text:p>2.570188143</text:p>
          </table:table-cell>
          <table:table-cell office:value-type="float" office:value="2.7215515100031671" table:style-name="ce1">
            <text:p>2.72155151</text:p>
          </table:table-cell>
          <table:table-cell office:value-type="float" office:value="0.15136336687455601" table:style-name="ce1">
            <text:p>0.151363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float" office:value="1.120022272684206" table:style-name="ce1">
            <text:p>1.120022273</text:p>
          </table:table-cell>
          <table:table-cell office:value-type="float" office:value="1.213038004022754" table:style-name="ce1">
            <text:p>1.213038004</text:p>
          </table:table-cell>
          <table:table-cell office:value-type="float" office:value="9.3015731338548235E-2" table:style-name="ce1">
            <text:p>0.093015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float" office:value="0.9614287876969102" table:style-name="ce1">
            <text:p>0.961428788</text:p>
          </table:table-cell>
          <table:table-cell office:value-type="float" office:value="1.072764819746723" table:style-name="ce1">
            <text:p>1.07276482</text:p>
          </table:table-cell>
          <table:table-cell office:value-type="float" office:value="0.11133603204981279" table:style-name="ce1">
            <text:p>0.111336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float" office:value="0.75688137802694733" table:style-name="ce1">
            <text:p>0.756881378</text:p>
          </table:table-cell>
          <table:table-cell office:value-type="float" office:value="0.78922468932232881" table:style-name="ce1">
            <text:p>0.789224689</text:p>
          </table:table-cell>
          <table:table-cell office:value-type="float" office:value="3.2343311295381483E-2" table:style-name="ce1">
            <text:p>0.032343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float" office:value="10.45826692771486" table:style-name="ce1">
            <text:p>10.45826693</text:p>
          </table:table-cell>
          <table:table-cell office:value-type="float" office:value="11.327056015978631" table:style-name="ce1">
            <text:p>11.32705602</text:p>
          </table:table-cell>
          <table:table-cell office:value-type="float" office:value="0.86878908826376389" table:style-name="ce1">
            <text:p>0.868789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float" office:value="0.95097384551755804" table:style-name="ce1">
            <text:p>0.950973846</text:p>
          </table:table-cell>
          <table:table-cell office:value-type="float" office:value="1.0430281653481379" table:style-name="ce1">
            <text:p>1.043028165</text:p>
          </table:table-cell>
          <table:table-cell office:value-type="float" office:value="9.2054319830579878E-2" table:style-name="ce1">
            <text:p>0.09205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float" office:value="6.8608924822011597" table:style-name="ce1">
            <text:p>6.860892482</text:p>
          </table:table-cell>
          <table:table-cell office:value-type="float" office:value="7.7857280450960111" table:style-name="ce1">
            <text:p>7.785728045</text:p>
          </table:table-cell>
          <table:table-cell office:value-type="float" office:value="0.92483556289485147" table:style-name="ce1">
            <text:p>0.924835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float" office:value="1.2301597542385061" table:style-name="ce1">
            <text:p>1.230159754</text:p>
          </table:table-cell>
          <table:table-cell office:value-type="float" office:value="1.4868411609715091" table:style-name="ce1">
            <text:p>1.486841161</text:p>
          </table:table-cell>
          <table:table-cell office:value-type="float" office:value="0.2566814067330026" table:style-name="ce1">
            <text:p>0.256681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float" office:value="0.56020887330727176" table:style-name="ce1">
            <text:p>0.560208873</text:p>
          </table:table-cell>
          <table:table-cell office:value-type="float" office:value="0.69018869159375473" table:style-name="ce1">
            <text:p>0.690188692</text:p>
          </table:table-cell>
          <table:table-cell office:value-type="float" office:value="0.129979818286483" table:style-name="ce1">
            <text:p>0.129979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float" office:value="2.136105356857827" table:style-name="ce1">
            <text:p>2.136105357</text:p>
          </table:table-cell>
          <table:table-cell office:value-type="float" office:value="2.4395081106591929" table:style-name="ce1">
            <text:p>2.439508111</text:p>
          </table:table-cell>
          <table:table-cell office:value-type="float" office:value="0.30340275380136639" table:style-name="ce1">
            <text:p>0.303402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15.8198115942232" table:style-name="ce1">
            <text:p>15.81981159</text:p>
          </table:table-cell>
          <table:table-cell office:value-type="float" office:value="17.069201301674301" table:style-name="ce1">
            <text:p>17.0692013</text:p>
          </table:table-cell>
          <table:table-cell office:value-type="float" office:value="1.2493897074510989" table:style-name="ce1">
            <text:p>1.249389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13.4706014015179" table:style-name="ce1">
            <text:p>13.4706014</text:p>
          </table:table-cell>
          <table:table-cell office:value-type="float" office:value="15.003446598005031" table:style-name="ce1">
            <text:p>15.0034466</text:p>
          </table:table-cell>
          <table:table-cell office:value-type="float" office:value="1.5328451964871319" table:style-name="ce1">
            <text:p>1.532845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13.66851009044777" table:style-name="ce1">
            <text:p>13.66851009</text:p>
          </table:table-cell>
          <table:table-cell office:value-type="float" office:value="14.447813843159309" table:style-name="ce1">
            <text:p>14.44781384</text:p>
          </table:table-cell>
          <table:table-cell office:value-type="float" office:value="0.77930375271153807" table:style-name="ce1">
            <text:p>0.779303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14.8524213612491" table:style-name="ce1">
            <text:p>14.85242136</text:p>
          </table:table-cell>
          <table:table-cell office:value-type="float" office:value="15.941370126204751" table:style-name="ce1">
            <text:p>15.94137013</text:p>
          </table:table-cell>
          <table:table-cell office:value-type="float" office:value="1.0889487649556511" table:style-name="ce1">
            <text:p>1.088948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4.9486608061436836" table:style-name="ce1">
            <text:p>4.948660806</text:p>
          </table:table-cell>
          <table:table-cell office:value-type="float" office:value="5.3866254466606804" table:style-name="ce1">
            <text:p>5.386625447</text:p>
          </table:table-cell>
          <table:table-cell office:value-type="float" office:value="0.43796464051699679" table:style-name="ce1">
            <text:p>0.4379646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10.672308285809381" table:style-name="ce1">
            <text:p>10.67230829</text:p>
          </table:table-cell>
          <table:table-cell office:value-type="float" office:value="11.40226043243222" table:style-name="ce1">
            <text:p>11.40226043</text:p>
          </table:table-cell>
          <table:table-cell office:value-type="float" office:value="0.72995214662283914" table:style-name="ce1">
            <text:p>0.729952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15.24125074434769" table:style-name="ce1">
            <text:p>15.24125074</text:p>
          </table:table-cell>
          <table:table-cell office:value-type="float" office:value="16.58484460528836" table:style-name="ce1">
            <text:p>16.58484461</text:p>
          </table:table-cell>
          <table:table-cell office:value-type="float" office:value="1.3435938609406699" table:style-name="ce1">
            <text:p>1.343593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float" office:value="1.814733675872803" table:style-name="ce1">
            <text:p>1.814733676</text:p>
          </table:table-cell>
          <table:table-cell office:value-type="float" office:value="1.9917555194419121" table:style-name="ce1">
            <text:p>1.991755519</text:p>
          </table:table-cell>
          <table:table-cell office:value-type="float" office:value="0.1770218435691096" table:style-name="ce1">
            <text:p>0.1770218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float" office:value="0.58379300541395973" table:style-name="ce1">
            <text:p>0.583793005</text:p>
          </table:table-cell>
          <table:table-cell office:value-type="float" office:value="0.65463561309229634" table:style-name="ce1">
            <text:p>0.654635613</text:p>
          </table:table-cell>
          <table:table-cell office:value-type="float" office:value="7.0842607678336611E-2" table:style-name="ce1">
            <text:p>0.070842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float" office:value="6.5198900331911451" table:style-name="ce1">
            <text:p>6.519890033</text:p>
          </table:table-cell>
          <table:table-cell office:value-type="float" office:value="7.048569385362832" table:style-name="ce1">
            <text:p>7.048569385</text:p>
          </table:table-cell>
          <table:table-cell office:value-type="float" office:value="0.52867935217168682" table:style-name="ce1">
            <text:p>0.528679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float" office:value="13.00313722621916" table:style-name="ce1">
            <text:p>13.00313723</text:p>
          </table:table-cell>
          <table:table-cell office:value-type="float" office:value="14.31141548951584" table:style-name="ce1">
            <text:p>14.31141549</text:p>
          </table:table-cell>
          <table:table-cell office:value-type="float" office:value="1.308278263296677" table:style-name="ce1">
            <text:p>1.308278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float" office:value="0.78261818661524774" table:style-name="ce1">
            <text:p>0.782618187</text:p>
          </table:table-cell>
          <table:table-cell office:value-type="float" office:value="0.92985239921361562" table:style-name="ce1">
            <text:p>0.929852399</text:p>
          </table:table-cell>
          <table:table-cell office:value-type="float" office:value="0.14723421259836789" table:style-name="ce1">
            <text:p>0.147234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float" office:value="2.303333848011357" table:style-name="ce1">
            <text:p>2.303333848</text:p>
          </table:table-cell>
          <table:table-cell office:value-type="float" office:value="2.5238149086419321" table:style-name="ce1">
            <text:p>2.523814909</text:p>
          </table:table-cell>
          <table:table-cell office:value-type="float" office:value="0.22048106063057471" table:style-name="ce1">
            <text:p>0.220481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.325011847645015" table:style-name="ce1">
            <text:p>1.325011848</text:p>
          </table:table-cell>
          <table:table-cell office:value-type="float" office:value="1.490489044900027" table:style-name="ce1">
            <text:p>1.490489045</text:p>
          </table:table-cell>
          <table:table-cell office:value-type="float" office:value="0.16547719725501259" table:style-name="ce1">
            <text:p>0.165477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2</text:p>
          </table:table-cell>
          <table:table-cell office:value-type="string" table:style-name="ce1">
            <text:p>Luton UA</text:p>
          </table:table-cell>
          <table:table-cell office:value-type="float" office:value="17.53393772142034" table:style-name="ce1">
            <text:p>17.53393772</text:p>
          </table:table-cell>
          <table:table-cell office:value-type="float" office:value="19.353856516102841" table:style-name="ce1">
            <text:p>19.35385652</text:p>
          </table:table-cell>
          <table:table-cell office:value-type="float" office:value="1.8199187946824971" table:style-name="ce1">
            <text:p>1.819918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1</text:p>
          </table:table-cell>
          <table:table-cell office:value-type="string" table:style-name="ce1">
            <text:p>Peterborough UA</text:p>
          </table:table-cell>
          <table:table-cell office:value-type="float" office:value="2.2354359578162049" table:style-name="ce1">
            <text:p>2.235435958</text:p>
          </table:table-cell>
          <table:table-cell office:value-type="float" office:value="2.6360106173094762" table:style-name="ce1">
            <text:p>2.636010617</text:p>
          </table:table-cell>
          <table:table-cell office:value-type="float" office:value="0.40057465949327092" table:style-name="ce1">
            <text:p>0.400574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3</text:p>
          </table:table-cell>
          <table:table-cell office:value-type="string" table:style-name="ce1">
            <text:p>Southend-on-Sea UA</text:p>
          </table:table-cell>
          <table:table-cell office:value-type="float" office:value="18.824536842463491" table:style-name="ce1">
            <text:p>18.82453684</text:p>
          </table:table-cell>
          <table:table-cell office:value-type="float" office:value="20.055094700014639" table:style-name="ce1">
            <text:p>20.0550947</text:p>
          </table:table-cell>
          <table:table-cell office:value-type="float" office:value="1.230557857551148" table:style-name="ce1">
            <text:p>1.230557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4</text:p>
          </table:table-cell>
          <table:table-cell office:value-type="string" table:style-name="ce1">
            <text:p>Thurrock UA</text:p>
          </table:table-cell>
          <table:table-cell office:value-type="float" office:value="3.909385333701807" table:style-name="ce1">
            <text:p>3.909385334</text:p>
          </table:table-cell>
          <table:table-cell office:value-type="float" office:value="4.3066263254878816" table:style-name="ce1">
            <text:p>4.306626325</text:p>
          </table:table-cell>
          <table:table-cell office:value-type="float" office:value="0.39724099178607508" table:style-name="ce1">
            <text:p>0.3972409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5</text:p>
          </table:table-cell>
          <table:table-cell office:value-type="string" table:style-name="ce1">
            <text:p>Bedford UA</text:p>
          </table:table-cell>
          <table:table-cell office:value-type="float" office:value="1.41333685723336" table:style-name="ce1">
            <text:p>1.413336857</text:p>
          </table:table-cell>
          <table:table-cell office:value-type="float" office:value="1.7084203807297269" table:style-name="ce1">
            <text:p>1.708420381</text:p>
          </table:table-cell>
          <table:table-cell office:value-type="float" office:value="0.29508352349636668" table:style-name="ce1">
            <text:p>0.2950835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6</text:p>
          </table:table-cell>
          <table:table-cell office:value-type="string" table:style-name="ce1">
            <text:p>Central Bedfordshire UA</text:p>
          </table:table-cell>
          <table:table-cell office:value-type="float" office:value="1.5187546532663581" table:style-name="ce1">
            <text:p>1.518754653</text:p>
          </table:table-cell>
          <table:table-cell office:value-type="float" office:value="1.846153975135336" table:style-name="ce1">
            <text:p>1.846153975</text:p>
          </table:table-cell>
          <table:table-cell office:value-type="float" office:value="0.32739932186897769" table:style-name="ce1">
            <text:p>0.327399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float" office:value="11.86472445032526" table:style-name="ce1">
            <text:p>11.86472445</text:p>
          </table:table-cell>
          <table:table-cell office:value-type="float" office:value="14.279781694692019" table:style-name="ce1">
            <text:p>14.27978169</text:p>
          </table:table-cell>
          <table:table-cell office:value-type="float" office:value="2.4150572443667522" table:style-name="ce1">
            <text:p>2.415057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float" office:value="0.54887169915597034" table:style-name="ce1">
            <text:p>0.548871699</text:p>
          </table:table-cell>
          <table:table-cell office:value-type="float" office:value="0.62773973922696191" table:style-name="ce1">
            <text:p>0.627739739</text:p>
          </table:table-cell>
          <table:table-cell office:value-type="float" office:value="7.8868040070991574E-2" table:style-name="ce1">
            <text:p>0.07886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float" office:value="0.77018942688815251" table:style-name="ce1">
            <text:p>0.770189427</text:p>
          </table:table-cell>
          <table:table-cell office:value-type="float" office:value="0.87494432205768835" table:style-name="ce1">
            <text:p>0.874944322</text:p>
          </table:table-cell>
          <table:table-cell office:value-type="float" office:value="0.1047548951695358" table:style-name="ce1">
            <text:p>0.104754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float" office:value="0.78791073746796325" table:style-name="ce1">
            <text:p>0.787910737</text:p>
          </table:table-cell>
          <table:table-cell office:value-type="float" office:value="0.9202804342579507" table:style-name="ce1">
            <text:p>0.920280434</text:p>
          </table:table-cell>
          <table:table-cell office:value-type="float" office:value="0.1323696967899875" table:style-name="ce1">
            <text:p>0.132369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float" office:value="0.68458442360460403" table:style-name="ce1">
            <text:p>0.684584424</text:p>
          </table:table-cell>
          <table:table-cell office:value-type="float" office:value="0.81517769931122475" table:style-name="ce1">
            <text:p>0.815177699</text:p>
          </table:table-cell>
          <table:table-cell office:value-type="float" office:value="0.13059327570662069" table:style-name="ce1">
            <text:p>0.130593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float" office:value="6.7286352107939136" table:style-name="ce1">
            <text:p>6.728635211</text:p>
          </table:table-cell>
          <table:table-cell office:value-type="float" office:value="7.2942562356442249" table:style-name="ce1">
            <text:p>7.294256236</text:p>
          </table:table-cell>
          <table:table-cell office:value-type="float" office:value="0.56562102485031129" table:style-name="ce1">
            <text:p>0.565621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float" office:value="1.025063475499423" table:style-name="ce1">
            <text:p>1.025063475</text:p>
          </table:table-cell>
          <table:table-cell office:value-type="float" office:value="1.1462467069744711" table:style-name="ce1">
            <text:p>1.146246707</text:p>
          </table:table-cell>
          <table:table-cell office:value-type="float" office:value="0.12118323147504741" table:style-name="ce1">
            <text:p>0.121183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float" office:value="2.0941843390041859" table:style-name="ce1">
            <text:p>2.094184339</text:p>
          </table:table-cell>
          <table:table-cell office:value-type="float" office:value="2.32866611763369" table:style-name="ce1">
            <text:p>2.328666118</text:p>
          </table:table-cell>
          <table:table-cell office:value-type="float" office:value="0.2344817786295037" table:style-name="ce1">
            <text:p>0.234481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float" office:value="8.3610826814379582" table:style-name="ce1">
            <text:p>8.361082681</text:p>
          </table:table-cell>
          <table:table-cell office:value-type="float" office:value="8.748010289406345" table:style-name="ce1">
            <text:p>8.748010289</text:p>
          </table:table-cell>
          <table:table-cell office:value-type="float" office:value="0.38692760796838682" table:style-name="ce1">
            <text:p>0.386927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float" office:value="2.1030736258544911" table:style-name="ce1">
            <text:p>2.103073626</text:p>
          </table:table-cell>
          <table:table-cell office:value-type="float" office:value="2.3988421560975719" table:style-name="ce1">
            <text:p>2.398842156</text:p>
          </table:table-cell>
          <table:table-cell office:value-type="float" office:value="0.29576853024308131" table:style-name="ce1">
            <text:p>0.29576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float" office:value="2.2650335723356312" table:style-name="ce1">
            <text:p>2.265033572</text:p>
          </table:table-cell>
          <table:table-cell office:value-type="float" office:value="2.620590773914254" table:style-name="ce1">
            <text:p>2.620590774</text:p>
          </table:table-cell>
          <table:table-cell office:value-type="float" office:value="0.35555720157862331" table:style-name="ce1">
            <text:p>0.355557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float" office:value="1.6050594338383759" table:style-name="ce1">
            <text:p>1.605059434</text:p>
          </table:table-cell>
          <table:table-cell office:value-type="float" office:value="1.7206116143717749" table:style-name="ce1">
            <text:p>1.720611614</text:p>
          </table:table-cell>
          <table:table-cell office:value-type="float" office:value="0.1155521805333997" table:style-name="ce1">
            <text:p>0.115552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float" office:value="11.69660540076076" table:style-name="ce1">
            <text:p>11.6966054</text:p>
          </table:table-cell>
          <table:table-cell office:value-type="float" office:value="13.32652339606333" table:style-name="ce1">
            <text:p>13.3265234</text:p>
          </table:table-cell>
          <table:table-cell office:value-type="float" office:value="1.629917995302572" table:style-name="ce1">
            <text:p>1.629917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float" office:value="0.75836755756097562" table:style-name="ce1">
            <text:p>0.758367558</text:p>
          </table:table-cell>
          <table:table-cell office:value-type="float" office:value="0.8474469692375326" table:style-name="ce1">
            <text:p>0.847446969</text:p>
          </table:table-cell>
          <table:table-cell office:value-type="float" office:value="8.9079411676556974E-2" table:style-name="ce1">
            <text:p>0.089079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float" office:value="2.0321058805748291" table:style-name="ce1">
            <text:p>2.032105881</text:p>
          </table:table-cell>
          <table:table-cell office:value-type="float" office:value="2.2680279103226182" table:style-name="ce1">
            <text:p>2.26802791</text:p>
          </table:table-cell>
          <table:table-cell office:value-type="float" office:value="0.23592202974778911" table:style-name="ce1">
            <text:p>0.23592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float" office:value="1.981961414852508" table:style-name="ce1">
            <text:p>1.981961415</text:p>
          </table:table-cell>
          <table:table-cell office:value-type="float" office:value="2.2363223612909562" table:style-name="ce1">
            <text:p>2.236322361</text:p>
          </table:table-cell>
          <table:table-cell office:value-type="float" office:value="0.25436094643844731" table:style-name="ce1">
            <text:p>0.254360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float" office:value="0.5125215397228805" table:style-name="ce1">
            <text:p>0.51252154</text:p>
          </table:table-cell>
          <table:table-cell office:value-type="float" office:value="0.63331256864590424" table:style-name="ce1">
            <text:p>0.633312569</text:p>
          </table:table-cell>
          <table:table-cell office:value-type="float" office:value="0.12079102892302369" table:style-name="ce1">
            <text:p>0.120791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float" office:value="7.619780126415014" table:style-name="ce1">
            <text:p>7.619780126</text:p>
          </table:table-cell>
          <table:table-cell office:value-type="float" office:value="8.3289445300611966" table:style-name="ce1">
            <text:p>8.32894453</text:p>
          </table:table-cell>
          <table:table-cell office:value-type="float" office:value="0.70916440364618261" table:style-name="ce1">
            <text:p>0.709164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float" office:value="2.9152415201026192" table:style-name="ce1">
            <text:p>2.91524152</text:p>
          </table:table-cell>
          <table:table-cell office:value-type="float" office:value="3.1946566214764891" table:style-name="ce1">
            <text:p>3.194656621</text:p>
          </table:table-cell>
          <table:table-cell office:value-type="float" office:value="0.27941510137386949" table:style-name="ce1">
            <text:p>0.279415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float" office:value="1.2265629841353689" table:style-name="ce1">
            <text:p>1.226562984</text:p>
          </table:table-cell>
          <table:table-cell office:value-type="float" office:value="1.4236628366795789" table:style-name="ce1">
            <text:p>1.423662837</text:p>
          </table:table-cell>
          <table:table-cell office:value-type="float" office:value="0.1970998525442107" table:style-name="ce1">
            <text:p>0.197099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float" office:value="4.0524774325951496" table:style-name="ce1">
            <text:p>4.052477433</text:p>
          </table:table-cell>
          <table:table-cell office:value-type="float" office:value="4.4973919062569534" table:style-name="ce1">
            <text:p>4.497391906</text:p>
          </table:table-cell>
          <table:table-cell office:value-type="float" office:value="0.44491447366180292" table:style-name="ce1">
            <text:p>0.444914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float" office:value="1.464189994521262" table:style-name="ce1">
            <text:p>1.464189995</text:p>
          </table:table-cell>
          <table:table-cell office:value-type="float" office:value="1.5972152293940669" table:style-name="ce1">
            <text:p>1.597215229</text:p>
          </table:table-cell>
          <table:table-cell office:value-type="float" office:value="0.13302523487280449" table:style-name="ce1">
            <text:p>0.133025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40</text:p>
          </table:table-cell>
          <table:table-cell office:value-type="string" table:style-name="ce1">
            <text:p>St. Albans</text:p>
          </table:table-cell>
          <table:table-cell office:value-type="float" office:value="3.5917929179095669" table:style-name="ce1">
            <text:p>3.591792918</text:p>
          </table:table-cell>
          <table:table-cell office:value-type="float" office:value="3.9189438156106409" table:style-name="ce1">
            <text:p>3.918943816</text:p>
          </table:table-cell>
          <table:table-cell office:value-type="float" office:value="0.32715089770107442" table:style-name="ce1">
            <text:p>0.3271508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float" office:value="13.69955661796544" table:style-name="ce1">
            <text:p>13.69955662</text:p>
          </table:table-cell>
          <table:table-cell office:value-type="float" office:value="14.69471527809867" table:style-name="ce1">
            <text:p>14.69471528</text:p>
          </table:table-cell>
          <table:table-cell office:value-type="float" office:value="0.9951586601332334" table:style-name="ce1">
            <text:p>0.99515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float" office:value="4.0706917534619294" table:style-name="ce1">
            <text:p>4.070691753</text:p>
          </table:table-cell>
          <table:table-cell office:value-type="float" office:value="4.3937746134464568" table:style-name="ce1">
            <text:p>4.393774613</text:p>
          </table:table-cell>
          <table:table-cell office:value-type="float" office:value="0.3230828599845284" table:style-name="ce1">
            <text:p>0.32308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float" office:value="17.45814064921095" table:style-name="ce1">
            <text:p>17.45814065</text:p>
          </table:table-cell>
          <table:table-cell office:value-type="float" office:value="20.39000307970845" table:style-name="ce1">
            <text:p>20.39000308</text:p>
          </table:table-cell>
          <table:table-cell office:value-type="float" office:value="2.9318624304975001" table:style-name="ce1">
            <text:p>2.93186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float" office:value="3.5144485276744661" table:style-name="ce1">
            <text:p>3.514448528</text:p>
          </table:table-cell>
          <table:table-cell office:value-type="float" office:value="3.830468516607239" table:style-name="ce1">
            <text:p>3.830468517</text:p>
          </table:table-cell>
          <table:table-cell office:value-type="float" office:value="0.31601998893277328" table:style-name="ce1">
            <text:p>0.316019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float" office:value="0.43999898467313081" table:style-name="ce1">
            <text:p>0.439998985</text:p>
          </table:table-cell>
          <table:table-cell office:value-type="float" office:value="0.50566127774292746" table:style-name="ce1">
            <text:p>0.505661278</text:p>
          </table:table-cell>
          <table:table-cell office:value-type="float" office:value="6.5662293069796651E-2" table:style-name="ce1">
            <text:p>0.065662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float" office:value="0.99311957849441723" table:style-name="ce1">
            <text:p>0.993119578</text:p>
          </table:table-cell>
          <table:table-cell office:value-type="float" office:value="1.1290820683777869" table:style-name="ce1">
            <text:p>1.129082068</text:p>
          </table:table-cell>
          <table:table-cell office:value-type="float" office:value="0.1359624898833697" table:style-name="ce1">
            <text:p>0.13596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float" office:value="2.5526603529236671" table:style-name="ce1">
            <text:p>2.552660353</text:p>
          </table:table-cell>
          <table:table-cell office:value-type="float" office:value="2.8893918141738881" table:style-name="ce1">
            <text:p>2.889391814</text:p>
          </table:table-cell>
          <table:table-cell office:value-type="float" office:value="0.33673146125022102" table:style-name="ce1">
            <text:p>0.336731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float" office:value="0.51766140621859424" table:style-name="ce1">
            <text:p>0.517661406</text:p>
          </table:table-cell>
          <table:table-cell office:value-type="float" office:value="0.53034716885239908" table:style-name="ce1">
            <text:p>0.530347169</text:p>
          </table:table-cell>
          <table:table-cell office:value-type="float" office:value="1.268576263380483E-2" table:style-name="ce1">
            <text:p>0.012685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float" office:value="0.5521792289535199" table:style-name="ce1">
            <text:p>0.552179229</text:p>
          </table:table-cell>
          <table:table-cell office:value-type="float" office:value="0.59693294010566134" table:style-name="ce1">
            <text:p>0.59693294</text:p>
          </table:table-cell>
          <table:table-cell office:value-type="float" office:value="4.475371115214144E-2" table:style-name="ce1">
            <text:p>0.0447537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float" office:value="16.224313063205042" table:style-name="ce1">
            <text:p>16.22431306</text:p>
          </table:table-cell>
          <table:table-cell office:value-type="float" office:value="17.610224166491442" table:style-name="ce1">
            <text:p>17.61022417</text:p>
          </table:table-cell>
          <table:table-cell office:value-type="float" office:value="1.3859111032864" table:style-name="ce1">
            <text:p>1.385911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float" office:value="0.60170420539868252" table:style-name="ce1">
            <text:p>0.601704205</text:p>
          </table:table-cell>
          <table:table-cell office:value-type="float" office:value="0.73667527685643786" table:style-name="ce1">
            <text:p>0.736675277</text:p>
          </table:table-cell>
          <table:table-cell office:value-type="float" office:value="0.1349710714577553" table:style-name="ce1">
            <text:p>0.134971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float" office:value="0.65706626636827814" table:style-name="ce1">
            <text:p>0.657066266</text:p>
          </table:table-cell>
          <table:table-cell office:value-type="float" office:value="0.73828879835304029" table:style-name="ce1">
            <text:p>0.738288798</text:p>
          </table:table-cell>
          <table:table-cell office:value-type="float" office:value="8.1222531984762147E-2" table:style-name="ce1">
            <text:p>0.081222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float" office:value="15.04544154150407" table:style-name="ce1">
            <text:p>15.04544154</text:p>
          </table:table-cell>
          <table:table-cell office:value-type="float" office:value="15.70613431082668" table:style-name="ce1">
            <text:p>15.70613431</text:p>
          </table:table-cell>
          <table:table-cell office:value-type="float" office:value="0.66069276932261545" table:style-name="ce1">
            <text:p>0.660692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float" office:value="0.48122388567143581" table:style-name="ce1">
            <text:p>0.481223886</text:p>
          </table:table-cell>
          <table:table-cell office:value-type="float" office:value="0.5658025430060446" table:style-name="ce1">
            <text:p>0.565802543</text:p>
          </table:table-cell>
          <table:table-cell office:value-type="float" office:value="8.4578657334608787E-2" table:style-name="ce1">
            <text:p>0.0845786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float" office:value="0.72182997954458705" table:style-name="ce1">
            <text:p>0.72182998</text:p>
          </table:table-cell>
          <table:table-cell office:value-type="float" office:value="0.81140628938208681" table:style-name="ce1">
            <text:p>0.811406289</text:p>
          </table:table-cell>
          <table:table-cell office:value-type="float" office:value="8.9576309837499757E-2" table:style-name="ce1">
            <text:p>0.08957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float" office:value="0.89505035480844097" table:style-name="ce1">
            <text:p>0.895050355</text:p>
          </table:table-cell>
          <table:table-cell office:value-type="float" office:value="0.9755487124471518" table:style-name="ce1">
            <text:p>0.975548712</text:p>
          </table:table-cell>
          <table:table-cell office:value-type="float" office:value="8.0498357638710827E-2" table:style-name="ce1">
            <text:p>0.080498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1.360360628737229" table:style-name="ce1">
            <text:p>21.36036063</text:p>
          </table:table-cell>
          <table:table-cell office:value-type="float" office:value="24.315719805307829" table:style-name="ce1">
            <text:p>24.31571981</text:p>
          </table:table-cell>
          <table:table-cell office:value-type="float" office:value="2.955359176570596" table:style-name="ce1">
            <text:p>2.955359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45.815158315126759" table:style-name="ce1">
            <text:p>45.81515832</text:p>
          </table:table-cell>
          <table:table-cell office:value-type="float" office:value="50.389604426383819" table:style-name="ce1">
            <text:p>50.38960443</text:p>
          </table:table-cell>
          <table:table-cell office:value-type="float" office:value="4.5744461112570614" table:style-name="ce1">
            <text:p>4.574446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float" office:value="18.984591247597219" table:style-name="ce1">
            <text:p>18.98459125</text:p>
          </table:table-cell>
          <table:table-cell office:value-type="float" office:value="26.855600539811061" table:style-name="ce1">
            <text:p>26.85560054</text:p>
          </table:table-cell>
          <table:table-cell office:value-type="float" office:value="7.8710092922138424" table:style-name="ce1">
            <text:p>7.871009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53.760231822888592" table:style-name="ce1">
            <text:p>53.76023182</text:p>
          </table:table-cell>
          <table:table-cell office:value-type="float" office:value="62.555660575509343" table:style-name="ce1">
            <text:p>62.55566058</text:p>
          </table:table-cell>
          <table:table-cell office:value-type="float" office:value="8.795428752620758" table:style-name="ce1">
            <text:p>8.795428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float" office:value="50.245608266113038" table:style-name="ce1">
            <text:p>50.24560827</text:p>
          </table:table-cell>
          <table:table-cell office:value-type="float" office:value="59.792821300750553" table:style-name="ce1">
            <text:p>59.7928213</text:p>
          </table:table-cell>
          <table:table-cell office:value-type="float" office:value="9.5472130346375081" table:style-name="ce1">
            <text:p>9.547213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35.195498997969047" table:style-name="ce1">
            <text:p>35.195499</text:p>
          </table:table-cell>
          <table:table-cell office:value-type="float" office:value="39.49260799221787" table:style-name="ce1">
            <text:p>39.49260799</text:p>
          </table:table-cell>
          <table:table-cell office:value-type="float" office:value="4.2971089942488234" table:style-name="ce1">
            <text:p>4.297108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65.20444439179316" table:style-name="ce1">
            <text:p>65.20444439</text:p>
          </table:table-cell>
          <table:table-cell office:value-type="float" office:value="73.159733205903933" table:style-name="ce1">
            <text:p>73.15973321</text:p>
          </table:table-cell>
          <table:table-cell office:value-type="float" office:value="7.9552888141107729" table:style-name="ce1">
            <text:p>7.955288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float" office:value="69.942188283697845" table:style-name="ce1">
            <text:p>69.94218828</text:p>
          </table:table-cell>
          <table:table-cell office:value-type="float" office:value="74.170350333179385" table:style-name="ce1">
            <text:p>74.17035033</text:p>
          </table:table-cell>
          <table:table-cell office:value-type="float" office:value="4.22816204948154" table:style-name="ce1">
            <text:p>4.228162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49.314743527936457" table:style-name="ce1">
            <text:p>49.31474353</text:p>
          </table:table-cell>
          <table:table-cell office:value-type="float" office:value="55.159640542990473" table:style-name="ce1">
            <text:p>55.15964054</text:p>
          </table:table-cell>
          <table:table-cell office:value-type="float" office:value="5.8448970150540092" table:style-name="ce1">
            <text:p>5.844897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33.471796048023052" table:style-name="ce1">
            <text:p>33.47179605</text:p>
          </table:table-cell>
          <table:table-cell office:value-type="float" office:value="37.723780800091049" table:style-name="ce1">
            <text:p>37.7237808</text:p>
          </table:table-cell>
          <table:table-cell office:value-type="float" office:value="4.2519847520680054" table:style-name="ce1">
            <text:p>4.251984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28.512870323790651" table:style-name="ce1">
            <text:p>28.51287032</text:p>
          </table:table-cell>
          <table:table-cell office:value-type="float" office:value="36.810348161941441" table:style-name="ce1">
            <text:p>36.81034816</text:p>
          </table:table-cell>
          <table:table-cell office:value-type="float" office:value="8.2974778381507939" table:style-name="ce1">
            <text:p>8.297477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42.708356684368013" table:style-name="ce1">
            <text:p>42.70835668</text:p>
          </table:table-cell>
          <table:table-cell office:value-type="float" office:value="50.752832645372187" table:style-name="ce1">
            <text:p>50.75283265</text:p>
          </table:table-cell>
          <table:table-cell office:value-type="float" office:value="8.0444759610041743" table:style-name="ce1">
            <text:p>8.044475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53.272094277436914" table:style-name="ce1">
            <text:p>53.27209428</text:p>
          </table:table-cell>
          <table:table-cell office:value-type="float" office:value="71.989783015527792" table:style-name="ce1">
            <text:p>71.98978302</text:p>
          </table:table-cell>
          <table:table-cell office:value-type="float" office:value="18.717688738090882" table:style-name="ce1">
            <text:p>18.71768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39.288562950744179" table:style-name="ce1">
            <text:p>39.28856295</text:p>
          </table:table-cell>
          <table:table-cell office:value-type="float" office:value="45.890624863186218" table:style-name="ce1">
            <text:p>45.89062486</text:p>
          </table:table-cell>
          <table:table-cell office:value-type="float" office:value="6.6020619124420392" table:style-name="ce1">
            <text:p>6.602061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55.064974230906337" table:style-name="ce1">
            <text:p>55.06497423</text:p>
          </table:table-cell>
          <table:table-cell office:value-type="float" office:value="61.861692718758427" table:style-name="ce1">
            <text:p>61.86169272</text:p>
          </table:table-cell>
          <table:table-cell office:value-type="float" office:value="6.7967184878520968" table:style-name="ce1">
            <text:p>6.796718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19.685211099856851" table:style-name="ce1">
            <text:p>19.6852111</text:p>
          </table:table-cell>
          <table:table-cell office:value-type="float" office:value="22.26463386258629" table:style-name="ce1">
            <text:p>22.26463386</text:p>
          </table:table-cell>
          <table:table-cell office:value-type="float" office:value="2.5794227627294362" table:style-name="ce1">
            <text:p>2.579422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16.063251673110329" table:style-name="ce1">
            <text:p>16.06325167</text:p>
          </table:table-cell>
          <table:table-cell office:value-type="float" office:value="18.770817342157009" table:style-name="ce1">
            <text:p>18.77081734</text:p>
          </table:table-cell>
          <table:table-cell office:value-type="float" office:value="2.7075656690466801" table:style-name="ce1">
            <text:p>2.707565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15.68767779186588" table:style-name="ce1">
            <text:p>15.68767779</text:p>
          </table:table-cell>
          <table:table-cell office:value-type="float" office:value="16.72233017402344" table:style-name="ce1">
            <text:p>16.72233017</text:p>
          </table:table-cell>
          <table:table-cell office:value-type="float" office:value="1.0346523821575599" table:style-name="ce1">
            <text:p>1.034652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25.925552494056749" table:style-name="ce1">
            <text:p>25.92555249</text:p>
          </table:table-cell>
          <table:table-cell office:value-type="float" office:value="31.128385770224419" table:style-name="ce1">
            <text:p>31.12838577</text:p>
          </table:table-cell>
          <table:table-cell office:value-type="float" office:value="5.2028332761676772" table:style-name="ce1">
            <text:p>5.202833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8.9943115954684263" table:style-name="ce1">
            <text:p>8.994311595</text:p>
          </table:table-cell>
          <table:table-cell office:value-type="float" office:value="9.5098342223477452" table:style-name="ce1">
            <text:p>9.509834222</text:p>
          </table:table-cell>
          <table:table-cell office:value-type="float" office:value="0.51552262687931893" table:style-name="ce1">
            <text:p>0.515522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17.120552217256542" table:style-name="ce1">
            <text:p>17.12055222</text:p>
          </table:table-cell>
          <table:table-cell office:value-type="float" office:value="19.589896606758732" table:style-name="ce1">
            <text:p>19.58989661</text:p>
          </table:table-cell>
          <table:table-cell office:value-type="float" office:value="2.46934438950219" table:style-name="ce1">
            <text:p>2.46934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22.898297134152639" table:style-name="ce1">
            <text:p>22.89829713</text:p>
          </table:table-cell>
          <table:table-cell office:value-type="float" office:value="26.37147970372077" table:style-name="ce1">
            <text:p>26.3714797</text:p>
          </table:table-cell>
          <table:table-cell office:value-type="float" office:value="3.473182569568138" table:style-name="ce1">
            <text:p>3.47318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float" office:value="15.09823384116169" table:style-name="ce1">
            <text:p>15.09823384</text:p>
          </table:table-cell>
          <table:table-cell office:value-type="float" office:value="16.140905417430378" table:style-name="ce1">
            <text:p>16.14090542</text:p>
          </table:table-cell>
          <table:table-cell office:value-type="float" office:value="1.0426715762686971" table:style-name="ce1">
            <text:p>1.042671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21.799613371964728" table:style-name="ce1">
            <text:p>21.79961337</text:p>
          </table:table-cell>
          <table:table-cell office:value-type="float" office:value="26.276964959819409" table:style-name="ce1">
            <text:p>26.27696496</text:p>
          </table:table-cell>
          <table:table-cell office:value-type="float" office:value="4.4773515878546739" table:style-name="ce1">
            <text:p>4.477351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17.14611476538018" table:style-name="ce1">
            <text:p>17.14611477</text:p>
          </table:table-cell>
          <table:table-cell office:value-type="float" office:value="19.148784388171439" table:style-name="ce1">
            <text:p>19.14878439</text:p>
          </table:table-cell>
          <table:table-cell office:value-type="float" office:value="2.002669622791263" table:style-name="ce1">
            <text:p>2.002669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8.8281526355405457" table:style-name="ce1">
            <text:p>8.828152636</text:p>
          </table:table-cell>
          <table:table-cell office:value-type="float" office:value="9.6886127332288847" table:style-name="ce1">
            <text:p>9.688612733</text:p>
          </table:table-cell>
          <table:table-cell office:value-type="float" office:value="0.86046009768833898" table:style-name="ce1">
            <text:p>0.860460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8.9806377615805086" table:style-name="ce1">
            <text:p>8.980637762</text:p>
          </table:table-cell>
          <table:table-cell office:value-type="float" office:value="10.185865381125151" table:style-name="ce1">
            <text:p>10.18586538</text:p>
          </table:table-cell>
          <table:table-cell office:value-type="float" office:value="1.2052276195446401" table:style-name="ce1">
            <text:p>1.20522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17.308970009456591" table:style-name="ce1">
            <text:p>17.30897001</text:p>
          </table:table-cell>
          <table:table-cell office:value-type="float" office:value="20.071548167248309" table:style-name="ce1">
            <text:p>20.07154817</text:p>
          </table:table-cell>
          <table:table-cell office:value-type="float" office:value="2.7625781577917219" table:style-name="ce1">
            <text:p>2.762578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17.497569051497461" table:style-name="ce1">
            <text:p>17.49756905</text:p>
          </table:table-cell>
          <table:table-cell office:value-type="float" office:value="18.93057687971741" table:style-name="ce1">
            <text:p>18.93057688</text:p>
          </table:table-cell>
          <table:table-cell office:value-type="float" office:value="1.4330078282199461" table:style-name="ce1">
            <text:p>1.433007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21.506860725515221" table:style-name="ce1">
            <text:p>21.50686073</text:p>
          </table:table-cell>
          <table:table-cell office:value-type="float" office:value="23.484743780565591" table:style-name="ce1">
            <text:p>23.48474378</text:p>
          </table:table-cell>
          <table:table-cell office:value-type="float" office:value="1.977883055050377" table:style-name="ce1">
            <text:p>1.977883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17.963452983752969" table:style-name="ce1">
            <text:p>17.96345298</text:p>
          </table:table-cell>
          <table:table-cell office:value-type="float" office:value="19.210486184749499" table:style-name="ce1">
            <text:p>19.21048618</text:p>
          </table:table-cell>
          <table:table-cell office:value-type="float" office:value="1.2470332009965259" table:style-name="ce1">
            <text:p>1.247033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14.36798803486383" table:style-name="ce1">
            <text:p>14.36798803</text:p>
          </table:table-cell>
          <table:table-cell office:value-type="float" office:value="14.99435418104259" table:style-name="ce1">
            <text:p>14.99435418</text:p>
          </table:table-cell>
          <table:table-cell office:value-type="float" office:value="0.62636614617876774" table:style-name="ce1">
            <text:p>0.626366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18.175937814281909" table:style-name="ce1">
            <text:p>18.17593781</text:p>
          </table:table-cell>
          <table:table-cell office:value-type="float" office:value="19.75715224054882" table:style-name="ce1">
            <text:p>19.75715224</text:p>
          </table:table-cell>
          <table:table-cell office:value-type="float" office:value="1.5812144262669181" table:style-name="ce1">
            <text:p>1.581214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25.324441790464501" table:style-name="ce1">
            <text:p>25.32444179</text:p>
          </table:table-cell>
          <table:table-cell office:value-type="float" office:value="28.682665897109519" table:style-name="ce1">
            <text:p>28.6826659</text:p>
          </table:table-cell>
          <table:table-cell office:value-type="float" office:value="3.3582241066450251" table:style-name="ce1">
            <text:p>3.358224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1.937304794293234" table:style-name="ce1">
            <text:p>1.937304794</text:p>
          </table:table-cell>
          <table:table-cell office:value-type="float" office:value="2.1752118912109819" table:style-name="ce1">
            <text:p>2.175211891</text:p>
          </table:table-cell>
          <table:table-cell office:value-type="float" office:value="0.23790709691774789" table:style-name="ce1">
            <text:p>0.237907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6</text:p>
          </table:table-cell>
          <table:table-cell office:value-type="string" table:style-name="ce1">
            <text:p>Bracknell Forest UA</text:p>
          </table:table-cell>
          <table:table-cell office:value-type="float" office:value="4.291021999356798" table:style-name="ce1">
            <text:p>4.291021999</text:p>
          </table:table-cell>
          <table:table-cell office:value-type="float" office:value="4.9884525291978212" table:style-name="ce1">
            <text:p>4.988452529</text:p>
          </table:table-cell>
          <table:table-cell office:value-type="float" office:value="0.69743052984102327" table:style-name="ce1">
            <text:p>0.69743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43</text:p>
          </table:table-cell>
          <table:table-cell office:value-type="string" table:style-name="ce1">
            <text:p>Brighton and Hove UA</text:p>
          </table:table-cell>
          <table:table-cell office:value-type="float" office:value="15.050253599621909" table:style-name="ce1">
            <text:p>15.0502536</text:p>
          </table:table-cell>
          <table:table-cell office:value-type="float" office:value="16.20203400799549" table:style-name="ce1">
            <text:p>16.20203401</text:p>
          </table:table-cell>
          <table:table-cell office:value-type="float" office:value="1.151780408373583" table:style-name="ce1">
            <text:p>1.151780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60</text:p>
          </table:table-cell>
          <table:table-cell office:value-type="string" table:style-name="ce1">
            <text:p>Buckinghamshire UA</text:p>
          </table:table-cell>
          <table:table-cell office:value-type="float" office:value="1.3289079835679101" table:style-name="ce1">
            <text:p>1.328907984</text:p>
          </table:table-cell>
          <table:table-cell office:value-type="float" office:value="1.528811433937582" table:style-name="ce1">
            <text:p>1.528811434</text:p>
          </table:table-cell>
          <table:table-cell office:value-type="float" office:value="0.19990345036967169" table:style-name="ce1">
            <text:p>0.19990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46</text:p>
          </table:table-cell>
          <table:table-cell office:value-type="string" table:style-name="ce1">
            <text:p>Isle of Wight UA</text:p>
          </table:table-cell>
          <table:table-cell office:value-type="float" office:value="1.7757193632979431" table:style-name="ce1">
            <text:p>1.775719363</text:p>
          </table:table-cell>
          <table:table-cell office:value-type="float" office:value="1.964675201517307" table:style-name="ce1">
            <text:p>1.964675202</text:p>
          </table:table-cell>
          <table:table-cell office:value-type="float" office:value="0.18895583821936371" table:style-name="ce1">
            <text:p>0.188955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5</text:p>
          </table:table-cell>
          <table:table-cell office:value-type="string" table:style-name="ce1">
            <text:p>Medway UA</text:p>
          </table:table-cell>
          <table:table-cell office:value-type="float" office:value="5.7337973890227936" table:style-name="ce1">
            <text:p>5.733797389</text:p>
          </table:table-cell>
          <table:table-cell office:value-type="float" office:value="6.2362302112520469" table:style-name="ce1">
            <text:p>6.236230211</text:p>
          </table:table-cell>
          <table:table-cell office:value-type="float" office:value="0.50243282222925334" table:style-name="ce1">
            <text:p>0.502432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42</text:p>
          </table:table-cell>
          <table:table-cell office:value-type="string" table:style-name="ce1">
            <text:p>Milton Keynes UA</text:p>
          </table:table-cell>
          <table:table-cell office:value-type="float" office:value="3.3053513924826352" table:style-name="ce1">
            <text:p>3.305351392</text:p>
          </table:table-cell>
          <table:table-cell office:value-type="float" office:value="4.0374540329504773" table:style-name="ce1">
            <text:p>4.037454033</text:p>
          </table:table-cell>
          <table:table-cell office:value-type="float" office:value="0.73210264046784213" table:style-name="ce1">
            <text:p>0.73210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44</text:p>
          </table:table-cell>
          <table:table-cell office:value-type="string" table:style-name="ce1">
            <text:p>Portsmouth UA</text:p>
          </table:table-cell>
          <table:table-cell office:value-type="float" office:value="21.82733586452229" table:style-name="ce1">
            <text:p>21.82733586</text:p>
          </table:table-cell>
          <table:table-cell office:value-type="float" office:value="22.664391990432492" table:style-name="ce1">
            <text:p>22.66439199</text:p>
          </table:table-cell>
          <table:table-cell office:value-type="float" office:value="0.83705612591019829" table:style-name="ce1">
            <text:p>0.837056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8</text:p>
          </table:table-cell>
          <table:table-cell office:value-type="string" table:style-name="ce1">
            <text:p>Reading UA</text:p>
          </table:table-cell>
          <table:table-cell office:value-type="float" office:value="16.226298733261519" table:style-name="ce1">
            <text:p>16.22629873</text:p>
          </table:table-cell>
          <table:table-cell office:value-type="float" office:value="18.531446891207739" table:style-name="ce1">
            <text:p>18.53144689</text:p>
          </table:table-cell>
          <table:table-cell office:value-type="float" office:value="2.3051481579462281" table:style-name="ce1">
            <text:p>2.305148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9</text:p>
          </table:table-cell>
          <table:table-cell office:value-type="string" table:style-name="ce1">
            <text:p>Slough UA</text:p>
          </table:table-cell>
          <table:table-cell office:value-type="float" office:value="15.910882587697451" table:style-name="ce1">
            <text:p>15.91088259</text:p>
          </table:table-cell>
          <table:table-cell office:value-type="float" office:value="17.7671385681932" table:style-name="ce1">
            <text:p>17.76713857</text:p>
          </table:table-cell>
          <table:table-cell office:value-type="float" office:value="1.856255980495753" table:style-name="ce1">
            <text:p>1.85625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45</text:p>
          </table:table-cell>
          <table:table-cell office:value-type="string" table:style-name="ce1">
            <text:p>Southampton UA</text:p>
          </table:table-cell>
          <table:table-cell office:value-type="float" office:value="20.182260684444191" table:style-name="ce1">
            <text:p>20.18226068</text:p>
          </table:table-cell>
          <table:table-cell office:value-type="float" office:value="21.881409041974148" table:style-name="ce1">
            <text:p>21.88140904</text:p>
          </table:table-cell>
          <table:table-cell office:value-type="float" office:value="1.699148357529964" table:style-name="ce1">
            <text:p>1.699148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7</text:p>
          </table:table-cell>
          <table:table-cell office:value-type="string" table:style-name="ce1">
            <text:p>West Berkshire UA</text:p>
          </table:table-cell>
          <table:table-cell office:value-type="float" office:value="0.9174354842675454" table:style-name="ce1">
            <text:p>0.917435484</text:p>
          </table:table-cell>
          <table:table-cell office:value-type="float" office:value="1.0154263749843611" table:style-name="ce1">
            <text:p>1.015426375</text:p>
          </table:table-cell>
          <table:table-cell office:value-type="float" office:value="9.799089071681566E-2" table:style-name="ce1">
            <text:p>0.097990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40</text:p>
          </table:table-cell>
          <table:table-cell office:value-type="string" table:style-name="ce1">
            <text:p>Windsor and Maidenhead UA</text:p>
          </table:table-cell>
          <table:table-cell office:value-type="float" office:value="3.0991155427226791" table:style-name="ce1">
            <text:p>3.099115543</text:p>
          </table:table-cell>
          <table:table-cell office:value-type="float" office:value="3.3908518353584829" table:style-name="ce1">
            <text:p>3.390851835</text:p>
          </table:table-cell>
          <table:table-cell office:value-type="float" office:value="0.29173629263580431" table:style-name="ce1">
            <text:p>0.291736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41</text:p>
          </table:table-cell>
          <table:table-cell office:value-type="string" table:style-name="ce1">
            <text:p>Wokingham UA</text:p>
          </table:table-cell>
          <table:table-cell office:value-type="float" office:value="3.4908405694210591" table:style-name="ce1">
            <text:p>3.490840569</text:p>
          </table:table-cell>
          <table:table-cell office:value-type="float" office:value="4.1712227313591539" table:style-name="ce1">
            <text:p>4.171222731</text:p>
          </table:table-cell>
          <table:table-cell office:value-type="float" office:value="0.6803821619380952" table:style-name="ce1">
            <text:p>0.680382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float" office:value="10.7494542900907" table:style-name="ce1">
            <text:p>10.74945429</text:p>
          </table:table-cell>
          <table:table-cell office:value-type="float" office:value="11.327992319084091" table:style-name="ce1">
            <text:p>11.32799232</text:p>
          </table:table-cell>
          <table:table-cell office:value-type="float" office:value="0.57853802899338724" table:style-name="ce1">
            <text:p>0.578538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float" office:value="14.38924047747747" table:style-name="ce1">
            <text:p>14.38924048</text:p>
          </table:table-cell>
          <table:table-cell office:value-type="float" office:value="14.9691979384764" table:style-name="ce1">
            <text:p>14.96919794</text:p>
          </table:table-cell>
          <table:table-cell office:value-type="float" office:value="0.57995746099893886" table:style-name="ce1">
            <text:p>0.579957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float" office:value="1.5012793898372161" table:style-name="ce1">
            <text:p>1.50127939</text:p>
          </table:table-cell>
          <table:table-cell office:value-type="float" office:value="1.6307000901703379" table:style-name="ce1">
            <text:p>1.63070009</text:p>
          </table:table-cell>
          <table:table-cell office:value-type="float" office:value="0.12942070033312161" table:style-name="ce1">
            <text:p>0.1294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float" office:value="0.86402552069448002" table:style-name="ce1">
            <text:p>0.864025521</text:p>
          </table:table-cell>
          <table:table-cell office:value-type="float" office:value="0.92666258760030573" table:style-name="ce1">
            <text:p>0.926662588</text:p>
          </table:table-cell>
          <table:table-cell office:value-type="float" office:value="6.2637066905825711E-2" table:style-name="ce1">
            <text:p>0.0626370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float" office:value="0.78206120516444277" table:style-name="ce1">
            <text:p>0.782061205</text:p>
          </table:table-cell>
          <table:table-cell office:value-type="float" office:value="0.89846915652377635" table:style-name="ce1">
            <text:p>0.898469157</text:p>
          </table:table-cell>
          <table:table-cell office:value-type="float" office:value="0.1164079513593336" table:style-name="ce1">
            <text:p>0.116407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float" office:value="1.11918711522549" table:style-name="ce1">
            <text:p>1.119187115</text:p>
          </table:table-cell>
          <table:table-cell office:value-type="float" office:value="1.2856046766013891" table:style-name="ce1">
            <text:p>1.285604677</text:p>
          </table:table-cell>
          <table:table-cell office:value-type="float" office:value="0.16641756137589889" table:style-name="ce1">
            <text:p>0.166417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float" office:value="0.95443114110750338" table:style-name="ce1">
            <text:p>0.954431141</text:p>
          </table:table-cell>
          <table:table-cell office:value-type="float" office:value="1.089398523324578" table:style-name="ce1">
            <text:p>1.089398523</text:p>
          </table:table-cell>
          <table:table-cell office:value-type="float" office:value="0.1349673822170748" table:style-name="ce1">
            <text:p>0.134967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float" office:value="6.6946506179924388" table:style-name="ce1">
            <text:p>6.694650618</text:p>
          </table:table-cell>
          <table:table-cell office:value-type="float" office:value="7.6207530028258939" table:style-name="ce1">
            <text:p>7.620753003</text:p>
          </table:table-cell>
          <table:table-cell office:value-type="float" office:value="0.92610238483345508" table:style-name="ce1">
            <text:p>0.926102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float" office:value="6.4573475499052719" table:style-name="ce1">
            <text:p>6.45734755</text:p>
          </table:table-cell>
          <table:table-cell office:value-type="float" office:value="6.8791430881164111" table:style-name="ce1">
            <text:p>6.879143088</text:p>
          </table:table-cell>
          <table:table-cell office:value-type="float" office:value="0.42179553821113908" table:style-name="ce1">
            <text:p>0.421795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float" office:value="14.50462916641785" table:style-name="ce1">
            <text:p>14.50462917</text:p>
          </table:table-cell>
          <table:table-cell office:value-type="float" office:value="14.907561766711201" table:style-name="ce1">
            <text:p>14.90756177</text:p>
          </table:table-cell>
          <table:table-cell office:value-type="float" office:value="0.40293260029335271" table:style-name="ce1">
            <text:p>0.4029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float" office:value="1.6956302339274301" table:style-name="ce1">
            <text:p>1.695630234</text:p>
          </table:table-cell>
          <table:table-cell office:value-type="float" office:value="1.994762459367714" table:style-name="ce1">
            <text:p>1.994762459</text:p>
          </table:table-cell>
          <table:table-cell office:value-type="float" office:value="0.29913222544028351" table:style-name="ce1">
            <text:p>0.299132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float" office:value="9.5319040672304727" table:style-name="ce1">
            <text:p>9.531904067</text:p>
          </table:table-cell>
          <table:table-cell office:value-type="float" office:value="10.245445870611791" table:style-name="ce1">
            <text:p>10.24544587</text:p>
          </table:table-cell>
          <table:table-cell office:value-type="float" office:value="0.71354180338131279" table:style-name="ce1">
            <text:p>0.713541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float" office:value="1.06608016774673" table:style-name="ce1">
            <text:p>1.066080168</text:p>
          </table:table-cell>
          <table:table-cell office:value-type="float" office:value="1.1189734378915701" table:style-name="ce1">
            <text:p>1.118973438</text:p>
          </table:table-cell>
          <table:table-cell office:value-type="float" office:value="5.2893270144839473E-2" table:style-name="ce1">
            <text:p>0.05289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float" office:value="9.644760951918288" table:style-name="ce1">
            <text:p>9.644760952</text:p>
          </table:table-cell>
          <table:table-cell office:value-type="float" office:value="10.820396728246781" table:style-name="ce1">
            <text:p>10.82039673</text:p>
          </table:table-cell>
          <table:table-cell office:value-type="float" office:value="1.1756357763284959" table:style-name="ce1">
            <text:p>1.175635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float" office:value="0.78304268023818668" table:style-name="ce1">
            <text:p>0.78304268</text:p>
          </table:table-cell>
          <table:table-cell office:value-type="float" office:value="0.93412916445539029" table:style-name="ce1">
            <text:p>0.934129164</text:p>
          </table:table-cell>
          <table:table-cell office:value-type="float" office:value="0.15108648421720361" table:style-name="ce1">
            <text:p>0.151086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float" office:value="0.74344770894575918" table:style-name="ce1">
            <text:p>0.743447709</text:p>
          </table:table-cell>
          <table:table-cell office:value-type="float" office:value="0.87176317017332683" table:style-name="ce1">
            <text:p>0.87176317</text:p>
          </table:table-cell>
          <table:table-cell office:value-type="float" office:value="0.12831546122756771" table:style-name="ce1">
            <text:p>0.128315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float" office:value="0.85679499043937379" table:style-name="ce1">
            <text:p>0.85679499</text:p>
          </table:table-cell>
          <table:table-cell office:value-type="float" office:value="1.01184550893666" table:style-name="ce1">
            <text:p>1.011845509</text:p>
          </table:table-cell>
          <table:table-cell office:value-type="float" office:value="0.15505051849728599" table:style-name="ce1">
            <text:p>0.155050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float" office:value="2.067659301138344" table:style-name="ce1">
            <text:p>2.067659301</text:p>
          </table:table-cell>
          <table:table-cell office:value-type="float" office:value="2.2654218539262518" table:style-name="ce1">
            <text:p>2.265421854</text:p>
          </table:table-cell>
          <table:table-cell office:value-type="float" office:value="0.19776255278790739" table:style-name="ce1">
            <text:p>0.197762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float" office:value="5.6648440766098016" table:style-name="ce1">
            <text:p>5.664844077</text:p>
          </table:table-cell>
          <table:table-cell office:value-type="float" office:value="6.8519386740764467" table:style-name="ce1">
            <text:p>6.851938674</text:p>
          </table:table-cell>
          <table:table-cell office:value-type="float" office:value="1.1870945974666449" table:style-name="ce1">
            <text:p>1.187094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float" office:value="1.6331425070762851" table:style-name="ce1">
            <text:p>1.633142507</text:p>
          </table:table-cell>
          <table:table-cell office:value-type="float" office:value="1.795055392491381" table:style-name="ce1">
            <text:p>1.795055392</text:p>
          </table:table-cell>
          <table:table-cell office:value-type="float" office:value="0.16191288541509641" table:style-name="ce1">
            <text:p>0.161912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float" office:value="4.2111623584718867" table:style-name="ce1">
            <text:p>4.211162358</text:p>
          </table:table-cell>
          <table:table-cell office:value-type="float" office:value="4.5666002951864009" table:style-name="ce1">
            <text:p>4.566600295</text:p>
          </table:table-cell>
          <table:table-cell office:value-type="float" office:value="0.35543793671451418" table:style-name="ce1">
            <text:p>0.355437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float" office:value="1.6659181738294779" table:style-name="ce1">
            <text:p>1.665918174</text:p>
          </table:table-cell>
          <table:table-cell office:value-type="float" office:value="2.0157663440823579" table:style-name="ce1">
            <text:p>2.015766344</text:p>
          </table:table-cell>
          <table:table-cell office:value-type="float" office:value="0.34984817025288062" table:style-name="ce1">
            <text:p>0.349848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float" office:value="1.310263047007399" table:style-name="ce1">
            <text:p>1.310263047</text:p>
          </table:table-cell>
          <table:table-cell office:value-type="float" office:value="1.4150507754788091" table:style-name="ce1">
            <text:p>1.415050775</text:p>
          </table:table-cell>
          <table:table-cell office:value-type="float" office:value="0.1047877284714103" table:style-name="ce1">
            <text:p>0.104787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float" office:value="1.389636487601823" table:style-name="ce1">
            <text:p>1.389636488</text:p>
          </table:table-cell>
          <table:table-cell office:value-type="float" office:value="1.523877034114852" table:style-name="ce1">
            <text:p>1.523877034</text:p>
          </table:table-cell>
          <table:table-cell office:value-type="float" office:value="0.13424054651302919" table:style-name="ce1">
            <text:p>0.134240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float" office:value="1.552939896202107" table:style-name="ce1">
            <text:p>1.552939896</text:p>
          </table:table-cell>
          <table:table-cell office:value-type="float" office:value="1.841355904608531" table:style-name="ce1">
            <text:p>1.841355905</text:p>
          </table:table-cell>
          <table:table-cell office:value-type="float" office:value="0.28841600840642401" table:style-name="ce1">
            <text:p>0.288416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float" office:value="6.2897855085211472" table:style-name="ce1">
            <text:p>6.289785509</text:p>
          </table:table-cell>
          <table:table-cell office:value-type="float" office:value="6.8500673685348401" table:style-name="ce1">
            <text:p>6.850067369</text:p>
          </table:table-cell>
          <table:table-cell office:value-type="float" office:value="0.56028186001369296" table:style-name="ce1">
            <text:p>0.56028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float" office:value="2.081079588729998" table:style-name="ce1">
            <text:p>2.081079589</text:p>
          </table:table-cell>
          <table:table-cell office:value-type="float" office:value="2.3664457212155949" table:style-name="ce1">
            <text:p>2.366445721</text:p>
          </table:table-cell>
          <table:table-cell office:value-type="float" office:value="0.28536613248559611" table:style-name="ce1">
            <text:p>0.285366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float" office:value="1.4765390806456571" table:style-name="ce1">
            <text:p>1.476539081</text:p>
          </table:table-cell>
          <table:table-cell office:value-type="float" office:value="1.5907724332117059" table:style-name="ce1">
            <text:p>1.590772433</text:p>
          </table:table-cell>
          <table:table-cell office:value-type="float" office:value="0.1142333525660495" table:style-name="ce1">
            <text:p>0.114233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float" office:value="1.002406235251448" table:style-name="ce1">
            <text:p>1.002406235</text:p>
          </table:table-cell>
          <table:table-cell office:value-type="float" office:value="1.2312900893292551" table:style-name="ce1">
            <text:p>1.231290089</text:p>
          </table:table-cell>
          <table:table-cell office:value-type="float" office:value="0.22888385407780731" table:style-name="ce1">
            <text:p>0.228883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float" office:value="12.546122079115889" table:style-name="ce1">
            <text:p>12.54612208</text:p>
          </table:table-cell>
          <table:table-cell office:value-type="float" office:value="13.21777076069557" table:style-name="ce1">
            <text:p>13.21777076</text:p>
          </table:table-cell>
          <table:table-cell office:value-type="float" office:value="0.67164868157968094" table:style-name="ce1">
            <text:p>0.6716486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float" office:value="0.83479385906042225" table:style-name="ce1">
            <text:p>0.834793859</text:p>
          </table:table-cell>
          <table:table-cell office:value-type="float" office:value="0.99729934632508288" table:style-name="ce1">
            <text:p>0.997299346</text:p>
          </table:table-cell>
          <table:table-cell office:value-type="float" office:value="0.1625054872646606" table:style-name="ce1">
            <text:p>0.1625054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float" office:value="0.88326897299840867" table:style-name="ce1">
            <text:p>0.883268973</text:p>
          </table:table-cell>
          <table:table-cell office:value-type="float" office:value="1.1096971741784689" table:style-name="ce1">
            <text:p>1.109697174</text:p>
          </table:table-cell>
          <table:table-cell office:value-type="float" office:value="0.22642820118005999" table:style-name="ce1">
            <text:p>0.226428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float" office:value="0.63801846637927895" table:style-name="ce1">
            <text:p>0.638018466</text:p>
          </table:table-cell>
          <table:table-cell office:value-type="float" office:value="0.74900469340441678" table:style-name="ce1">
            <text:p>0.749004693</text:p>
          </table:table-cell>
          <table:table-cell office:value-type="float" office:value="0.1109862270251378" table:style-name="ce1">
            <text:p>0.110986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float" office:value="5.8626663542492086" table:style-name="ce1">
            <text:p>5.862666354</text:p>
          </table:table-cell>
          <table:table-cell office:value-type="float" office:value="6.34489331553418" table:style-name="ce1">
            <text:p>6.344893316</text:p>
          </table:table-cell>
          <table:table-cell office:value-type="float" office:value="0.48222696128497139" table:style-name="ce1">
            <text:p>0.4822269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float" office:value="8.9615345687425094" table:style-name="ce1">
            <text:p>8.961534569</text:p>
          </table:table-cell>
          <table:table-cell office:value-type="float" office:value="9.7319561014676843" table:style-name="ce1">
            <text:p>9.731956101</text:p>
          </table:table-cell>
          <table:table-cell office:value-type="float" office:value="0.77042153272517488" table:style-name="ce1">
            <text:p>0.770421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float" office:value="2.06989818053477" table:style-name="ce1">
            <text:p>2.069898181</text:p>
          </table:table-cell>
          <table:table-cell office:value-type="float" office:value="2.2581721442891691" table:style-name="ce1">
            <text:p>2.258172144</text:p>
          </table:table-cell>
          <table:table-cell office:value-type="float" office:value="0.18827396375439909" table:style-name="ce1">
            <text:p>0.188273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float" office:value="1.43119952958824" table:style-name="ce1">
            <text:p>1.43119953</text:p>
          </table:table-cell>
          <table:table-cell office:value-type="float" office:value="1.5307076445181189" table:style-name="ce1">
            <text:p>1.530707645</text:p>
          </table:table-cell>
          <table:table-cell office:value-type="float" office:value="9.9508114929879765E-2" table:style-name="ce1">
            <text:p>0.099508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float" office:value="4.4178610996686833" table:style-name="ce1">
            <text:p>4.4178611</text:p>
          </table:table-cell>
          <table:table-cell office:value-type="float" office:value="4.985378792629704" table:style-name="ce1">
            <text:p>4.985378793</text:p>
          </table:table-cell>
          <table:table-cell office:value-type="float" office:value="0.5675176929610215" table:style-name="ce1">
            <text:p>0.567517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float" office:value="4.3880637183856894" table:style-name="ce1">
            <text:p>4.388063718</text:p>
          </table:table-cell>
          <table:table-cell office:value-type="float" office:value="4.9362194057568507" table:style-name="ce1">
            <text:p>4.936219406</text:p>
          </table:table-cell>
          <table:table-cell office:value-type="float" office:value="0.54815568737116127" table:style-name="ce1">
            <text:p>0.548155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float" office:value="9.1091743468165891" table:style-name="ce1">
            <text:p>9.109174347</text:p>
          </table:table-cell>
          <table:table-cell office:value-type="float" office:value="9.9020221435746443" table:style-name="ce1">
            <text:p>9.902022144</text:p>
          </table:table-cell>
          <table:table-cell office:value-type="float" office:value="0.79284779675805517" table:style-name="ce1">
            <text:p>0.792847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float" office:value="3.6525307427822402" table:style-name="ce1">
            <text:p>3.652530743</text:p>
          </table:table-cell>
          <table:table-cell office:value-type="float" office:value="4.0682450579750684" table:style-name="ce1">
            <text:p>4.068245058</text:p>
          </table:table-cell>
          <table:table-cell office:value-type="float" office:value="0.4157143151928282" table:style-name="ce1">
            <text:p>0.415714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float" office:value="1.398847826122869" table:style-name="ce1">
            <text:p>1.398847826</text:p>
          </table:table-cell>
          <table:table-cell office:value-type="float" office:value="1.53729945312264" table:style-name="ce1">
            <text:p>1.537299453</text:p>
          </table:table-cell>
          <table:table-cell office:value-type="float" office:value="0.1384516269997709" table:style-name="ce1">
            <text:p>0.138451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float" office:value="1.4933211057823621" table:style-name="ce1">
            <text:p>1.493321106</text:p>
          </table:table-cell>
          <table:table-cell office:value-type="float" office:value="1.6620374232901349" table:style-name="ce1">
            <text:p>1.662037423</text:p>
          </table:table-cell>
          <table:table-cell office:value-type="float" office:value="0.16871631750777261" table:style-name="ce1">
            <text:p>0.168716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float" office:value="6.3922668352192273" table:style-name="ce1">
            <text:p>6.392266835</text:p>
          </table:table-cell>
          <table:table-cell office:value-type="float" office:value="7.0508225173558712" table:style-name="ce1">
            <text:p>7.050822517</text:p>
          </table:table-cell>
          <table:table-cell office:value-type="float" office:value="0.65855568213664384" table:style-name="ce1">
            <text:p>0.6585556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float" office:value="6.614389714493635" table:style-name="ce1">
            <text:p>6.614389714</text:p>
          </table:table-cell>
          <table:table-cell office:value-type="float" office:value="6.8963058221156244" table:style-name="ce1">
            <text:p>6.896305822</text:p>
          </table:table-cell>
          <table:table-cell office:value-type="float" office:value="0.28191610762198938" table:style-name="ce1">
            <text:p>0.281916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float" office:value="3.180213376595471" table:style-name="ce1">
            <text:p>3.180213377</text:p>
          </table:table-cell>
          <table:table-cell office:value-type="float" office:value="3.5893556010970382" table:style-name="ce1">
            <text:p>3.589355601</text:p>
          </table:table-cell>
          <table:table-cell office:value-type="float" office:value="0.40914222450156718" table:style-name="ce1">
            <text:p>0.409142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float" office:value="0.68444413723407527" table:style-name="ce1">
            <text:p>0.684444137</text:p>
          </table:table-cell>
          <table:table-cell office:value-type="float" office:value="0.78952914823018006" table:style-name="ce1">
            <text:p>0.789529148</text:p>
          </table:table-cell>
          <table:table-cell office:value-type="float" office:value="0.1050850109961048" table:style-name="ce1">
            <text:p>0.105085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float" office:value="9.6648517422327291" table:style-name="ce1">
            <text:p>9.664851742</text:p>
          </table:table-cell>
          <table:table-cell office:value-type="float" office:value="10.54528625971183" table:style-name="ce1">
            <text:p>10.54528626</text:p>
          </table:table-cell>
          <table:table-cell office:value-type="float" office:value="0.88043451747909707" table:style-name="ce1">
            <text:p>0.880434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float" office:value="1.065794943108499" table:style-name="ce1">
            <text:p>1.065794943</text:p>
          </table:table-cell>
          <table:table-cell office:value-type="float" office:value="1.2521035139125649" table:style-name="ce1">
            <text:p>1.252103514</text:p>
          </table:table-cell>
          <table:table-cell office:value-type="float" office:value="0.18630857080406621" table:style-name="ce1">
            <text:p>0.186308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float" office:value="1.7576905345056619" table:style-name="ce1">
            <text:p>1.757690535</text:p>
          </table:table-cell>
          <table:table-cell office:value-type="float" office:value="2.0794619786188959" table:style-name="ce1">
            <text:p>2.079461979</text:p>
          </table:table-cell>
          <table:table-cell office:value-type="float" office:value="0.32177144411323361" table:style-name="ce1">
            <text:p>0.321771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float" office:value="14.872417860298951" table:style-name="ce1">
            <text:p>14.87241786</text:p>
          </table:table-cell>
          <table:table-cell office:value-type="float" office:value="16.08999944649787" table:style-name="ce1">
            <text:p>16.08999945</text:p>
          </table:table-cell>
          <table:table-cell office:value-type="float" office:value="1.2175815861989181" table:style-name="ce1">
            <text:p>1.217581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1.0073625027245501" table:style-name="ce1">
            <text:p>1.007362503</text:p>
          </table:table-cell>
          <table:table-cell office:value-type="float" office:value="1.133087365546692" table:style-name="ce1">
            <text:p>1.133087366</text:p>
          </table:table-cell>
          <table:table-cell office:value-type="float" office:value="0.1257248628221424" table:style-name="ce1">
            <text:p>0.125724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22</text:p>
          </table:table-cell>
          <table:table-cell office:value-type="string" table:style-name="ce1">
            <text:p>Bath and North East Somerset UA</text:p>
          </table:table-cell>
          <table:table-cell office:value-type="float" office:value="2.1961836372798822" table:style-name="ce1">
            <text:p>2.196183637</text:p>
          </table:table-cell>
          <table:table-cell office:value-type="float" office:value="2.48099144835609" table:style-name="ce1">
            <text:p>2.480991448</text:p>
          </table:table-cell>
          <table:table-cell office:value-type="float" office:value="0.28480781107620817" table:style-name="ce1">
            <text:p>0.284807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 UA</text:p>
          </table:table-cell>
          <table:table-cell office:value-type="float" office:value="10.8489779802785" table:style-name="ce1">
            <text:p>10.84897798</text:p>
          </table:table-cell>
          <table:table-cell office:value-type="float" office:value="11.63625908726053" table:style-name="ce1">
            <text:p>11.63625909</text:p>
          </table:table-cell>
          <table:table-cell office:value-type="float" office:value="0.78728110698203047" table:style-name="ce1">
            <text:p>0.78728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23</text:p>
          </table:table-cell>
          <table:table-cell office:value-type="string" table:style-name="ce1">
            <text:p>Bristol, City of UA</text:p>
          </table:table-cell>
          <table:table-cell office:value-type="float" office:value="17.191722096128899" table:style-name="ce1">
            <text:p>17.1917221</text:p>
          </table:table-cell>
          <table:table-cell office:value-type="float" office:value="18.985240946002019" table:style-name="ce1">
            <text:p>18.98524095</text:p>
          </table:table-cell>
          <table:table-cell office:value-type="float" office:value="1.79351884987312" table:style-name="ce1">
            <text:p>1.79351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24</text:p>
          </table:table-cell>
          <table:table-cell office:value-type="string" table:style-name="ce1">
            <text:p>North Somerset UA</text:p>
          </table:table-cell>
          <table:table-cell office:value-type="float" office:value="2.4531156255238722" table:style-name="ce1">
            <text:p>2.453115626</text:p>
          </table:table-cell>
          <table:table-cell office:value-type="float" office:value="2.7469350901247371" table:style-name="ce1">
            <text:p>2.74693509</text:p>
          </table:table-cell>
          <table:table-cell office:value-type="float" office:value="0.29381946460086489" table:style-name="ce1">
            <text:p>0.293819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26</text:p>
          </table:table-cell>
          <table:table-cell office:value-type="string" table:style-name="ce1">
            <text:p>Plymouth UA</text:p>
          </table:table-cell>
          <table:table-cell office:value-type="float" office:value="14.17290947047025" table:style-name="ce1">
            <text:p>14.17290947</text:p>
          </table:table-cell>
          <table:table-cell office:value-type="float" office:value="15.342129487572871" table:style-name="ce1">
            <text:p>15.34212949</text:p>
          </table:table-cell>
          <table:table-cell office:value-type="float" office:value="1.1692200171026239" table:style-name="ce1">
            <text:p>1.169220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25</text:p>
          </table:table-cell>
          <table:table-cell office:value-type="string" table:style-name="ce1">
            <text:p>South Gloucestershire UA</text:p>
          </table:table-cell>
          <table:table-cell office:value-type="float" office:value="2.213176543694765" table:style-name="ce1">
            <text:p>2.213176544</text:p>
          </table:table-cell>
          <table:table-cell office:value-type="float" office:value="2.5661274635455422" table:style-name="ce1">
            <text:p>2.566127464</text:p>
          </table:table-cell>
          <table:table-cell office:value-type="float" office:value="0.35295091985077681" table:style-name="ce1">
            <text:p>0.35295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30</text:p>
          </table:table-cell>
          <table:table-cell office:value-type="string" table:style-name="ce1">
            <text:p>Swindon UA</text:p>
          </table:table-cell>
          <table:table-cell office:value-type="float" office:value="3.960479191384259" table:style-name="ce1">
            <text:p>3.960479191</text:p>
          </table:table-cell>
          <table:table-cell office:value-type="float" office:value="4.4630306254710659" table:style-name="ce1">
            <text:p>4.463030625</text:p>
          </table:table-cell>
          <table:table-cell office:value-type="float" office:value="0.50255143408680691" table:style-name="ce1">
            <text:p>0.502551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27</text:p>
          </table:table-cell>
          <table:table-cell office:value-type="string" table:style-name="ce1">
            <text:p>Torbay UA</text:p>
          </table:table-cell>
          <table:table-cell office:value-type="float" office:value="10.17098257120105" table:style-name="ce1">
            <text:p>10.17098257</text:p>
          </table:table-cell>
          <table:table-cell office:value-type="float" office:value="11.144470064403279" table:style-name="ce1">
            <text:p>11.14447006</text:p>
          </table:table-cell>
          <table:table-cell office:value-type="float" office:value="0.97348749320222616" table:style-name="ce1">
            <text:p>0.9734874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2</text:p>
          </table:table-cell>
          <table:table-cell office:value-type="string" table:style-name="ce1">
            <text:p>Cornwall UA</text:p>
          </table:table-cell>
          <table:table-cell office:value-type="float" office:value="0.73003445400091438" table:style-name="ce1">
            <text:p>0.730034454</text:p>
          </table:table-cell>
          <table:table-cell office:value-type="float" office:value="0.82777483942212271" table:style-name="ce1">
            <text:p>0.827774839</text:p>
          </table:table-cell>
          <table:table-cell office:value-type="float" office:value="9.7740385421208331E-2" table:style-name="ce1">
            <text:p>0.097740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4</text:p>
          </table:table-cell>
          <table:table-cell office:value-type="string" table:style-name="ce1">
            <text:p>Wiltshire UA</text:p>
          </table:table-cell>
          <table:table-cell office:value-type="float" office:value="0.62049192702329425" table:style-name="ce1">
            <text:p>0.620491927</text:p>
          </table:table-cell>
          <table:table-cell office:value-type="float" office:value="0.71315242930879885" table:style-name="ce1">
            <text:p>0.713152429</text:p>
          </table:table-cell>
          <table:table-cell office:value-type="float" office:value="9.2660502285504598E-2" table:style-name="ce1">
            <text:p>0.092660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9</text:p>
          </table:table-cell>
          <table:table-cell office:value-type="string" table:style-name="ce1">
            <text:p>Dorset UA</text:p>
          </table:table-cell>
          <table:table-cell office:value-type="float" office:value="0.68964432257568697" table:style-name="ce1">
            <text:p>0.689644323</text:p>
          </table:table-cell>
          <table:table-cell office:value-type="float" office:value="0.75697235466753854" table:style-name="ce1">
            <text:p>0.756972355</text:p>
          </table:table-cell>
          <table:table-cell office:value-type="float" office:value="6.7328032091851564E-2" table:style-name="ce1">
            <text:p>0.067328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float" office:value="0.84765149846830357" table:style-name="ce1">
            <text:p>0.847651498</text:p>
          </table:table-cell>
          <table:table-cell office:value-type="float" office:value="0.79484241038871906" table:style-name="ce1">
            <text:p>0.79484241</text:p>
          </table:table-cell>
          <table:table-cell office:value-type="float" office:value="-5.280908807958451E-2" table:style-name="ce1">
            <text:p>-0.052809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float" office:value="0.78442538784755389" table:style-name="ce1">
            <text:p>0.784425388</text:p>
          </table:table-cell>
          <table:table-cell office:value-type="float" office:value="0.92253068357735468" table:style-name="ce1">
            <text:p>0.922530684</text:p>
          </table:table-cell>
          <table:table-cell office:value-type="float" office:value="0.13810529572980079" table:style-name="ce1">
            <text:p>0.138105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float" office:value="10.780784431523539" table:style-name="ce1">
            <text:p>10.78078443</text:p>
          </table:table-cell>
          <table:table-cell office:value-type="float" office:value="12.20881160480231" table:style-name="ce1">
            <text:p>12.2088116</text:p>
          </table:table-cell>
          <table:table-cell office:value-type="float" office:value="1.428027173278775" table:style-name="ce1">
            <text:p>1.428027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float" office:value="0.37213369843637911" table:style-name="ce1">
            <text:p>0.372133698</text:p>
          </table:table-cell>
          <table:table-cell office:value-type="float" office:value="0.42050777499586223" table:style-name="ce1">
            <text:p>0.420507775</text:p>
          </table:table-cell>
          <table:table-cell office:value-type="float" office:value="4.8374076559483122E-2" table:style-name="ce1">
            <text:p>0.0483740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float" office:value="0.4090488010817761" table:style-name="ce1">
            <text:p>0.409048801</text:p>
          </table:table-cell>
          <table:table-cell office:value-type="float" office:value="0.4646927958941347" table:style-name="ce1">
            <text:p>0.464692796</text:p>
          </table:table-cell>
          <table:table-cell office:value-type="float" office:value="5.5643994812358537E-2" table:style-name="ce1">
            <text:p>0.055643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float" office:value="0.48774220411182578" table:style-name="ce1">
            <text:p>0.487742204</text:p>
          </table:table-cell>
          <table:table-cell office:value-type="float" office:value="0.54447924640968204" table:style-name="ce1">
            <text:p>0.544479246</text:p>
          </table:table-cell>
          <table:table-cell office:value-type="float" office:value="5.6737042297856199E-2" table:style-name="ce1">
            <text:p>0.0567370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float" office:value="0.85655460230631331" table:style-name="ce1">
            <text:p>0.856554602</text:p>
          </table:table-cell>
          <table:table-cell office:value-type="float" office:value="0.97720329010723594" table:style-name="ce1">
            <text:p>0.97720329</text:p>
          </table:table-cell>
          <table:table-cell office:value-type="float" office:value="0.1206486878009226" table:style-name="ce1">
            <text:p>0.120648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float" office:value="0.31201027457619701" table:style-name="ce1">
            <text:p>0.312010275</text:p>
          </table:table-cell>
          <table:table-cell office:value-type="float" office:value="0.35269415560666512" table:style-name="ce1">
            <text:p>0.352694156</text:p>
          </table:table-cell>
          <table:table-cell office:value-type="float" office:value="4.0683881030468112E-2" table:style-name="ce1">
            <text:p>0.040683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float" office:value="0.21279743950310301" table:style-name="ce1">
            <text:p>0.21279744</text:p>
          </table:table-cell>
          <table:table-cell office:value-type="float" office:value="0.23582156065101509" table:style-name="ce1">
            <text:p>0.235821561</text:p>
          </table:table-cell>
          <table:table-cell office:value-type="float" office:value="2.3024121147912111E-2" table:style-name="ce1">
            <text:p>0.023024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float" office:value="11.39240289157123" table:style-name="ce1">
            <text:p>11.39240289</text:p>
          </table:table-cell>
          <table:table-cell office:value-type="float" office:value="12.34252872576498" table:style-name="ce1">
            <text:p>12.34252873</text:p>
          </table:table-cell>
          <table:table-cell office:value-type="float" office:value="0.95012583419375751" table:style-name="ce1">
            <text:p>0.950125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float" office:value="0.34300969369747858" table:style-name="ce1">
            <text:p>0.343009694</text:p>
          </table:table-cell>
          <table:table-cell office:value-type="float" office:value="0.40007309655271428" table:style-name="ce1">
            <text:p>0.400073097</text:p>
          </table:table-cell>
          <table:table-cell office:value-type="float" office:value="5.7063402855235701E-2" table:style-name="ce1">
            <text:p>0.0570634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float" office:value="0.68686638314023751" table:style-name="ce1">
            <text:p>0.686866383</text:p>
          </table:table-cell>
          <table:table-cell office:value-type="float" office:value="0.77920018315777539" table:style-name="ce1">
            <text:p>0.779200183</text:p>
          </table:table-cell>
          <table:table-cell office:value-type="float" office:value="9.2333800017537881E-2" table:style-name="ce1">
            <text:p>0.0923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float" office:value="13.003829003866301" table:style-name="ce1">
            <text:p>13.003829</text:p>
          </table:table-cell>
          <table:table-cell office:value-type="float" office:value="14.668211969521369" table:style-name="ce1">
            <text:p>14.66821197</text:p>
          </table:table-cell>
          <table:table-cell office:value-type="float" office:value="1.664382965655065" table:style-name="ce1">
            <text:p>1.6643829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float" office:value="1.083983757596928" table:style-name="ce1">
            <text:p>1.083983758</text:p>
          </table:table-cell>
          <table:table-cell office:value-type="float" office:value="1.234187528674201" table:style-name="ce1">
            <text:p>1.234187529</text:p>
          </table:table-cell>
          <table:table-cell office:value-type="float" office:value="0.15020377107727301" table:style-name="ce1">
            <text:p>0.150203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float" office:value="0.89425067665760172" table:style-name="ce1">
            <text:p>0.894250677</text:p>
          </table:table-cell>
          <table:table-cell office:value-type="float" office:value="1.1074714504902921" table:style-name="ce1">
            <text:p>1.10747145</text:p>
          </table:table-cell>
          <table:table-cell office:value-type="float" office:value="0.21322077383269061" table:style-name="ce1">
            <text:p>0.213220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63</text:p>
          </table:table-cell>
          <table:table-cell office:value-type="string" table:style-name="ce1">
            <text:p>Cumberland</text:p>
          </table:table-cell>
          <table:table-cell office:value-type="float" office:value="0.42834541999999998" table:style-name="ce1">
            <text:p>0.42834542</text:p>
          </table:table-cell>
          <table:table-cell office:value-type="float" office:value="0.46150702546976591" table:style-name="ce1">
            <text:p>0.461507025</text:p>
          </table:table-cell>
          <table:table-cell office:value-type="float" office:value="3.3161605469765931E-2" table:style-name="ce1">
            <text:p>0.033161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65</text:p>
          </table:table-cell>
          <table:table-cell office:value-type="string" table:style-name="ce1">
            <text:p>North Yorkshire</text:p>
          </table:table-cell>
          <table:table-cell office:value-type="float" office:value="0.34906079800000001" table:style-name="ce1">
            <text:p>0.349060798</text:p>
          </table:table-cell>
          <table:table-cell office:value-type="float" office:value="0.38417141986149173" table:style-name="ce1">
            <text:p>0.38417142</text:p>
          </table:table-cell>
          <table:table-cell office:value-type="float" office:value="3.511062186149172E-2" table:style-name="ce1">
            <text:p>0.035110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66</text:p>
          </table:table-cell>
          <table:table-cell office:value-type="string" table:style-name="ce1">
            <text:p>Somerset</text:p>
          </table:table-cell>
          <table:table-cell office:value-type="float" office:value="0.70038151100000001" table:style-name="ce1">
            <text:p>0.700381511</text:p>
          </table:table-cell>
          <table:table-cell office:value-type="float" office:value="0.78946606452665291" table:style-name="ce1">
            <text:p>0.789466065</text:p>
          </table:table-cell>
          <table:table-cell office:value-type="float" office:value="8.9084553526652899E-2" table:style-name="ce1">
            <text:p>0.089084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06000064</text:p>
          </table:table-cell>
          <table:table-cell office:value-type="string" table:style-name="ce1">
            <text:p>Westmorland and Furness</text:p>
          </table:table-cell>
          <table:table-cell office:value-type="float" office:value="0.29966343299999998" table:style-name="ce1">
            <text:p>0.299663433</text:p>
          </table:table-cell>
          <table:table-cell office:value-type="float" office:value="0.32254590239644221" table:style-name="ce1">
            <text:p>0.322545902</text:p>
          </table:table-cell>
          <table:table-cell office:value-type="float" office:value="2.288246939644217E-2" table:style-name="ce1">
            <text:p>0.022882469</text:p>
          </table:table-cell>
          <table:table-cell table:number-columns-repeated="16379"/>
        </table:table-row>
        <table:table-row table:number-rows-repeated="1048269" table:style-name="ro1">
          <table:table-cell table:number-columns-repeated="16384"/>
        </table:table-row>
      </table:table>
      <table:table table:name="Figure_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office:value-type="string" table:style-name="ce2">
            <text:p>Yea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01/11/2004</text:p>
          </table:table-cell>
          <table:table-cell office:value-type="string" table:style-name="ce1">
            <text:p>Vacant</text:p>
          </table:table-cell>
          <table:table-cell office:value-type="float" office:value="710935" table:style-name="ce1">
            <text:p>710935</text:p>
          </table:table-cell>
          <table:table-cell office:value-type="string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05</text:p>
          </table:table-cell>
          <table:table-cell office:value-type="string" table:style-name="ce1">
            <text:p>Vacant</text:p>
          </table:table-cell>
          <table:table-cell office:value-type="float" office:value="723509" table:style-name="ce1">
            <text:p>723509</text:p>
          </table:table-cell>
          <table:table-cell office:value-type="string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06</text:p>
          </table:table-cell>
          <table:table-cell office:value-type="string" table:style-name="ce1">
            <text:p>Vacant</text:p>
          </table:table-cell>
          <table:table-cell office:value-type="float" office:value="744931" table:style-name="ce1">
            <text:p>744931</text:p>
          </table:table-cell>
          <table:table-cell office:value-type="string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0/2007</text:p>
          </table:table-cell>
          <table:table-cell office:value-type="string" table:style-name="ce1">
            <text:p>Vacant</text:p>
          </table:table-cell>
          <table:table-cell office:value-type="float" office:value="763319" table:style-name="ce1">
            <text:p>763319</text:p>
          </table:table-cell>
          <table:table-cell office:value-type="string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08</text:p>
          </table:table-cell>
          <table:table-cell office:value-type="string" table:style-name="ce1">
            <text:p>Vacant</text:p>
          </table:table-cell>
          <table:table-cell office:value-type="float" office:value="783119" table:style-name="ce1">
            <text:p>783119</text:p>
          </table:table-cell>
          <table:table-cell office:value-type="string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09</text:p>
          </table:table-cell>
          <table:table-cell office:value-type="string" table:style-name="ce1">
            <text:p>Vacant</text:p>
          </table:table-cell>
          <table:table-cell office:value-type="float" office:value="770496" table:style-name="ce1">
            <text:p>770496</text:p>
          </table:table-cell>
          <table:table-cell office:value-type="string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10</text:p>
          </table:table-cell>
          <table:table-cell office:value-type="string" table:style-name="ce1">
            <text:p>Vacant</text:p>
          </table:table-cell>
          <table:table-cell office:value-type="float" office:value="737147" table:style-name="ce1">
            <text:p>737147</text:p>
          </table:table-cell>
          <table:table-cell office:value-type="string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1</text:p>
          </table:table-cell>
          <table:table-cell office:value-type="string" table:style-name="ce1">
            <text:p>Vacant</text:p>
          </table:table-cell>
          <table:table-cell office:value-type="float" office:value="719352" table:style-name="ce1">
            <text:p>719352</text:p>
          </table:table-cell>
          <table:table-cell office:value-type="string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2</text:p>
          </table:table-cell>
          <table:table-cell office:value-type="string" table:style-name="ce1">
            <text:p>Vacant</text:p>
          </table:table-cell>
          <table:table-cell office:value-type="float" office:value="704356.57798165141" table:style-name="ce1">
            <text:p>704356.578</text:p>
          </table:table-cell>
          <table:table-cell office:value-type="string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3</text:p>
          </table:table-cell>
          <table:table-cell office:value-type="string" table:style-name="ce1">
            <text:p>Vacant</text:p>
          </table:table-cell>
          <table:table-cell office:value-type="float" office:value="635127" table:style-name="ce1">
            <text:p>635127</text:p>
          </table:table-cell>
          <table:table-cell office:value-type="string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4</text:p>
          </table:table-cell>
          <table:table-cell office:value-type="string" table:style-name="ce1">
            <text:p>Vacant</text:p>
          </table:table-cell>
          <table:table-cell office:value-type="float" office:value="610123" table:style-name="ce1">
            <text:p>610123</text:p>
          </table:table-cell>
          <table:table-cell office:value-type="string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15</text:p>
          </table:table-cell>
          <table:table-cell office:value-type="string" table:style-name="ce1">
            <text:p>Vacant</text:p>
          </table:table-cell>
          <table:table-cell office:value-type="float" office:value="600179" table:style-name="ce1">
            <text:p>600179</text:p>
          </table:table-cell>
          <table:table-cell office:value-type="string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6</text:p>
          </table:table-cell>
          <table:table-cell office:value-type="string" table:style-name="ce1">
            <text:p>Vacant</text:p>
          </table:table-cell>
          <table:table-cell office:value-type="float" office:value="589766" table:style-name="ce1">
            <text:p>589766</text:p>
          </table:table-cell>
          <table:table-cell office:value-type="string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Vacant</text:p>
          </table:table-cell>
          <table:table-cell office:value-type="float" office:value="605891" table:style-name="ce1">
            <text:p>605891</text:p>
          </table:table-cell>
          <table:table-cell office:value-type="string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8</text:p>
          </table:table-cell>
          <table:table-cell office:value-type="string" table:style-name="ce1">
            <text:p>Vacant</text:p>
          </table:table-cell>
          <table:table-cell office:value-type="float" office:value="634453" table:style-name="ce1">
            <text:p>634453</text:p>
          </table:table-cell>
          <table:table-cell office:value-type="string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9</text:p>
          </table:table-cell>
          <table:table-cell office:value-type="string" table:style-name="ce1">
            <text:p>Vacant</text:p>
          </table:table-cell>
          <table:table-cell office:value-type="float" office:value="648114" table:style-name="ce1">
            <text:p>648114</text:p>
          </table:table-cell>
          <table:table-cell office:value-type="string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20</text:p>
          </table:table-cell>
          <table:table-cell office:value-type="string" table:style-name="ce1">
            <text:p>Vacant</text:p>
          </table:table-cell>
          <table:table-cell office:value-type="float" office:value="665628" table:style-name="ce1">
            <text:p>665628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Vacant</text:p>
          </table:table-cell>
          <table:table-cell office:value-type="float" office:value="653025" table:style-name="ce1">
            <text:p>653025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22</text:p>
          </table:table-cell>
          <table:table-cell office:value-type="string" table:style-name="ce1">
            <text:p>Vacant</text:p>
          </table:table-cell>
          <table:table-cell office:value-type="float" office:value="676304" table:style-name="ce1">
            <text:p>676304</text:p>
          </table:table-cell>
          <table:table-cell office:value-type="string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23</text:p>
          </table:table-cell>
          <table:table-cell office:value-type="string" table:style-name="ce1">
            <text:p>Vacant</text:p>
          </table:table-cell>
          <table:table-cell office:value-type="float" office:value="699126" table:style-name="ce1">
            <text:p>699126</text:p>
          </table:table-cell>
          <table:table-cell office:value-type="string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24</text:p>
          </table:table-cell>
          <table:table-cell office:value-type="string" table:style-name="ce1">
            <text:p>Vacant</text:p>
          </table:table-cell>
          <table:table-cell office:value-type="float" office:value="719470" table:style-name="ce1">
            <text:p>719470</text:p>
          </table:table-cell>
          <table:table-cell office:value-type="string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1/2004</text:p>
          </table:table-cell>
          <table:table-cell office:value-type="string" table:style-name="ce1">
            <text:p>Long term</text:p>
          </table:table-cell>
          <table:table-cell office:value-type="float" office:value="318642" table:style-name="ce1">
            <text:p>318642</text:p>
          </table:table-cell>
          <table:table-cell office:value-type="string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/10/2005</text:p>
          </table:table-cell>
          <table:table-cell office:value-type="string" table:style-name="ce1">
            <text:p>Long term</text:p>
          </table:table-cell>
          <table:table-cell office:value-type="float" office:value="313616" table:style-name="ce1">
            <text:p>313616</text:p>
          </table:table-cell>
          <table:table-cell office:value-type="string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/10/2006</text:p>
          </table:table-cell>
          <table:table-cell office:value-type="string" table:style-name="ce1">
            <text:p>Long term</text:p>
          </table:table-cell>
          <table:table-cell office:value-type="float" office:value="314719" table:style-name="ce1">
            <text:p>314719</text:p>
          </table:table-cell>
          <table:table-cell office:value-type="string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0/2007</text:p>
          </table:table-cell>
          <table:table-cell office:value-type="string" table:style-name="ce1">
            <text:p>Long term</text:p>
          </table:table-cell>
          <table:table-cell office:value-type="float" office:value="314285" table:style-name="ce1">
            <text:p>314285</text:p>
          </table:table-cell>
          <table:table-cell office:value-type="string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08</text:p>
          </table:table-cell>
          <table:table-cell office:value-type="string" table:style-name="ce1">
            <text:p>Long term</text:p>
          </table:table-cell>
          <table:table-cell office:value-type="float" office:value="326954" table:style-name="ce1">
            <text:p>326954</text:p>
          </table:table-cell>
          <table:table-cell office:value-type="string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09</text:p>
          </table:table-cell>
          <table:table-cell office:value-type="string" table:style-name="ce1">
            <text:p>Long term</text:p>
          </table:table-cell>
          <table:table-cell office:value-type="float" office:value="316251" table:style-name="ce1">
            <text:p>316251</text:p>
          </table:table-cell>
          <table:table-cell office:value-type="string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10</text:p>
          </table:table-cell>
          <table:table-cell office:value-type="string" table:style-name="ce1">
            <text:p>Long term</text:p>
          </table:table-cell>
          <table:table-cell office:value-type="float" office:value="299999" table:style-name="ce1">
            <text:p>299999</text:p>
          </table:table-cell>
          <table:table-cell office:value-type="string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1</text:p>
          </table:table-cell>
          <table:table-cell office:value-type="string" table:style-name="ce1">
            <text:p>Long term</text:p>
          </table:table-cell>
          <table:table-cell office:value-type="float" office:value="277529" table:style-name="ce1">
            <text:p>277529</text:p>
          </table:table-cell>
          <table:table-cell office:value-type="string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2</text:p>
          </table:table-cell>
          <table:table-cell office:value-type="string" table:style-name="ce1">
            <text:p>Long term</text:p>
          </table:table-cell>
          <table:table-cell office:value-type="float" office:value="254058.57798165141" table:style-name="ce1">
            <text:p>254058.578</text:p>
          </table:table-cell>
          <table:table-cell office:value-type="string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3</text:p>
          </table:table-cell>
          <table:table-cell office:value-type="string" table:style-name="ce1">
            <text:p>Long term</text:p>
          </table:table-cell>
          <table:table-cell office:value-type="float" office:value="216050" table:style-name="ce1">
            <text:p>216050</text:p>
          </table:table-cell>
          <table:table-cell office:value-type="string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0/2014</text:p>
          </table:table-cell>
          <table:table-cell office:value-type="string" table:style-name="ce1">
            <text:p>Long term</text:p>
          </table:table-cell>
          <table:table-cell office:value-type="float" office:value="205821" table:style-name="ce1">
            <text:p>205821</text:p>
          </table:table-cell>
          <table:table-cell office:value-type="string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15</text:p>
          </table:table-cell>
          <table:table-cell office:value-type="string" table:style-name="ce1">
            <text:p>Long term</text:p>
          </table:table-cell>
          <table:table-cell office:value-type="float" office:value="203596" table:style-name="ce1">
            <text:p>203596</text:p>
          </table:table-cell>
          <table:table-cell office:value-type="string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16</text:p>
          </table:table-cell>
          <table:table-cell office:value-type="string" table:style-name="ce1">
            <text:p>Long term</text:p>
          </table:table-cell>
          <table:table-cell office:value-type="float" office:value="200145" table:style-name="ce1">
            <text:p>200145</text:p>
          </table:table-cell>
          <table:table-cell office:value-type="string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17</text:p>
          </table:table-cell>
          <table:table-cell office:value-type="string" table:style-name="ce1">
            <text:p>Long term</text:p>
          </table:table-cell>
          <table:table-cell office:value-type="float" office:value="205293" table:style-name="ce1">
            <text:p>205293</text:p>
          </table:table-cell>
          <table:table-cell office:value-type="string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0/2018</text:p>
          </table:table-cell>
          <table:table-cell office:value-type="string" table:style-name="ce1">
            <text:p>Long term</text:p>
          </table:table-cell>
          <table:table-cell office:value-type="float" office:value="216186" table:style-name="ce1">
            <text:p>216186</text:p>
          </table:table-cell>
          <table:table-cell office:value-type="string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19</text:p>
          </table:table-cell>
          <table:table-cell office:value-type="string" table:style-name="ce1">
            <text:p>Long term</text:p>
          </table:table-cell>
          <table:table-cell office:value-type="float" office:value="225845" table:style-name="ce1">
            <text:p>225845</text:p>
          </table:table-cell>
          <table:table-cell office:value-type="string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0/2020</text:p>
          </table:table-cell>
          <table:table-cell office:value-type="string" table:style-name="ce1">
            <text:p>Long term</text:p>
          </table:table-cell>
          <table:table-cell office:value-type="float" office:value="268385" table:style-name="ce1">
            <text:p>268385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/10/2021</text:p>
          </table:table-cell>
          <table:table-cell office:value-type="string" table:style-name="ce1">
            <text:p>Long term</text:p>
          </table:table-cell>
          <table:table-cell office:value-type="float" office:value="237340" table:style-name="ce1">
            <text:p>237340</text:p>
          </table:table-cell>
          <table:table-cell office:value-type="string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/10/2022</text:p>
          </table:table-cell>
          <table:table-cell office:value-type="string" table:style-name="ce1">
            <text:p>Long term</text:p>
          </table:table-cell>
          <table:table-cell office:value-type="float" office:value="248149" table:style-name="ce1">
            <text:p>248149</text:p>
          </table:table-cell>
          <table:table-cell office:value-type="string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/10/2023</text:p>
          </table:table-cell>
          <table:table-cell office:value-type="string" table:style-name="ce1">
            <text:p>Long term</text:p>
          </table:table-cell>
          <table:table-cell office:value-type="float" office:value="261474" table:style-name="ce1">
            <text:p>261474</text:p>
          </table:table-cell>
          <table:table-cell office:value-type="string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0/2024</text:p>
          </table:table-cell>
          <table:table-cell office:value-type="string" table:style-name="ce1">
            <text:p>Long term</text:p>
          </table:table-cell>
          <table:table-cell office:value-type="float" office:value="264884" table:style-name="ce1">
            <text:p>264884</text:p>
          </table:table-cell>
          <table:table-cell office:value-type="string" table:style-name="ce1">
            <text:p>2024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Tabl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Dwelling stock estimate</text:p>
          </table:table-cell>
          <table:table-cell office:value-type="string" table:style-name="ce2">
            <text:p>Change from previous year</text:p>
          </table:table-cell>
          <table:table-cell office:value-type="string" table:style-name="ce2">
            <text:p>Change from previous year as a percentage of existing stock</text:p>
          </table:table-cell>
          <table:table-cell table:number-columns-repeated="16380" table:style-name="ce2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21,21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21,350,000</text:p>
          </table:table-cell>
          <table:table-cell office:value-type="string" table:style-name="ce1">
            <text:p>147,000</text:p>
          </table:table-cell>
          <table:table-cell office:value-type="string" table:style-name="ce1">
            <text:p>0.69%</text:p>
          </table:table-cell>
          <table:table-cell table:number-columns-repeated="16380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21,510,000</text:p>
          </table:table-cell>
          <table:table-cell office:value-type="string" table:style-name="ce1">
            <text:p>160,000</text:p>
          </table:table-cell>
          <table:table-cell office:value-type="string" table:style-name="ce1">
            <text:p>0.75%</text:p>
          </table:table-cell>
          <table:table-cell table:number-columns-repeated="16380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21,680,000</text:p>
          </table:table-cell>
          <table:table-cell office:value-type="string" table:style-name="ce1">
            <text:p>171,000</text:p>
          </table:table-cell>
          <table:table-cell office:value-type="string" table:style-name="ce1">
            <text:p>0.79%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21,870,000</text:p>
          </table:table-cell>
          <table:table-cell office:value-type="string" table:style-name="ce1">
            <text:p>186,000</text:p>
          </table:table-cell>
          <table:table-cell office:value-type="string" table:style-name="ce1">
            <text:p>0.86%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22,070,000</text:p>
          </table:table-cell>
          <table:table-cell office:value-type="string" table:style-name="ce1">
            <text:p>203,000</text:p>
          </table:table-cell>
          <table:table-cell office:value-type="string" table:style-name="ce1">
            <text:p>0.93%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22,290,000</text:p>
          </table:table-cell>
          <table:table-cell office:value-type="string" table:style-name="ce1">
            <text:p>215,000</text:p>
          </table:table-cell>
          <table:table-cell office:value-type="string" table:style-name="ce1">
            <text:p>0.97%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22,510,000</text:p>
          </table:table-cell>
          <table:table-cell office:value-type="string" table:style-name="ce1">
            <text:p>224,000</text:p>
          </table:table-cell>
          <table:table-cell office:value-type="string" table:style-name="ce1">
            <text:p>1.00%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22,690,000</text:p>
          </table:table-cell>
          <table:table-cell office:value-type="string" table:style-name="ce1">
            <text:p>183,000</text:p>
          </table:table-cell>
          <table:table-cell office:value-type="string" table:style-name="ce1">
            <text:p>0.81%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22,840,000</text:p>
          </table:table-cell>
          <table:table-cell office:value-type="string" table:style-name="ce1">
            <text:p>145,000</text:p>
          </table:table-cell>
          <table:table-cell office:value-type="string" table:style-name="ce1">
            <text:p>0.64%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22,980,000</text:p>
          </table:table-cell>
          <table:table-cell office:value-type="string" table:style-name="ce1">
            <text:p>137,000</text:p>
          </table:table-cell>
          <table:table-cell office:value-type="string" table:style-name="ce1">
            <text:p>0.60%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23,120,000</text:p>
          </table:table-cell>
          <table:table-cell office:value-type="string" table:style-name="ce1">
            <text:p>141,000</text:p>
          </table:table-cell>
          <table:table-cell office:value-type="string" table:style-name="ce1">
            <text:p>0.61%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23,250,000</text:p>
          </table:table-cell>
          <table:table-cell office:value-type="string" table:style-name="ce1">
            <text:p>131,000</text:p>
          </table:table-cell>
          <table:table-cell office:value-type="string" table:style-name="ce1">
            <text:p>0.57%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23,390,000</text:p>
          </table:table-cell>
          <table:table-cell office:value-type="string" table:style-name="ce1">
            <text:p>142,000</text:p>
          </table:table-cell>
          <table:table-cell office:value-type="string" table:style-name="ce1">
            <text:p>0.61%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23,570,000</text:p>
          </table:table-cell>
          <table:table-cell office:value-type="string" table:style-name="ce1">
            <text:p>177,000</text:p>
          </table:table-cell>
          <table:table-cell office:value-type="string" table:style-name="ce1">
            <text:p>0.75%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23,760,000</text:p>
          </table:table-cell>
          <table:table-cell office:value-type="string" table:style-name="ce1">
            <text:p>196,000</text:p>
          </table:table-cell>
          <table:table-cell office:value-type="string" table:style-name="ce1">
            <text:p>0.83%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3,990,000</text:p>
          </table:table-cell>
          <table:table-cell office:value-type="string" table:style-name="ce1">
            <text:p>223,000</text:p>
          </table:table-cell>
          <table:table-cell office:value-type="string" table:style-name="ce1">
            <text:p>0.94%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4,210,000</text:p>
          </table:table-cell>
          <table:table-cell office:value-type="string" table:style-name="ce1">
            <text:p>228,000</text:p>
          </table:table-cell>
          <table:table-cell office:value-type="string" table:style-name="ce1">
            <text:p>0.95%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4,460,000</text:p>
          </table:table-cell>
          <table:table-cell office:value-type="string" table:style-name="ce1">
            <text:p>248,000</text:p>
          </table:table-cell>
          <table:table-cell office:value-type="string" table:style-name="ce1">
            <text:p>1.02%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4,710,000</text:p>
          </table:table-cell>
          <table:table-cell office:value-type="string" table:style-name="ce1">
            <text:p>249,000</text:p>
          </table:table-cell>
          <table:table-cell office:value-type="string" table:style-name="ce1">
            <text:p>1.02%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4,930,000</text:p>
          </table:table-cell>
          <table:table-cell office:value-type="string" table:style-name="ce1">
            <text:p>218,000</text:p>
          </table:table-cell>
          <table:table-cell office:value-type="string" table:style-name="ce1">
            <text:p>0.88%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5,160,000</text:p>
          </table:table-cell>
          <table:table-cell office:value-type="string" table:style-name="ce1">
            <text:p>234,000</text:p>
          </table:table-cell>
          <table:table-cell office:value-type="string" table:style-name="ce1">
            <text:p>0.94%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5,400,000</text:p>
          </table:table-cell>
          <table:table-cell office:value-type="string" table:style-name="ce1">
            <text:p>234,000</text:p>
          </table:table-cell>
          <table:table-cell office:value-type="string" table:style-name="ce1">
            <text:p>0.93%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5,620,000</text:p>
          </table:table-cell>
          <table:table-cell office:value-type="string" table:style-name="ce1">
            <text:p>221,000</text:p>
          </table:table-cell>
          <table:table-cell office:value-type="string" table:style-name="ce1">
            <text:p>0.87%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Table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Owner occupied</text:p>
          </table:table-cell>
          <table:table-cell office:value-type="string" table:style-name="ce2">
            <text:p>Private rented sector</text:p>
          </table:table-cell>
          <table:table-cell office:value-type="string" table:style-name="ce2">
            <text:p>Social and affordable rented</text:p>
          </table:table-cell>
          <table:table-cell office:value-type="string" table:style-name="ce2">
            <text:p>Other public</text:p>
          </table:table-cell>
          <table:table-cell table:number-columns-repeated="16379" table:style-name="ce2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14,735,000</text:p>
          </table:table-cell>
          <table:table-cell office:value-type="string" table:style-name="ce1">
            <text:p>2,133,000</text:p>
          </table:table-cell>
          <table:table-cell office:value-type="string" table:style-name="ce1">
            <text:p>4,236,000</text:p>
          </table:table-cell>
          <table:table-cell office:value-type="string" table:style-name="ce1">
            <text:p>103,000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14,846,000</text:p>
          </table:table-cell>
          <table:table-cell office:value-type="string" table:style-name="ce1">
            <text:p>2,197,000</text:p>
          </table:table-cell>
          <table:table-cell office:value-type="string" table:style-name="ce1">
            <text:p>4,198,000</text:p>
          </table:table-cell>
          <table:table-cell office:value-type="string" table:style-name="ce1">
            <text:p>112,00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14,769,000</text:p>
          </table:table-cell>
          <table:table-cell office:value-type="string" table:style-name="ce1">
            <text:p>2,549,000</text:p>
          </table:table-cell>
          <table:table-cell office:value-type="string" table:style-name="ce1">
            <text:p>4,091,000</text:p>
          </table:table-cell>
          <table:table-cell office:value-type="string" table:style-name="ce1">
            <text:p>104,00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14,987,000</text:p>
          </table:table-cell>
          <table:table-cell office:value-type="string" table:style-name="ce1">
            <text:p>2,578,000</text:p>
          </table:table-cell>
          <table:table-cell office:value-type="string" table:style-name="ce1">
            <text:p>4,037,000</text:p>
          </table:table-cell>
          <table:table-cell office:value-type="string" table:style-name="ce1">
            <text:p>83,00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15,100,000</text:p>
          </table:table-cell>
          <table:table-cell office:value-type="string" table:style-name="ce1">
            <text:p>2,720,000</text:p>
          </table:table-cell>
          <table:table-cell office:value-type="string" table:style-name="ce1">
            <text:p>3,968,000</text:p>
          </table:table-cell>
          <table:table-cell office:value-type="string" table:style-name="ce1">
            <text:p>82,000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15,051,000</text:p>
          </table:table-cell>
          <table:table-cell office:value-type="string" table:style-name="ce1">
            <text:p>2,987,000</text:p>
          </table:table-cell>
          <table:table-cell office:value-type="string" table:style-name="ce1">
            <text:p>3,953,000</text:p>
          </table:table-cell>
          <table:table-cell office:value-type="string" table:style-name="ce1">
            <text:p>82,00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15,093,000</text:p>
          </table:table-cell>
          <table:table-cell office:value-type="string" table:style-name="ce1">
            <text:p>3,182,000</text:p>
          </table:table-cell>
          <table:table-cell office:value-type="string" table:style-name="ce1">
            <text:p>3,938,000</text:p>
          </table:table-cell>
          <table:table-cell office:value-type="string" table:style-name="ce1">
            <text:p>75,00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15,067,000</text:p>
          </table:table-cell>
          <table:table-cell office:value-type="string" table:style-name="ce1">
            <text:p>3,443,000</text:p>
          </table:table-cell>
          <table:table-cell office:value-type="string" table:style-name="ce1">
            <text:p>3,927,000</text:p>
          </table:table-cell>
          <table:table-cell office:value-type="string" table:style-name="ce1">
            <text:p>74,00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14,968,000</text:p>
          </table:table-cell>
          <table:table-cell office:value-type="string" table:style-name="ce1">
            <text:p>3,705,000</text:p>
          </table:table-cell>
          <table:table-cell office:value-type="string" table:style-name="ce1">
            <text:p>3,947,000</text:p>
          </table:table-cell>
          <table:table-cell office:value-type="string" table:style-name="ce1">
            <text:p>74,00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14,896,000</text:p>
          </table:table-cell>
          <table:table-cell office:value-type="string" table:style-name="ce1">
            <text:p>3,912,000</text:p>
          </table:table-cell>
          <table:table-cell office:value-type="string" table:style-name="ce1">
            <text:p>3,966,000</text:p>
          </table:table-cell>
          <table:table-cell office:value-type="string" table:style-name="ce1">
            <text:p>65,00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14,828,000</text:p>
          </table:table-cell>
          <table:table-cell office:value-type="string" table:style-name="ce1">
            <text:p>4,105,000</text:p>
          </table:table-cell>
          <table:table-cell office:value-type="string" table:style-name="ce1">
            <text:p>3,981,000</text:p>
          </table:table-cell>
          <table:table-cell office:value-type="string" table:style-name="ce1">
            <text:p>62,0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14,760,000</text:p>
          </table:table-cell>
          <table:table-cell office:value-type="string" table:style-name="ce1">
            <text:p>4,286,000</text:p>
          </table:table-cell>
          <table:table-cell office:value-type="string" table:style-name="ce1">
            <text:p>3,996,000</text:p>
          </table:table-cell>
          <table:table-cell office:value-type="string" table:style-name="ce1">
            <text:p>75,0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14,702,000</text:p>
          </table:table-cell>
          <table:table-cell office:value-type="string" table:style-name="ce1">
            <text:p>4,465,000</text:p>
          </table:table-cell>
          <table:table-cell office:value-type="string" table:style-name="ce1">
            <text:p>4,013,000</text:p>
          </table:table-cell>
          <table:table-cell office:value-type="string" table:style-name="ce1">
            <text:p>67,00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14,691,000</text:p>
          </table:table-cell>
          <table:table-cell office:value-type="string" table:style-name="ce1">
            <text:p>4,623,000</text:p>
          </table:table-cell>
          <table:table-cell office:value-type="string" table:style-name="ce1">
            <text:p>4,012,000</text:p>
          </table:table-cell>
          <table:table-cell office:value-type="string" table:style-name="ce1">
            <text:p>64,00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14,708,000</text:p>
          </table:table-cell>
          <table:table-cell office:value-type="string" table:style-name="ce1">
            <text:p>4,773,000</text:p>
          </table:table-cell>
          <table:table-cell office:value-type="string" table:style-name="ce1">
            <text:p>4,030,000</text:p>
          </table:table-cell>
          <table:table-cell office:value-type="string" table:style-name="ce1">
            <text:p>55,0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14,830,000</text:p>
          </table:table-cell>
          <table:table-cell office:value-type="string" table:style-name="ce1">
            <text:p>4,832,000</text:p>
          </table:table-cell>
          <table:table-cell office:value-type="string" table:style-name="ce1">
            <text:p>4,043,000</text:p>
          </table:table-cell>
          <table:table-cell office:value-type="string" table:style-name="ce1">
            <text:p>57,0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15,086,000</text:p>
          </table:table-cell>
          <table:table-cell office:value-type="string" table:style-name="ce1">
            <text:p>4,798,000</text:p>
          </table:table-cell>
          <table:table-cell office:value-type="string" table:style-name="ce1">
            <text:p>4,045,000</text:p>
          </table:table-cell>
          <table:table-cell office:value-type="string" table:style-name="ce1">
            <text:p>56,0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15,353,000</text:p>
          </table:table-cell>
          <table:table-cell office:value-type="string" table:style-name="ce1">
            <text:p>4,773,000</text:p>
          </table:table-cell>
          <table:table-cell office:value-type="string" table:style-name="ce1">
            <text:p>4,044,000</text:p>
          </table:table-cell>
          <table:table-cell office:value-type="string" table:style-name="ce1">
            <text:p>43,0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15,591,000</text:p>
          </table:table-cell>
          <table:table-cell office:value-type="string" table:style-name="ce1">
            <text:p>4,762,000</text:p>
          </table:table-cell>
          <table:table-cell office:value-type="string" table:style-name="ce1">
            <text:p>4,066,000</text:p>
          </table:table-cell>
          <table:table-cell office:value-type="string" table:style-name="ce1">
            <text:p>42,0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15,776,000</text:p>
          </table:table-cell>
          <table:table-cell office:value-type="string" table:style-name="ce1">
            <text:p>4,813,000</text:p>
          </table:table-cell>
          <table:table-cell office:value-type="string" table:style-name="ce1">
            <text:p>4,088,000</text:p>
          </table:table-cell>
          <table:table-cell office:value-type="string" table:style-name="ce1">
            <text:p>34,0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15,914,000</text:p>
          </table:table-cell>
          <table:table-cell office:value-type="string" table:style-name="ce1">
            <text:p>4,875,000</text:p>
          </table:table-cell>
          <table:table-cell office:value-type="string" table:style-name="ce1">
            <text:p>4,105,000</text:p>
          </table:table-cell>
          <table:table-cell office:value-type="string" table:style-name="ce1">
            <text:p>33,00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16,108,000</text:p>
          </table:table-cell>
          <table:table-cell office:value-type="string" table:style-name="ce1">
            <text:p>4,904,000</text:p>
          </table:table-cell>
          <table:table-cell office:value-type="string" table:style-name="ce1">
            <text:p>4,117,000</text:p>
          </table:table-cell>
          <table:table-cell office:value-type="string" table:style-name="ce1">
            <text:p>33,00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16,288,000</text:p>
          </table:table-cell>
          <table:table-cell office:value-type="string" table:style-name="ce1">
            <text:p>4,935,000</text:p>
          </table:table-cell>
          <table:table-cell office:value-type="string" table:style-name="ce1">
            <text:p>4,143,000</text:p>
          </table:table-cell>
          <table:table-cell office:value-type="string" table:style-name="ce1">
            <text:p>31,00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16,462,000</text:p>
          </table:table-cell>
          <table:table-cell office:value-type="string" table:style-name="ce1">
            <text:p>4,950,000</text:p>
          </table:table-cell>
          <table:table-cell office:value-type="string" table:style-name="ce1">
            <text:p>4,176,000</text:p>
          </table:table-cell>
          <table:table-cell office:value-type="string" table:style-name="ce1">
            <text:p>29,000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Table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Owner occupied</text:p>
          </table:table-cell>
          <table:table-cell office:value-type="string" table:style-name="ce2">
            <text:p>Private rented sector</text:p>
          </table:table-cell>
          <table:table-cell office:value-type="string" table:style-name="ce2">
            <text:p>Social and affordable rented</text:p>
          </table:table-cell>
          <table:table-cell office:value-type="string" table:style-name="ce2">
            <text:p>Other public</text:p>
          </table:table-cell>
          <table:table-cell table:number-columns-repeated="16379" table:style-name="ce2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111,000</text:p>
          </table:table-cell>
          <table:table-cell office:value-type="string" table:style-name="ce1">
            <text:p>64,000</text:p>
          </table:table-cell>
          <table:table-cell office:value-type="string" table:style-name="ce1">
            <text:p>-38,000</text:p>
          </table:table-cell>
          <table:table-cell office:value-type="string" table:style-name="ce1">
            <text:p>9,00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-77,000</text:p>
          </table:table-cell>
          <table:table-cell office:value-type="string" table:style-name="ce1">
            <text:p>352,000</text:p>
          </table:table-cell>
          <table:table-cell office:value-type="string" table:style-name="ce1">
            <text:p>-107,000</text:p>
          </table:table-cell>
          <table:table-cell office:value-type="string" table:style-name="ce1">
            <text:p>-8,00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218,000</text:p>
          </table:table-cell>
          <table:table-cell office:value-type="string" table:style-name="ce1">
            <text:p>29,000</text:p>
          </table:table-cell>
          <table:table-cell office:value-type="string" table:style-name="ce1">
            <text:p>-55,000</text:p>
          </table:table-cell>
          <table:table-cell office:value-type="string" table:style-name="ce1">
            <text:p>-21,00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114,000</text:p>
          </table:table-cell>
          <table:table-cell office:value-type="string" table:style-name="ce1">
            <text:p>142,000</text:p>
          </table:table-cell>
          <table:table-cell office:value-type="string" table:style-name="ce1">
            <text:p>-69,000</text:p>
          </table:table-cell>
          <table:table-cell office:value-type="string" table:style-name="ce1">
            <text:p>-1,000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-50,000</text:p>
          </table:table-cell>
          <table:table-cell office:value-type="string" table:style-name="ce1">
            <text:p>267,000</text:p>
          </table:table-cell>
          <table:table-cell office:value-type="string" table:style-name="ce1">
            <text:p>-15,00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42,000</text:p>
          </table:table-cell>
          <table:table-cell office:value-type="string" table:style-name="ce1">
            <text:p>195,000</text:p>
          </table:table-cell>
          <table:table-cell office:value-type="string" table:style-name="ce1">
            <text:p>-15,000</text:p>
          </table:table-cell>
          <table:table-cell office:value-type="string" table:style-name="ce1">
            <text:p>-8,00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-26,000</text:p>
          </table:table-cell>
          <table:table-cell office:value-type="string" table:style-name="ce1">
            <text:p>261,000</text:p>
          </table:table-cell>
          <table:table-cell office:value-type="string" table:style-name="ce1">
            <text:p>-11,000</text:p>
          </table:table-cell>
          <table:table-cell office:value-type="string" table:style-name="ce1">
            <text:p>-1,00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-98,000</text:p>
          </table:table-cell>
          <table:table-cell office:value-type="string" table:style-name="ce1">
            <text:p>261,000</text:p>
          </table:table-cell>
          <table:table-cell office:value-type="string" table:style-name="ce1">
            <text:p>20,00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-73,000</text:p>
          </table:table-cell>
          <table:table-cell office:value-type="string" table:style-name="ce1">
            <text:p>207,000</text:p>
          </table:table-cell>
          <table:table-cell office:value-type="string" table:style-name="ce1">
            <text:p>19,000</text:p>
          </table:table-cell>
          <table:table-cell office:value-type="string" table:style-name="ce1">
            <text:p>-9,00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-68,000</text:p>
          </table:table-cell>
          <table:table-cell office:value-type="string" table:style-name="ce1">
            <text:p>194,000</text:p>
          </table:table-cell>
          <table:table-cell office:value-type="string" table:style-name="ce1">
            <text:p>14,000</text:p>
          </table:table-cell>
          <table:table-cell office:value-type="string" table:style-name="ce1">
            <text:p>-3,0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-68,000</text:p>
          </table:table-cell>
          <table:table-cell office:value-type="string" table:style-name="ce1">
            <text:p>181,000</text:p>
          </table:table-cell>
          <table:table-cell office:value-type="string" table:style-name="ce1">
            <text:p>16,000</text:p>
          </table:table-cell>
          <table:table-cell office:value-type="string" table:style-name="ce1">
            <text:p>12,0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-58,000</text:p>
          </table:table-cell>
          <table:table-cell office:value-type="string" table:style-name="ce1">
            <text:p>179,000</text:p>
          </table:table-cell>
          <table:table-cell office:value-type="string" table:style-name="ce1">
            <text:p>16,000</text:p>
          </table:table-cell>
          <table:table-cell office:value-type="string" table:style-name="ce1">
            <text:p>-7,00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-11,000</text:p>
          </table:table-cell>
          <table:table-cell office:value-type="string" table:style-name="ce1">
            <text:p>158,000</text:p>
          </table:table-cell>
          <table:table-cell office:value-type="string" table:style-name="ce1">
            <text:p>-1,000</text:p>
          </table:table-cell>
          <table:table-cell office:value-type="string" table:style-name="ce1">
            <text:p>-3,00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17,000</text:p>
          </table:table-cell>
          <table:table-cell office:value-type="string" table:style-name="ce1">
            <text:p>151,000</text:p>
          </table:table-cell>
          <table:table-cell office:value-type="string" table:style-name="ce1">
            <text:p>19,000</text:p>
          </table:table-cell>
          <table:table-cell office:value-type="string" table:style-name="ce1">
            <text:p>-9,00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122,000</text:p>
          </table:table-cell>
          <table:table-cell office:value-type="string" table:style-name="ce1">
            <text:p>59,000</text:p>
          </table:table-cell>
          <table:table-cell office:value-type="string" table:style-name="ce1">
            <text:p>12,000</text:p>
          </table:table-cell>
          <table:table-cell office:value-type="string" table:style-name="ce1">
            <text:p>2,0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255,000</text:p>
          </table:table-cell>
          <table:table-cell office:value-type="string" table:style-name="ce1">
            <text:p>-34,000</text:p>
          </table:table-cell>
          <table:table-cell office:value-type="string" table:style-name="ce1">
            <text:p>3,000</text:p>
          </table:table-cell>
          <table:table-cell office:value-type="string" table:style-name="ce1">
            <text:p>-1,0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67,000</text:p>
          </table:table-cell>
          <table:table-cell office:value-type="string" table:style-name="ce1">
            <text:p>-25,000</text:p>
          </table:table-cell>
          <table:table-cell office:value-type="string" table:style-name="ce1">
            <text:p>-1,000</text:p>
          </table:table-cell>
          <table:table-cell office:value-type="string" table:style-name="ce1">
            <text:p>-13,0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39,000</text:p>
          </table:table-cell>
          <table:table-cell office:value-type="string" table:style-name="ce1">
            <text:p>-11,000</text:p>
          </table:table-cell>
          <table:table-cell office:value-type="string" table:style-name="ce1">
            <text:p>21,000</text:p>
          </table:table-cell>
          <table:table-cell office:value-type="string" table:style-name="ce1">
            <text:p>-1,0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184,000</text:p>
          </table:table-cell>
          <table:table-cell office:value-type="string" table:style-name="ce1">
            <text:p>50,000</text:p>
          </table:table-cell>
          <table:table-cell office:value-type="string" table:style-name="ce1">
            <text:p>22,000</text:p>
          </table:table-cell>
          <table:table-cell office:value-type="string" table:style-name="ce1">
            <text:p>-8,0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139,000</text:p>
          </table:table-cell>
          <table:table-cell office:value-type="string" table:style-name="ce1">
            <text:p>62,000</text:p>
          </table:table-cell>
          <table:table-cell office:value-type="string" table:style-name="ce1">
            <text:p>18,000</text:p>
          </table:table-cell>
          <table:table-cell office:value-type="string" table:style-name="ce1">
            <text:p>-1,00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193,000</text:p>
          </table:table-cell>
          <table:table-cell office:value-type="string" table:style-name="ce1">
            <text:p>29,000</text:p>
          </table:table-cell>
          <table:table-cell office:value-type="string" table:style-name="ce1">
            <text:p>12,00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180,000</text:p>
          </table:table-cell>
          <table:table-cell office:value-type="string" table:style-name="ce1">
            <text:p>31,000</text:p>
          </table:table-cell>
          <table:table-cell office:value-type="string" table:style-name="ce1">
            <text:p>26,000</text:p>
          </table:table-cell>
          <table:table-cell office:value-type="string" table:style-name="ce1">
            <text:p>-3,00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175,000</text:p>
          </table:table-cell>
          <table:table-cell office:value-type="string" table:style-name="ce1">
            <text:p>15,000</text:p>
          </table:table-cell>
          <table:table-cell office:value-type="string" table:style-name="ce1">
            <text:p>33,000</text:p>
          </table:table-cell>
          <table:table-cell office:value-type="string" table:style-name="ce1">
            <text:p>-2,000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Tabl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Year ending 31 March</text:p>
          </table:table-cell>
          <table:table-cell office:value-type="string" table:style-name="ce2">
            <text:p>Owner occupied</text:p>
          </table:table-cell>
          <table:table-cell office:value-type="string" table:style-name="ce2">
            <text:p>Private rented sector</text:p>
          </table:table-cell>
          <table:table-cell office:value-type="string" table:style-name="ce2">
            <text:p>Social and affordable rented</text:p>
          </table:table-cell>
          <table:table-cell office:value-type="string" table:style-name="ce2">
            <text:p>Other public</text:p>
          </table:table-cell>
          <table:table-cell table:number-columns-repeated="16379" table:style-name="ce2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69.5%</text:p>
          </table:table-cell>
          <table:table-cell office:value-type="string" table:style-name="ce1">
            <text:p>10.1%</text:p>
          </table:table-cell>
          <table:table-cell office:value-type="string" table:style-name="ce1">
            <text:p>20.0%</text:p>
          </table:table-cell>
          <table:table-cell office:value-type="string" table:style-name="ce1">
            <text:p>0.5%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69.5%</text:p>
          </table:table-cell>
          <table:table-cell office:value-type="string" table:style-name="ce1">
            <text:p>10.3%</text:p>
          </table:table-cell>
          <table:table-cell office:value-type="string" table:style-name="ce1">
            <text:p>19.7%</text:p>
          </table:table-cell>
          <table:table-cell office:value-type="string" table:style-name="ce1">
            <text:p>0.5%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68.7%</text:p>
          </table:table-cell>
          <table:table-cell office:value-type="string" table:style-name="ce1">
            <text:p>11.8%</text:p>
          </table:table-cell>
          <table:table-cell office:value-type="string" table:style-name="ce1">
            <text:p>19.0%</text:p>
          </table:table-cell>
          <table:table-cell office:value-type="string" table:style-name="ce1">
            <text:p>0.5%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69.1%</text:p>
          </table:table-cell>
          <table:table-cell office:value-type="string" table:style-name="ce1">
            <text:p>11.9%</text:p>
          </table:table-cell>
          <table:table-cell office:value-type="string" table:style-name="ce1">
            <text:p>18.6%</text:p>
          </table:table-cell>
          <table:table-cell office:value-type="string" table:style-name="ce1">
            <text:p>0.4%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69.0%</text:p>
          </table:table-cell>
          <table:table-cell office:value-type="string" table:style-name="ce1">
            <text:p>12.4%</text:p>
          </table:table-cell>
          <table:table-cell office:value-type="string" table:style-name="ce1">
            <text:p>18.1%</text:p>
          </table:table-cell>
          <table:table-cell office:value-type="string" table:style-name="ce1">
            <text:p>0.4%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68.2%</text:p>
          </table:table-cell>
          <table:table-cell office:value-type="string" table:style-name="ce1">
            <text:p>13.5%</text:p>
          </table:table-cell>
          <table:table-cell office:value-type="string" table:style-name="ce1">
            <text:p>17.9%</text:p>
          </table:table-cell>
          <table:table-cell office:value-type="string" table:style-name="ce1">
            <text:p>0.4%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67.7%</text:p>
          </table:table-cell>
          <table:table-cell office:value-type="string" table:style-name="ce1">
            <text:p>14.3%</text:p>
          </table:table-cell>
          <table:table-cell office:value-type="string" table:style-name="ce1">
            <text:p>17.7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66.9%</text:p>
          </table:table-cell>
          <table:table-cell office:value-type="string" table:style-name="ce1">
            <text:p>15.3%</text:p>
          </table:table-cell>
          <table:table-cell office:value-type="string" table:style-name="ce1">
            <text:p>17.4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66.0%</text:p>
          </table:table-cell>
          <table:table-cell office:value-type="string" table:style-name="ce1">
            <text:p>16.3%</text:p>
          </table:table-cell>
          <table:table-cell office:value-type="string" table:style-name="ce1">
            <text:p>17.4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65.2%</text:p>
          </table:table-cell>
          <table:table-cell office:value-type="string" table:style-name="ce1">
            <text:p>17.1%</text:p>
          </table:table-cell>
          <table:table-cell office:value-type="string" table:style-name="ce1">
            <text:p>17.4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64.5%</text:p>
          </table:table-cell>
          <table:table-cell office:value-type="string" table:style-name="ce1">
            <text:p>17.9%</text:p>
          </table:table-cell>
          <table:table-cell office:value-type="string" table:style-name="ce1">
            <text:p>17.3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63.8%</text:p>
          </table:table-cell>
          <table:table-cell office:value-type="string" table:style-name="ce1">
            <text:p>18.5%</text:p>
          </table:table-cell>
          <table:table-cell office:value-type="string" table:style-name="ce1">
            <text:p>17.3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63.2%</text:p>
          </table:table-cell>
          <table:table-cell office:value-type="string" table:style-name="ce1">
            <text:p>19.2%</text:p>
          </table:table-cell>
          <table:table-cell office:value-type="string" table:style-name="ce1">
            <text:p>17.3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62.8%</text:p>
          </table:table-cell>
          <table:table-cell office:value-type="string" table:style-name="ce1">
            <text:p>19.8%</text:p>
          </table:table-cell>
          <table:table-cell office:value-type="string" table:style-name="ce1">
            <text:p>17.2%</text:p>
          </table:table-cell>
          <table:table-cell office:value-type="string" table:style-name="ce1">
            <text:p>0.3%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62.4%</text:p>
          </table:table-cell>
          <table:table-cell office:value-type="string" table:style-name="ce1">
            <text:p>20.3%</text:p>
          </table:table-cell>
          <table:table-cell office:value-type="string" table:style-name="ce1">
            <text:p>17.1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62.4%</text:p>
          </table:table-cell>
          <table:table-cell office:value-type="string" table:style-name="ce1">
            <text:p>20.3%</text:p>
          </table:table-cell>
          <table:table-cell office:value-type="string" table:style-name="ce1">
            <text:p>17.0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62.9%</text:p>
          </table:table-cell>
          <table:table-cell office:value-type="string" table:style-name="ce1">
            <text:p>20.0%</text:p>
          </table:table-cell>
          <table:table-cell office:value-type="string" table:style-name="ce1">
            <text:p>16.9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63.4%</text:p>
          </table:table-cell>
          <table:table-cell office:value-type="string" table:style-name="ce1">
            <text:p>19.7%</text:p>
          </table:table-cell>
          <table:table-cell office:value-type="string" table:style-name="ce1">
            <text:p>16.7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63.7%</text:p>
          </table:table-cell>
          <table:table-cell office:value-type="string" table:style-name="ce1">
            <text:p>19.5%</text:p>
          </table:table-cell>
          <table:table-cell office:value-type="string" table:style-name="ce1">
            <text:p>16.6%</text:p>
          </table:table-cell>
          <table:table-cell office:value-type="string" table:style-name="ce1">
            <text:p>0.2%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63.8%</text:p>
          </table:table-cell>
          <table:table-cell office:value-type="string" table:style-name="ce1">
            <text:p>19.5%</text:p>
          </table:table-cell>
          <table:table-cell office:value-type="string" table:style-name="ce1">
            <text:p>16.5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63.8%</text:p>
          </table:table-cell>
          <table:table-cell office:value-type="string" table:style-name="ce1">
            <text:p>19.6%</text:p>
          </table:table-cell>
          <table:table-cell office:value-type="string" table:style-name="ce1">
            <text:p>16.5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64.0%</text:p>
          </table:table-cell>
          <table:table-cell office:value-type="string" table:style-name="ce1">
            <text:p>19.5%</text:p>
          </table:table-cell>
          <table:table-cell office:value-type="string" table:style-name="ce1">
            <text:p>16.4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64.1%</text:p>
          </table:table-cell>
          <table:table-cell office:value-type="string" table:style-name="ce1">
            <text:p>19.4%</text:p>
          </table:table-cell>
          <table:table-cell office:value-type="string" table:style-name="ce1">
            <text:p>16.3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64.3%</text:p>
          </table:table-cell>
          <table:table-cell office:value-type="string" table:style-name="ce1">
            <text:p>19.3%</text:p>
          </table:table-cell>
          <table:table-cell office:value-type="string" table:style-name="ce1">
            <text:p>16.3%</text:p>
          </table:table-cell>
          <table:table-cell office:value-type="string" table:style-name="ce1">
            <text:p>0.1%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>Neil Higgins</dc:creator>
    <meta:creation-date>2025-05-20T11:58:09Z</meta:creation-date>
    <dc:date>2025-05-20T14:29:35Z</dc:date>
  </office:meta>
</office:document-meta>
</file>