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4-06-16T00:00:00" table:style-name="ce5">
            <text:p>1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4-08-04T00:00:00" table:style-name="ce5">
            <text:p>04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number-rows-repeated="1048328" table:style-name="ro1">
          <table:table-cell table:number-columns-repeated="16384"/>
        </table:table-row>
      </table:table>
      <table:database-ranges>
        <table:database-range table:target-range-address="Sheet1.A1:Sheet1.H20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0th</text:span><text:span text:style-name="T2"> </text:span><text:span text:style-name="T2">May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Pearce, Jessica</meta:initial-creator>
    <dc:creator>Clare Waddington</dc:creator>
    <meta:creation-date>2025-04-17T09:57:16Z</meta:creation-date>
    <dc:date>2025-05-20T14:12:35Z</dc:date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