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7" style:parent-style-name="ListParagraph" style:list-style-name="LFO1" style:family="paragraph">
      <style:paragraph-properties fo:text-align="justify"/>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11" style:parent-style-name="ListParagraph" style:list-style-name="LFO1" style:family="paragraph"/>
    <style:style style:name="T12" style:parent-style-name="DefaultParagraphFont" style:family="text">
      <style:text-properties style:font-name="Arial" style:font-name-complex="Arial" fo:font-size="12pt" style:font-size-asian="12pt" style:font-size-complex="12pt"/>
    </style:style>
    <style:style style:name="T13" style:parent-style-name="Hyperlink" style:family="text">
      <style:text-properties style:font-name="Arial" style:font-name-complex="Arial" fo:font-size="12pt" style:font-size-asian="12pt" style:font-size-complex="12pt"/>
    </style:style>
    <style:style style:name="P14" style:parent-style-name="ListParagraph" style:family="paragraph">
      <style:paragraph-properties fo:text-align="justify"/>
      <style:text-properties style:font-name="Arial" style:font-name-complex="Arial" fo:font-size="12pt" style:font-size-asian="12pt" style:font-size-complex="12pt"/>
    </style:style>
    <style:style style:name="P1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6"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17"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18"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9"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1"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22"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23"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24"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25"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26"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27" style:parent-style-name="ListParagraph" style:list-style-name="LFO1" style:family="paragraph">
      <style:paragraph-properties fo:text-align="justify"/>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complex="Aptos" fo:font-weight="bold" style:font-weight-asian="bold" style:font-weight-complex="bold"/>
    </style:style>
    <style:style style:name="P3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1"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32"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33" style:parent-style-name="ListParagraph" style:list-style-name="LFO2" style:family="paragraph">
      <style:paragraph-properties fo:text-align="justify"/>
      <style:text-properties style:font-name="Arial" style:font-name-complex="Arial" fo:font-size="12pt" style:font-size-asian="12pt" style:font-size-complex="12pt"/>
    </style:style>
    <style:style style:name="P34" style:parent-style-name="ListParagraph" style:list-style-name="LFO2" style:family="paragraph">
      <style:paragraph-properties fo:text-align="justify"/>
      <style:text-properties style:font-name="Arial" style:font-name-complex="Arial" fo:font-size="12pt" style:font-size-asian="12pt" style:font-size-complex="12pt"/>
    </style:style>
    <style:style style:name="P35" style:parent-style-name="ListParagraph" style:list-style-name="LFO2" style:family="paragraph">
      <style:paragraph-properties fo:text-align="justify"/>
      <style:text-properties style:font-name="Arial" style:font-name-complex="Arial" fo:font-size="12pt" style:font-size-asian="12pt" style:font-size-complex="12pt"/>
    </style:style>
    <style:style style:name="P36"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37" style:parent-style-name="ListParagraph" style:list-style-name="LFO3" style:family="paragraph">
      <style:paragraph-properties fo:text-align="justify"/>
      <style:text-properties style:font-name="Arial" style:font-name-complex="Arial" fo:font-size="12pt" style:font-size-asian="12pt" style:font-size-complex="12pt"/>
    </style:style>
    <style:style style:name="P38" style:parent-style-name="ListParagraph" style:list-style-name="LFO3" style:family="paragraph">
      <style:paragraph-properties fo:text-align="justify"/>
      <style:text-properties style:font-name="Arial" style:font-name-complex="Arial" fo:font-size="12pt" style:font-size-asian="12pt" style:font-size-complex="12pt"/>
    </style:style>
    <style:style style:name="P3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style:text-position="super 66.6%"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text-align="justify"/>
    </style:style>
    <style:style style:name="T47" style:parent-style-name="DefaultParagraphFont" style:family="text">
      <style:text-properties style:font-name="Arial" style:font-name-complex="Arial" fo:font-size="12pt" style:font-size-asian="12pt" style:font-size-complex="12pt"/>
    </style:style>
    <style:style style:name="T48" style:parent-style-name="Hyperlink"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6.72442in" svg:height="0.40627in" style:rel-width="scale" style:rel-height="scale"><draw:image xlink:href="media/image1.png" xlink:type="simple" xlink:show="embed" xlink:actuate="onLoad"/><svg:title/><svg:desc/></draw:frame></text:span></text:p>
      <text:p text:style-name="P3"/>
      <text:p text:style-name="P4">Methodology Note: How Defra has estimated the impact of an SPS agreement on the UK agricultural sector</text:p>
      <text:list text:style-name="LFO1" text:continue-numbering="true">
        <text:list-item>
          <text:p text:style-name="P5">This summary note sets out the methodology and model used by Defra to estimate the potential impact of an SPS agreement with the<text:s/>EU on the UK agricultural sector. An SPS agreement with the EU would lower non-tariff barriers on UK-EU trade in agricultural goods.<text:s/></text:p>
        </text:list-item>
      </text:list>
      <text:p text:style-name="P6">Model</text:p>
      <text:list text:style-name="LFO1" text:continue-numbering="true">
        <text:list-item>
          <text:p text:style-name="P7"><text:span text:style-name="T8">The model used for the analysis is the United Kingdom Agricultural Market Model (UKAMM). UKAMM is a dynamic, econometric, partial-equilibrium model of the UK agricultural sector. This means it has an explicit time dimension and uses past historical relationships to project the future. The model captures interactions between different agricultural markets (both on the demand and supply side) but does not capture any interactions with the rest of the economy. The model covers agricultural commodities within t</text:span><text:span text:style-name="T9">he cereals, oilseeds, sugar, livestock, meat and dairy sectors. </text:span></text:p>
        </text:list-item>
        <text:list-item>
          <text:p text:style-name="P10">One of the purposes of UKAMM is to help explore the potential impacts of changes in policies and market conditions on UK agricultural sectors, through the comparison of a baseline scenario and a policy scenario. First a baseline is run which incorporates trend projections in population and income, as well as world commodity price projections, and the estimated impacts of other policies which have already been implemented. This scenario is then re-run with the addition of the policy change being analysed – in this case an SPS agreement with the EU. The difference between the two is taken to be the impact of the policy change.</text:p>
        </text:list-item>
        <text:list-item>
          <text:p text:style-name="P11"><text:span text:style-name="T12">The model has been subject to external peer review and the documentation has been published:<text:s/></text:span><text:a xlink:href="https://assets.publishing.service.gov.uk/media/602b92a8e90e07055b9d3259/modelling-agriculture-in-the-uk.pdf" office:target-frame-name="_top" xlink:show="replace"><text:span text:style-name="T13">https://assets.publishing.service.gov.uk/media/602b92a8e90e07055b9d3259/modelling-agriculture-in-the-uk.pdf</text:span></text:a></text:p>
        </text:list-item>
      </text:list>
      <text:p text:style-name="P14"/>
      <text:p text:style-name="P15">Key model assumptions</text:p>
      <text:list text:style-name="LFO1" text:continue-numbering="true">
        <text:list-item>
          <text:p text:style-name="P16">Like all models, UKAMM has several important assumptions. For example, UKAMM treats the UK as a small economy ‘price taker’, assumes agricultural commodities are homogenous goods and is based on the notion that past historic relationships are a reasonable guide to future relationships. A fuller list of general assumptions is contained in the published model documentation.</text:p>
        </text:list-item>
        <text:list-item>
          <text:p text:style-name="P17">Non-tariff measures (NTMs) often incur costs on a fixed or per-load basis. To make these tractable, we model them as simple ad-valorem tariff equivalents.</text:p>
        </text:list-item>
      </text:list>
      <text:p text:style-name="P18"/>
      <text:p text:style-name="P19"/>
      <text:soft-page-break/>
      <text:p text:style-name="P20">Scenario description</text:p>
      <text:list text:style-name="LFO1" text:continue-numbering="true">
        <text:list-item>
          <text:p text:style-name="P21">In the UKAMM<text:s/>‘baseline’ scenario, there is no bespoke SPS agreement between the UK and EU. NTMs on UK-EU trade are thereby assumed to be those associated with the UK-EU Trade and Co-operation Agreement (TCA). These NTMs include costs associated with all NTMs, not just those related to SPS requirements, such as customs procedure and technical barriers to trade.<text:s/></text:p>
        </text:list-item>
        <text:list-item>
          <text:p text:style-name="P22">In the UK-EU SPS agreement scenario, NTMs on UK exports to and imports from the EU are reduced. The reductions in NTMs reflect a fall in the SPS-related component of the NTM only. The reductions vary by commodity and reflect bottom-up estimates of NTMs in various scenarios based on research from the external Andersons centre, coupled with in-house analysis by Defra economists.<text:s/></text:p>
        </text:list-item>
        <text:list-item>
          <text:p text:style-name="P23">The Andersons study provides estimates of NTM costs associated with UK exports to the EU. These trade costs are provided for a range of agri-food and drink, fish and seafood, horticulture and timber products. The study applies a bottom-up approach, developing NTM cost estimates at a product level via detailed interviews, desk-based research and follow up industry workshops.</text:p>
        </text:list-item>
        <text:list-item>
          <text:p text:style-name="P24">We have assumed no change in NTMs on UK trade with non-EU countries for the purposes of this scenario. If an increase in NTM costs with the rest of the world were included, this would make the estimated increase in trade with the EU larger, while reducing trade with non-EU countries.</text:p>
        </text:list-item>
        <text:list-item>
          <text:p text:style-name="P25">We have assumed no change in wider macro-economic assumptions, such as exchange rates, in the context of a change in the UK-EU relationship. This should not be interpreted as a prediction that no such changes would occur. Rather, they are too uncertain to usefully incorporate into the modelling, which is focussed on the direct impacts of reducing trade costs.</text:p>
        </text:list-item>
        <text:list-item>
          <text:p text:style-name="P26">The impact of an SPS agreement is then estimated to be the difference between the baseline scenario and the UK-EU SPS agreement scenario.</text:p>
        </text:list-item>
        <text:list-item>
          <text:p text:style-name="P27"><text:span text:style-name="T28">On the basis of this method, an SPS agreement based on alignment could increase the volume of UK exports of major agricultural commodities to the EU by around 16% and increase imports from the EU by around 8%.</text:span><text:span text:style-name="T29"><text:s/></text:span><text:s/></text:p>
        </text:list-item>
      </text:list>
      <text:p text:style-name="P30">Limitations and caveats</text:p>
      <text:list text:style-name="LFO1" text:continue-numbering="true">
        <text:list-item>
          <text:p text:style-name="P31">Models are based on simplifications of the real-world and should be considered not as forecasts but is indicative of the magnitude of expected changes.<text:s/></text:p>
        </text:list-item>
        <text:list-item>
          <text:p text:style-name="P32">As with any<text:s/>economic modelling exercise, there are key limitations and caveats which should be borne in mind when interpreting results:</text:p>
        </text:list-item>
      </text:list>
      <text:list text:style-name="LFO2" text:continue-numbering="true">
        <text:list-item>
          <text:p text:style-name="P33">UKAMM is not able to account for ‘carcass balance’ issues or heterogeneity with individual commodities (e.g. different cuts of poultrymeat or pigmeat). This is a significant limitation in properly capturing meat trade.<text:s/></text:p>
        </text:list-item>
        <text:list-item>
          <text:p text:style-name="P34">UKAMM is an agricultural sector model but does not cover horticultural products.</text:p>
        </text:list-item>
        <text:list-item>
          <text:p text:style-name="P35">UKAMM’s econometric nature means that the model assumes the future will behave in the same way as the past. It is possible that EU Exit has led to a<text:s/><text:soft-page-break/>structural break in trading relationships and therefore the past may not be the best guide to the future.<text:s/></text:p>
        </text:list-item>
      </text:list>
      <text:list text:style-name="LFO1" text:continue-numbering="true">
        <text:list-item>
          <text:p text:style-name="P36">Additionally, there are limitations relating to the specification of the modelled scenario itself:</text:p>
        </text:list-item>
      </text:list>
      <text:list text:style-name="LFO3" text:continue-numbering="true">
        <text:list-item>
          <text:p text:style-name="P37">We do not directly observe NTMs and only have estimates of them. The quantitative reduction in NTMs in a UK-EU SPS agreement is therefore subject to uncertainty and subject to the outcome of negotiations. Defra analysis of the potential change in NTMs is continually evolving with the underlying evidence base.<text:s/></text:p>
        </text:list-item>
        <text:list-item>
          <text:p text:style-name="P38">We have modelled changes in NTMs as changes in ad-valorem equivalent tariffs. Whilst a common approach in partial-equilibrium modelling, it assumes that NTMs function in the same way as simple tariffs. This might not fully capture the impact of NTMs.</text:p>
        </text:list-item>
      </text:list>
      <text:p text:style-name="P39"/>
      <text:p text:style-name="P40"/>
      <text:p text:style-name="P41"/>
      <text:p text:style-name="P42"><text:span text:style-name="T43">Note published 19</text:span><text:span text:style-name="T44">th</text:span><text:span text:style-name="T45"><text:s/>May 2025<text:s/></text:span></text:p>
      <text:p text:style-name="P46"><text:span text:style-name="T47">Contact details:<text:s/></text:span><text:a xlink:href="mailto:trade-stats@defra.gov.uk" office:target-frame-name="_top" xlink:show="replace"><text:span text:style-name="T48">trade-stats@defra.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style:vertical-align="auto" fo:margin-bottom="0in" fo:line-height="100%"/>
      <style:text-properties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ant Davies</meta:initial-creator>
    <dc:creator>Lindsey Clothier</dc:creator>
    <meta:creation-date>2025-05-19T13:41:00Z</meta:creation-date>
    <dc:date>2025-05-19T13:41:00Z</dc:date>
    <meta:template xlink:href="Normal" xlink:type="simple"/>
    <meta:editing-cycles>2</meta:editing-cycles>
    <meta:editing-duration>PT120S</meta:editing-duration>
    <meta:user-defined meta:name="ContentTypeId">0x010100A5BF1C78D9F64B679A5EBDE1C6598EBC010099D7C23F76FF3A41B8F5B122CCC7A18E</meta:user-defined>
    <meta:user-defined meta:name="InformationType"/>
    <meta:user-defined meta:name="Distribution">9;#Internal Defra Group|0867f7b3-e76e-40ca-bb1f-5ba341a4923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3" meta:paragraph-count="12" meta:word-count="934" meta:character-count="6252" meta:row-count="44" meta:non-whitespace-character-count="5330"/>
  </office:meta>
</office:document-meta>
</file>