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X-ray Equipment</text:p>
          </table:table-cell>
          <table:table-cell office:value-type="string" table:style-name="ce2">
            <text:p>TIP Library Provider</text:p>
          </table:table-cell>
          <table:table-cell office:value-type="string" table:style-name="ce2">
            <text:p>TIP Library Version</text:p>
          </table:table-cell>
          <table:table-cell office:value-type="string" table:style-name="ce2">
            <text:p>FTI/CTI</text:p>
          </table:table-cell>
          <table:table-cell office:value-type="string" table:style-name="ce3">
            <text:p>CTI Tray</text:p>
          </table:table-cell>
          <table:table-cell office:value-type="string" table:style-name="ce4">
            <text:p>Date by which library update required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Kylin Ti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2-07T00:00:00" table:style-name="ce8">
            <text:p>07/02/202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CX6040D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 table:style-name="ce5"/>
        </table:table-row>
        <table:table-row table:style-name="ro2">
          <table:table-cell table:number-columns-repeated="4"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SureScan (previosuly IDSS) Detect1000</text:p>
          </table:table-cell>
          <table:table-cell office:value-type="string" table:style-name="ce12">
            <text:p>SureScan (previosuly IDSS)</text:p>
          </table:table-cell>
          <table:table-cell office:value-type="string" table:style-name="ce6">
            <text:p>ITIPLIB20241220 (TFM)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6-02-07T00:00:00" table:style-name="ce8">
            <text:p>07/02/2026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Rapiscan 920CT</text:p>
          </table:table-cell>
          <table:table-cell office:value-type="string" table:style-name="ce6">
            <text:p>Rapiscan/Vanderlande</text:p>
          </table:table-cell>
          <table:table-cell office:value-type="string" table:style-name="ce6">
            <text:p>GTIPLIB06052019 (1.0)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piscan 920CT</text:p>
          </table:table-cell>
          <table:table-cell office:value-type="string" table:style-name="ce6">
            <text:p>Rapiscan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3T00:00:00" table:style-name="ce8">
            <text:p>23/04/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piscan 62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3969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piscan 920D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1192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Smiths HS7555 Ati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S7555i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S604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Scan 6040 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Smiths 3.0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Scan 6040 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Smiths 3.1 (P/N 34512431)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S6040 Ati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3">
            <text:p>AX7200-44179-VR rev. A0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3">
            <text:p>TIP Images -05082023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to: 09/05/2025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5-09T13:54:52Z</meta:creation-date>
    <dc:date>2025-05-09T13:55:11Z</dc:date>
    <meta:editing-cycles>1</meta:editing-cycles>
  </office:meta>
</office:document-meta>
</file>