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bottom="0in"/>
      <style:text-properties style:font-name="Aptos Display" fo:font-size="24pt" style:font-size-asian="24pt" style:font-size-complex="24pt"/>
    </style:style>
    <style:style style:name="P2" style:parent-style-name="Normal" style:family="paragraph">
      <style:paragraph-properties fo:margin-bottom="0in"/>
      <style:text-properties style:font-name="Aptos Display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" style:family="paragraph">
      <style:paragraph-properties fo:margin-bottom="0in"/>
      <style:text-properties fo:font-weight="bold" style:font-weight-asian="bold" style:font-weight-complex="bold" fo:color="#0F4761" fo:font-size="11pt" style:font-size-asian="11pt" style:font-size-complex="11pt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color="#0F4761" fo:font-size="11pt" style:font-size-asian="11pt" style:font-size-complex="11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F4761" fo:font-size="11pt" style:font-size-asian="11pt" style:font-size-complex="11pt"/>
    </style:style>
    <style:style style:name="P17" style:parent-style-name="Normal" style:family="paragraph">
      <style:paragraph-properties fo:margin-bottom="0in"/>
      <style:text-properties fo:font-weight="bold" style:font-weight-asian="bold" style:font-weight-complex="bold" fo:color="#0F4761"/>
    </style:style>
    <style:style style:name="TableColumn19" style:family="table-column">
      <style:table-column-properties style:column-width="10.6208in" style:use-optimal-column-width="false"/>
    </style:style>
    <style:style style:name="Table18" style:family="table">
      <style:table-properties style:width="10.6208in" fo:margin-left="0in" table:align="left"/>
    </style:style>
    <style:style style:name="TableRow20" style:family="table-row">
      <style:table-row-properties style:min-row-height="0.1312in" style:use-optimal-row-height="false"/>
    </style:style>
    <style:style style:name="TableCell21" style:family="table-cell">
      <style:table-cell-properties fo:border-top="0.0208in solid #244061" fo:border-left="0.0208in solid #244061" fo:border-bottom="0.0104in solid #244061" fo:border-right="0.0208in solid #244061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22" style:parent-style-name="Heading3" style:family="paragraph">
      <style:paragraph-properties fo:margin-top="0in" fo:margin-bottom="0in"/>
    </style:style>
    <style:style style:name="T23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 fo:color="#FFFFFF"/>
    </style:style>
    <style:style style:name="T24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 fo:color="#FFFFFF"/>
    </style:style>
    <style:style style:name="T25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 fo:color="#FFFFFF"/>
    </style:style>
    <style:style style:name="TableRow26" style:family="table-row">
      <style:table-row-properties style:min-row-height="0.1722in" style:use-optimal-row-height="false"/>
    </style:style>
    <style:style style:name="TableCell27" style:family="table-cell">
      <style:table-cell-properties fo:border-top="0.0104in solid #244061" fo:border-left="0.0208in solid #244061" fo:border-bottom="0.0104in solid #244061" fo:border-right="0.0208in solid #244061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30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color="#0F4761"/>
    </style:style>
    <style:style style:name="TableColumn33" style:family="table-column">
      <style:table-column-properties style:column-width="1.6631in" style:use-optimal-column-width="false"/>
    </style:style>
    <style:style style:name="TableColumn34" style:family="table-column">
      <style:table-column-properties style:column-width="8.9576in" style:use-optimal-column-width="false"/>
    </style:style>
    <style:style style:name="Table32" style:family="table">
      <style:table-properties style:width="10.6208in" fo:margin-left="0in" table:align="left"/>
    </style:style>
    <style:style style:name="TableRow35" style:family="table-row">
      <style:table-row-properties style:min-row-height="0.2222in" style:use-optimal-row-height="false"/>
    </style:style>
    <style:style style:name="TableCell36" style:family="table-cell">
      <style:table-cell-properties fo:border-top="0.0208in solid #244061" fo:border-left="0.0208in solid #244061" fo:border-bottom="0.0104in solid #244061" fo:border-right="0.0208in solid #24406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Heading3" style:family="paragraph">
      <style:paragraph-properties fo:margin-top="0in" fo:margin-bottom="0in"/>
    </style:style>
    <style:style style:name="T38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39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40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41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42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43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44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ableRow45" style:family="table-row">
      <style:table-row-properties style:min-row-height="0.1722in" style:use-optimal-row-height="false"/>
    </style:style>
    <style:style style:name="TableCell46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51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52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53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ableRow54" style:family="table-row">
      <style:table-row-properties style:min-row-height="0.1722in" style:use-optimal-row-height="false"/>
    </style:style>
    <style:style style:name="TableCell55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TableRow59" style:family="table-row">
      <style:table-row-properties style:min-row-height="0.1722in" style:use-optimal-row-height="false"/>
    </style:style>
    <style:style style:name="TableCell60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TableRow64" style:family="table-row">
      <style:table-row-properties style:min-row-height="0.1722in" style:use-optimal-row-height="false"/>
    </style:style>
    <style:style style:name="TableCell65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74" style:parent-style-name="Normal" style:family="paragraph">
      <style:paragraph-properties fo:margin-bottom="0in"/>
      <style:text-properties fo:font-weight="bold" style:font-weight-asian="bold" style:font-weight-complex="bold" fo:color="#156082"/>
    </style:style>
    <style:style style:name="TableColumn76" style:family="table-column">
      <style:table-column-properties style:column-width="1.6631in" style:use-optimal-column-width="false"/>
    </style:style>
    <style:style style:name="TableColumn77" style:family="table-column">
      <style:table-column-properties style:column-width="8.9576in" style:use-optimal-column-width="false"/>
    </style:style>
    <style:style style:name="Table75" style:family="table">
      <style:table-properties style:width="10.6208in" fo:margin-left="0in" table:align="left"/>
    </style:style>
    <style:style style:name="TableRow78" style:family="table-row">
      <style:table-row-properties style:min-row-height="0.1631in" style:use-optimal-row-height="false"/>
    </style:style>
    <style:style style:name="TableCell79" style:family="table-cell">
      <style:table-cell-properties fo:border-top="0.0104in solid #244061" fo:border-left="0.0208in solid #244061" fo:border-bottom="0.0104in solid #244061" fo:border-right="0.0208in solid #24406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0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F4761" fo:font-size="14pt" style:font-size-asian="14pt" style:font-size-complex="14pt"/>
    </style:style>
    <style:style style:name="TableRow81" style:family="table-row">
      <style:table-row-properties style:min-row-height="0.3868in" style:use-optimal-row-height="false"/>
    </style:style>
    <style:style style:name="TableCell82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86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87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TableRow88" style:family="table-row">
      <style:table-row-properties style:min-row-height="0.3868in" style:use-optimal-row-height="false"/>
    </style:style>
    <style:style style:name="TableCell89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93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94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95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96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97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98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99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00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TableRow101" style:family="table-row">
      <style:table-row-properties style:min-row-height="0.3958in" style:use-optimal-row-height="false"/>
    </style:style>
    <style:style style:name="TableCell102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06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07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08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09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0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1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2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3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4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5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6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7" style:parent-style-name="ListParagraph" style:list-style-name="LFO18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8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19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20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21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22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23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24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25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26" style:parent-style-name="Normal" style:family="paragraph">
      <style:paragraph-properties fo:margin-bottom="0in"/>
      <style:text-properties fo:color="#156082"/>
    </style:style>
    <style:style style:name="TableColumn128" style:family="table-column">
      <style:table-column-properties style:column-width="1.6631in" style:use-optimal-column-width="false"/>
    </style:style>
    <style:style style:name="TableColumn129" style:family="table-column">
      <style:table-column-properties style:column-width="8.9576in" style:use-optimal-column-width="false"/>
    </style:style>
    <style:style style:name="Table127" style:family="table">
      <style:table-properties style:width="10.6208in" fo:margin-left="0in" table:align="left"/>
    </style:style>
    <style:style style:name="TableRow130" style:family="table-row">
      <style:table-row-properties style:min-row-height="0.1534in" style:use-optimal-row-height="false"/>
    </style:style>
    <style:style style:name="TableCell131" style:family="table-cell">
      <style:table-cell-properties fo:border-top="0.0104in solid #244061" fo:border-left="0.0208in solid #244061" fo:border-bottom="0.0104in solid #244061" fo:border-right="0.0208in solid #24406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Normal" style:family="paragraph">
      <style:paragraph-properties fo:margin-bottom="0in"/>
      <style:text-properties style:font-name-complex="Calibri" fo:font-weight="bold" style:font-weight-asian="bold" style:font-weight-complex="bold" fo:color="#0F4761" fo:font-size="14pt" style:font-size-asian="14pt" style:font-size-complex="14pt"/>
    </style:style>
    <style:style style:name="TableRow133" style:family="table-row">
      <style:table-row-properties style:min-row-height="0.3819in" style:use-optimal-row-height="false"/>
    </style:style>
    <style:style style:name="TableCell134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38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39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40" style:parent-style-name="ListParagraph" style:list-style-name="LFO17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46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47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TableRow148" style:family="table-row">
      <style:table-row-properties style:min-row-height="0.3958in" style:use-optimal-row-height="false"/>
    </style:style>
    <style:style style:name="TableCell149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53" style:parent-style-name="ListParagraph" style:list-style-name="LFO19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54" style:parent-style-name="ListParagraph" style:list-style-name="LFO19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55" style:parent-style-name="ListParagraph" style:list-style-name="LFO19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56" style:parent-style-name="Normal" style:family="paragraph">
      <style:paragraph-properties fo:margin-bottom="0in"/>
      <style:text-properties fo:color="#156082"/>
    </style:style>
    <style:style style:name="TableColumn158" style:family="table-column">
      <style:table-column-properties style:column-width="1.6631in" style:use-optimal-column-width="false"/>
    </style:style>
    <style:style style:name="TableColumn159" style:family="table-column">
      <style:table-column-properties style:column-width="8.9576in" style:use-optimal-column-width="false"/>
    </style:style>
    <style:style style:name="Table157" style:family="table">
      <style:table-properties style:width="10.6208in" fo:margin-left="0in" table:align="left"/>
    </style:style>
    <style:style style:name="TableRow160" style:family="table-row">
      <style:table-row-properties style:min-row-height="0.1166in" style:use-optimal-row-height="false"/>
    </style:style>
    <style:style style:name="TableCell161" style:family="table-cell">
      <style:table-cell-properties fo:border-top="0.0208in solid #244061" fo:border-left="0.0208in solid #244061" fo:border-bottom="0.0104in solid #244061" fo:border-right="0.0208in solid #24406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Heading3" style:family="paragraph">
      <style:paragraph-properties fo:margin-top="0in" fo:margin-bottom="0in"/>
    </style:style>
    <style:style style:name="T163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164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165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166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167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168" style:parent-style-name="Emphasis" style:family="text">
      <style:text-properties style:font-name="Aptos" style:font-name-complex="Calibri" fo:font-weight="bold" style:font-weight-asian="bold" style:font-weight-complex="bold" fo:font-style="normal" style:font-style-asian="normal" style:font-style-complex="normal"/>
    </style:style>
    <style:style style:name="TableRow169" style:family="table-row">
      <style:table-row-properties style:min-row-height="0.1722in" style:use-optimal-row-height="false"/>
    </style:style>
    <style:style style:name="TableCell170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75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76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77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78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79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80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81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82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183" style:parent-style-name="DefaultParagraphFont" style:family="text">
      <style:text-properties style:font-name="Aptos" style:font-name-complex="Calibri" fo:color="#A6A6A6" fo:font-size="11pt" style:font-size-asian="11pt" style:font-size-complex="11pt"/>
    </style:style>
    <style:style style:name="TableRow184" style:family="table-row">
      <style:table-row-properties style:min-row-height="0.1722in" style:use-optimal-row-height="false"/>
    </style:style>
    <style:style style:name="TableCell185" style:family="table-cell">
      <style:table-cell-properties fo:border-top="0.0104in solid #244061" fo:border-left="0.0208in solid #244061" fo:border-bottom="0.0104in solid #244061" fo:border-right="0.0104in solid #244061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ptos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104in solid #244061" fo:border-left="0.0104in solid #244061" fo:border-bottom="0.0104in solid #244061" fo:border-right="0.0208in solid #244061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ptos" style:font-name-complex="Calibri" fo:color="#A6A6A6" fo:font-size="11pt" style:font-size-asian="11pt" style:font-size-complex="11pt"/>
    </style:style>
    <style:style style:name="P189" style:parent-style-name="Normal" style:family="paragraph">
      <style:paragraph-properties fo:margin-bottom="0in"/>
      <style:text-properties fo:color="#156082"/>
    </style:style>
  </office:automatic-styles>
  <office:body>
    <office:text text:use-soft-page-breaks="true">
      <text:p text:style-name="P1">Part<text:s/>1<text:s/>Proposal<text:s/>(Statement<text:s/>of<text:s/>Interest):</text:p>
      <text:p text:style-name="P2">Call for Feasibility Studies for<text:s/>Potential UK-led Instrument Concepts for HWO</text:p>
      <text:p text:style-name="P3"/>
      <text:p text:style-name="P4">For your initial submission, please complete Part 1 ONLY. If<text:s/>then<text:s/>invited<text:s/>to proceed, retain Part 1 and complete Part 2.<text:s/></text:p>
      <text:p text:style-name="P5"/>
      <text:p text:style-name="P6"><text:span text:style-name="T7">For each of the sections below please consider both this feasibility study stage</text:span><text:span text:style-name="T8"><text:s/>(for which funding is currently being sought)</text:span><text:span text:style-name="T9">, as well as the subsequent rationale</text:span><text:span text:style-name="T10"><text:s/>and requirements should th</text:span><text:span text:style-name="T11">e</text:span><text:span text:style-name="T12"><text:s/>p</text:span><text:span text:style-name="T13">roposed</text:span><text:span text:style-name="T14"><text:s/>Instrument Concept</text:span><text:span text:style-name="T15"><text:s/>for HWO</text:span><text:span text:style-name="T16"><text:s/>be progressed further.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3"><text:span text:style-name="T23">Exec</text:span><text:span text:style-name="T24">utive</text:span><text:span text:style-name="T25"><text:s/>Summary</text:span></text:h>
          </table:table-cell>
        </table:table-row>
        <table:table-row table:style-name="TableRow26">
          <table:table-cell table:style-name="TableCell27">
            <text:p text:style-name="P28"><text:span text:style-name="T29">Please provide an executive summary</text:span><text:span text:style-name="T30"><text:s/>for your Part 1 Proposal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h text:style-name="P37" text:outline-level="3"><text:span text:style-name="T38">1</text:span><text:span text:style-name="T39">A</text:span><text:span text:style-name="T40">:<text:s/></text:span><text:span text:style-name="T41">Proposal Introduction</text:span><text:span text:style-name="T42"><text:s/>(</text:span><text:span text:style-name="T43">1</text:span><text:span text:style-name="T44"><text:s/>Page)</text:span></text:h>
          </table:table-cell>
          <table:covered-table-cell/>
        </table:table-row>
        <table:table-row table:style-name="TableRow45">
          <table:table-cell table:style-name="TableCell46">
            <text:p text:style-name="P47">Proposal<text:s/>Title</text:p>
          </table:table-cell>
          <table:table-cell table:style-name="TableCell48">
            <text:p text:style-name="P49"><text:span text:style-name="T50">Pro</text:span><text:span text:style-name="T51">posal</text:span><text:span text:style-name="T52"><text:s/>Title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Lead<text:s/>Organisation<text:s/>Details</text:p>
          </table:table-cell>
          <table:table-cell table:style-name="TableCell57">
            <text:p text:style-name="P58">Include<text:s/>Lead Organisation Name<text:s/>and Address,<text:s/>as well as Key Contact Name/Email/Phone Number</text:p>
          </table:table-cell>
        </table:table-row>
        <table:table-row table:style-name="TableRow59">
          <table:table-cell table:style-name="TableCell60">
            <text:p text:style-name="P61">UK Partners</text:p>
          </table:table-cell>
          <table:table-cell table:style-name="TableCell62">
            <text:p text:style-name="P63">Include all<text:s/>UK<text:s/>Partner<text:s/>Organisation<text:s/>Details:<text:s/>Names and Addresses, as well as Key Contact Names/Emails/Phone Numbers</text:p>
          </table:table-cell>
        </table:table-row>
        <table:table-row table:style-name="TableRow64">
          <table:table-cell table:style-name="TableCell65">
            <text:p text:style-name="P66">International<text:s/>Partners</text:p>
          </table:table-cell>
          <table:table-cell table:style-name="TableCell67">
            <text:p text:style-name="P68">Include all International Partner<text:s/>Organisation<text:s/>Details:<text:s/>Names and Addresses, as well as Key Contact Names/Emails/Phone Numbers</text:p>
          </table:table-cell>
        </table:table-row>
        <table:table-row table:style-name="TableRow69">
          <table:table-cell table:style-name="TableCell70">
            <text:p text:style-name="P71">Proposal<text:s/>Overview</text:p>
          </table:table-cell>
          <table:table-cell table:style-name="TableCell72">
            <text:p text:style-name="P73">Please summarise<text:s/>your<text:s/>proposal<text:s/>here including<text:s/>the<text:s/>key background information<text:s/>and high-level timelines.<text:s/>Proposals<text:s/>should outline a roadmap to flight with<text:s/>ROM<text:s/>costs given in the<text:s/>WLC<text:s/>section.<text:s/>Note that you will be asked to present a full science case in Part 2.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1B:<text:s/>Core<text:s/>Drivers<text:s/>(2 Pages)</text:p>
          </table:table-cell>
          <table:covered-table-cell/>
        </table:table-row>
        <table:table-row table:style-name="TableRow81">
          <table:table-cell table:style-name="TableCell82">
            <text:p text:style-name="P83">Strategic Alignment</text:p>
          </table:table-cell>
          <table:table-cell table:style-name="TableCell84">
            <text:p text:style-name="P85">Explain how<text:s/>this<text:s/>proposed<text:s/>Instrument Concept<text:s/>for HWO<text:s/>links into the following strategic priorities:</text:p>
            <text:list text:style-name="LFO18" text:continue-numbering="true">
              <text:list-item>
                <text:p text:style-name="P86">HM Government National Space Strategy.</text:p>
              </text:list-item>
              <text:list-item>
                <text:p text:style-name="P87">UKRI’s science strategy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Proposal<text:s/>Rationale</text:p>
          </table:table-cell>
          <table:table-cell table:style-name="TableCell91">
            <text:p text:style-name="P92">Please insert text here on:<text:s/></text:p>
            <text:list text:style-name="LFO18" text:continue-numbering="true">
              <text:list-item>
                <text:p text:style-name="P93">Why<text:s/>this proposal<text:s/>is<text:s/>valuable to the UK (i.e., data access and potential science return, new technology/systems etc., and how the activity will strengthen UK reputation and international partnerships).</text:p>
              </text:list-item>
              <text:list-item>
                <text:p text:style-name="P94">The<text:s/>science objectives<text:s/>of the proposal<text:s/>(please demonstrate SMART science objectives<text:s/>and ensure<text:s/>they<text:s/>are achievable).</text:p>
              </text:list-item>
              <text:list-item>
                <text:p text:style-name="P95">What the targets<text:s/>are<text:s/>for involvement<text:s/>in the broader mission/UK influence and why.</text:p>
              </text:list-item>
              <text:list-item>
                <text:p text:style-name="P96">How this focuses UK effort and investment in ways that best play to our strengths.</text:p>
              </text:list-item>
              <text:list-item>
                <text:p text:style-name="P97">Current TRL levels and development required – technically readiness<text:s/>to proceed.</text:p>
              </text:list-item>
              <text:list-item>
                <text:p text:style-name="P98">The synergy between yourselves, and the<text:s/>proposed<text:s/>partners.</text:p>
              </text:list-item>
              <text:list-item>
                <text:p text:style-name="P99">The UK user groups that will be involved.</text:p>
              </text:list-item>
              <text:list-item>
                <text:p text:style-name="P100">The<text:s/>likely<text:s/>outcome<text:s/>without support from the UK Space Agency.</text:p>
              </text:list-item>
            </text:list>
          </table:table-cell>
        </table:table-row>
        <text:soft-page-break/>
        <table:table-row table:style-name="TableRow101">
          <table:table-cell table:style-name="TableCell102">
            <text:p text:style-name="P103">Key<text:s/>Benefits</text:p>
          </table:table-cell>
          <table:table-cell table:style-name="TableCell104">
            <text:p text:style-name="P105">Describe in detail the associated benefits<text:s/>(qualitative and quantitative)<text:s/>to the UK,<text:s/>with reference to the<text:s/>foreseen<text:s/>outcomes/impacts, both directly and<text:s/>indirectly. Please<text:s/>outline<text:s/>the extent of expected benefits against the Science &amp; Exploration Bilateral Programme’s<text:s/>(SEBP)<text:s/>target<text:s/>outcomes and impacts as set out below:</text:p>
            <text:p text:style-name="P106">SEBP Outcomes:</text:p>
            <text:list text:style-name="LFO18" text:continue-numbering="true">
              <text:list-item>
                <text:p text:style-name="P107">Increased UK experience in instrument delivery and mission operation generally</text:p>
              </text:list-item>
              <text:list-item>
                <text:p text:style-name="P108">Leveraging international domestic funding to achieve UK science goals through collaboration/ involvement in mission design</text:p>
              </text:list-item>
              <text:list-item>
                <text:p text:style-name="P109">UK capabilities<text:s/>are<text:s/>sought after by others for bilateral and multilateral partnerships</text:p>
              </text:list-item>
              <text:list-item>
                <text:p text:style-name="P110">Expansion of UK capabilities into new areas or fields through bilateral collaborations</text:p>
              </text:list-item>
              <text:list-item>
                <text:p text:style-name="P111">UK involvement in data pipelines and increased influence in discussions around future data products and science goals</text:p>
              </text:list-item>
              <text:list-item>
                <text:p text:style-name="P112">Continued development of scientific and academic expertise</text:p>
              </text:list-item>
              <text:list-item>
                <text:p text:style-name="P113">Discovery and generation of new knowledge, including publications, citations and engagement</text:p>
              </text:list-item>
              <text:list-item>
                <text:p text:style-name="P114">Increased industrial and scientific capabilities</text:p>
              </text:list-item>
              <text:list-item>
                <text:p text:style-name="P115">Enhanced ability of the UK to compete for space science work globally and expanded opportunities for further collaboration</text:p>
              </text:list-item>
              <text:list-item>
                <text:p text:style-name="P116">UK positioned as the partner of choice for future missions with international partners or in other space activities</text:p>
              </text:list-item>
              <text:list-item>
                <text:p text:style-name="P117">Increased enrolment in STEM and space-related subjects by students and more entries into the space sector by other people with transferable skills (e.g. engineers, researchers)</text:p>
              </text:list-item>
            </text:list>
            <text:p text:style-name="P118">SEBP Impacts:</text:p>
            <text:list text:style-name="LFO17" text:continue-numbering="true">
              <text:list-item>
                <text:p text:style-name="P119">Growth of UK space economy, including inspiration, upskilling, job retention and creation, etc, while limiting ‘brain drain’ and loss of expertise to other sectors</text:p>
              </text:list-item>
              <text:list-item>
                <text:p text:style-name="P120">Maintenance of academic/scientific capabilities (inspiration, new entrants etc) and sustainability of academic funding streams between ESA cycles</text:p>
              </text:list-item>
              <text:list-item>
                <text:p text:style-name="P121">Spillovers (advancements in non-space specific equipment, AI/ML, advanced computing)</text:p>
              </text:list-item>
              <text:list-item>
                <text:p text:style-name="P122">Major scientific breakthroughs (e.g. astrophysics, fundamental physics)</text:p>
              </text:list-item>
              <text:list-item>
                <text:p text:style-name="P123">UK positioned as a leader in pioneering scientific discovery</text:p>
              </text:list-item>
              <text:list-item>
                <text:p text:style-name="P124">Broadened participation in the space sector e.g. emerging space nations</text:p>
              </text:list-item>
              <text:list-item>
                <text:p text:style-name="P125">UK soft power benefits between international partners</text:p>
              </text:list-item>
            </text:list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soft-page-break/>
            <text:p text:style-name="P132">1C:<text:s/>Economics<text:s/>&amp;<text:s/>Costs<text:s/>(2 Pages)</text:p>
          </table:table-cell>
          <table:covered-table-cell/>
        </table:table-row>
        <table:table-row table:style-name="TableRow133">
          <table:table-cell table:style-name="TableCell134">
            <text:p text:style-name="P135">Economic Rationale</text:p>
          </table:table-cell>
          <table:table-cell table:style-name="TableCell136">
            <text:p text:style-name="P137">Please use this section to highlight the economic rationale, with reference to the<text:s/>below<text:s/>considerations.<text:s/></text:p>
            <text:list text:style-name="LFO17" text:continue-numbering="true">
              <text:list-item>
                <text:p text:style-name="P138">Will<text:s/>the proposed instrument concept<text:s/>support<text:s/>development of<text:s/>strategic capability for the UK, including developing novel designs or developing new expertise? <text:s/>Does it provide upskilling to develop a group or science area?</text:p>
              </text:list-item>
              <text:list-item>
                <text:p text:style-name="P139">Will there be<text:s/>strategic partnerships involved which could aid the UK in this,<text:s/>and future missions?</text:p>
              </text:list-item>
              <text:list-item>
                <text:p text:style-name="P140">Might this<text:s/>lead to future<text:s/>spin-off opportunities for new technology and/or new knowledge into other areas of UK space development such as earth observation, space weather or communications<text:s/>(this could also be outside of the space sector too – a focus of this Government is making space work for the public)?<text:s/><text:s/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Whole Life Costs</text:p>
          </table:table-cell>
          <table:table-cell table:style-name="TableCell144">
            <text:p text:style-name="P145">Please outline the expected<text:s/>ROM whole life<text:s/>costs<text:s/>for the proposed UK-led Instrument Concept, including this feasibility study stage.<text:s/>Note that you will be asked to present a full cost analysis and breakdown as a function of time in Part 2.</text:p>
            <text:p text:style-name="P146"/>
            <text:p text:style-name="P147">Note that the<text:s/>total budget available for this call<text:s/>for feasibility studies<text:s/>in FY25/26 will not exceed £300,000 (to support one or multiple<text:s/>proposals)<text:s/>and all funds awarded will need to be spent before the end of March 2026. This is intended to support projects to continue development including a Concurrent Design Facility (CDF) review process. This will ensure robust feasibility studies that can be confidently inform negotiations with NASA/ESA and discussions with UK government and other potential international partners.</text:p>
          </table:table-cell>
        </table:table-row>
        <table:table-row table:style-name="TableRow148">
          <table:table-cell table:style-name="TableCell149">
            <text:p text:style-name="P150">Value for Money</text:p>
          </table:table-cell>
          <table:table-cell table:style-name="TableCell151">
            <text:p text:style-name="P152">Please<text:s/>use this section to<text:s/>outline<text:s/>why<text:s/>this<text:s/>proposal<text:s/>would be<text:s/>value for money.</text:p>
            <text:list text:style-name="LFO19" text:continue-numbering="true">
              <text:list-item>
                <text:p text:style-name="P153">Refencing the key benefits section, what is the likelihood of achieving these benefits, including the likely magnitude, with a focused narrative on how this<text:s/>work would<text:s/>represents value for money for the UK<text:s/>should this instrument concept be progressed.</text:p>
              </text:list-item>
              <text:list-item>
                <text:p text:style-name="P154">Detail aspects<text:s/>of the proposal<text:s/>which either allow the UK to build on existing strengths or develop capability in new areas<text:s/>to<text:s/>enable the UK to position itself for current and future economic return.</text:p>
              </text:list-item>
              <text:list-item>
                <text:p text:style-name="P155">Consider the minimisation of costs to the UK to ensure value for money. E.g. essential and timely activities only.</text:p>
              </text:list-item>
            </text:list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h text:style-name="P162" text:outline-level="3"><text:span text:style-name="T163">1</text:span><text:span text:style-name="T164">D</text:span><text:span text:style-name="T165">:<text:s/></text:span><text:span text:style-name="T166">Management</text:span><text:span text:style-name="T167"><text:s/>Scheme</text:span><text:span text:style-name="T168"><text:s/>(1 Page)</text:span></text:h>
          </table:table-cell>
          <table:covered-table-cell/>
        </table:table-row>
        <table:table-row table:style-name="TableRow169">
          <table:table-cell table:style-name="TableCell170">
            <text:p text:style-name="P171">Management Summary</text:p>
          </table:table-cell>
          <table:table-cell table:style-name="TableCell172">
            <text:p text:style-name="P173"><text:span text:style-name="T174">Summarise the pro</text:span><text:span text:style-name="T175">po</text:span><text:span text:style-name="T176">sed management philosophy, including governance,<text:s/></text:span><text:span text:style-name="T177">partner</text:span><text:span text:style-name="T178"><text:s/>arrangements, and the key roles. You will be asked for a detailed<text:s/></text:span><text:span text:style-name="T179">account</text:span><text:span text:style-name="T180"><text:s/>of management planning in Part 2</text:span><text:span text:style-name="T181"><text:s/>of the</text:span><text:span text:style-name="T182"><text:s/>proposal</text:span><text:span text:style-name="T183">.</text:span></text:p>
          </table:table-cell>
        </table:table-row>
        <table:table-row table:style-name="TableRow184">
          <table:table-cell table:style-name="TableCell185">
            <text:p text:style-name="P186">Potential Risks</text:p>
          </table:table-cell>
          <table:table-cell table:style-name="TableCell187">
            <text:p text:style-name="P188">Please outline the primary risks in a few sentences. In<text:s/>Part 2 you will be asked to develop a<text:s/>comprehensive<text:s/>risk table.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style:letter-kerning="false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style:letter-kerning="false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 style:letter-kerning="false" fo:font-size="11pt" style:font-size-asian="11pt" style:font-size-complex="11p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Arial" style:letter-kerning="false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ptos" style:font-name-asian="Aptos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ptos" style:font-name-asian="Aptos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ptos" style:font-name-asian="Aptos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 style:font-name-asian="Aptos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 style:font-name-asian="Aptos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ptos" style:font-name-asian="Aptos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ptos" style:font-name-asian="Aptos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ptos" style:font-name-asian="Aptos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ptos" style:font-name-asian="Aptos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ptos" style:font-name-asian="Aptos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ptos" style:font-name-asian="Aptos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pto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pto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insbury, Robert (UKSA)</meta:initial-creator>
    <dc:creator>Brobby, Melissa (UKSA)</dc:creator>
    <meta:creation-date>2025-05-19T09:20:00Z</meta:creation-date>
    <dc:date>2025-05-19T09:20:00Z</dc:date>
    <meta:template xlink:href="Normal" xlink:type="simple"/>
    <meta:editing-cycles>2</meta:editing-cycles>
    <meta:editing-duration>PT60S</meta:editing-duration>
    <meta:user-defined meta:name="ClassificationContentMarkingHeaderShapeIds">66cc61e3,560b2f5a,7b36900,2db7a9b5,490b3fcf,70d9d49e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51feab3,4888f682,5d5d5219,547e076,7ecaa8e8,d733fa7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ba62f585-b40f-4ab9-bafe-39150f03d124_Enabled">true</meta:user-defined>
    <meta:user-defined meta:name="MSIP_Label_ba62f585-b40f-4ab9-bafe-39150f03d124_SetDate">2025-04-17T09:49:3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91a4801-6d14-4dc6-af20-0bd540ca7204</meta:user-defined>
    <meta:user-defined meta:name="MSIP_Label_ba62f585-b40f-4ab9-bafe-39150f03d124_ContentBits">3</meta:user-defined>
    <meta:user-defined meta:name="MSIP_Label_ba62f585-b40f-4ab9-bafe-39150f03d124_Tag">10, 3, 0, 1</meta:user-defined>
    <meta:user-defined meta:name="ContentTypeId">0x0101004691A8DE0991884F8E90AD6474FC737302007326868C6243F6429750A5B6BBBAAD55</meta:user-defined>
    <meta:user-defined meta:name="_dlc_DocIdItemGuid">cc590993-1c1b-4dbb-bb80-f8b0fdc59b9a</meta:user-defined>
    <meta:user-defined meta:name="KIM_GovernmentBody">2;#UK Space Agency|9f41c230-b168-4175-834a-90d164746d5c</meta:user-defined>
    <meta:user-defined meta:name="KIM_Function">1;#Growth|a773e03c-8278-40c7-a70d-9c99019162a0</meta:user-defined>
    <meta:user-defined meta:name="MediaServiceImageTags"/>
    <meta:user-defined meta:name="ComplianceAssetId"/>
    <meta:user-defined meta:name="_ExtendedDescription"/>
    <meta:user-defined meta:name="TriggerFlowInfo"/>
    <meta:document-statistic meta:page-count="3" meta:paragraph-count="14" meta:word-count="1054" meta:character-count="7052" meta:row-count="50" meta:non-whitespace-character-count="6012"/>
  </office:meta>
</office:document-meta>
</file>