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style>
    <style:style style:name="ce5" style:family="table-cell" style:parent-style-name="Hyperlink_Sheet3" style:data-style-name="N0">
      <style:table-cell-properties style:vertical-align="automatic" fo:background-color="#FFFFFF"/>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0">
      <style:table-cell-properties style:vertical-align="middle" fo:wrap-option="wrap" fo:background-color="#FFFFFF"/>
    </style:style>
    <style:style style:name="ce8" style:family="table-cell" style:parent-style-name="Hyperlink_Sheet3"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text-underline-style="none" style:text-underline-type="none"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14" style:family="table-cell" style:parent-style-name="Default" style:data-style-name="N0">
      <style:table-cell-properties fo:border="thin solid #000000" style:vertical-align="middle" fo:wrap-option="wrap"/>
      <style:text-properties fo:font-size="11pt" style:font-size-asian="11pt" style:font-size-complex="11pt"/>
    </style:style>
    <style:style style:name="co1" style:family="table-column">
      <style:table-column-properties fo:break-before="auto" style:column-width="4.02166666666667cm"/>
    </style:style>
    <style:style style:name="co2" style:family="table-column">
      <style:table-column-properties fo:break-before="auto" style:column-width="21.8722222222222cm"/>
    </style:style>
    <style:style style:name="co3" style:family="table-column">
      <style:table-column-properties fo:break-before="auto" style:column-width="10.4598611111111cm"/>
    </style:style>
    <style:style style:name="co4" style:family="table-column">
      <style:table-column-properties fo:break-before="auto" style:column-width="1.78152777777778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2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_Question_List" table:style-name="ta1">
        <table:table-column table:style-name="co1" table:default-cell-style-name="ce3"/>
        <table:table-column table:style-name="co2" table:default-cell-style-name="ce3"/>
        <table:table-column table:style-name="co3" table:number-columns-repeated="2" table:default-cell-style-name="ce4"/>
        <table:table-column table:style-name="co4" table:number-columns-repeated="16380" table:default-cell-style-name="ce3"/>
        <table:table-row table:style-name="ro1">
          <table:table-cell office:value-type="string" table:style-name="ce2">
            <text:p>Armed Forces Continuous Attitude Survey 2025 - Question List</text:p>
          </table:table-cell>
          <table:table-cell table:style-name="ce3"/>
          <table:table-cell table:number-columns-repeated="2" table:style-name="ce4"/>
          <table:table-cell table:number-columns-repeated="16380"/>
        </table:table-row>
        <table:table-row table:style-name="ro2">
          <table:table-cell table:style-name="ce5"/>
          <table:table-cell table:style-name="ce6"/>
          <table:table-cell table:number-columns-repeated="2" table:style-name="ce7"/>
          <table:table-cell table:number-columns-repeated="16380"/>
        </table:table-row>
        <table:table-row table:style-name="ro3">
          <table:table-cell office:value-type="string" table:style-name="ce8">
            <text:p>Section</text:p>
          </table:table-cell>
          <table:table-cell office:value-type="string" table:style-name="ce9">
            <text:p>Question Text</text:p>
          </table:table-cell>
          <table:table-cell office:value-type="string" table:style-name="ce9">
            <text:p>Response Options</text:p>
          </table:table-cell>
          <table:table-cell office:value-type="string" table:style-name="ce9">
            <text:p>Notes (e.g. single Service questions)</text:p>
          </table:table-cell>
          <table:table-cell table:number-columns-repeated="16380"/>
        </table:table-row>
        <table:table-row table:style-name="ro4">
          <table:table-cell office:value-type="string" table:style-name="ce10">
            <text:p>01 Your Pay</text:p>
          </table:table-cell>
          <table:table-cell office:value-type="string" table:style-name="ce11">
            <text:p>How strongly do you agree or disagree with the following? <text:s/>The X-Factor in my salary is enough compensation for Service lifestyle, working conditions and expectations.</text:p>
          </table:table-cell>
          <table:table-cell office:value-type="string" table:style-name="ce11">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1 Your Pay</text:p>
          </table:table-cell>
          <table:table-cell office:value-type="string" table:style-name="ce11">
            <text:p>How strongly do you agree or disagree with the following? <text:s/>The pay and benefits I receive are fair for the work I do.</text:p>
          </table:table-cell>
          <table:table-cell office:value-type="string" table:style-name="ce11">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1 Your Pay</text:p>
          </table:table-cell>
          <table:table-cell office:value-type="string" table:style-name="ce11">
            <text:p>How satisfied are you with the following? <text:s/>My rate of basic pay (basic pay includes X-Factor, but excludes Recruitment and Retention Pay [RRP] and any allowances).<text:s/></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1 Your Pay</text:p>
          </table:table-cell>
          <table:table-cell office:value-type="string" table:style-name="ce11">
            <text:p>How satisfied are you with the following? <text:s/>My pension benefits.</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1 Your Pay</text:p>
          </table:table-cell>
          <table:table-cell office:value-type="string" table:style-name="ce11">
            <text:p>How satisfied are you with the following? <text:s/>Information about pay and allowances, e.g. from the intranet, DINs and Directed Letters.</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1 Your Pay</text:p>
          </table:table-cell>
          <table:table-cell office:value-type="string" table:style-name="ce11">
            <text:p>How satisfied are you with the following? <text:s/>My ability to access JPA.</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1 Your Pay</text:p>
          </table:table-cell>
          <table:table-cell office:value-type="string" table:style-name="ce11">
            <text:p>How satisfied are you with the following? <text:s/>My allowances, e.g. Longer Separation Allowance (LSA), Get You Home (GYH)…..</text:p>
          </table:table-cell>
          <table:table-cell office:value-type="string" table:style-name="ce11">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01 Your Pay</text:p>
          </table:table-cell>
          <table:table-cell office:value-type="string" table:style-name="ce11">
            <text:p>In the last 12 months, have you been in receipt of a Recruitment and Retention Payment (RRP)?</text:p>
          </table:table-cell>
          <table:table-cell office:value-type="string" table:style-name="ce11">
            <text:p>Yes; No</text:p>
          </table:table-cell>
          <table:table-cell table:style-name="ce11"/>
          <table:table-cell table:number-columns-repeated="16380"/>
        </table:table-row>
        <table:table-row table:style-name="ro4">
          <table:table-cell office:value-type="string" table:style-name="ce10">
            <text:p>01 Your Pay</text:p>
          </table:table-cell>
          <table:table-cell office:value-type="string" table:style-name="ce11">
            <text:p>How satisfied are you with the following? <text:s/>My Recruitment and Retention Payment (RRP).</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atisfied are you with [Service] life in general?<text:s text:c="3"/></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would you rate the level of morale of… <text:s/>Myself?</text:p>
          </table:table-cell>
          <table:table-cell office:value-type="string" table:style-name="ce11">
            <text:p>Very high; High; Neither high nor low; Low; Very low.</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would you rate the level of morale of… <text:s/>My Unit?</text:p>
          </table:table-cell>
          <table:table-cell office:value-type="string" table:style-name="ce11">
            <text:p>Very high; High; Neither high nor low; Low; Very low.</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would you rate the level of morale of… <text:s/>The [Service] as a whole?</text:p>
          </table:table-cell>
          <table:table-cell office:value-type="string" table:style-name="ce11">
            <text:p>Very high; High; Neither high nor low; Low; Very low.</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atisfied are you with the following aspects of your current job? <text:s/>My job in general.<text:s/></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atisfied are you with the following aspects of your current job? <text:s/>The sense of achievement I get from my work.<text:s/></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atisfied are you with the following aspects of your current job? <text:s/>The challenge in my job.</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atisfied are you with the following aspects of your current job? <text:s/>The amount of variety in my work.</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atisfied are you with the following aspects of your current job? <text:s/>My current work location.</text:p>
          </table:table-cell>
          <table:table-cell office:value-type="string" table:style-name="ce11">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trongly do you agree or disagree with the following? <text:s/>My superiors do not interfere excessively in my work activities.</text:p>
          </table:table-cell>
          <table:table-cell office:value-type="string" table:style-name="ce11">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trongly do you agree or disagree with the following? <text:s/>I am given sufficient authority to make decisions.</text:p>
          </table:table-cell>
          <table:table-cell office:value-type="string" table:style-name="ce11">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trongly do you agree or disagree with the following? <text:s/>If I make a genuine mistake at work, I do not feel that it will be held against me.</text:p>
          </table:table-cell>
          <table:table-cell office:value-type="string" table:style-name="ce11">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trongly do you agree or disagree with the following? <text:s/>Where I work people do not automatically look for someone to blame when things go wrong.</text:p>
          </table:table-cell>
          <table:table-cell office:value-type="string" table:style-name="ce11">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trongly do you agree or disagree with the following? <text:s/>I am encouraged to find better ways of doing things at work.</text:p>
          </table:table-cell>
          <table:table-cell office:value-type="string" table:style-name="ce11">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trongly do you agree or disagree with the following? <text:s/>When I am set a task at work, I understand clearly what output is required.</text:p>
          </table:table-cell>
          <table:table-cell office:value-type="string" table:style-name="ce11">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trongly do you agree or disagree with the following? <text:s/>I have a choice in deciding how I do my work.</text:p>
          </table:table-cell>
          <table:table-cell office:value-type="string" table:style-name="ce11">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2 Your Work</text:p>
          </table:table-cell>
          <table:table-cell office:value-type="string" table:style-name="ce11">
            <text:p>How strongly do you agree or disagree with the following? <text:s/>I know that if I do my job well I will be praised or recognised.</text:p>
          </table:table-cell>
          <table:table-cell office:value-type="string" table:style-name="ce11">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3 Resources and Workload</text:p>
          </table:table-cell>
          <table:table-cell office:value-type="string" table:style-name="ce11">
            <text:p>How satisfied are you with the following? <text:s/>The standard of personal equipment/kit I have to do my job (e.g. clothes, boots, personal weapon).</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3 Resources and Workload</text:p>
          </table:table-cell>
          <table:table-cell office:value-type="string" table:style-name="ce11">
            <text:p>How satisfied are you with the following? <text:s/>The availability of personal equipment/kit I have to do my job.</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3 Resources and Workload</text:p>
          </table:table-cell>
          <table:table-cell office:value-type="string" table:style-name="ce11">
            <text:p>How satisfied are you with the following? <text:s/>The standard of major equipment (e.g. vehicles and systems) I have to do my job .</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3 Resources and Workload</text:p>
          </table:table-cell>
          <table:table-cell office:value-type="string" table:style-name="ce11">
            <text:p>How satisfied are you with the following? <text:s/>The availability of major equipment I have to do my job.</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3 Resources and Workload</text:p>
          </table:table-cell>
          <table:table-cell office:value-type="string" table:style-name="ce11">
            <text:p>How would you rate your workload over the last 12 months?</text:p>
          </table:table-cell>
          <table:table-cell office:value-type="string" table:style-name="ce12">
            <text:p>Much too high; Too high; About right; Too low; Much too low</text:p>
          </table:table-cell>
          <table:table-cell table:style-name="ce11"/>
          <table:table-cell table:number-columns-repeated="16380"/>
        </table:table-row>
        <table:table-row table:style-name="ro4">
          <table:table-cell office:value-type="string" table:style-name="ce10">
            <text:p>03 Resources and Workload</text:p>
          </table:table-cell>
          <table:table-cell office:value-type="string" table:style-name="ce11">
            <text:p>How satisfied are you with the following? <text:s/>The training facilities / training estate you have used in the last year.</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3 Resources and Workload</text:p>
          </table:table-cell>
          <table:table-cell office:value-type="string" table:style-name="ce11">
            <text:p>How satisfied are you with the following? <text:s/>The facilities in my barracks.</text:p>
          </table:table-cell>
          <table:table-cell office:value-type="string" table:style-name="ce12">
            <text:p>Very satisfied; Satisfied; Neither satisfied nor dissatisfied; Dissatisfied; Very dissatisfied</text:p>
          </table:table-cell>
          <table:table-cell office:value-type="string" table:style-name="ce11">
            <text:p>Army only.</text:p>
          </table:table-cell>
          <table:table-cell table:number-columns-repeated="16380"/>
        </table:table-row>
        <table:table-row table:style-name="ro4">
          <table:table-cell office:value-type="string" table:style-name="ce10">
            <text:p>03 Resources and Workload</text:p>
          </table:table-cell>
          <table:table-cell office:value-type="string" table:style-name="ce11">
            <text:p>How satisfied are you with the following? <text:s/>The facilities on my base.</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Overall how satisfied are you with the way your career is being managed?<text: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Overall how satisfied are you with the career management service provided by the [Service Career Management Provider]?<text:s text:c="2"/></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How satisfied are you with the following elements of the career management process? a. The mid-term reporting.</text:p>
          </table:table-cell>
          <table:table-cell office:value-type="string" table:style-name="ce12">
            <text:p>Very satisfied; Satisfied; Neither satisfied nor dissatisfied; Dissatisfied; Very dissatisfied; N/A</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satisfied are you with the following elements of the career management process? b. The appraisal report.</text:p>
          </table:table-cell>
          <table:table-cell office:value-type="string" table:style-name="ce12">
            <text:p>Very satisfied; Satisfied; Neither satisfied nor dissatisfied; Dissatisfied; Very dissatisfied; N/A</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satisfied are you with the following elements of the career management process? c. The promotion process - boarding and notification.</text:p>
          </table:table-cell>
          <table:table-cell office:value-type="string" table:style-name="ce12">
            <text:p>Very satisfied; Satisfied; Neither satisfied nor dissatisfied; Dissatisfied; Very dissatisfied; N/A</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Who do you think is responsible for managing your career? <text:s text:c="2"/>You.</text:p>
          </table:table-cell>
          <table:table-cell office:value-type="string" table:style-name="ce12">
            <text:p>Not ticked; Ticked</text:p>
          </table:table-cell>
          <table:table-cell office:value-type="string" table:style-name="ce11">
            <text:p>RN, RM and RAF only.</text:p>
          </table:table-cell>
          <table:table-cell table:number-columns-repeated="16380"/>
        </table:table-row>
        <table:table-row table:style-name="ro4">
          <table:table-cell office:value-type="string" table:style-name="ce10">
            <text:p>04 Your Career</text:p>
          </table:table-cell>
          <table:table-cell office:value-type="string" table:style-name="ce11">
            <text:p>Who do you think is responsible for managing your career? <text:s text:c="2"/>Line Manager.</text:p>
          </table:table-cell>
          <table:table-cell office:value-type="string" table:style-name="ce12">
            <text:p>Not ticked; Ticked</text:p>
          </table:table-cell>
          <table:table-cell office:value-type="string" table:style-name="ce11">
            <text:p>RN, RM and RAF only.</text:p>
          </table:table-cell>
          <table:table-cell table:number-columns-repeated="16380"/>
        </table:table-row>
        <table:table-row table:style-name="ro4">
          <table:table-cell office:value-type="string" table:style-name="ce10">
            <text:p>04 Your Career</text:p>
          </table:table-cell>
          <table:table-cell office:value-type="string" table:style-name="ce11">
            <text:p>Who do you think is responsible for managing your career? <text:s text:c="2"/>Career Manager.</text:p>
          </table:table-cell>
          <table:table-cell office:value-type="string" table:style-name="ce12">
            <text:p>Not ticked; Ticked</text:p>
          </table:table-cell>
          <table:table-cell office:value-type="string" table:style-name="ce11">
            <text:p>RN, RM and RAF only.</text:p>
          </table:table-cell>
          <table:table-cell table:number-columns-repeated="16380"/>
        </table:table-row>
        <table:table-row table:style-name="ro4">
          <table:table-cell office:value-type="string" table:style-name="ce10">
            <text:p>04 Your Career</text:p>
          </table:table-cell>
          <table:table-cell office:value-type="string" table:style-name="ce11">
            <text:p>In terms of your current assignment, how strongly do you agree or disagree with the following? <text:s text:c="2"/>I have the knowledge, skills and experience to do my job.</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In terms of your current assignment, how strongly do you agree or disagree with the following? <text:s text:c="2"/>My knowledge, skills and experience are being used.<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In terms of your current assignment, how strongly do you agree or disagree with the following? <text:s text:c="2"/>The assignment provides development opportunities that will enhance my promotion prospec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In terms of your current assignment, how strongly do you agree or disagree with the following? <text:s text:c="2"/>My personal preferences were taken into account.<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How satisfied are you with the following? <text:s/>The notice I received for my current/last assignment.</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How satisfied are you with the following? <text:s/>Involvement in decisions that affect my career.<text: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How satisfied are you with the following? <text:s/>The fairness of the appraisal system.<text: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How satisfied are you with the following? <text:s/>The fairness of the promotion system.</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How satisfied are you with the following? <text:s/>My opportunities for promotion.</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How satisfied are you with the following? <text:s/>My opportunities for further service.<text: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How important is promotion to your satisfaction with your Service career at the present time?</text:p>
          </table:table-cell>
          <table:table-cell office:value-type="string" table:style-name="ce12">
            <text:p>Very important; Fairly important; Neither important nor unimportant; Fairly unimportant; Very unimportant</text:p>
          </table:table-cell>
          <table:table-cell table:style-name="ce11"/>
          <table:table-cell table:number-columns-repeated="16380"/>
        </table:table-row>
        <table:table-row table:style-name="ro4">
          <table:table-cell office:value-type="string" table:style-name="ce10">
            <text:p>04 Your Career</text:p>
          </table:table-cell>
          <table:table-cell office:value-type="string" table:style-name="ce11">
            <text:p>How strongly do you agree or disagree with the following statement? <text:s/>I am willing to serve overseas (i.e. on a permanent assignment).</text:p>
          </table:table-cell>
          <table:table-cell office:value-type="string" table:style-name="ce12">
            <text:p>Strongly Agree; Agree; Neither agree nor disagree; Disagree; <text:s/>Strongly disagree</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influential are/would be the following factors in your willingness to serve overseas (i.e. on a permanent assignment)? <text:s/>Current rates of LOA.<text:s/></text:p>
          </table:table-cell>
          <table:table-cell office:value-type="string" table:style-name="ce12">
            <text:p>Very influential; Quite influential; Not very influential; Not at all influential</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influential are/would be the following factors in your willingness to serve overseas (i.e. on a permanent assignment)? <text:s/>Travel allowances (e.g. Get You Home (Overseas)).</text:p>
          </table:table-cell>
          <table:table-cell office:value-type="string" table:style-name="ce12">
            <text:p>Very influential; Quite influential; Not very influential; Not at all influential</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influential are/would be the following factors in your willingness to serve overseas (i.e. on a permanent assignment)? <text:s/>The removals/storage service.<text:s/></text:p>
          </table:table-cell>
          <table:table-cell office:value-type="string" table:style-name="ce12">
            <text:p>Very influential; Quite influential; Not very influential; Not at all influential</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influential are/would be the following factors in your willingness to serve overseas (i.e. on a permanent assignment)? <text:s/>In country support (e.g. medical, dental, welfare).<text:s/></text:p>
          </table:table-cell>
          <table:table-cell office:value-type="string" table:style-name="ce12">
            <text:p>Very influential; Quite influential; Not very influential; Not at all influential</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influential are/would be the following factors in your willingness to serve overseas (i.e. on a permanent assignment)? <text:s/>Local security situation.</text:p>
          </table:table-cell>
          <table:table-cell office:value-type="string" table:style-name="ce12">
            <text:p>Very influential; Quite influential; Not very influential; Not at all influential</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influential are/would be the following factors in your willingness to serve overseas (i.e. on a permanent assignment)? <text:s/>Impact on your career.</text:p>
          </table:table-cell>
          <table:table-cell office:value-type="string" table:style-name="ce12">
            <text:p>Very influential; Quite influential; Not very influential; Not at all influential</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influential are/would be the following factors in your willingness to serve overseas (i.e. on a permanent assignment)? <text:s/>Availability of CEA.<text:s/></text:p>
          </table:table-cell>
          <table:table-cell office:value-type="string" table:style-name="ce12">
            <text:p>Very influential; Quite influential; Not very influential; Not at all influential; N/A</text:p>
          </table:table-cell>
          <table:table-cell office:value-type="string" table:style-name="ce11">
            <text:p>RAF only.</text:p>
          </table:table-cell>
          <table:table-cell table:number-columns-repeated="16380"/>
        </table:table-row>
        <table:table-row table:style-name="ro4">
          <table:table-cell office:value-type="string" table:style-name="ce10">
            <text:p>04 Your Career</text:p>
          </table:table-cell>
          <table:table-cell office:value-type="string" table:style-name="ce11">
            <text:p>How influential are/would be the following factors in your willingness to serve overseas (i.e. on a permanent assignment)? <text:s/>Spouse/partner's prospects of working overseas.<text:s/></text:p>
          </table:table-cell>
          <table:table-cell office:value-type="string" table:style-name="ce12">
            <text:p>Very influential; Quite influential; Not very influential; Not at all influential; N/A</text:p>
          </table:table-cell>
          <table:table-cell office:value-type="string" table:style-name="ce11">
            <text:p>RAF only.</text:p>
          </table:table-cell>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Understands and represents my interest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Supports me in my job.</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Sets a positive example.</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Encourages me to develop my skill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Is supportive over work/life balance issue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Provides regular feedback on my performance.</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Tells me what's going on at work.</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Is someone I trust.</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Helps me to understand how I contribute to [Service] objective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Helps me to understand how major change decisions will affect me.</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Works well with personnel from different background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about your immediate superior (Service or civilian)? <text:s/>I am satisfied with the leadership provided by my immediate supervisor.</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My Divisional Officer supports me.</text:p>
          </table:table-cell>
          <table:table-cell office:value-type="string" table:style-name="ce12">
            <text:p>Strongly Agree; Agree; Neither agree nor disagree; Disagree; <text:s/>Strongly disagree; Don't know</text:p>
          </table:table-cell>
          <table:table-cell office:value-type="string" table:style-name="ce11">
            <text:p>RN only.</text:p>
          </table:table-cell>
          <table:table-cell table:number-columns-repeated="16380"/>
        </table:table-row>
        <table:table-row table:style-name="ro4">
          <table:table-cell office:value-type="string" table:style-name="ce10">
            <text:p>05 - Your Line Management</text:p>
          </table:table-cell>
          <table:table-cell office:value-type="string" table:style-name="ce11">
            <text:p>How strongly do you agree or disagree with the following statements? My immediate chain of command supports me.</text:p>
          </table:table-cell>
          <table:table-cell office:value-type="string" table:style-name="ce12">
            <text:p>Strongly Agree; Agree; Neither agree nor disagree; Disagree; <text:s/>Strongly disagree; Don't know</text:p>
          </table:table-cell>
          <table:table-cell office:value-type="string" table:style-name="ce11">
            <text:p>RM only.</text:p>
          </table:table-cell>
          <table:table-cell table:number-columns-repeated="16380"/>
        </table:table-row>
        <table:table-row table:style-name="ro4">
          <table:table-cell office:value-type="string" table:style-name="ce10">
            <text:p>06 - Senior Leadership</text:p>
          </table:table-cell>
          <table:table-cell office:value-type="string" table:style-name="ce11">
            <text:p>How strongly do you agree or disagree with the following statements about the senior leaders of the [Service] (i.e. Commodore/Brigadier/Air Commodore and above)? <text:s/>They understand and represent my interest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6 - Senior Leadership</text:p>
          </table:table-cell>
          <table:table-cell office:value-type="string" table:style-name="ce11">
            <text:p>How strongly do you agree or disagree with the following statements about the senior leaders of the [Service] (i.e. Commodore/Brigadier/Air Commodore and above)? <text:s/>They are keen to listen to Service people's feedback.</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6 - Senior Leadership</text:p>
          </table:table-cell>
          <table:table-cell office:value-type="string" table:style-name="ce11">
            <text:p>How strongly do you agree or disagree with the following statements about the senior leaders of the [Service] (i.e. Commodore/Brigadier/Air Commodore and above)? <text:s/>They champion the [Service's] interests in Tri-Service issue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6 - Senior Leadership</text:p>
          </table:table-cell>
          <table:table-cell office:value-type="string" table:style-name="ce11">
            <text:p>How strongly do you agree or disagree with the following statements about the senior leaders of the [Service] (i.e. Commodore/Brigadier/Air Commodore and above)? <text:s/>They communicate decisions to personnel.</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6 - Senior Leadership</text:p>
          </table:table-cell>
          <table:table-cell office:value-type="string" table:style-name="ce11">
            <text:p>How strongly do you agree or disagree with the following statements about the senior leaders of the [Service] (i.e. Commodore/Brigadier/Air Commodore and above)? <text:s/>They understand the impact of change on personnel.</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6 - Senior Leadership</text:p>
          </table:table-cell>
          <table:table-cell office:value-type="string" table:style-name="ce11">
            <text:p>How strongly do you agree or disagree with the following statements about the senior leaders of the [Service] (i.e. Commodore/Brigadier/Air Commodore and above)? <text:s/>I have confidence in the leadership of the [Service].</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In the last 12 months, I have fulfilled my commitments/promises to the [Service].<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In the last 12 months, the [Service] has fulfilled its commitments/promises to me.<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I am proud to be in the [Service].<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I am valued by the [Service}.<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I would recommend joining the [Service] to others.<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I feel a strong personal attachment to the [Service].</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I feel a strong personal attachment to my unit.<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The [Service] inspires me to do the best in my job.<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The [Service] motivates me to help it achieve its objectives.<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My family is proud of me serving in the Armed Forces.<text:s/></text:p>
          </table:table-cell>
          <table:table-cell office:value-type="string" table:style-name="ce12">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My family benefits from being a Service family.</text:p>
          </table:table-cell>
          <table:table-cell office:value-type="string" table:style-name="ce12">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My family supports my career in the [Service].</text:p>
          </table:table-cell>
          <table:table-cell office:value-type="string" table:style-name="ce12">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The ethos of the [Service] is an important part of life in the [Service].<text:s text:c="2"/></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7 - Commitment</text:p>
          </table:table-cell>
          <table:table-cell office:value-type="string" table:style-name="ce11">
            <text:p>How strongly do you agree or disagree with the following? <text:s/>The ethos of my branch is important to me.<text:s/></text:p>
          </table:table-cell>
          <table:table-cell office:value-type="string" table:style-name="ce12">
            <text:p>Strongly Agree; Agree; Neither agree nor disagree; Disagree; <text:s/>Strongly disagree</text:p>
          </table:table-cell>
          <table:table-cell office:value-type="string" table:style-name="ce11">
            <text:p>RN only.</text:p>
          </table:table-cell>
          <table:table-cell table:number-columns-repeated="16380"/>
        </table:table-row>
        <table:table-row table:style-name="ro4">
          <table:table-cell office:value-type="string" table:style-name="ce10">
            <text:p>08 - Working with Others</text:p>
          </table:table-cell>
          <table:table-cell office:value-type="string" table:style-name="ce11">
            <text:p>In considering your immediate working team, to what extent do you agree or disagree with the following? <text:s/>My team know exactly what their responsibilities are.</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considering your immediate working team, to what extent do you agree or disagree with the following? <text:s/>The people in my team can be relied upon to help when things get difficult in my job.<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considering your immediate working team, to what extent do you agree or disagree with the following? <text:s/>We have confidence in ourselves as a team.<text: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considering your immediate working team, to what extent do you agree or disagree with the following? <text:s/>The people in my team work together to find ways to improve the service we provide.</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considering your immediate working team, to what extent do you agree or disagree with the following? <text:s/>Team members work well with personnel from different backgrounds.</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Have you had working contact with any of the following in the last two years? <text:s/>Armed Forces Reserves.<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your experience, how would you rate the contribution to the [Service] of… <text:s/>Armed Forces Reserves.<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your experience, how well integrated into the [Service] are… <text:s/>Armed Forces Reserve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Have you had working contact with any of the following in the last two years? <text:s/>MOD Civil Servants.</text:p>
          </table:table-cell>
          <table:table-cell office:value-type="string" table:style-name="ce12">
            <text:p>Very valuable; Valuable; Not very valuable; Not at all valuable; Don't know / N/A</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your experience, how would you rate the contribution to the [Service] of… <text:s/>MOD Civil Servants.</text:p>
          </table:table-cell>
          <table:table-cell office:value-type="string" table:style-name="ce12">
            <text:p>Very valuable; Valuable; Not very valuable; Not at all valuable; Don't know / N/A</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your experience, how well integrated into the [Service] are… <text:s/>MOD Civil Servants.<text:s/></text:p>
          </table:table-cell>
          <table:table-cell office:value-type="string" table:style-name="ce12">
            <text:p>Very valuable; Valuable; Not very valuable; Not at all valuable; Don't know / N/A</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Have you had working contact with any of the following in the last two years? <text:s/>MOD contractors.</text:p>
          </table:table-cell>
          <table:table-cell office:value-type="string" table:style-name="ce12">
            <text:p>Very well; Well; Not very well; Not at all well; Don't know / N/A</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your experience, how would you rate the contribution to the [Service] of… <text:s/>MOD contractors.</text:p>
          </table:table-cell>
          <table:table-cell office:value-type="string" table:style-name="ce12">
            <text:p>Very well; Well; Not very well; Not at all well; Don't know / N/A</text:p>
          </table:table-cell>
          <table:table-cell table:style-name="ce11"/>
          <table:table-cell table:number-columns-repeated="16380"/>
        </table:table-row>
        <table:table-row table:style-name="ro4">
          <table:table-cell office:value-type="string" table:style-name="ce10">
            <text:p>08 - Working with Others</text:p>
          </table:table-cell>
          <table:table-cell office:value-type="string" table:style-name="ce11">
            <text:p>In your experience, how well integrated into the [Service] are… <text:s/>MOD contractors.</text:p>
          </table:table-cell>
          <table:table-cell office:value-type="string" table:style-name="ce12">
            <text:p>Very well; Well; Not very well; Not at all well; Don't know / N/A</text:p>
          </table:table-cell>
          <table:table-cell table:style-name="ce11"/>
          <table:table-cell table:number-columns-repeated="16380"/>
        </table:table-row>
        <table:table-row table:style-name="ro4">
          <table:table-cell office:value-type="string" table:style-name="ce10">
            <text:p>09 - Change</text:p>
          </table:table-cell>
          <table:table-cell office:value-type="string" table:style-name="ce11">
            <text:p>How strongly do you agree or disagree with the following? <text:s/>Change is managed well in my immediate working team.</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9 - Change</text:p>
          </table:table-cell>
          <table:table-cell office:value-type="string" table:style-name="ce11">
            <text:p>How strongly do you agree or disagree with the following? <text:s/>Change is managed well in my Unit/Establishment.</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09 - Change</text:p>
          </table:table-cell>
          <table:table-cell office:value-type="string" table:style-name="ce11">
            <text:p>How strongly do you agree or disagree with the following? <text:s/>Change is managed well in the [Service].</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were you deployed individually or as part of a Unit?</text:p>
          </table:table-cell>
          <table:table-cell office:value-type="string" table:style-name="ce12">
            <text:p>Individually; As part of a Unit</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how satisfied were you with the following? <text:s/>Non-Operational allowances (e.g. LSA, GYH(T), residual unaccompanied rate of LOA).</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how satisfied were you with the following? <text:s/>Operational allowances (e.g. Overseas Assistance, Concessionary travel for immediate families, Unpleasant work allowance, Unpleasant living allowance etc.).</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how satisfied were you with the following? <text:s/>The deployment notice.</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how satisfied were you with the following? <text:s/>The pre-operational/deployment training (RN/RM include sea training).</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how satisfied were you with the following? <text:s/>That the equipment I used during training was the same as that used on operations.<text:s/></text:p>
          </table:table-cell>
          <table:table-cell office:value-type="string" table:style-name="ce12">
            <text:p>Very satisfied; Satisfied; Neither satisfied nor dissatisfied; Dissatisfied; Very dissatisfied; N/A</text:p>
          </table:table-cell>
          <table:table-cell office:value-type="string" table:style-name="ce11">
            <text:p>Army only.</text:p>
          </table:table-cell>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how satisfied were you with the following? <text:s/>The personal kit and equipment I received for use on operations.</text:p>
          </table:table-cell>
          <table:table-cell office:value-type="string" table:style-name="ce12">
            <text:p>Very satisfied; Satisfied; Neither satisfied nor dissatisfied; Dissatisfied; Very dissatisfied; N/A</text:p>
          </table:table-cell>
          <table:table-cell office:value-type="string" table:style-name="ce11">
            <text:p>Army only.</text:p>
          </table:table-cell>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how satisfied were you with the following? <text:s/>The major equipment (e.g. vehicles and systems) I used on operations.</text:p>
          </table:table-cell>
          <table:table-cell office:value-type="string" table:style-name="ce12">
            <text:p>Very satisfied; Satisfied; Neither satisfied nor dissatisfied; Dissatisfied; Very dissatisfied; N/A</text:p>
          </table:table-cell>
          <table:table-cell office:value-type="string" table:style-name="ce11">
            <text:p>Army only.</text:p>
          </table:table-cell>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how satisfied are you with the following? <text:s/>The welfare support I received from the [Service] (RN/RM: Royal Navy Royal Marines Welfare (RNRMW)) when I returned from operational deployment.</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how satisfied are you with the following? <text:s/>The welfare support that my family, partner and/or parents received from the [Service] (RN/RM: Royal Navy Royal Marines Welfare (RNRMW)) when I returned from operational deployment.</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how satisfied were you with the following? <text:s/>The decompression and post operational tour support I received when I returned from operational deployment.</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how satisfied were you with the following? <text:s/>The Post Operational Stress Management that I received when I returned from operational deployment.</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ith regards to your current/last operational deployment (RN includes sea-going deployment), how satisfied were you with the following? <text:s/>The operational role I was assigned to.</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During your pre-operational preparation, did you have access to the following? <text:s/>Job specification for the post.</text:p>
          </table:table-cell>
          <table:table-cell office:value-type="string" table:style-name="ce12">
            <text:p>Yes; No; N/A</text:p>
          </table:table-cell>
          <table:table-cell office:value-type="string" table:style-name="ce11">
            <text:p>RAF only.</text:p>
          </table:table-cell>
          <table:table-cell table:number-columns-repeated="16380"/>
        </table:table-row>
        <table:table-row table:style-name="ro4">
          <table:table-cell office:value-type="string" table:style-name="ce10">
            <text:p>10 - Your Deployments</text:p>
          </table:table-cell>
          <table:table-cell office:value-type="string" table:style-name="ce11">
            <text:p>During your pre-operational preparation, did you have access to the following? <text:s/>Assignment Order.</text:p>
          </table:table-cell>
          <table:table-cell office:value-type="string" table:style-name="ce12">
            <text:p>Yes; No; N/A</text:p>
          </table:table-cell>
          <table:table-cell office:value-type="string" table:style-name="ce11">
            <text:p>RAF only.</text:p>
          </table:table-cell>
          <table:table-cell table:number-columns-repeated="16380"/>
        </table:table-row>
        <table:table-row table:style-name="ro4">
          <table:table-cell office:value-type="string" table:style-name="ce10">
            <text:p>10 - Your Deployments</text:p>
          </table:table-cell>
          <table:table-cell office:value-type="string" table:style-name="ce11">
            <text:p>During your pre-operational preparation, did you have access to the following? <text:s/>Preparation Instruction.</text:p>
          </table:table-cell>
          <table:table-cell office:value-type="string" table:style-name="ce12">
            <text:p>Yes; No; N/A</text:p>
          </table:table-cell>
          <table:table-cell office:value-type="string" table:style-name="ce11">
            <text:p>RAF only.</text:p>
          </table:table-cell>
          <table:table-cell table:number-columns-repeated="16380"/>
        </table:table-row>
        <table:table-row table:style-name="ro4">
          <table:table-cell office:value-type="string" table:style-name="ce10">
            <text:p>10 - Your Deployments</text:p>
          </table:table-cell>
          <table:table-cell office:value-type="string" table:style-name="ce11">
            <text:p>During your pre-operational preparation, did you have access to the following? <text:s/>A1 Ops Website.</text:p>
          </table:table-cell>
          <table:table-cell office:value-type="string" table:style-name="ce12">
            <text:p>Yes; No; N/A</text:p>
          </table:table-cell>
          <table:table-cell office:value-type="string" table:style-name="ce11">
            <text:p>RAF only.</text:p>
          </table:table-cell>
          <table:table-cell table:number-columns-repeated="16380"/>
        </table:table-row>
        <table:table-row table:style-name="ro4">
          <table:table-cell office:value-type="string" table:style-name="ce10">
            <text:p>10 - Your Deployments</text:p>
          </table:table-cell>
          <table:table-cell office:value-type="string" table:style-name="ce11">
            <text:p>If you had access to the A1 Ops Website during your pre-operational preparation, how strongly do you agree or disagree with the following? <text:s/>The preparation instruction provided via the A1 Ops website, contained appropriate information to enable me to prepare to deploy.</text:p>
          </table:table-cell>
          <table:table-cell office:value-type="string" table:style-name="ce12">
            <text:p>Strongly Agree; Agree; Neither agree nor disagree; Disagree; <text:s/>Strongly disagree</text:p>
          </table:table-cell>
          <table:table-cell office:value-type="string" table:style-name="ce11">
            <text:p>RAF only.</text:p>
          </table:table-cell>
          <table:table-cell table:number-columns-repeated="16380"/>
        </table:table-row>
        <table:table-row table:style-name="ro4">
          <table:table-cell office:value-type="string" table:style-name="ce10">
            <text:p>10 - Your Deployments</text:p>
          </table:table-cell>
          <table:table-cell office:value-type="string" table:style-name="ce11">
            <text:p>What is your view of the following regarding your experience of operational deployments (RN includes sea-going deployments)? <text:s/>The frequency of my operational deployments.</text:p>
          </table:table-cell>
          <table:table-cell office:value-type="string" table:style-name="ce12">
            <text:p>Too often; About right; Not often enough</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What is your view of the following regarding your experience of operational deployments (RN includes sea-going deployments)? <text:s/>The length of my operational deployments.</text:p>
          </table:table-cell>
          <table:table-cell office:value-type="string" table:style-name="ce12">
            <text:p>Too long; About right; Too short</text:p>
          </table:table-cell>
          <table:table-cell table:style-name="ce11"/>
          <table:table-cell table:number-columns-repeated="16380"/>
        </table:table-row>
        <table:table-row table:style-name="ro4">
          <table:table-cell office:value-type="string" table:style-name="ce10">
            <text:p>10 - Your Deployments</text:p>
          </table:table-cell>
          <table:table-cell office:value-type="string" table:style-name="ce11">
            <text:p>How strongly do you agree or disagree with the following? Rest and recuperation (R&amp;R) provides me with sufficient time to rest to sustain operational effectiveness?<text:s/></text:p>
          </table:table-cell>
          <table:table-cell office:value-type="string" table:style-name="ce12">
            <text:p>Strongly Agree; Agree; Neither agree nor disagree; Disagree; <text:s/>Strongly disagree; N/A</text:p>
          </table:table-cell>
          <table:table-cell table:style-name="ce11"/>
          <table:table-cell table:number-columns-repeated="16380"/>
        </table:table-row>
        <table:table-row table:style-name="ro4">
          <table:table-cell office:value-type="string" table:style-name="ce10">
            <text:p>11 Training and Development</text:p>
          </table:table-cell>
          <table:table-cell office:value-type="string" table:style-name="ce11">
            <text:p>How satisfied are you with the following? <text:s/>My opportunities for professional development.</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1 Training and Development</text:p>
          </table:table-cell>
          <table:table-cell office:value-type="string" table:style-name="ce11">
            <text:p>How satisfied are you with the following? <text:s/>My opportunities for personal development.</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1 Training and Development</text:p>
          </table:table-cell>
          <table:table-cell office:value-type="string" table:style-name="ce11">
            <text:p>How satisfied are you with the following? <text:s/>The timing of the training I have received in order to carry out my current job role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3">
            <text:p>11 Training and Development</text:p>
          </table:table-cell>
          <table:table-cell office:value-type="string" table:style-name="ce11">
            <text:p>How satisfied are you with the following? <text:s/>The extent to which I am doing the job for which I was trained.</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1 Training and Development</text:p>
          </table:table-cell>
          <table:table-cell office:value-type="string" table:style-name="ce11">
            <text:p>How satisfied are you with the following? <text:s/>My opportunities to gain civilian accreditation for Service training e.g. NVQs, apprenticeship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1 Training and Development</text:p>
          </table:table-cell>
          <table:table-cell office:value-type="string" table:style-name="ce11">
            <text:p>How much importance do you place on professional / civilian accreditation?</text:p>
          </table:table-cell>
          <table:table-cell office:value-type="string" table:style-name="ce12">
            <text:p>A lot; Some; Very little; None at all</text:p>
          </table:table-cell>
          <table:table-cell office:value-type="string" table:style-name="ce11">
            <text:p>RN and RM only.</text:p>
          </table:table-cell>
          <table:table-cell table:number-columns-repeated="16380"/>
        </table:table-row>
        <table:table-row table:style-name="ro4">
          <table:table-cell office:value-type="string" table:style-name="ce10">
            <text:p>12 Your Future Plans</text:p>
          </table:table-cell>
          <table:table-cell office:value-type="string" table:style-name="ce11">
            <text:p>What are your plans for the future?<text:s text:c="3"/></text:p>
          </table:table-cell>
          <table:table-cell office:value-type="string" table:style-name="ce12">
            <text:p>To stay serving as long as I can; To stay serving to the end of current engagement/commission; To leave the [Service] before the end of my current engagement/commission; To leave the [Service] as soon as I can; I have put in my notice to leave; N/A/Don't know</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For how many more years do you plan on serving in the Army?</text:p>
          </table:table-cell>
          <table:table-cell office:value-type="string" table:style-name="ce12">
            <text:p>0-5 years; 6-10 years; 11-15 years; 16-20 years; 21-25 years; more than 25 years</text:p>
          </table:table-cell>
          <table:table-cell office:value-type="string" table:style-name="ce11">
            <text:p>Army only.</text:p>
          </table:table-cell>
          <table:table-cell table:number-columns-repeated="16380"/>
        </table:table-row>
        <table:table-row table:style-name="ro4">
          <table:table-cell office:value-type="string" table:style-name="ce10">
            <text:p>12 Your Future Plans</text:p>
          </table:table-cell>
          <table:table-cell office:value-type="string" table:style-name="ce11">
            <text:p>How actively have you searched for a job outside the [Service] in the last 12 months?<text:s text:c="2"/></text:p>
          </table:table-cell>
          <table:table-cell office:value-type="string" table:style-name="ce12">
            <text:p>Very actively; Quite actively; Not very actively; Not at all</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If you had the opportunity to do so, do you think you would choose to remain in the Regular RAF beyond your current retirement age?</text:p>
          </table:table-cell>
          <table:table-cell office:value-type="string" table:style-name="ce12">
            <text:p>Yes - up to 2 years beyond; Yes - between 2-5 years beyond; Yes - between 6-10 years beyond; Yes - as long as I could; No; N/A / Don't know</text:p>
          </table:table-cell>
          <table:table-cell office:value-type="string" table:style-name="ce11">
            <text:p>RAF only.</text:p>
          </table:table-cell>
          <table:table-cell table:number-columns-repeated="16380"/>
        </table:table-row>
        <table:table-row table:style-name="ro4">
          <table:table-cell office:value-type="string" table:style-name="ce10">
            <text:p>12 Your Future Plans</text:p>
          </table:table-cell>
          <table:table-cell office:value-type="string" table:style-name="ce11">
            <text:p>When you leave the [Service], would you consider joining the Volunteer Reserve Forces (RN/RM: Maritime Reserves, Army: Army Reserves, RAF: RAF Volunteer Reserves)? <text:s text:c="2"/>Full-time.<text:s/></text:p>
          </table:table-cell>
          <table:table-cell office:value-type="string" table:style-name="ce12">
            <text:p>Yes; No; Don't know</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When you leave the [Service], would you consider joining the Volunteer Reserve Forces (RN/RM: Maritime Reserves, Army: Army Reserves, RAF: RAF Volunteer Reserves)? <text:s text:c="2"/>Part-time.<text:s/></text:p>
          </table:table-cell>
          <table:table-cell office:value-type="string" table:style-name="ce12">
            <text:p>Yes; No; Don't know</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When you leave the RAF, would you consider taking up a Full Time Reserve Service (FTRS) commitment?</text:p>
          </table:table-cell>
          <table:table-cell office:value-type="string" table:style-name="ce12">
            <text:p>Yes; No; Don't know</text:p>
          </table:table-cell>
          <table:table-cell office:value-type="string" table:style-name="ce11">
            <text:p>RAF only.</text:p>
          </table:table-cell>
          <table:table-cell table:number-columns-repeated="16380"/>
        </table:table-row>
        <table:table-row table:style-name="ro4">
          <table:table-cell office:value-type="string" table:style-name="ce10">
            <text:p>12 Your Future Plans</text:p>
          </table:table-cell>
          <table:table-cell office:value-type="string" table:style-name="ce11">
            <text:p>What would make you join the Volunteer Reserve Forces? (Text only)<text:s text:c="2"/></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Impact of [Service] life on family and personal life.</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Opportunities outside the [Service]</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Current job satisfaction.</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Job security.</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My morale.</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Service morale.</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Amount of pay.</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Amount of allowances.</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Opportunities for career development.</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Opportunities for personal development.</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Opportunities for sport.</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Opportunities for Adventure Training.</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Promotion prospects.</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Healthcare provision.</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Dental provision.</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Mental health provision.</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Pension</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Opportunities for flexible working conditions.</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Excitement of the job.</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Opportunities for operational deployment.</text:p>
          </table:table-cell>
          <table:table-cell office:value-type="string" table:style-name="ce12">
            <text:p>Strongly / Increases my intentions to stay; Has no effect on my intentions to stay or leave; Strongly / Increases my intentions to leave</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Work/life balance.</text:p>
          </table:table-cell>
          <table:table-cell office:value-type="string" table:style-name="ce12">
            <text:p>Strongly / Increases my intentions to stay; Has no effect on my intentions to stay or leave; Strongly / Increases my intentions to leave</text:p>
          </table:table-cell>
          <table:table-cell office:value-type="string" table:style-name="ce11">
            <text:p>Army and RAF only.</text:p>
          </table:table-cell>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Financial Incentives to remain in the [Service] (in addition to pay and allowances).</text:p>
          </table:table-cell>
          <table:table-cell office:value-type="string" table:style-name="ce12">
            <text:p>Strongly / Increases my intentions to stay; Has no effect on my intentions to stay or leave; Strongly / Increases my intentions to leave; N/A</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Spouse/partner's career.</text:p>
          </table:table-cell>
          <table:table-cell office:value-type="string" table:style-name="ce12">
            <text:p>Strongly / Increases my intentions to stay; Has no effect on my intentions to stay or leave; Strongly / Increases my intentions to leave; N/A</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Childcare.</text:p>
          </table:table-cell>
          <table:table-cell office:value-type="string" table:style-name="ce12">
            <text:p>Strongly / Increases my intentions to stay; Has no effect on my intentions to stay or leave; Strongly / Increases my intentions to leave; N/A</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Work/life balance whilst in a seagoing role.</text:p>
          </table:table-cell>
          <table:table-cell office:value-type="string" table:style-name="ce12">
            <text:p>Strongly / Increases my intentions to stay; Has no effect on my intentions to stay or leave; Strongly / Increases my intentions to leave; N/A</text:p>
          </table:table-cell>
          <table:table-cell office:value-type="string" table:style-name="ce11">
            <text:p>RN and RM only.</text:p>
          </table:table-cell>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Work/life balance while ashore.</text:p>
          </table:table-cell>
          <table:table-cell office:value-type="string" table:style-name="ce12">
            <text:p>Strongly / Increases my intentions to stay; Has no effect on my intentions to stay or leave; Strongly / Increases my intentions to leave; N/A</text:p>
          </table:table-cell>
          <table:table-cell office:value-type="string" table:style-name="ce11">
            <text:p>RN and RM only.</text:p>
          </table:table-cell>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Management in my current unit.</text:p>
          </table:table-cell>
          <table:table-cell office:value-type="string" table:style-name="ce12">
            <text:p>Strongly / Increases my intentions to stay; Has no effect on my intentions to stay or leave; Strongly / Increases my intentions to leave; N/A</text:p>
          </table:table-cell>
          <table:table-cell office:value-type="string" table:style-name="ce11">
            <text:p>RN and RM only.</text:p>
          </table:table-cell>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Accommodation provision.</text:p>
          </table:table-cell>
          <table:table-cell office:value-type="string" table:style-name="ce12">
            <text:p>Strongly / Increases my intentions to stay; Has no effect on my intentions to stay or leave; Strongly / Increases my intentions to leave; N/A</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text:s text:c="2"/>Armed Forces House Purchase Incentive Scheme (i.e. Forces Help to Buy Scheme).</text:p>
          </table:table-cell>
          <table:table-cell office:value-type="string" table:style-name="ce12">
            <text:p>Strongly / Increases my intentions to stay; Has no effect on my intentions to stay or leave; Strongly / Increases my intentions to leave; N/A</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do the following factors impact on your intention to stay or leave the [Service]? Other (if applicable, please specify below)<text:s/></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What single factor could be changed to positively affect your decision to remain in the [Service]?</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would having the following options impact on your intention to stay or leave the [Service]? <text:s/>Opportunities to work part-time. (Army: How would having the option to apply for the following commitment types impact on your intention to stay or leave the Army?)</text:p>
          </table:table-cell>
          <table:table-cell office:value-type="string" table:style-name="ce12">
            <text:p>Strongly / Increases my intentions to stay; Has no effect on my intentions to stay or leave; Strongly / Increases my intentions to leave; N/A</text:p>
          </table:table-cell>
          <table:table-cell table:style-name="ce11"/>
          <table:table-cell table:number-columns-repeated="16380"/>
        </table:table-row>
        <table:table-row table:style-name="ro4">
          <table:table-cell office:value-type="string" table:style-name="ce10">
            <text:p>12 Your Future Plans</text:p>
          </table:table-cell>
          <table:table-cell office:value-type="string" table:style-name="ce11">
            <text:p>How would having the following options impact on your intention to stay or leave the [Service]? <text:s/>Opportunities for reduced separated service (including operational deployment (and sea-going deployment for RN)). (Army: How would having the option to apply for the following commitment types impact on your intention to stay or leave the Army?)</text:p>
          </table:table-cell>
          <table:table-cell office:value-type="string" table:style-name="ce12">
            <text:p>Strongly / Increases my intentions to stay; Has no effect on my intentions to stay or leave; Strongly / Increases my intentions to leave; N/A</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How strongly do you agree or disagree with the following statement regarding fairness and equality in the [Service]? <text:s/>I am treated fairly at work.</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Do you feel that the [Service] discipline system is...?<text:s/></text:p>
          </table:table-cell>
          <table:table-cell office:value-type="string" table:style-name="ce12">
            <text:p>Very fair; Fair; Neither fair nor unfair; Unfair; Very unfair</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Do you believe you have been the subject of bullying, discrimination or harassment in the last 12 months?</text:p>
          </table:table-cell>
          <table:table-cell office:value-type="string" table:style-name="ce12">
            <text:p>Yes; No</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Do you believe you have been subject to any of the following in a Service environment in the last 12 months? <text:s/>Bullying.</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Do you believe you have been subject to any of the following in a Service environment in the last 12 months? <text:s/>Discrimination.<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Do you believe you have been subject to any of the following in a Service environment in the last 12 months? <text:s/>Harassment.<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Do you believe you have been subject to any of the following in a Service environment in the last 12 months? <text:s/>None of the above.<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you have been subject to bullying in a Service environment in the last 12 months, please specify on what grounds.</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discrimination in a Service environment in the last 12 months, please specify on what grounds: <text:s/>Gender.</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discrimination in a Service environment in the last 12 months, please specify on what grounds: <text:s/>Gender reassignment.<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discrimination in a Service environment in the last 12 months, please specify on what grounds: <text:s/>Race, colour, nationality, ethnic or national origin.<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discrimination in a Service environment in the last 12 months, please specify on what grounds: <text:s/>Marriage/civil partnership.<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discrimination in a Service environment in the last 12 months, please specify on what grounds: <text:s/>Religion or belief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discrimination in a Service environment in the last 12 months, please specify on what grounds: <text:s/>Sexual orientation.<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discrimination in a Service environment in the last 12 months, please specify on what grounds: <text:s/>Age.<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discrimination in a Service environment in the last 12 months, please specify on what grounds: <text:s/>Disability.<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discrimination in a Service environment in the last 12 months, please specify on what grounds: <text:s/>Pregnancy or maternity.</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harassment in a Service environment in the last 12 months, please specify on what grounds: <text:s/>Gender.<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harassment in a Service environment in the last 12 months, please specify on what grounds: <text:s/>Gender reassignment.<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harassment in a Service environment in the last 12 months, please specify on what grounds: <text:s/>Race, colour, nationality, ethnic or national origin.</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harassment in a Service environment in the last 12 months, please specify on what grounds: <text:s/>Marriage/civil partnership.</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harassment in a Service environment in the last 12 months, please specify on what grounds: <text:s/>Religion or beliefs.<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harassment in a Service environment in the last 12 months, please specify on what grounds: <text:s/>Sexual orientation.<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harassment in a Service environment in the last 12 months, please specify on what grounds: <text:s/>Age.</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harassment in a Service environment in the last 12 months, please specify on what grounds: <text:s/>Disability.</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believe that you have been the subject of harassment in a Service environment in the last 12 months, please specify on what grounds: <text:s/>Pregnancy or maternity.</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Do you believe you have been subject to sexual harassment in a Service environment in the last 12 months?</text:p>
          </table:table-cell>
          <table:table-cell office:value-type="string" table:style-name="ce12">
            <text:p>Yes; No</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Did you make a formal written complaint within the last 12 months about this discrimination, harassment and/or bullying?</text:p>
          </table:table-cell>
          <table:table-cell office:value-type="string" table:style-name="ce12">
            <text:p>Yes; No</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make a formal written complaint, how satisfied were/are you with the following aspects of your complaint? <text:s/>The objectivity and fairness with which my complaint was handled/is being handled.<text:s text:c="2"/></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make a formal written complaint, how satisfied were/are you with the following aspects of your complaint? <text:s/>The amount of time taken/it is taking to resolve my complaint.</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make a formal written complaint, how satisfied were/are you with the following aspects of your complaint? <text:s/>How well I was/am being kept informed about the progress of my complaint.<text:s/></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make a formal written complaint, how satisfied were/are you with the following aspects of your complaint? <text:s/>The support provided by my Assisting Officers.<text:s/></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make a formal written complaint, how satisfied were/are you with the following aspects of your complaint? <text:s/>The outcome of my complaint.</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 text:c="2"/>I was not aware of the Service Complaints proces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 text:c="2"/>I considered the incident(s) to be too minor to report.</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The incident(s) was/were resolved informally.</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The incident(s) was/were resolved through mediation.</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 text:c="2"/>I did not believe anything would be done if I did complain.</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 text:c="2"/>I did not want to go through the complaints procedure.</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 text:c="2"/>I believed it might adversely affect my career.</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 text:c="2"/>I believed it might adversely affect another work colleague or the working environment.</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 text:c="2"/>I was worried that there would be recriminations from the perpetrator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 text:c="2"/>I was discouraged from doing so.</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Other reason(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If you did NOT make a formal written complaint, why was this? <text:s/>Other reason(s).</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Which of these best sums up your awareness of the Service Complaints Process?<text:s/></text:p>
          </table:table-cell>
          <table:table-cell office:value-type="string" table:style-name="ce12">
            <text:p>I've never heard of it; I've heard of it but know nothing about it; I've heard of it and know a little about it; I've heard of it and know a lot about it</text:p>
          </table:table-cell>
          <table:table-cell table:style-name="ce11"/>
          <table:table-cell table:number-columns-repeated="16380"/>
        </table:table-row>
        <table:table-row table:style-name="ro4">
          <table:table-cell office:value-type="string" table:style-name="ce10">
            <text:p>13 Fairness at Work</text:p>
          </table:table-cell>
          <table:table-cell office:value-type="string" table:style-name="ce11">
            <text:p>Which of these best sums up your awareness of the Service Complaints Ombudsman?<text:s/></text:p>
          </table:table-cell>
          <table:table-cell office:value-type="string" table:style-name="ce12">
            <text:p>I've never heard of it; I've heard of it but know nothing about it; I've heard of it and know a little about it; I've heard of it and know a lot about it</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In the past 12 months approximately how much time have you spent away from your family (e.g. spouse/partner or children) for Service reasons?<text:s text:c="2"/></text:p>
          </table:table-cell>
          <table:table-cell office:value-type="string" table:style-name="ce12">
            <text:p>Not been away; Up to 1 month; Between 1-3 months; Between 4-6 months; Between 7-9 months; Between 10-12 months; N/A</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In the past 12 months, how satisfied were you with the following? <text:s/>The ability to plan my own life - short term e.g. work/weekend leave.<text: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In the past 12 months, how satisfied were you with the following? <text:s/>The ability to plan my own life - long term e.g. holidays/career training.<text: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In the past 12 months, how satisfied were you with the following? <text:s/>The opportunity for me to work flexibly (e.g. variable start/finish times, Compressed Hours, Working from home).</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In the past 12 months, how satisfied were you with the following? <text:s/>The amount of time away from my usual place of duty.<text:s/></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In the past 12 months, how satisfied were you with the following? <text:s/>The amount of time away from my family and friends.<text:s/></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In the past 12 months, how satisfied were you with the following? <text:s/>The effect of Service life on my children's education.</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In the past 12 months, how satisfied were you with the following? <text:s/>The effect of Service life on my spouse/partner's career.<text:s/></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How strongly do you agree or disagree with the following? <text:s/>I am able to maintain a balance between my personal and working life.</text:p>
          </table:table-cell>
          <table:table-cell office:value-type="string" table:style-name="ce12">
            <text:p>Strongly Agree; Agree; Neither agree nor disagree; Disagree; <text:s/>Strongly disagree</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Do you think you are able to deliver your outputs through hybrid working (a blend of location-based and remote working)?</text:p>
          </table:table-cell>
          <table:table-cell office:value-type="string" table:style-name="ce12">
            <text:p>Yes, completely; Yes, to some extent; No</text:p>
          </table:table-cell>
          <table:table-cell table:style-name="ce11"/>
          <table:table-cell table:number-columns-repeated="16380"/>
        </table:table-row>
        <table:table-row table:style-name="ro4">
          <table:table-cell office:value-type="string" table:style-name="ce10">
            <text:p>14 Your Work-Life Balance</text:p>
          </table:table-cell>
          <table:table-cell office:value-type="string" table:style-name="ce11">
            <text:p>How satisfied were/are you with the following? <text:s/>The impact of my state of readiness on my domestic/personal life.</text:p>
          </table:table-cell>
          <table:table-cell office:value-type="string" table:style-name="ce12">
            <text:p>Very satisfied; Satisfied; Neither satisfied nor dissatisfied; Dissatisfied; Very dissatisfied</text:p>
          </table:table-cell>
          <table:table-cell office:value-type="string" table:style-name="ce11">
            <text:p>Army only.</text:p>
          </table:table-cell>
          <table:table-cell table:number-columns-repeated="16380"/>
        </table:table-row>
        <table:table-row table:style-name="ro4">
          <table:table-cell office:value-type="string" table:style-name="ce10">
            <text:p>14 Your Work-Life Balance</text:p>
          </table:table-cell>
          <table:table-cell office:value-type="string" table:style-name="ce11">
            <text:p>How strongly do you agree or disagree with the following? <text:s/>My state of readiness was/is justified.<text:s/></text:p>
          </table:table-cell>
          <table:table-cell office:value-type="string" table:style-name="ce12">
            <text:p>Strongly Agree; Agree; Neither agree nor disagree; Disagree; <text:s/>Strongly disagree</text:p>
          </table:table-cell>
          <table:table-cell office:value-type="string" table:style-name="ce11">
            <text:p>Army only.</text:p>
          </table:table-cell>
          <table:table-cell table:number-columns-repeated="16380"/>
        </table:table-row>
        <table:table-row table:style-name="ro4">
          <table:table-cell office:value-type="string" table:style-name="ce10">
            <text:p>14 Your Work-Life Balance</text:p>
          </table:table-cell>
          <table:table-cell office:value-type="string" table:style-name="ce11">
            <text:p>How strongly do you agree or disagree with the following? <text:s/>The NTM (Notice to Move) <text:s/>that I received was in accordance with my state of readiness</text:p>
          </table:table-cell>
          <table:table-cell office:value-type="string" table:style-name="ce12">
            <text:p>Strongly Agree; Agree; Neither agree nor disagree; Disagree; <text:s/>Strongly disagree; N/A</text:p>
          </table:table-cell>
          <table:table-cell office:value-type="string" table:style-name="ce11">
            <text:p>Army only.</text:p>
          </table:table-cell>
          <table:table-cell table:number-columns-repeated="16380"/>
        </table:table-row>
        <table:table-row table:style-name="ro4">
          <table:table-cell office:value-type="string" table:style-name="ce10">
            <text:p>15 Your Leave</text:p>
          </table:table-cell>
          <table:table-cell office:value-type="string" table:style-name="ce11">
            <text:p>How satisfied are you with the following? <text:s/>My overall leave allowance i.e. annual leave, post operational leave (POL), post operational tour leave (POTL) for Army, Sea-Goers Leave (SGL) for RN/RM, leave carried over from previous year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How satisfied are you with the following? <text:s/>The opportunity to take leave when I want to.<text: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How satisfied are you with the following? <text:s/>The amount of leave I was able to take in the last 12 month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If you did not take all of your annual leave allowance within the last leave year, what was the reason for this? <text:s/>Operational tour.</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If you did not take all of your annual leave allowance within the last leave year, what was the reason for this? <text:s/>Not allowed.<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If you did not take all of your annual leave allowance within the last leave year, what was the reason for this? <text:s/>Courses/training.</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If you did not take all of your annual leave allowance within the last leave year, what was the reason for this? <text:s/>Workload.</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If you did not take all of your annual leave allowance within the last leave year, what was the reason for this? <text:s/>Understaffing.</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If you did not take all of your annual leave allowance within the last leave year, what was the reason for this? <text:s/>I wanted to carry days over to the next leave year.<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If you did not take all of your annual leave allowance within the last leave year, what was the reason for this? <text:s/>Other.<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If you did not take all of your annual leave allowance within the last leave year, what was the reason for this? <text:s/>Other.<text:s/></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5 Your Leave</text:p>
          </table:table-cell>
          <table:table-cell office:value-type="string" table:style-name="ce11">
            <text:p>(Derived) Did you take all of your annual leave allowance within the last leave year?</text:p>
          </table:table-cell>
          <table:table-cell office:value-type="string" table:style-name="ce11">
            <text:p>Used; Not used</text:p>
          </table:table-cell>
          <table:table-cell table:style-name="ce11"/>
          <table:table-cell table:number-columns-repeated="16380"/>
        </table:table-row>
        <table:table-row table:style-name="ro4">
          <table:table-cell office:value-type="string" table:style-name="ce10">
            <text:p>16 Your Health and Well-Being</text:p>
          </table:table-cell>
          <table:table-cell office:value-type="string" table:style-name="ce11">
            <text:p>If you have received Service-provided medical treatment (including mental healthcare) in the last 2 years, how satisfied were you with: <text:s/>Being able to access the medical care when I needed it.<text:s/></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6 Your Health and Well-Being</text:p>
          </table:table-cell>
          <table:table-cell office:value-type="string" table:style-name="ce11">
            <text:p>If you have received Service-provided medical treatment (including mental healthcare) in the last 2 years, how satisfied were you with: <text:s/>The medical treatment.</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6 Your Health and Well-Being</text:p>
          </table:table-cell>
          <table:table-cell office:value-type="string" table:style-name="ce11">
            <text:p>If you have received Service-provided dental treatment in the last 2 years, how satisfied were you with: <text:s/>Being able to access the dental care when I needed it.<text:s/></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6 Your Health and Well-Being</text:p>
          </table:table-cell>
          <table:table-cell office:value-type="string" table:style-name="ce11">
            <text:p>If you have received Service-provided dental treatment in the last 2 years, how satisfied were you with: The dental treatment</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6 Your Health and Well-Being</text:p>
          </table:table-cell>
          <table:table-cell office:value-type="string" table:style-name="ce11">
            <text:p>Overall, how satisfied are you with your life nowadays?<text:s text:c="3"/></text:p>
          </table:table-cell>
          <table:table-cell office:value-type="string" table:style-name="ce12">
            <text:p>Not at all; 1; 2; 3; 4; 5; 6; 7; 8; 9; Completely</text:p>
          </table:table-cell>
          <table:table-cell table:style-name="ce11"/>
          <table:table-cell table:number-columns-repeated="16380"/>
        </table:table-row>
        <table:table-row table:style-name="ro4">
          <table:table-cell office:value-type="string" table:style-name="ce10">
            <text:p>16 Your Health and Well-Being</text:p>
          </table:table-cell>
          <table:table-cell office:value-type="string" table:style-name="ce11">
            <text:p>Overall, how happy did you feel yesterday?<text:s/></text:p>
          </table:table-cell>
          <table:table-cell office:value-type="string" table:style-name="ce12">
            <text:p>Not at all; 1; 2; 3; 4; 5; 6; 7; 8; 9; Completely</text:p>
          </table:table-cell>
          <table:table-cell table:style-name="ce11"/>
          <table:table-cell table:number-columns-repeated="16380"/>
        </table:table-row>
        <table:table-row table:style-name="ro4">
          <table:table-cell office:value-type="string" table:style-name="ce10">
            <text:p>16 Your Health and Well-Being</text:p>
          </table:table-cell>
          <table:table-cell office:value-type="string" table:style-name="ce11">
            <text:p>Overall, how anxious did you feel yesterday?</text:p>
          </table:table-cell>
          <table:table-cell office:value-type="string" table:style-name="ce12">
            <text:p>Not at all; 1; 2; 3; 4; 5; 6; 7; 8; 9; Completely</text:p>
          </table:table-cell>
          <table:table-cell table:style-name="ce11"/>
          <table:table-cell table:number-columns-repeated="16380"/>
        </table:table-row>
        <table:table-row table:style-name="ro4">
          <table:table-cell office:value-type="string" table:style-name="ce10">
            <text:p>16 Your Health and Well-Being</text:p>
          </table:table-cell>
          <table:table-cell office:value-type="string" table:style-name="ce11">
            <text:p>Overall, to what extent do you feel the things you do in your life are worthwhile?<text:s text:c="2"/></text:p>
          </table:table-cell>
          <table:table-cell office:value-type="string" table:style-name="ce12">
            <text:p>Not at all; 1; 2; 3; 4; 5; 6; 7; 8; 9; Completely</text:p>
          </table:table-cell>
          <table:table-cell table:style-name="ce11"/>
          <table:table-cell table:number-columns-repeated="16380"/>
        </table:table-row>
        <table:table-row table:style-name="ro4">
          <table:table-cell office:value-type="string" table:style-name="ce10">
            <text:p>17 Fitness, Sport and Adventure Training</text:p>
          </table:table-cell>
          <table:table-cell office:value-type="string" table:style-name="ce11">
            <text:p>How satisfied are you with the following? <text:s text:c="2"/>[Service] sport, exercise and fitness facilities in general.</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7 Fitness, Sport and Adventure Training</text:p>
          </table:table-cell>
          <table:table-cell office:value-type="string" table:style-name="ce11">
            <text:p>How satisfied are you with the following? <text:s text:c="2"/>My opportunities to undertake fitness activities (e.g. to meet fitness standards).<text: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7 Fitness, Sport and Adventure Training</text:p>
          </table:table-cell>
          <table:table-cell office:value-type="string" table:style-name="ce11">
            <text:p>How satisfied are you with the following? <text:s text:c="2"/>My opportunities to take part in sport.</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7 Fitness, Sport and Adventure Training</text:p>
          </table:table-cell>
          <table:table-cell office:value-type="string" table:style-name="ce11">
            <text:p>How satisfied are you with the following? <text:s text:c="2"/>My opportunities to take part in Adventurous Training.</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7 Fitness, Sport and Adventure Training</text:p>
          </table:table-cell>
          <table:table-cell office:value-type="string" table:style-name="ce11">
            <text:p>How satisfied are you with the following? <text:s text:c="2"/>My opportunities to take part in Force Development Activitie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The welfare support provided by the [Service] (RN/RM: RNRMW) for me.</text:p>
          </table:table-cell>
          <table:table-cell office:value-type="string" table:style-name="ce12">
            <text:p>Very satisfied; Satisfied; Neither satisfied nor dissatisfied; Dissatisfied; Very dissatisfied; <text:s/>N/A</text:p>
          </table:table-cell>
          <table:table-cell table:style-name="ce11"/>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The welfare support provided by the [Service] (RN/RM: RNRMW) for my family.</text:p>
          </table:table-cell>
          <table:table-cell office:value-type="string" table:style-name="ce12">
            <text:p>Very satisfied; Satisfied; Neither satisfied nor dissatisfied; Dissatisfied; Very dissatisfied; <text:s/>N/A</text:p>
          </table:table-cell>
          <table:table-cell table:style-name="ce11"/>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he support my spouse/partner gets from the [Service] (RN/RM: RNRMW) when I am absent.</text:p>
          </table:table-cell>
          <table:table-cell office:value-type="string" table:style-name="ce12">
            <text:p>Very satisfied; Satisfied; Neither satisfied nor dissatisfied; Dissatisfied; Very dissatisfied; <text:s/>N/A</text:p>
          </table:table-cell>
          <table:table-cell table:style-name="ce11"/>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he Operational/Deployment Welfare Package.</text:p>
          </table:table-cell>
          <table:table-cell office:value-type="string" table:style-name="ce12">
            <text:p>Very satisfied; Satisfied; Neither satisfied nor dissatisfied; Dissatisfied; Very dissatisfied; <text:s/>N/A</text:p>
          </table:table-cell>
          <table:table-cell table:style-name="ce11"/>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My Divisional Officer.</text:p>
          </table:table-cell>
          <table:table-cell office:value-type="string" table:style-name="ce12">
            <text:p>Very satisfied; Satisfied; Neither satisfied nor dissatisfied; Dissatisfied; Very dissatisfied; Not used; Not heard of</text:p>
          </table:table-cell>
          <table:table-cell office:value-type="string" table:style-name="ce11">
            <text:p>RN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he Regimental system.</text:p>
          </table:table-cell>
          <table:table-cell office:value-type="string" table:style-name="ce12">
            <text:p>Very satisfied; Satisfied; Neither satisfied nor dissatisfied; Dissatisfied; Very dissatisfied; Not used; Not heard of</text:p>
          </table:table-cell>
          <table:table-cell office:value-type="string" table:style-name="ce11">
            <text:p>RM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My Unit Welfare Officer.</text:p>
          </table:table-cell>
          <table:table-cell office:value-type="string" table:style-name="ce12">
            <text:p>Very satisfied; Satisfied; Neither satisfied nor dissatisfied; Dissatisfied; Very dissatisfied; Not used; Not heard of</text:p>
          </table:table-cell>
          <table:table-cell office:value-type="string" table:style-name="ce11">
            <text:p>Army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The chaplaincy support provided by the [Service].</text:p>
          </table:table-cell>
          <table:table-cell office:value-type="string" table:style-name="ce12">
            <text:p>Very satisfied; Satisfied; Neither satisfied nor dissatisfied; Dissatisfied; Very dissatisfied; Not used; Not heard of</text:p>
          </table:table-cell>
          <table:table-cell table:style-name="ce11"/>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Army: <text:s/>The Army Welfare Service, Personal Support). (RN/RM: The RNRMW, Specialist Welfare Support (e.g. the Portal and casework))</text:p>
          </table:table-cell>
          <table:table-cell office:value-type="string" table:style-name="ce12">
            <text:p>Very satisfied; Satisfied; Neither satisfied nor dissatisfied; Dissatisfied; Very dissatisfied; Not used; Not heard of</text:p>
          </table:table-cell>
          <table:table-cell office:value-type="string" table:style-name="ce11">
            <text:p>RN, RM and Army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SSAFA Personal Support &amp; Social Work Service.</text:p>
          </table:table-cell>
          <table:table-cell office:value-type="string" table:style-name="ce12">
            <text:p>Very satisfied; Satisfied; Neither satisfied nor dissatisfied; Dissatisfied; Very dissatisfied; Not used; Not heard of</text:p>
          </table:table-cell>
          <table:table-cell office:value-type="string" table:style-name="ce11">
            <text:p>RAF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Army: The Army Welfare, Community Support) (RN/RM: The RNRMW, Community Support).</text:p>
          </table:table-cell>
          <table:table-cell office:value-type="string" table:style-name="ce12">
            <text:p>Very satisfied; Satisfied; Neither satisfied nor dissatisfied; Dissatisfied; Very dissatisfied; Not used; Not heard of</text:p>
          </table:table-cell>
          <table:table-cell office:value-type="string" table:style-name="ce11">
            <text:p>RN, RM and Army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The HIVE. (Army: The Army Welfare Service, The HIVE; RAF: The HIVE)</text:p>
          </table:table-cell>
          <table:table-cell office:value-type="string" table:style-name="ce12">
            <text:p>Very satisfied; Satisfied; Neither satisfied nor dissatisfied; Dissatisfied; Very dissatisfied; Not used; Not heard of</text:p>
          </table:table-cell>
          <table:table-cell office:value-type="string" table:style-name="ce11">
            <text:p>Army and RAF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The RNRMW Information Services.</text:p>
          </table:table-cell>
          <table:table-cell office:value-type="string" table:style-name="ce12">
            <text:p>Very satisfied; Satisfied; Neither satisfied nor dissatisfied; Dissatisfied; Very dissatisfied; Not used; Not heard of</text:p>
          </table:table-cell>
          <table:table-cell office:value-type="string" table:style-name="ce11">
            <text:p>RN and RM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The [Service] Families Federation.</text:p>
          </table:table-cell>
          <table:table-cell office:value-type="string" table:style-name="ce12">
            <text:p>Very satisfied; Satisfied; Neither satisfied nor dissatisfied; Dissatisfied; Very dissatisfied; Not used; Not heard of</text:p>
          </table:table-cell>
          <table:table-cell table:style-name="ce11"/>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RNRMW Digital Communications (e.g. RN Forum).</text:p>
          </table:table-cell>
          <table:table-cell office:value-type="string" table:style-name="ce12">
            <text:p>Very satisfied; Satisfied; Neither satisfied nor dissatisfied; Dissatisfied; Very dissatisfied; Not used; Not heard of</text:p>
          </table:table-cell>
          <table:table-cell office:value-type="string" table:style-name="ce11">
            <text:p>RN and RM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The Community Development Officer/Worker.</text:p>
          </table:table-cell>
          <table:table-cell office:value-type="string" table:style-name="ce12">
            <text:p>Very satisfied; Satisfied; Neither satisfied nor dissatisfied; Dissatisfied; Very dissatisfied; Not used; Not heard of</text:p>
          </table:table-cell>
          <table:table-cell office:value-type="string" table:style-name="ce11">
            <text:p>RAF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Royal Navy Welfare social media (e.g. Facebook).</text:p>
          </table:table-cell>
          <table:table-cell office:value-type="string" table:style-name="ce12">
            <text:p>Very satisfied; Satisfied; Neither satisfied nor dissatisfied; Dissatisfied; Very dissatisfied; Not used; Not heard of</text:p>
          </table:table-cell>
          <table:table-cell office:value-type="string" table:style-name="ce11">
            <text:p>RN and RM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My Unit's Service Community Support Officer (SCSO).</text:p>
          </table:table-cell>
          <table:table-cell office:value-type="string" table:style-name="ce12">
            <text:p>Very satisfied; Satisfied; Neither satisfied nor dissatisfied; Dissatisfied; Very dissatisfied; Not used; Not heard of</text:p>
          </table:table-cell>
          <table:table-cell office:value-type="string" table:style-name="ce11">
            <text:p>RAF only.</text:p>
          </table:table-cell>
          <table:table-cell table:number-columns-repeated="16380"/>
        </table:table-row>
        <table:table-row table:style-name="ro4">
          <table:table-cell office:value-type="string" table:style-name="ce10">
            <text:p>18 Welfare</text:p>
          </table:table-cell>
          <table:table-cell office:value-type="string" table:style-name="ce11">
            <text:p>How satisfied are you with the following? <text:s/>My Unit's Welfare staffs.</text:p>
          </table:table-cell>
          <table:table-cell office:value-type="string" table:style-name="ce12">
            <text:p>Very satisfied; Satisfied; Neither satisfied nor dissatisfied; Dissatisfied; Very dissatisfied; Not used; Not heard of</text:p>
          </table:table-cell>
          <table:table-cell office:value-type="string" table:style-name="ce11">
            <text:p>RAF only.</text:p>
          </table:table-cell>
          <table:table-cell table:number-columns-repeated="16380"/>
        </table:table-row>
        <table:table-row table:style-name="ro4">
          <table:table-cell office:value-type="string" table:style-name="ce10">
            <text:p>19 Your Accommodation</text:p>
          </table:table-cell>
          <table:table-cell office:value-type="string" table:style-name="ce11">
            <text:p>What kind of accommodation do you live in at present during the working week?<text:s/></text:p>
          </table:table-cell>
          <table:table-cell office:value-type="string" table:style-name="ce12">
            <text:p>Service Family Accommodation (SFA); Substitute Service Family Accommodation (SSFA); Single Living Accommodation of any type (SLA); Substitute Service Single Accommodation (SSSA); Property I own; Privately rented accommodation; Relative's home; Other; Onboard a ship or submarine</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hat kind of accommodation do you live in at present during the working week? Other (text)</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Accommodation, how satisfied are you with the following? <text:s/>The overall standard.<text:s/></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Family Accommodation, how satisfied are you with the following? <text:s/>The overall standard.</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ingle Living Accommodation, how satisfied are you with the following? <text:s/>The overall standard.</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Accommodation, how satisfied are you with the following? <text:s/>The value for money.<text:s/></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Family Accommodation, how satisfied are you with the following? <text:s/>The value for money.</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ingle Living Accommodation, how satisfied are you with the following? <text:s/>The value for money.</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Accommodation, how satisfied are you with the following? <text:s/>The response to requests for maintenance/repair to my current accommodation.</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Family Accommodation, how satisfied are you with the following? <text:s/>The response to requests for maintenance/repair to my current accommodation.</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ingle Living Accommodation, how satisfied are you with the following? <text:s/>The response to requests for maintenance/repair to my current accommodation.</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Accommodation, how satisfied are you with the following? <text:s/>The quality of maintenance/repair work to my current accommodation.</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Family Accommodation, how satisfied are you with the following? <text:s/>The quality of maintenance/repair work to my current accommodation.</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ingle Living Accommodation, how satisfied are you with the following? <text:s/>The quality of maintenance/repair work to my current accommodation.</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Accommodation, how satisfied are you with the following? <text:s/>How fairly Service Accommodation is allocated.</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Family Accommodation, how satisfied are you with the following? <text:s/>How fairly Service Family Accommodation is allocated.</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ingle Living Accommodation, how satisfied are you with the following? <text:s/>How fairly Service Accommodation is allocated.</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Accommodation, how satisfied are you with the following? <text:s/>The accommodation I live in meets my needs</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ervice Family Accommodation, how satisfied are you with the following? <text:s/>The accommodation I live in meets my needs</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current Single Living Accommodation, how satisfied are you with the following? The accommodation I live in meets my needs</text:p>
          </table:table-cell>
          <table:table-cell office:value-type="string" table:style-name="ce12">
            <text:p>Very satisfied; Satisfied; Neither satisfied nor dissatisfied; Dissatisfied; Very dissatisfied; N/A / Don't know</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Do you currently own your own home? Please answer this question whether you live in this property or not.</text:p>
          </table:table-cell>
          <table:table-cell office:value-type="string" table:style-name="ce12">
            <text:p>Yes; No; No, but saving to buy in the future</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do not own your own home. <text:s text:c="2"/>I don't want to own a home at this stage in my life/career.<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do not own your own home. <text:s text:c="2"/>Living in Service Accommodation is better suited to my/my family's needs at present than home ownership is.<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do not own your own home. <text:s text:c="2"/>I want to be able to move about/move my family with me when I am posted.</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do not own your own home. <text:s text:c="2"/>I don't want to buy a home where I am currently located.<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do not own your own home. <text:s text:c="2"/>I can't afford to buy a suitable home at the moment.</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do not own your own home. <text:s text:c="2"/>I don't want to risk losing money.</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do not own your own home. <text:s text:c="2"/>I wouldn't be able to live in the home.</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do not own your own home. <text:s text:c="2"/>Other.</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do not own your own home. <text:s text:c="2"/>Other (please specify below)</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was a reason why you bought your own home. To give stability for myself and my family.<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was a reason why you bought your own home. The allowances for living in my own home.<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was a reason why you bought your own home. To rent it out.<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was a reason why you bought your own home. Poor standards of SLA or SFA.<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was a reason why you bought your own home. Poor location of SLA or SFA.<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was a reason why you bought your own home. The cost of SLA or SFA.</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was a reason why you bought your own home. I wanted to live with my partner.</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was a reason why you bought your own home. Other<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was a reason why you bought your own home. Other (text)</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If you currently own a home, how satisfied are you with the following? The opportunity to live in my own home.</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If you currently own a home, how satisfied are you with the following? The allowances for living in my own home.</text:p>
          </table:table-cell>
          <table:table-cell office:value-type="string" table:style-name="ce12">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text:s/>To give stability for myself and my family.</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text:s/>I can’t afford to buy a suitable home at the moment.</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text:s/>The payments and allowances for renting a home.<text: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text:s/>Poor standards of SLA or SFA.</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text:s/>Poor location of SLA or SFA.</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text:s/>The cost of SLA or SFA.</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text:s/>SLA or SFA not available at my base.</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text:s/>I wanted to live with my partner.</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text:s/>Other (please specify in the text box below)</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Please indicate whether each of the following is a reason why you moved into privately rented accommodation. Other (Text only)</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privately rented accommodation, how satisfied are you with the following? The opportunity to live in non-Service accommodation.</text:p>
          </table:table-cell>
          <table:table-cell office:value-type="string" table:style-name="ce14">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privately rented accommodation, how satisfied are you with the following? The accommodation I live in meets my needs.</text:p>
          </table:table-cell>
          <table:table-cell office:value-type="string" table:style-name="ce14">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privately rented accommodation, how satisfied are you with the following? The value for money.</text:p>
          </table:table-cell>
          <table:table-cell office:value-type="string" table:style-name="ce14">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ith regard to your privately rented accommodation, how satisfied are you with the following? How fairly families accommodation is allocated</text:p>
          </table:table-cell>
          <table:table-cell office:value-type="string" table:style-name="ce14">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How satisfied are you with the following? The ability to live with whom I want to in Defence-subsidised accommodation (e.g. SLA, SFA, private rental sector)<text:s/></text:p>
          </table:table-cell>
          <table:table-cell office:value-type="string" table:style-name="ce12">
            <text:p>Very satisfied; Satisfied; Neither satisfied nor dissatisfied; Dissatisfied; Very dissatisfied</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Which of these best sums up your awareness of the Forces Help to Buy Scheme (FHTB)?</text:p>
          </table:table-cell>
          <table:table-cell office:value-type="string" table:style-name="ce12">
            <text:p>I've never heard of it; I've heard of it but know nothing about it; I've heard of it and know a little about it; I've heard of it and know a lot about it</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Have you used Forces Help to Buy (FHTB) in the last year?<text:s/></text:p>
          </table:table-cell>
          <table:table-cell office:value-type="string" table:style-name="ce12">
            <text:p>Yes; No</text:p>
          </table:table-cell>
          <table:table-cell table:style-name="ce11"/>
          <table:table-cell table:number-columns-repeated="16380"/>
        </table:table-row>
        <table:table-row table:style-name="ro4">
          <table:table-cell office:value-type="string" table:style-name="ce10">
            <text:p>19 Your Accommodation</text:p>
          </table:table-cell>
          <table:table-cell office:value-type="string" table:style-name="ce11">
            <text:p>Are you considering using Forces Help to Buy (FHTB) for a future home purchase?</text:p>
          </table:table-cell>
          <table:table-cell office:value-type="string" table:style-name="ce12">
            <text:p>Yes; No</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often do you use the unit Dining Facility…? <text:s/>For eating in the morning (up to 12:00).</text:p>
          </table:table-cell>
          <table:table-cell office:value-type="string" table:style-name="ce12">
            <text:p>Always; Often; Sometimes; Rarely; Never; 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often do you use the unit Dining Facility…? <text:s/>For eating during the rest of the day (12:00 till close).</text:p>
          </table:table-cell>
          <table:table-cell office:value-type="string" table:style-name="ce12">
            <text:p>Always; Often; Sometimes; Rarely; Never; 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often do you use unit retail options (including vending machines, onsite café/coffee shop, franchise/take away) for sourcing snacks and drinks between meals?<text:s/></text:p>
          </table:table-cell>
          <table:table-cell office:value-type="string" table:style-name="ce12">
            <text:p>Always; Often; Sometimes; Rarely; Never; 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often do you use the unit bars, cafés and coffee shops for socialising?</text:p>
          </table:table-cell>
          <table:table-cell office:value-type="string" table:style-name="ce12">
            <text:p>Always; Often; Sometimes; Rarely; Never; 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atisfied are you with the following? The food in the Dining Facility at your unit.</text:p>
          </table:table-cell>
          <table:table-cell office:value-type="string" table:style-name="ce12">
            <text:p>Very satisfied; Satisfied; Neither satisfied nor dissatisfied; Dissatisfied; Very dissatisfied;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atisfied are you with the following? The opening hours of the Dining Facility at your unit.</text:p>
          </table:table-cell>
          <table:table-cell office:value-type="string" table:style-name="ce12">
            <text:p>Very satisfied; Satisfied; Neither satisfied nor dissatisfied; Dissatisfied; Very dissatisfied;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atisfied are you with the following? <text:s/>The standard of service from catering contractors at your unit.</text:p>
          </table:table-cell>
          <table:table-cell office:value-type="string" table:style-name="ce12">
            <text:p>Very satisfied; Satisfied; Neither satisfied nor dissatisfied; Dissatisfied; Very dissatisfied;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Appearance of food is pleasing.</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Flavour and taste of food is good.</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Number of choices available is adequate.</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Provision offers good value for money.</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I am satisfied with the pricing of the provision.</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I am satisfied with the quality of the provision.</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I am satisfied with the availability of healthy foods.</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Temperature of food is just right (e.g. hot food is hot).</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I am satisfied the provision meets my dietary requirements (e.g. vegetarian/vegan, food allergies, cultural etc.).</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I find the nutrition labels at the servery easy to use.</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Nutrition labels provide sufficient information to make healthy choices.</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The unit Dining Facility is well-maintained.</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The unit Dining Facility is attractive.</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0 Catering, Retail and Leisure</text:p>
          </table:table-cell>
          <table:table-cell office:value-type="string" table:style-name="ce11">
            <text:p>How strongly do you agree or disagree with the following statement about the food available in your unit Dining Facility? It is pleasant to be in the unit Dining Facility.</text:p>
          </table:table-cell>
          <table:table-cell office:value-type="string" table:style-name="ce12">
            <text:p>Strongly Agree; Agree; Neither agree nor disagree; Disagree; <text:s/>Strongly disagree; <text:s/>N/A</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What is your current personal status?<text:s/></text:p>
          </table:table-cell>
          <table:table-cell office:value-type="string" table:style-name="ce12">
            <text:p>Single (never married or formed a civil partnership); Long term/established relationship (but not married or in a civil partnership); Married/in a civil partnership; Separated but still legally married/in a civil partnership; Divorced/Formerly in a civil partnership which is now legally dissolved; Widowed/The surviving partner from a civil partnership; Prefer not to say</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What is your spouse/partner's current employment situation?<text:s/></text:p>
          </table:table-cell>
          <table:table-cell office:value-type="string" table:style-name="ce12">
            <text:p>In the Armed Forces; In full-time employment/self-employment (other than Armed Forces); In part-time employment/self-employment; In voluntary (unpaid) employment; Not employed (for any reason); In full-time or part-time education</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Do you have any children whom you support financially?<text:s/></text:p>
          </table:table-cell>
          <table:table-cell office:value-type="string" table:style-name="ce12">
            <text:p>Yes; No</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any children whom you support financially, how many children do you have UNDER 5 YEARS...<text:s text:c="2"/></text:p>
          </table:table-cell>
          <table:table-cell office:value-type="string" table:style-name="ce11">
            <text:p>Free number</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any children whom you support financially, how many children do you have BETWEEN 5 AND 17 YEARS...<text:s text:c="2"/></text:p>
          </table:table-cell>
          <table:table-cell office:value-type="string" table:style-name="ce11">
            <text:p>Free number</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any children whom you support financially, how many children do you have 18 YEARS AND OVER...<text:s/></text:p>
          </table:table-cell>
          <table:table-cell office:value-type="string" table:style-name="ce11">
            <text:p>Free number</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Do any of your children live with you?<text:s/></text:p>
          </table:table-cell>
          <table:table-cell office:value-type="string" table:style-name="ce11">
            <text:p>Yes; Shared access; Weekends / holidays only; No; N/A</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a child or children living with you, do you consider yourself to be a lone/single parent?</text:p>
          </table:table-cell>
          <table:table-cell office:value-type="string" table:style-name="ce11">
            <text:p>Yes; No; N/A</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require childcare, how satisfied are you with accessibility to childcare facilities?</text:p>
          </table:table-cell>
          <table:table-cell office:value-type="string" table:style-name="ce11">
            <text:p>Very satisfied; Satisfied; Neither satisfied nor dissatisfied; Dissatisfied; Very dissatisfied; N/A</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Do you have any caring responsibilities?</text:p>
          </table:table-cell>
          <table:table-cell office:value-type="string" table:style-name="ce12">
            <text:p>Yes; No</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Parent</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Grandparent</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Spouse/Partner</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Aunt/Uncle</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Sibling</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Friend</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Child under 18 years old</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Child over 18 years old</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Other</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es, who do you have caring responsibilities for? (Tick all that apply) Other (Text only)</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been declined credit in the last 12 months, what was the reason for this? Failed credit check</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been declined credit in the last 12 months, what was the reason for this? Lack of UK credit history</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been declined credit in the last 12 months, what was the reason for this? Too many address moves</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been declined credit in the last 12 months, what was the reason for this? Don't know</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been declined credit in the last 12 months, what was the reason for this? Prefer not to say</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been declined credit in the last 12 months, what was the reason for this? Other reason</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If you have been declined credit in the last 12 months, what was the reason for this?<text:s/></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21 Your Family Life</text:p>
          </table:table-cell>
          <table:table-cell office:value-type="string" table:style-name="ce11">
            <text:p>Do you currently have personal debt levels that concern you?<text:s/></text:p>
          </table:table-cell>
          <table:table-cell office:value-type="string" table:style-name="ce12">
            <text:p>Yes; No</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Are you currently registered to vote?</text:p>
          </table:table-cell>
          <table:table-cell office:value-type="string" table:style-name="ce12">
            <text:p>Yes; No; Don't know</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If you are currently registered to vote, are you registered as…?<text:s text:c="2"/></text:p>
          </table:table-cell>
          <table:table-cell office:value-type="string" table:style-name="ce12">
            <text:p>An ordinary residential voter; A Service voter; An overseas voter</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If you are not currently registered to vote, what is the main reason for this?<text:s/></text:p>
          </table:table-cell>
          <table:table-cell office:value-type="string" table:style-name="ce12">
            <text:p>I did not receive an electoral registration form; I have not got around to it, but aim to do it sometime; I do not know how to register; I am not interested in politics; I wish to remain impartial; Other</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of these best sums up your awareness of the Armed Forces Covenant?<text:s/></text:p>
          </table:table-cell>
          <table:table-cell office:value-type="string" table:style-name="ce12">
            <text:p>I've never heard of it; I've heard of it but know nothing about it; I've heard of it and know a little about it; I've heard of it and know a lot about it</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Family's access to NHS care.</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Children's Education.</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Housing.</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Family life.</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Benefits.</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Tax.</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Commercial Products and Services e.g. Home and Car Insurance, Telephone/Media Packages, Access to Credit.</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HM Forces and Veterans-specific financial advice and discounts e.g. Money Force, Defence Discount Service, Defence Privilege Cards and Joining Forces (Credit Unions).</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Participation as Citizens e.g. contacting a local councillor, MP or other public official, attending a public meeting, rally or signing a petition.</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Other.</text:p>
          </table:table-cell>
          <table:table-cell office:value-type="string" table:style-name="ce12">
            <text:p>Strongly Advantaged; Advantaged; Neither advantaged nor disadvantaged; Disadvantaged; Strongly disadvantaged; Don't know / N/A</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Which, if any, of the following areas do you feel advantaged or disadvantaged as a Service person, compared to the general public? <text:s/>Other (Text only).</text:p>
          </table:table-cell>
          <table:table-cell office:value-type="string" table:style-name="ce12">
            <text:p>Text</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How strongly do you agree or disagree with the following? <text:s/>I offer an important service to the country.<text: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22 Being Part of Society</text:p>
          </table:table-cell>
          <table:table-cell office:value-type="string" table:style-name="ce11">
            <text:p>How strongly do you agree or disagree with the following? <text:s/>Members of the Armed Forces are valued by society at large.</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23 Your Background</text:p>
          </table:table-cell>
          <table:table-cell office:value-type="string" table:style-name="ce11">
            <text:p>Have you ever been a member of a Service Cadet Force (Sea Cadet Corps/Army Cadet Force/Air Training Corps/Combined Cadet Force)?</text:p>
          </table:table-cell>
          <table:table-cell office:value-type="string" table:style-name="ce12">
            <text:p>Yes; No</text:p>
          </table:table-cell>
          <table:table-cell table:style-name="ce11"/>
          <table:table-cell table:number-columns-repeated="16380"/>
        </table:table-row>
        <table:table-row table:style-name="ro4">
          <table:table-cell office:value-type="string" table:style-name="ce10">
            <text:p>23 Your Background</text:p>
          </table:table-cell>
          <table:table-cell office:value-type="string" table:style-name="ce11">
            <text:p>If YES [to A812], were you a member of the: a. Sea Cadet Corps (SCC)?</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3 Your Background</text:p>
          </table:table-cell>
          <table:table-cell office:value-type="string" table:style-name="ce11">
            <text:p>If YES [to A812], were you a member of the: b. Army Cadet Force (ACF)?</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3 Your Background</text:p>
          </table:table-cell>
          <table:table-cell office:value-type="string" table:style-name="ce11">
            <text:p>If YES [to A812], were you a member of the: c. Air Training Corps (ATC)?</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3 Your Background</text:p>
          </table:table-cell>
          <table:table-cell office:value-type="string" table:style-name="ce11">
            <text:p>If YES [to A812], were you a member of the: d. Combined Cadet Force RN (CCF RN)?</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3 Your Background</text:p>
          </table:table-cell>
          <table:table-cell office:value-type="string" table:style-name="ce11">
            <text:p>If YES [to A812], were you a member of the: e. Combined Cadet Force Army (CCF Army)?</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3 Your Background</text:p>
          </table:table-cell>
          <table:table-cell office:value-type="string" table:style-name="ce11">
            <text:p>If YES [to A812], were you a member of the: f. Combined Cadet Force RAF (CCF RAF)?</text:p>
          </table:table-cell>
          <table:table-cell office:value-type="string" table:style-name="ce12">
            <text:p>Not ticked; Ticked</text:p>
          </table:table-cell>
          <table:table-cell table:style-name="ce11"/>
          <table:table-cell table:number-columns-repeated="16380"/>
        </table:table-row>
        <table:table-row table:style-name="ro4">
          <table:table-cell office:value-type="string" table:style-name="ce10">
            <text:p>23 Your Background</text:p>
          </table:table-cell>
          <table:table-cell office:value-type="string" table:style-name="ce11">
            <text:p>Have you ever been a member of a MOD sponsored Uniformed University organisation? <text:s/>Yes: University Royal Navy Unit (URNU).</text:p>
          </table:table-cell>
          <table:table-cell office:value-type="string" table:style-name="ce12">
            <text:p>Not ticked; Ticked</text:p>
          </table:table-cell>
          <table:table-cell office:value-type="string" table:style-name="ce11">
            <text:p>RAF only.</text:p>
          </table:table-cell>
          <table:table-cell table:number-columns-repeated="16380"/>
        </table:table-row>
        <table:table-row table:style-name="ro4">
          <table:table-cell office:value-type="string" table:style-name="ce10">
            <text:p>23 Your Background</text:p>
          </table:table-cell>
          <table:table-cell office:value-type="string" table:style-name="ce11">
            <text:p>Have you ever been a member of a MOD sponsored Uniformed University organisation? Yes: University Officer Training Corps (UOTC).</text:p>
          </table:table-cell>
          <table:table-cell office:value-type="string" table:style-name="ce12">
            <text:p>Not ticked; Ticked</text:p>
          </table:table-cell>
          <table:table-cell office:value-type="string" table:style-name="ce11">
            <text:p>RAF only.</text:p>
          </table:table-cell>
          <table:table-cell table:number-columns-repeated="16380"/>
        </table:table-row>
        <table:table-row table:style-name="ro4">
          <table:table-cell office:value-type="string" table:style-name="ce10">
            <text:p>23 Your Background</text:p>
          </table:table-cell>
          <table:table-cell office:value-type="string" table:style-name="ce11">
            <text:p>Have you ever been a member of a MOD sponsored Uniformed University organisation? <text:s/>Yes: University Air Squadron (UAS).</text:p>
          </table:table-cell>
          <table:table-cell office:value-type="string" table:style-name="ce12">
            <text:p>Not ticked; Ticked</text:p>
          </table:table-cell>
          <table:table-cell office:value-type="string" table:style-name="ce11">
            <text:p>RAF only.</text:p>
          </table:table-cell>
          <table:table-cell table:number-columns-repeated="16380"/>
        </table:table-row>
        <table:table-row table:style-name="ro4">
          <table:table-cell office:value-type="string" table:style-name="ce10">
            <text:p>23 Your Background</text:p>
          </table:table-cell>
          <table:table-cell office:value-type="string" table:style-name="ce11">
            <text:p>Have you ever been a member of a MOD sponsored Uniformed University organisation? No.</text:p>
          </table:table-cell>
          <table:table-cell office:value-type="string" table:style-name="ce12">
            <text:p>Not ticked; Ticked</text:p>
          </table:table-cell>
          <table:table-cell office:value-type="string" table:style-name="ce11">
            <text:p>RAF only.</text:p>
          </table:table-cell>
          <table:table-cell table:number-columns-repeated="16380"/>
        </table:table-row>
        <table:table-row table:style-name="ro4">
          <table:table-cell office:value-type="string" table:style-name="ce10">
            <text:p>24 Taking Action</text:p>
          </table:table-cell>
          <table:table-cell office:value-type="string" table:style-name="ce11">
            <text:p>How strongly do you agree or disagree with the following? <text:s/>I believe the leaders in the [Service] will take action on the results of AFCA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24 Taking Action</text:p>
          </table:table-cell>
          <table:table-cell office:value-type="string" table:style-name="ce11">
            <text:p>How strongly do you agree or disagree with the following? <text:s/>I think effective action has been taken in the [Service] on the results of AFCAS.<text:s/></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24 Taking Action</text:p>
          </table:table-cell>
          <table:table-cell office:value-type="string" table:style-name="ce11">
            <text:p>How strongly do you agree or disagree with the following? I believe the leaders in the [Service] are committed to creating a diverse and inclusive workplace</text:p>
          </table:table-cell>
          <table:table-cell office:value-type="string" table:style-name="ce12">
            <text:p>Strongly Agree; Agree; Neither agree nor disagree; Disagree; <text:s/>Strongly disagree; Don't know</text:p>
          </table:table-cell>
          <table:table-cell table:style-name="ce11"/>
          <table:table-cell table:number-columns-repeated="16380"/>
        </table:table-row>
        <table:table-row table:style-name="ro4">
          <table:table-cell office:value-type="string" table:style-name="ce10">
            <text:p>25 Topical Issues</text:p>
          </table:table-cell>
          <table:table-cell office:value-type="string" table:style-name="ce11">
            <text:p>Which, if any, of the following factors would you consider to be a barrier to joining the Volunteer Reserve Forces or Full-Time Reserve Service in the future? (Tick all that apply) Still being considered part of the military.</text:p>
          </table:table-cell>
          <table:table-cell office:value-type="string" table:style-name="ce12">
            <text:p>Not ticked; Ticked</text:p>
          </table:table-cell>
          <table:table-cell table:style-name="ce11"/>
          <table:table-cell table:number-columns-repeated="16380"/>
        </table:table-row>
        <table:table-row table:style-name="ro5">
          <table:table-cell office:value-type="string" table:style-name="ce10">
            <text:p>25 Topical Issues</text:p>
          </table:table-cell>
          <table:table-cell office:value-type="string" table:style-name="ce11">
            <text:p>Which, if any, of the following factors would you consider to be a barrier to joining the Volunteer Reserve Forces or Full-Time Reserve Service in the future? (Tick all that apply) Paying back money received when leaving the [Service] <text:s/>(i.e. pension abatement).</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Which, if any, of the following factors would you consider to be a barrier to joining the Volunteer Reserve Forces or Full-Time Reserve Service in the future? (Tick all that apply) Lack of availability of roles where I want to live.</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Which, if any, of the following factors would you consider to be a barrier to joining the Volunteer Reserve Forces or Full-Time Reserve Service in the future? (Tick all that apply) Lack of availability of roles at my current rank.</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Which, if any, of the following factors would you consider to be a barrier to joining the Volunteer Reserve Forces or Full-Time Reserve Service in the future? (Tick all that apply) Lack of opportunities to do an interesting role.</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Which, if any, of the following factors would you consider to be a barrier to joining the Volunteer Reserve Forces or Full-Time Reserve Service in the future? (Tick all that apply) Unable to balance my military career with personal/family life.</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Which, if any, of the following factors would you consider to be a barrier to joining the Volunteer Reserve Forces or Full-Time Reserve Service in the future? (Tick all that apply) Other (please specify)</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Which, if any, of the following factors would you consider to be a barrier to joining the Volunteer Reserve Forces or Full-Time Reserve Service in the future? (Tick all that apply) Other (please specify) TEXT</text:p>
          </table:table-cell>
          <table:table-cell office:value-type="string" table:style-name="ce11">
            <text:p>Text</text:p>
          </table:table-cell>
          <table:table-cell table:style-name="ce11"/>
          <table:table-cell table:number-columns-repeated="16380"/>
        </table:table-row>
        <table:table-row table:style-name="ro7">
          <table:table-cell office:value-type="string" table:style-name="ce10">
            <text:p>25 Topical Issues</text:p>
          </table:table-cell>
          <table:table-cell office:value-type="string" table:style-name="ce11">
            <text:p>Do you currently use any of the above working pattern flexibilities? Flexible Service.</text:p>
          </table:table-cell>
          <table:table-cell office:value-type="string" table:style-name="ce11">
            <text:p>Yes; No; Not heard of it.</text:p>
          </table:table-cell>
          <table:table-cell table:style-name="ce11"/>
          <table:table-cell table:number-columns-repeated="16380"/>
        </table:table-row>
        <table:table-row table:style-name="ro7">
          <table:table-cell office:value-type="string" table:style-name="ce10">
            <text:p>25 Topical Issues</text:p>
          </table:table-cell>
          <table:table-cell office:value-type="string" table:style-name="ce11">
            <text:p>Do you currently use any of the above working pattern flexibilities? Compressed Working (formerly Compressed Hours).</text:p>
          </table:table-cell>
          <table:table-cell office:value-type="string" table:style-name="ce11">
            <text:p>Yes; No; Not heard of it.</text:p>
          </table:table-cell>
          <table:table-cell table:style-name="ce11"/>
          <table:table-cell table:number-columns-repeated="16380"/>
        </table:table-row>
        <table:table-row table:style-name="ro7">
          <table:table-cell office:value-type="string" table:style-name="ce10">
            <text:p>25 Topical Issues</text:p>
          </table:table-cell>
          <table:table-cell office:value-type="string" table:style-name="ce11">
            <text:p>Do you currently use any of the above working pattern flexibilities? Variable start/finish times.</text:p>
          </table:table-cell>
          <table:table-cell office:value-type="string" table:style-name="ce11">
            <text:p>Yes; No; Not heard of it.</text:p>
          </table:table-cell>
          <table:table-cell table:style-name="ce11"/>
          <table:table-cell table:number-columns-repeated="16380"/>
        </table:table-row>
        <table:table-row table:style-name="ro7">
          <table:table-cell office:value-type="string" table:style-name="ce10">
            <text:p>25 Topical Issues</text:p>
          </table:table-cell>
          <table:table-cell office:value-type="string" table:style-name="ce11">
            <text:p>Do you currently use any of the above working pattern flexibilities? Remote working.</text:p>
          </table:table-cell>
          <table:table-cell office:value-type="string" table:style-name="ce11">
            <text:p>Yes; No; Not heard of it.</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If you do not currently use any of the above working pattern flexibilities, what is the reason for this? (Tick all that apply) I am not interested in using them at the present time.</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If you do not currently use any of the above working pattern flexibilities, what is the reason for this? (Tick all that apply) I am unable to due to nature of my role.</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If you do not currently use any of the above working pattern flexibilities, what is the reason for this? (Tick all that apply) I am unable to due to understaffing.</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If you do not currently use any of the above working pattern flexibilities, what is the reason for this? (Tick all that apply) I am concerned about the impact on the wider team.</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If you do not currently use any of the above working pattern flexibilities, what is the reason for this? (Tick all that apply) Other (please specify)</text:p>
          </table:table-cell>
          <table:table-cell office:value-type="string" table:style-name="ce11">
            <text:p>Not ticked; Ticked</text:p>
          </table:table-cell>
          <table:table-cell table:style-name="ce11"/>
          <table:table-cell table:number-columns-repeated="16380"/>
        </table:table-row>
        <table:table-row table:style-name="ro6">
          <table:table-cell office:value-type="string" table:style-name="ce10">
            <text:p>25 Topical Issues</text:p>
          </table:table-cell>
          <table:table-cell office:value-type="string" table:style-name="ce11">
            <text:p>If you do not currently use any of the above working pattern flexibilities, what is the reason for this? (Tick all that apply) Other TEXT</text:p>
          </table:table-cell>
          <table:table-cell office:value-type="string" table:style-name="ce11">
            <text:p>Text</text:p>
          </table:table-cell>
          <table:table-cell table:style-name="ce11"/>
          <table:table-cell table:number-columns-repeated="16380"/>
        </table:table-row>
        <table:table-row table:style-name="ro7">
          <table:table-cell office:value-type="string" table:style-name="ce10">
            <text:p>Your Comments</text:p>
          </table:table-cell>
          <table:table-cell office:value-type="string" table:style-name="ce11">
            <text:p>Please use this box to provide any further comments about working and living in the [Service].</text:p>
          </table:table-cell>
          <table:table-cell office:value-type="string" table:style-name="ce11">
            <text:p>Text</text:p>
          </table:table-cell>
          <table:table-cell table:style-name="ce11"/>
          <table:table-cell table:number-columns-repeated="16380"/>
        </table:table-row>
        <table:table-row table:style-name="ro5">
          <table:table-cell office:value-type="string" table:style-name="ce10">
            <text:p>26 Flexible Service</text:p>
          </table:table-cell>
          <table:table-cell office:value-type="string" table:style-name="ce11">
            <text:p>Which of these best sums up your awareness of Flexible Service (FS)?<text:s/></text:p>
          </table:table-cell>
          <table:table-cell office:value-type="string" table:style-name="ce11">
            <text:p>I've never heard of it; I've heard of it but know nothing about it; I've heard of it and know a little about it; I've heard of it and know a lot about it</text:p>
          </table:table-cell>
          <table:table-cell office:value-type="string" table:style-name="ce11">
            <text:p>Online only.</text:p>
          </table:table-cell>
          <table:table-cell table:number-columns-repeated="16380"/>
        </table:table-row>
        <table:table-row table:style-name="ro6">
          <table:table-cell office:value-type="string" table:style-name="ce10">
            <text:p>26 Flexible Service</text:p>
          </table:table-cell>
          <table:table-cell office:value-type="string" table:style-name="ce11">
            <text:p>How strongly do you agree with the following? <text:s/>I think the opportunities offered by Flexible Service will be a positive change within the Armed Forces.<text:s/></text:p>
          </table:table-cell>
          <table:table-cell office:value-type="string" table:style-name="ce11">
            <text:p>Strongly Agree; Agree; Neither agree nor disagree; Disagree; <text:s/>Strongly disagree; Don't know</text:p>
          </table:table-cell>
          <table:table-cell office:value-type="string" table:style-name="ce11">
            <text:p>Online only.</text:p>
          </table:table-cell>
          <table:table-cell table:number-columns-repeated="16380"/>
        </table:table-row>
        <table:table-row table:style-name="ro6">
          <table:table-cell office:value-type="string" table:style-name="ce10">
            <text:p>26 Flexible Service</text:p>
          </table:table-cell>
          <table:table-cell office:value-type="string" table:style-name="ce11">
            <text:p>How strongly do you agree with the following? <text:s/>I believe my immediate superior is supportive of Flexible Service.<text:s/></text:p>
          </table:table-cell>
          <table:table-cell office:value-type="string" table:style-name="ce11">
            <text:p>Strongly Agree; Agree; Neither agree nor disagree; Disagree; <text:s/>Strongly disagree; Don't know</text:p>
          </table:table-cell>
          <table:table-cell office:value-type="string" table:style-name="ce11">
            <text:p>Online only.</text:p>
          </table:table-cell>
          <table:table-cell table:number-columns-repeated="16380"/>
        </table:table-row>
        <table:table-row table:style-name="ro6">
          <table:table-cell office:value-type="string" table:style-name="ce10">
            <text:p>26 Flexible Service</text:p>
          </table:table-cell>
          <table:table-cell office:value-type="string" table:style-name="ce11">
            <text:p>How strongly do you agree with the following? <text:s/>The culture in my unit would support Flexible Service.</text:p>
          </table:table-cell>
          <table:table-cell office:value-type="string" table:style-name="ce11">
            <text:p>Strongly Agree; Agree; Neither agree nor disagree; Disagree; <text:s/>Strongly disagree; Don't know</text:p>
          </table:table-cell>
          <table:table-cell office:value-type="string" table:style-name="ce11">
            <text:p>Online only.</text:p>
          </table:table-cell>
          <table:table-cell table:number-columns-repeated="16380"/>
        </table:table-row>
        <table:table-row table:style-name="ro6">
          <table:table-cell office:value-type="string" table:style-name="ce10">
            <text:p>26 Flexible Service</text:p>
          </table:table-cell>
          <table:table-cell office:value-type="string" table:style-name="ce11">
            <text:p>How strongly do you agree with the following? <text:s/>My subordinates are in jobs where Flexible Service would be possible.</text:p>
          </table:table-cell>
          <table:table-cell office:value-type="string" table:style-name="ce11">
            <text:p>Strongly Agree; Agree; Neither agree nor disagree; Disagree; <text:s/>Strongly disagree; Don't know; Not applicable</text:p>
          </table:table-cell>
          <table:table-cell office:value-type="string" table:style-name="ce11">
            <text:p>Online only.</text:p>
          </table:table-cell>
          <table:table-cell table:number-columns-repeated="16380"/>
        </table:table-row>
        <table:table-row table:number-rows-repeated="1048125" table:style-name="ro2">
          <table:table-cell table:number-columns-repeated="16384"/>
        </table:table-row>
        <table:named-expressions>
          <table:named-range table:name="Print_Area" table:cell-range-address="2025_Question_List.$A$1:2025_Question_List.$B$429" table:base-cell-address="2025_Question_List.$A$1"/>
        </table:named-expressions>
      </table:table>
      <table:named-expressions>
        <table:named-expression table:name="aaaa" table:expression="of:=[.#REF!]" table:base-cell-address="2025_Question_List.$A$1"/>
        <table:named-expression table:name="armyrank" table:expression="of:=[.#REF!]" table:base-cell-address="2025_Question_List.$A$1"/>
        <table:named-expression table:name="fff" table:expression="of:=[.#REF!]" table:base-cell-address="2025_Question_List.$A$1"/>
        <table:named-expression table:name="ggg" table:expression="of:=[.#REF!]" table:base-cell-address="2025_Question_List.$A$1"/>
        <table:named-expression table:name="grouplookup" table:expression="of:=[.#REF!]" table:base-cell-address="2025_Question_List.$A$1"/>
        <table:named-expression table:name="navylookup" table:expression="of:=[.#REF!]" table:base-cell-address="2025_Question_List.$A$1"/>
        <table:named-expression table:name="raflookup" table:expression="of:=[.#REF!]" table:base-cell-address="2025_Question_List.$A$1"/>
        <table:named-expression table:name="responders" table:expression="of:=[.#REF!]" table:base-cell-address="2025_Question_List.$A$1"/>
        <table:named-expression table:name="sss" table:expression="of:=[.#REF!]" table:base-cell-address="2025_Question_List.$A$1"/>
        <table:named-expression table:name="ssssss" table:expression="of:=[.#REF!]" table:base-cell-address="2025_Question_List.$A$1"/>
        <table:named-expression table:name="TableName" table:expression="of:=&quot;Dummy&quot;" table:base-cell-address="2025_Question_List.$A$1"/>
        <table:named-expression table:name="WEIGHTLOOKUP" table:expression="of:=[.#REF!]" table:base-cell-address="2025_Question_List.$A$1"/>
        <table:named-expression table:name="weightlookup2" table:expression="of:=[.#REF!]" table:base-cell-address="2025_Question_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style>
    <style:style style:name="Hyperlink_Sheet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14T11:54:22Z</meta:creation-date>
    <dc:date>2025-05-14T11:54:37Z</dc:date>
  </office:meta>
</office:document-meta>
</file>