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Comma" style:data-style-name="N3">
      <style:table-cell-properties fo:background-color="transparent"/>
    </style:style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3998" table:style-name="ce5">
            <text:p>603,998</text:p>
          </table:table-cell>
          <table:table-cell office:value-type="float" office:value="292128" table:style-name="ce5">
            <text:p>292,12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1610" table:style-name="ce6">
            <text:p>591,610</text:p>
          </table:table-cell>
          <table:table-cell office:value-type="float" office:value="314143" table:style-name="ce6">
            <text:p>314,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March 2024</text:p>
          </table:table-cell>
          <table:table-cell office:value-type="float" office:value="588416" table:style-name="ce6">
            <text:p>588,416</text:p>
          </table:table-cell>
          <table:table-cell office:value-type="float" office:value="300560" table:style-name="ce6">
            <text:p>300,5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March 2025</text:p>
          </table:table-cell>
          <table:table-cell office:value-type="float" office:value="600957" table:style-name="ce6">
            <text:p>600,957</text:p>
          </table:table-cell>
          <table:table-cell office:value-type="float" office:value="321953" table:style-name="ce6">
            <text:p>321,9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 change compared to 12 months to March 2024</text:p>
          </table:table-cell>
          <table:table-cell office:value-type="percentage" office:value="2.1000000000000001E-2" table:style-name="ce7">
            <text:p>2.1%</text:p>
          </table:table-cell>
          <table:table-cell office:value-type="percentage" office:value="7.0999999999999994E-2" table:style-name="ce7">
            <text:p>7.1%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helley HEATH (DBT)</meta:initial-creator>
    <dc:creator>Shelley HEATH (DBT)</dc:creator>
    <meta:creation-date>2025-05-19T08:09:14Z</meta:creation-date>
    <dc:date>2025-05-19T08:10:02Z</dc:date>
  </office:meta>
</office:document-meta>
</file>