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Comma" style:data-style-name="N3"/>
    <style:style style:name="ce7" style:family="table-cell" style:parent-style-name="Comma" style:data-style-name="N3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Per_32_cent" style:data-style-name="N36">
      <style:table-cell-properties fo:background-color="transparent"/>
    </style:style>
    <style:style style:name="ce12" style:family="table-cell" style:parent-style-name="Default" style:data-style-name="N3"/>
    <style:style style:name="ce13" style:family="table-cell" style:parent-style-name="Per_32_cent" style:data-style-name="N13">
      <style:table-cell-properties fo:background-color="transparent"/>
    </style:style>
    <style:style style:name="ce14" style:family="table-cell" style:parent-style-name="Default" style:data-style-name="N37"/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Ex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ex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March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Goods exports (£m)</text:p>
          </table:table-cell>
          <table:table-cell office:value-type="string" table:style-name="ce3">
            <text:p>Services exports (£m)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65896" table:style-name="ce6">
            <text:p>265,896</text:p>
          </table:table-cell>
          <table:table-cell office:value-type="float" office:value="198280" table:style-name="ce6">
            <text:p>198,28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02569" table:style-name="ce6">
            <text:p>302,569</text:p>
          </table:table-cell>
          <table:table-cell office:value-type="float" office:value="219278" table:style-name="ce6">
            <text:p>219,278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98431" table:style-name="ce6">
            <text:p>298,431</text:p>
          </table:table-cell>
          <table:table-cell office:value-type="float" office:value="226284" table:style-name="ce6">
            <text:p>226,28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99730" table:style-name="ce6">
            <text:p>299,730</text:p>
          </table:table-cell>
          <table:table-cell office:value-type="float" office:value="239834" table:style-name="ce6">
            <text:p>239,83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89173" table:style-name="ce6">
            <text:p>289,173</text:p>
          </table:table-cell>
          <table:table-cell office:value-type="float" office:value="243063" table:style-name="ce6">
            <text:p>243,06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80904" table:style-name="ce6">
            <text:p>280,904</text:p>
          </table:table-cell>
          <table:table-cell office:value-type="float" office:value="252750" table:style-name="ce6">
            <text:p>252,75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99398" table:style-name="ce6">
            <text:p>299,398</text:p>
          </table:table-cell>
          <table:table-cell office:value-type="float" office:value="276234" table:style-name="ce6">
            <text:p>276,23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39925" table:style-name="ce6">
            <text:p>339,925</text:p>
          </table:table-cell>
          <table:table-cell office:value-type="float" office:value="303361" table:style-name="ce6">
            <text:p>303,36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54004" table:style-name="ce6">
            <text:p>354,004</text:p>
          </table:table-cell>
          <table:table-cell office:value-type="float" office:value="325696" table:style-name="ce6">
            <text:p>325,69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68203" table:style-name="ce6">
            <text:p>368,203</text:p>
          </table:table-cell>
          <table:table-cell office:value-type="float" office:value="338493" table:style-name="ce6">
            <text:p>338,493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13750" table:style-name="ce6">
            <text:p>313,750</text:p>
          </table:table-cell>
          <table:table-cell office:value-type="float" office:value="310350" table:style-name="ce6">
            <text:p>310,35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32135" table:style-name="ce6">
            <text:p>332,135</text:p>
          </table:table-cell>
          <table:table-cell office:value-type="float" office:value="334751" table:style-name="ce6">
            <text:p>334,751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34123" table:style-name="ce6">
            <text:p>434,123</text:p>
          </table:table-cell>
          <table:table-cell office:value-type="float" office:value="413928" table:style-name="ce6">
            <text:p>413,928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95401" table:style-name="ce7">
            <text:p>395,401</text:p>
          </table:table-cell>
          <table:table-cell office:value-type="float" office:value="471620" table:style-name="ce7">
            <text:p>471,620</text:p>
          </table:table-cell>
          <table:table-cell table:number-columns-repeated="16381" table:style-name="ce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365657" table:style-name="ce7">
            <text:p>365,657</text:p>
          </table:table-cell>
          <table:table-cell office:value-type="float" office:value="507821" table:style-name="ce7">
            <text:p>507,82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8">
            <text:p>12 months to March 2024</text:p>
          </table:table-cell>
          <table:table-cell office:value-type="float" office:value="387711" table:style-name="ce9">
            <text:p>387,711</text:p>
          </table:table-cell>
          <table:table-cell office:value-type="float" office:value="480781" table:style-name="ce9">
            <text:p>480,78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0">
            <text:p>12 months to March 2025</text:p>
          </table:table-cell>
          <table:table-cell office:value-type="float" office:value="363320" table:style-name="ce7">
            <text:p>363,320</text:p>
          </table:table-cell>
          <table:table-cell office:value-type="float" office:value="517700" table:style-name="ce7">
            <text:p>517,700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0">
            <text:p>% change compared to 12 months to March 2024</text:p>
          </table:table-cell>
          <table:table-cell office:value-type="percentage" office:value="-6.3E-2" table:style-name="ce11">
            <text:p>-6.3%</text:p>
          </table:table-cell>
          <table:table-cell office:value-type="percentage" office:value="7.6999999999999999E-2" table:style-name="ce11">
            <text:p>7.7%</text:p>
          </table:table-cell>
          <table:table-cell table:style-name="ce8"/>
          <table:table-cell table:number-columns-repeated="16380"/>
        </table:table-row>
        <table:table-row table:style-name="ro2">
          <table:table-cell table:style-name="ce1"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81" table:style-name="ce1"/>
        </table:table-row>
        <table:table-row table:number-rows-repeated="2" table:style-name="ro2">
          <table:table-cell table:style-name="ce1"/>
          <table:table-cell table:number-columns-repeated="2" table:style-name="ce11"/>
          <table:table-cell table:number-columns-repeated="16381" table:style-name="ce1"/>
        </table:table-row>
        <table:table-row table:number-rows-repeated="6" table:style-name="ro2">
          <table:table-cell table:style-name="ce1"/>
          <table:table-cell table:number-columns-repeated="2" table:style-name="ce14"/>
          <table:table-cell table:number-columns-repeated="16381" table:style-name="ce1"/>
        </table:table-row>
        <table:table-row table:number-rows-repeated="1048546" table:style-name="ro4">
          <table:table-cell table:number-columns-repeated="16384"/>
        </table:table-row>
      </table:table>
      <table:database-ranges>
        <table:database-range table:target-range-address="3_1_Exports_goods_and_services.A3:3_1_Exports_goods_and_services.C21" table:name="Table31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14</meta:generator>
    <dc:title/>
    <dc:description/>
    <dc:subject/>
    <meta:initial-creator>Shelley HEATH (DBT)</meta:initial-creator>
    <dc:creator>Shelley HEATH (DBT)</dc:creator>
    <meta:creation-date>2025-05-19T08:03:22Z</meta:creation-date>
    <dc:date>2025-05-19T08:06:46Z</dc:date>
  </office:meta>
</office:document-meta>
</file>