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"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Per_32_cent" style:data-style-name="N36">
      <style:text-properties fo:color="#000000"/>
    </style:style>
    <style:style style:name="ce18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style-name="ce1"/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7021" table:style-name="ce10">
            <text:p>867,021</text:p>
          </table:table-cell>
          <table:table-cell office:value-type="float" office:value="896126" table:style-name="ce10">
            <text:p>896,126</text:p>
          </table:table-cell>
          <table:table-cell table:number-columns-repeated="2" table:style-name="ce9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73478" table:style-name="ce10">
            <text:p>873,478</text:p>
          </table:table-cell>
          <table:table-cell office:value-type="float" office:value="905753" table:style-name="ce10">
            <text:p>905,753</text:p>
          </table:table-cell>
          <table:table-cell table:number-columns-repeated="2" table:style-name="ce8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style-name="ce13">
            <text:p>12 months to March 2024</text:p>
          </table:table-cell>
          <table:table-cell office:value-type="float" office:value="868492" table:style-name="ce14">
            <text:p>868,492</text:p>
          </table:table-cell>
          <table:table-cell office:value-type="float" office:value="888976" table:style-name="ce14">
            <text:p>888,97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3">
            <text:p>12 months to March 2025</text:p>
          </table:table-cell>
          <table:table-cell office:value-type="float" office:value="881020" table:style-name="ce10">
            <text:p>881,020</text:p>
          </table:table-cell>
          <table:table-cell office:value-type="float" office:value="922910" table:style-name="ce10">
            <text:p>922,910</text:p>
          </table:table-cell>
          <table:table-cell table:number-columns-repeated="2" table:style-name="ce16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3">
            <text:p>% change compared to 12 months to March 2024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3.7999999999999999E-2" table:style-name="ce12">
            <text:p>3.8%</text:p>
          </table:table-cell>
          <table:table-cell table:style-name="ce15"/>
          <table:table-cell table:style-name="ce17"/>
          <table:table-cell table:number-columns-repeated="2" table:style-name="ce16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8">
            <text:p><text:s/>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elley HEATH (DBT)</meta:initial-creator>
    <dc:creator>Shelley HEATH (DBT)</dc:creator>
    <meta:creation-date>2025-05-19T08:01:09Z</meta:creation-date>
    <dc:date>2025-05-19T08:02:48Z</dc:date>
  </office:meta>
</office:document-meta>
</file>