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fo:color="#0B0C0C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Hyperlink" style:data-style-name="N0"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242424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15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17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ext-properties fo:color="#444444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4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D-M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D-M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D-P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</text:p>
          </table:table-cell>
          <table:table-cell office:value-type="string" table:style-name="ce2">
            <text:p>Eve Double Pro­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el Maspaitella</text:p>
          </table:table-cell>
          <table:table-cell office:value-type="string" table:style-name="ce3">
            <text:p>m.maspaitella@alfen.com</text:p>
          </table:table-cell>
          <table:table-cell office:value-type="float" office:value="31365493400" table:style-name="ce3">
            <text:p>31365493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-Line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tethered unit (socket version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 Lin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Single S 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Twi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A2103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A2103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A3 –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Quartz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D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F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D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F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">
            <text:p>Maxicharger AC Ultr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uke Griffiths</text:p>
          </table:table-cell>
          <table:table-cell office:value-type="string" table:style-name="ce3">
            <text:p>luke.griffiths@autel.com</text:p>
          </table:table-cell>
          <table:table-cell office:value-type="float" office:value="7399631447" table:style-name="ce3">
            <text:p>73996314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">
            <text:p>Maxi C-SE AC W22-S-4G-L-M-D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7510579552" table:style-name="ce4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">
            <text:p>Maxi C-SE AC W22-S-4G-L-M-SV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7510579552" table:style-name="ce4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">
            <text:p>Maxi C-SE AC W22-S-4G-L-M-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7510579552" table:style-name="ce4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">
            <text:p>Maxi C-SE AC W22-S-4G-L-M-W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7510579552" table:style-name="ce4">
            <text:p>4.47511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DC-W125CHCCS-AC-W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.8" table:style-name="ce2">
            <text:p>22.8</text:p>
          </table:table-cell>
          <table:table-cell office:value-type="float" office:value="21.7" table:style-name="ce2">
            <text:p>21.7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EF AC-W22-J7M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EV Charger EF AC-P7.7M-L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2036273319" table:style-name="ce4">
            <text:p>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Liffey BPE-LFY-22-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4">
            <text:p>16177123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4">
            <text:p>16177123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4">
            <text:p>16177123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4">
            <text:p>16177123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6">
            <text:p>AC EV CHARGER - <text:s/>BCPMA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57760000000" table:style-name="ce7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6">
            <text:p>AC EV CHARGER - <text:s/>BCPMA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57760000000" table:style-name="ce7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6">
            <text:p>AC EV CHARGER - <text:s/>BCPMB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57760000000" table:style-name="ce7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6">
            <text:p>AC EV CHARGER - <text:s/>BCPMB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57760000000" table:style-name="ce7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-B2N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CV-D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6 577 5717008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7 577 57170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8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9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6">
            <text:p>Blaupunkt - <text:s/>BW3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3">
            <text:p>+45 77 34 33 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6">
            <text:p>Blaupunkt - <text:s/>BW1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8">
            <text:p><text:a xlink:href="mailto:hp@blaupunkt-ev.com">hp@blaupunkt-ev.com</text:a></text:p>
          </table:table-cell>
          <table:table-cell office:value-type="string" table:style-name="ce3">
            <text:p>+45 77 34 33 3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rim Chargers Limited</text:p>
          </table:table-cell>
          <table:table-cell office:value-type="string" table:style-name="ce2">
            <text:p>BR - AC7000 - 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by Massey</text:p>
          </table:table-cell>
          <table:table-cell office:value-type="string" table:style-name="ce3">
            <text:p>plugmein@fulltothebrim.com</text:p>
          </table:table-cell>
          <table:table-cell office:value-type="float" office:value="2070975911" table:style-name="ce3">
            <text:p>20709759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 7 kW 1 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7 kW 1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11 kW 3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22S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01582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22SWL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22SWL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22SW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7SWL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7SWL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7SW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home charger lite  EVC04-AC7SW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8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  HCW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  HCW22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  HCW7S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  HCW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  HCW7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 HCG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 HCG7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0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 HCG22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 HCG7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pulse home HCG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lite EVC04-AC22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0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lite EVC04-AC22SW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lite EVC04-AC7SWL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lite EVC04-AC7SW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593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smart BCW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4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smart BCG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5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smart BCW22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6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9">
            <text:p>bp pulse pro charger smart BCG22S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4">
            <text:p>1607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Platinum LZ 2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3">
            <text:p>M-Turling@jazo.com</text:p>
          </table:table-cell>
          <table:table-cell office:value-type="float" office:value="310316592911" table:style-name="ce4">
            <text:p>3.1031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Neon Premium WB 5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3">
            <text:p>M-Turling@jazo.com</text:p>
          </table:table-cell>
          <table:table-cell office:value-type="float" office:value="310316592911" table:style-name="ce4">
            <text:p>3.1031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Cobalt WB 5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3">
            <text:p>M-Turling@jazo.com</text:p>
          </table:table-cell>
          <table:table-cell office:value-type="float" office:value="310316592911" table:style-name="ce4">
            <text:p>3.1031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HOME Link T1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HOME Link T2C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HOME Link T2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HOME Link T2S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HOME Link T2S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NEXT BASIC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NEXT BASIC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NEXT ELITE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9">
            <text:p>eNEXT ELITE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22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3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4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60 DC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4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C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I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 Smar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300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300 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10">
            <text:p>Cityline 300 Dual</text:p>
          </table:table-cell>
          <table:table-cell office:value-type="string" table:style-name="ce2">
            <text:p>Both</text:p>
          </table:table-cell>
          <table:table-cell office:value-type="string" table:style-name="ce10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6">
            <text:p>JOJUCHARGING Cityline 100 Du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Duo Pedest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4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Sol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4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professional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4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smart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4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touch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4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A02/AO2 22/22 – A013E31050.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float" office:value="7990130488" table:style-name="ce3">
            <text:p>79901304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HC2/HC2 11/11 – A013E32150.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float" office:value="7990130488" table:style-name="ce3">
            <text:p>79901304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45586370" table:style-name="ce4">
            <text:p>20455863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S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45586370" table:style-name="ce4">
            <text:p>20455863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D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45586370" table:style-name="ce4">
            <text:p>20455863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3SS22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45586370" table:style-name="ce4">
            <text:p>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SCARAB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442045586370" table:style-name="ce4">
            <text:p>4.42046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EVC9100-00-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4">
            <text:p>0203 915 13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2867497" table:style-name="ce4">
            <text:p>14728674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2867497" table:style-name="ce4">
            <text:p>14728674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2867497" table:style-name="ce4">
            <text:p>147286749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2867497" table:style-name="ce4">
            <text:p>147286749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BLK7KW-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- CRD5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- CRD8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- CRDUT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TEK SWEDEN AB<text:s/></text:p>
          </table:table-cell>
          <table:table-cell office:value-type="string" table:style-name="ce11">
            <text:p>CHARGESTORM CONNECTED 3 (Model 3010) - 40­6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12">
            <text:p>33388041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TEK SWEDEN AB<text:s/></text:p>
          </table:table-cell>
          <table:table-cell office:value-type="string" table:style-name="ce11">
            <text:p>CHARGESTORM CONNECTED 3 (Model 3010) - 40­6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12">
            <text:p>333880417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YG ET CO. LTD.</text:p>
          </table:table-cell>
          <table:table-cell office:value-type="string" table:style-name="ce2">
            <text:p>Powercharger AC 22kW PRS­7573B­380/32­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0000000" table:style-name="ce7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YG ET CO., LTD</text:p>
          </table:table-cell>
          <table:table-cell office:value-type="string" table:style-name="ce2">
            <text:p>Powercharger Single-phase AC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3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YG ET Co., Ltd</text:p>
          </table:table-cell>
          <table:table-cell office:value-type="string" table:style-name="ce2">
            <text:p>Powercharger DC PRS­7576T­1000/60­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0000000" table:style-name="ce7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20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4">
            <text:p>4.47984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101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4">
            <text:p>4.47984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P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3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J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3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3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3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E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3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4">
            <text:p>+44 (0)1582 544 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4">
            <text:p>+44 (0)1582 544 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4">
            <text:p>+44 (0)1582 544 5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3">
            <text:p>commercial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3">
            <text:p>commercial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- Charge Ma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Buildin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<text:s/>22 <text:s/>Mobi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07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07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07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11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11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11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11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22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22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22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22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9">
            <text:p>ECC-AD7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 Friendly Services Ltd</text:p>
          </table:table-cell>
          <table:table-cell office:value-type="string" table:style-name="ce2">
            <text:p>TA-AC-E7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harmeshkumar Patel</text:p>
          </table:table-cell>
          <table:table-cell office:value-type="string" table:style-name="ce3">
            <text:p>dcpatel12021@gmail.com</text:p>
          </table:table-cell>
          <table:table-cell office:value-type="float" office:value="7445354802" table:style-name="ce3">
            <text:p>744535480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Solo-22 EFC AC-32M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79137163" table:style-name="ce3">
            <text:p>73791371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-44 EFC AC-32M2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79137163" table:style-name="ce3">
            <text:p>73791371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Trio -36 EFC AC-32J2M1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79137163" table:style-name="ce3">
            <text:p>73791371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 WID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Homebox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Wallcharger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<text:s text:c="2"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V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float" office:value="37061675984" table:style-name="ce4">
            <text:p>3706167598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HomeBox Sli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float" office:value="37061675984" table:style-name="ce4">
            <text:p>3706167598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022K-BE-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B-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 Home Series AC011K-AE-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B-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MID Series Dual 22kW Pedest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E-3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E-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7KW AC7000-AB-45C1-E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7000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11KW <text:s/>AC011K-AE-3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022K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in Koshy Sabu</text:p>
          </table:table-cell>
          <table:table-cell office:value-type="string" table:style-name="ce3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DC030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bin Koshy Sabu</text:p>
          </table:table-cell>
          <table:table-cell office:value-type="string" table:style-name="ce3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N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4307720" table:style-name="ce3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CN07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4307720" table:style-name="ce3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4307720" table:style-name="ce3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1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4307720" table:style-name="ce3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ua</text:p>
          </table:table-cell>
          <table:table-cell office:value-type="string" table:style-name="ce6">
            <text:p>Enua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rben Aune</text:p>
          </table:table-cell>
          <table:table-cell office:value-type="string" table:style-name="ce2">
            <text:p>contact@enua.io</text:p>
          </table:table-cell>
          <table:table-cell office:value-type="float" office:value="4746636338" table:style-name="ce3">
            <text:p>474663633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2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1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T2T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4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O Charging Ltd</text:p>
          </table:table-cell>
          <table:table-cell office:value-type="string" table:style-name="ce13">
            <text:p>EO Mini Pro 3 EM301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O Charging Ltd</text:p>
          </table:table-cell>
          <table:table-cell office:value-type="string" table:style-name="ce13">
            <text:p>EO Mini Pro 3 EM301-T2T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4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4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4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Charging Clean Energy Technology Co., Ltd.</text:p>
          </table:table-cell>
          <table:table-cell office:value-type="string" table:style-name="ce2">
            <text:p>A7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Motor pod<text:s/></text:p>
          </table:table-cell>
          <table:table-cell office:value-type="string" table:style-name="ce2">
            <text:p>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4">
            <text:p>07503 7211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11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11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7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7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11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11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22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 Ltd.</text:p>
          </table:table-cell>
          <table:table-cell office:value-type="string" table:style-name="ce2">
            <text:p>A22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,Ltd.</text:p>
          </table:table-cell>
          <table:table-cell office:value-type="string" table:style-name="ce2">
            <text:p>A7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acado.co.uk ltd<text:s/></text:p>
          </table:table-cell>
          <table:table-cell office:value-type="string" table:style-name="ce2">
            <text:p>HP1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mon Short</text:p>
          </table:table-cell>
          <table:table-cell office:value-type="string" table:style-name="ce3">
            <text:p>CEO@evacado.co.uk</text:p>
          </table:table-cell>
          <table:table-cell office:value-type="float" office:value="1472908903" table:style-name="ce3">
            <text:p>147290890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EDP01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4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ED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ESP01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ES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VE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VEC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VEC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VEC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VEC40DC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VEC40DC-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">
            <text:p>ED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O EV Ltd</text:p>
          </table:table-cell>
          <table:table-cell office:value-type="string" table:style-name="ce2">
            <text:p>EVO EV - GT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O EV Ltd</text:p>
          </table:table-cell>
          <table:table-cell office:value-type="string" table:style-name="ce2">
            <text:p>EVO EV - G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SMART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Lite 7KW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astAmps Limited</text:p>
          </table:table-cell>
          <table:table-cell office:value-type="string" table:style-name="ce2">
            <text:p>Alpha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rd Motor Company</text:p>
          </table:table-cell>
          <table:table-cell office:value-type="string" table:style-name="ce2">
            <text:p>Ford Connected Wall Box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4">
            <text:p>01268 40249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F2ME.EPROSC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9">
            <text:p>eProWallbox Move F2ME.EPROSE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4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132SIGI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DCMT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3899444" table:style-name="ce4">
            <text:p>121389944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L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4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2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35946111" table:style-name="ce4">
            <text:p>390359461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4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35946111" table:style-name="ce4">
            <text:p>390359461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4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35946111" table:style-name="ce4">
            <text:p>390359461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2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35946111" table:style-name="ce4">
            <text:p>390359461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22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4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11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4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7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4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22S­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Ped­3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Ped­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Ped­3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Ped­1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DC­Rapid­2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DC­Rapid­3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DC­Rapid­4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DC­Rapid­4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6">
            <text:p>Gpro­EV­DC­Rapid­6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7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8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9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andyCharge Limited</text:p>
          </table:table-cell>
          <table:table-cell office:value-type="string" table:style-name="ce2">
            <text:p>HandyCharg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urie MacKay</text:p>
          </table:table-cell>
          <table:table-cell office:value-type="string" table:style-name="ce3">
            <text:p>info@handycharge.com</text:p>
          </table:table-cell>
          <table:table-cell office:value-type="string" table:style-name="ce3">
            <text:p>0330 223 7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2">
            <text:p>A007023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4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2">
            <text:p>A011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4">
            <text:p>0086 1867232853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2">
            <text:p>A022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4">
            <text:p>0086 186723285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3M22B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1M07B0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3M11B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452991" table:style-name="ce4">
            <text:p>77404529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452991" table:style-name="ce4">
            <text:p>77404529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5ALM-RFID-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452991" table:style-name="ce4">
            <text:p>77404529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T201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452991" table:style-name="ce4">
            <text:p>774045299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6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452991" table:style-name="ce4">
            <text:p>774045299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beleon UK Limited</text:p>
          </table:table-cell>
          <table:table-cell office:value-type="string" table:style-name="ce2">
            <text:p>Hubeleon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1861851" table:style-name="ce4">
            <text:p>8081861851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4m) -EH-A01-A0704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7m)-EH-A01-A0707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GRY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43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ydra D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Echo Pro HE-P-22-S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Lite HG-L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Pro HG-P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11">
            <text:p>Genesis Tertia - S Seri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pervolt</text:p>
          </table:table-cell>
          <table:table-cell office:value-type="string" table:style-name="ce2">
            <text:p>Home 3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lavian Alexandru</text:p>
          </table:table-cell>
          <table:table-cell office:value-type="string" table:style-name="ce3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ome 3.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4">
            <text:p>0333 090 309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YPV-2.0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4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4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4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mmersun Ltd</text:p>
          </table:table-cell>
          <table:table-cell office:value-type="string" table:style-name="ce2">
            <text:p>M3P132EN­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08101955" table:style-name="ce3">
            <text:p>19081019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190105A101 – Indra Smart PRO: Tethered Type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190105A102 – Indra Smart PRO: Tethered Type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190105A103 – Indra Smart PRO: Untethered Type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4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+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3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ECO - iMHN­07K0­C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ECO - iMHN­07K0­C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ECO - iMHN­07K0­C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ECO - iMHN­22K0­B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ECO - iMHN­22K0­B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ECO - iMHN­22K0­B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HUB - iHUB­03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6">
            <text:p>INJET HUB - iHUB­04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-TC2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T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7D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T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float" office:value="7872118535" table:style-name="ce3">
            <text:p>787211853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07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11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,Ltd</text:p>
          </table:table-cell>
          <table:table-cell office:value-type="string" table:style-name="ce2">
            <text:p>HC-EV-AC-22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14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14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D ECO LIGHTS</text:p>
          </table:table-cell>
          <table:table-cell office:value-type="string" table:style-name="ce2">
            <text:p>GOODLIGHT EVO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aquee Bhatti</text:p>
          </table:table-cell>
          <table:table-cell office:value-type="string" table:style-name="ce3">
            <text:p>waq@ledecolights.com</text:p>
          </table:table-cell>
          <table:table-cell office:value-type="string" table:style-name="ce3">
            <text:p>01276 6912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P672350 Siena Un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000000" table:style-name="ce15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P672351 Siena 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000000" table:style-name="ce15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250 Siena Un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000000" table:style-name="ce15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251 Siena 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000000" table:style-name="ce15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150 Siena Un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000000" table:style-name="ce15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151 Siena 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000000" table:style-name="ce15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3">
            <text:p>8.618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3">
            <text:p>8.618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3">
            <text:p>8.618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3">
            <text:p>8.618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S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T2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R-02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3">
            <text:p>support@sync.energy<text:s/>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13">
            <text:p>EVPCFSM27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13">
            <text:p>EVPCFSM27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<text:s/>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3">
            <text:p>support@sync.energy</text:p>
          </table:table-cell>
          <table:table-cell office:value-type="string" table:style-name="ce16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arlec Engineering Co Ltd</text:p>
          </table:table-cell>
          <table:table-cell office:value-type="string" table:style-name="ce2">
            <text:p>VEVA 7.4KW UN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3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arlec Engineering Co Ltd</text:p>
          </table:table-cell>
          <table:table-cell office:value-type="string" table:style-name="ce2">
            <text:p>VEVA 7.4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3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13">
            <text:p>ORION 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13">
            <text:p>ORION 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x22CS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4409869" table:style-name="ce3">
            <text:p>3.06974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x22CG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4409869" table:style-name="ce3">
            <text:p>3.06974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PRISMA 2x22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4409869" table:style-name="ce3">
            <text:p>3.06974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PRISMA 2x22C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4409869" table:style-name="ce3">
            <text:p>3.06974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ni OM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ni OM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2209869" table:style-name="ce3">
            <text:p>3.0697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O7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697709869" table:style-name="ce3">
            <text:p>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RTRADE LTD</text:p>
          </table:table-cell>
          <table:table-cell office:value-type="string" table:style-name="ce2">
            <text:p>HS007 Cable 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3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RTRADE LTD</text:p>
          </table:table-cell>
          <table:table-cell office:value-type="string" table:style-name="ce2">
            <text:p>HS007 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3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204 AMTRON Professional+ E 7.4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404 AMTRON Professional+ E 7.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07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07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07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07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22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22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22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9">
            <text:p>ZAPPI-2H22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ayax Energy</text:p>
          </table:table-cell>
          <table:table-cell office:value-type="string" table:style-name="ce2">
            <text:p>EV Meter Pa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ayax Energy<text:s/></text:p>
          </table:table-cell>
          <table:table-cell office:value-type="string" table:style-name="ce2">
            <text:p>EV Meter Pay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5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8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with shutt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7,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S (shutter)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,4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,4 kW | 7,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,4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7,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 Recharge Business Lite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7,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4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NexBlue</text:p>
          </table:table-cell>
          <table:table-cell office:value-type="string" table:style-name="ce2">
            <text:p>NB2670A</text:p>
          </table:table-cell>
          <table:table-cell office:value-type="string" table:style-name="ce2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NexBlue<text:s/></text:p>
          </table:table-cell>
          <table:table-cell office:value-type="string" table:style-name="ce2">
            <text:p>NB2620A</text:p>
          </table:table-cell>
          <table:table-cell office:value-type="string" table:style-name="ce2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NexBlue SRL</text:p>
          </table:table-cell>
          <table:table-cell office:value-type="string" table:style-name="ce2">
            <text:p>NB1620A</text:p>
          </table:table-cell>
          <table:table-cell office:value-type="string" table:style-name="ce2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ePo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float" office:value="2033751586" table:style-name="ce4">
            <text:p>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Ohme Home Pro <text:s/>OHME0002GB002-8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4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hme<text:s/></text:p>
          </table:table-cell>
          <table:table-cell office:value-type="string" table:style-name="ce2">
            <text:p>Ohme Home Pro <text:s/>OHME0002GB00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4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penEnergyMonitor</text:p>
          </table:table-cell>
          <table:table-cell office:value-type="string" table:style-name="ce2">
            <text:p>EmonEVSE3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lyn Hudson</text:p>
          </table:table-cell>
          <table:table-cell office:value-type="string" table:style-name="ce3">
            <text:p>glyn.hudson@megni.co.uk<text:s/></text:p>
          </table:table-cell>
          <table:table-cell office:value-type="float" office:value="1248672607" table:style-name="ce4">
            <text:p>12486726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1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3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7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B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1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werhubb Ltd</text:p>
          </table:table-cell>
          <table:table-cell office:value-type="string" table:style-name="ce2">
            <text:p>PHM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RFAAN HUSSAIN</text:p>
          </table:table-cell>
          <table:table-cell office:value-type="string" table:style-name="ce3">
            <text:p>powerhubb@outlook.com</text:p>
          </table:table-cell>
          <table:table-cell office:value-type="float" office:value="7948612539" table:style-name="ce4">
            <text:p>79486125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11">
            <text:p>Peblar Business Cable 5m WLAC1H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13">
            <text:p>Peblar Business Cable 7.5m WLAC1​G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13">
            <text:p>Peblar Business Socket WLAC1S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H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UK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4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4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4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4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4" table:style-name="ce3">
            <text:p>79042684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5" table:style-name="ce3">
            <text:p>79042684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6" table:style-name="ce3">
            <text:p>79042684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7" table:style-name="ce3">
            <text:p>790426842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uredrive Energy Ltd</text:p>
          </table:table-cell>
          <table:table-cell office:value-type="string" table:style-name="ce2">
            <text:p>PURECHARGER 7KW-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float" office:value="1386577845" table:style-name="ce3">
            <text:p>13865778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ingdao Nahui Energy Technology Co., Ltd</text:p>
          </table:table-cell>
          <table:table-cell office:value-type="string" table:style-name="ce2">
            <text:p>AC EV Charger - NCAC11-7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3">
            <text:p>federica.cona@haier­europe.com</text:p>
          </table:table-cell>
          <table:table-cell office:value-type="string" table:style-name="ce3">
            <text:p>+39 331 64 34 37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ingdao Nahui Energy Technology Co., Ltd</text:p>
          </table:table-cell>
          <table:table-cell office:value-type="string" table:style-name="ce2">
            <text:p>AC EV Charger - NCAC11-22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3">
            <text:p>federica.cona@haier­europe.com</text:p>
          </table:table-cell>
          <table:table-cell office:value-type="string" table:style-name="ce3">
            <text:p>+39 331 64 34 37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ingdao Nahui Energy Technology Co., Ltd</text:p>
          </table:table-cell>
          <table:table-cell office:value-type="string" table:style-name="ce2">
            <text:p>AC EV Charger - NCAC11-11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3">
            <text:p>federica.cona@haier­europe.com</text:p>
          </table:table-cell>
          <table:table-cell office:value-type="string" table:style-name="ce3">
            <text:p>+39 331 64 34 37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4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4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4">
            <text:p>+44 (0)20308475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11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02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, ROLEC01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, ROLE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5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94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1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1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2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2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1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1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2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2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1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1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2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2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C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H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H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ren</text:p>
          </table:table-cell>
          <table:table-cell office:value-type="string" table:style-name="ce6">
            <text:p>Seren ­ 60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drian Hopkinson</text:p>
          </table:table-cell>
          <table:table-cell office:value-type="string" table:style-name="ce3">
            <text:p>adrian.hopkinson@serenenergy.com</text:p>
          </table:table-cell>
          <table:table-cell office:value-type="float" office:value="1707228700" table:style-name="ce3">
            <text:p>17072287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11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11kW -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4G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/Online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LCD 4G AC Wallbox 22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3.7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7.4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 Powe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text:s/></text:p>
          </table:table-cell>
          <table:table-cell office:value-type="string" table:style-name="ce2">
            <text:p>MaxiCharger 3 Phase Smart LCD 4G AC Wallbox 11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35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-1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W-EU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0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0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0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0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1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1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Dark Horse SEVK-1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-EU/B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-EU/B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4-7-7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4-12-12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4" table:style-name="ce4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5" table:style-name="ce4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6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7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8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9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0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1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2" table:style-name="ce4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3" table:style-name="ce4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4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5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6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7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8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9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0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1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2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3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4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5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6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7" table:style-name="ce4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8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9" table:style-name="ce4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0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1" table:style-name="ce4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H07RPWELMCRU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7D-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44S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2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7.4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1993373" table:style-name="ce3">
            <text:p>784199337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1993373" table:style-name="ce3">
            <text:p>784199337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1993373" table:style-name="ce3">
            <text:p>784199337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1993373" table:style-name="ce3">
            <text:p>784199337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13">
            <text:p>HOME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float" office:value="1793315197" table:style-name="ce4">
            <text:p>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7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float" office:value="1793315197" table:style-name="ce4">
            <text:p>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22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float" office:value="1793315197" table:style-name="ce4">
            <text:p>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23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40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N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E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E-P 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S<text:s text:c="2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S 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C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3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P,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B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B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2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2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4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8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8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2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3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2332-B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2332-C2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2332-C5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B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B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C2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C2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C5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5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4">
            <text:p>+32 56 38 02 1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EVC-7.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EVC-7.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EVC-7.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EVC-7.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13">
            <text:p>X1-EVC-7.2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11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11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11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11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11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11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2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2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22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2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2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EVC-22K(PXC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EVC-7.2K(PXH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4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4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4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4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1-HAC-7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11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, Ltd.</text:p>
          </table:table-cell>
          <table:table-cell office:value-type="string" table:style-name="ce2">
            <text:p>X3-HAC-22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float" office:value="-56260496" table:formula="of:=86-571-56260011" table:style-name="ce3">
            <text:p>-562604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plash Renewable Tech Limited</text:p>
          </table:table-cell>
          <table:table-cell office:value-type="string" table:style-name="ce13">
            <text:p>Kingkong 7kW ZDKJACKA-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Wang</text:p>
          </table:table-cell>
          <table:table-cell office:value-type="string" table:style-name="ce3">
            <text:p>andrew.w@splashrenewable.co.uk</text:p>
          </table:table-cell>
          <table:table-cell office:value-type="string" table:style-name="ce3">
            <text:p>+44 20 4538 77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3000000" table:style-name="ce7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3000000" table:style-name="ce7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4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4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AC007UK-01 L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Orhan Ekren</text:p>
          </table:table-cell>
          <table:table-cell office:value-type="string" table:style-name="ce3">
            <text:p>o.ekren@sungrow-emea.com</text:p>
          </table:table-cell>
          <table:table-cell office:value-type="float" office:value="447719055340" table:style-name="ce3">
            <text:p>4.47719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EV AC Charger AC007UK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4">
            <text:p>0039-34970257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</text:p>
          </table:table-cell>
          <table:table-cell office:value-type="string" table:style-name="ce2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 Tethered</text:p>
          </table:table-cell>
          <table:table-cell office:value-type="string" table:style-name="ce2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</text:p>
          </table:table-cell>
          <table:table-cell office:value-type="string" table:style-name="ce2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 Tethered</text:p>
          </table:table-cell>
          <table:table-cell office:value-type="string" table:style-name="ce2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 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Vertica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<text:s/></text:p>
          </table:table-cell>
          <table:table-cell office:value-type="string" table:style-name="ce2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<text:s/></text:p>
          </table:table-cell>
          <table:table-cell office:value-type="string" table:style-name="ce2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22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.1" table:style-name="ce2">
            <text:p>22.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43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220-1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4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float" office:value="8618701802126" table:style-name="ce4">
            <text:p>8.6187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S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16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0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0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1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1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01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11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065905507" table:style-name="ce4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GJ-44-RFID-4G-A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3">
            <text:p>774045299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-44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3">
            <text:p>774045299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A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3">
            <text:p>774045299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3">
            <text:p>774045299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S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3">
            <text:p>774045299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la</text:p>
          </table:table-cell>
          <table:table-cell office:value-type="string" table:style-name="ce2">
            <text:p>Tesla Gen 3 Wall Connector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Leah Dorman</text:p>
          </table:table-cell>
          <table:table-cell office:value-type="string" table:style-name="ce3">
            <text:p>ldorman@tesla.com</text:p>
          </table:table-cell>
          <table:table-cell office:value-type="float" office:value="31689926859" table:style-name="ce3">
            <text:p>3168992685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Think EV Ltd</text:p>
          </table:table-cell>
          <table:table-cell office:value-type="string" table:style-name="ce11">
            <text:p>Think EV Maya</text:p>
          </table:table-cell>
          <table:table-cell office:value-type="string" table:style-name="ce2">
            <text:p>Both</text:p>
          </table:table-cell>
          <table:table-cell office:value-type="string" table:style-name="ce11">
            <text:p>William Bowles</text:p>
          </table:table-cell>
          <table:table-cell office:value-type="string" table:style-name="ce3">
            <text:p>greg@thinkev.uk</text:p>
          </table:table-cell>
          <table:table-cell office:value-type="float" office:value="1829250277" table:style-name="ce3">
            <text:p>182925027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Think EV Ltd</text:p>
          </table:table-cell>
          <table:table-cell office:value-type="string" table:style-name="ce11">
            <text:p>Think EV Ltd Zara - PEVC2113E32A400CW1/0­22kw</text:p>
          </table:table-cell>
          <table:table-cell office:value-type="string" table:style-name="ce2">
            <text:p>Both</text:p>
          </table:table-cell>
          <table:table-cell office:value-type="string" table:style-name="ce11">
            <text:p>William Bowles</text:p>
          </table:table-cell>
          <table:table-cell office:value-type="string" table:style-name="ce3">
            <text:p>greg@thinkev.uk</text:p>
          </table:table-cell>
          <table:table-cell office:value-type="float" office:value="1829250277" table:style-name="ce3">
            <text:p>18292502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1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 IO7S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 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27583200" table:style-name="ce3">
            <text:p>1527583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rojan Energy Ltd.</text:p>
          </table:table-cell>
          <table:table-cell office:value-type="string" table:style-name="ce2">
            <text:p>Phalanx: 750000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3">
            <text:p>07712 644 89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UAB Teltonika Energy</text:p>
          </table:table-cell>
          <table:table-cell office:value-type="string" table:style-name="ce2">
            <text:p>EVC16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UAB Teltonika Energy</text:p>
          </table:table-cell>
          <table:table-cell office:value-type="string" table:style-name="ce2">
            <text:p>EVC1602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UAB Teltonika Energy</text:p>
          </table:table-cell>
          <table:table-cell office:value-type="string" table:style-name="ce2">
            <text:p>EVC1612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UAB Teltonika Energy</text:p>
          </table:table-cell>
          <table:table-cell office:value-type="string" table:style-name="ce2">
            <text:p>EVC1613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AB Teltonika Energy</text:p>
          </table:table-cell>
          <table:table-cell office:value-type="string" table:style-name="ce23">
            <text:p>EVC1603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AB Teltonika Energy</text:p>
          </table:table-cell>
          <table:table-cell office:value-type="string" table:style-name="ce23">
            <text:p>EVC16X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AB Teltonika Energy</text:p>
          </table:table-cell>
          <table:table-cell office:value-type="string" table:style-name="ce6">
            <text:p>TeltoCharge - EVC160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AB Teltonika Energy</text:p>
          </table:table-cell>
          <table:table-cell office:value-type="string" table:style-name="ce2">
            <text:p>TeltoCharge - EVC161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AB Teltonika Energy</text:p>
          </table:table-cell>
          <table:table-cell office:value-type="string" table:style-name="ce2">
            <text:p>TeltoCharge - EVC160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AB Teltonika Energy</text:p>
          </table:table-cell>
          <table:table-cell office:value-type="string" table:style-name="ce2">
            <text:p>TeltoCharge - EVC161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TH-01 (7kW 5m Type 2 Tethered Charger)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4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UH-01 (7kW Type 2 Untethered Charger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4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01494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5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6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7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8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9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9">
            <text:p>VCHRGD TECHNOLOGIES LTD</text:p>
          </table:table-cell>
          <table:table-cell office:value-type="string" table:number-columns-spanned="1" table:number-rows-spanned="2" table:style-name="ce29">
            <text:p>VCHRGD Seven Pro VP-007-SUH-W-01</text:p>
          </table:table-cell>
          <table:table-cell office:value-type="string" table:number-columns-spanned="1" table:number-rows-spanned="2" table:style-name="ce29">
            <text:p>Both</text:p>
          </table:table-cell>
          <table:table-cell office:value-type="string" table:number-columns-spanned="1" table:number-rows-spanned="2" table:style-name="ce29">
            <text:p>Alex Watson</text:p>
          </table:table-cell>
          <table:table-cell office:value-type="string" table:number-columns-spanned="1" table:number-rows-spanned="2" table:style-name="ce30">
            <text:p>sales@vchrgd.com</text:p>
          </table:table-cell>
          <table:table-cell office:value-type="float" office:value="1494370526" table:number-columns-spanned="1" table:number-rows-spanned="2" table:style-name="ce30">
            <text:p>1494370526</text:p>
          </table:table-cell>
          <table:table-cell office:value-type="float" office:value="7.4" table:number-columns-spanned="1" table:number-rows-spanned="2" table:style-name="ce29">
            <text:p>7.4</text:p>
          </table:table-cell>
          <table:table-cell office:value-type="float" office:value="0" table:number-columns-spanned="1" table:number-rows-spanned="2" table:style-name="ce29">
            <text:p>0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7" table:style-name="ce3">
            <text:p>149437052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8" table:style-name="ce3">
            <text:p>149437052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9" table:style-name="ce3">
            <text:p>149437052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0" table:style-name="ce3">
            <text:p>149437053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1" table:style-name="ce3">
            <text:p>14943705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2" table:style-name="ce3">
            <text:p>149437053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3" table:style-name="ce3">
            <text:p>149437053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4" table:style-name="ce3">
            <text:p>149437053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5" table:style-name="ce3">
            <text:p>149437053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6" table:style-name="ce3">
            <text:p>149437053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7" table:style-name="ce3">
            <text:p>149437053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6">
            <text:p>TwentyTwo Pro - VP­-022-­SUH­-G­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3" table:style-name="ce3">
            <text:p>14943705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6">
            <text:p>TwentyTwo Pro - VP­-022­-SUH-­L-­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3" table:style-name="ce3">
            <text:p>14943705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6">
            <text:p>TwentyTwo Pro - VP­-022­-STH­-G­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3" table:style-name="ce3">
            <text:p>14943705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4">
            <text:p>178477029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4">
            <text:p>178477029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4">
            <text:p>178477029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11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11-W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11-W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11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22-WCT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22-WLCT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22-W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22-WLDM-C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22-WL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22-WLDM-S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CTPEN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CTPEN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L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LCT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LC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L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9">
            <text:p>EVC04-E7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C<text:s text:c="14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4">
            <text:p>jon.woodford@vestel-uk.com</text:p>
          </table:table-cell>
          <table:table-cell office:value-type="string" table:style-name="ce2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C         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-T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22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44SWLD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22SWLDA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4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_U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4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4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4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4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4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4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4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4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4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Copper 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Pulsar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0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M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M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M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M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6">
            <text:p>Pulsar Max PLP2-M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6">
            <text:p>Pulsar Max PLP2-0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4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 S.L.U</text:p>
          </table:table-cell>
          <table:table-cell office:value-type="string" table:style-name="ce2">
            <text:p>Pulsar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3">
            <text:p>wallbox.compliance@wallbox.com</text:p>
          </table:table-cell>
          <table:table-cell office:value-type="float" office:value="34673308511" table:style-name="ce4">
            <text:p>346733085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7">
            <text:p>Wanbang Digital Energy Co., Ltd.</text:p>
          </table:table-cell>
          <table:table-cell office:value-type="string" table:style-name="ce2">
            <text:p>Artemis (AC0070EN025165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4">
            <text:p>4.47523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Liv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4">
            <text:p>01302 3811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11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4">
            <text:p>01302 3811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4">
            <text:p>01302 381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6">
            <text:p>JCDC-12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1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2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3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4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3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4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4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Braybrook</text:p>
          </table:table-cell>
          <table:table-cell office:value-type="string" table:style-name="ce3">
            <text:p>michael.braybrook@zaptec.com</text:p>
          </table:table-cell>
          <table:table-cell office:value-type="float" office:value="7712493306" table:style-name="ce3">
            <text:p>771249330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8">
            <text:p>Zhuhai Piwin New Energy Co. Ltd</text:p>
          </table:table-cell>
          <table:table-cell office:value-type="string" table:style-name="ce2">
            <text:p>PEVC2107E-32A230CW1/O-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4">
            <text:p>0086 13535133478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8">
            <text:p>Zhuhai Piwin New Energy Co. Ltd</text:p>
          </table:table-cell>
          <table:table-cell office:value-type="string" table:style-name="ce2">
            <text:p>PEVC2107E-16A400CW1/O-11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4">
            <text:p>0086 13535133478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8">
            <text:p>Zhuhai Piwin New Energy Co. Ltd</text:p>
          </table:table-cell>
          <table:table-cell office:value-type="string" table:style-name="ce2">
            <text:p>PEVC2107E-32A400CW1/O-22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4">
            <text:p>0086 13535133478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1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2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3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4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number-rows-repeated="7" table:style-name="ro1">
          <table:table-cell table:number-columns-repeated="4" table:style-name="ce2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number-rows-repeated="4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68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Eligible EV chargepoint model list</dc:title>
    <meta:keyword>chargepoint</meta:keyword>
    <meta:keyword> electric vehicle</meta:keyword>
    <meta:keyword> eligible</meta:keyword>
    <meta:initial-creator>Rhian Evans</meta:initial-creator>
    <dc:creator>Dave Stiffell</dc:creator>
    <meta:creation-date>2025-05-15T09:12:53Z</meta:creation-date>
    <dc:date>2025-05-16T12:30:29Z</dc:date>
  </office:meta>
</office:document-meta>
</file>