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automatic" fo:wrap-option="wrap" fo:background-color="#E8E8E8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cell-protect="none"/>
      <style:text-properties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cell-protect="none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cell-protect="none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E8E8E8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9F8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9F8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9F8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F2D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F2D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F2D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top" fo:wrap-option="wrap" fo:background-color="#E8E8E8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8E8E8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E8E8E8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09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0.92604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Instruction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Report actions taken under an A09 licence: List of actions take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nstruction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Use this spreadsheet to report any actions you've taken under your licence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Use the separate tab on this spreadsheet (tab 2) to record any actions you've taken.<text:s/>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- You must provide your licence reference number.</text:p>
            <text:p>- Use one line for each date of action per species.<text:s/></text:p>
            <text:p>- Enter '0' for any actions you have not taken.</text:p>
            <text:p>- You can provide additional details in the LR09 form (Section 1, Question 6), if required.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">You must submit the A09 reporting form (LR09), even if you have not taken any action</text:span>.<text:s/></text:p>
            <text:p>If you have taken action under your licence,<text:span text:style-name="T2"><text:s/></text:span>include this list of actions when you send your LR09 reporting form to Natural England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re information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a xlink:href="https://www.gov.uk/government/publications/report-your-actions-and-renew-your-licence-a08-or-a09">Download the LR09 reporting form.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a xlink:href="https://www.gov.uk/guidance/apply-for-an-individual-licence-to-kill-take-or-disturb-wild-birds-a08-or-a09">Read more about using or applying for this licence.</text:a></text:p>
          </table:table-cell>
          <table:table-cell table:number-columns-repeated="16383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 table:number-columns-repeated="16384" table:style-name="ce3"/>
        </table:table-row>
        <table:table-row table:number-rows-repeated="1048562" table:style-name="ro8">
          <table:table-cell table:number-columns-repeated="16384"/>
        </table:table-row>
      </table:table>
      <table:table table:name="2__Actions_taken_under_licence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2" table:number-columns-repeated="16370" table:default-cell-style-name="ce3" table:visibility="collapse"/>
        <table:table-row table:style-name="ro2">
          <table:table-cell office:value-type="string" table:style-name="ce8">
            <text:p>Actions taken under this licence (A09)</text:p>
          </table:table-cell>
          <table:table-cell table:number-columns-repeated="13" table:style-name="ce9"/>
          <table:table-cell table:number-columns-repeated="16370"/>
        </table:table-row>
        <table:table-row table:style-name="ro10">
          <table:table-cell office:value-type="string" table:style-name="ce10">
            <text:p>Your licence reference number:</text:p>
          </table:table-cell>
          <table:table-cell table:style-name="ce11"/>
          <table:table-cell table:number-columns-repeated="12" table:style-name="ce9"/>
          <table:table-cell table:number-columns-repeated="16370"/>
        </table:table-row>
        <table:table-row table:style-name="ro11">
          <table:table-cell office:value-type="string" table:style-name="ce12">
            <text:p>You must provide the following information about any actions you’ve taken under this licence.</text:p>
          </table:table-cell>
          <table:table-cell table:style-name="ce13"/>
          <table:table-cell table:number-columns-repeated="12" table:style-name="ce9"/>
          <table:table-cell table:number-columns-repeated="16370"/>
        </table:table-row>
        <table:table-row table:style-name="ro12">
          <table:table-cell office:value-type="string" table:style-name="ce12">
            <text:p>Use one line for each date of action per species. Enter '0' for any actions you have not taken.<text:s/></text:p>
          </table:table-cell>
          <table:table-cell table:style-name="ce13"/>
          <table:table-cell table:number-columns-repeated="12" table:style-name="ce9"/>
          <table:table-cell table:number-columns-repeated="16370"/>
        </table:table-row>
        <table:table-row table:style-name="ro13">
          <table:table-cell table:number-columns-repeated="4" table:style-name="ce14"/>
          <table:table-cell office:value-type="string" table:style-name="ce15">
            <text:p>Lethal control actions</text:p>
          </table:table-cell>
          <table:table-cell table:style-name="ce15"/>
          <table:table-cell table:style-name="ce16"/>
          <table:table-cell table:style-name="ce17"/>
          <table:table-cell office:value-type="string" table:style-name="ce18">
            <text:p>Non-lethal control actions</text:p>
          </table:table-cell>
          <table:table-cell table:style-name="ce19"/>
          <table:table-cell table:number-columns-repeated="2" table:style-name="ce18"/>
          <table:table-cell table:style-name="ce20"/>
          <table:table-cell table:number-columns-repeated="16371" table:style-name="ce3"/>
        </table:table-row>
        <table:table-row table:style-name="ro14">
          <table:table-cell office:value-type="string" table:style-name="ce14">
            <text:p>Date of action (dd/mm/yy)</text:p>
          </table:table-cell>
          <table:table-cell office:value-type="string" table:style-name="ce14">
            <text:p>Species</text:p>
          </table:table-cell>
          <table:table-cell office:value-type="string" table:style-name="ce21">
            <text:p>Grid reference (8 figures)</text:p>
          </table:table-cell>
          <table:table-cell office:value-type="string" table:style-name="ce21">
            <text:p>Location</text:p>
          </table:table-cell>
          <table:table-cell office:value-type="string" table:style-name="ce22">
            <text:p>Number of adult or fledged birds killed</text:p>
          </table:table-cell>
          <table:table-cell office:value-type="string" table:style-name="ce22">
            <text:p>Number of nests removed or destroyed</text:p>
          </table:table-cell>
          <table:table-cell office:value-type="string" table:style-name="ce22">
            <text:p>Number of eggs removed or destroyed</text:p>
          </table:table-cell>
          <table:table-cell office:value-type="string" table:style-name="ce22">
            <text:p>Number of chicks killed</text:p>
          </table:table-cell>
          <table:table-cell office:value-type="string" table:style-name="ce22">
            <text:p>Number of adult or fledged birds relocated</text:p>
          </table:table-cell>
          <table:table-cell office:value-type="string" table:style-name="ce22">
            <text:p>Number of nests relocated</text:p>
          </table:table-cell>
          <table:table-cell office:value-type="string" table:style-name="ce22">
            <text:p>Number of eggs relocated</text:p>
          </table:table-cell>
          <table:table-cell office:value-type="string" table:style-name="ce23">
            <text:p>Number of chicks relocated or corralled</text:p>
          </table:table-cell>
          <table:table-cell office:value-type="string" table:style-name="ce22">
            <text:p>For relocated birds, nests or chicks: distance moved (metres)</text:p>
          </table:table-cell>
          <table:table-cell table:style-name="ce24"/>
          <table:table-cell table:number-columns-repeated="16370"/>
        </table:table-row>
        <table:table-row table:number-rows-repeated="9" table:style-name="ro8">
          <table:table-cell table:style-name="ce25"/>
          <table:table-cell table:number-columns-repeated="11" table:style-name="ce24"/>
          <table:table-cell table:style-name="ce26"/>
          <table:table-cell table:style-name="ce24"/>
          <table:table-cell table:number-columns-repeated="16370"/>
        </table:table-row>
        <table:table-row table:style-name="ro8">
          <table:table-cell table:style-name="ce25"/>
          <table:table-cell table:number-columns-repeated="6" table:style-name="ce24"/>
          <table:table-cell table:style-name="ce27"/>
          <table:table-cell table:number-columns-repeated="4" table:style-name="ce24"/>
          <table:table-cell table:style-name="ce26"/>
          <table:table-cell table:style-name="ce24"/>
          <table:table-cell table:number-columns-repeated="16370"/>
        </table:table-row>
        <table:table-row table:number-rows-repeated="158" table:style-name="ro8">
          <table:table-cell table:style-name="ce25"/>
          <table:table-cell table:number-columns-repeated="11" table:style-name="ce24"/>
          <table:table-cell table:style-name="ce26"/>
          <table:table-cell table:style-name="ce24"/>
          <table:table-cell table:number-columns-repeated="16370"/>
        </table:table-row>
        <table:table-row table:number-rows-repeated="46" table:style-name="ro8">
          <table:table-cell table:number-columns-repeated="14" table:style-name="ce28"/>
          <table:table-cell table:number-columns-repeated="16370"/>
        </table:table-row>
        <table:table-row table:number-rows-repeated="10483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Higgins, Neil</meta:initial-creator>
    <dc:creator>Neil Higgins</dc:creator>
    <meta:creation-date>2025-02-07T11:18:22Z</meta:creation-date>
    <dc:date>2025-05-16T11:26:36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ContentTypeId">0x010100A5BF1C78D9F64B679A5EBDE1C6598EBC01003D2B3DC3CBDAFE41BB43F5029A3739DC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ComplianceAssetId"/>
    <meta:user-defined meta:name="OrganisationalUnit">8;#Core Defra|026223dd-2e56-4615-868d-7c5bfd566810</meta:user-defined>
    <meta:user-defined meta:name="_ExtendedDescription"/>
    <meta:user-defined meta:name="TriggerFlowInfo"/>
    <meta:user-defined meta:name="HOSiteType">10;#Team|ff0485df-0575-416f-802f-e999165821b7</meta:user-defined>
    <meta:user-defined meta:name="_activity">{"FileActivityType":"9","FileActivityTimeStamp":"2025-02-12T16:20:25.443Z","FileActivityUsersOnPage":[{"DisplayName":"Higgins, Neil","Id":"neil.higgins@defra.gov.uk"}],"FileActivityNavigationId":null}</meta:user-defined>
  </office:meta>
</office:document-meta>
</file>