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0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2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_32_2_32_3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FFCC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GR_32__43_SVC_32_time_32_serie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GR_32__43_SVC_32_time_32_series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GR_32__43_SVC_32_time_32_series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GR_32__43_SVC_32_time_32_serie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SPSS_32_outputs" style:data-style-name="N0">
      <style:table-cell-properties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SPSS_32_output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SPSS_32_outputs" style:data-style-name="N0">
      <style:table-cell-properties fo:border-top="none" fo:border-bottom="none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SPSS_32_outputs" style:data-style-name="N0">
      <style:table-cell-properties fo:border-top="none" fo:border-bottom="none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SPSS_32_outputs" style:data-style-name="N0">
      <style:table-cell-properties fo:border-top="none" fo:border-bottom="thin solid #993366" fo:border-left="none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SPSS_32_outputs" style:data-style-name="N0">
      <style:table-cell-properties fo:border-top="none" fo:border-bottom="thin solid #993366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SPSS_32_outputs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SPSS_32_outputs" style:data-style-name="N0">
      <style:table-cell-properties fo:border-top="none" fo:border-bottom="thin solid #993366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SPSS_32_outputs" style:data-style-name="N0">
      <style:table-cell-properties fo:border-top="none" fo:border-bottom="thin solid #333333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SPSS_32_outputs" style:data-style-name="N0">
      <style:table-cell-properties fo:border-top="none" fo:border-bottom="thin solid #333333" fo:border-left="thin solid #993366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SPSS_32_outputs" style:data-style-name="N0">
      <style:table-cell-properties fo:border-top="none" fo:border-bottom="thin solid #333333" fo:border-left="thin solid #993366" fo:border-right="none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SPSS_32_outputs" style:data-style-name="N0">
      <style:table-cell-properties fo:border-top="thin solid #993366" fo:border-bottom="thin solid #333333" fo:border-left="none" fo:border-right="none" style:vertical-align="top" fo:wrap-option="wrap" fo:background-color="#CCCCFF"/>
      <style:text-properties fo:color="#9933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SPSS_32_outputs" style:data-style-name="N2">
      <style:table-cell-properties fo:border-top="thin solid #993366" fo:border-bottom="thin solid #333333" fo:border-left="none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SPSS_32_outputs" style:data-style-name="N2">
      <style:table-cell-properties fo:border-top="thin solid #993366" fo:border-bottom="thin solid #333333" fo:border-left="thin solid #333399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SPSS_32_outputs" style:data-style-name="N1">
      <style:table-cell-properties fo:border-top="thin solid #993366" fo:border-bottom="thin solid #333333" fo:border-left="thin solid #333399" fo:border-right="none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SPSS_32_outputs" style:data-style-name="N2">
      <style:table-cell-properties fo:border-top="thin solid #333333" fo:border-bottom="thin solid #333333" fo:border-left="none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SPSS_32_outputs" style:data-style-name="N2">
      <style:table-cell-properties fo:border-top="thin solid #333333" fo:border-bottom="thin solid #333333" fo:border-left="thin solid #993366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SPSS_32_outputs" style:data-style-name="N1">
      <style:table-cell-properties fo:border-top="thin solid #333333" fo:border-bottom="thin solid #333333" fo:border-left="thin solid #993366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SPSS_32_outputs" style:data-style-name="N0">
      <style:table-cell-properties fo:border-top="thin solid #333333" fo:border-bottom="thin solid #333333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SPSS_32_outputs" style:data-style-name="N2">
      <style:table-cell-properties fo:border-top="thin solid #333333" fo:border-bottom="thin solid #333333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SPSS_32_outputs" style:data-style-name="N2">
      <style:table-cell-properties fo:border-top="thin solid #333333" fo:border-bottom="thin solid #333333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SPSS_32_outputs" style:data-style-name="N1">
      <style:table-cell-properties fo:border-top="thin solid #333333" fo:border-bottom="thin solid #333333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SPSS_32_outputs" style:data-style-name="N0">
      <style:table-cell-properties fo:border-top="none" fo:border-bottom="none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SPSS_32_outputs" style:data-style-name="N0">
      <style:table-cell-properties fo:border-top="thin solid #333333" fo:border-bottom="thin solid #993366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SPSS_32_outputs" style:data-style-name="N2">
      <style:table-cell-properties fo:border-top="thin solid #333333" fo:border-bottom="thin solid #993366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SPSS_32_outputs" style:data-style-name="N2">
      <style:table-cell-properties fo:border-top="thin solid #333333" fo:border-bottom="thin solid #993366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SPSS_32_outputs" style:data-style-name="N1">
      <style:table-cell-properties fo:border-top="thin solid #333333" fo:border-bottom="thin solid #993366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SPSS_32_outputs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81680555555556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">
            <text:p>ARCHIVE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Table FT223x: Annual ground rent and sevice charges paid by leaseholders, 2022-23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all owner occupier leaseholders who paid ground rent that covered a 12 month period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8">
            <text:p>region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East</text:p>
          </table:table-cell>
          <table:table-cell office:value-type="float" office:value="514.29135024512857" table:style-name="ce10">
            <text:p><text:s/>514.29<text:s/></text:p>
          </table:table-cell>
          <table:table-cell office:value-type="float" office:value="34.840000000000003" table:style-name="ce10">
            <text:p><text:s/>34.84<text:s/></text:p>
          </table:table-cell>
          <table:table-cell table:style-name="ce11"/>
          <table:table-cell office:value-type="float" office:value="16" table:style-name="ce11">
            <text:p><text:s/>1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West</text:p>
          </table:table-cell>
          <table:table-cell office:value-type="float" office:value="77.060010658045243" table:style-name="ce12">
            <text:p><text:s/>77.06<text:s/></text:p>
          </table:table-cell>
          <table:table-cell office:value-type="float" office:value="16.12" table:style-name="ce12">
            <text:p><text:s/>16.12<text:s/></text:p>
          </table:table-cell>
          <table:table-cell table:style-name="ce13"/>
          <table:table-cell office:value-type="float" office:value="90" table:style-name="ce11">
            <text:p><text:s/>9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Yorkshire and the Humber</text:p>
          </table:table-cell>
          <table:table-cell office:value-type="float" office:value="212.47353799931565" table:style-name="ce12">
            <text:p><text:s/>212.47<text:s/></text:p>
          </table:table-cell>
          <table:table-cell office:value-type="float" office:value="40.04" table:style-name="ce12">
            <text:p><text:s/>40.04<text:s/></text:p>
          </table:table-cell>
          <table:table-cell table:style-name="ce11"/>
          <table:table-cell office:value-type="float" office:value="30" table:style-name="ce11">
            <text:p><text:s/>3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Midlands</text:p>
          </table:table-cell>
          <table:table-cell office:value-type="float" office:value="295.49545624397564" table:style-name="ce10">
            <text:p><text:s/>295.50<text:s/></text:p>
          </table:table-cell>
          <table:table-cell office:value-type="float" office:value="326.03999999999996" table:style-name="ce10">
            <text:p><text:s/>326.04<text:s/></text:p>
          </table:table-cell>
          <table:table-cell table:style-name="ce11"/>
          <table:table-cell office:value-type="float" office:value="10" table:style-name="ce11">
            <text:p><text:s/>1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West Midlands</text:p>
          </table:table-cell>
          <table:table-cell office:value-type="float" office:value="214.18010032930894" table:style-name="ce12">
            <text:p><text:s/>214.18<text:s/></text:p>
          </table:table-cell>
          <table:table-cell office:value-type="float" office:value="149.76" table:style-name="ce12">
            <text:p><text:s/>149.76<text:s/></text:p>
          </table:table-cell>
          <table:table-cell table:style-name="ce11"/>
          <table:table-cell office:value-type="float" office:value="31" table:style-name="ce11">
            <text:p><text:s/>31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of England</text:p>
          </table:table-cell>
          <table:table-cell office:value-type="float" office:value="832.09912717538316" table:style-name="ce12">
            <text:p><text:s/>832.10<text:s/></text:p>
          </table:table-cell>
          <table:table-cell office:value-type="float" office:value="130" table:style-name="ce12">
            <text:p><text:s/>130.00<text:s/></text:p>
          </table:table-cell>
          <table:table-cell table:style-name="ce13"/>
          <table:table-cell office:value-type="float" office:value="36" table:style-name="ce11">
            <text:p><text:s/>3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London</text:p>
          </table:table-cell>
          <table:table-cell office:value-type="float" office:value="497.72717418328369" table:style-name="ce12">
            <text:p><text:s/>497.73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94" table:style-name="ce11">
            <text:p><text:s/>94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East</text:p>
          </table:table-cell>
          <table:table-cell office:value-type="float" office:value="1176.1306191185001" table:style-name="ce12">
            <text:p><text:s/>1,176.13<text:s/></text:p>
          </table:table-cell>
          <table:table-cell office:value-type="float" office:value="250.11999999999998" table:style-name="ce12">
            <text:p><text:s/>250.12<text:s/></text:p>
          </table:table-cell>
          <table:table-cell table:style-name="ce13"/>
          <table:table-cell office:value-type="float" office:value="59" table:style-name="ce11">
            <text:p><text:s/>59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West</text:p>
          </table:table-cell>
          <table:table-cell office:value-type="float" office:value="320.82514971397086" table:style-name="ce12">
            <text:p><text:s/>320.83<text:s/></text:p>
          </table:table-cell>
          <table:table-cell office:value-type="float" office:value="99.84" table:style-name="ce12">
            <text:p><text:s/>99.84<text:s/></text:p>
          </table:table-cell>
          <table:table-cell table:style-name="ce13"/>
          <table:table-cell office:value-type="float" office:value="37" table:style-name="ce11">
            <text:p><text:s/>37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462.78383642710457" table:style-name="ce15">
            <text:p><text:s/>462.78<text:s/></text:p>
          </table:table-cell>
          <table:table-cell office:value-type="float" office:value="99.84" table:style-name="ce15">
            <text:p><text:s/>99.84<text:s/></text:p>
          </table:table-cell>
          <table:table-cell table:style-name="ce16"/>
          <table:table-cell office:value-type="float" office:value="403" table:style-name="ce17">
            <text:p><text:s/>403<text:s/></text:p>
          </table:table-cell>
          <table:table-cell table:style-name="ce17"/>
          <table:table-cell table:number-columns-repeated="16376"/>
        </table:table-row>
        <table:table-row table:number-rows-repeated="3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4">
            <text:p>all owner occupier leaseholders who paid service charges that covered a 12 month period</text:p>
          </table:table-cell>
          <table:table-cell table:number-columns-repeated="4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8">
            <text:p>region</text:p>
          </table:table-cell>
          <table:table-cell table:number-columns-repeated="3" table:style-name="ce5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East</text:p>
          </table:table-cell>
          <table:table-cell office:value-type="float" office:value="1899.9412094345259" table:style-name="ce10">
            <text:p><text:s/>1,899.94<text:s/></text:p>
          </table:table-cell>
          <table:table-cell office:value-type="float" office:value="1620.32" table:style-name="ce10">
            <text:p><text:s/>1,620.32<text:s/></text:p>
          </table:table-cell>
          <table:table-cell table:style-name="ce11"/>
          <table:table-cell office:value-type="float" office:value="13" table:style-name="ce11">
            <text:p><text:s/>1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West</text:p>
          </table:table-cell>
          <table:table-cell office:value-type="float" office:value="884.58640243573529" table:style-name="ce12">
            <text:p><text:s/>884.59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30" table:style-name="ce11">
            <text:p><text:s/>3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Yorkshire and the Humber</text:p>
          </table:table-cell>
          <table:table-cell office:value-type="float" office:value="1058.5242731692074" table:style-name="ce10">
            <text:p><text:s/>1,058.52<text:s/></text:p>
          </table:table-cell>
          <table:table-cell office:value-type="float" office:value="1200.1599999999999" table:style-name="ce10">
            <text:p><text:s/>1,200.16<text:s/></text:p>
          </table:table-cell>
          <table:table-cell table:style-name="ce11"/>
          <table:table-cell office:value-type="float" office:value="20" table:style-name="ce11">
            <text:p><text:s/>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Midlands</text:p>
          </table:table-cell>
          <table:table-cell office:value-type="float" office:value="4193.6600728347166" table:style-name="ce10">
            <text:p><text:s/>4,193.66<text:s/></text:p>
          </table:table-cell>
          <table:table-cell office:value-type="float" office:value="3600.4799999999996" table:style-name="ce10">
            <text:p><text:s/>3,600.48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West Midlands</text:p>
          </table:table-cell>
          <table:table-cell office:value-type="float" office:value="1932.135695031486" table:style-name="ce10">
            <text:p><text:s/>1,932.14<text:s/></text:p>
          </table:table-cell>
          <table:table-cell office:value-type="float" office:value="1399.8400000000001" table:style-name="ce10">
            <text:p><text:s/>1,399.84<text:s/></text:p>
          </table:table-cell>
          <table:table-cell table:style-name="ce11"/>
          <table:table-cell office:value-type="float" office:value="27" table:style-name="ce11">
            <text:p><text:s/>2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of England</text:p>
          </table:table-cell>
          <table:table-cell office:value-type="float" office:value="1667.045107559429" table:style-name="ce12">
            <text:p><text:s/>1,667.05<text:s/></text:p>
          </table:table-cell>
          <table:table-cell office:value-type="float" office:value="1200.1599999999999" table:style-name="ce12">
            <text:p><text:s/>1,200.16<text:s/></text:p>
          </table:table-cell>
          <table:table-cell table:style-name="ce13"/>
          <table:table-cell office:value-type="float" office:value="44" table:style-name="ce11">
            <text:p><text:s/>44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London</text:p>
          </table:table-cell>
          <table:table-cell office:value-type="float" office:value="1661.7753996598867" table:style-name="ce12">
            <text:p><text:s/>1,661.78<text:s/></text:p>
          </table:table-cell>
          <table:table-cell office:value-type="float" office:value="1449.76" table:style-name="ce12">
            <text:p><text:s/>1,449.76<text:s/></text:p>
          </table:table-cell>
          <table:table-cell table:style-name="ce13"/>
          <table:table-cell office:value-type="float" office:value="120" table:style-name="ce11">
            <text:p><text:s/>1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East</text:p>
          </table:table-cell>
          <table:table-cell office:value-type="float" office:value="1486.9200067684035" table:style-name="ce12">
            <text:p><text:s/>1,486.92<text:s/></text:p>
          </table:table-cell>
          <table:table-cell office:value-type="float" office:value="1250.08" table:style-name="ce12">
            <text:p><text:s/>1,250.08<text:s/></text:p>
          </table:table-cell>
          <table:table-cell table:style-name="ce13"/>
          <table:table-cell office:value-type="float" office:value="68" table:style-name="ce11">
            <text:p><text:s/>68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West</text:p>
          </table:table-cell>
          <table:table-cell office:value-type="float" office:value="1143.2921886246736" table:style-name="ce12">
            <text:p><text:s/>1,143.29<text:s/></text:p>
          </table:table-cell>
          <table:table-cell office:value-type="float" office:value="959.92000000000007" table:style-name="ce12">
            <text:p><text:s/>959.92<text:s/></text:p>
          </table:table-cell>
          <table:table-cell table:style-name="ce13"/>
          <table:table-cell office:value-type="float" office:value="40" table:style-name="ce11">
            <text:p><text:s/>4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5"/>
          <table:table-cell table:number-columns-repeated="2" table:style-name="ce12"/>
          <table:table-cell table:style-name="ce13"/>
          <table:table-cell table:style-name="ce11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1650.3767269351395" table:style-name="ce15">
            <text:p><text:s/>1,650.38<text:s/></text:p>
          </table:table-cell>
          <table:table-cell office:value-type="float" office:value="1222" table:style-name="ce15">
            <text:p><text:s/>1,222.00<text:s/></text:p>
          </table:table-cell>
          <table:table-cell table:style-name="ce16"/>
          <table:table-cell office:value-type="float" office:value="374" table:style-name="ce17">
            <text:p><text:s/>374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Notes: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1) excludes non response cases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2) figures in italics are based on a small sample size and should be treated as indicative only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19">
            <text:p>Source: English Housing Survey, full household sample</text:p>
          </table:table-cell>
          <table:table-cell table:number-columns-repeated="16381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FT2233" table:style-name="ta2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FT2233: Average annual ground rent and service charges paid by leaseholder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all owner occupier leaseholders who pay ground rent</text:p>
          </table:table-cell>
          <table:table-cell table:number-columns-repeated="4" table:style-name="ce22"/>
          <table:table-cell office:value-type="string" table:style-name="ce21">
            <text:p>all owner occupier leaseholders who pay a service charge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number-columns-spanned="2" table:number-rows-spanned="1" table:style-name="ce49">
            <text:p>ground rent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49">
            <text:p>service charges</text:p>
          </table:table-cell>
          <table:covered-table-cell/>
          <table:table-cell table:style-name="ce22"/>
          <table:table-cell table:number-columns-repeated="16375"/>
        </table:table-row>
        <table:table-row table:style-name="ro4">
          <table:table-cell/>
          <table:table-cell table:style-name="ce24"/>
          <table:table-cell office:value-type="string" table:style-name="ce25">
            <text:p>mean (£)<text:s/></text:p>
          </table:table-cell>
          <table:table-cell office:value-type="string" table:style-name="ce25">
            <text:p>median (£)</text:p>
          </table:table-cell>
          <table:table-cell office:value-type="string" table:style-name="ce26">
            <text:p>sample size</text:p>
          </table:table-cell>
          <table:table-cell table:style-name="ce25"/>
          <table:table-cell office:value-type="string" table:style-name="ce25">
            <text:p>mean (£)<text:s/></text:p>
          </table:table-cell>
          <table:table-cell office:value-type="string" table:style-name="ce25">
            <text:p>median (£)</text:p>
          </table:table-cell>
          <table:table-cell office:value-type="string" table:style-name="ce26">
            <text:p>sample size</text:p>
          </table:table-cell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1">
          <table:table-cell/>
          <table:table-cell office:value-type="string" table:style-name="ce27">
            <text:p>2016-17</text:p>
          </table:table-cell>
          <table:table-cell office:value-type="float" office:value="200.20189388157385" table:style-name="ce30">
            <text:p>200</text:p>
          </table:table-cell>
          <table:table-cell office:value-type="float" office:value="47.84" table:style-name="ce31">
            <text:p>48</text:p>
          </table:table-cell>
          <table:table-cell office:value-type="float" office:value="513" table:style-name="ce32">
            <text:p>513</text:p>
          </table:table-cell>
          <table:table-cell table:style-name="ce33"/>
          <table:table-cell office:value-type="float" office:value="1626.7290208072347" table:style-name="ce31">
            <text:p>1,627</text:p>
          </table:table-cell>
          <table:table-cell office:value-type="float" office:value="1099.8" table:style-name="ce31">
            <text:p>1,100</text:p>
          </table:table-cell>
          <table:table-cell office:value-type="float" office:value="349" table:style-name="ce34">
            <text:p>3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2017-18</text:p>
          </table:table-cell>
          <table:table-cell office:value-type="float" office:value="168.02865656814771" table:style-name="ce30">
            <text:p>168</text:p>
          </table:table-cell>
          <table:table-cell office:value-type="float" office:value="49.92" table:style-name="ce31">
            <text:p>50</text:p>
          </table:table-cell>
          <table:table-cell office:value-type="float" office:value="483" table:style-name="ce32">
            <text:p>483</text:p>
          </table:table-cell>
          <table:table-cell table:style-name="ce33"/>
          <table:table-cell office:value-type="float" office:value="1384.9612263984304" table:style-name="ce31">
            <text:p>1,385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312" table:style-name="ce34">
            <text:p>3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18-19</text:p>
          </table:table-cell>
          <table:table-cell office:value-type="float" office:value="191.131055458275" table:style-name="ce31">
            <text:p>191</text:p>
          </table:table-cell>
          <table:table-cell office:value-type="float" office:value="49.92" table:style-name="ce31">
            <text:p>50</text:p>
          </table:table-cell>
          <table:table-cell office:value-type="float" office:value="558" table:style-name="ce32">
            <text:p>558</text:p>
          </table:table-cell>
          <table:table-cell table:style-name="ce33"/>
          <table:table-cell office:value-type="float" office:value="1547.9944955384744" table:style-name="ce31">
            <text:p>1,548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390" table:style-name="ce34">
            <text:p>3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19-20</text:p>
          </table:table-cell>
          <table:table-cell office:value-type="float" office:value="228.22832987540329" table:style-name="ce31">
            <text:p>228</text:p>
          </table:table-cell>
          <table:table-cell office:value-type="float" office:value="59.8" table:style-name="ce31">
            <text:p>60</text:p>
          </table:table-cell>
          <table:table-cell office:value-type="float" office:value="579" table:style-name="ce32">
            <text:p>579</text:p>
          </table:table-cell>
          <table:table-cell table:style-name="ce33"/>
          <table:table-cell office:value-type="float" office:value="1625.6243202946091" table:style-name="ce31">
            <text:p>1,626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430" table:style-name="ce34">
            <text:p>4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20-21</text:p>
          </table:table-cell>
          <table:table-cell office:value-type="float" office:value="212.69500352857258" table:style-name="ce31">
            <text:p>213</text:p>
          </table:table-cell>
          <table:table-cell office:value-type="float" office:value="99.84" table:style-name="ce31">
            <text:p>100</text:p>
          </table:table-cell>
          <table:table-cell office:value-type="float" office:value="451" table:style-name="ce32">
            <text:p>451</text:p>
          </table:table-cell>
          <table:table-cell table:style-name="ce33"/>
          <table:table-cell office:value-type="float" office:value="1657.8033268444522" table:style-name="ce31">
            <text:p>1,658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407" table:style-name="ce34">
            <text:p>4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7">
            <text:p>2021-22<text:span text:style-name="T5">1</text:span></text:p>
          </table:table-cell>
          <table:table-cell office:value-type="float" office:value="292.53478550531173" table:style-name="ce30">
            <text:p>293</text:p>
          </table:table-cell>
          <table:table-cell office:value-type="float" office:value="99.84" table:style-name="ce30">
            <text:p>100</text:p>
          </table:table-cell>
          <table:table-cell office:value-type="float" office:value="405" table:style-name="ce34">
            <text:p>405</text:p>
          </table:table-cell>
          <table:table-cell table:style-name="ce36"/>
          <table:table-cell office:value-type="float" office:value="1596.3554545227021" table:style-name="ce30">
            <text:p>1,596</text:p>
          </table:table-cell>
          <table:table-cell office:value-type="float" office:value="1200.1599999999999" table:style-name="ce30">
            <text:p>1,200</text:p>
          </table:table-cell>
          <table:table-cell office:value-type="float" office:value="352" table:style-name="ce34">
            <text:p>3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2022-23</text:p>
          </table:table-cell>
          <table:table-cell office:value-type="float" office:value="419.03919350091917" table:style-name="ce30">
            <text:p>419</text:p>
          </table:table-cell>
          <table:table-cell office:value-type="float" office:value="99.84" table:style-name="ce30">
            <text:p>100</text:p>
          </table:table-cell>
          <table:table-cell office:value-type="float" office:value="402" table:style-name="ce34">
            <text:p>402</text:p>
          </table:table-cell>
          <table:table-cell table:style-name="ce36"/>
          <table:table-cell office:value-type="float" office:value="1650.3767269351415" table:style-name="ce30">
            <text:p>1,650</text:p>
          </table:table-cell>
          <table:table-cell office:value-type="float" office:value="1222" table:style-name="ce30">
            <text:p>1,222</text:p>
          </table:table-cell>
          <table:table-cell office:value-type="float" office:value="374" table:style-name="ce34">
            <text:p>3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2023-24</text:p>
          </table:table-cell>
          <table:table-cell office:value-type="float" office:value="304.49072875118304" table:style-name="ce38">
            <text:p>304</text:p>
          </table:table-cell>
          <table:table-cell office:value-type="float" office:value="120.12" table:style-name="ce38">
            <text:p>120</text:p>
          </table:table-cell>
          <table:table-cell office:value-type="float" office:value="592" table:style-name="ce39">
            <text:p>592</text:p>
          </table:table-cell>
          <table:table-cell table:style-name="ce40"/>
          <table:table-cell office:value-type="float" office:value="1719.5599302571511" table:style-name="ce38">
            <text:p>1,720</text:p>
          </table:table-cell>
          <table:table-cell office:value-type="float" office:value="1374.88" table:style-name="ce38">
            <text:p>1,375</text:p>
          </table:table-cell>
          <table:table-cell office:value-type="float" office:value="543" table:style-name="ce39">
            <text:p>543</text:p>
          </table:table-cell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36"/>
          <table:table-cell table:style-name="ce34"/>
          <table:table-cell table:number-columns-repeated="16375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1">
          <table:table-cell/>
          <table:table-cell office:value-type="string" table:style-name="ce41">
            <text:p>Notes: 1) Mean figure for ground rent in 2021-22 differs slightly to the amount quoted in the published 'leasehold households' report due to change in methodology.<text:s/></text:p>
          </table:table-cell>
          <table:table-cell table:number-columns-repeated="7" table:style-name="ce43"/>
          <table:table-cell table:number-columns-repeated="16375" table:style-name="ce2"/>
        </table:table-row>
        <table:table-row table:style-name="ro1">
          <table:table-cell/>
          <table:table-cell office:value-type="string" table:style-name="ce44">
            <text:p>2) The median is the more reliable indicator of the overall trend as the mean can be impacted by outliers in a relatively small sample.<text:s/></text:p>
          </table:table-cell>
          <table:table-cell table:number-columns-repeated="16382" table:style-name="ce2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0" table:style-name="ce2"/>
          <table:table-cell table:number-columns-spanned="3" table:number-rows-spanned="1" table:style-name="ce50"/>
          <table:covered-table-cell table:number-columns-repeated="2"/>
          <table:table-cell table:style-name="ce45"/>
          <table:table-cell table:number-columns-repeated="16369"/>
        </table:table-row>
        <table:table-row table:style-name="ro1">
          <table:table-cell/>
          <table:table-cell table:number-columns-repeated="10" table:style-name="ce2"/>
          <table:table-cell table:number-columns-repeated="3" table:style-name="ce46"/>
          <table:table-cell table:style-name="ce45"/>
          <table:table-cell table:number-columns-repeated="16369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7"/>
          <table:table-cell table:style-name="ce48"/>
          <table:table-cell table:style-name="ce45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</table:table>
      <table:table table:name="SPSS_outputs" table:style-name="ta3">
        <table:table-column table:style-name="co1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number-columns-repeated="2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" table:number-columns-repeated="16359" table:default-cell-style-name="ce1"/>
        <table:table-row table:style-name="ro1">
          <table:table-cell/>
          <table:table-cell office:value-type="string" table:style-name="ce1">
            <text:p>Unweighted</text:p>
          </table:table-cell>
          <table:table-cell table:number-columns-repeated="6" table:style-name="ce1"/>
          <table:table-cell office:value-type="string" table:style-name="ce1">
            <text:p>Weighted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51"/>
          <table:table-cell office:value-type="string" table:number-columns-spanned="3" table:number-rows-spanned="1" table:style-name="ce79">
            <text:p>AnnualGR</text:p>
          </table:table-cell>
          <table:covered-table-cell table:number-columns-repeated="2"/>
          <table:table-cell table:style-name="ce52"/>
          <table:table-cell table:style-name="ce1"/>
          <table:table-cell table:number-columns-repeated="2" table:style-name="ce51"/>
          <table:table-cell office:value-type="string" table:style-name="ce53">
            <text:p>AnnualGR</text:p>
          </table:table-cell>
          <table:table-cell table:style-name="ce54"/>
          <table:table-cell table:style-name="ce55"/>
          <table:table-cell table:style-name="ce52"/>
          <table:table-cell office:value-type="string" table:style-name="ce1">
            <text:p>2022-23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5">
          <table:table-cell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style-name="ce1"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508.495" table:style-name="ce64">
            <text:p>508.50</text:p>
          </table:table-cell>
          <table:table-cell office:value-type="float" office:value="29.900000000000002" table:style-name="ce65">
            <text:p>29.90</text:p>
          </table:table-cell>
          <table:table-cell office:value-type="float" office:value="16" table:style-name="ce66">
            <text:p>16</text:p>
          </table:table-cell>
          <table:table-cell table:style-name="ce52"/>
          <table:table-cell table:style-name="ce1"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514.29135024512857" table:style-name="ce64">
            <text:p>514.29</text:p>
          </table:table-cell>
          <table:table-cell office:value-type="float" office:value="34.840000000000003" table:style-name="ce65">
            <text:p>34.84</text:p>
          </table:table-cell>
          <table:table-cell office:value-type="float" office:value="16" table:style-name="ce66">
            <text:p>16</text:p>
          </table:table-cell>
          <table:table-cell table:style-name="ce52"/>
          <table:table-cell table:number-columns-repeated="2" table:style-name="ce1"/>
          <table:table-cell office:value-type="float" office:value="462.78383642710457" table:style-name="ce67">
            <text:p>462.78</text:p>
          </table:table-cell>
          <table:table-cell office:value-type="float" office:value="99.84" table:style-name="ce68">
            <text:p>99.84</text:p>
          </table:table-cell>
          <table:table-cell office:value-type="float" office:value="403" table:style-name="ce69">
            <text:p>403</text:p>
          </table:table-cell>
          <table:table-cell table:style-name="ce52"/>
          <table:table-cell table:number-columns-repeated="2" table:style-name="ce1"/>
          <table:table-cell office:value-type="float" office:value="1650.3767269351415" table:style-name="ce67">
            <text:p>1650.38</text:p>
          </table:table-cell>
          <table:table-cell office:value-type="float" office:value="1222" table:style-name="ce68">
            <text:p>1222.00</text:p>
          </table:table-cell>
          <table:table-cell office:value-type="float" office:value="374" table:style-name="ce69">
            <text:p>374</text:p>
          </table:table-cell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North West</text:p>
          </table:table-cell>
          <table:table-cell office:value-type="float" office:value="80.623111111111115" table:style-name="ce71">
            <text:p>80.62</text:p>
          </table:table-cell>
          <table:table-cell office:value-type="float" office:value="15.6" table:style-name="ce72">
            <text:p>15.60</text:p>
          </table:table-cell>
          <table:table-cell office:value-type="float" office:value="90" table:style-name="ce73">
            <text:p>9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North West</text:p>
          </table:table-cell>
          <table:table-cell office:value-type="float" office:value="77.060010658045243" table:style-name="ce71">
            <text:p>77.06</text:p>
          </table:table-cell>
          <table:table-cell office:value-type="float" office:value="16.12" table:style-name="ce72">
            <text:p>16.12</text:p>
          </table:table-cell>
          <table:table-cell office:value-type="float" office:value="90" table:style-name="ce73">
            <text:p>90</text:p>
          </table:table-cell>
          <table:table-cell table:style-name="ce52"/>
          <table:table-cell table:number-columns-repeated="16370" table:style-name="ce1"/>
        </table:table-row>
        <table:table-row table:style-name="ro8">
          <table:table-cell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213.51200000000003" table:style-name="ce71">
            <text:p>213.51</text:p>
          </table:table-cell>
          <table:table-cell office:value-type="float" office:value="37.44" table:style-name="ce72">
            <text:p>37.44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212.47353799931565" table:style-name="ce71">
            <text:p>212.47</text:p>
          </table:table-cell>
          <table:table-cell office:value-type="float" office:value="40.04" table:style-name="ce72">
            <text:p>40.04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office:value-type="string" table:style-name="ce1">
            <text:p>2021-22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East Midlands</text:p>
          </table:table-cell>
          <table:table-cell office:value-type="float" office:value="180.49199999999999" table:style-name="ce71">
            <text:p>180.49</text:p>
          </table:table-cell>
          <table:table-cell office:value-type="float" office:value="74.88" table:style-name="ce72">
            <text:p>74.88</text:p>
          </table:table-cell>
          <table:table-cell office:value-type="float" office:value="10" table:style-name="ce73">
            <text:p>1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 Midlands</text:p>
          </table:table-cell>
          <table:table-cell office:value-type="float" office:value="295.49545624397564" table:style-name="ce71">
            <text:p>295.50</text:p>
          </table:table-cell>
          <table:table-cell office:value-type="float" office:value="326.03999999999996" table:style-name="ce72">
            <text:p>326.04</text:p>
          </table:table-cell>
          <table:table-cell office:value-type="float" office:value="10" table:style-name="ce73">
            <text:p>10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74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West Midlands</text:p>
          </table:table-cell>
          <table:table-cell office:value-type="float" office:value="273.06709677419354" table:style-name="ce71">
            <text:p>273.07</text:p>
          </table:table-cell>
          <table:table-cell office:value-type="float" office:value="99.84" table:style-name="ce72">
            <text:p>99.84</text:p>
          </table:table-cell>
          <table:table-cell office:value-type="float" office:value="31" table:style-name="ce73">
            <text:p>31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West Midlands</text:p>
          </table:table-cell>
          <table:table-cell office:value-type="float" office:value="214.18010032930894" table:style-name="ce71">
            <text:p>214.18</text:p>
          </table:table-cell>
          <table:table-cell office:value-type="float" office:value="149.76" table:style-name="ce72">
            <text:p>149.76</text:p>
          </table:table-cell>
          <table:table-cell office:value-type="float" office:value="31" table:style-name="ce73">
            <text:p>31</text:p>
          </table:table-cell>
          <table:table-cell table:style-name="ce52"/>
          <table:table-cell table:number-columns-repeated="2" table:style-name="ce1"/>
          <table:table-cell office:value-type="float" office:value="292.53478550531173" table:style-name="ce67">
            <text:p>292.53</text:p>
          </table:table-cell>
          <table:table-cell office:value-type="float" office:value="99.84" table:style-name="ce68">
            <text:p>99.84</text:p>
          </table:table-cell>
          <table:table-cell office:value-type="float" office:value="405" table:style-name="ce69">
            <text:p>405</text:p>
          </table:table-cell>
          <table:table-cell table:style-name="ce74"/>
          <table:table-cell table:number-columns-repeated="2" table:style-name="ce1"/>
          <table:table-cell office:value-type="float" office:value="1596.3554545227021" table:style-name="ce67">
            <text:p>1596.36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52" table:style-name="ce69">
            <text:p>352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style-name="ce70"/>
          <table:table-cell office:value-type="string" table:style-name="ce70">
            <text:p>East</text:p>
          </table:table-cell>
          <table:table-cell office:value-type="float" office:value="808.71555555555562" table:style-name="ce71">
            <text:p>808.72</text:p>
          </table:table-cell>
          <table:table-cell office:value-type="float" office:value="105.04" table:style-name="ce72">
            <text:p>105.04</text:p>
          </table:table-cell>
          <table:table-cell office:value-type="float" office:value="36" table:style-name="ce73">
            <text:p>36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</text:p>
          </table:table-cell>
          <table:table-cell office:value-type="float" office:value="832.09912717538316" table:style-name="ce71">
            <text:p>832.10</text:p>
          </table:table-cell>
          <table:table-cell office:value-type="float" office:value="130" table:style-name="ce72">
            <text:p>130.00</text:p>
          </table:table-cell>
          <table:table-cell office:value-type="float" office:value="36" table:style-name="ce73">
            <text:p>36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London</text:p>
          </table:table-cell>
          <table:table-cell office:value-type="float" office:value="375.49531914893612" table:style-name="ce71">
            <text:p>375.50</text:p>
          </table:table-cell>
          <table:table-cell office:value-type="float" office:value="120.12" table:style-name="ce72">
            <text:p>120.12</text:p>
          </table:table-cell>
          <table:table-cell office:value-type="float" office:value="94" table:style-name="ce73">
            <text:p>94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London</text:p>
          </table:table-cell>
          <table:table-cell office:value-type="float" office:value="497.72717418328369" table:style-name="ce71">
            <text:p>497.73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94" table:style-name="ce73">
            <text:p>94</text:p>
          </table:table-cell>
          <table:table-cell table:style-name="ce52"/>
          <table:table-cell table:number-columns-repeated="16370" table:style-name="ce1"/>
        </table:table-row>
        <table:table-row table:style-name="ro7">
          <table:table-cell/>
          <table:table-cell table:style-name="ce70"/>
          <table:table-cell office:value-type="string" table:style-name="ce70">
            <text:p>South East</text:p>
          </table:table-cell>
          <table:table-cell office:value-type="float" office:value="554.76067796610164" table:style-name="ce71">
            <text:p>554.76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59" table:style-name="ce73">
            <text:p>59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East</text:p>
          </table:table-cell>
          <table:table-cell office:value-type="float" office:value="1176.1306191185001" table:style-name="ce71">
            <text:p>1176.13</text:p>
          </table:table-cell>
          <table:table-cell office:value-type="float" office:value="250.11999999999998" table:style-name="ce72">
            <text:p>250.12</text:p>
          </table:table-cell>
          <table:table-cell office:value-type="float" office:value="59" table:style-name="ce73">
            <text:p>59</text:p>
          </table:table-cell>
          <table:table-cell table:style-name="ce52"/>
          <table:table-cell office:value-type="string" table:style-name="ce1">
            <text:p>2020-21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South West</text:p>
          </table:table-cell>
          <table:table-cell office:value-type="float" office:value="345.77189189189181" table:style-name="ce71">
            <text:p>345.77</text:p>
          </table:table-cell>
          <table:table-cell office:value-type="float" office:value="99.84" table:style-name="ce72">
            <text:p>99.84</text:p>
          </table:table-cell>
          <table:table-cell office:value-type="float" office:value="37" table:style-name="ce73">
            <text:p>37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West</text:p>
          </table:table-cell>
          <table:table-cell office:value-type="float" office:value="320.82514971397086" table:style-name="ce71">
            <text:p>320.83</text:p>
          </table:table-cell>
          <table:table-cell office:value-type="float" office:value="99.84" table:style-name="ce72">
            <text:p>99.84</text:p>
          </table:table-cell>
          <table:table-cell office:value-type="float" office:value="37" table:style-name="ce73">
            <text:p>37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style-name="ce75"/>
          <table:table-cell office:value-type="string" table:style-name="ce75">
            <text:p>Total</text:p>
          </table:table-cell>
          <table:table-cell office:value-type="float" office:value="352.36258064516124" table:style-name="ce76">
            <text:p>352.36</text:p>
          </table:table-cell>
          <table:table-cell office:value-type="float" office:value="99.84" table:style-name="ce77">
            <text:p>99.84</text:p>
          </table:table-cell>
          <table:table-cell office:value-type="float" office:value="403" table:style-name="ce78">
            <text:p>403</text:p>
          </table:table-cell>
          <table:table-cell table:style-name="ce52"/>
          <table:table-cell table:style-name="ce1"/>
          <table:table-cell table:style-name="ce75"/>
          <table:table-cell office:value-type="string" table:style-name="ce75">
            <text:p>Total</text:p>
          </table:table-cell>
          <table:table-cell office:value-type="float" office:value="462.78383642710457" table:style-name="ce76">
            <text:p>462.78</text:p>
          </table:table-cell>
          <table:table-cell office:value-type="float" office:value="99.84" table:style-name="ce77">
            <text:p>99.84</text:p>
          </table:table-cell>
          <table:table-cell office:value-type="float" office:value="403" table:style-name="ce78">
            <text:p>403</text:p>
          </table:table-cell>
          <table:table-cell table:style-name="ce52"/>
          <table:table-cell table:number-columns-repeated="2" table:style-name="ce1"/>
          <table:table-cell office:value-type="float" office:value="212.69500352857258" table:style-name="ce67">
            <text:p>212.70</text:p>
          </table:table-cell>
          <table:table-cell office:value-type="float" office:value="99.84" table:style-name="ce68">
            <text:p>99.84</text:p>
          </table:table-cell>
          <table:table-cell office:value-type="float" office:value="451" table:style-name="ce69">
            <text:p>451</text:p>
          </table:table-cell>
          <table:table-cell table:style-name="ce52"/>
          <table:table-cell table:number-columns-repeated="2" table:style-name="ce1"/>
          <table:table-cell office:value-type="float" office:value="1657.8033268444522" table:style-name="ce67">
            <text:p>1657.80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407" table:style-name="ce69">
            <text:p>407</text:p>
          </table:table-cell>
          <table:table-cell table:style-name="ce52"/>
          <table:table-cell table:number-columns-repeated="1635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3" table:style-name="ce1"/>
          <table:table-cell office:value-type="string" table:style-name="ce1">
            <text:p>2019-20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6">
          <table:table-cell/>
          <table:table-cell table:number-columns-repeated="7" table:style-name="ce1"/>
          <table:table-cell table:number-columns-repeated="5" table:style-name="ce51"/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number-columns-repeated="2" table:style-name="ce51"/>
          <table:table-cell office:value-type="string" table:number-columns-spanned="3" table:number-rows-spanned="1" table:style-name="ce79">
            <text:p>AnnualSVC</text:p>
          </table:table-cell>
          <table:covered-table-cell table:number-columns-repeated="2"/>
          <table:table-cell table:style-name="ce52"/>
          <table:table-cell table:style-name="ce1"/>
          <table:table-cell table:number-columns-repeated="2" table:style-name="ce51"/>
          <table:table-cell office:value-type="string" table:number-columns-spanned="3" table:number-rows-spanned="1" table:style-name="ce79">
            <text:p>AnnualSVC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float" office:value="228.22832987540329" table:style-name="ce67">
            <text:p>228.23</text:p>
          </table:table-cell>
          <table:table-cell office:value-type="float" office:value="59.8" table:style-name="ce68">
            <text:p>59.80</text:p>
          </table:table-cell>
          <table:table-cell office:value-type="float" office:value="579" table:style-name="ce69">
            <text:p>579</text:p>
          </table:table-cell>
          <table:table-cell table:style-name="ce52"/>
          <table:table-cell table:number-columns-repeated="2" table:style-name="ce1"/>
          <table:table-cell office:value-type="float" office:value="1625.6243202946091" table:style-name="ce67">
            <text:p>1625.62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430" table:style-name="ce69">
            <text:p>430</text:p>
          </table:table-cell>
          <table:table-cell table:style-name="ce52"/>
          <table:table-cell table:number-columns-repeated="16358"/>
        </table:table-row>
        <table:table-row table:style-name="ro9">
          <table:table-cell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style-name="ce1"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number-columns-repeated="16370" table:style-name="ce1"/>
        </table:table-row>
        <table:table-row table:style-name="ro6">
          <table:table-cell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1640.5999999999997" table:style-name="ce64">
            <text:p>1640.60</text:p>
          </table:table-cell>
          <table:table-cell office:value-type="float" office:value="1600.04" table:style-name="ce65">
            <text:p>1600.04</text:p>
          </table:table-cell>
          <table:table-cell office:value-type="float" office:value="13" table:style-name="ce66">
            <text:p>13</text:p>
          </table:table-cell>
          <table:table-cell table:style-name="ce52"/>
          <table:table-cell table:style-name="ce1"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1899.9412094345262" table:style-name="ce64">
            <text:p>1899.94</text:p>
          </table:table-cell>
          <table:table-cell office:value-type="float" office:value="1620.32" table:style-name="ce65">
            <text:p>1620.32</text:p>
          </table:table-cell>
          <table:table-cell office:value-type="float" office:value="13" table:style-name="ce66">
            <text:p>13</text:p>
          </table:table-cell>
          <table:table-cell table:style-name="ce52"/>
          <table:table-cell office:value-type="string" table:style-name="ce1">
            <text:p>2018-19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8">
          <table:table-cell/>
          <table:table-cell table:style-name="ce70"/>
          <table:table-cell office:value-type="string" table:style-name="ce70">
            <text:p>North West</text:p>
          </table:table-cell>
          <table:table-cell office:value-type="float" office:value="1010.7760000000002" table:style-name="ce71">
            <text:p>1010.78</text:p>
          </table:table-cell>
          <table:table-cell office:value-type="float" office:value="502.05999999999995" table:style-name="ce72">
            <text:p>502.06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North West</text:p>
          </table:table-cell>
          <table:table-cell office:value-type="float" office:value="884.58640243573552" table:style-name="ce71">
            <text:p>884.59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10">
          <table:table-cell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1042.184" table:style-name="ce71">
            <text:p>1042.18</text:p>
          </table:table-cell>
          <table:table-cell office:value-type="float" office:value="1014.26" table:style-name="ce72">
            <text:p>1014.26</text:p>
          </table:table-cell>
          <table:table-cell office:value-type="float" office:value="20" table:style-name="ce73">
            <text:p>2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1058.5242731692074" table:style-name="ce71">
            <text:p>1058.52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20" table:style-name="ce73">
            <text:p>20</text:p>
          </table:table-cell>
          <table:table-cell table:style-name="ce52"/>
          <table:table-cell table:number-columns-repeated="2" table:style-name="ce1"/>
          <table:table-cell office:value-type="float" office:value="191.131055458275" table:style-name="ce67">
            <text:p>191.13</text:p>
          </table:table-cell>
          <table:table-cell office:value-type="float" office:value="49.92" table:style-name="ce68">
            <text:p>49.92</text:p>
          </table:table-cell>
          <table:table-cell office:value-type="float" office:value="558" table:style-name="ce69">
            <text:p>558</text:p>
          </table:table-cell>
          <table:table-cell table:style-name="ce52"/>
          <table:table-cell table:number-columns-repeated="2" table:style-name="ce1"/>
          <table:table-cell office:value-type="float" office:value="1547.9944955384744" table:style-name="ce67">
            <text:p>1547.99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90" table:style-name="ce69">
            <text:p>390</text:p>
          </table:table-cell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East Midlands</text:p>
          </table:table-cell>
          <table:table-cell office:value-type="float" office:value="2314.2600000000002" table:style-name="ce71">
            <text:p>2314.26</text:p>
          </table:table-cell>
          <table:table-cell office:value-type="float" office:value="1548.04" table:style-name="ce72">
            <text:p>1548.04</text:p>
          </table:table-cell>
          <table:table-cell office:value-type="float" office:value="12" table:style-name="ce73">
            <text:p>12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 Midlands</text:p>
          </table:table-cell>
          <table:table-cell office:value-type="float" office:value="4193.6600728347166" table:style-name="ce71">
            <text:p>4193.66</text:p>
          </table:table-cell>
          <table:table-cell office:value-type="float" office:value="3600.4799999999996" table:style-name="ce72">
            <text:p>3600.48</text:p>
          </table:table-cell>
          <table:table-cell office:value-type="float" office:value="12" table:style-name="ce73">
            <text:p>12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West Midlands</text:p>
          </table:table-cell>
          <table:table-cell office:value-type="float" office:value="1421.7762962962961" table:style-name="ce71">
            <text:p>1421.78</text:p>
          </table:table-cell>
          <table:table-cell office:value-type="float" office:value="1059.76" table:style-name="ce72">
            <text:p>1059.76</text:p>
          </table:table-cell>
          <table:table-cell office:value-type="float" office:value="27" table:style-name="ce73">
            <text:p>27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West Midlands</text:p>
          </table:table-cell>
          <table:table-cell office:value-type="float" office:value="1932.1356950314864" table:style-name="ce71">
            <text:p>1932.14</text:p>
          </table:table-cell>
          <table:table-cell office:value-type="float" office:value="1399.8400000000001" table:style-name="ce72">
            <text:p>1399.84</text:p>
          </table:table-cell>
          <table:table-cell office:value-type="float" office:value="27" table:style-name="ce73">
            <text:p>27</text:p>
          </table:table-cell>
          <table:table-cell table:style-name="ce52"/>
          <table:table-cell office:value-type="string" table:style-name="ce1">
            <text:p>2017-18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8">
          <table:table-cell/>
          <table:table-cell table:style-name="ce70"/>
          <table:table-cell office:value-type="string" table:style-name="ce70">
            <text:p>East</text:p>
          </table:table-cell>
          <table:table-cell office:value-type="float" office:value="1395.7154545454548" table:style-name="ce71">
            <text:p>1395.72</text:p>
          </table:table-cell>
          <table:table-cell office:value-type="float" office:value="1233.96" table:style-name="ce72">
            <text:p>1233.96</text:p>
          </table:table-cell>
          <table:table-cell office:value-type="float" office:value="44" table:style-name="ce73">
            <text:p>44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</text:p>
          </table:table-cell>
          <table:table-cell office:value-type="float" office:value="1667.0451075594292" table:style-name="ce71">
            <text:p>1667.05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44" table:style-name="ce73">
            <text:p>44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London</text:p>
          </table:table-cell>
          <table:table-cell office:value-type="float" office:value="1776.0946666666669" table:style-name="ce71">
            <text:p>1776.09</text:p>
          </table:table-cell>
          <table:table-cell office:value-type="float" office:value="1500.2" table:style-name="ce72">
            <text:p>1500.20</text:p>
          </table:table-cell>
          <table:table-cell office:value-type="float" office:value="120" table:style-name="ce73">
            <text:p>12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London</text:p>
          </table:table-cell>
          <table:table-cell office:value-type="float" office:value="1661.7753996598869" table:style-name="ce71">
            <text:p>1661.78</text:p>
          </table:table-cell>
          <table:table-cell office:value-type="float" office:value="1449.76" table:style-name="ce72">
            <text:p>1449.76</text:p>
          </table:table-cell>
          <table:table-cell office:value-type="float" office:value="120" table:style-name="ce73">
            <text:p>120</text:p>
          </table:table-cell>
          <table:table-cell table:style-name="ce52"/>
          <table:table-cell table:number-columns-repeated="2" table:style-name="ce1"/>
          <table:table-cell office:value-type="float" office:value="168.02865656814771" table:style-name="ce67">
            <text:p>168.03</text:p>
          </table:table-cell>
          <table:table-cell office:value-type="float" office:value="49.92" table:style-name="ce68">
            <text:p>49.92</text:p>
          </table:table-cell>
          <table:table-cell office:value-type="float" office:value="483" table:style-name="ce69">
            <text:p>483</text:p>
          </table:table-cell>
          <table:table-cell table:style-name="ce52"/>
          <table:table-cell table:number-columns-repeated="2" table:style-name="ce1"/>
          <table:table-cell office:value-type="float" office:value="1384.9612263984304" table:style-name="ce67">
            <text:p>1384.96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12" table:style-name="ce69">
            <text:p>312</text:p>
          </table:table-cell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South East</text:p>
          </table:table-cell>
          <table:table-cell office:value-type="float" office:value="1387.2376470588235" table:style-name="ce71">
            <text:p>1387.24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68" table:style-name="ce73">
            <text:p>68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East</text:p>
          </table:table-cell>
          <table:table-cell office:value-type="float" office:value="1486.920006768403" table:style-name="ce71">
            <text:p>1486.92</text:p>
          </table:table-cell>
          <table:table-cell office:value-type="float" office:value="1250.08" table:style-name="ce72">
            <text:p>1250.08</text:p>
          </table:table-cell>
          <table:table-cell office:value-type="float" office:value="68" table:style-name="ce73">
            <text:p>68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South West</text:p>
          </table:table-cell>
          <table:table-cell office:value-type="float" office:value="1252.5500000000002" table:style-name="ce71">
            <text:p>1252.55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40" table:style-name="ce73">
            <text:p>4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West</text:p>
          </table:table-cell>
          <table:table-cell office:value-type="float" office:value="1143.2921886246736" table:style-name="ce71">
            <text:p>1143.29</text:p>
          </table:table-cell>
          <table:table-cell office:value-type="float" office:value="959.92000000000007" table:style-name="ce72">
            <text:p>959.92</text:p>
          </table:table-cell>
          <table:table-cell office:value-type="float" office:value="40" table:style-name="ce73">
            <text:p>40</text:p>
          </table:table-cell>
          <table:table-cell table:style-name="ce52"/>
          <table:table-cell office:value-type="string" table:style-name="ce1">
            <text:p>2016-17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8">
          <table:table-cell/>
          <table:table-cell table:style-name="ce75"/>
          <table:table-cell office:value-type="string" table:style-name="ce75">
            <text:p>Total</text:p>
          </table:table-cell>
          <table:table-cell office:value-type="float" office:value="1490.9915508021377" table:style-name="ce76">
            <text:p>1490.99</text:p>
          </table:table-cell>
          <table:table-cell office:value-type="float" office:value="1300" table:style-name="ce77">
            <text:p>1300.00</text:p>
          </table:table-cell>
          <table:table-cell office:value-type="float" office:value="374" table:style-name="ce78">
            <text:p>374</text:p>
          </table:table-cell>
          <table:table-cell table:style-name="ce52"/>
          <table:table-cell table:style-name="ce1"/>
          <table:table-cell table:style-name="ce75"/>
          <table:table-cell office:value-type="string" table:style-name="ce75">
            <text:p>Total</text:p>
          </table:table-cell>
          <table:table-cell office:value-type="float" office:value="1650.3767269351415" table:style-name="ce76">
            <text:p>1650.38</text:p>
          </table:table-cell>
          <table:table-cell office:value-type="float" office:value="1222" table:style-name="ce77">
            <text:p>1222.00</text:p>
          </table:table-cell>
          <table:table-cell office:value-type="float" office:value="374" table:style-name="ce78">
            <text:p>374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office:value-type="float" office:value="200.20189388157385" table:style-name="ce67">
            <text:p>200.20</text:p>
          </table:table-cell>
          <table:table-cell office:value-type="float" office:value="47.84" table:style-name="ce68">
            <text:p>47.84</text:p>
          </table:table-cell>
          <table:table-cell office:value-type="float" office:value="513" table:style-name="ce69">
            <text:p>513</text:p>
          </table:table-cell>
          <table:table-cell table:style-name="ce52"/>
          <table:table-cell table:number-columns-repeated="2" table:style-name="ce1"/>
          <table:table-cell office:value-type="float" office:value="1626.7290208072347" table:style-name="ce67">
            <text:p>1626.73</text:p>
          </table:table-cell>
          <table:table-cell office:value-type="float" office:value="1099.8" table:style-name="ce68">
            <text:p>1099.80</text:p>
          </table:table-cell>
          <table:table-cell office:value-type="float" office:value="349" table:style-name="ce69">
            <text:p>349</text:p>
          </table:table-cell>
          <table:table-cell table:style-name="ce52"/>
          <table:table-cell table:number-columns-repeated="16358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_32_3" style:display-name="Comma 2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GR_32__43_SVC_32_time_32_series" style:display-name="Normal_GR +SVC time ser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outputs" style:display-name="Normal_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tephen Pottinger</meta:initial-creator>
    <dc:creator>Stephen Pottinger</dc:creator>
    <meta:creation-date>2024-06-05T10:30:47Z</meta:creation-date>
    <dc:date>2025-05-16T08:13:38Z</dc:date>
  </office:meta>
</office:document-meta>
</file>