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F0" style:family="paragraph">
      <style:paragraph-properties fo:break-before="page" fo:text-align="end"/>
      <style:text-properties fo:color="#FF0000" fo:font-size="12pt" style:font-size-asian="12pt" style:font-size-complex="12pt"/>
    </style:style>
    <style:style style:name="P18" style:parent-style-name="Heading1" style:family="paragraph">
      <style:paragraph-properties fo:text-align="end"/>
      <style:text-properties fo:color="#FF0000" fo:font-size="12pt" style:font-size-asian="12pt" style:font-size-complex="12pt"/>
    </style:style>
    <style:style style:name="P19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Local NHSBSP Service<text:s/></text:h>
      <text:h text:style-name="P18" text:outline-level="1">Address to be added here</text:h>
      <text:p text:style-name="Normal"/>
      <text:p text:style-name="Normal"/>
      <text:p text:style-name="Normal"/>
      <text:p text:style-name="Normal">Client Address</text:p>
      <text:p text:style-name="Normal"/>
      <text:p text:style-name="Normal"/>
      <text:p text:style-name="Normal"/>
      <text:h text:style-name="Heading1" text:outline-level="1">Confirmation of permanently opting out (cease)<text:s/>under the Mental Capacity ACT (MCA) or due to best interests (personal welfare lasting power of attorney) from the NHS Breast Screening Programme</text:h>
      <text:p text:style-name="Normal"/>
      <text:p text:style-name="Normal">Dear</text:p>
      <text:p text:style-name="Normal"/>
      <text:p text:style-name="Normal">We have received notification that a decision has been made on your behalf to permanently opt out (cease) you from the NHS Breast Screening Programme.<text:s/></text:p>
      <text:p text:style-name="Normal"/>
      <text:p text:style-name="Normal">This is to confirm that you will no longer receive invitations for breast screening. If you wish to re-join the breast screening programme or have any questions with regard to this decision please contact your GP.</text:p>
      <text:p text:style-name="Normal"/>
      <text:p text:style-name="Normal"/>
      <text:p text:style-name="Normal">Yours sincerely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>Director of Screening signature to be added</text:p>
      <text:p text:style-name="Normal">cc: GP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P8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6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draw:frame draw:z-index="251659264" draw:style-name="a0" draw:name="Picture 3" text:anchor-type="paragraph" svg:x="-0.00069in" svg:y="-0.78611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P4"><text:span text:style-name="T5">Opt Out Confirmation Form C&amp;D</text:span><text:span text:style-name="T6"><text:tab/></text:span><text:span text:style-name="T7"><text:tab/>Version: V02.00 <text:s/></text:span></text:p>
        <text:p text:style-name="P8"><text:span text:style-name="T9">Issue date: 28/07/2022</text:span><text:span text:style-name="T10"><text:tab/></text:span><text:span text:style-name="T11"><text:tab/></text:span><text:span text:style-name="T12">Page<text:s/></text:span><text:span text:style-name="T13"><text:page-number style:num-format="1" text:fixed="false">1</text:page-number></text:span><text:span text:style-name="T14"><text:s/>of<text:s/></text:span><text:span text:style-name="T15"><text:page-count style:num-format="1">2</text:page-count></text:span></text:p>
        <text:p text:style-name="P16"/>
        <text:p text:style-name="Footer"/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in document template</dc:title>
    <dc:description/>
    <dc:subject/>
    <meta:initial-creator>Jacqui Cookson</meta:initial-creator>
    <dc:creator>CARGUILLO, Sam (NHS ENGLAND)</dc:creator>
    <meta:creation-date>2025-05-15T13:26:00Z</meta:creation-date>
    <dc:date>2025-05-15T13:26:00Z</dc:date>
    <meta:template xlink:href="CT_plain-document_template" xlink:type="simple"/>
    <meta:editing-cycles>2</meta:editing-cycles>
    <meta:editing-duration>PT6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06" meta:character-count="711" meta:row-count="5" meta:non-whitespace-character-count="606"/>
  </office:meta>
</office:document-meta>
</file>