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687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5.2798in"/>
    </style:style>
    <style:style style:name="Table4" style:family="table">
      <style:table-properties style:width="6.0638in" fo:margin-left="0.197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MS Gothic" style:font-name-asian="MS Gothic"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MS Gothic" style:font-name-asian="MS Gothic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S Gothic" style:font-name-asian="MS Gothic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olumn47" style:family="table-column">
      <style:table-column-properties style:column-width="1.6701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1812in"/>
    </style:style>
    <style:style style:name="Table46" style:family="table">
      <style:table-properties style:width="6.1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T71" style:parent-style-name="Hyperlink" style:family="text">
      <style:text-properties style:font-name-complex="Arial" fo:font-weight="bold" style:font-weight-asian="bold"/>
    </style:style>
    <style:style style:name="T72" style:parent-style-name="Hyperlink" style:family="text">
      <style:text-properties style:font-name-complex="Arial"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Dear Helpdesk<text:s/></text:p>
      <text:p text:style-name="P3">Subject to be added to BS Select</text:p>
      <text:p text:style-name="Normal">Please can you add the following subject to BS Select, as she has been confirmed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54350516"/><text:span text:style-name="T11">☐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Eligible for high risk screening within the NHS breast screening programme</text:p>
          </table:table-cell>
        </table:table-row>
        <table:table-row table:style-name="TableRow16">
          <table:table-cell table:style-name="TableCell17">
            <text:p text:style-name="P18"><text:bookmark-end text:name="_Hlk54350516"/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☐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Has<text:s/>had a<text:s/>bilateral mastectomy and requires ceasing from the NHS breast screening programm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☐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Eligible for routine screening within the NHS breast screening programme but is not registered with an NHS GP Practice and needs to be allocated to a ZZZ GPP</text:p>
          </table:table-cell>
        </table:table-row>
      </table:table>
      <text:p text:style-name="Normal"/>
      <text:p text:style-name="Normal">I<text:s/>confirm that I have checked the whole of BS Select and this woman is 18 years old or over and not already registered.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NHS number</text:p>
            </table:table-cell>
            <table:table-cell table:style-name="TableCell54">
              <text:p text:style-name="P55">Surname</text:p>
            </table:table-cell>
            <table:table-cell table:style-name="TableCell56">
              <text:p text:style-name="P57">Forename</text:p>
            </table:table-cell>
            <table:table-cell table:style-name="TableCell58">
              <text:p text:style-name="P59">Date of Birth</text:p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</table:table-header-rows>
      </table:table>
      <text:p text:style-name="Normal">Requestor information:<text:s/></text:p>
      <text:p text:style-name="Normal">Signature<text:s/>___________________________________________________________</text:p>
      <text:p text:style-name="Normal">Printed name: _______________________________________________________</text:p>
      <text:p text:style-name="Normal">Job title: ____________________________________________________________</text:p>
      <text:p text:style-name="Normal">Date: ______________________________________________________________</text:p>
      <text:p text:style-name="Normal">Breast Screening Service: ____________________________________________</text:p>
      <text:p text:style-name="Normal">BSO Code: ________________________________________________________</text:p>
      <text:p text:style-name="P69"><text:span text:style-name="T70">Please send completed form to<text:s/></text:span><text:a xlink:href="mailto:exeter.helpdesk@nhs.net" office:target-frame-name="_top" xlink:show="replace"><text:span text:style-name="T71">exeter.helpdesk@nhs.net</text:span></text:a><text:span text:style-name="T72"><text:s/></text:span><text:span text:style-name="T73">The form needs to be sent securely from an NHS Mail (@nhs.net) email addres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694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0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93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" text:anchor-type="paragraph" svg:x="0.05694in" svg:y="0.09306in" svg:width="1.04653in" svg:height="0.786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Header"><text:bookmark-start text:name="_Hlk26178523"/>New registration request form<text:bookmark-end text:name="_Hlk26178523"/><text:tab/><text:tab/>v0.0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llian Jobson</meta:initial-creator>
    <dc:creator>CARGUILLO, Sam (NHS ENGLAND)</dc:creator>
    <meta:creation-date>2025-05-15T13:23:00Z</meta:creation-date>
    <dc:date>2025-05-15T13:23:00Z</dc:date>
    <meta:print-date>2021-04-13T10:1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9" meta:character-count="1268" meta:row-count="9" meta:non-whitespace-character-count="1081"/>
  </office:meta>
</office:document-meta>
</file>