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F0" style:family="paragraph">
      <style:paragraph-properties fo:break-before="page" fo:text-align="end"/>
      <style:text-properties fo:color="#FF0000" fo:font-size="12pt" style:font-size-asian="12pt" style:font-size-complex="12pt"/>
    </style:style>
    <style:style style:name="P18" style:parent-style-name="Heading1" style:family="paragraph">
      <style:paragraph-properties fo:text-align="end"/>
      <style:text-properties fo:color="#FF0000" fo:font-size="12pt" style:font-size-asian="12pt" style:font-size-complex="12pt"/>
    </style:style>
    <style:style style:name="T19" style:parent-style-name="DefaultParagraphFont" style:family="text">
      <style:text-properties fo:color="#FF0000"/>
    </style:style>
    <style:style style:name="T20" style:parent-style-name="Hyperlink" style:family="text">
      <style:text-properties style:font-name-complex="Arial"/>
    </style:style>
    <style:style style:name="T21" style:parent-style-name="DefaultParagraphFont" style:family="text">
      <style:text-properties style:font-name-asian="Times New Roman" style:font-name-complex="Arial" fo:color="#000000"/>
    </style:style>
    <style:style style:name="P22" style:parent-style-name="Normal" style:family="paragraph">
      <style:text-properties fo:color="#FF0000"/>
    </style:style>
  </office:automatic-styles>
  <office:body>
    <office:text text:use-soft-page-breaks="true">
      <text:h text:style-name="P1" text:outline-level="1">Local NHSBSP Service<text:s/></text:h>
      <text:h text:style-name="P18" text:outline-level="1">Address to be added here</text:h>
      <text:p text:style-name="Normal"/>
      <text:p text:style-name="Normal"/>
      <text:p text:style-name="Normal"/>
      <text:p text:style-name="Normal">Client Address</text:p>
      <text:p text:style-name="Normal"/>
      <text:p text:style-name="Normal"/>
      <text:p text:style-name="Normal"/>
      <text:h text:style-name="Heading1" text:outline-level="1">Confirmation of permanently withdrawing (cease)<text:s/>from the high risk NHS Breast Screening Programme only due to informed choice</text:h>
      <text:p text:style-name="Normal"/>
      <text:p text:style-name="Normal">Dear</text:p>
      <text:p text:style-name="Normal"/>
      <text:p text:style-name="Normal">Thank you for returning your<text:s/>signed form requesting to permanently withdraw (cease) from the NHS High Risk Breast Screening Programme.<text:s/></text:p>
      <text:p text:style-name="Normal"/>
      <text:p text:style-name="Normal">You will be invited for breast screening once you reach the age of eligibility for routine breast screening.<text:s/></text:p>
      <text:p text:style-name="Normal"/>
      <text:p text:style-name="Normal">If you wish to re-join the high<text:s/>risk breast screening programme at any time, please contact this breast screening service on<text:span text:style-name="T19"><text:s/>BSO telephone number to be added</text:span>. If you have moved use<text:s/></text:p>
      <text:p text:style-name="Normal"><text:a xlink:href="https://www.nhs.uk/nhs-services/services-near-you/" office:target-frame-name="_top" xlink:show="replace"><text:span text:style-name="T20">Find services near you - NHS (www.nhs.uk)</text:span></text:a><text:span text:style-name="T21"><text:s/></text:span>to find your local breast screening service.</text:p>
      <text:p text:style-name="Normal"/>
      <text:p text:style-name="Normal">Yours sincerely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2">Director of Screening signature to be added</text:p>
      <text:p text:style-name="Normal">cc: GP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weight-complex="bold" style:letter-kerning="true" fo:font-size="20pt" style:font-size-asian="20pt" style:font-size-complex="16pt" style:language-asian="en" style:country-asian="US"/>
    </style:style>
    <style:style style:name="Heading2Char" style:display-name="Heading 2 Char" style:family="text">
      <style:text-properties style:font-name="Arial" style:font-name-asian="Times New Roman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Heading3Char" style:display-name="Heading 3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45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Normal" style:family="paragraph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-complex="Arial" fo:font-weight="bold" style:font-weight-asian="bold"/>
    </style:style>
    <style:style style:name="T6" style:parent-style-name="DefaultParagraphFont" style:family="text">
      <style:text-properties style:font-name-complex="Arial" fo:font-weight="bold" style:font-weight-asian="bold"/>
    </style:style>
    <style:style style:name="T7" style:parent-style-name="DefaultParagraphFont" style:family="text">
      <style:text-properties style:font-name-complex="Arial" fo:font-weight="bold" style:font-weight-asian="bold"/>
    </style:style>
    <style:style style:name="P8" style:parent-style-name="Normal" style:family="paragraph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4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6" style:parent-style-name="Footer" style:family="paragraph">
      <style:paragraph-properties fo:text-align="center"/>
      <style:text-properties fo:font-size="10pt" style:font-size-asian="10pt" style:font-size-complex="10pt"/>
    </style:style>
    <style:style style:name="P17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P2"><text:span text:style-name="T3"><text:page-number text:fixed="false">2</text:page-number></text:span></text:p>
      </style:footer>
      <style:header-first>
        <text:p text:style-name="Header"><draw:frame draw:z-index="251659264" draw:style-name="a0" draw:name="Picture 1" text:anchor-type="paragraph" svg:x="-0.00069in" svg:y="-0.68194in" svg:width="1.04653in" svg:height="0.78681in" style:rel-width="scale" style:rel-height="scale"><draw:image xlink:href="media/image1.png" xlink:type="simple" xlink:show="embed" xlink:actuate="onLoad"/><svg:title/><svg:desc/></draw:frame></text:p>
        <text:p text:style-name="Header"/>
      </style:header-first>
      <style:footer-first>
        <text:p text:style-name="P4"><text:span text:style-name="T5">IC Opt Out Confirmation</text:span><text:span text:style-name="T6"><text:tab/></text:span><text:span text:style-name="T7"><text:tab/>Version: V02.00 <text:s/></text:span></text:p>
        <text:p text:style-name="P8"><text:span text:style-name="T9">Issue date: 28/07/2022</text:span><text:span text:style-name="T10"><text:tab/></text:span><text:span text:style-name="T11"><text:tab/></text:span><text:span text:style-name="T12">Page<text:s/></text:span><text:span text:style-name="T13"><text:page-number style:num-format="1" text:fixed="false">1</text:page-number></text:span><text:span text:style-name="T14"><text:s/>of<text:s/></text:span><text:span text:style-name="T15"><text:page-count style:num-format="1">2</text:page-count></text:span></text:p>
        <text:p text:style-name="P16"/>
        <text:p text:style-name="Footer"/>
        <text:p text:style-name="P1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in document template</dc:title>
    <dc:description/>
    <dc:subject/>
    <meta:initial-creator>Jacqui Cookson</meta:initial-creator>
    <dc:creator>CARGUILLO, Sam (NHS ENGLAND)</dc:creator>
    <meta:creation-date>2025-05-15T13:19:00Z</meta:creation-date>
    <dc:date>2025-05-15T13:19:00Z</dc:date>
    <meta:template xlink:href="CT_plain-document_template" xlink:type="simple"/>
    <meta:editing-cycles>2</meta:editing-cycles>
    <meta:editing-duration>PT60S</meta:editing-duration>
    <meta:user-defined meta:name="ContentTypeId">0x010100DA13213D4CBC3C4FB699C96C4B5E329D001FC3F0F38E2D9E4B999FEFF27B8B5113</meta:user-defined>
    <meta:user-defined meta:name="_dlc_DocIdItemGuid">69c75cd2-3838-4104-87b1-769172bba4d8</meta:user-defined>
    <meta:document-statistic meta:page-count="1" meta:paragraph-count="1" meta:word-count="128" meta:character-count="862" meta:row-count="6" meta:non-whitespace-character-count="735"/>
  </office:meta>
</office:document-meta>
</file>