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7">
      <style:table-cell-properties style:vertical-align="automatic" style:repeat-content="false"/>
      <style:paragraph-properties fo:text-align="end" fo:margin-right="0cm"/>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35.0943333333333cm"/>
    </style:style>
    <style:style style:name="co2" style:family="table-column">
      <style:table-column-properties fo:break-before="auto" style:column-width="2.54cm"/>
    </style:style>
    <style:style style:name="co3" style:family="table-column">
      <style:table-column-properties fo:break-before="auto" style:column-width="3.89466666666667cm"/>
    </style:style>
    <style:style style:name="co4" style:family="table-column">
      <style:table-column-properties fo:break-before="auto" style:column-width="4.33916666666667cm"/>
    </style:style>
    <style:style style:name="co5" style:family="table-column">
      <style:table-column-properties fo:break-before="auto" style:column-width="6.223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Average Farm Business Income, Net worth and ROCE of farms in England by tenure type and performance band</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4">
            <text:p>All data is sourced from the Farm Business Survey. The data used for net worth and ROCE is from those farms present in the Farm Business Survey that have complete returns on their assets and liabilities.</text:p>
          </table:table-cell>
          <table:table-cell table:number-columns-repeated="16383"/>
        </table:table-row>
        <table:table-row table:style-name="ro2">
          <table:table-cell office:value-type="string" table:style-name="ce3">
            <text:p>Net worth</text:p>
          </table:table-cell>
          <table:table-cell table:number-columns-repeated="16383"/>
        </table:table-row>
        <table:table-row table:style-name="ro5">
          <table:table-cell office:value-type="string" table:style-name="ce4">
            <text:p>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s. Note that this is not a clear guide to inheritance tax liabilities which are due on an individual’s estate at the time of their death; farm businesses can have multiple owners and can also be partly or fully passed on as gifts before death.</text:p>
          </table:table-cell>
          <table:table-cell table:number-columns-repeated="16383"/>
        </table:table-row>
        <table:table-row table:style-name="ro2">
          <table:table-cell office:value-type="string" table:style-name="ce3">
            <text:p>Return on Capital Employed (ROCE)</text:p>
          </table:table-cell>
          <table:table-cell table:number-columns-repeated="16383"/>
        </table:table-row>
        <table:table-row table:style-name="ro6">
          <table:table-cell office:value-type="string" table:style-name="ce4">
            <text:p>ROCE is a measure of the return that a business makes from the available capital; it provides a more holistic view than profit margins, focusing on efficient use of capital and low costs and allowing an equal comparison across farms of differing sizes.</text:p>
            <text:p/>
            <text:p>ROCE = Earnings / Capital Employed</text:p>
            <text:p/>
            <text:p>ROCE minus land value = Earnings / (Capital Employed - Value of agricultural land)</text:p>
            <text:p/>
            <text:p>Earnings are calculated using Defra’s main income measure, Farm Business Income (FBI), minus the imputed cost of all unpaid labour. Capital employed is the available amount that each farm could use to earn profit in the upcoming financial year; it is calculated by subtracting current (i.e. short term) liabilities from total assets. Short term liabilities are deducted in order to measure the capital assets that would remain after short term commitments have been met (overdrafts are treated as a long term liability and therefore not deducted). A positive ROCE value shows that the farm is achieving an economic return on the capital used and a negative ROCE value shows that the farm is making a loss.</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3">
          <table:table-cell office:value-type="string" table:style-name="ce4">
            <text:p>The FBS year runs from March to February and are presented in YYYY/YY format</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4">
          <table:table-cell office:value-type="string" table:style-name="ce4">
            <text:p>FBI and net worth figures are rounded to the nearest £100</text:p>
            <text:p>ROCE figures are rounded to the nearest 0.1%</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7">
          <table:table-cell office:value-type="string" office:string-value="Responsible statistician: Cat Hand&#10;For any questions, please contact fbs.queries@defra.gov.uk" table:formula="of:=HYPERLINK(&quot;mailto:fbs.queries@defra.gov.uk?subject=FBS Balance Sheets&quot;; &quot;Responsible statistician: Cat Hand&#10;For any questions, please contact fbs.queries@defra.gov.uk&quot;)" table:style-name="ce5">
            <text:p>Responsible statistician: Cat Hand</text:p>
            <text:p>For any questions, please contact fbs.queries@defra.gov.uk</text:p>
          </table:table-cell>
          <table:table-cell table:number-columns-repeated="16383"/>
        </table:table-row>
        <table:table-row table:number-rows-repeated="1048561" table:style-name="ro3">
          <table:table-cell table:number-columns-repeated="16384"/>
        </table:table-row>
      </table:table>
      <table:table table:name="Data" table:style-name="ta1">
        <table:table-column table:style-name="co3" table:default-cell-style-name="ce1"/>
        <table:table-column table:style-name="co4" table:default-cell-style-name="ce1"/>
        <table:table-column table:style-name="co5" table:default-cell-style-name="ce1"/>
        <table:table-column table:style-name="co3" table:number-columns-repeated="12" table:default-cell-style-name="ce1"/>
        <table:table-column table:style-name="co2" table:number-columns-repeated="16369" table:default-cell-style-name="ce1"/>
        <table:table-row table:style-name="ro1">
          <table:table-cell office:value-type="string" table:style-name="ce6">
            <text:p>Average Farm Business Income, Net worth and ROCE of farms in England by tenure type and performance b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Farm Business Survey, Defra</text:p>
          </table:table-cell>
          <table:table-cell table:number-columns-repeated="16383" table:style-name="ce1"/>
        </table:table-row>
        <table:table-row table:style-name="ro8">
          <table:table-cell office:value-type="string" table:style-name="ce7">
            <text:p>Measure</text:p>
          </table:table-cell>
          <table:table-cell office:value-type="string" table:style-name="ce7">
            <text:p>Performance band</text:p>
          </table:table-cell>
          <table:table-cell office:value-type="string" table:style-name="ce7">
            <text:p>Tenure type</text:p>
          </table:table-cell>
          <table:table-cell office:value-type="string" table:style-name="ce8">
            <text:p>2014/15 (2010 SO)</text:p>
          </table:table-cell>
          <table:table-cell office:value-type="string" table:style-name="ce8">
            <text:p>2015/16 (2010 SO)</text:p>
          </table:table-cell>
          <table:table-cell office:value-type="string" table:style-name="ce8">
            <text:p>2016/17 (2010 SO)</text:p>
          </table:table-cell>
          <table:table-cell office:value-type="string" table:style-name="ce8">
            <text:p>2017/18 (2010 SO)</text:p>
          </table:table-cell>
          <table:table-cell office:value-type="string" table:style-name="ce8">
            <text:p>2017/18 (2013 SO)</text:p>
          </table:table-cell>
          <table:table-cell office:value-type="string" table:style-name="ce8">
            <text:p>2018/19 (2013 SO)</text:p>
          </table:table-cell>
          <table:table-cell office:value-type="string" table:style-name="ce8">
            <text:p>2019/20 (2013 SO)</text:p>
          </table:table-cell>
          <table:table-cell office:value-type="string" table:style-name="ce8">
            <text:p>2020/21 (2013 SO)</text:p>
          </table:table-cell>
          <table:table-cell office:value-type="string" table:style-name="ce8">
            <text:p>2021/22 (2013 SO)</text:p>
          </table:table-cell>
          <table:table-cell office:value-type="string" table:style-name="ce8">
            <text:p>2022/23 (2013 SO)</text:p>
          </table:table-cell>
          <table:table-cell office:value-type="string" table:style-name="ce8">
            <text:p>2022/23 (2017 SO)</text:p>
          </table:table-cell>
          <table:table-cell office:value-type="string" table:style-name="ce8">
            <text:p>2023/24 (2017 SO)</text:p>
          </table:table-cell>
          <table:table-cell table:number-columns-repeated="16369"/>
        </table:table-row>
        <table:table-row table:style-name="ro9">
          <table:table-cell office:value-type="string" table:style-name="ce9">
            <text:p>FBI (mean)</text:p>
          </table:table-cell>
          <table:table-cell office:value-type="string" table:style-name="ce9">
            <text:p>Low</text:p>
          </table:table-cell>
          <table:table-cell office:value-type="string" table:style-name="ce9">
            <text:p>Owner occupied</text:p>
          </table:table-cell>
          <table:table-cell office:value-type="currency" office:value="-3300" table:style-name="ce10">
            <text:p>-£3,300</text:p>
          </table:table-cell>
          <table:table-cell office:value-type="currency" office:value="-4900" table:style-name="ce10">
            <text:p>-£4,900</text:p>
          </table:table-cell>
          <table:table-cell office:value-type="currency" office:value="-6500" table:style-name="ce10">
            <text:p>-£6,500</text:p>
          </table:table-cell>
          <table:table-cell office:value-type="currency" office:value="-4600" table:style-name="ce10">
            <text:p>-£4,600</text:p>
          </table:table-cell>
          <table:table-cell office:value-type="currency" office:value="-4000" table:style-name="ce10">
            <text:p>-£4,000</text:p>
          </table:table-cell>
          <table:table-cell office:value-type="currency" office:value="-10000" table:style-name="ce10">
            <text:p>-£10,000</text:p>
          </table:table-cell>
          <table:table-cell office:value-type="currency" office:value="-10700" table:style-name="ce10">
            <text:p>-£10,700</text:p>
          </table:table-cell>
          <table:table-cell office:value-type="currency" office:value="-11100" table:style-name="ce10">
            <text:p>-£11,100</text:p>
          </table:table-cell>
          <table:table-cell office:value-type="currency" office:value="-1500" table:style-name="ce10">
            <text:p>-£1,500</text:p>
          </table:table-cell>
          <table:table-cell office:value-type="currency" office:value="-6500" table:style-name="ce10">
            <text:p>-£6,500</text:p>
          </table:table-cell>
          <table:table-cell office:value-type="currency" office:value="-4500" table:style-name="ce10">
            <text:p>-£4,500</text:p>
          </table:table-cell>
          <table:table-cell office:value-type="currency" office:value="-28300" table:style-name="ce10">
            <text:p>-£28,300</text:p>
          </table:table-cell>
          <table:table-cell table:number-columns-repeated="16369"/>
        </table:table-row>
        <table:table-row table:style-name="ro9">
          <table:table-cell office:value-type="string" table:style-name="ce9">
            <text:p>FBI (mean)</text:p>
          </table:table-cell>
          <table:table-cell office:value-type="string" table:style-name="ce9">
            <text:p>Medium</text:p>
          </table:table-cell>
          <table:table-cell office:value-type="string" table:style-name="ce9">
            <text:p>Owner occupied</text:p>
          </table:table-cell>
          <table:table-cell office:value-type="currency" office:value="21600" table:style-name="ce10">
            <text:p>£21,600</text:p>
          </table:table-cell>
          <table:table-cell office:value-type="currency" office:value="15500" table:style-name="ce10">
            <text:p>£15,500</text:p>
          </table:table-cell>
          <table:table-cell office:value-type="currency" office:value="21300" table:style-name="ce10">
            <text:p>£21,300</text:p>
          </table:table-cell>
          <table:table-cell office:value-type="currency" office:value="35600" table:style-name="ce10">
            <text:p>£35,600</text:p>
          </table:table-cell>
          <table:table-cell office:value-type="currency" office:value="35000" table:style-name="ce10">
            <text:p>£35,000</text:p>
          </table:table-cell>
          <table:table-cell office:value-type="currency" office:value="27200" table:style-name="ce10">
            <text:p>£27,200</text:p>
          </table:table-cell>
          <table:table-cell office:value-type="currency" office:value="26300" table:style-name="ce10">
            <text:p>£26,300</text:p>
          </table:table-cell>
          <table:table-cell office:value-type="currency" office:value="29200" table:style-name="ce10">
            <text:p>£29,200</text:p>
          </table:table-cell>
          <table:table-cell office:value-type="currency" office:value="59200" table:style-name="ce10">
            <text:p>£59,200</text:p>
          </table:table-cell>
          <table:table-cell office:value-type="currency" office:value="64700" table:style-name="ce10">
            <text:p>£64,700</text:p>
          </table:table-cell>
          <table:table-cell office:value-type="currency" office:value="66000" table:style-name="ce10">
            <text:p>£66,000</text:p>
          </table:table-cell>
          <table:table-cell office:value-type="currency" office:value="14900" table:style-name="ce10">
            <text:p>£14,900</text:p>
          </table:table-cell>
          <table:table-cell table:number-columns-repeated="16369"/>
        </table:table-row>
        <table:table-row table:style-name="ro9">
          <table:table-cell office:value-type="string" table:style-name="ce9">
            <text:p>FBI (mean)</text:p>
          </table:table-cell>
          <table:table-cell office:value-type="string" table:style-name="ce9">
            <text:p>High</text:p>
          </table:table-cell>
          <table:table-cell office:value-type="string" table:style-name="ce9">
            <text:p>Owner occupied</text:p>
          </table:table-cell>
          <table:table-cell office:value-type="currency" office:value="89200" table:style-name="ce10">
            <text:p>£89,200</text:p>
          </table:table-cell>
          <table:table-cell office:value-type="currency" office:value="71700" table:style-name="ce10">
            <text:p>£71,700</text:p>
          </table:table-cell>
          <table:table-cell office:value-type="currency" office:value="76300" table:style-name="ce10">
            <text:p>£76,300</text:p>
          </table:table-cell>
          <table:table-cell office:value-type="currency" office:value="98500" table:style-name="ce10">
            <text:p>£98,500</text:p>
          </table:table-cell>
          <table:table-cell office:value-type="currency" office:value="95400" table:style-name="ce10">
            <text:p>£95,400</text:p>
          </table:table-cell>
          <table:table-cell office:value-type="currency" office:value="91100" table:style-name="ce10">
            <text:p>£91,100</text:p>
          </table:table-cell>
          <table:table-cell office:value-type="currency" office:value="97000" table:style-name="ce10">
            <text:p>£97,000</text:p>
          </table:table-cell>
          <table:table-cell office:value-type="currency" office:value="113900" table:style-name="ce10">
            <text:p>£113,900</text:p>
          </table:table-cell>
          <table:table-cell office:value-type="currency" office:value="131600" table:style-name="ce10">
            <text:p>£131,600</text:p>
          </table:table-cell>
          <table:table-cell office:value-type="currency" office:value="169800" table:style-name="ce10">
            <text:p>£169,800</text:p>
          </table:table-cell>
          <table:table-cell office:value-type="currency" office:value="162900" table:style-name="ce10">
            <text:p>£162,900</text:p>
          </table:table-cell>
          <table:table-cell office:value-type="currency" office:value="138200" table:style-name="ce10">
            <text:p>£138,200</text:p>
          </table:table-cell>
          <table:table-cell table:number-columns-repeated="16369"/>
        </table:table-row>
        <table:table-row table:style-name="ro10">
          <table:table-cell office:value-type="string" table:style-name="ce9">
            <text:p>FBI (mean)</text:p>
          </table:table-cell>
          <table:table-cell office:value-type="string" table:style-name="ce9">
            <text:p>Low</text:p>
          </table:table-cell>
          <table:table-cell office:value-type="string" table:style-name="ce9">
            <text:p>Mixed - mainly owner occupied</text:p>
          </table:table-cell>
          <table:table-cell office:value-type="currency" office:value="-11600" table:style-name="ce10">
            <text:p>-£11,600</text:p>
          </table:table-cell>
          <table:table-cell office:value-type="currency" office:value="-14900" table:style-name="ce10">
            <text:p>-£14,900</text:p>
          </table:table-cell>
          <table:table-cell office:value-type="currency" office:value="-16000" table:style-name="ce10">
            <text:p>-£16,000</text:p>
          </table:table-cell>
          <table:table-cell office:value-type="currency" office:value="-16300" table:style-name="ce10">
            <text:p>-£16,300</text:p>
          </table:table-cell>
          <table:table-cell office:value-type="currency" office:value="-14600" table:style-name="ce10">
            <text:p>-£14,600</text:p>
          </table:table-cell>
          <table:table-cell office:value-type="currency" office:value="-13500" table:style-name="ce10">
            <text:p>-£13,500</text:p>
          </table:table-cell>
          <table:table-cell office:value-type="currency" office:value="-10000" table:style-name="ce10">
            <text:p>-£10,000</text:p>
          </table:table-cell>
          <table:table-cell office:value-type="currency" office:value="-9600" table:style-name="ce10">
            <text:p>-£9,600</text:p>
          </table:table-cell>
          <table:table-cell office:value-type="currency" office:value="-5300" table:style-name="ce10">
            <text:p>-£5,300</text:p>
          </table:table-cell>
          <table:table-cell office:value-type="currency" office:value="-11500" table:style-name="ce10">
            <text:p>-£11,500</text:p>
          </table:table-cell>
          <table:table-cell office:value-type="currency" office:value="-12000" table:style-name="ce10">
            <text:p>-£12,000</text:p>
          </table:table-cell>
          <table:table-cell office:value-type="currency" office:value="-26100" table:style-name="ce10">
            <text:p>-£26,100</text:p>
          </table:table-cell>
          <table:table-cell table:number-columns-repeated="16369"/>
        </table:table-row>
        <table:table-row table:style-name="ro9">
          <table:table-cell office:value-type="string" table:style-name="ce9">
            <text:p>FBI (mean)</text:p>
          </table:table-cell>
          <table:table-cell office:value-type="string" table:style-name="ce9">
            <text:p>Medium</text:p>
          </table:table-cell>
          <table:table-cell office:value-type="string" table:style-name="ce9">
            <text:p>Mixed - mainly owner occupied</text:p>
          </table:table-cell>
          <table:table-cell office:value-type="currency" office:value="25100" table:style-name="ce10">
            <text:p>£25,100</text:p>
          </table:table-cell>
          <table:table-cell office:value-type="currency" office:value="19400" table:style-name="ce10">
            <text:p>£19,400</text:p>
          </table:table-cell>
          <table:table-cell office:value-type="currency" office:value="29100" table:style-name="ce10">
            <text:p>£29,100</text:p>
          </table:table-cell>
          <table:table-cell office:value-type="currency" office:value="45800" table:style-name="ce10">
            <text:p>£45,800</text:p>
          </table:table-cell>
          <table:table-cell office:value-type="currency" office:value="44400" table:style-name="ce10">
            <text:p>£44,400</text:p>
          </table:table-cell>
          <table:table-cell office:value-type="currency" office:value="38700" table:style-name="ce10">
            <text:p>£38,700</text:p>
          </table:table-cell>
          <table:table-cell office:value-type="currency" office:value="35100" table:style-name="ce10">
            <text:p>£35,100</text:p>
          </table:table-cell>
          <table:table-cell office:value-type="currency" office:value="41600" table:style-name="ce10">
            <text:p>£41,600</text:p>
          </table:table-cell>
          <table:table-cell office:value-type="currency" office:value="90100" table:style-name="ce10">
            <text:p>£90,100</text:p>
          </table:table-cell>
          <table:table-cell office:value-type="currency" office:value="70400" table:style-name="ce10">
            <text:p>£70,400</text:p>
          </table:table-cell>
          <table:table-cell office:value-type="currency" office:value="71200" table:style-name="ce10">
            <text:p>£71,200</text:p>
          </table:table-cell>
          <table:table-cell office:value-type="currency" office:value="26800" table:style-name="ce10">
            <text:p>£26,800</text:p>
          </table:table-cell>
          <table:table-cell table:number-columns-repeated="16369"/>
        </table:table-row>
        <table:table-row table:style-name="ro9">
          <table:table-cell office:value-type="string" table:style-name="ce9">
            <text:p>FBI (mean)</text:p>
          </table:table-cell>
          <table:table-cell office:value-type="string" table:style-name="ce9">
            <text:p>High</text:p>
          </table:table-cell>
          <table:table-cell office:value-type="string" table:style-name="ce9">
            <text:p>Mixed - mainly owner occupied</text:p>
          </table:table-cell>
          <table:table-cell office:value-type="currency" office:value="130700" table:style-name="ce10">
            <text:p>£130,700</text:p>
          </table:table-cell>
          <table:table-cell office:value-type="currency" office:value="118700" table:style-name="ce10">
            <text:p>£118,700</text:p>
          </table:table-cell>
          <table:table-cell office:value-type="currency" office:value="123300" table:style-name="ce10">
            <text:p>£123,300</text:p>
          </table:table-cell>
          <table:table-cell office:value-type="currency" office:value="169400" table:style-name="ce10">
            <text:p>£169,400</text:p>
          </table:table-cell>
          <table:table-cell office:value-type="currency" office:value="167800" table:style-name="ce10">
            <text:p>£167,800</text:p>
          </table:table-cell>
          <table:table-cell office:value-type="currency" office:value="194100" table:style-name="ce10">
            <text:p>£194,100</text:p>
          </table:table-cell>
          <table:table-cell office:value-type="currency" office:value="170100" table:style-name="ce10">
            <text:p>£170,100</text:p>
          </table:table-cell>
          <table:table-cell office:value-type="currency" office:value="164400" table:style-name="ce10">
            <text:p>£164,400</text:p>
          </table:table-cell>
          <table:table-cell office:value-type="currency" office:value="264000" table:style-name="ce10">
            <text:p>£264,000</text:p>
          </table:table-cell>
          <table:table-cell office:value-type="currency" office:value="319800" table:style-name="ce10">
            <text:p>£319,800</text:p>
          </table:table-cell>
          <table:table-cell office:value-type="currency" office:value="309200" table:style-name="ce10">
            <text:p>£309,200</text:p>
          </table:table-cell>
          <table:table-cell office:value-type="currency" office:value="191200" table:style-name="ce10">
            <text:p>£191,200</text:p>
          </table:table-cell>
          <table:table-cell table:number-columns-repeated="16369"/>
        </table:table-row>
        <table:table-row table:style-name="ro10">
          <table:table-cell office:value-type="string" table:style-name="ce9">
            <text:p>FBI (mean)</text:p>
          </table:table-cell>
          <table:table-cell office:value-type="string" table:style-name="ce9">
            <text:p>Low</text:p>
          </table:table-cell>
          <table:table-cell office:value-type="string" table:style-name="ce9">
            <text:p>Mixed - mainly tenanted</text:p>
          </table:table-cell>
          <table:table-cell office:value-type="currency" office:value="-7300" table:style-name="ce10">
            <text:p>-£7,300</text:p>
          </table:table-cell>
          <table:table-cell office:value-type="currency" office:value="-9100" table:style-name="ce10">
            <text:p>-£9,100</text:p>
          </table:table-cell>
          <table:table-cell office:value-type="currency" office:value="-9400" table:style-name="ce10">
            <text:p>-£9,400</text:p>
          </table:table-cell>
          <table:table-cell office:value-type="currency" office:value="-8900" table:style-name="ce10">
            <text:p>-£8,900</text:p>
          </table:table-cell>
          <table:table-cell office:value-type="currency" office:value="-7600" table:style-name="ce10">
            <text:p>-£7,600</text:p>
          </table:table-cell>
          <table:table-cell office:value-type="currency" office:value="-9200" table:style-name="ce10">
            <text:p>-£9,200</text:p>
          </table:table-cell>
          <table:table-cell office:value-type="currency" office:value="-23000" table:style-name="ce10">
            <text:p>-£23,000</text:p>
          </table:table-cell>
          <table:table-cell office:value-type="currency" office:value="-11600" table:style-name="ce10">
            <text:p>-£11,600</text:p>
          </table:table-cell>
          <table:table-cell office:value-type="currency" office:value="2200" table:style-name="ce10">
            <text:p>£2,200</text:p>
          </table:table-cell>
          <table:table-cell office:value-type="currency" office:value="-3900" table:style-name="ce10">
            <text:p>-£3,900</text:p>
          </table:table-cell>
          <table:table-cell office:value-type="currency" office:value="-5400" table:style-name="ce10">
            <text:p>-£5,400</text:p>
          </table:table-cell>
          <table:table-cell office:value-type="currency" office:value="-23600" table:style-name="ce10">
            <text:p>-£23,600</text:p>
          </table:table-cell>
          <table:table-cell table:number-columns-repeated="16369"/>
        </table:table-row>
        <table:table-row table:style-name="ro9">
          <table:table-cell office:value-type="string" table:style-name="ce9">
            <text:p>FBI (mean)</text:p>
          </table:table-cell>
          <table:table-cell office:value-type="string" table:style-name="ce9">
            <text:p>Medium</text:p>
          </table:table-cell>
          <table:table-cell office:value-type="string" table:style-name="ce9">
            <text:p>Mixed - mainly tenanted</text:p>
          </table:table-cell>
          <table:table-cell office:value-type="currency" office:value="33800" table:style-name="ce10">
            <text:p>£33,800</text:p>
          </table:table-cell>
          <table:table-cell office:value-type="currency" office:value="15200" table:style-name="ce10">
            <text:p>£15,200</text:p>
          </table:table-cell>
          <table:table-cell office:value-type="currency" office:value="28100" table:style-name="ce10">
            <text:p>£28,100</text:p>
          </table:table-cell>
          <table:table-cell office:value-type="currency" office:value="55000" table:style-name="ce10">
            <text:p>£55,000</text:p>
          </table:table-cell>
          <table:table-cell office:value-type="currency" office:value="54200" table:style-name="ce10">
            <text:p>£54,200</text:p>
          </table:table-cell>
          <table:table-cell office:value-type="currency" office:value="43500" table:style-name="ce10">
            <text:p>£43,500</text:p>
          </table:table-cell>
          <table:table-cell office:value-type="currency" office:value="38100" table:style-name="ce10">
            <text:p>£38,100</text:p>
          </table:table-cell>
          <table:table-cell office:value-type="currency" office:value="41100" table:style-name="ce10">
            <text:p>£41,100</text:p>
          </table:table-cell>
          <table:table-cell office:value-type="currency" office:value="87600" table:style-name="ce10">
            <text:p>£87,600</text:p>
          </table:table-cell>
          <table:table-cell office:value-type="currency" office:value="100300" table:style-name="ce10">
            <text:p>£100,300</text:p>
          </table:table-cell>
          <table:table-cell office:value-type="currency" office:value="98500" table:style-name="ce10">
            <text:p>£98,500</text:p>
          </table:table-cell>
          <table:table-cell office:value-type="currency" office:value="23700" table:style-name="ce10">
            <text:p>£23,700</text:p>
          </table:table-cell>
          <table:table-cell table:number-columns-repeated="16369"/>
        </table:table-row>
        <table:table-row table:style-name="ro9">
          <table:table-cell office:value-type="string" table:style-name="ce9">
            <text:p>FBI (mean)</text:p>
          </table:table-cell>
          <table:table-cell office:value-type="string" table:style-name="ce9">
            <text:p>High</text:p>
          </table:table-cell>
          <table:table-cell office:value-type="string" table:style-name="ce9">
            <text:p>Mixed - mainly tenanted</text:p>
          </table:table-cell>
          <table:table-cell office:value-type="currency" office:value="150600" table:style-name="ce10">
            <text:p>£150,600</text:p>
          </table:table-cell>
          <table:table-cell office:value-type="currency" office:value="166500" table:style-name="ce10">
            <text:p>£166,500</text:p>
          </table:table-cell>
          <table:table-cell office:value-type="currency" office:value="172700" table:style-name="ce10">
            <text:p>£172,700</text:p>
          </table:table-cell>
          <table:table-cell office:value-type="currency" office:value="218700" table:style-name="ce10">
            <text:p>£218,700</text:p>
          </table:table-cell>
          <table:table-cell office:value-type="currency" office:value="218300" table:style-name="ce10">
            <text:p>£218,300</text:p>
          </table:table-cell>
          <table:table-cell office:value-type="currency" office:value="223800" table:style-name="ce10">
            <text:p>£223,800</text:p>
          </table:table-cell>
          <table:table-cell office:value-type="currency" office:value="184400" table:style-name="ce10">
            <text:p>£184,400</text:p>
          </table:table-cell>
          <table:table-cell office:value-type="currency" office:value="199600" table:style-name="ce10">
            <text:p>£199,600</text:p>
          </table:table-cell>
          <table:table-cell office:value-type="currency" office:value="265800" table:style-name="ce10">
            <text:p>£265,800</text:p>
          </table:table-cell>
          <table:table-cell office:value-type="currency" office:value="322100" table:style-name="ce10">
            <text:p>£322,100</text:p>
          </table:table-cell>
          <table:table-cell office:value-type="currency" office:value="323600" table:style-name="ce10">
            <text:p>£323,600</text:p>
          </table:table-cell>
          <table:table-cell office:value-type="currency" office:value="171900" table:style-name="ce10">
            <text:p>£171,900</text:p>
          </table:table-cell>
          <table:table-cell table:number-columns-repeated="16369"/>
        </table:table-row>
        <table:table-row table:style-name="ro10">
          <table:table-cell office:value-type="string" table:style-name="ce9">
            <text:p>FBI (mean)</text:p>
          </table:table-cell>
          <table:table-cell office:value-type="string" table:style-name="ce9">
            <text:p>Low</text:p>
          </table:table-cell>
          <table:table-cell office:value-type="string" table:style-name="ce9">
            <text:p>Tenanted</text:p>
          </table:table-cell>
          <table:table-cell office:value-type="currency" office:value="-4900" table:style-name="ce10">
            <text:p>-£4,900</text:p>
          </table:table-cell>
          <table:table-cell office:value-type="currency" office:value="-17700" table:style-name="ce10">
            <text:p>-£17,700</text:p>
          </table:table-cell>
          <table:table-cell office:value-type="currency" office:value="-11800" table:style-name="ce10">
            <text:p>-£11,800</text:p>
          </table:table-cell>
          <table:table-cell office:value-type="currency" office:value="-3000" table:style-name="ce10">
            <text:p>-£3,000</text:p>
          </table:table-cell>
          <table:table-cell office:value-type="currency" office:value="-3300" table:style-name="ce10">
            <text:p>-£3,300</text:p>
          </table:table-cell>
          <table:table-cell office:value-type="currency" office:value="-7400" table:style-name="ce10">
            <text:p>-£7,400</text:p>
          </table:table-cell>
          <table:table-cell office:value-type="currency" office:value="-7500" table:style-name="ce10">
            <text:p>-£7,500</text:p>
          </table:table-cell>
          <table:table-cell office:value-type="currency" office:value="-12300" table:style-name="ce10">
            <text:p>-£12,300</text:p>
          </table:table-cell>
          <table:table-cell office:value-type="currency" office:value="6400" table:style-name="ce10">
            <text:p>£6,400</text:p>
          </table:table-cell>
          <table:table-cell office:value-type="currency" office:value="-8700" table:style-name="ce10">
            <text:p>-£8,700</text:p>
          </table:table-cell>
          <table:table-cell office:value-type="currency" office:value="-9000" table:style-name="ce10">
            <text:p>-£9,000</text:p>
          </table:table-cell>
          <table:table-cell office:value-type="currency" office:value="-20300" table:style-name="ce10">
            <text:p>-£20,300</text:p>
          </table:table-cell>
          <table:table-cell table:number-columns-repeated="16369"/>
        </table:table-row>
        <table:table-row table:style-name="ro9">
          <table:table-cell office:value-type="string" table:style-name="ce9">
            <text:p>FBI (mean)</text:p>
          </table:table-cell>
          <table:table-cell office:value-type="string" table:style-name="ce9">
            <text:p>Medium</text:p>
          </table:table-cell>
          <table:table-cell office:value-type="string" table:style-name="ce9">
            <text:p>Tenanted</text:p>
          </table:table-cell>
          <table:table-cell office:value-type="currency" office:value="20200" table:style-name="ce10">
            <text:p>£20,200</text:p>
          </table:table-cell>
          <table:table-cell office:value-type="currency" office:value="8800" table:style-name="ce10">
            <text:p>£8,800</text:p>
          </table:table-cell>
          <table:table-cell office:value-type="currency" office:value="23500" table:style-name="ce10">
            <text:p>£23,500</text:p>
          </table:table-cell>
          <table:table-cell office:value-type="currency" office:value="35100" table:style-name="ce10">
            <text:p>£35,100</text:p>
          </table:table-cell>
          <table:table-cell office:value-type="currency" office:value="34800" table:style-name="ce10">
            <text:p>£34,800</text:p>
          </table:table-cell>
          <table:table-cell office:value-type="currency" office:value="26200" table:style-name="ce10">
            <text:p>£26,200</text:p>
          </table:table-cell>
          <table:table-cell office:value-type="currency" office:value="31100" table:style-name="ce10">
            <text:p>£31,100</text:p>
          </table:table-cell>
          <table:table-cell office:value-type="currency" office:value="32500" table:style-name="ce10">
            <text:p>£32,500</text:p>
          </table:table-cell>
          <table:table-cell office:value-type="currency" office:value="64100" table:style-name="ce10">
            <text:p>£64,100</text:p>
          </table:table-cell>
          <table:table-cell office:value-type="currency" office:value="76600" table:style-name="ce10">
            <text:p>£76,600</text:p>
          </table:table-cell>
          <table:table-cell office:value-type="currency" office:value="74700" table:style-name="ce10">
            <text:p>£74,700</text:p>
          </table:table-cell>
          <table:table-cell office:value-type="currency" office:value="19200" table:style-name="ce10">
            <text:p>£19,200</text:p>
          </table:table-cell>
          <table:table-cell table:number-columns-repeated="16369"/>
        </table:table-row>
        <table:table-row table:style-name="ro9">
          <table:table-cell office:value-type="string" table:style-name="ce9">
            <text:p>FBI (mean)</text:p>
          </table:table-cell>
          <table:table-cell office:value-type="string" table:style-name="ce9">
            <text:p>High</text:p>
          </table:table-cell>
          <table:table-cell office:value-type="string" table:style-name="ce9">
            <text:p>Tenanted</text:p>
          </table:table-cell>
          <table:table-cell office:value-type="currency" office:value="112600" table:style-name="ce10">
            <text:p>£112,600</text:p>
          </table:table-cell>
          <table:table-cell office:value-type="currency" office:value="103500" table:style-name="ce10">
            <text:p>£103,500</text:p>
          </table:table-cell>
          <table:table-cell office:value-type="currency" office:value="114300" table:style-name="ce10">
            <text:p>£114,300</text:p>
          </table:table-cell>
          <table:table-cell office:value-type="currency" office:value="101300" table:style-name="ce10">
            <text:p>£101,300</text:p>
          </table:table-cell>
          <table:table-cell office:value-type="currency" office:value="99300" table:style-name="ce10">
            <text:p>£99,300</text:p>
          </table:table-cell>
          <table:table-cell office:value-type="currency" office:value="103300" table:style-name="ce10">
            <text:p>£103,300</text:p>
          </table:table-cell>
          <table:table-cell office:value-type="currency" office:value="69900" table:style-name="ce10">
            <text:p>£69,900</text:p>
          </table:table-cell>
          <table:table-cell office:value-type="currency" office:value="111700" table:style-name="ce10">
            <text:p>£111,700</text:p>
          </table:table-cell>
          <table:table-cell office:value-type="currency" office:value="135800" table:style-name="ce10">
            <text:p>£135,800</text:p>
          </table:table-cell>
          <table:table-cell office:value-type="currency" office:value="195600" table:style-name="ce10">
            <text:p>£195,600</text:p>
          </table:table-cell>
          <table:table-cell office:value-type="currency" office:value="194500" table:style-name="ce10">
            <text:p>£194,500</text:p>
          </table:table-cell>
          <table:table-cell office:value-type="currency" office:value="182700" table:style-name="ce10">
            <text:p>£182,700</text:p>
          </table:table-cell>
          <table:table-cell table:number-columns-repeated="16369"/>
        </table:table-row>
        <table:table-row table:style-name="ro7">
          <table:table-cell office:value-type="string" table:style-name="ce9">
            <text:p>Net worth (mean)</text:p>
          </table:table-cell>
          <table:table-cell office:value-type="string" table:style-name="ce9">
            <text:p>Low</text:p>
          </table:table-cell>
          <table:table-cell office:value-type="string" table:style-name="ce9">
            <text:p>Owner occupied</text:p>
          </table:table-cell>
          <table:table-cell office:value-type="currency" office:value="1176300" table:style-name="ce10">
            <text:p>£1,176,300</text:p>
          </table:table-cell>
          <table:table-cell office:value-type="currency" office:value="1114100" table:style-name="ce10">
            <text:p>£1,114,100</text:p>
          </table:table-cell>
          <table:table-cell office:value-type="currency" office:value="1014800" table:style-name="ce10">
            <text:p>£1,014,800</text:p>
          </table:table-cell>
          <table:table-cell office:value-type="currency" office:value="1033100" table:style-name="ce10">
            <text:p>£1,033,100</text:p>
          </table:table-cell>
          <table:table-cell office:value-type="currency" office:value="1029700" table:style-name="ce10">
            <text:p>£1,029,700</text:p>
          </table:table-cell>
          <table:table-cell office:value-type="currency" office:value="1103200" table:style-name="ce10">
            <text:p>£1,103,200</text:p>
          </table:table-cell>
          <table:table-cell office:value-type="currency" office:value="1061500" table:style-name="ce10">
            <text:p>£1,061,500</text:p>
          </table:table-cell>
          <table:table-cell office:value-type="currency" office:value="1218300" table:style-name="ce10">
            <text:p>£1,218,300</text:p>
          </table:table-cell>
          <table:table-cell office:value-type="currency" office:value="1232900" table:style-name="ce10">
            <text:p>£1,232,900</text:p>
          </table:table-cell>
          <table:table-cell office:value-type="currency" office:value="1477400" table:style-name="ce10">
            <text:p>£1,477,400</text:p>
          </table:table-cell>
          <table:table-cell office:value-type="currency" office:value="1639900" table:style-name="ce10">
            <text:p>£1,639,900</text:p>
          </table:table-cell>
          <table:table-cell office:value-type="currency" office:value="1487400" table:style-name="ce10">
            <text:p>£1,487,400</text:p>
          </table:table-cell>
          <table:table-cell table:number-columns-repeated="16369"/>
        </table:table-row>
        <table:table-row table:style-name="ro9">
          <table:table-cell office:value-type="string" table:style-name="ce9">
            <text:p>Net worth (mean)</text:p>
          </table:table-cell>
          <table:table-cell office:value-type="string" table:style-name="ce9">
            <text:p>Medium</text:p>
          </table:table-cell>
          <table:table-cell office:value-type="string" table:style-name="ce9">
            <text:p>Owner occupied</text:p>
          </table:table-cell>
          <table:table-cell office:value-type="currency" office:value="1647800" table:style-name="ce10">
            <text:p>£1,647,800</text:p>
          </table:table-cell>
          <table:table-cell office:value-type="currency" office:value="1956900" table:style-name="ce10">
            <text:p>£1,956,900</text:p>
          </table:table-cell>
          <table:table-cell office:value-type="currency" office:value="2115500" table:style-name="ce10">
            <text:p>£2,115,500</text:p>
          </table:table-cell>
          <table:table-cell office:value-type="currency" office:value="2120600" table:style-name="ce10">
            <text:p>£2,120,600</text:p>
          </table:table-cell>
          <table:table-cell office:value-type="currency" office:value="2012500" table:style-name="ce10">
            <text:p>£2,012,500</text:p>
          </table:table-cell>
          <table:table-cell office:value-type="currency" office:value="1769600" table:style-name="ce10">
            <text:p>£1,769,600</text:p>
          </table:table-cell>
          <table:table-cell office:value-type="currency" office:value="1775300" table:style-name="ce10">
            <text:p>£1,775,300</text:p>
          </table:table-cell>
          <table:table-cell office:value-type="currency" office:value="1966300" table:style-name="ce10">
            <text:p>£1,966,300</text:p>
          </table:table-cell>
          <table:table-cell office:value-type="currency" office:value="2015600" table:style-name="ce10">
            <text:p>£2,015,600</text:p>
          </table:table-cell>
          <table:table-cell office:value-type="currency" office:value="2243000" table:style-name="ce10">
            <text:p>£2,243,000</text:p>
          </table:table-cell>
          <table:table-cell office:value-type="currency" office:value="2349700" table:style-name="ce10">
            <text:p>£2,349,700</text:p>
          </table:table-cell>
          <table:table-cell office:value-type="currency" office:value="2737700" table:style-name="ce10">
            <text:p>£2,737,700</text:p>
          </table:table-cell>
          <table:table-cell table:number-columns-repeated="16369"/>
        </table:table-row>
        <table:table-row table:style-name="ro9">
          <table:table-cell office:value-type="string" table:style-name="ce9">
            <text:p>Net worth (mean)</text:p>
          </table:table-cell>
          <table:table-cell office:value-type="string" table:style-name="ce9">
            <text:p>High</text:p>
          </table:table-cell>
          <table:table-cell office:value-type="string" table:style-name="ce9">
            <text:p>Owner occupied</text:p>
          </table:table-cell>
          <table:table-cell office:value-type="currency" office:value="2513500" table:style-name="ce10">
            <text:p>£2,513,500</text:p>
          </table:table-cell>
          <table:table-cell office:value-type="currency" office:value="2654700" table:style-name="ce10">
            <text:p>£2,654,700</text:p>
          </table:table-cell>
          <table:table-cell office:value-type="currency" office:value="2662100" table:style-name="ce10">
            <text:p>£2,662,100</text:p>
          </table:table-cell>
          <table:table-cell office:value-type="currency" office:value="2698400" table:style-name="ce10">
            <text:p>£2,698,400</text:p>
          </table:table-cell>
          <table:table-cell office:value-type="currency" office:value="2634500" table:style-name="ce10">
            <text:p>£2,634,500</text:p>
          </table:table-cell>
          <table:table-cell office:value-type="currency" office:value="2744100" table:style-name="ce10">
            <text:p>£2,744,100</text:p>
          </table:table-cell>
          <table:table-cell office:value-type="currency" office:value="2887800" table:style-name="ce10">
            <text:p>£2,887,800</text:p>
          </table:table-cell>
          <table:table-cell office:value-type="currency" office:value="3395000" table:style-name="ce10">
            <text:p>£3,395,000</text:p>
          </table:table-cell>
          <table:table-cell office:value-type="currency" office:value="3265700" table:style-name="ce10">
            <text:p>£3,265,700</text:p>
          </table:table-cell>
          <table:table-cell office:value-type="currency" office:value="3662300" table:style-name="ce10">
            <text:p>£3,662,300</text:p>
          </table:table-cell>
          <table:table-cell office:value-type="currency" office:value="3597500" table:style-name="ce10">
            <text:p>£3,597,500</text:p>
          </table:table-cell>
          <table:table-cell office:value-type="currency" office:value="3184000" table:style-name="ce10">
            <text:p>£3,184,000</text:p>
          </table:table-cell>
          <table:table-cell table:number-columns-repeated="16369"/>
        </table:table-row>
        <table:table-row table:style-name="ro10">
          <table:table-cell office:value-type="string" table:style-name="ce9">
            <text:p>Net worth (mean)</text:p>
          </table:table-cell>
          <table:table-cell office:value-type="string" table:style-name="ce9">
            <text:p>Low</text:p>
          </table:table-cell>
          <table:table-cell office:value-type="string" table:style-name="ce9">
            <text:p>Mixed - mainly owner occupied</text:p>
          </table:table-cell>
          <table:table-cell office:value-type="currency" office:value="1223200" table:style-name="ce10">
            <text:p>£1,223,200</text:p>
          </table:table-cell>
          <table:table-cell office:value-type="currency" office:value="1432400" table:style-name="ce10">
            <text:p>£1,432,400</text:p>
          </table:table-cell>
          <table:table-cell office:value-type="currency" office:value="1313700" table:style-name="ce10">
            <text:p>£1,313,700</text:p>
          </table:table-cell>
          <table:table-cell office:value-type="currency" office:value="1469600" table:style-name="ce10">
            <text:p>£1,469,600</text:p>
          </table:table-cell>
          <table:table-cell office:value-type="currency" office:value="1378900" table:style-name="ce10">
            <text:p>£1,378,900</text:p>
          </table:table-cell>
          <table:table-cell office:value-type="currency" office:value="1159300" table:style-name="ce10">
            <text:p>£1,159,300</text:p>
          </table:table-cell>
          <table:table-cell office:value-type="currency" office:value="1120200" table:style-name="ce10">
            <text:p>£1,120,200</text:p>
          </table:table-cell>
          <table:table-cell office:value-type="currency" office:value="1348100" table:style-name="ce10">
            <text:p>£1,348,100</text:p>
          </table:table-cell>
          <table:table-cell office:value-type="currency" office:value="1501800" table:style-name="ce10">
            <text:p>£1,501,800</text:p>
          </table:table-cell>
          <table:table-cell office:value-type="currency" office:value="1391200" table:style-name="ce10">
            <text:p>£1,391,200</text:p>
          </table:table-cell>
          <table:table-cell office:value-type="currency" office:value="1419700" table:style-name="ce10">
            <text:p>£1,419,700</text:p>
          </table:table-cell>
          <table:table-cell office:value-type="currency" office:value="1664500" table:style-name="ce10">
            <text:p>£1,664,500</text:p>
          </table:table-cell>
          <table:table-cell table:number-columns-repeated="16369"/>
        </table:table-row>
        <table:table-row table:style-name="ro9">
          <table:table-cell office:value-type="string" table:style-name="ce9">
            <text:p>Net worth (mean)</text:p>
          </table:table-cell>
          <table:table-cell office:value-type="string" table:style-name="ce9">
            <text:p>Medium</text:p>
          </table:table-cell>
          <table:table-cell office:value-type="string" table:style-name="ce9">
            <text:p>Mixed - mainly owner occupied</text:p>
          </table:table-cell>
          <table:table-cell office:value-type="currency" office:value="2145300" table:style-name="ce10">
            <text:p>£2,145,300</text:p>
          </table:table-cell>
          <table:table-cell office:value-type="currency" office:value="2291500" table:style-name="ce10">
            <text:p>£2,291,500</text:p>
          </table:table-cell>
          <table:table-cell office:value-type="currency" office:value="2311700" table:style-name="ce10">
            <text:p>£2,311,700</text:p>
          </table:table-cell>
          <table:table-cell office:value-type="currency" office:value="2505600" table:style-name="ce10">
            <text:p>£2,505,600</text:p>
          </table:table-cell>
          <table:table-cell office:value-type="currency" office:value="2405100" table:style-name="ce10">
            <text:p>£2,405,100</text:p>
          </table:table-cell>
          <table:table-cell office:value-type="currency" office:value="2210000" table:style-name="ce10">
            <text:p>£2,210,000</text:p>
          </table:table-cell>
          <table:table-cell office:value-type="currency" office:value="2376100" table:style-name="ce10">
            <text:p>£2,376,100</text:p>
          </table:table-cell>
          <table:table-cell office:value-type="currency" office:value="2607800" table:style-name="ce10">
            <text:p>£2,607,800</text:p>
          </table:table-cell>
          <table:table-cell office:value-type="currency" office:value="2802800" table:style-name="ce10">
            <text:p>£2,802,800</text:p>
          </table:table-cell>
          <table:table-cell office:value-type="currency" office:value="2358400" table:style-name="ce10">
            <text:p>£2,358,400</text:p>
          </table:table-cell>
          <table:table-cell office:value-type="currency" office:value="2413500" table:style-name="ce10">
            <text:p>£2,413,500</text:p>
          </table:table-cell>
          <table:table-cell office:value-type="currency" office:value="3189600" table:style-name="ce10">
            <text:p>£3,189,600</text:p>
          </table:table-cell>
          <table:table-cell table:number-columns-repeated="16369"/>
        </table:table-row>
        <table:table-row table:style-name="ro9">
          <table:table-cell office:value-type="string" table:style-name="ce9">
            <text:p>Net worth (mean)</text:p>
          </table:table-cell>
          <table:table-cell office:value-type="string" table:style-name="ce9">
            <text:p>High</text:p>
          </table:table-cell>
          <table:table-cell office:value-type="string" table:style-name="ce9">
            <text:p>Mixed - mainly owner occupied</text:p>
          </table:table-cell>
          <table:table-cell office:value-type="currency" office:value="3372100" table:style-name="ce10">
            <text:p>£3,372,100</text:p>
          </table:table-cell>
          <table:table-cell office:value-type="currency" office:value="3468400" table:style-name="ce10">
            <text:p>£3,468,400</text:p>
          </table:table-cell>
          <table:table-cell office:value-type="currency" office:value="3610600" table:style-name="ce10">
            <text:p>£3,610,600</text:p>
          </table:table-cell>
          <table:table-cell office:value-type="currency" office:value="4202400" table:style-name="ce10">
            <text:p>£4,202,400</text:p>
          </table:table-cell>
          <table:table-cell office:value-type="currency" office:value="4018400" table:style-name="ce10">
            <text:p>£4,018,400</text:p>
          </table:table-cell>
          <table:table-cell office:value-type="currency" office:value="4633300" table:style-name="ce10">
            <text:p>£4,633,300</text:p>
          </table:table-cell>
          <table:table-cell office:value-type="currency" office:value="4773400" table:style-name="ce10">
            <text:p>£4,773,400</text:p>
          </table:table-cell>
          <table:table-cell office:value-type="currency" office:value="4181000" table:style-name="ce10">
            <text:p>£4,181,000</text:p>
          </table:table-cell>
          <table:table-cell office:value-type="currency" office:value="5540300" table:style-name="ce10">
            <text:p>£5,540,300</text:p>
          </table:table-cell>
          <table:table-cell office:value-type="currency" office:value="5738000" table:style-name="ce10">
            <text:p>£5,738,000</text:p>
          </table:table-cell>
          <table:table-cell office:value-type="currency" office:value="5578100" table:style-name="ce10">
            <text:p>£5,578,100</text:p>
          </table:table-cell>
          <table:table-cell office:value-type="currency" office:value="5337500" table:style-name="ce10">
            <text:p>£5,337,500</text:p>
          </table:table-cell>
          <table:table-cell table:number-columns-repeated="16369"/>
        </table:table-row>
        <table:table-row table:style-name="ro10">
          <table:table-cell office:value-type="string" table:style-name="ce9">
            <text:p>Net worth (mean)</text:p>
          </table:table-cell>
          <table:table-cell office:value-type="string" table:style-name="ce9">
            <text:p>Low</text:p>
          </table:table-cell>
          <table:table-cell office:value-type="string" table:style-name="ce9">
            <text:p>Mixed - mainly tenanted</text:p>
          </table:table-cell>
          <table:table-cell office:value-type="currency" office:value="483800" table:style-name="ce10">
            <text:p>£483,800</text:p>
          </table:table-cell>
          <table:table-cell office:value-type="currency" office:value="566200" table:style-name="ce10">
            <text:p>£566,200</text:p>
          </table:table-cell>
          <table:table-cell office:value-type="currency" office:value="667000" table:style-name="ce10">
            <text:p>£667,000</text:p>
          </table:table-cell>
          <table:table-cell office:value-type="currency" office:value="769600" table:style-name="ce10">
            <text:p>£769,600</text:p>
          </table:table-cell>
          <table:table-cell office:value-type="currency" office:value="760100" table:style-name="ce10">
            <text:p>£760,100</text:p>
          </table:table-cell>
          <table:table-cell office:value-type="currency" office:value="557300" table:style-name="ce10">
            <text:p>£557,300</text:p>
          </table:table-cell>
          <table:table-cell office:value-type="currency" office:value="696000" table:style-name="ce10">
            <text:p>£696,000</text:p>
          </table:table-cell>
          <table:table-cell office:value-type="currency" office:value="561900" table:style-name="ce10">
            <text:p>£561,900</text:p>
          </table:table-cell>
          <table:table-cell office:value-type="currency" office:value="547800" table:style-name="ce10">
            <text:p>£547,800</text:p>
          </table:table-cell>
          <table:table-cell office:value-type="currency" office:value="536500" table:style-name="ce10">
            <text:p>£536,500</text:p>
          </table:table-cell>
          <table:table-cell office:value-type="currency" office:value="589600" table:style-name="ce10">
            <text:p>£589,600</text:p>
          </table:table-cell>
          <table:table-cell office:value-type="currency" office:value="776700" table:style-name="ce10">
            <text:p>£776,700</text:p>
          </table:table-cell>
          <table:table-cell table:number-columns-repeated="16369"/>
        </table:table-row>
        <table:table-row table:style-name="ro9">
          <table:table-cell office:value-type="string" table:style-name="ce9">
            <text:p>Net worth (mean)</text:p>
          </table:table-cell>
          <table:table-cell office:value-type="string" table:style-name="ce9">
            <text:p>Medium</text:p>
          </table:table-cell>
          <table:table-cell office:value-type="string" table:style-name="ce9">
            <text:p>Mixed - mainly tenanted</text:p>
          </table:table-cell>
          <table:table-cell office:value-type="currency" office:value="1195500" table:style-name="ce10">
            <text:p>£1,195,500</text:p>
          </table:table-cell>
          <table:table-cell office:value-type="currency" office:value="1281900" table:style-name="ce10">
            <text:p>£1,281,900</text:p>
          </table:table-cell>
          <table:table-cell office:value-type="currency" office:value="1163900" table:style-name="ce10">
            <text:p>£1,163,900</text:p>
          </table:table-cell>
          <table:table-cell office:value-type="currency" office:value="1194800" table:style-name="ce10">
            <text:p>£1,194,800</text:p>
          </table:table-cell>
          <table:table-cell office:value-type="currency" office:value="1139600" table:style-name="ce10">
            <text:p>£1,139,600</text:p>
          </table:table-cell>
          <table:table-cell office:value-type="currency" office:value="1192500" table:style-name="ce10">
            <text:p>£1,192,500</text:p>
          </table:table-cell>
          <table:table-cell office:value-type="currency" office:value="1231800" table:style-name="ce10">
            <text:p>£1,231,800</text:p>
          </table:table-cell>
          <table:table-cell office:value-type="currency" office:value="1283300" table:style-name="ce10">
            <text:p>£1,283,300</text:p>
          </table:table-cell>
          <table:table-cell office:value-type="currency" office:value="1421400" table:style-name="ce10">
            <text:p>£1,421,400</text:p>
          </table:table-cell>
          <table:table-cell office:value-type="currency" office:value="1540900" table:style-name="ce10">
            <text:p>£1,540,900</text:p>
          </table:table-cell>
          <table:table-cell office:value-type="currency" office:value="1513600" table:style-name="ce10">
            <text:p>£1,513,600</text:p>
          </table:table-cell>
          <table:table-cell office:value-type="currency" office:value="1735500" table:style-name="ce10">
            <text:p>£1,735,500</text:p>
          </table:table-cell>
          <table:table-cell table:number-columns-repeated="16369"/>
        </table:table-row>
        <table:table-row table:style-name="ro9">
          <table:table-cell office:value-type="string" table:style-name="ce9">
            <text:p>Net worth (mean)</text:p>
          </table:table-cell>
          <table:table-cell office:value-type="string" table:style-name="ce9">
            <text:p>High</text:p>
          </table:table-cell>
          <table:table-cell office:value-type="string" table:style-name="ce9">
            <text:p>Mixed - mainly tenanted</text:p>
          </table:table-cell>
          <table:table-cell office:value-type="currency" office:value="1967300" table:style-name="ce10">
            <text:p>£1,967,300</text:p>
          </table:table-cell>
          <table:table-cell office:value-type="currency" office:value="2166400" table:style-name="ce10">
            <text:p>£2,166,400</text:p>
          </table:table-cell>
          <table:table-cell office:value-type="currency" office:value="2459700" table:style-name="ce10">
            <text:p>£2,459,700</text:p>
          </table:table-cell>
          <table:table-cell office:value-type="currency" office:value="2439800" table:style-name="ce10">
            <text:p>£2,439,800</text:p>
          </table:table-cell>
          <table:table-cell office:value-type="currency" office:value="2398200" table:style-name="ce10">
            <text:p>£2,398,200</text:p>
          </table:table-cell>
          <table:table-cell office:value-type="currency" office:value="2804800" table:style-name="ce10">
            <text:p>£2,804,800</text:p>
          </table:table-cell>
          <table:table-cell office:value-type="currency" office:value="2735400" table:style-name="ce10">
            <text:p>£2,735,400</text:p>
          </table:table-cell>
          <table:table-cell office:value-type="currency" office:value="2467000" table:style-name="ce10">
            <text:p>£2,467,000</text:p>
          </table:table-cell>
          <table:table-cell office:value-type="currency" office:value="2620500" table:style-name="ce10">
            <text:p>£2,620,500</text:p>
          </table:table-cell>
          <table:table-cell office:value-type="currency" office:value="3059100" table:style-name="ce10">
            <text:p>£3,059,100</text:p>
          </table:table-cell>
          <table:table-cell office:value-type="currency" office:value="3189900" table:style-name="ce10">
            <text:p>£3,189,900</text:p>
          </table:table-cell>
          <table:table-cell office:value-type="currency" office:value="2328000" table:style-name="ce10">
            <text:p>£2,328,000</text:p>
          </table:table-cell>
          <table:table-cell table:number-columns-repeated="16369"/>
        </table:table-row>
        <table:table-row table:style-name="ro10">
          <table:table-cell office:value-type="string" table:style-name="ce9">
            <text:p>Net worth (mean)</text:p>
          </table:table-cell>
          <table:table-cell office:value-type="string" table:style-name="ce9">
            <text:p>Low</text:p>
          </table:table-cell>
          <table:table-cell office:value-type="string" table:style-name="ce9">
            <text:p>Tenanted</text:p>
          </table:table-cell>
          <table:table-cell office:value-type="currency" office:value="130500" table:style-name="ce10">
            <text:p>£130,500</text:p>
          </table:table-cell>
          <table:table-cell office:value-type="currency" office:value="159400" table:style-name="ce10">
            <text:p>£159,400</text:p>
          </table:table-cell>
          <table:table-cell office:value-type="currency" office:value="152600" table:style-name="ce10">
            <text:p>£152,600</text:p>
          </table:table-cell>
          <table:table-cell office:value-type="currency" office:value="144600" table:style-name="ce10">
            <text:p>£144,600</text:p>
          </table:table-cell>
          <table:table-cell office:value-type="currency" office:value="121600" table:style-name="ce10">
            <text:p>£121,600</text:p>
          </table:table-cell>
          <table:table-cell office:value-type="currency" office:value="134500" table:style-name="ce10">
            <text:p>£134,500</text:p>
          </table:table-cell>
          <table:table-cell office:value-type="currency" office:value="144200" table:style-name="ce10">
            <text:p>£144,200</text:p>
          </table:table-cell>
          <table:table-cell office:value-type="currency" office:value="134200" table:style-name="ce10">
            <text:p>£134,200</text:p>
          </table:table-cell>
          <table:table-cell office:value-type="currency" office:value="158400" table:style-name="ce10">
            <text:p>£158,400</text:p>
          </table:table-cell>
          <table:table-cell office:value-type="currency" office:value="151100" table:style-name="ce10">
            <text:p>£151,100</text:p>
          </table:table-cell>
          <table:table-cell office:value-type="currency" office:value="160200" table:style-name="ce10">
            <text:p>£160,200</text:p>
          </table:table-cell>
          <table:table-cell office:value-type="currency" office:value="157100" table:style-name="ce10">
            <text:p>£157,100</text:p>
          </table:table-cell>
          <table:table-cell table:number-columns-repeated="16369"/>
        </table:table-row>
        <table:table-row table:style-name="ro9">
          <table:table-cell office:value-type="string" table:style-name="ce9">
            <text:p>Net worth (mean)</text:p>
          </table:table-cell>
          <table:table-cell office:value-type="string" table:style-name="ce9">
            <text:p>Medium</text:p>
          </table:table-cell>
          <table:table-cell office:value-type="string" table:style-name="ce9">
            <text:p>Tenanted</text:p>
          </table:table-cell>
          <table:table-cell office:value-type="currency" office:value="282900" table:style-name="ce10">
            <text:p>£282,900</text:p>
          </table:table-cell>
          <table:table-cell office:value-type="currency" office:value="280200" table:style-name="ce10">
            <text:p>£280,200</text:p>
          </table:table-cell>
          <table:table-cell office:value-type="currency" office:value="287800" table:style-name="ce10">
            <text:p>£287,800</text:p>
          </table:table-cell>
          <table:table-cell office:value-type="currency" office:value="315900" table:style-name="ce10">
            <text:p>£315,900</text:p>
          </table:table-cell>
          <table:table-cell office:value-type="currency" office:value="314700" table:style-name="ce10">
            <text:p>£314,700</text:p>
          </table:table-cell>
          <table:table-cell office:value-type="currency" office:value="353500" table:style-name="ce10">
            <text:p>£353,500</text:p>
          </table:table-cell>
          <table:table-cell office:value-type="currency" office:value="372600" table:style-name="ce10">
            <text:p>£372,600</text:p>
          </table:table-cell>
          <table:table-cell office:value-type="currency" office:value="318600" table:style-name="ce10">
            <text:p>£318,600</text:p>
          </table:table-cell>
          <table:table-cell office:value-type="currency" office:value="384800" table:style-name="ce10">
            <text:p>£384,800</text:p>
          </table:table-cell>
          <table:table-cell office:value-type="currency" office:value="458400" table:style-name="ce10">
            <text:p>£458,400</text:p>
          </table:table-cell>
          <table:table-cell office:value-type="currency" office:value="473800" table:style-name="ce10">
            <text:p>£473,800</text:p>
          </table:table-cell>
          <table:table-cell office:value-type="currency" office:value="405600" table:style-name="ce10">
            <text:p>£405,600</text:p>
          </table:table-cell>
          <table:table-cell table:number-columns-repeated="16369"/>
        </table:table-row>
        <table:table-row table:style-name="ro9">
          <table:table-cell office:value-type="string" table:style-name="ce9">
            <text:p>Net worth (mean)</text:p>
          </table:table-cell>
          <table:table-cell office:value-type="string" table:style-name="ce9">
            <text:p>High</text:p>
          </table:table-cell>
          <table:table-cell office:value-type="string" table:style-name="ce9">
            <text:p>Tenanted</text:p>
          </table:table-cell>
          <table:table-cell office:value-type="currency" office:value="429700" table:style-name="ce10">
            <text:p>£429,700</text:p>
          </table:table-cell>
          <table:table-cell office:value-type="currency" office:value="488300" table:style-name="ce10">
            <text:p>£488,300</text:p>
          </table:table-cell>
          <table:table-cell office:value-type="currency" office:value="420900" table:style-name="ce10">
            <text:p>£420,900</text:p>
          </table:table-cell>
          <table:table-cell office:value-type="currency" office:value="423000" table:style-name="ce10">
            <text:p>£423,000</text:p>
          </table:table-cell>
          <table:table-cell office:value-type="currency" office:value="397900" table:style-name="ce10">
            <text:p>£397,900</text:p>
          </table:table-cell>
          <table:table-cell office:value-type="currency" office:value="420500" table:style-name="ce10">
            <text:p>£420,500</text:p>
          </table:table-cell>
          <table:table-cell office:value-type="currency" office:value="278800" table:style-name="ce10">
            <text:p>£278,800</text:p>
          </table:table-cell>
          <table:table-cell office:value-type="currency" office:value="440200" table:style-name="ce10">
            <text:p>£440,200</text:p>
          </table:table-cell>
          <table:table-cell office:value-type="currency" office:value="460500" table:style-name="ce10">
            <text:p>£460,500</text:p>
          </table:table-cell>
          <table:table-cell office:value-type="currency" office:value="614000" table:style-name="ce10">
            <text:p>£614,000</text:p>
          </table:table-cell>
          <table:table-cell office:value-type="currency" office:value="540700" table:style-name="ce10">
            <text:p>£540,700</text:p>
          </table:table-cell>
          <table:table-cell office:value-type="currency" office:value="1181600" table:style-name="ce10">
            <text:p>£1,181,600</text:p>
          </table:table-cell>
          <table:table-cell table:number-columns-repeated="16369"/>
        </table:table-row>
        <table:table-row table:style-name="ro7">
          <table:table-cell office:value-type="string" table:style-name="ce9">
            <text:p>ROCE (median)</text:p>
          </table:table-cell>
          <table:table-cell office:value-type="string" table:style-name="ce9">
            <text:p>Low</text:p>
          </table:table-cell>
          <table:table-cell office:value-type="string" table:style-name="ce9">
            <text:p>Owner occupied</text:p>
          </table:table-cell>
          <table:table-cell office:value-type="percentage" office:value="-2.3E-2" table:style-name="ce11">
            <text:p>-2.3%</text:p>
          </table:table-cell>
          <table:table-cell office:value-type="percentage" office:value="-2.5000000000000001E-2" table:style-name="ce11">
            <text:p>-2.5%</text:p>
          </table:table-cell>
          <table:table-cell office:value-type="percentage" office:value="-2.8000000000000001E-2" table:style-name="ce11">
            <text:p>-2.8%</text:p>
          </table:table-cell>
          <table:table-cell office:value-type="percentage" office:value="-2.9000000000000001E-2" table:style-name="ce11">
            <text:p>-2.9%</text:p>
          </table:table-cell>
          <table:table-cell office:value-type="percentage" office:value="-2.9000000000000001E-2" table:style-name="ce11">
            <text:p>-2.9%</text:p>
          </table:table-cell>
          <table:table-cell office:value-type="percentage" office:value="-3.2000000000000001E-2" table:style-name="ce11">
            <text:p>-3.2%</text:p>
          </table:table-cell>
          <table:table-cell office:value-type="percentage" office:value="-0.03" table:style-name="ce11">
            <text:p>-3.0%</text:p>
          </table:table-cell>
          <table:table-cell office:value-type="percentage" office:value="-2.5000000000000001E-2" table:style-name="ce11">
            <text:p>-2.5%</text:p>
          </table:table-cell>
          <table:table-cell office:value-type="percentage" office:value="-1.7000000000000001E-2" table:style-name="ce11">
            <text:p>-1.7%</text:p>
          </table:table-cell>
          <table:table-cell office:value-type="percentage" office:value="-2.5000000000000001E-2" table:style-name="ce11">
            <text:p>-2.5%</text:p>
          </table:table-cell>
          <table:table-cell office:value-type="percentage" office:value="-2.4E-2" table:style-name="ce11">
            <text:p>-2.4%</text:p>
          </table:table-cell>
          <table:table-cell office:value-type="percentage" office:value="-3.2000000000000001E-2" table:style-name="ce11">
            <text:p>-3.2%</text:p>
          </table:table-cell>
          <table:table-cell table:number-columns-repeated="16369"/>
        </table:table-row>
        <table:table-row table:style-name="ro9">
          <table:table-cell office:value-type="string" table:style-name="ce9">
            <text:p>ROCE (median)</text:p>
          </table:table-cell>
          <table:table-cell office:value-type="string" table:style-name="ce9">
            <text:p>Medium</text:p>
          </table:table-cell>
          <table:table-cell office:value-type="string" table:style-name="ce9">
            <text:p>Owner occupied</text:p>
          </table:table-cell>
          <table:table-cell office:value-type="percentage" office:value="-3.0000000000000001E-3" table:style-name="ce11">
            <text:p>-0.3%</text:p>
          </table:table-cell>
          <table:table-cell office:value-type="percentage" office:value="-5.0000000000000001E-3" table:style-name="ce11">
            <text:p>-0.5%</text:p>
          </table:table-cell>
          <table:table-cell office:value-type="percentage" office:value="-4.0000000000000001E-3" table:style-name="ce11">
            <text:p>-0.4%</text:p>
          </table:table-cell>
          <table:table-cell office:value-type="percentage" office:value="1E-3" table:style-name="ce11">
            <text:p>0.1%</text:p>
          </table:table-cell>
          <table:table-cell office:value-type="percentage" office:value="0" table:style-name="ce11">
            <text:p>0.0%</text:p>
          </table:table-cell>
          <table:table-cell office:value-type="percentage" office:value="-1E-3" table:style-name="ce11">
            <text:p>-0.1%</text:p>
          </table:table-cell>
          <table:table-cell office:value-type="percentage" office:value="-3.0000000000000001E-3" table:style-name="ce11">
            <text:p>-0.3%</text:p>
          </table:table-cell>
          <table:table-cell office:value-type="percentage" office:value="-2E-3" table:style-name="ce11">
            <text:p>-0.2%</text:p>
          </table:table-cell>
          <table:table-cell office:value-type="percentage" office:value="6.0000000000000001E-3" table:style-name="ce11">
            <text:p>0.6%</text:p>
          </table:table-cell>
          <table:table-cell office:value-type="percentage" office:value="4.0000000000000001E-3" table:style-name="ce11">
            <text:p>0.4%</text:p>
          </table:table-cell>
          <table:table-cell office:value-type="percentage" office:value="6.0000000000000001E-3" table:style-name="ce11">
            <text:p>0.6%</text:p>
          </table:table-cell>
          <table:table-cell office:value-type="percentage" office:value="-5.0000000000000001E-3" table:style-name="ce11">
            <text:p>-0.5%</text:p>
          </table:table-cell>
          <table:table-cell table:number-columns-repeated="16369"/>
        </table:table-row>
        <table:table-row table:style-name="ro9">
          <table:table-cell office:value-type="string" table:style-name="ce9">
            <text:p>ROCE (median)</text:p>
          </table:table-cell>
          <table:table-cell office:value-type="string" table:style-name="ce9">
            <text:p>High</text:p>
          </table:table-cell>
          <table:table-cell office:value-type="string" table:style-name="ce9">
            <text:p>Owner occupied</text:p>
          </table:table-cell>
          <table:table-cell office:value-type="percentage" office:value="2.1000000000000001E-2" table:style-name="ce11">
            <text:p>2.1%</text:p>
          </table:table-cell>
          <table:table-cell office:value-type="percentage" office:value="1.4999999999999999E-2" table:style-name="ce11">
            <text:p>1.5%</text:p>
          </table:table-cell>
          <table:table-cell office:value-type="percentage" office:value="1.7000000000000001E-2" table:style-name="ce11">
            <text:p>1.7%</text:p>
          </table:table-cell>
          <table:table-cell office:value-type="percentage" office:value="2.4E-2" table:style-name="ce11">
            <text:p>2.4%</text:p>
          </table:table-cell>
          <table:table-cell office:value-type="percentage" office:value="2.3E-2" table:style-name="ce11">
            <text:p>2.3%</text:p>
          </table:table-cell>
          <table:table-cell office:value-type="percentage" office:value="2.3E-2" table:style-name="ce11">
            <text:p>2.3%</text:p>
          </table:table-cell>
          <table:table-cell office:value-type="percentage" office:value="2.1000000000000001E-2" table:style-name="ce11">
            <text:p>2.1%</text:p>
          </table:table-cell>
          <table:table-cell office:value-type="percentage" office:value="2.1999999999999999E-2" table:style-name="ce11">
            <text:p>2.2%</text:p>
          </table:table-cell>
          <table:table-cell office:value-type="percentage" office:value="2.9000000000000001E-2" table:style-name="ce11">
            <text:p>2.9%</text:p>
          </table:table-cell>
          <table:table-cell office:value-type="percentage" office:value="2.7E-2" table:style-name="ce11">
            <text:p>2.7%</text:p>
          </table:table-cell>
          <table:table-cell office:value-type="percentage" office:value="2.7E-2" table:style-name="ce11">
            <text:p>2.7%</text:p>
          </table:table-cell>
          <table:table-cell office:value-type="percentage" office:value="1.7000000000000001E-2" table:style-name="ce11">
            <text:p>1.7%</text:p>
          </table:table-cell>
          <table:table-cell table:number-columns-repeated="16369"/>
        </table:table-row>
        <table:table-row table:style-name="ro10">
          <table:table-cell office:value-type="string" table:style-name="ce9">
            <text:p>ROCE (median)</text:p>
          </table:table-cell>
          <table:table-cell office:value-type="string" table:style-name="ce9">
            <text:p>Low</text:p>
          </table:table-cell>
          <table:table-cell office:value-type="string" table:style-name="ce9">
            <text:p>Mixed - mainly owner occupied</text:p>
          </table:table-cell>
          <table:table-cell office:value-type="percentage" office:value="-2.7E-2" table:style-name="ce11">
            <text:p>-2.7%</text:p>
          </table:table-cell>
          <table:table-cell office:value-type="percentage" office:value="-2.5999999999999999E-2" table:style-name="ce11">
            <text:p>-2.6%</text:p>
          </table:table-cell>
          <table:table-cell office:value-type="percentage" office:value="-2.5000000000000001E-2" table:style-name="ce11">
            <text:p>-2.5%</text:p>
          </table:table-cell>
          <table:table-cell office:value-type="percentage" office:value="-2.3E-2" table:style-name="ce11">
            <text:p>-2.3%</text:p>
          </table:table-cell>
          <table:table-cell office:value-type="percentage" office:value="-2.4E-2" table:style-name="ce11">
            <text:p>-2.4%</text:p>
          </table:table-cell>
          <table:table-cell office:value-type="percentage" office:value="-0.03" table:style-name="ce11">
            <text:p>-3.0%</text:p>
          </table:table-cell>
          <table:table-cell office:value-type="percentage" office:value="-2.5999999999999999E-2" table:style-name="ce11">
            <text:p>-2.6%</text:p>
          </table:table-cell>
          <table:table-cell office:value-type="percentage" office:value="-2.8000000000000001E-2" table:style-name="ce11">
            <text:p>-2.8%</text:p>
          </table:table-cell>
          <table:table-cell office:value-type="percentage" office:value="-2.1999999999999999E-2" table:style-name="ce11">
            <text:p>-2.2%</text:p>
          </table:table-cell>
          <table:table-cell office:value-type="percentage" office:value="-2.5999999999999999E-2" table:style-name="ce11">
            <text:p>-2.6%</text:p>
          </table:table-cell>
          <table:table-cell office:value-type="percentage" office:value="-2.5999999999999999E-2" table:style-name="ce11">
            <text:p>-2.6%</text:p>
          </table:table-cell>
          <table:table-cell office:value-type="percentage" office:value="-3.5000000000000003E-2" table:style-name="ce11">
            <text:p>-3.5%</text:p>
          </table:table-cell>
          <table:table-cell table:number-columns-repeated="16369"/>
        </table:table-row>
        <table:table-row table:style-name="ro9">
          <table:table-cell office:value-type="string" table:style-name="ce9">
            <text:p>ROCE (median)</text:p>
          </table:table-cell>
          <table:table-cell office:value-type="string" table:style-name="ce9">
            <text:p>Medium</text:p>
          </table:table-cell>
          <table:table-cell office:value-type="string" table:style-name="ce9">
            <text:p>Mixed - mainly owner occupied</text:p>
          </table:table-cell>
          <table:table-cell office:value-type="percentage" office:value="-3.0000000000000001E-3" table:style-name="ce11">
            <text:p>-0.3%</text:p>
          </table:table-cell>
          <table:table-cell office:value-type="percentage" office:value="-6.0000000000000001E-3" table:style-name="ce11">
            <text:p>-0.6%</text:p>
          </table:table-cell>
          <table:table-cell office:value-type="percentage" office:value="-3.0000000000000001E-3" table:style-name="ce11">
            <text:p>-0.3%</text:p>
          </table:table-cell>
          <table:table-cell office:value-type="percentage" office:value="2E-3" table:style-name="ce11">
            <text:p>0.2%</text:p>
          </table:table-cell>
          <table:table-cell office:value-type="percentage" office:value="2E-3" table:style-name="ce11">
            <text:p>0.2%</text:p>
          </table:table-cell>
          <table:table-cell office:value-type="percentage" office:value="-1E-3" table:style-name="ce11">
            <text:p>-0.1%</text:p>
          </table:table-cell>
          <table:table-cell office:value-type="percentage" office:value="-4.0000000000000001E-3" table:style-name="ce11">
            <text:p>-0.4%</text:p>
          </table:table-cell>
          <table:table-cell office:value-type="percentage" office:value="-2E-3" table:style-name="ce11">
            <text:p>-0.2%</text:p>
          </table:table-cell>
          <table:table-cell office:value-type="percentage" office:value="8.0000000000000002E-3" table:style-name="ce11">
            <text:p>0.8%</text:p>
          </table:table-cell>
          <table:table-cell office:value-type="percentage" office:value="3.0000000000000001E-3" table:style-name="ce11">
            <text:p>0.3%</text:p>
          </table:table-cell>
          <table:table-cell office:value-type="percentage" office:value="4.0000000000000001E-3" table:style-name="ce11">
            <text:p>0.4%</text:p>
          </table:table-cell>
          <table:table-cell office:value-type="percentage" office:value="-7.0000000000000001E-3" table:style-name="ce11">
            <text:p>-0.7%</text:p>
          </table:table-cell>
          <table:table-cell table:number-columns-repeated="16369"/>
        </table:table-row>
        <table:table-row table:style-name="ro9">
          <table:table-cell office:value-type="string" table:style-name="ce9">
            <text:p>ROCE (median)</text:p>
          </table:table-cell>
          <table:table-cell office:value-type="string" table:style-name="ce9">
            <text:p>High</text:p>
          </table:table-cell>
          <table:table-cell office:value-type="string" table:style-name="ce9">
            <text:p>Mixed - mainly owner occupied</text:p>
          </table:table-cell>
          <table:table-cell office:value-type="percentage" office:value="2.5000000000000001E-2" table:style-name="ce11">
            <text:p>2.5%</text:p>
          </table:table-cell>
          <table:table-cell office:value-type="percentage" office:value="1.9E-2" table:style-name="ce11">
            <text:p>1.9%</text:p>
          </table:table-cell>
          <table:table-cell office:value-type="percentage" office:value="2.1999999999999999E-2" table:style-name="ce11">
            <text:p>2.2%</text:p>
          </table:table-cell>
          <table:table-cell office:value-type="percentage" office:value="2.9000000000000001E-2" table:style-name="ce11">
            <text:p>2.9%</text:p>
          </table:table-cell>
          <table:table-cell office:value-type="percentage" office:value="2.9000000000000001E-2" table:style-name="ce11">
            <text:p>2.9%</text:p>
          </table:table-cell>
          <table:table-cell office:value-type="percentage" office:value="2.7E-2" table:style-name="ce11">
            <text:p>2.7%</text:p>
          </table:table-cell>
          <table:table-cell office:value-type="percentage" office:value="2.5999999999999999E-2" table:style-name="ce11">
            <text:p>2.6%</text:p>
          </table:table-cell>
          <table:table-cell office:value-type="percentage" office:value="2.7E-2" table:style-name="ce11">
            <text:p>2.7%</text:p>
          </table:table-cell>
          <table:table-cell office:value-type="percentage" office:value="4.1000000000000002E-2" table:style-name="ce11">
            <text:p>4.1%</text:p>
          </table:table-cell>
          <table:table-cell office:value-type="percentage" office:value="4.2000000000000003E-2" table:style-name="ce11">
            <text:p>4.2%</text:p>
          </table:table-cell>
          <table:table-cell office:value-type="percentage" office:value="4.2000000000000003E-2" table:style-name="ce11">
            <text:p>4.2%</text:p>
          </table:table-cell>
          <table:table-cell office:value-type="percentage" office:value="2.4E-2" table:style-name="ce11">
            <text:p>2.4%</text:p>
          </table:table-cell>
          <table:table-cell table:number-columns-repeated="16369"/>
        </table:table-row>
        <table:table-row table:style-name="ro10">
          <table:table-cell office:value-type="string" table:style-name="ce9">
            <text:p>ROCE (median)</text:p>
          </table:table-cell>
          <table:table-cell office:value-type="string" table:style-name="ce9">
            <text:p>Low</text:p>
          </table:table-cell>
          <table:table-cell office:value-type="string" table:style-name="ce9">
            <text:p>Mixed - mainly tenanted</text:p>
          </table:table-cell>
          <table:table-cell office:value-type="percentage" office:value="-7.0999999999999994E-2" table:style-name="ce11">
            <text:p>-7.1%</text:p>
          </table:table-cell>
          <table:table-cell office:value-type="percentage" office:value="-6.7000000000000004E-2" table:style-name="ce11">
            <text:p>-6.7%</text:p>
          </table:table-cell>
          <table:table-cell office:value-type="percentage" office:value="-0.06" table:style-name="ce11">
            <text:p>-6.0%</text:p>
          </table:table-cell>
          <table:table-cell office:value-type="percentage" office:value="-3.6999999999999998E-2" table:style-name="ce11">
            <text:p>-3.7%</text:p>
          </table:table-cell>
          <table:table-cell office:value-type="percentage" office:value="-3.7999999999999999E-2" table:style-name="ce11">
            <text:p>-3.8%</text:p>
          </table:table-cell>
          <table:table-cell office:value-type="percentage" office:value="-5.6000000000000001E-2" table:style-name="ce11">
            <text:p>-5.6%</text:p>
          </table:table-cell>
          <table:table-cell office:value-type="percentage" office:value="-7.0000000000000007E-2" table:style-name="ce11">
            <text:p>-7.0%</text:p>
          </table:table-cell>
          <table:table-cell office:value-type="percentage" office:value="-6.8000000000000005E-2" table:style-name="ce11">
            <text:p>-6.8%</text:p>
          </table:table-cell>
          <table:table-cell office:value-type="percentage" office:value="-4.7E-2" table:style-name="ce11">
            <text:p>-4.7%</text:p>
          </table:table-cell>
          <table:table-cell office:value-type="percentage" office:value="-5.6000000000000001E-2" table:style-name="ce11">
            <text:p>-5.6%</text:p>
          </table:table-cell>
          <table:table-cell office:value-type="percentage" office:value="-0.05" table:style-name="ce11">
            <text:p>-5.0%</text:p>
          </table:table-cell>
          <table:table-cell office:value-type="percentage" office:value="-9.0999999999999998E-2" table:style-name="ce11">
            <text:p>-9.1%</text:p>
          </table:table-cell>
          <table:table-cell table:number-columns-repeated="16369"/>
        </table:table-row>
        <table:table-row table:style-name="ro9">
          <table:table-cell office:value-type="string" table:style-name="ce9">
            <text:p>ROCE (median)</text:p>
          </table:table-cell>
          <table:table-cell office:value-type="string" table:style-name="ce9">
            <text:p>Medium</text:p>
          </table:table-cell>
          <table:table-cell office:value-type="string" table:style-name="ce9">
            <text:p>Mixed - mainly tenanted</text:p>
          </table:table-cell>
          <table:table-cell office:value-type="percentage" office:value="-8.0000000000000002E-3" table:style-name="ce11">
            <text:p>-0.8%</text:p>
          </table:table-cell>
          <table:table-cell office:value-type="percentage" office:value="-1.0999999999999999E-2" table:style-name="ce11">
            <text:p>-1.1%</text:p>
          </table:table-cell>
          <table:table-cell office:value-type="percentage" office:value="-8.0000000000000002E-3" table:style-name="ce11">
            <text:p>-0.8%</text:p>
          </table:table-cell>
          <table:table-cell office:value-type="percentage" office:value="7.0000000000000001E-3" table:style-name="ce11">
            <text:p>0.7%</text:p>
          </table:table-cell>
          <table:table-cell office:value-type="percentage" office:value="6.0000000000000001E-3" table:style-name="ce11">
            <text:p>0.6%</text:p>
          </table:table-cell>
          <table:table-cell office:value-type="percentage" office:value="1E-3" table:style-name="ce11">
            <text:p>0.1%</text:p>
          </table:table-cell>
          <table:table-cell office:value-type="percentage" office:value="-7.0000000000000001E-3" table:style-name="ce11">
            <text:p>-0.7%</text:p>
          </table:table-cell>
          <table:table-cell office:value-type="percentage" office:value="1E-3" table:style-name="ce11">
            <text:p>0.1%</text:p>
          </table:table-cell>
          <table:table-cell office:value-type="percentage" office:value="1.6E-2" table:style-name="ce11">
            <text:p>1.6%</text:p>
          </table:table-cell>
          <table:table-cell office:value-type="percentage" office:value="8.9999999999999993E-3" table:style-name="ce11">
            <text:p>0.9%</text:p>
          </table:table-cell>
          <table:table-cell office:value-type="percentage" office:value="1.2E-2" table:style-name="ce11">
            <text:p>1.2%</text:p>
          </table:table-cell>
          <table:table-cell office:value-type="percentage" office:value="-1.7999999999999999E-2" table:style-name="ce11">
            <text:p>-1.8%</text:p>
          </table:table-cell>
          <table:table-cell table:number-columns-repeated="16369"/>
        </table:table-row>
        <table:table-row table:style-name="ro9">
          <table:table-cell office:value-type="string" table:style-name="ce9">
            <text:p>ROCE (median)</text:p>
          </table:table-cell>
          <table:table-cell office:value-type="string" table:style-name="ce9">
            <text:p>High</text:p>
          </table:table-cell>
          <table:table-cell office:value-type="string" table:style-name="ce9">
            <text:p>Mixed - mainly tenanted</text:p>
          </table:table-cell>
          <table:table-cell office:value-type="percentage" office:value="5.6000000000000001E-2" table:style-name="ce11">
            <text:p>5.6%</text:p>
          </table:table-cell>
          <table:table-cell office:value-type="percentage" office:value="0.05" table:style-name="ce11">
            <text:p>5.0%</text:p>
          </table:table-cell>
          <table:table-cell office:value-type="percentage" office:value="5.3999999999999999E-2" table:style-name="ce11">
            <text:p>5.4%</text:p>
          </table:table-cell>
          <table:table-cell office:value-type="percentage" office:value="6.0999999999999999E-2" table:style-name="ce11">
            <text:p>6.1%</text:p>
          </table:table-cell>
          <table:table-cell office:value-type="percentage" office:value="6.0999999999999999E-2" table:style-name="ce11">
            <text:p>6.1%</text:p>
          </table:table-cell>
          <table:table-cell office:value-type="percentage" office:value="6.4000000000000001E-2" table:style-name="ce11">
            <text:p>6.4%</text:p>
          </table:table-cell>
          <table:table-cell office:value-type="percentage" office:value="5.1999999999999998E-2" table:style-name="ce11">
            <text:p>5.2%</text:p>
          </table:table-cell>
          <table:table-cell office:value-type="percentage" office:value="5.6000000000000001E-2" table:style-name="ce11">
            <text:p>5.6%</text:p>
          </table:table-cell>
          <table:table-cell office:value-type="percentage" office:value="9.0999999999999998E-2" table:style-name="ce11">
            <text:p>9.1%</text:p>
          </table:table-cell>
          <table:table-cell office:value-type="percentage" office:value="8.2000000000000003E-2" table:style-name="ce11">
            <text:p>8.2%</text:p>
          </table:table-cell>
          <table:table-cell office:value-type="percentage" office:value="8.2000000000000003E-2" table:style-name="ce11">
            <text:p>8.2%</text:p>
          </table:table-cell>
          <table:table-cell office:value-type="percentage" office:value="4.7E-2" table:style-name="ce11">
            <text:p>4.7%</text:p>
          </table:table-cell>
          <table:table-cell table:number-columns-repeated="16369"/>
        </table:table-row>
        <table:table-row table:style-name="ro10">
          <table:table-cell office:value-type="string" table:style-name="ce9">
            <text:p>ROCE (median)</text:p>
          </table:table-cell>
          <table:table-cell office:value-type="string" table:style-name="ce9">
            <text:p>Low</text:p>
          </table:table-cell>
          <table:table-cell office:value-type="string" table:style-name="ce9">
            <text:p>Tenanted</text:p>
          </table:table-cell>
          <table:table-cell office:value-type="percentage" office:value="-0.186" table:style-name="ce11">
            <text:p>-18.6%</text:p>
          </table:table-cell>
          <table:table-cell office:value-type="percentage" office:value="-0.21199999999999999" table:style-name="ce11">
            <text:p>-21.2%</text:p>
          </table:table-cell>
          <table:table-cell office:value-type="percentage" office:value="-0.215" table:style-name="ce11">
            <text:p>-21.5%</text:p>
          </table:table-cell>
          <table:table-cell office:value-type="percentage" office:value="-0.26" table:style-name="ce11">
            <text:p>-26.0%</text:p>
          </table:table-cell>
          <table:table-cell office:value-type="percentage" office:value="-0.27100000000000002" table:style-name="ce11">
            <text:p>-27.1%</text:p>
          </table:table-cell>
          <table:table-cell office:value-type="percentage" office:value="-0.26300000000000001" table:style-name="ce11">
            <text:p>-26.3%</text:p>
          </table:table-cell>
          <table:table-cell office:value-type="percentage" office:value="-0.185" table:style-name="ce11">
            <text:p>-18.5%</text:p>
          </table:table-cell>
          <table:table-cell office:value-type="percentage" office:value="-0.20399999999999999" table:style-name="ce11">
            <text:p>-20.4%</text:p>
          </table:table-cell>
          <table:table-cell office:value-type="percentage" office:value="-0.122" table:style-name="ce11">
            <text:p>-12.2%</text:p>
          </table:table-cell>
          <table:table-cell office:value-type="percentage" office:value="-0.245" table:style-name="ce11">
            <text:p>-24.5%</text:p>
          </table:table-cell>
          <table:table-cell office:value-type="percentage" office:value="-0.245" table:style-name="ce11">
            <text:p>-24.5%</text:p>
          </table:table-cell>
          <table:table-cell office:value-type="percentage" office:value="-0.32900000000000001" table:style-name="ce11">
            <text:p>-32.9%</text:p>
          </table:table-cell>
          <table:table-cell table:number-columns-repeated="16369"/>
        </table:table-row>
        <table:table-row table:style-name="ro9">
          <table:table-cell office:value-type="string" table:style-name="ce9">
            <text:p>ROCE (median)</text:p>
          </table:table-cell>
          <table:table-cell office:value-type="string" table:style-name="ce9">
            <text:p>Medium</text:p>
          </table:table-cell>
          <table:table-cell office:value-type="string" table:style-name="ce9">
            <text:p>Tenanted</text:p>
          </table:table-cell>
          <table:table-cell office:value-type="percentage" office:value="-4.8000000000000001E-2" table:style-name="ce11">
            <text:p>-4.8%</text:p>
          </table:table-cell>
          <table:table-cell office:value-type="percentage" office:value="-7.0999999999999994E-2" table:style-name="ce11">
            <text:p>-7.1%</text:p>
          </table:table-cell>
          <table:table-cell office:value-type="percentage" office:value="-2.7E-2" table:style-name="ce11">
            <text:p>-2.7%</text:p>
          </table:table-cell>
          <table:table-cell office:value-type="percentage" office:value="3.0000000000000001E-3" table:style-name="ce11">
            <text:p>0.3%</text:p>
          </table:table-cell>
          <table:table-cell office:value-type="percentage" office:value="3.0000000000000001E-3" table:style-name="ce11">
            <text:p>0.3%</text:p>
          </table:table-cell>
          <table:table-cell office:value-type="percentage" office:value="-2.8000000000000001E-2" table:style-name="ce11">
            <text:p>-2.8%</text:p>
          </table:table-cell>
          <table:table-cell office:value-type="percentage" office:value="-1.7999999999999999E-2" table:style-name="ce11">
            <text:p>-1.8%</text:p>
          </table:table-cell>
          <table:table-cell office:value-type="percentage" office:value="-1.2999999999999999E-2" table:style-name="ce11">
            <text:p>-1.3%</text:p>
          </table:table-cell>
          <table:table-cell office:value-type="percentage" office:value="5.2999999999999999E-2" table:style-name="ce11">
            <text:p>5.3%</text:p>
          </table:table-cell>
          <table:table-cell office:value-type="percentage" office:value="3.3000000000000002E-2" table:style-name="ce11">
            <text:p>3.3%</text:p>
          </table:table-cell>
          <table:table-cell office:value-type="percentage" office:value="4.2000000000000003E-2" table:style-name="ce11">
            <text:p>4.2%</text:p>
          </table:table-cell>
          <table:table-cell office:value-type="percentage" office:value="-5.5E-2" table:style-name="ce11">
            <text:p>-5.5%</text:p>
          </table:table-cell>
          <table:table-cell table:number-columns-repeated="16369"/>
        </table:table-row>
        <table:table-row table:style-name="ro9">
          <table:table-cell office:value-type="string" table:style-name="ce12">
            <text:p>ROCE (median)</text:p>
          </table:table-cell>
          <table:table-cell office:value-type="string" table:style-name="ce12">
            <text:p>High</text:p>
          </table:table-cell>
          <table:table-cell office:value-type="string" table:style-name="ce12">
            <text:p>Tenanted</text:p>
          </table:table-cell>
          <table:table-cell office:value-type="percentage" office:value="0.13100000000000001" table:style-name="ce13">
            <text:p>13.1%</text:p>
          </table:table-cell>
          <table:table-cell office:value-type="percentage" office:value="0.114" table:style-name="ce13">
            <text:p>11.4%</text:p>
          </table:table-cell>
          <table:table-cell office:value-type="percentage" office:value="0.17299999999999999" table:style-name="ce13">
            <text:p>17.3%</text:p>
          </table:table-cell>
          <table:table-cell office:value-type="percentage" office:value="0.17399999999999999" table:style-name="ce13">
            <text:p>17.4%</text:p>
          </table:table-cell>
          <table:table-cell office:value-type="percentage" office:value="0.161" table:style-name="ce13">
            <text:p>16.1%</text:p>
          </table:table-cell>
          <table:table-cell office:value-type="percentage" office:value="0.16600000000000001" table:style-name="ce13">
            <text:p>16.6%</text:p>
          </table:table-cell>
          <table:table-cell office:value-type="percentage" office:value="0.19400000000000001" table:style-name="ce13">
            <text:p>19.4%</text:p>
          </table:table-cell>
          <table:table-cell office:value-type="percentage" office:value="0.17899999999999999" table:style-name="ce13">
            <text:p>17.9%</text:p>
          </table:table-cell>
          <table:table-cell office:value-type="percentage" office:value="0.24" table:style-name="ce13">
            <text:p>24.0%</text:p>
          </table:table-cell>
          <table:table-cell office:value-type="percentage" office:value="0.317" table:style-name="ce13">
            <text:p>31.7%</text:p>
          </table:table-cell>
          <table:table-cell office:value-type="percentage" office:value="0.32700000000000001" table:style-name="ce13">
            <text:p>32.7%</text:p>
          </table:table-cell>
          <table:table-cell office:value-type="percentage" office:value="0.14399999999999999" table:style-name="ce13">
            <text:p>14.4%</text:p>
          </table:table-cell>
          <table:table-cell table:number-columns-repeated="16369"/>
        </table:table-row>
        <table:table-row table:number-rows-repeated="1048536" table:style-name="ro3">
          <table:table-cell table:number-columns-repeated="16384"/>
        </table:table-row>
      </table:table>
      <table:database-ranges>
        <table:database-range table:target-range-address="Data.A4:Data.O40"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number:text>
      <number:number number:decimal-places="0" number:min-decimal-places="0" number:min-integer-digits="1" number:grouping="true"/>
    </number:number-style>
    <number:number-style style:name="N38P1">
      <number:number number:decimal-places="0" number:min-decimal-places="0" number:min-integer-digits="1" number:grouping="true"/>
    </number:number-style>
    <number:number-style style:name="N38">
      <number:number number:decimal-places="1" number:min-decimal-places="1" number:min-integer-digits="1"/>
      <style:map style:condition="value()&lt;-9.99" style:apply-style-name="N38P0"/>
      <style:map style:condition="value()&gt;9.99" style:apply-style-name="N38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
    <meta:creation-date>2025-05-15T07:08:47Z</meta:creation-date>
    <dc:date>2025-05-15T07:08:52Z</dc:date>
  </office:meta>
</office:document-meta>
</file>