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6 to 30 Ma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27T09:30:00" table:number-columns-spanned="1" table:number-rows-spanned="2" table:style-name="ce24">
            <text:p>27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64882 Cpl J A SEA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DSLA WORTHY DOWN</text:p>
          </table:table-cell>
          <table:table-cell table:number-columns-repeated="16381"/>
        </table:table-row>
        <table:table-row table:style-name="ro4">
          <table:table-cell office:value-type="date" office:date-value="2025-05-27T10:00:00" table:number-columns-spanned="1" table:number-rows-spanned="2" table:style-name="ce24">
            <text:p>27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65546 Cpl L EDWARD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4 CS Bn REME</text:p>
          </table:table-cell>
          <table:table-cell table:number-columns-repeated="16381"/>
        </table:table-row>
        <table:table-row table:style-name="ro4">
          <table:table-cell office:value-type="date" office:date-value="2025-05-28T09:30:00" table:number-columns-spanned="1" table:number-rows-spanned="2" table:style-name="ce24">
            <text:p>28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072320 LCoH I T VERAMU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OUSEHOLD CAVALRY MOUNTED REGIMENT</text:p>
          </table:table-cell>
          <table:table-cell table:number-columns-repeated="16381"/>
        </table:table-row>
        <table:table-row table:style-name="ro4">
          <table:table-cell office:value-type="date" office:date-value="2025-05-30T09:30:00" table:number-columns-spanned="1" table:number-rows-spanned="2" table:style-name="ce24">
            <text:p>30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84764 LCpl C C HAWKIN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COLDM GDS BAND</text:p>
          </table:table-cell>
          <table:table-cell table:number-columns-repeated="16381"/>
        </table:table-row>
        <table:table-row table:style-name="ro4">
          <table:table-cell office:value-type="date" office:date-value="2025-05-30T09:45:00" table:number-columns-spanned="1" table:number-rows-spanned="2" table:style-name="ce24">
            <text:p>30/05/2025 09:45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56054 AB J D SMIT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MS SULTA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5-27T09:30:00" table:number-columns-spanned="1" table:number-rows-spanned="2" table:style-name="ce25">
            <text:p>27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94463 AB L J GARNET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HMS NELSON</text:p>
          </table:table-cell>
          <table:table-cell table:number-columns-repeated="16381"/>
        </table:table-row>
        <table:table-row table:style-name="ro2">
          <table:table-cell office:value-type="date" office:date-value="2025-05-27T10:00:00" table:number-columns-spanned="1" table:number-rows-spanned="2" table:style-name="ce24">
            <text:p>27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92240 AB M J N DOYL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HMS NELSON</text:p>
          </table:table-cell>
          <table:table-cell table:number-columns-repeated="16381"/>
        </table:table-row>
        <table:table-row table:style-name="ro2">
          <table:table-cell office:value-type="date" office:date-value="2025-05-28T09:30:00" table:number-columns-spanned="1" table:number-rows-spanned="2" table:style-name="ce24">
            <text:p>28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406239 AB K A HAYD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HMS DRAKE</text:p>
          </table:table-cell>
          <table:table-cell table:number-columns-repeated="16381"/>
        </table:table-row>
        <table:table-row table:style-name="ro2">
          <table:table-cell office:value-type="date" office:date-value="2025-05-29T10:00:00" table:number-columns-spanned="1" table:number-rows-spanned="2" table:style-name="ce24">
            <text:p>29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393816 AS1 H E THOMA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RAF BRIZE NORTO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IME</text:p>
          </table:table-cell>
          <table:table-cell office:value-type="string" table:style-name="ce14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5-27T10:00:00" table:number-columns-spanned="1" table:number-rows-spanned="2" table:style-name="ce24">
            <text:p>27/05/2025 10:0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517032 Capt D G ROTHERHAM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TRIAL</text:p>
          </table:table-cell>
          <table:table-cell office:value-type="string" table:style-name="ce21">
            <text:p>2 SIGNAL REGT</text:p>
          </table:table-cell>
          <table:table-cell table:number-columns-repeated="16381"/>
        </table:table-row>
        <table:table-row table:style-name="ro4">
          <table:table-cell office:value-type="date" office:date-value="2025-05-28T09:30:00" table:number-columns-spanned="1" table:number-rows-spanned="2" table:style-name="ce24">
            <text:p>28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24907058 Maj S D DAVID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FCMH</text:p>
          </table:table-cell>
          <table:table-cell office:value-type="string" table:style-name="ce21">
            <text:p>GRANTHAM SSU</text:p>
          </table:table-cell>
          <table:table-cell table:number-columns-repeated="16381"/>
        </table:table-row>
        <table:table-row table:style-name="ro4">
          <table:table-cell office:value-type="date" office:date-value="2025-05-29T09:30:00" table:number-columns-spanned="1" table:number-rows-spanned="2" table:style-name="ce24">
            <text:p>29/05/2025 09:30</text:p>
          </table:table-cell>
          <table:table-cell office:value-type="string" table:style-name="ce20">
            <text:p>CM<text:s/></text:p>
          </table:table-cell>
          <table:table-cell office:value-type="string" table:style-name="ce20">
            <text:p>30276376 LCpl M NWAOGWUGWU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13 AA SP REGT RL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no listings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covered-table-cell/>
          <table:table-cell table:number-columns-repeated="2"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5-14T10:48:13Z</dc:date>
    <meta:print-date>2025-01-23T08:40:28Z</meta:print-date>
  </office:meta>
</office:document-meta>
</file>