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style:vertical-align="middle" fo:background-color="#FFFFFF"/>
      <style:text-properties style:font-name="Arial" style:font-name-asian="Arial" style:font-name-complex="Arial"/>
    </style:style>
    <style:style style:name="ce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1.64041666666667cm"/>
    </style:style>
    <style:style style:name="co2" style:family="table-column">
      <style:table-column-properties fo:break-before="auto" style:column-width="3.43958333333333cm"/>
    </style:style>
    <style:style style:name="co3" style:family="table-column">
      <style:table-column-properties fo:break-before="auto" style:column-width="8.99583333333333cm"/>
    </style:style>
    <style:style style:name="co4" style:family="table-column">
      <style:table-column-properties fo:break-before="auto" style:column-width="3.01625cm"/>
    </style:style>
    <style:style style:name="co5" style:family="table-column">
      <style:table-column-properties fo:break-before="auto" style:column-width="47.3339583333333cm" style:use-optimal-column-width="true"/>
    </style:style>
    <style:style style:name="ro1"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4"/>
        <table:table-row table:style-name="ro1">
          <table:table-cell office:value-type="string" table:style-name="ce6">
            <text:p>Offence group classification - Q4 2024</text:p>
          </table:table-cell>
          <table:table-cell table:number-columns-repeated="16383" table:style-name="ce4"/>
        </table:table-row>
        <table:table-row table:style-name="ro1">
          <table:table-cell table:style-name="ce5"/>
          <table:table-cell table:number-columns-repeated="16383" table:style-name="ce4"/>
        </table:table-row>
        <table:table-row table:style-name="ro1">
          <table:table-cell office:value-type="string" table:number-columns-spanned="10" table:number-rows-spanned="1" table:style-name="ce7">
            <text:p>This classification document is used to define the Home Office offence codes used in the court proceedings database, which underpins the data used in the Criminal Justice Quarterly statistics publication.</text:p>
          </table:table-cell>
          <table:covered-table-cell table:number-columns-repeated="9"/>
          <table:table-cell table:number-columns-repeated="16374"/>
        </table:table-row>
        <table:table-row table:style-name="ro1">
          <table:table-cell table:style-name="ce5"/>
          <table:table-cell table:number-columns-repeated="16383" table:style-name="ce4"/>
        </table:table-row>
        <table:table-row table:style-name="ro1">
          <table:table-cell office:value-type="string" table:style-name="ce5">
            <text:p>The offence type is denoted as follows:</text:p>
          </table:table-cell>
          <table:table-cell table:number-columns-repeated="16383" table:style-name="ce4"/>
        </table:table-row>
        <table:table-row table:style-name="ro1">
          <table:table-cell office:value-type="string" table:style-name="ce5">
            <text:p>IO – Indictable Only offences</text:p>
          </table:table-cell>
          <table:table-cell table:number-columns-repeated="16383" table:style-name="ce4"/>
        </table:table-row>
        <table:table-row table:style-name="ro1">
          <table:table-cell office:value-type="string" table:style-name="ce5">
            <text:p>TEW - Triable Either Way offences</text:p>
          </table:table-cell>
          <table:table-cell table:number-columns-repeated="16383" table:style-name="ce4"/>
        </table:table-row>
        <table:table-row table:style-name="ro1">
          <table:table-cell office:value-type="string" table:style-name="ce5">
            <text:p>SMO – Summary motoring offences</text:p>
          </table:table-cell>
          <table:table-cell table:number-columns-repeated="16383" table:style-name="ce4"/>
        </table:table-row>
        <table:table-row table:style-name="ro1">
          <table:table-cell office:value-type="string" table:style-name="ce5">
            <text:p>SNM – Summary non-motoring offences</text:p>
          </table:table-cell>
          <table:table-cell table:number-columns-repeated="16383" table:style-name="ce4"/>
        </table:table-row>
        <table:table-row table:style-name="ro1">
          <table:table-cell office:value-type="string" table:style-name="ce5">
            <text:p>Not known</text:p>
          </table:table-cell>
          <table:table-cell table:number-columns-repeated="16383" table:style-name="ce4"/>
        </table:table-row>
        <table:table-row table:style-name="ro1">
          <table:table-cell table:style-name="ce5"/>
          <table:table-cell table:number-columns-repeated="16383" table:style-name="ce4"/>
        </table:table-row>
        <table:table-row table:style-name="ro1">
          <table:table-cell office:value-type="string" table:style-name="ce5">
            <text:p>Offences are grouped into 12 offence groups and an additional group where offence is not known:</text:p>
          </table:table-cell>
          <table:table-cell table:number-columns-repeated="16383" table:style-name="ce4"/>
        </table:table-row>
        <table:table-row table:style-name="ro1">
          <table:table-cell office:value-type="string" table:style-name="ce5">
            <text:p>Violence against the person</text:p>
          </table:table-cell>
          <table:table-cell table:number-columns-repeated="16383" table:style-name="ce4"/>
        </table:table-row>
        <table:table-row table:style-name="ro1">
          <table:table-cell office:value-type="string" table:style-name="ce5">
            <text:p>Sexual offences</text:p>
          </table:table-cell>
          <table:table-cell table:number-columns-repeated="16383" table:style-name="ce4"/>
        </table:table-row>
        <table:table-row table:style-name="ro1">
          <table:table-cell office:value-type="string" table:style-name="ce5">
            <text:p>Robbery</text:p>
          </table:table-cell>
          <table:table-cell table:number-columns-repeated="16383" table:style-name="ce4"/>
        </table:table-row>
        <table:table-row table:style-name="ro1">
          <table:table-cell office:value-type="string" table:style-name="ce5">
            <text:p>Theft offences</text:p>
          </table:table-cell>
          <table:table-cell table:number-columns-repeated="16383" table:style-name="ce4"/>
        </table:table-row>
        <table:table-row table:style-name="ro1">
          <table:table-cell office:value-type="string" table:style-name="ce5">
            <text:p>Criminal damage and arson</text:p>
          </table:table-cell>
          <table:table-cell table:number-columns-repeated="16383"/>
        </table:table-row>
        <table:table-row table:style-name="ro1">
          <table:table-cell office:value-type="string" table:style-name="ce5">
            <text:p>Drug offences</text:p>
          </table:table-cell>
          <table:table-cell table:number-columns-repeated="16383"/>
        </table:table-row>
        <table:table-row table:style-name="ro1">
          <table:table-cell office:value-type="string" table:style-name="ce5">
            <text:p>Possession of weapons</text:p>
          </table:table-cell>
          <table:table-cell table:number-columns-repeated="16383"/>
        </table:table-row>
        <table:table-row table:style-name="ro1">
          <table:table-cell office:value-type="string" table:style-name="ce5">
            <text:p>Public order offences</text:p>
          </table:table-cell>
          <table:table-cell table:number-columns-repeated="16383"/>
        </table:table-row>
        <table:table-row table:style-name="ro1">
          <table:table-cell office:value-type="string" table:style-name="ce5">
            <text:p>Miscellaneous crimes against society</text:p>
          </table:table-cell>
          <table:table-cell table:number-columns-repeated="16383"/>
        </table:table-row>
        <table:table-row table:style-name="ro1">
          <table:table-cell office:value-type="string" table:style-name="ce5">
            <text:p>Fraud offences</text:p>
          </table:table-cell>
          <table:table-cell table:number-columns-repeated="16383"/>
        </table:table-row>
        <table:table-row table:style-name="ro1">
          <table:table-cell office:value-type="string" table:style-name="ce5">
            <text:p>Summary non-motoring</text:p>
          </table:table-cell>
          <table:table-cell table:number-columns-repeated="16383"/>
        </table:table-row>
        <table:table-row table:style-name="ro1">
          <table:table-cell office:value-type="string" table:style-name="ce5">
            <text:p>Summary motoring</text:p>
          </table:table-cell>
          <table:table-cell table:number-columns-repeated="16383"/>
        </table:table-row>
        <table:table-row table:style-name="ro1">
          <table:table-cell office:value-type="string" table:style-name="ce5">
            <text:p>Not known</text:p>
          </table:table-cell>
          <table:table-cell table:number-columns-repeated="16383"/>
        </table:table-row>
        <table:table-row table:number-rows-repeated="1048551" table:style-name="ro1">
          <table:table-cell table:number-columns-repeated="16384"/>
        </table:table-row>
      </table:table>
      <table:table table:name="offence_group_classification" table:style-name="ta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3" table:number-columns-repeated="16379" table:default-cell-style-name="ce1"/>
        <table:table-row table:style-name="ro1">
          <table:table-cell office:value-type="string" table:style-name="ce3">
            <text:p>Offence type</text:p>
          </table:table-cell>
          <table:table-cell office:value-type="string" table:style-name="ce3">
            <text:p>Offence group</text:p>
          </table:table-cell>
          <table:table-cell office:value-type="string" table:style-name="ce3">
            <text:p>Offence</text:p>
          </table:table-cell>
          <table:table-cell office:value-type="string" table:style-name="ce3">
            <text:p>Offence code</text:p>
          </table:table-cell>
          <table:table-cell office:value-type="string" table:style-name="ce3">
            <text:p>Detailed offence</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Not known</text:p>
          </table:table-cell>
          <table:table-cell office:value-type="string" table:style-name="ce2">
            <text:p>00100</text:p>
          </table:table-cell>
          <table:table-cell office:value-type="string" table:style-name="ce1">
            <text:p>00100 - Not known</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1 Murder</text:p>
          </table:table-cell>
          <table:table-cell office:value-type="string" table:style-name="ce2">
            <text:p>00101</text:p>
          </table:table-cell>
          <table:table-cell office:value-type="string" table:style-name="ce1">
            <text:p>00101 - Murder of persons aged 1 year or over</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1 Murder</text:p>
          </table:table-cell>
          <table:table-cell office:value-type="string" table:style-name="ce2">
            <text:p>00102</text:p>
          </table:table-cell>
          <table:table-cell office:value-type="string" table:style-name="ce1">
            <text:p>00102 - Murder of infants under 1 year of age</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2 Attempted Murder</text:p>
          </table:table-cell>
          <table:table-cell office:value-type="string" table:style-name="ce2">
            <text:p>00200</text:p>
          </table:table-cell>
          <table:table-cell office:value-type="string" table:style-name="ce1">
            <text:p>00200 - Attempted murder</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Not known</text:p>
          </table:table-cell>
          <table:table-cell office:value-type="string" table:style-name="ce2">
            <text:p>00201</text:p>
          </table:table-cell>
          <table:table-cell office:value-type="string" table:style-name="ce1">
            <text:p>00201 - Not know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Not known</text:p>
          </table:table-cell>
          <table:table-cell office:value-type="string" table:style-name="ce2">
            <text:p>00300</text:p>
          </table:table-cell>
          <table:table-cell office:value-type="string" table:style-name="ce1">
            <text:p>00300 - Not know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3B Threats to kill</text:p>
          </table:table-cell>
          <table:table-cell office:value-type="string" table:style-name="ce2">
            <text:p>00301</text:p>
          </table:table-cell>
          <table:table-cell office:value-type="string" table:style-name="ce1">
            <text:p>00301 - Making threats to kill</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3A Conspiracy to murder</text:p>
          </table:table-cell>
          <table:table-cell office:value-type="string" table:style-name="ce2">
            <text:p>00302</text:p>
          </table:table-cell>
          <table:table-cell office:value-type="string" table:style-name="ce1">
            <text:p>00302 - Conspiracy or soliciting, etc., to commit murder</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3A Conspiracy to murder</text:p>
          </table:table-cell>
          <table:table-cell office:value-type="string" table:style-name="ce2">
            <text:p>00303</text:p>
          </table:table-cell>
          <table:table-cell office:value-type="string" table:style-name="ce1">
            <text:p>00303 - Assisting offender by impeding his apprehension or prosecution in a case of murder</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3A Conspiracy to murder</text:p>
          </table:table-cell>
          <table:table-cell office:value-type="string" table:style-name="ce2">
            <text:p>00304</text:p>
          </table:table-cell>
          <table:table-cell office:value-type="string" table:style-name="ce1">
            <text:p>00304 - Intentionally encouraging or assisting commission of murder</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3A Conspiracy to murder</text:p>
          </table:table-cell>
          <table:table-cell office:value-type="string" table:style-name="ce2">
            <text:p>00305</text:p>
          </table:table-cell>
          <table:table-cell office:value-type="string" table:style-name="ce1">
            <text:p>00305 - Encouraging or assisting in the commission of murder believing it will be committed</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3A Conspiracy to murder</text:p>
          </table:table-cell>
          <table:table-cell office:value-type="string" table:style-name="ce2">
            <text:p>00306</text:p>
          </table:table-cell>
          <table:table-cell office:value-type="string" table:style-name="ce1">
            <text:p>00306 - Encouraging or assisting in the commission of one or more offences of murder believing one or more will be committed</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Not known</text:p>
          </table:table-cell>
          <table:table-cell office:value-type="string" table:style-name="ce2">
            <text:p>00308</text:p>
          </table:table-cell>
          <table:table-cell office:value-type="string" table:style-name="ce1">
            <text:p>00308 - Not know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Not known</text:p>
          </table:table-cell>
          <table:table-cell office:value-type="string" table:style-name="ce2">
            <text:p>00399</text:p>
          </table:table-cell>
          <table:table-cell office:value-type="string" table:style-name="ce1">
            <text:p>00399 - Not known</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4.1 Manslaughter</text:p>
          </table:table-cell>
          <table:table-cell office:value-type="string" table:style-name="ce2">
            <text:p>00401</text:p>
          </table:table-cell>
          <table:table-cell office:value-type="string" table:style-name="ce1">
            <text:p>00401 - Manslaughter</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4.2 Infanticide</text:p>
          </table:table-cell>
          <table:table-cell office:value-type="string" table:style-name="ce2">
            <text:p>00402</text:p>
          </table:table-cell>
          <table:table-cell office:value-type="string" table:style-name="ce1">
            <text:p>00402 - Infanticide</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4.3 Child Destruction</text:p>
          </table:table-cell>
          <table:table-cell office:value-type="string" table:style-name="ce2">
            <text:p>00403</text:p>
          </table:table-cell>
          <table:table-cell office:value-type="string" table:style-name="ce1">
            <text:p>00403 - Child destruction</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4.4 Causing Death by Dangerous Driving (MOT)</text:p>
          </table:table-cell>
          <table:table-cell office:value-type="string" table:style-name="ce2">
            <text:p>00404</text:p>
          </table:table-cell>
          <table:table-cell office:value-type="string" table:style-name="ce1">
            <text:p>00404 - Causing death by dangerous driving (MOT)</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4.5 Manslaughter Due to Diminished Responsibility</text:p>
          </table:table-cell>
          <table:table-cell office:value-type="string" table:style-name="ce2">
            <text:p>00405</text:p>
          </table:table-cell>
          <table:table-cell office:value-type="string" table:style-name="ce1">
            <text:p>00405 - Manslaughter due to diminished responsibility</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4.6 Causing Death by Careless Driving when under the influence of Drink or Drugs (MOT)</text:p>
          </table:table-cell>
          <table:table-cell office:value-type="string" table:style-name="ce2">
            <text:p>00406</text:p>
          </table:table-cell>
          <table:table-cell office:value-type="string" table:style-name="ce1">
            <text:p>00406 - Causing death by careless driving when under the influence of drink or drugs (MOT)</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4.7 Causing Death of a child or vulnerable person</text:p>
          </table:table-cell>
          <table:table-cell office:value-type="string" table:style-name="ce2">
            <text:p>00407</text:p>
          </table:table-cell>
          <table:table-cell office:value-type="string" table:style-name="ce1">
            <text:p>00407 - Causing or allowing the death of a child or vulnerable perso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4.8 Causing Death by careless or inconsiderate driving (MOT)</text:p>
          </table:table-cell>
          <table:table-cell office:value-type="string" table:style-name="ce2">
            <text:p>00408</text:p>
          </table:table-cell>
          <table:table-cell office:value-type="string" table:style-name="ce1">
            <text:p>00408 - Causing death by careless or inconsiderate driving (MOT)</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4.9a Causing death by driving unlicensed or uninsured drivers (MOT)</text:p>
          </table:table-cell>
          <table:table-cell office:value-type="string" table:style-name="ce2">
            <text:p>00409</text:p>
          </table:table-cell>
          <table:table-cell office:value-type="string" table:style-name="ce1">
            <text:p>00409 - Causing death by driving: unlicensed or uninsured drivers (MOT)</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4.10 Applicable organisation causing death by gross breach of duty of care</text:p>
          </table:table-cell>
          <table:table-cell office:value-type="string" table:style-name="ce2">
            <text:p>00410</text:p>
          </table:table-cell>
          <table:table-cell office:value-type="string" table:style-name="ce1">
            <text:p>00410 - Applicable organisation by way of management or organisation of its activities causing death by gross breach of duty of care</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4.11 Causing or allowing child or vulnerable adult to suffer serious physical harm</text:p>
          </table:table-cell>
          <table:table-cell office:value-type="string" table:style-name="ce2">
            <text:p>00411</text:p>
          </table:table-cell>
          <table:table-cell office:value-type="string" table:style-name="ce1">
            <text:p>00411 - Causing or allowing child or vulnerable adult to suffer serious physical harm</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4.12 Causing serious injury by dangerous driving (MOT)</text:p>
          </table:table-cell>
          <table:table-cell office:value-type="string" table:style-name="ce2">
            <text:p>00412</text:p>
          </table:table-cell>
          <table:table-cell office:value-type="string" table:style-name="ce1">
            <text:p>00412 - Causing serious injury by dangerous driving (MOT)</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4.13 Cause death by driving without due care / consideration while over prescribed limit - specified controlled drug <text:s/>(MOT)</text:p>
          </table:table-cell>
          <table:table-cell office:value-type="string" table:style-name="ce2">
            <text:p>00413</text:p>
          </table:table-cell>
          <table:table-cell office:value-type="string" table:style-name="ce1">
            <text:p>00413 - Cause death by driving without due care / consideration while over prescribed limit - specified controlled drug <text:s/>(MOT)</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4.9b Causing death by driving whilst disqualified (MOT)</text:p>
          </table:table-cell>
          <table:table-cell office:value-type="string" table:style-name="ce2">
            <text:p>00417</text:p>
          </table:table-cell>
          <table:table-cell office:value-type="string" table:style-name="ce1">
            <text:p>00417 - Cause death by driving whilst disqualified (MOT)</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4.14 Cause serious injury by driving whilst disqualified (MOT)</text:p>
          </table:table-cell>
          <table:table-cell office:value-type="string" table:style-name="ce2">
            <text:p>00418</text:p>
          </table:table-cell>
          <table:table-cell office:value-type="string" table:style-name="ce1">
            <text:p>00418 - Cause serious injury by driving whilst disqualified (MOT)</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4.12 Causing serious injury by dangerous driving (MOT)</text:p>
          </table:table-cell>
          <table:table-cell office:value-type="string" table:style-name="ce2">
            <text:p>00419</text:p>
          </table:table-cell>
          <table:table-cell office:value-type="string" table:style-name="ce1">
            <text:p>00419 - Cause serious injury by careless / inconsiderate driving (MOT)</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Not known</text:p>
          </table:table-cell>
          <table:table-cell office:value-type="string" table:style-name="ce2">
            <text:p>00448</text:p>
          </table:table-cell>
          <table:table-cell office:value-type="string" table:style-name="ce1">
            <text:p>00448 - Not known</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5A Wounding with intent to cause grievous bodily harm</text:p>
          </table:table-cell>
          <table:table-cell office:value-type="string" table:style-name="ce2">
            <text:p>00501</text:p>
          </table:table-cell>
          <table:table-cell office:value-type="string" table:style-name="ce1">
            <text:p>00501 - Wounding etc. with intent to do grievous bodily harm etc. or to resist apprehension</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5.2 Other Endangering life - indictable only</text:p>
          </table:table-cell>
          <table:table-cell office:value-type="string" table:style-name="ce2">
            <text:p>00502</text:p>
          </table:table-cell>
          <table:table-cell office:value-type="string" table:style-name="ce1">
            <text:p>00502 - Shooting at naval or revenue vessels</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5.2 Other Endangering life - indictable only</text:p>
          </table:table-cell>
          <table:table-cell office:value-type="string" table:style-name="ce2">
            <text:p>00504</text:p>
          </table:table-cell>
          <table:table-cell office:value-type="string" table:style-name="ce1">
            <text:p>00504 - Attempting to choke, suffocate etc. with intent to commit an indictable offence (garrotting)</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5.2 Other Endangering life - indictable only</text:p>
          </table:table-cell>
          <table:table-cell office:value-type="string" table:style-name="ce2">
            <text:p>00505</text:p>
          </table:table-cell>
          <table:table-cell office:value-type="string" table:style-name="ce1">
            <text:p>00505 - Using chloroform, etc., to commit or assist in committing an indictable offence</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5.1 Other assault with intent to cause serious harm</text:p>
          </table:table-cell>
          <table:table-cell office:value-type="string" table:style-name="ce2">
            <text:p>00506</text:p>
          </table:table-cell>
          <table:table-cell office:value-type="string" table:style-name="ce1">
            <text:p>00506 - Burning, maiming, etc. by explosion</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5.2 Other Endangering life - indictable only</text:p>
          </table:table-cell>
          <table:table-cell office:value-type="string" table:style-name="ce2">
            <text:p>00507</text:p>
          </table:table-cell>
          <table:table-cell office:value-type="string" table:style-name="ce1">
            <text:p>00507 - Causing, explosions or casting corrosive fluids with intent to do grievous bodily harm</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5.2 Other Endangering life - indictable only</text:p>
          </table:table-cell>
          <table:table-cell office:value-type="string" table:style-name="ce2">
            <text:p>00508</text:p>
          </table:table-cell>
          <table:table-cell office:value-type="string" table:style-name="ce1">
            <text:p>00508 - Impeding the saving of life from shipwreck</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5.2 Other Endangering life - indictable only</text:p>
          </table:table-cell>
          <table:table-cell office:value-type="string" table:style-name="ce2">
            <text:p>00509</text:p>
          </table:table-cell>
          <table:table-cell office:value-type="string" table:style-name="ce1">
            <text:p>00509 - Placing, etc. explosives in or near ships or buildings with intent to do bodily harm, etc.</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5.2 Other Endangering life - indictable only</text:p>
          </table:table-cell>
          <table:table-cell office:value-type="string" table:style-name="ce2">
            <text:p>00510</text:p>
          </table:table-cell>
          <table:table-cell office:value-type="string" table:style-name="ce1">
            <text:p>00510 - Endangering life or causing harm by administering poiso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5.11 Causing danger by causing anything to be on a road or interfering with a vehicle or traffic equipment (MOT)</text:p>
          </table:table-cell>
          <table:table-cell office:value-type="string" table:style-name="ce2">
            <text:p>00511</text:p>
          </table:table-cell>
          <table:table-cell office:value-type="string" table:style-name="ce1">
            <text:p>00511 - Causing danger by causing anything to be on a road or interfering with a vehicle or traffic equipment (MOT)</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5.2 Other Endangering life - indictable only</text:p>
          </table:table-cell>
          <table:table-cell office:value-type="string" table:style-name="ce2">
            <text:p>00513</text:p>
          </table:table-cell>
          <table:table-cell office:value-type="string" table:style-name="ce1">
            <text:p>00513 - Possession etc. of explosives with intent to endanger life</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5.2 Other Endangering life - indictable only</text:p>
          </table:table-cell>
          <table:table-cell office:value-type="string" table:style-name="ce2">
            <text:p>00514</text:p>
          </table:table-cell>
          <table:table-cell office:value-type="string" table:style-name="ce1">
            <text:p>00514 - Possession of firearms etc., with intent to endanger life (Group I)</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5.2 Other Endangering life - indictable only</text:p>
          </table:table-cell>
          <table:table-cell office:value-type="string" table:style-name="ce2">
            <text:p>00515</text:p>
          </table:table-cell>
          <table:table-cell office:value-type="string" table:style-name="ce1">
            <text:p>00515 - Possession of firearms etc. with intent to endanger life (Group II)</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5.2 Other Endangering life - indictable only</text:p>
          </table:table-cell>
          <table:table-cell office:value-type="string" table:style-name="ce2">
            <text:p>00516</text:p>
          </table:table-cell>
          <table:table-cell office:value-type="string" table:style-name="ce1">
            <text:p>00516 - Possession of firearms etc. with intent to endanger life (Group III)</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5.2 Other Endangering life - indictable only</text:p>
          </table:table-cell>
          <table:table-cell office:value-type="string" table:style-name="ce2">
            <text:p>00517</text:p>
          </table:table-cell>
          <table:table-cell office:value-type="string" table:style-name="ce1">
            <text:p>00517 - Using etc. firearms or imitation firearms with intent to resist arrest etc. (Group I)</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5.2 Other Endangering life - indictable only</text:p>
          </table:table-cell>
          <table:table-cell office:value-type="string" table:style-name="ce2">
            <text:p>00518</text:p>
          </table:table-cell>
          <table:table-cell office:value-type="string" table:style-name="ce1">
            <text:p>00518 - Using etc. firearms or imitation firearms with intent to resist arrest etc. (Group II)</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5.2 Other Endangering life - indictable only</text:p>
          </table:table-cell>
          <table:table-cell office:value-type="string" table:style-name="ce2">
            <text:p>00519</text:p>
          </table:table-cell>
          <table:table-cell office:value-type="string" table:style-name="ce1">
            <text:p>00519 - Using etc. firearms or imitation firearms with intent to resist arrest etc. (Group III)</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5.2 Other Endangering life - indictable only</text:p>
          </table:table-cell>
          <table:table-cell office:value-type="string" table:style-name="ce2">
            <text:p>00520</text:p>
          </table:table-cell>
          <table:table-cell office:value-type="string" table:style-name="ce1">
            <text:p>00520 - Use etc. of chemical weapons</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5.2 Other Endangering life - indictable only</text:p>
          </table:table-cell>
          <table:table-cell office:value-type="string" table:style-name="ce2">
            <text:p>00521</text:p>
          </table:table-cell>
          <table:table-cell office:value-type="string" table:style-name="ce1">
            <text:p>00521 - Use of premises or equipment for producing chemical weapons</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5.2 Other Endangering life - indictable only</text:p>
          </table:table-cell>
          <table:table-cell office:value-type="string" table:style-name="ce2">
            <text:p>00522</text:p>
          </table:table-cell>
          <table:table-cell office:value-type="string" table:style-name="ce1">
            <text:p>00522 - Use, threat of use, production or possession of a nuclear weapo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5.3 Other Endangering life - triable either way</text:p>
          </table:table-cell>
          <table:table-cell office:value-type="string" table:style-name="ce2">
            <text:p>00524</text:p>
          </table:table-cell>
          <table:table-cell office:value-type="string" table:style-name="ce1">
            <text:p>00524 - Use of noxious substances or things to cause harm or intimidate</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5.3 Other Endangering life - triable either way</text:p>
          </table:table-cell>
          <table:table-cell office:value-type="string" table:style-name="ce2">
            <text:p>00525</text:p>
          </table:table-cell>
          <table:table-cell office:value-type="string" table:style-name="ce1">
            <text:p>00525 - Performing an aviation function or ancillary function when ability to carry out function is impaired because of drink or drugs</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5.2 Other Endangering life - indictable only</text:p>
          </table:table-cell>
          <table:table-cell office:value-type="string" table:style-name="ce2">
            <text:p>00526</text:p>
          </table:table-cell>
          <table:table-cell office:value-type="string" table:style-name="ce1">
            <text:p>00526 - Endangering safety at aerodromes</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5.1 Other assault with intent to cause serious harm</text:p>
          </table:table-cell>
          <table:table-cell office:value-type="string" table:style-name="ce2">
            <text:p>00527</text:p>
          </table:table-cell>
          <table:table-cell office:value-type="string" table:style-name="ce1">
            <text:p>00527 - Torture</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5.3 Other Endangering life - triable either way</text:p>
          </table:table-cell>
          <table:table-cell office:value-type="string" table:style-name="ce2">
            <text:p>00528</text:p>
          </table:table-cell>
          <table:table-cell office:value-type="string" table:style-name="ce1">
            <text:p>00528 - Threatening communications offence</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5.3 Other Endangering life - triable either way</text:p>
          </table:table-cell>
          <table:table-cell office:value-type="string" table:style-name="ce2">
            <text:p>00529</text:p>
          </table:table-cell>
          <table:table-cell office:value-type="string" table:style-name="ce1">
            <text:p>00529 - Sending or showing flashing images with intent to harm</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5.3 Other Endangering life - triable either way</text:p>
          </table:table-cell>
          <table:table-cell office:value-type="string" table:style-name="ce2">
            <text:p>00530</text:p>
          </table:table-cell>
          <table:table-cell office:value-type="string" table:style-name="ce1">
            <text:p>00530 - Encouraging or assisting serious self-harm</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6.1 Endangering Railway Passenger - indictable only</text:p>
          </table:table-cell>
          <table:table-cell office:value-type="string" table:style-name="ce2">
            <text:p>00601</text:p>
          </table:table-cell>
          <table:table-cell office:value-type="string" table:style-name="ce1">
            <text:p>00601 - Endangering railway passenger: By placing, etc., anything on railway, taking up rails, changing points and signals etc.</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6.1 Endangering Railway Passenger - indictable only</text:p>
          </table:table-cell>
          <table:table-cell office:value-type="string" table:style-name="ce2">
            <text:p>00602</text:p>
          </table:table-cell>
          <table:table-cell office:value-type="string" table:style-name="ce1">
            <text:p>00602 - Endangering railway passengers: By throwing anything at railway carriages, etc.</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6.2 Endangering Railway Passenger - triable either way</text:p>
          </table:table-cell>
          <table:table-cell office:value-type="string" table:style-name="ce2">
            <text:p>00603</text:p>
          </table:table-cell>
          <table:table-cell office:value-type="string" table:style-name="ce1">
            <text:p>00603 - Endangering railway passenger: By unlawful acts, or by omission or neglect</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6.1 Endangering Railway Passenger - indictable only</text:p>
          </table:table-cell>
          <table:table-cell office:value-type="string" table:style-name="ce2">
            <text:p>00604</text:p>
          </table:table-cell>
          <table:table-cell office:value-type="string" table:style-name="ce1">
            <text:p>00604 - Endangering railway passenger: Destroying, damaging etc. a Channel Tunnel train or the tunnel system, or committing acts of violence likely to endanger safety of operatio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Not known</text:p>
          </table:table-cell>
          <table:table-cell office:value-type="string" table:style-name="ce2">
            <text:p>00609</text:p>
          </table:table-cell>
          <table:table-cell office:value-type="string" table:style-name="ce1">
            <text:p>00609 - Not know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Not known</text:p>
          </table:table-cell>
          <table:table-cell office:value-type="string" table:style-name="ce2">
            <text:p>00621</text:p>
          </table:table-cell>
          <table:table-cell office:value-type="string" table:style-name="ce1">
            <text:p>00621 - Not know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7.2 Endangering Life at Sea - triable either way</text:p>
          </table:table-cell>
          <table:table-cell office:value-type="string" table:style-name="ce2">
            <text:p>00701</text:p>
          </table:table-cell>
          <table:table-cell office:value-type="string" table:style-name="ce1">
            <text:p>00701 - Endangering life at sea: Sending unseaworthy ship to sea</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7.2 Endangering Life at Sea - triable either way</text:p>
          </table:table-cell>
          <table:table-cell office:value-type="string" table:style-name="ce2">
            <text:p>00702</text:p>
          </table:table-cell>
          <table:table-cell office:value-type="string" table:style-name="ce1">
            <text:p>00702 - Master of ship not waiting to save lives in collisio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7.2 Endangering Life at Sea - triable either way</text:p>
          </table:table-cell>
          <table:table-cell office:value-type="string" table:style-name="ce2">
            <text:p>00703</text:p>
          </table:table-cell>
          <table:table-cell office:value-type="string" table:style-name="ce1">
            <text:p>00703 - Endangering ship, life or limb on ship-board by breach of duty</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7.2 Endangering Life at Sea - triable either way</text:p>
          </table:table-cell>
          <table:table-cell office:value-type="string" table:style-name="ce2">
            <text:p>00704</text:p>
          </table:table-cell>
          <table:table-cell office:value-type="string" table:style-name="ce1">
            <text:p>00704 - Endangering life at sea: Master of ship failing to render assistance to ships in distress or persons in danger at sea</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7.2 Endangering Life at Sea - triable either way</text:p>
          </table:table-cell>
          <table:table-cell office:value-type="string" table:style-name="ce2">
            <text:p>00705</text:p>
          </table:table-cell>
          <table:table-cell office:value-type="string" table:style-name="ce1">
            <text:p>00705 - Taking or sending a ship to sea with load line submerged</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7.2 Endangering Life at Sea - triable either way</text:p>
          </table:table-cell>
          <table:table-cell office:value-type="string" table:style-name="ce2">
            <text:p>00706</text:p>
          </table:table-cell>
          <table:table-cell office:value-type="string" table:style-name="ce1">
            <text:p>00706 - Endangering life at sea: Owner or master of ship contravening cargo ship construction and survey rules</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7.2 Endangering Life at Sea - triable either way</text:p>
          </table:table-cell>
          <table:table-cell office:value-type="string" table:style-name="ce2">
            <text:p>00707</text:p>
          </table:table-cell>
          <table:table-cell office:value-type="string" table:style-name="ce1">
            <text:p>00707 - Misconduct of Master or crew likely to endanger ships, structures or individuals</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7.2 Endangering Life at Sea - triable either way</text:p>
          </table:table-cell>
          <table:table-cell office:value-type="string" table:style-name="ce2">
            <text:p>00708</text:p>
          </table:table-cell>
          <table:table-cell office:value-type="string" table:style-name="ce1">
            <text:p>00708 - Endangering life at sea: Drunkenness etc. on duty</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7.2 Endangering Life at Sea - triable either way</text:p>
          </table:table-cell>
          <table:table-cell office:value-type="string" table:style-name="ce2">
            <text:p>00709</text:p>
          </table:table-cell>
          <table:table-cell office:value-type="string" table:style-name="ce1">
            <text:p>00709 - Contravention of deck cargo regulations (load lines etc.)</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7.2 Endangering Life at Sea - triable either way</text:p>
          </table:table-cell>
          <table:table-cell office:value-type="string" table:style-name="ce2">
            <text:p>00711</text:p>
          </table:table-cell>
          <table:table-cell office:value-type="string" table:style-name="ce1">
            <text:p>00711 - Using etc. in navigation any unsafe lighter, barge or like vessel, likely to endanger human life</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7.2 Endangering Life at Sea - triable either way</text:p>
          </table:table-cell>
          <table:table-cell office:value-type="string" table:style-name="ce2">
            <text:p>00712</text:p>
          </table:table-cell>
          <table:table-cell office:value-type="string" table:style-name="ce1">
            <text:p>00712 - Concerted disobedience, persistent and wilful neglect of duty or impeding progress of voyage or navigation of ship</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7.2 Endangering Life at Sea - triable either way</text:p>
          </table:table-cell>
          <table:table-cell office:value-type="string" table:style-name="ce2">
            <text:p>00713</text:p>
          </table:table-cell>
          <table:table-cell office:value-type="string" table:style-name="ce1">
            <text:p>00713 - Master's, Pilot's or Seaman's ability to carry out duties being impaired because of drink or drugs</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7.1 Endangering Life at Sea - indictable only</text:p>
          </table:table-cell>
          <table:table-cell office:value-type="string" table:style-name="ce2">
            <text:p>00715</text:p>
          </table:table-cell>
          <table:table-cell office:value-type="string" table:style-name="ce1">
            <text:p>00715 - Other acts endangering or likely to endanger safe navigation</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7.1 Endangering Life at Sea - indictable only</text:p>
          </table:table-cell>
          <table:table-cell office:value-type="string" table:style-name="ce2">
            <text:p>00716</text:p>
          </table:table-cell>
          <table:table-cell office:value-type="string" table:style-name="ce1">
            <text:p>00716 - Inducing commission of offence relating to safety of ship, cargo or sea platform outside UK</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Not known</text:p>
          </table:table-cell>
          <table:table-cell office:value-type="string" table:style-name="ce2">
            <text:p>00773</text:p>
          </table:table-cell>
          <table:table-cell office:value-type="string" table:style-name="ce1">
            <text:p>00773 - Not know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Not known</text:p>
          </table:table-cell>
          <table:table-cell office:value-type="string" table:style-name="ce2">
            <text:p>00799</text:p>
          </table:table-cell>
          <table:table-cell office:value-type="string" table:style-name="ce1">
            <text:p>00799 - Not know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Not known</text:p>
          </table:table-cell>
          <table:table-cell office:value-type="string" table:style-name="ce2">
            <text:p>00800</text:p>
          </table:table-cell>
          <table:table-cell office:value-type="string" table:style-name="ce1">
            <text:p>00800 - Not know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F Wound / inflict grievous bodily harm without intent</text:p>
          </table:table-cell>
          <table:table-cell office:value-type="string" table:style-name="ce2">
            <text:p>00801</text:p>
          </table:table-cell>
          <table:table-cell office:value-type="string" table:style-name="ce1">
            <text:p>00801 - Wound / inflict grievous bodily harm without intent</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8.04 Other assault with injury - indictable</text:p>
          </table:table-cell>
          <table:table-cell office:value-type="string" table:style-name="ce2">
            <text:p>00802</text:p>
          </table:table-cell>
          <table:table-cell office:value-type="string" table:style-name="ce1">
            <text:p>00802 - Administering poison with intent to injure or annoy</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10A Possession of firearms with intent</text:p>
          </table:table-cell>
          <table:table-cell office:value-type="string" table:style-name="ce2">
            <text:p>00803</text:p>
          </table:table-cell>
          <table:table-cell office:value-type="string" table:style-name="ce1">
            <text:p>00803 - Setting spring guns etc. to injure trespassers</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8.4 Causing bodily harm by furious driving (MOT)</text:p>
          </table:table-cell>
          <table:table-cell office:value-type="string" table:style-name="ce2">
            <text:p>00804</text:p>
          </table:table-cell>
          <table:table-cell office:value-type="string" table:style-name="ce1">
            <text:p>00804 - Causing bodily harm by furious driving (MOT)</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8.04 Other assault with injury - indictable</text:p>
          </table:table-cell>
          <table:table-cell office:value-type="string" table:style-name="ce2">
            <text:p>00805</text:p>
          </table:table-cell>
          <table:table-cell office:value-type="string" table:style-name="ce1">
            <text:p>00805 - Assaults on person preserving wreck</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01 Assault occasioning actual bodily harm</text:p>
          </table:table-cell>
          <table:table-cell office:value-type="string" table:style-name="ce2">
            <text:p>00806</text:p>
          </table:table-cell>
          <table:table-cell office:value-type="string" table:style-name="ce1">
            <text:p>00806 - Assaults occasioning actual bodily harm</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Not known</text:p>
          </table:table-cell>
          <table:table-cell office:value-type="string" table:style-name="ce2">
            <text:p>00808</text:p>
          </table:table-cell>
          <table:table-cell office:value-type="string" table:style-name="ce1">
            <text:p>00808 - Not know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05 Other assault with injury - triable either way</text:p>
          </table:table-cell>
          <table:table-cell office:value-type="string" table:style-name="ce2">
            <text:p>00809</text:p>
          </table:table-cell>
          <table:table-cell office:value-type="string" table:style-name="ce1">
            <text:p>00809 - Obstructing, assaulting or arresting upon civil process clergymen performing service</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C.2 Possession of other weapons - triable either way</text:p>
          </table:table-cell>
          <table:table-cell office:value-type="string" table:style-name="ce2">
            <text:p>00811</text:p>
          </table:table-cell>
          <table:table-cell office:value-type="string" table:style-name="ce1">
            <text:p>00811 - Possession of offensive weapons without lawful authority or reasonable excuse</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10A Possession of firearms with intent</text:p>
          </table:table-cell>
          <table:table-cell office:value-type="string" table:style-name="ce2">
            <text:p>00813</text:p>
          </table:table-cell>
          <table:table-cell office:value-type="string" table:style-name="ce1">
            <text:p>00813 - Possessing firearm or imitation firearm at time of committing or being arrested for an offence specified in Schedule 1 of the Act <text:s/>(Group I)</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10A Possession of firearms with intent</text:p>
          </table:table-cell>
          <table:table-cell office:value-type="string" table:style-name="ce2">
            <text:p>00814</text:p>
          </table:table-cell>
          <table:table-cell office:value-type="string" table:style-name="ce1">
            <text:p>00814 - Possessing firearm or imitation firearm at time of committing or being arrested for an offence specified in Schedule 1 of the Act <text:s/>(Group II)</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10A Possession of firearms with intent</text:p>
          </table:table-cell>
          <table:table-cell office:value-type="string" table:style-name="ce2">
            <text:p>00815</text:p>
          </table:table-cell>
          <table:table-cell office:value-type="string" table:style-name="ce1">
            <text:p>00815 - Possessing firearm or imitation firearm at time of committing or being arrested for an offence specified in Schedule 1 of the Act <text:s/>(Group III)</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10A Possession of firearms with intent</text:p>
          </table:table-cell>
          <table:table-cell office:value-type="string" table:style-name="ce2">
            <text:p>00816</text:p>
          </table:table-cell>
          <table:table-cell office:value-type="string" table:style-name="ce1">
            <text:p>00816 - Possessing firearm or imitation firearm with intent to commit an indictable offence or resist arrest etc (Group I)</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10A Possession of firearms with intent</text:p>
          </table:table-cell>
          <table:table-cell office:value-type="string" table:style-name="ce2">
            <text:p>00817</text:p>
          </table:table-cell>
          <table:table-cell office:value-type="string" table:style-name="ce1">
            <text:p>00817 - Possessing firearm or imitation firearm with intent to commit an indictable offence, or resist arrest etc (Group II)</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10A Possession of firearms with intent</text:p>
          </table:table-cell>
          <table:table-cell office:value-type="string" table:style-name="ce2">
            <text:p>00818</text:p>
          </table:table-cell>
          <table:table-cell office:value-type="string" table:style-name="ce1">
            <text:p>00818 - Possessing firearm or imitation firearm with intent to commit an indictable offence, or resist arrest etc (Group III)</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05 Other assault with injury - triable either way</text:p>
          </table:table-cell>
          <table:table-cell office:value-type="string" table:style-name="ce2">
            <text:p>00820</text:p>
          </table:table-cell>
          <table:table-cell office:value-type="string" table:style-name="ce1">
            <text:p>00820 - Assault with intent to resist apprehension or assault a person assisting a constable</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02 Owner or person in charge allowing dog to be dangerously out of control in a public place injuring any person</text:p>
          </table:table-cell>
          <table:table-cell office:value-type="string" table:style-name="ce2">
            <text:p>00821</text:p>
          </table:table-cell>
          <table:table-cell office:value-type="string" table:style-name="ce1">
            <text:p>00821 - Owner or person in charge allowing dog <text:s/>to be dangerously out of control in any place in England and Wales (whether or not in a public place) injuring any person or assistance dog</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03 Owner or person in charge allowing dog to enter a non-public place and injure any person</text:p>
          </table:table-cell>
          <table:table-cell office:value-type="string" table:style-name="ce2">
            <text:p>00822</text:p>
          </table:table-cell>
          <table:table-cell office:value-type="string" table:style-name="ce1">
            <text:p>00822 - Owner or person in charge allowing dog to enter a non-public place and injure any person</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10A Possession of firearms with intent</text:p>
          </table:table-cell>
          <table:table-cell office:value-type="string" table:style-name="ce2">
            <text:p>00823</text:p>
          </table:table-cell>
          <table:table-cell office:value-type="string" table:style-name="ce1">
            <text:p>00823 - Possession of a firearm or imitation firearm, with intent to cause fear of violence (Group I)</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10A Possession of firearms with intent</text:p>
          </table:table-cell>
          <table:table-cell office:value-type="string" table:style-name="ce2">
            <text:p>00824</text:p>
          </table:table-cell>
          <table:table-cell office:value-type="string" table:style-name="ce1">
            <text:p>00824 - Possession of a firearm or imitation firearm with intent to cause fear of violence (Group II)</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10A Possession of firearms with intent</text:p>
          </table:table-cell>
          <table:table-cell office:value-type="string" table:style-name="ce2">
            <text:p>00825</text:p>
          </table:table-cell>
          <table:table-cell office:value-type="string" table:style-name="ce1">
            <text:p>00825 - Possession of a firearm or imitation firearm with intent to cause fear of violence (Group II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D Possession of article with blade or point</text:p>
          </table:table-cell>
          <table:table-cell office:value-type="string" table:style-name="ce2">
            <text:p>00826</text:p>
          </table:table-cell>
          <table:table-cell office:value-type="string" table:style-name="ce1">
            <text:p>00826 - Having an article with a blade or point in a public place</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D Possession of article with blade or point</text:p>
          </table:table-cell>
          <table:table-cell office:value-type="string" table:style-name="ce2">
            <text:p>00827</text:p>
          </table:table-cell>
          <table:table-cell office:value-type="string" table:style-name="ce1">
            <text:p>00827 - Having an article with a blade or point on school premises</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C.2 Possession of other weapons - triable either way</text:p>
          </table:table-cell>
          <table:table-cell office:value-type="string" table:style-name="ce2">
            <text:p>00828</text:p>
          </table:table-cell>
          <table:table-cell office:value-type="string" table:style-name="ce1">
            <text:p>00828 - Possession of offensive weapons without lawful authority or reasonable excuse on school premises</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08 Breach of the conditions of an injunction against harassment</text:p>
          </table:table-cell>
          <table:table-cell office:value-type="string" table:style-name="ce2">
            <text:p>00829</text:p>
          </table:table-cell>
          <table:table-cell office:value-type="string" table:style-name="ce1">
            <text:p>00829 - Breach of the conditions of an injunction against harassment</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09 Other harassment - Putting people in fear of violence</text:p>
          </table:table-cell>
          <table:table-cell office:value-type="string" table:style-name="ce2">
            <text:p>00830</text:p>
          </table:table-cell>
          <table:table-cell office:value-type="string" table:style-name="ce1">
            <text:p>00830 - Other harassment - putting people in fear of violence</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10 Breach of a restraining order</text:p>
          </table:table-cell>
          <table:table-cell office:value-type="string" table:style-name="ce2">
            <text:p>00831</text:p>
          </table:table-cell>
          <table:table-cell office:value-type="string" table:style-name="ce1">
            <text:p>00831 - Breach of Restraining Order (Protection from Harassment Act 1997)</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8.11 Breach of an Anti-Social Behaviour Order</text:p>
          </table:table-cell>
          <table:table-cell office:value-type="string" table:style-name="ce2">
            <text:p>00832</text:p>
          </table:table-cell>
          <table:table-cell office:value-type="string" table:style-name="ce1">
            <text:p>00832 - Breach of Anti-Social Behaviour Order and Interim ASBO (order made to protect from alarm, distress or harassment)<text:s/></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H Racially or religiously aggravated wounding or inflicting grievous bodily harm without intent</text:p>
          </table:table-cell>
          <table:table-cell office:value-type="string" table:style-name="ce2">
            <text:p>00833</text:p>
          </table:table-cell>
          <table:table-cell office:value-type="string" table:style-name="ce1">
            <text:p>00833 - Racially aggravated wounding or inflicting grievous bodily harm (inflicting bodily injury with or without weapo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06 Racially or religiously aggravated assault occasioning actual bodily harm</text:p>
          </table:table-cell>
          <table:table-cell office:value-type="string" table:style-name="ce2">
            <text:p>00834</text:p>
          </table:table-cell>
          <table:table-cell office:value-type="string" table:style-name="ce1">
            <text:p>00834 - Racially aggravated actual bodily harm (assaults occasioning ABH)</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07 Racially or religiously aggravated common assault or beating</text:p>
          </table:table-cell>
          <table:table-cell office:value-type="string" table:style-name="ce2">
            <text:p>00835</text:p>
          </table:table-cell>
          <table:table-cell office:value-type="string" table:style-name="ce1">
            <text:p>00835 - Racially aggravated common assault</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12 Racially or religiously aggravated causing intentional harassment, alarm or distress</text:p>
          </table:table-cell>
          <table:table-cell office:value-type="string" table:style-name="ce2">
            <text:p>00836</text:p>
          </table:table-cell>
          <table:table-cell office:value-type="string" table:style-name="ce1">
            <text:p>00836 - Racially aggravated intentional harassment, alarm or distress</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14 Racially or religiously aggravated offence of harassment</text:p>
          </table:table-cell>
          <table:table-cell office:value-type="string" table:style-name="ce2">
            <text:p>00837</text:p>
          </table:table-cell>
          <table:table-cell office:value-type="string" table:style-name="ce1">
            <text:p>00837 - Racially aggravated offence of harassment</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15 Racially or religiously aggravated putting people in fear of violence</text:p>
          </table:table-cell>
          <table:table-cell office:value-type="string" table:style-name="ce2">
            <text:p>00838</text:p>
          </table:table-cell>
          <table:table-cell office:value-type="string" table:style-name="ce1">
            <text:p>00838 - Racially aggravated putting people in fear of violence</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05 Other assault with injury - triable either way</text:p>
          </table:table-cell>
          <table:table-cell office:value-type="string" table:style-name="ce2">
            <text:p>00839</text:p>
          </table:table-cell>
          <table:table-cell office:value-type="string" table:style-name="ce1">
            <text:p>00839 - Breach of Restraining Order (Sex Offenders Act 1997)</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H Racially or religiously aggravated wounding or inflicting grievous bodily harm without intent</text:p>
          </table:table-cell>
          <table:table-cell office:value-type="string" table:style-name="ce2">
            <text:p>00840</text:p>
          </table:table-cell>
          <table:table-cell office:value-type="string" table:style-name="ce1">
            <text:p>00840 - Religiously aggravated malicious wounding or grievous bodily harm</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06 Racially or religiously aggravated assault occasioning actual bodily harm</text:p>
          </table:table-cell>
          <table:table-cell office:value-type="string" table:style-name="ce2">
            <text:p>00841</text:p>
          </table:table-cell>
          <table:table-cell office:value-type="string" table:style-name="ce1">
            <text:p>00841 - Religiously aggravated assault/assault occasioning actual bodily harm (ABH)</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07 Racially or religiously aggravated common assault or beating</text:p>
          </table:table-cell>
          <table:table-cell office:value-type="string" table:style-name="ce2">
            <text:p>00842</text:p>
          </table:table-cell>
          <table:table-cell office:value-type="string" table:style-name="ce1">
            <text:p>00842 - Religiously aggravated common assault</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12 Racially or religiously aggravated causing intentional harassment, alarm or distress</text:p>
          </table:table-cell>
          <table:table-cell office:value-type="string" table:style-name="ce2">
            <text:p>00843</text:p>
          </table:table-cell>
          <table:table-cell office:value-type="string" table:style-name="ce1">
            <text:p>00843 - Religiously aggravated causing intentional harassment alarm or distress</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14 Racially or religiously aggravated offence of harassment</text:p>
          </table:table-cell>
          <table:table-cell office:value-type="string" table:style-name="ce2">
            <text:p>00844</text:p>
          </table:table-cell>
          <table:table-cell office:value-type="string" table:style-name="ce1">
            <text:p>00844 - Religiously aggravated offence of harassment</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15 Racially or religiously aggravated putting people in fear of violence</text:p>
          </table:table-cell>
          <table:table-cell office:value-type="string" table:style-name="ce2">
            <text:p>00845</text:p>
          </table:table-cell>
          <table:table-cell office:value-type="string" table:style-name="ce1">
            <text:p>00845 - Religiously aggravated putting people in fear of violence</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H Racially or religiously aggravated wounding or inflicting grievous bodily harm without intent</text:p>
          </table:table-cell>
          <table:table-cell office:value-type="string" table:style-name="ce2">
            <text:p>00846</text:p>
          </table:table-cell>
          <table:table-cell office:value-type="string" table:style-name="ce1">
            <text:p>00846 - Racially or religiously aggravated malicious wounding or grievous bodily harm (GBH)</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06 Racially or religiously aggravated assault occasioning actual bodily harm</text:p>
          </table:table-cell>
          <table:table-cell office:value-type="string" table:style-name="ce2">
            <text:p>00847</text:p>
          </table:table-cell>
          <table:table-cell office:value-type="string" table:style-name="ce1">
            <text:p>00847 - Racially or religiously aggravated actual bodily harm (ABH)</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07 Racially or religiously aggravated common assault or beating</text:p>
          </table:table-cell>
          <table:table-cell office:value-type="string" table:style-name="ce2">
            <text:p>00848</text:p>
          </table:table-cell>
          <table:table-cell office:value-type="string" table:style-name="ce1">
            <text:p>00848 - Racially or religiously aggravated common assault</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12 Racially or religiously aggravated causing intentional harassment, alarm or distress</text:p>
          </table:table-cell>
          <table:table-cell office:value-type="string" table:style-name="ce2">
            <text:p>00849</text:p>
          </table:table-cell>
          <table:table-cell office:value-type="string" table:style-name="ce1">
            <text:p>00849 - Racially or religiously aggravated intentional harassment, alarm or distress</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14 Racially or religiously aggravated offence of harassment</text:p>
          </table:table-cell>
          <table:table-cell office:value-type="string" table:style-name="ce2">
            <text:p>00850</text:p>
          </table:table-cell>
          <table:table-cell office:value-type="string" table:style-name="ce1">
            <text:p>00850 - Racially or religiously aggravated offence of harassment</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15 Racially or religiously aggravated putting people in fear of violence</text:p>
          </table:table-cell>
          <table:table-cell office:value-type="string" table:style-name="ce2">
            <text:p>00851</text:p>
          </table:table-cell>
          <table:table-cell office:value-type="string" table:style-name="ce1">
            <text:p>00851 - Racially or religiously aggravated putting people in fear of violence (used only if it is not known whether the offence is racially or religiously aggravated or if it is both racially and religiously motivated)</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05 Other assault with injury - triable either way</text:p>
          </table:table-cell>
          <table:table-cell office:value-type="string" table:style-name="ce2">
            <text:p>00852</text:p>
          </table:table-cell>
          <table:table-cell office:value-type="string" table:style-name="ce1">
            <text:p>00852 - Offences under the Female Genital Mutilation Act 2003</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10C.1 Possession of other weapons - indictable only</text:p>
          </table:table-cell>
          <table:table-cell office:value-type="string" table:style-name="ce2">
            <text:p>00853</text:p>
          </table:table-cell>
          <table:table-cell office:value-type="string" table:style-name="ce1">
            <text:p>00853 - Using another to look after, hide or transport a dangerous weapon - offensive weapon, knife or bladed weapon</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10A Possession of firearms with intent</text:p>
          </table:table-cell>
          <table:table-cell office:value-type="string" table:style-name="ce2">
            <text:p>00854</text:p>
          </table:table-cell>
          <table:table-cell office:value-type="string" table:style-name="ce1">
            <text:p>00854 - Using another to look after, hide or transport a dangerous weapon - a firearm</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8.13 Racially or religiously aggravated causing intentional harassment, alarm or distress - words or writing</text:p>
          </table:table-cell>
          <table:table-cell office:value-type="string" table:style-name="ce2">
            <text:p>00855</text:p>
          </table:table-cell>
          <table:table-cell office:value-type="string" table:style-name="ce1">
            <text:p>00855 - Racially or religiously aggravated intentional harassment or alarm or distress â€“ words or writing</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16 Racially or religiously aggravated stalking without violence</text:p>
          </table:table-cell>
          <table:table-cell office:value-type="string" table:style-name="ce2">
            <text:p>00856</text:p>
          </table:table-cell>
          <table:table-cell office:value-type="string" table:style-name="ce1">
            <text:p>00856 - Racially or religiously aggravated stalking without violence</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07 Racially or religiously aggravated common assault or beating</text:p>
          </table:table-cell>
          <table:table-cell office:value-type="string" table:style-name="ce2">
            <text:p>00857</text:p>
          </table:table-cell>
          <table:table-cell office:value-type="string" table:style-name="ce1">
            <text:p>00857 - Racially or religiously aggravated common assault or beating<text:s/></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17 Racially or religiously aggravated stalking with fear of violence</text:p>
          </table:table-cell>
          <table:table-cell office:value-type="string" table:style-name="ce2">
            <text:p>00858</text:p>
          </table:table-cell>
          <table:table-cell office:value-type="string" table:style-name="ce1">
            <text:p>00858 - Racially or religiously aggravated stalking with fear of violence</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H Racially or religiously aggravated wounding or inflicting grievous bodily harm without intent</text:p>
          </table:table-cell>
          <table:table-cell office:value-type="string" table:style-name="ce2">
            <text:p>00859</text:p>
          </table:table-cell>
          <table:table-cell office:value-type="string" table:style-name="ce1">
            <text:p>00859 - Racially or religiously aggravated wounding or grievous bodily harm</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06 Racially or religiously aggravated assault occasioning actual bodily harm</text:p>
          </table:table-cell>
          <table:table-cell office:value-type="string" table:style-name="ce2">
            <text:p>00860</text:p>
          </table:table-cell>
          <table:table-cell office:value-type="string" table:style-name="ce1">
            <text:p>00860 - Racially or religiously aggravated assault occasioning actual bodily harm</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C.2 Possession of other weapons - triable either way</text:p>
          </table:table-cell>
          <table:table-cell office:value-type="string" table:style-name="ce2">
            <text:p>00861</text:p>
          </table:table-cell>
          <table:table-cell office:value-type="string" table:style-name="ce1">
            <text:p>00861 - Threaten with an offensive weapon in a public place</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D Possession of article with blade or point</text:p>
          </table:table-cell>
          <table:table-cell office:value-type="string" table:style-name="ce2">
            <text:p>00862</text:p>
          </table:table-cell>
          <table:table-cell office:value-type="string" table:style-name="ce1">
            <text:p>00862 - Threaten with a blade or sharply pointed article on school premises</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C.2 Possession of other weapons - triable either way</text:p>
          </table:table-cell>
          <table:table-cell office:value-type="string" table:style-name="ce2">
            <text:p>00863</text:p>
          </table:table-cell>
          <table:table-cell office:value-type="string" table:style-name="ce1">
            <text:p>00863 - Threaten with an offensive weapon on school premises</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D Possession of article with blade or point</text:p>
          </table:table-cell>
          <table:table-cell office:value-type="string" table:style-name="ce2">
            <text:p>00864</text:p>
          </table:table-cell>
          <table:table-cell office:value-type="string" table:style-name="ce1">
            <text:p>00864 - Threaten with blade/sharply pointed article in a public place</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Q Stalking</text:p>
          </table:table-cell>
          <table:table-cell office:value-type="string" table:style-name="ce2">
            <text:p>00865</text:p>
          </table:table-cell>
          <table:table-cell office:value-type="string" table:style-name="ce1">
            <text:p>00865 - Stalking involving fear of violence</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Q Stalking</text:p>
          </table:table-cell>
          <table:table-cell office:value-type="string" table:style-name="ce2">
            <text:p>00866</text:p>
          </table:table-cell>
          <table:table-cell office:value-type="string" table:style-name="ce1">
            <text:p>00866 - Stalking involving serious alarm/distress</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21 Engage in controlling / coercive behaviour in an intimate / family relationship</text:p>
          </table:table-cell>
          <table:table-cell office:value-type="string" table:style-name="ce2">
            <text:p>00867</text:p>
          </table:table-cell>
          <table:table-cell office:value-type="string" table:style-name="ce1">
            <text:p>00867 - Engage in controlling / coercive behaviour in an intimate / family relationship</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18 Care provider ill-treat / wilfully neglect an individual or breach duty of care</text:p>
          </table:table-cell>
          <table:table-cell office:value-type="string" table:style-name="ce2">
            <text:p>00869</text:p>
          </table:table-cell>
          <table:table-cell office:value-type="string" table:style-name="ce1">
            <text:p>00869 - Care worker ill-treat/wilfully neglect an individual</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18 Care provider ill-treat / wilfully neglect an individual or breach duty of care</text:p>
          </table:table-cell>
          <table:table-cell office:value-type="string" table:style-name="ce2">
            <text:p>00870</text:p>
          </table:table-cell>
          <table:table-cell office:value-type="string" table:style-name="ce1">
            <text:p>00870 - Care provider breach duty of care resulting in ill-treatment / neglect of individual</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19 Disclose private sexual photographs and films with intent to cause distress</text:p>
          </table:table-cell>
          <table:table-cell office:value-type="string" table:style-name="ce2">
            <text:p>00871</text:p>
          </table:table-cell>
          <table:table-cell office:value-type="string" table:style-name="ce1">
            <text:p>00871 - Disclose private sexual photographs and films with intent to cause distress</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20 Sending letters etc with intent to cause distress or anxiety</text:p>
          </table:table-cell>
          <table:table-cell office:value-type="string" table:style-name="ce2">
            <text:p>00872</text:p>
          </table:table-cell>
          <table:table-cell office:value-type="string" table:style-name="ce1">
            <text:p>00872 - Sending letters etc. with intent to cause distress or anxiety</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22 Assault of an emergency worker</text:p>
          </table:table-cell>
          <table:table-cell office:value-type="string" table:style-name="ce2">
            <text:p>00873</text:p>
          </table:table-cell>
          <table:table-cell office:value-type="string" table:style-name="ce1">
            <text:p>00873 - Assault or assault by beating of an emergency worker</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Q Stalking (Breach of stalking order / interim stalking order)</text:p>
          </table:table-cell>
          <table:table-cell office:value-type="string" table:style-name="ce2">
            <text:p>00874</text:p>
          </table:table-cell>
          <table:table-cell office:value-type="string" table:style-name="ce1">
            <text:p>00874 - Breach of stalking order / interim stalking order</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C.2 Possession of other weapons - triable either way</text:p>
          </table:table-cell>
          <table:table-cell office:value-type="string" table:style-name="ce2">
            <text:p>00875</text:p>
          </table:table-cell>
          <table:table-cell office:value-type="string" table:style-name="ce1">
            <text:p>00875 - Have a corrosive substance in a public place</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C.2 Possession of other weapons - triable either way</text:p>
          </table:table-cell>
          <table:table-cell office:value-type="string" table:style-name="ce2">
            <text:p>00876</text:p>
          </table:table-cell>
          <table:table-cell office:value-type="string" table:style-name="ce1">
            <text:p>00876 - Threaten a person with an offensive weapon / article / substance in a private place</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23 Intentional strangulation or suffocation</text:p>
          </table:table-cell>
          <table:table-cell office:value-type="string" table:style-name="ce2">
            <text:p>00877</text:p>
          </table:table-cell>
          <table:table-cell office:value-type="string" table:style-name="ce1">
            <text:p>00877 - Intentional strangulation or suffocatio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24 Racially or religiously aggravated strangulation or suffocation</text:p>
          </table:table-cell>
          <table:table-cell office:value-type="string" table:style-name="ce2">
            <text:p>00878</text:p>
          </table:table-cell>
          <table:table-cell office:value-type="string" table:style-name="ce1">
            <text:p>00878 - Offences relating to racially or religiously aggravated strangulation or suffocation</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0879</text:p>
          </table:table-cell>
          <table:table-cell office:value-type="string" table:style-name="ce1">
            <text:p>00879 - Offences relating to a breach or obstructing enforcement of serious violence reduction order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0900</text:p>
          </table:table-cell>
          <table:table-cell office:value-type="string" table:style-name="ce1">
            <text:p>0090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0901</text:p>
          </table:table-cell>
          <table:table-cell office:value-type="string" table:style-name="ce1">
            <text:p>00901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0903</text:p>
          </table:table-cell>
          <table:table-cell office:value-type="string" table:style-name="ce1">
            <text:p>00903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0905</text:p>
          </table:table-cell>
          <table:table-cell office:value-type="string" table:style-name="ce1">
            <text:p>00905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0909</text:p>
          </table:table-cell>
          <table:table-cell office:value-type="string" table:style-name="ce1">
            <text:p>00909 - Not know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Not known</text:p>
          </table:table-cell>
          <table:table-cell office:value-type="string" table:style-name="ce2">
            <text:p>00912</text:p>
          </table:table-cell>
          <table:table-cell office:value-type="string" table:style-name="ce1">
            <text:p>00912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0932</text:p>
          </table:table-cell>
          <table:table-cell office:value-type="string" table:style-name="ce1">
            <text:p>00932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0990</text:p>
          </table:table-cell>
          <table:table-cell office:value-type="string" table:style-name="ce1">
            <text:p>0099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0999</text:p>
          </table:table-cell>
          <table:table-cell office:value-type="string" table:style-name="ce1">
            <text:p>00999 - Make false declaration with a view to securing release of a vehicle from an immobilisation device or delivered into custody of a pers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1000</text:p>
          </table:table-cell>
          <table:table-cell office:value-type="string" table:style-name="ce1">
            <text:p>0100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1009</text:p>
          </table:table-cell>
          <table:table-cell office:value-type="string" table:style-name="ce1">
            <text:p>01009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1090</text:p>
          </table:table-cell>
          <table:table-cell office:value-type="string" table:style-name="ce1">
            <text:p>01090 - Not know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Not known</text:p>
          </table:table-cell>
          <table:table-cell office:value-type="string" table:style-name="ce2">
            <text:p>01100</text:p>
          </table:table-cell>
          <table:table-cell office:value-type="string" table:style-name="ce1">
            <text:p>01100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1101</text:p>
          </table:table-cell>
          <table:table-cell office:value-type="string" table:style-name="ce1">
            <text:p>01101 - Not know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11 Cruelty to or Neglect of Children</text:p>
          </table:table-cell>
          <table:table-cell office:value-type="string" table:style-name="ce2">
            <text:p>01102</text:p>
          </table:table-cell>
          <table:table-cell office:value-type="string" table:style-name="ce1">
            <text:p>01102 - Neglecting to provide for apprentice or servant</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11 Cruelty to or Neglect of Children</text:p>
          </table:table-cell>
          <table:table-cell office:value-type="string" table:style-name="ce2">
            <text:p>01103</text:p>
          </table:table-cell>
          <table:table-cell office:value-type="string" table:style-name="ce1">
            <text:p>01103 - Cruelty to or neglect of childre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12 Abandoning Child aged under Two Years</text:p>
          </table:table-cell>
          <table:table-cell office:value-type="string" table:style-name="ce2">
            <text:p>01200</text:p>
          </table:table-cell>
          <table:table-cell office:value-type="string" table:style-name="ce1">
            <text:p>01200 - Abandon / expose a child under the age of two years whereby life / health endangered</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Not known</text:p>
          </table:table-cell>
          <table:table-cell office:value-type="string" table:style-name="ce2">
            <text:p>01201</text:p>
          </table:table-cell>
          <table:table-cell office:value-type="string" table:style-name="ce1">
            <text:p>01201 - Not know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Not known</text:p>
          </table:table-cell>
          <table:table-cell office:value-type="string" table:style-name="ce2">
            <text:p>01299</text:p>
          </table:table-cell>
          <table:table-cell office:value-type="string" table:style-name="ce1">
            <text:p>01299 - Not know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13 Child abduction</text:p>
          </table:table-cell>
          <table:table-cell office:value-type="string" table:style-name="ce2">
            <text:p>01300</text:p>
          </table:table-cell>
          <table:table-cell office:value-type="string" table:style-name="ce1">
            <text:p>01300 - Abduction of a child</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13 Child abduction</text:p>
          </table:table-cell>
          <table:table-cell office:value-type="string" table:style-name="ce2">
            <text:p>01301</text:p>
          </table:table-cell>
          <table:table-cell office:value-type="string" table:style-name="ce1">
            <text:p>01301 - Abduction of a child by parent</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13 Child abduction</text:p>
          </table:table-cell>
          <table:table-cell office:value-type="string" table:style-name="ce2">
            <text:p>01302</text:p>
          </table:table-cell>
          <table:table-cell office:value-type="string" table:style-name="ce1">
            <text:p>01302 - Abduction of a child by other persons</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14 Procuring Illegal Abortion</text:p>
          </table:table-cell>
          <table:table-cell office:value-type="string" table:style-name="ce2">
            <text:p>01401</text:p>
          </table:table-cell>
          <table:table-cell office:value-type="string" table:style-name="ce1">
            <text:p>01401 - Administering or using drugs or using instruments to procure abortion</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14 Procuring Illegal Abortion</text:p>
          </table:table-cell>
          <table:table-cell office:value-type="string" table:style-name="ce2">
            <text:p>01402</text:p>
          </table:table-cell>
          <table:table-cell office:value-type="string" table:style-name="ce1">
            <text:p>01402 - Procuring drugs etc. to cause abortion</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Not known</text:p>
          </table:table-cell>
          <table:table-cell office:value-type="string" table:style-name="ce2">
            <text:p>01404</text:p>
          </table:table-cell>
          <table:table-cell office:value-type="string" table:style-name="ce1">
            <text:p>01404 - Not known</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Not known</text:p>
          </table:table-cell>
          <table:table-cell office:value-type="string" table:style-name="ce2">
            <text:p>01411</text:p>
          </table:table-cell>
          <table:table-cell office:value-type="string" table:style-name="ce1">
            <text:p>01411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1500</text:p>
          </table:table-cell>
          <table:table-cell office:value-type="string" table:style-name="ce1">
            <text:p>01500 - Concealment of birth</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1501</text:p>
          </table:table-cell>
          <table:table-cell office:value-type="string" table:style-name="ce1">
            <text:p>01501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1503</text:p>
          </table:table-cell>
          <table:table-cell office:value-type="string" table:style-name="ce1">
            <text:p>01503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1514</text:p>
          </table:table-cell>
          <table:table-cell office:value-type="string" table:style-name="ce1">
            <text:p>01514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1590</text:p>
          </table:table-cell>
          <table:table-cell office:value-type="string" table:style-name="ce1">
            <text:p>0159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1597</text:p>
          </table:table-cell>
          <table:table-cell office:value-type="string" table:style-name="ce1">
            <text:p>01597 - Not know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1600</text:p>
          </table:table-cell>
          <table:table-cell office:value-type="string" table:style-name="ce1">
            <text:p>01600 - Not know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Not known</text:p>
          </table:table-cell>
          <table:table-cell office:value-type="string" table:style-name="ce2">
            <text:p>01601</text:p>
          </table:table-cell>
          <table:table-cell office:value-type="string" table:style-name="ce1">
            <text:p>01601 - Not know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6 Buggery</text:p>
          </table:table-cell>
          <table:table-cell office:value-type="string" table:style-name="ce2">
            <text:p>01602</text:p>
          </table:table-cell>
          <table:table-cell office:value-type="string" table:style-name="ce1">
            <text:p>01602 - Buggery by a male with a male over the age of 16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Not known</text:p>
          </table:table-cell>
          <table:table-cell office:value-type="string" table:style-name="ce2">
            <text:p>01603</text:p>
          </table:table-cell>
          <table:table-cell office:value-type="string" table:style-name="ce1">
            <text:p>01603 - Not know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Not known</text:p>
          </table:table-cell>
          <table:table-cell office:value-type="string" table:style-name="ce2">
            <text:p>01604</text:p>
          </table:table-cell>
          <table:table-cell office:value-type="string" table:style-name="ce1">
            <text:p>01604 - Not know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6 Buggery</text:p>
          </table:table-cell>
          <table:table-cell office:value-type="string" table:style-name="ce2">
            <text:p>01605</text:p>
          </table:table-cell>
          <table:table-cell office:value-type="string" table:style-name="ce1">
            <text:p>01605 - Male member of staff of hospital committing buggery or gross indecency with male patient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6 Buggery</text:p>
          </table:table-cell>
          <table:table-cell office:value-type="string" table:style-name="ce2">
            <text:p>01606</text:p>
          </table:table-cell>
          <table:table-cell office:value-type="string" table:style-name="ce1">
            <text:p>01606 - Man committing buggery or act of gross indecency with mentally disordered male patient who is subject to his care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Not known</text:p>
          </table:table-cell>
          <table:table-cell office:value-type="string" table:style-name="ce2">
            <text:p>01607</text:p>
          </table:table-cell>
          <table:table-cell office:value-type="string" table:style-name="ce1">
            <text:p>01607 - Not know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Not known</text:p>
          </table:table-cell>
          <table:table-cell office:value-type="string" table:style-name="ce2">
            <text:p>01608</text:p>
          </table:table-cell>
          <table:table-cell office:value-type="string" table:style-name="ce1">
            <text:p>01608 - Not know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Not known</text:p>
          </table:table-cell>
          <table:table-cell office:value-type="string" table:style-name="ce2">
            <text:p>01609</text:p>
          </table:table-cell>
          <table:table-cell office:value-type="string" table:style-name="ce1">
            <text:p>01609 - Not know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Not known</text:p>
          </table:table-cell>
          <table:table-cell office:value-type="string" table:style-name="ce2">
            <text:p>01610</text:p>
          </table:table-cell>
          <table:table-cell office:value-type="string" table:style-name="ce1">
            <text:p>01610 - Not know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6 Buggery</text:p>
          </table:table-cell>
          <table:table-cell office:value-type="string" table:style-name="ce2">
            <text:p>01611</text:p>
          </table:table-cell>
          <table:table-cell office:value-type="string" table:style-name="ce1">
            <text:p>01611 - Assault with intent to commit buggery</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6 Buggery</text:p>
          </table:table-cell>
          <table:table-cell office:value-type="string" table:style-name="ce2">
            <text:p>01612</text:p>
          </table:table-cell>
          <table:table-cell office:value-type="string" table:style-name="ce1">
            <text:p>01612 - Buggery or attempted buggery by a male with a male under the age of 16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6 Buggery</text:p>
          </table:table-cell>
          <table:table-cell office:value-type="string" table:style-name="ce2">
            <text:p>01613</text:p>
          </table:table-cell>
          <table:table-cell office:value-type="string" table:style-name="ce1">
            <text:p>01613 - Buggery or attempted buggery by a male aged 21 or over with a male aged under 16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6 Buggery</text:p>
          </table:table-cell>
          <table:table-cell office:value-type="string" table:style-name="ce2">
            <text:p>01614</text:p>
          </table:table-cell>
          <table:table-cell office:value-type="string" table:style-name="ce1">
            <text:p>01614 - Buggery by a male aged 18 to 20 with a male aged 16 or 17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6 Buggery</text:p>
          </table:table-cell>
          <table:table-cell office:value-type="string" table:style-name="ce2">
            <text:p>01616</text:p>
          </table:table-cell>
          <table:table-cell office:value-type="string" table:style-name="ce1">
            <text:p>01616 - Buggery - other than in private - male victim</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6 Buggery</text:p>
          </table:table-cell>
          <table:table-cell office:value-type="string" table:style-name="ce2">
            <text:p>01617</text:p>
          </table:table-cell>
          <table:table-cell office:value-type="string" table:style-name="ce1">
            <text:p>01617 - Buggery or attempted buggery by a male with a female under 16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6 Buggery</text:p>
          </table:table-cell>
          <table:table-cell office:value-type="string" table:style-name="ce2">
            <text:p>01618</text:p>
          </table:table-cell>
          <table:table-cell office:value-type="string" table:style-name="ce1">
            <text:p>01618 - Buggery or attempted buggery by a male aged 21 or over with a female aged 16 or 17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6 Buggery</text:p>
          </table:table-cell>
          <table:table-cell office:value-type="string" table:style-name="ce2">
            <text:p>01619</text:p>
          </table:table-cell>
          <table:table-cell office:value-type="string" table:style-name="ce1">
            <text:p>01619 - Buggery or attempted buggery by a male aged 18 - 20 with a female aged under 16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6 Buggery</text:p>
          </table:table-cell>
          <table:table-cell office:value-type="string" table:style-name="ce2">
            <text:p>01621</text:p>
          </table:table-cell>
          <table:table-cell office:value-type="string" table:style-name="ce1">
            <text:p>01621 - Buggery - other than in private - female victim</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6 Buggery</text:p>
          </table:table-cell>
          <table:table-cell office:value-type="string" table:style-name="ce2">
            <text:p>01622</text:p>
          </table:table-cell>
          <table:table-cell office:value-type="string" table:style-name="ce1">
            <text:p>01622 - Buggery or attempted buggery of an animal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6 Buggery</text:p>
          </table:table-cell>
          <table:table-cell office:value-type="string" table:style-name="ce2">
            <text:p>01623</text:p>
          </table:table-cell>
          <table:table-cell office:value-type="string" table:style-name="ce1">
            <text:p>01623 - Buggery or attempted buggery by a male aged 18-20 with a male aged under 16</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6 Buggery</text:p>
          </table:table-cell>
          <table:table-cell office:value-type="string" table:style-name="ce2">
            <text:p>01624</text:p>
          </table:table-cell>
          <table:table-cell office:value-type="string" table:style-name="ce1">
            <text:p>01624 - Buggery or attempted buggery by a male aged 18-20 with a female aged under 16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6 Buggery</text:p>
          </table:table-cell>
          <table:table-cell office:value-type="string" table:style-name="ce2">
            <text:p>01625</text:p>
          </table:table-cell>
          <table:table-cell office:value-type="string" table:style-name="ce1">
            <text:p>01625 - Buggery or attempted buggery by a male aged 16 to 17 with a male aged under 16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6 Buggery</text:p>
          </table:table-cell>
          <table:table-cell office:value-type="string" table:style-name="ce2">
            <text:p>01626</text:p>
          </table:table-cell>
          <table:table-cell office:value-type="string" table:style-name="ce1">
            <text:p>01626 - Buggery or attempted buggery by a male aged 21 or over with a male aged under 16<text:s/></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6 Buggery</text:p>
          </table:table-cell>
          <table:table-cell office:value-type="string" table:style-name="ce2">
            <text:p>01627</text:p>
          </table:table-cell>
          <table:table-cell office:value-type="string" table:style-name="ce1">
            <text:p>01627 - Buggery or attempted buggery by a male aged 21 or over with a female aged under 16</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6 Buggery</text:p>
          </table:table-cell>
          <table:table-cell office:value-type="string" table:style-name="ce2">
            <text:p>01628</text:p>
          </table:table-cell>
          <table:table-cell office:value-type="string" table:style-name="ce1">
            <text:p>01628 - Buggery or attempted buggery by a male aged 16 to 17 with a female aged under 16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Not known</text:p>
          </table:table-cell>
          <table:table-cell office:value-type="string" table:style-name="ce2">
            <text:p>01682</text:p>
          </table:table-cell>
          <table:table-cell office:value-type="string" table:style-name="ce1">
            <text:p>01682 - Not know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1700</text:p>
          </table:table-cell>
          <table:table-cell office:value-type="string" table:style-name="ce1">
            <text:p>01700 - Not know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1702</text:p>
          </table:table-cell>
          <table:table-cell office:value-type="string" table:style-name="ce1">
            <text:p>01702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1705</text:p>
          </table:table-cell>
          <table:table-cell office:value-type="string" table:style-name="ce1">
            <text:p>01705 - Not know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17C Indecent assault on male (historic offence)</text:p>
          </table:table-cell>
          <table:table-cell office:value-type="string" table:style-name="ce2">
            <text:p>01711</text:p>
          </table:table-cell>
          <table:table-cell office:value-type="string" table:style-name="ce1">
            <text:p>01711 - Indecent assault or attempted indecent assault on a male aged under 16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17C Indecent assault on male (historic offence)</text:p>
          </table:table-cell>
          <table:table-cell office:value-type="string" table:style-name="ce2">
            <text:p>01712</text:p>
          </table:table-cell>
          <table:table-cell office:value-type="string" table:style-name="ce1">
            <text:p>01712 - Indecent assault on a male aged 16 or over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7A.1 Sexual assault on a male - penetration</text:p>
          </table:table-cell>
          <table:table-cell office:value-type="string" table:style-name="ce2">
            <text:p>01713</text:p>
          </table:table-cell>
          <table:table-cell office:value-type="string" table:style-name="ce1">
            <text:p>01713 - Sexual assault on a male aged 13 or over -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7B.1 Sexual assault of a male child under 13 - penetration</text:p>
          </table:table-cell>
          <table:table-cell office:value-type="string" table:style-name="ce2">
            <text:p>01714</text:p>
          </table:table-cell>
          <table:table-cell office:value-type="string" table:style-name="ce1">
            <text:p>01714 - Sexual assault on a male child aged under 13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17A.2 Sexual assault on a male</text:p>
          </table:table-cell>
          <table:table-cell office:value-type="string" table:style-name="ce2">
            <text:p>01715</text:p>
          </table:table-cell>
          <table:table-cell office:value-type="string" table:style-name="ce1">
            <text:p>01715 - Sexual assault on a male aged 13 or over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17B.2 Sexual assault of a male child under 13</text:p>
          </table:table-cell>
          <table:table-cell office:value-type="string" table:style-name="ce2">
            <text:p>01716</text:p>
          </table:table-cell>
          <table:table-cell office:value-type="string" table:style-name="ce1">
            <text:p>01716 - Sexual assault on a male child aged under 13 - touching</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1730</text:p>
          </table:table-cell>
          <table:table-cell office:value-type="string" table:style-name="ce1">
            <text:p>01730 - Not know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1801</text:p>
          </table:table-cell>
          <table:table-cell office:value-type="string" table:style-name="ce1">
            <text:p>01801 - Not know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1802</text:p>
          </table:table-cell>
          <table:table-cell office:value-type="string" table:style-name="ce1">
            <text:p>01802 - Not know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18 Indecency between Males</text:p>
          </table:table-cell>
          <table:table-cell office:value-type="string" table:style-name="ce2">
            <text:p>01803</text:p>
          </table:table-cell>
          <table:table-cell office:value-type="string" table:style-name="ce1">
            <text:p>01803 - Gross indecency by a male aged 21 or over with a male aged under 18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18 Indecency between Males</text:p>
          </table:table-cell>
          <table:table-cell office:value-type="string" table:style-name="ce2">
            <text:p>01804</text:p>
          </table:table-cell>
          <table:table-cell office:value-type="string" table:style-name="ce1">
            <text:p>01804 - Gross indecency by a male aged 18 - 20 with a male aged under 16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18 Indecency between Males</text:p>
          </table:table-cell>
          <table:table-cell office:value-type="string" table:style-name="ce2">
            <text:p>01805</text:p>
          </table:table-cell>
          <table:table-cell office:value-type="string" table:style-name="ce1">
            <text:p>01805 - Gross indecency by a male aged under 18 with another male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18 Indecency between Males</text:p>
          </table:table-cell>
          <table:table-cell office:value-type="string" table:style-name="ce2">
            <text:p>01806</text:p>
          </table:table-cell>
          <table:table-cell office:value-type="string" table:style-name="ce1">
            <text:p>01806 - Gross indecency by a male aged 18 or over with another male aged 16 or over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18 Indecency between Males</text:p>
          </table:table-cell>
          <table:table-cell office:value-type="string" table:style-name="ce2">
            <text:p>01807</text:p>
          </table:table-cell>
          <table:table-cell office:value-type="string" table:style-name="ce1">
            <text:p>01807 - Gross indecency between man aged 16 or 17 and boy under 16</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18 Indecency between Males</text:p>
          </table:table-cell>
          <table:table-cell office:value-type="string" table:style-name="ce2">
            <text:p>01808</text:p>
          </table:table-cell>
          <table:table-cell office:value-type="string" table:style-name="ce1">
            <text:p>01808 - Gross indecency between man aged 18 - 20 and boy under 16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18 Indecency between Males</text:p>
          </table:table-cell>
          <table:table-cell office:value-type="string" table:style-name="ce2">
            <text:p>01809</text:p>
          </table:table-cell>
          <table:table-cell office:value-type="string" table:style-name="ce1">
            <text:p>01809 - Gross indecency between men in public place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18 Indecency between Males</text:p>
          </table:table-cell>
          <table:table-cell office:value-type="string" table:style-name="ce2">
            <text:p>01811</text:p>
          </table:table-cell>
          <table:table-cell office:value-type="string" table:style-name="ce1">
            <text:p>01811 - Gross indecency between man aged over 21 years and boy under 16 years</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1861</text:p>
          </table:table-cell>
          <table:table-cell office:value-type="string" table:style-name="ce1">
            <text:p>01861 - Not know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1890</text:p>
          </table:table-cell>
          <table:table-cell office:value-type="string" table:style-name="ce1">
            <text:p>01890 - Not know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1900</text:p>
          </table:table-cell>
          <table:table-cell office:value-type="string" table:style-name="ce1">
            <text:p>01900 - Not know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1901</text:p>
          </table:table-cell>
          <table:table-cell office:value-type="string" table:style-name="ce1">
            <text:p>01901 - Not know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9C Rape of a female aged 16 or over</text:p>
          </table:table-cell>
          <table:table-cell office:value-type="string" table:style-name="ce2">
            <text:p>01902</text:p>
          </table:table-cell>
          <table:table-cell office:value-type="string" table:style-name="ce1">
            <text:p>01902 - Sexual intercourse with woman / girl mental defective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9C Rape of a female aged 16 or over</text:p>
          </table:table-cell>
          <table:table-cell office:value-type="string" table:style-name="ce2">
            <text:p>01903</text:p>
          </table:table-cell>
          <table:table-cell office:value-type="string" table:style-name="ce1">
            <text:p>01903 - Unlawful sexual intercourse with female patient (by member of hospital staff)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9C Rape of a female aged 16 or over</text:p>
          </table:table-cell>
          <table:table-cell office:value-type="string" table:style-name="ce2">
            <text:p>01904</text:p>
          </table:table-cell>
          <table:table-cell office:value-type="string" table:style-name="ce1">
            <text:p>01904 - Man having unlawful sexual intercourse with mentally disordered female patient in his care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Not known</text:p>
          </table:table-cell>
          <table:table-cell office:value-type="string" table:style-name="ce2">
            <text:p>01905</text:p>
          </table:table-cell>
          <table:table-cell office:value-type="string" table:style-name="ce1">
            <text:p>01905 - Not know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Not known</text:p>
          </table:table-cell>
          <table:table-cell office:value-type="string" table:style-name="ce2">
            <text:p>01906</text:p>
          </table:table-cell>
          <table:table-cell office:value-type="string" table:style-name="ce1">
            <text:p>01906 - Not know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9D Rape of a female aged under 16</text:p>
          </table:table-cell>
          <table:table-cell office:value-type="string" table:style-name="ce2">
            <text:p>01907</text:p>
          </table:table-cell>
          <table:table-cell office:value-type="string" table:style-name="ce1">
            <text:p>01907 - Rape of a female aged 13 to 15</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9C Rape of a female aged 16 or over</text:p>
          </table:table-cell>
          <table:table-cell office:value-type="string" table:style-name="ce2">
            <text:p>01908</text:p>
          </table:table-cell>
          <table:table-cell office:value-type="string" table:style-name="ce1">
            <text:p>01908 - Rape of a female aged 16 or over</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9G Rape of a male aged under 16</text:p>
          </table:table-cell>
          <table:table-cell office:value-type="string" table:style-name="ce2">
            <text:p>01909</text:p>
          </table:table-cell>
          <table:table-cell office:value-type="string" table:style-name="ce1">
            <text:p>01909 - Rape of a male aged 13 to 15</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9F Rape of a male aged 16 or over</text:p>
          </table:table-cell>
          <table:table-cell office:value-type="string" table:style-name="ce2">
            <text:p>01910</text:p>
          </table:table-cell>
          <table:table-cell office:value-type="string" table:style-name="ce1">
            <text:p>01910 - Rape of a male aged 16 or over</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9D Rape of a female aged under 16</text:p>
          </table:table-cell>
          <table:table-cell office:value-type="string" table:style-name="ce2">
            <text:p>01911</text:p>
          </table:table-cell>
          <table:table-cell office:value-type="string" table:style-name="ce1">
            <text:p>01911 - Attempted rape of a female aged 13 to 15</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9C Rape of a female aged 16 or over</text:p>
          </table:table-cell>
          <table:table-cell office:value-type="string" table:style-name="ce2">
            <text:p>01912</text:p>
          </table:table-cell>
          <table:table-cell office:value-type="string" table:style-name="ce1">
            <text:p>01912 - Attempted rape of a female aged 16 or over</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9G Rape of a male aged under 16</text:p>
          </table:table-cell>
          <table:table-cell office:value-type="string" table:style-name="ce2">
            <text:p>01913</text:p>
          </table:table-cell>
          <table:table-cell office:value-type="string" table:style-name="ce1">
            <text:p>01913 - Attempted rape of a male aged 13 to 15</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9F Rape of a male aged 16 or over</text:p>
          </table:table-cell>
          <table:table-cell office:value-type="string" table:style-name="ce2">
            <text:p>01914</text:p>
          </table:table-cell>
          <table:table-cell office:value-type="string" table:style-name="ce1">
            <text:p>01914 - Attempted rape of a male aged 16 or over</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9E Rape of a female child under 13 by a male</text:p>
          </table:table-cell>
          <table:table-cell office:value-type="string" table:style-name="ce2">
            <text:p>01916</text:p>
          </table:table-cell>
          <table:table-cell office:value-type="string" table:style-name="ce1">
            <text:p>01916 - Rape of a female child aged under 13 by a male</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9H Rape of a male child under 13 by a male</text:p>
          </table:table-cell>
          <table:table-cell office:value-type="string" table:style-name="ce2">
            <text:p>01917</text:p>
          </table:table-cell>
          <table:table-cell office:value-type="string" table:style-name="ce1">
            <text:p>01917 - Rape of a male child aged under 13 by a male</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9E Rape of a female child under 13 by a male</text:p>
          </table:table-cell>
          <table:table-cell office:value-type="string" table:style-name="ce2">
            <text:p>01918</text:p>
          </table:table-cell>
          <table:table-cell office:value-type="string" table:style-name="ce1">
            <text:p>01918 - Attempted rape of a female child aged under 13 by a male</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19H Rape of a male child under 13 by a male</text:p>
          </table:table-cell>
          <table:table-cell office:value-type="string" table:style-name="ce2">
            <text:p>01919</text:p>
          </table:table-cell>
          <table:table-cell office:value-type="string" table:style-name="ce1">
            <text:p>01919 - Attempted rape of a male child aged under 13 by a male</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Not known</text:p>
          </table:table-cell>
          <table:table-cell office:value-type="string" table:style-name="ce2">
            <text:p>01937</text:p>
          </table:table-cell>
          <table:table-cell office:value-type="string" table:style-name="ce1">
            <text:p>01937 - Not know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Not known</text:p>
          </table:table-cell>
          <table:table-cell office:value-type="string" table:style-name="ce2">
            <text:p>01963</text:p>
          </table:table-cell>
          <table:table-cell office:value-type="string" table:style-name="ce1">
            <text:p>01963 - Not know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Not known</text:p>
          </table:table-cell>
          <table:table-cell office:value-type="string" table:style-name="ce2">
            <text:p>01970</text:p>
          </table:table-cell>
          <table:table-cell office:value-type="string" table:style-name="ce1">
            <text:p>01970 - Not know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2000</text:p>
          </table:table-cell>
          <table:table-cell office:value-type="string" table:style-name="ce1">
            <text:p>02000 - Not know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0C Indecent assault on female (historic offence)</text:p>
          </table:table-cell>
          <table:table-cell office:value-type="string" table:style-name="ce2">
            <text:p>02001</text:p>
          </table:table-cell>
          <table:table-cell office:value-type="string" table:style-name="ce1">
            <text:p>02001 - Indecent assault or attempted indecent assault on a female aged under 16 (historic offence)</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0C Indecent assault on female (historic offence)</text:p>
          </table:table-cell>
          <table:table-cell office:value-type="string" table:style-name="ce2">
            <text:p>02002</text:p>
          </table:table-cell>
          <table:table-cell office:value-type="string" table:style-name="ce1">
            <text:p>02002 - Indecent assault or attempted indecent assault on a female aged 16 or over (historic offence)</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0A.1 Sexual assault on a female - penetration</text:p>
          </table:table-cell>
          <table:table-cell office:value-type="string" table:style-name="ce2">
            <text:p>02003</text:p>
          </table:table-cell>
          <table:table-cell office:value-type="string" table:style-name="ce1">
            <text:p>02003 - Sexual assault on a female aged 13 or over -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0B.1 Sexual assault of a female child under 13 - penetration</text:p>
          </table:table-cell>
          <table:table-cell office:value-type="string" table:style-name="ce2">
            <text:p>02004</text:p>
          </table:table-cell>
          <table:table-cell office:value-type="string" table:style-name="ce1">
            <text:p>02004 - Sexual assault on a female child aged under 13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0A.2 Sexual assault on a female</text:p>
          </table:table-cell>
          <table:table-cell office:value-type="string" table:style-name="ce2">
            <text:p>02005</text:p>
          </table:table-cell>
          <table:table-cell office:value-type="string" table:style-name="ce1">
            <text:p>02005 - Sexual assault on a female aged 13 or over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0B.2 Sexual assault of a female child under 13</text:p>
          </table:table-cell>
          <table:table-cell office:value-type="string" table:style-name="ce2">
            <text:p>02006</text:p>
          </table:table-cell>
          <table:table-cell office:value-type="string" table:style-name="ce1">
            <text:p>02006 - Sexual assault on a female child aged under 13 - touching</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2090</text:p>
          </table:table-cell>
          <table:table-cell office:value-type="string" table:style-name="ce1">
            <text:p>02090 - Not know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1.1 Sexual activity with a child under 13 - indictable only</text:p>
          </table:table-cell>
          <table:table-cell office:value-type="string" table:style-name="ce2">
            <text:p>02100</text:p>
          </table:table-cell>
          <table:table-cell office:value-type="string" table:style-name="ce1">
            <text:p>02100 - Unlawful sexual intercourse with a girl under 13 years of age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1.1 Sexual activity with a child under 13 - indictable only</text:p>
          </table:table-cell>
          <table:table-cell office:value-type="string" table:style-name="ce2">
            <text:p>02101</text:p>
          </table:table-cell>
          <table:table-cell office:value-type="string" table:style-name="ce1">
            <text:p>02101 - Unlawful sexual intercourse with a girl under 13</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1.1 Sexual activity with a child under 13 - indictable only</text:p>
          </table:table-cell>
          <table:table-cell office:value-type="string" table:style-name="ce2">
            <text:p>02102</text:p>
          </table:table-cell>
          <table:table-cell office:value-type="string" table:style-name="ce1">
            <text:p>02102 - Causing or inciting a female child aged under 13 to engage in sexual activity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1.3 Sexual activity with a child under 13 - offender aged 18 or over or age of offender unspecified - triable either way</text:p>
          </table:table-cell>
          <table:table-cell office:value-type="string" table:style-name="ce2">
            <text:p>02103</text:p>
          </table:table-cell>
          <table:table-cell office:value-type="string" table:style-name="ce1">
            <text:p>02103 - Causing or inciting a female child aged under 13 to engage in sexual activity - no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1.1 Sexual activity with a child under 13 - indictable only</text:p>
          </table:table-cell>
          <table:table-cell office:value-type="string" table:style-name="ce2">
            <text:p>02104</text:p>
          </table:table-cell>
          <table:table-cell office:value-type="string" table:style-name="ce1">
            <text:p>02104 - Causing or inciting a male child aged under 13 to engage in sexual activity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1.3 Sexual activity with a child under 13 - offender aged 18 or over or age of offender unspecified - triable either way</text:p>
          </table:table-cell>
          <table:table-cell office:value-type="string" table:style-name="ce2">
            <text:p>02105</text:p>
          </table:table-cell>
          <table:table-cell office:value-type="string" table:style-name="ce1">
            <text:p>02105 - Causing or inciting a male child aged under 13 to engage in sexual activity - no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1.1 Sexual activity with a child under 13 - indictable only</text:p>
          </table:table-cell>
          <table:table-cell office:value-type="string" table:style-name="ce2">
            <text:p>02106</text:p>
          </table:table-cell>
          <table:table-cell office:value-type="string" table:style-name="ce1">
            <text:p>02106 - Sexual activity with a female child aged under 13 - offender aged 18 or over -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1.1 Sexual activity with a child under 13 - indictable only</text:p>
          </table:table-cell>
          <table:table-cell office:value-type="string" table:style-name="ce2">
            <text:p>02107</text:p>
          </table:table-cell>
          <table:table-cell office:value-type="string" table:style-name="ce1">
            <text:p>02107 - Sexual activity with a male child aged under 13 - offender aged 18 or over -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1.1 Sexual activity with a child under 13 - indictable only</text:p>
          </table:table-cell>
          <table:table-cell office:value-type="string" table:style-name="ce2">
            <text:p>02108</text:p>
          </table:table-cell>
          <table:table-cell office:value-type="string" table:style-name="ce1">
            <text:p>02108 - Causing or inciting a female child aged under 13 to engage in sexual activity - offender aged 18 or over -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1.1 Sexual activity with a child under 13 - indictable only</text:p>
          </table:table-cell>
          <table:table-cell office:value-type="string" table:style-name="ce2">
            <text:p>02109</text:p>
          </table:table-cell>
          <table:table-cell office:value-type="string" table:style-name="ce1">
            <text:p>02109 - Causing or inciting a male child aged under 13 to engage in sexual activity offender aged 18 or over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1.3 Sexual activity with a child under 13 - offender aged 18 or over or age of offender unspecified - triable either way</text:p>
          </table:table-cell>
          <table:table-cell office:value-type="string" table:style-name="ce2">
            <text:p>02110</text:p>
          </table:table-cell>
          <table:table-cell office:value-type="string" table:style-name="ce1">
            <text:p>02110 - Engaging in sexual activity in the presence of a child aged under 13 - offender aged 18 or over</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1.3 Sexual activity with a child under 13 - offender aged 18 or over or age of offender unspecified - triable either way</text:p>
          </table:table-cell>
          <table:table-cell office:value-type="string" table:style-name="ce2">
            <text:p>02111</text:p>
          </table:table-cell>
          <table:table-cell office:value-type="string" table:style-name="ce1">
            <text:p>02111 - Causing a child aged under 13 to watch a sexual act - offender aged 18 or over</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1.2 Sexual activity with a child under 13 - offender aged under 18 - triable either way</text:p>
          </table:table-cell>
          <table:table-cell office:value-type="string" table:style-name="ce2">
            <text:p>02112</text:p>
          </table:table-cell>
          <table:table-cell office:value-type="string" table:style-name="ce1">
            <text:p>02112 - Sexual activity with a female child aged under 13 - offender aged under 18</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1.2 Sexual activity with a child under 13 - offender aged under 18 - triable either way</text:p>
          </table:table-cell>
          <table:table-cell office:value-type="string" table:style-name="ce2">
            <text:p>02113</text:p>
          </table:table-cell>
          <table:table-cell office:value-type="string" table:style-name="ce1">
            <text:p>02113 - Sexual activity with a male child aged under 13 - offender aged under 18</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1.2 Sexual activity with a child under 13 - offender aged under 18 - triable either way</text:p>
          </table:table-cell>
          <table:table-cell office:value-type="string" table:style-name="ce2">
            <text:p>02114</text:p>
          </table:table-cell>
          <table:table-cell office:value-type="string" table:style-name="ce1">
            <text:p>02114 - Causing or inciting a female child aged under 13 to engage in sexual activity - offender under 18</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1.2 Sexual activity with a child under 13 - offender aged under 18 - triable either way</text:p>
          </table:table-cell>
          <table:table-cell office:value-type="string" table:style-name="ce2">
            <text:p>02115</text:p>
          </table:table-cell>
          <table:table-cell office:value-type="string" table:style-name="ce1">
            <text:p>02115 - Causing or inciting a male child under 13 to engage in sexual activity - offender under 18</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1.2 Sexual activity with a child under 13 - offender aged under 18 - triable either way</text:p>
          </table:table-cell>
          <table:table-cell office:value-type="string" table:style-name="ce2">
            <text:p>02116</text:p>
          </table:table-cell>
          <table:table-cell office:value-type="string" table:style-name="ce1">
            <text:p>02116 - Engaging in sexual activity in the presence of a child aged under 13 - offender under 18</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1.2 Sexual activity with a child under 13 - offender aged under 18 - triable either way</text:p>
          </table:table-cell>
          <table:table-cell office:value-type="string" table:style-name="ce2">
            <text:p>02117</text:p>
          </table:table-cell>
          <table:table-cell office:value-type="string" table:style-name="ce1">
            <text:p>02117 - Causing a child under 13 to watch a sexual act - offender under 18</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1.3 Sexual activity with a child under 13 - offender aged 18 or over or age of offender unspecified - triable either way</text:p>
          </table:table-cell>
          <table:table-cell office:value-type="string" table:style-name="ce2">
            <text:p>02118</text:p>
          </table:table-cell>
          <table:table-cell office:value-type="string" table:style-name="ce1">
            <text:p>02118 - Sexual activity with a female child aged under 13 - offender aged 18 or over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1.3 Sexual activity with a child under 13 - offender aged 18 or over or age of offender unspecified - triable either way</text:p>
          </table:table-cell>
          <table:table-cell office:value-type="string" table:style-name="ce2">
            <text:p>02119</text:p>
          </table:table-cell>
          <table:table-cell office:value-type="string" table:style-name="ce1">
            <text:p>02119 - Sexual activity with a male child aged under 13 - offender aged 18 or over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1.3 Sexual activity with a child under 13 - offender aged 18 or over or age of offender unspecified - triable either way</text:p>
          </table:table-cell>
          <table:table-cell office:value-type="string" table:style-name="ce2">
            <text:p>02120</text:p>
          </table:table-cell>
          <table:table-cell office:value-type="string" table:style-name="ce1">
            <text:p>02120 - Causing or inciting a female child aged under 13 to engage in sexual activity - offender aged 18 or over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1.3 Sexual activity with a child under 13 - offender aged 18 or over or age of offender unspecified - triable either way</text:p>
          </table:table-cell>
          <table:table-cell office:value-type="string" table:style-name="ce2">
            <text:p>02121</text:p>
          </table:table-cell>
          <table:table-cell office:value-type="string" table:style-name="ce1">
            <text:p>02121 - Causing or inciting a male child aged under 13 to engage in sexual activity - offender aged 18 or over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1.2 Sexual activity with a child under 13 - offender aged under 18 - triable either way</text:p>
          </table:table-cell>
          <table:table-cell office:value-type="string" table:style-name="ce2">
            <text:p>02122</text:p>
          </table:table-cell>
          <table:table-cell office:value-type="string" table:style-name="ce1">
            <text:p>02122 - Sexual activity with a female child aged under 13 - <text:s/>offender aged <text:s/>under 18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1.2 Sexual activity with a child under 13 - offender aged under 18 - triable either way</text:p>
          </table:table-cell>
          <table:table-cell office:value-type="string" table:style-name="ce2">
            <text:p>02123</text:p>
          </table:table-cell>
          <table:table-cell office:value-type="string" table:style-name="ce1">
            <text:p>02123 - Sexual activity with a male child aged under 13 - offender aged under 18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1.2 Sexual activity with a child under 13 - offender aged under 18 - triable either way</text:p>
          </table:table-cell>
          <table:table-cell office:value-type="string" table:style-name="ce2">
            <text:p>02124</text:p>
          </table:table-cell>
          <table:table-cell office:value-type="string" table:style-name="ce1">
            <text:p>02124 - Causing or inciting a female child aged under 13 to engage in sexual activity - offender aged under 18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1.2 Sexual activity with a child under 13 - offender aged under 18 - triable either way</text:p>
          </table:table-cell>
          <table:table-cell office:value-type="string" table:style-name="ce2">
            <text:p>02125</text:p>
          </table:table-cell>
          <table:table-cell office:value-type="string" table:style-name="ce1">
            <text:p>02125 - Causing or inciting a male child aged under 13 to engage in sexual activity - offender aged under 18 - no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2A.1 Causing sexual activity without consent - penetration</text:p>
          </table:table-cell>
          <table:table-cell office:value-type="string" table:style-name="ce2">
            <text:p>02126</text:p>
          </table:table-cell>
          <table:table-cell office:value-type="string" table:style-name="ce1">
            <text:p>02126 - Arrange / facilitate the rape / assault by penetration of a child under 13</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2A.1 Causing sexual activity without consent - penetration</text:p>
          </table:table-cell>
          <table:table-cell office:value-type="string" table:style-name="ce2">
            <text:p>02127</text:p>
          </table:table-cell>
          <table:table-cell office:value-type="string" table:style-name="ce1">
            <text:p>02127 - Arrange / facilitate a child under 13 to engage in sexual activity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2.3 Sexual activity involving a child under 16 - offender aged 18 or over - triable either way</text:p>
          </table:table-cell>
          <table:table-cell office:value-type="string" table:style-name="ce2">
            <text:p>02200</text:p>
          </table:table-cell>
          <table:table-cell office:value-type="string" table:style-name="ce1">
            <text:p>02200 - Unlawful sexual intercourse with a girl aged under 16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2.3 Sexual activity involving a child under 16 - offender aged 18 or over - triable either way</text:p>
          </table:table-cell>
          <table:table-cell office:value-type="string" table:style-name="ce2">
            <text:p>02201</text:p>
          </table:table-cell>
          <table:table-cell office:value-type="string" table:style-name="ce1">
            <text:p>02201 - Unlawful sexual intercourse with a girl aged under 16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2A.1 Causing sexual activity without consent - penetration</text:p>
          </table:table-cell>
          <table:table-cell office:value-type="string" table:style-name="ce2">
            <text:p>02202</text:p>
          </table:table-cell>
          <table:table-cell office:value-type="string" table:style-name="ce1">
            <text:p>02202 - Causing a female person to engage in sexual activity without consent -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2A.1 Causing sexual activity without consent - penetration</text:p>
          </table:table-cell>
          <table:table-cell office:value-type="string" table:style-name="ce2">
            <text:p>02203</text:p>
          </table:table-cell>
          <table:table-cell office:value-type="string" table:style-name="ce1">
            <text:p>02203 - Causing a male person to engage in sexual activity without consent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2A.2 Causing sexual activity without consent - no penetration</text:p>
          </table:table-cell>
          <table:table-cell office:value-type="string" table:style-name="ce2">
            <text:p>02204</text:p>
          </table:table-cell>
          <table:table-cell office:value-type="string" table:style-name="ce1">
            <text:p>02204 - Causing a female person to engage in sexual activity without consent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2A.2 Causing sexual activity without consent - no penetration</text:p>
          </table:table-cell>
          <table:table-cell office:value-type="string" table:style-name="ce2">
            <text:p>02205</text:p>
          </table:table-cell>
          <table:table-cell office:value-type="string" table:style-name="ce1">
            <text:p>02205 - Causing a male person to engage in sexual activity without consent - no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2.1 Sexual activity involving a child under 16 - indictable only</text:p>
          </table:table-cell>
          <table:table-cell office:value-type="string" table:style-name="ce2">
            <text:p>02206</text:p>
          </table:table-cell>
          <table:table-cell office:value-type="string" table:style-name="ce1">
            <text:p>02206 - Sexual activity with a female child aged 13 to 15 - offender aged 18 or over -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2.1 Sexual activity involving a child under 16 - indictable only</text:p>
          </table:table-cell>
          <table:table-cell office:value-type="string" table:style-name="ce2">
            <text:p>02207</text:p>
          </table:table-cell>
          <table:table-cell office:value-type="string" table:style-name="ce1">
            <text:p>02207 - Sexual activity with a male child aged 13 to 15 - offender aged 18 or over -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2.1 Sexual activity involving a child under 16 - indictable only</text:p>
          </table:table-cell>
          <table:table-cell office:value-type="string" table:style-name="ce2">
            <text:p>02208</text:p>
          </table:table-cell>
          <table:table-cell office:value-type="string" table:style-name="ce1">
            <text:p>02208 - Causing or inciting a female child aged 13 to 15 to engage in sexual activity - offender aged 18 or over -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2.1 Sexual activity involving a child under 16 - indictable only</text:p>
          </table:table-cell>
          <table:table-cell office:value-type="string" table:style-name="ce2">
            <text:p>02209</text:p>
          </table:table-cell>
          <table:table-cell office:value-type="string" table:style-name="ce1">
            <text:p>02209 - Causing or inciting a male child aged 13 to 15 to engage in sexual activity - offender aged 18 or over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2.3 Sexual activity involving a child under 16 - offender aged 18 or over - triable either way</text:p>
          </table:table-cell>
          <table:table-cell office:value-type="string" table:style-name="ce2">
            <text:p>02210</text:p>
          </table:table-cell>
          <table:table-cell office:value-type="string" table:style-name="ce1">
            <text:p>02210 - Engaging in sexual activity in the presence of a child aged 13 to 15 - offender aged 18 or over</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2.3 Sexual activity involving a child under 16 - offender aged 18 or over - triable either way</text:p>
          </table:table-cell>
          <table:table-cell office:value-type="string" table:style-name="ce2">
            <text:p>02211</text:p>
          </table:table-cell>
          <table:table-cell office:value-type="string" table:style-name="ce1">
            <text:p>02211 - Causing a child aged 13 to 15 to watch a sexual act - offender aged 18 or over</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2.2 Sexual activity involving a child under 16 - offender aged under 18 - triable either way</text:p>
          </table:table-cell>
          <table:table-cell office:value-type="string" table:style-name="ce2">
            <text:p>02212</text:p>
          </table:table-cell>
          <table:table-cell office:value-type="string" table:style-name="ce1">
            <text:p>02212 - Sexual activity with a female child aged 13 to 15 - offender aged under 18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2.2 Sexual activity involving a child under 16 - offender aged under 18 - triable either way</text:p>
          </table:table-cell>
          <table:table-cell office:value-type="string" table:style-name="ce2">
            <text:p>02213</text:p>
          </table:table-cell>
          <table:table-cell office:value-type="string" table:style-name="ce1">
            <text:p>02213 - Sexual activity with a male child aged 13 to 15 - offender aged under 18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2.2 Sexual activity involving a child under 16 - offender aged under 18 - triable either way</text:p>
          </table:table-cell>
          <table:table-cell office:value-type="string" table:style-name="ce2">
            <text:p>02214</text:p>
          </table:table-cell>
          <table:table-cell office:value-type="string" table:style-name="ce1">
            <text:p>02214 - Causing or inciting a female child aged 13 to 15 to engage in sexual activity - offender aged under 18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2.2 Sexual activity involving a child under 16 - offender aged under 18 - triable either way</text:p>
          </table:table-cell>
          <table:table-cell office:value-type="string" table:style-name="ce2">
            <text:p>02215</text:p>
          </table:table-cell>
          <table:table-cell office:value-type="string" table:style-name="ce1">
            <text:p>02215 - Causing or inciting a male child aged 13 to 15 to engage in sexual activity - offender aged under 18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2.2 Sexual activity involving a child under 16 - offender aged under 18 - triable either way</text:p>
          </table:table-cell>
          <table:table-cell office:value-type="string" table:style-name="ce2">
            <text:p>02216</text:p>
          </table:table-cell>
          <table:table-cell office:value-type="string" table:style-name="ce1">
            <text:p>02216 - Engaging in sexual activity in the presence of a child aged 13 to 15 - offender aged under 18</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2.2 Sexual activity involving a child under 16 - offender aged under 18 - triable either way</text:p>
          </table:table-cell>
          <table:table-cell office:value-type="string" table:style-name="ce2">
            <text:p>02217</text:p>
          </table:table-cell>
          <table:table-cell office:value-type="string" table:style-name="ce1">
            <text:p>02217 - Causing a child aged 13 to 15 to watch a sexual act - offender aged under 18</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2.3 Sexual activity involving a child under 16 - offender aged 18 or over - triable either way</text:p>
          </table:table-cell>
          <table:table-cell office:value-type="string" table:style-name="ce2">
            <text:p>02218</text:p>
          </table:table-cell>
          <table:table-cell office:value-type="string" table:style-name="ce1">
            <text:p>02218 - Sexual activity with a female child aged 13 to 15 - offender aged 18 or over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2.3 Sexual activity involving a child under 16 - offender aged 18 or over - triable either way</text:p>
          </table:table-cell>
          <table:table-cell office:value-type="string" table:style-name="ce2">
            <text:p>02219</text:p>
          </table:table-cell>
          <table:table-cell office:value-type="string" table:style-name="ce1">
            <text:p>02219 - Sexual activity with a male child aged 13 to 15 - offender aged 18 or over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2.3 Sexual activity involving a child under 16 - offender aged 18 or over - triable either way</text:p>
          </table:table-cell>
          <table:table-cell office:value-type="string" table:style-name="ce2">
            <text:p>02220</text:p>
          </table:table-cell>
          <table:table-cell office:value-type="string" table:style-name="ce1">
            <text:p>02220 - Causing or inciting a female child aged 13 to 15 to engage in sexual activity - offender aged 18 or over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2.3 Sexual activity involving a child under 16 - offender aged 18 or over - triable either way</text:p>
          </table:table-cell>
          <table:table-cell office:value-type="string" table:style-name="ce2">
            <text:p>02221</text:p>
          </table:table-cell>
          <table:table-cell office:value-type="string" table:style-name="ce1">
            <text:p>02221 - Causing or inciting a male child aged 13 to 15 to engage in sexual activity - offender aged 18 or over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2.2 Sexual activity involving a child under 16 - offender aged under 18 - triable either way</text:p>
          </table:table-cell>
          <table:table-cell office:value-type="string" table:style-name="ce2">
            <text:p>02222</text:p>
          </table:table-cell>
          <table:table-cell office:value-type="string" table:style-name="ce1">
            <text:p>02222 - Sexual activity with a female child aged 13 to 15 - offender aged under 18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2.2 Sexual activity involving a child under 16 - offender aged under 18 - triable either way</text:p>
          </table:table-cell>
          <table:table-cell office:value-type="string" table:style-name="ce2">
            <text:p>02223</text:p>
          </table:table-cell>
          <table:table-cell office:value-type="string" table:style-name="ce1">
            <text:p>02223 - Sexual activity with a male child aged 13 to 15 - offender aged under 18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2.2 Sexual activity involving a child under 16 - offender aged under 18 - triable either way</text:p>
          </table:table-cell>
          <table:table-cell office:value-type="string" table:style-name="ce2">
            <text:p>02224</text:p>
          </table:table-cell>
          <table:table-cell office:value-type="string" table:style-name="ce1">
            <text:p>02224 - Causing or inciting a female child aged 13 to 15 to engage in sexual activity - offender aged under 18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2.2 Sexual activity involving a child under 16 - offender aged under 18 - triable either way</text:p>
          </table:table-cell>
          <table:table-cell office:value-type="string" table:style-name="ce2">
            <text:p>02225</text:p>
          </table:table-cell>
          <table:table-cell office:value-type="string" table:style-name="ce1">
            <text:p>02225 - Causing or inciting a male child aged 13 to 15 to engage in sexual activity - offender aged under 18 - no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2A.1 Causing sexual activity without consent - penetration</text:p>
          </table:table-cell>
          <table:table-cell office:value-type="string" table:style-name="ce2">
            <text:p>02226</text:p>
          </table:table-cell>
          <table:table-cell office:value-type="string" table:style-name="ce1">
            <text:p>02226 - Arrange / facilitate sexual activity with a child / incite a child to engage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2A.2 Causing sexual activity without consent - no penetration</text:p>
          </table:table-cell>
          <table:table-cell office:value-type="string" table:style-name="ce2">
            <text:p>02230</text:p>
          </table:table-cell>
          <table:table-cell office:value-type="string" table:style-name="ce1">
            <text:p>02230 - Arrange / facilitate a sexual offence commited by a child / young pers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3.1 Familial sexual offences (incest) with a child family member aged under 13 - indictable only</text:p>
          </table:table-cell>
          <table:table-cell office:value-type="string" table:style-name="ce2">
            <text:p>02301</text:p>
          </table:table-cell>
          <table:table-cell office:value-type="string" table:style-name="ce1">
            <text:p>02301 - Incest with a female child aged under 13 (male offender)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3.4 Familial sexual offences (incest) with a child family member aged 13 to 17 - indictable only</text:p>
          </table:table-cell>
          <table:table-cell office:value-type="string" table:style-name="ce2">
            <text:p>02302</text:p>
          </table:table-cell>
          <table:table-cell office:value-type="string" table:style-name="ce1">
            <text:p>02302 - Incest with a female child aged over 13 (male offender)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2303</text:p>
          </table:table-cell>
          <table:table-cell office:value-type="string" table:style-name="ce1">
            <text:p>02303 - Not know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3.4 Familial sexual offences (incest) with a child family member aged 13 to 17 - indictable only</text:p>
          </table:table-cell>
          <table:table-cell office:value-type="string" table:style-name="ce2">
            <text:p>02304</text:p>
          </table:table-cell>
          <table:table-cell office:value-type="string" table:style-name="ce1">
            <text:p>02304 - Sexual activity with a female child family member aged 13 to 17 - offender aged 18 or over -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3.4 Familial sexual offences (incest) with a child family member aged 13 to 17 - indictable only</text:p>
          </table:table-cell>
          <table:table-cell office:value-type="string" table:style-name="ce2">
            <text:p>02305</text:p>
          </table:table-cell>
          <table:table-cell office:value-type="string" table:style-name="ce1">
            <text:p>02305 - Sexual activity with a male child family member aged 13 to 17 - offender aged 18 or over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6 Familial sexual offences (incest) with a child family member aged 13 to 17 - offender aged 18 or over - triable either way</text:p>
          </table:table-cell>
          <table:table-cell office:value-type="string" table:style-name="ce2">
            <text:p>02306</text:p>
          </table:table-cell>
          <table:table-cell office:value-type="string" table:style-name="ce1">
            <text:p>02306 - Sexual activity with a female child family member aged 13 to 17 - offender aged under 18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6 Familial sexual offences (incest) with a child family member aged 13 to 17 - offender aged 18 or over - triable either way</text:p>
          </table:table-cell>
          <table:table-cell office:value-type="string" table:style-name="ce2">
            <text:p>02307</text:p>
          </table:table-cell>
          <table:table-cell office:value-type="string" table:style-name="ce1">
            <text:p>02307 - Sexual activity with a male child family member aged 13 to 17 - offender aged under 18 - no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3.4 Familial sexual offences (incest) with a child family member aged 13 to 17 - indictable only</text:p>
          </table:table-cell>
          <table:table-cell office:value-type="string" table:style-name="ce2">
            <text:p>02308</text:p>
          </table:table-cell>
          <table:table-cell office:value-type="string" table:style-name="ce1">
            <text:p>02308 - Inciting a female child family member aged 13 to 17 to engage in sexual activity - offender aged 18 or over -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3.4 Familial sexual offences (incest) with a child family member aged 13 to 17 - indictable only</text:p>
          </table:table-cell>
          <table:table-cell office:value-type="string" table:style-name="ce2">
            <text:p>02309</text:p>
          </table:table-cell>
          <table:table-cell office:value-type="string" table:style-name="ce1">
            <text:p>02309 - Inciting a male child family member aged 13 to 17 to engage in sexual activity - offender aged 18 or over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6 Familial sexual offences (incest) with a child family member aged 13 to 17 - offender aged 18 or over - triable either way</text:p>
          </table:table-cell>
          <table:table-cell office:value-type="string" table:style-name="ce2">
            <text:p>02310</text:p>
          </table:table-cell>
          <table:table-cell office:value-type="string" table:style-name="ce1">
            <text:p>02310 - Inciting a female child family member to engage in sexual activity - offender aged under 18 or over at time of offence and victim aged 13 to 17</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7 Familial sexual offences (incest) with a relative aged 18 or over</text:p>
          </table:table-cell>
          <table:table-cell office:value-type="string" table:style-name="ce2">
            <text:p>02312</text:p>
          </table:table-cell>
          <table:table-cell office:value-type="string" table:style-name="ce1">
            <text:p>02312 - Sex with an adult relative aged 18 or over - offender aged 16 or over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7 Familial sexual offences (incest) with a relative aged 18 or over</text:p>
          </table:table-cell>
          <table:table-cell office:value-type="string" table:style-name="ce2">
            <text:p>02313</text:p>
          </table:table-cell>
          <table:table-cell office:value-type="string" table:style-name="ce1">
            <text:p>02313 - Sex with an adult relative aged 18 or over - offender aged 16 or over - consenting to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3.1 Familial sexual offences (incest) with a child family member aged under 13 - indictable only</text:p>
          </table:table-cell>
          <table:table-cell office:value-type="string" table:style-name="ce2">
            <text:p>02314</text:p>
          </table:table-cell>
          <table:table-cell office:value-type="string" table:style-name="ce1">
            <text:p>02314 - Sexual activity with a female child family member aged under 13 - offender aged 18 or over -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3.1 Familial sexual offences (incest) with a child family member aged under 13 - indictable only</text:p>
          </table:table-cell>
          <table:table-cell office:value-type="string" table:style-name="ce2">
            <text:p>02315</text:p>
          </table:table-cell>
          <table:table-cell office:value-type="string" table:style-name="ce1">
            <text:p>02315 - Sexual activity with a male child family member aged under 13 - offender aged 18 or over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2 Familial sexual offences (incest) with a child family member aged under 13 - offender aged under 18 - triable either way</text:p>
          </table:table-cell>
          <table:table-cell office:value-type="string" table:style-name="ce2">
            <text:p>02316</text:p>
          </table:table-cell>
          <table:table-cell office:value-type="string" table:style-name="ce1">
            <text:p>02316 - Sexual activity with a female child family member aged under 13 - offender aged under 18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2 Familial sexual offences (incest) with a child family member aged under 13 - offender aged under 18 - triable either way</text:p>
          </table:table-cell>
          <table:table-cell office:value-type="string" table:style-name="ce2">
            <text:p>02317</text:p>
          </table:table-cell>
          <table:table-cell office:value-type="string" table:style-name="ce1">
            <text:p>02317 - Sexual activity with a male child family member - offender not 18 or over at time of offence and victim under 13</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3.1 Familial sexual offences (incest) with a child family member aged under 13 - indictable only</text:p>
          </table:table-cell>
          <table:table-cell office:value-type="string" table:style-name="ce2">
            <text:p>02318</text:p>
          </table:table-cell>
          <table:table-cell office:value-type="string" table:style-name="ce1">
            <text:p>02318 - Inciting a female child family member aged under 13 to engage in sexual activity - offender aged 18 or over -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3.1 Familial sexual offences (incest) with a child family member aged under 13 - indictable only</text:p>
          </table:table-cell>
          <table:table-cell office:value-type="string" table:style-name="ce2">
            <text:p>02319</text:p>
          </table:table-cell>
          <table:table-cell office:value-type="string" table:style-name="ce1">
            <text:p>02319 - Inciting a male child family member to engage in sexual activity - offender aged 18 or over at time of offence and victim under 13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2 Familial sexual offences (incest) with a child family member aged under 13 - offender aged under 18 - triable either way</text:p>
          </table:table-cell>
          <table:table-cell office:value-type="string" table:style-name="ce2">
            <text:p>02320</text:p>
          </table:table-cell>
          <table:table-cell office:value-type="string" table:style-name="ce1">
            <text:p>02320 - Inciting a female child family member aged under 13 to engage in sexual activity - offender aged under 18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2 Familial sexual offences (incest) with a child family member aged under 13 - offender aged under 18 - triable either way</text:p>
          </table:table-cell>
          <table:table-cell office:value-type="string" table:style-name="ce2">
            <text:p>02321</text:p>
          </table:table-cell>
          <table:table-cell office:value-type="string" table:style-name="ce1">
            <text:p>02321 - Inciting a male child family member to engage in sexual activity - offender not 18 or over at time of offence and victim under 13</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6 Familial sexual offences (incest) with a child family member aged 13 to 17 - offender aged 18 or over - triable either way</text:p>
          </table:table-cell>
          <table:table-cell office:value-type="string" table:style-name="ce2">
            <text:p>02322</text:p>
          </table:table-cell>
          <table:table-cell office:value-type="string" table:style-name="ce1">
            <text:p>02322 - Sexual activity with a female child family member aged 13 to 17 - offender aged 18 or over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6 Familial sexual offences (incest) with a child family member aged 13 to 17 - offender aged 18 or over - triable either way</text:p>
          </table:table-cell>
          <table:table-cell office:value-type="string" table:style-name="ce2">
            <text:p>02323</text:p>
          </table:table-cell>
          <table:table-cell office:value-type="string" table:style-name="ce1">
            <text:p>02323 - Sexual activity with a male child family member aged 13 to 17 - offender aged 18 or over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3 Familial sexual offences (incest) with a child family member aged under 13 - offender aged 18 or over - triable either way</text:p>
          </table:table-cell>
          <table:table-cell office:value-type="string" table:style-name="ce2">
            <text:p>02324</text:p>
          </table:table-cell>
          <table:table-cell office:value-type="string" table:style-name="ce1">
            <text:p>02324 - Sexual activity with a female child family member aged under 13 - offender aged 18 or over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3 Familial sexual offences (incest) with a child family member aged under 13 - offender aged 18 or over - triable either way</text:p>
          </table:table-cell>
          <table:table-cell office:value-type="string" table:style-name="ce2">
            <text:p>02325</text:p>
          </table:table-cell>
          <table:table-cell office:value-type="string" table:style-name="ce1">
            <text:p>02325 - Sexual activity with a male child family member aged under 13 - offender aged 18 or over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5 Familial sexual offences (incest) with a child family member aged 13 to 17 - offender aged under 18 - triable either way</text:p>
          </table:table-cell>
          <table:table-cell office:value-type="string" table:style-name="ce2">
            <text:p>02326</text:p>
          </table:table-cell>
          <table:table-cell office:value-type="string" table:style-name="ce1">
            <text:p>02326 - Inciting a female child family member aged 13 to 17 to engage in sexual activity - offender aged 18 or over at time of offence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5 Familial sexual offences (incest) with a child family member aged 13 to 17 - offender aged under 18 - triable either way</text:p>
          </table:table-cell>
          <table:table-cell office:value-type="string" table:style-name="ce2">
            <text:p>02327</text:p>
          </table:table-cell>
          <table:table-cell office:value-type="string" table:style-name="ce1">
            <text:p>02327 - Inciting a male child family member aged 13 to 17 to engage in sexual activity - offender aged 18 or over at time of offence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3 Familial sexual offences (incest) with a child family member aged under 13 - offender aged 18 or over - triable either way</text:p>
          </table:table-cell>
          <table:table-cell office:value-type="string" table:style-name="ce2">
            <text:p>02328</text:p>
          </table:table-cell>
          <table:table-cell office:value-type="string" table:style-name="ce1">
            <text:p>02328 - Inciting a female child family member aged under 13 to engage in sexual activity - offender aged 18 or over at time of offence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3 Familial sexual offences (incest) with a child family member aged under 13 - offender aged 18 or over - triable either way</text:p>
          </table:table-cell>
          <table:table-cell office:value-type="string" table:style-name="ce2">
            <text:p>02329</text:p>
          </table:table-cell>
          <table:table-cell office:value-type="string" table:style-name="ce1">
            <text:p>02329 - Inciting a male child family member to engage in sexual activity - offender aged 18 or over at time of offence and victim under 13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2 Familial sexual offences (incest) with a child family member aged under 13 - offender aged under 18 - triable either way</text:p>
          </table:table-cell>
          <table:table-cell office:value-type="string" table:style-name="ce2">
            <text:p>02330</text:p>
          </table:table-cell>
          <table:table-cell office:value-type="string" table:style-name="ce1">
            <text:p>02330 - Sexual activity with a female child family member aged under 13 - offender aged under 18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2 Familial sexual offences (incest) with a child family member aged under 13 - offender aged under 18 - triable either way</text:p>
          </table:table-cell>
          <table:table-cell office:value-type="string" table:style-name="ce2">
            <text:p>02331</text:p>
          </table:table-cell>
          <table:table-cell office:value-type="string" table:style-name="ce1">
            <text:p>02331 - Sexual activity with a male child family member under 13 - offender under 18 - penetration of anus, vagina or mouth by penis or other part of body</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6 Familial sexual offences (incest) with a child family member aged 13 to 17 - offender aged 18 or over - triable either way</text:p>
          </table:table-cell>
          <table:table-cell office:value-type="string" table:style-name="ce2">
            <text:p>02332</text:p>
          </table:table-cell>
          <table:table-cell office:value-type="string" table:style-name="ce1">
            <text:p>02332 - Sexual activity with a female child family member aged 13 to 17 - offender aged under 18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5 Familial sexual offences (incest) with a child family member aged 13 to 17 - offender aged under 18 - triable either way</text:p>
          </table:table-cell>
          <table:table-cell office:value-type="string" table:style-name="ce2">
            <text:p>02333</text:p>
          </table:table-cell>
          <table:table-cell office:value-type="string" table:style-name="ce1">
            <text:p>02333 - Sexual activity with a male child family member 13 to 17 - offender under 18 - penetration of anus, vagina or mouth by penis or other part of body</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2 Familial sexual offences (incest) with a child family member aged under 13 - offender aged under 18 - triable either way</text:p>
          </table:table-cell>
          <table:table-cell office:value-type="string" table:style-name="ce2">
            <text:p>02335</text:p>
          </table:table-cell>
          <table:table-cell office:value-type="string" table:style-name="ce1">
            <text:p>02335 - Inciting a male child family member under 13 to engage in sexual activity - offender under 18 - penetration of anus, vagina <text:s/>or mouth by penis or other part of body</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3.6 Familial sexual offences (incest) with a child family member aged 13 to 17 - offender aged 18 or over - triable either way</text:p>
          </table:table-cell>
          <table:table-cell office:value-type="string" table:style-name="ce2">
            <text:p>02337</text:p>
          </table:table-cell>
          <table:table-cell office:value-type="string" table:style-name="ce1">
            <text:p>02337 - Inciting a male child family member aged 13 to 17 to engage in sexual activity - offender under 18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2400</text:p>
          </table:table-cell>
          <table:table-cell office:value-type="string" table:style-name="ce1">
            <text:p>02400 - Not know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7 Soliciting for prostitution</text:p>
          </table:table-cell>
          <table:table-cell office:value-type="string" table:style-name="ce2">
            <text:p>02401</text:p>
          </table:table-cell>
          <table:table-cell office:value-type="string" table:style-name="ce1">
            <text:p>02401 - Procure woman to have sex by threats / intimidation, by false pretences or to become a common prostitute; administer drug to a woman to obtain intercourse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7 Soliciting for prostitution</text:p>
          </table:table-cell>
          <table:table-cell office:value-type="string" table:style-name="ce2">
            <text:p>02402</text:p>
          </table:table-cell>
          <table:table-cell office:value-type="string" table:style-name="ce1">
            <text:p>02402 - Owner/occupier allow premises to be used for unlawful sexual intercourse with girl under 13 or aged 13 to 15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24 Exploitation of prostitution</text:p>
          </table:table-cell>
          <table:table-cell office:value-type="string" table:style-name="ce2">
            <text:p>02403</text:p>
          </table:table-cell>
          <table:table-cell office:value-type="string" table:style-name="ce1">
            <text:p>02403 - Detention of female in brothel or other premises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7 Soliciting for prostitution</text:p>
          </table:table-cell>
          <table:table-cell office:value-type="string" table:style-name="ce2">
            <text:p>02405</text:p>
          </table:table-cell>
          <table:table-cell office:value-type="string" table:style-name="ce1">
            <text:p>02405 - Person responsible for girl under 16 causing or encouraging her prostitution etc.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7 Soliciting for prostitution</text:p>
          </table:table-cell>
          <table:table-cell office:value-type="string" table:style-name="ce2">
            <text:p>02406</text:p>
          </table:table-cell>
          <table:table-cell office:value-type="string" table:style-name="ce1">
            <text:p>02406 - Living on earnings of prostitution or exercising control over prostitute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7 Soliciting for prostitution</text:p>
          </table:table-cell>
          <table:table-cell office:value-type="string" table:style-name="ce2">
            <text:p>02407</text:p>
          </table:table-cell>
          <table:table-cell office:value-type="string" table:style-name="ce1">
            <text:p>02407 - Procure defective to have unlawful sexual intercourse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2408</text:p>
          </table:table-cell>
          <table:table-cell office:value-type="string" table:style-name="ce1">
            <text:p>02408 - Not know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2409</text:p>
          </table:table-cell>
          <table:table-cell office:value-type="string" table:style-name="ce1">
            <text:p>02409 - Not know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7 Soliciting for prostitution</text:p>
          </table:table-cell>
          <table:table-cell office:value-type="string" table:style-name="ce2">
            <text:p>02410</text:p>
          </table:table-cell>
          <table:table-cell office:value-type="string" table:style-name="ce1">
            <text:p>02410 - Procure homosexual acts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7 Soliciting for prostitution</text:p>
          </table:table-cell>
          <table:table-cell office:value-type="string" table:style-name="ce2">
            <text:p>02411</text:p>
          </table:table-cell>
          <table:table-cell office:value-type="string" table:style-name="ce1">
            <text:p>02411 - Living on earnings of male prostitution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7 Soliciting for prostitution</text:p>
          </table:table-cell>
          <table:table-cell office:value-type="string" table:style-name="ce2">
            <text:p>02412</text:p>
          </table:table-cell>
          <table:table-cell office:value-type="string" table:style-name="ce1">
            <text:p>02412 - Male of or over the age of 21 procuring or attempting to procure or being party to the commission by a male aged under 18 of an act of gross indecency with another male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7 Soliciting for prostitution</text:p>
          </table:table-cell>
          <table:table-cell office:value-type="string" table:style-name="ce2">
            <text:p>02413</text:p>
          </table:table-cell>
          <table:table-cell office:value-type="string" table:style-name="ce1">
            <text:p>02413 - Male procuring or attempting to procure or being party to the commission by a male of an act of gross indecency with another male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7 Soliciting for prostitution</text:p>
          </table:table-cell>
          <table:table-cell office:value-type="string" table:style-name="ce2">
            <text:p>02414</text:p>
          </table:table-cell>
          <table:table-cell office:value-type="string" table:style-name="ce1">
            <text:p>02414 - Man over 21 years party to / procure gross indecency by men (one under 16)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7 Soliciting for prostitution</text:p>
          </table:table-cell>
          <table:table-cell office:value-type="string" table:style-name="ce2">
            <text:p>02416</text:p>
          </table:table-cell>
          <table:table-cell office:value-type="string" table:style-name="ce1">
            <text:p>02416 - Man aged 16 or 17 party to / procure gross indecency by men (one under 16)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24 Exploitation of prostitution</text:p>
          </table:table-cell>
          <table:table-cell office:value-type="string" table:style-name="ce2">
            <text:p>02417</text:p>
          </table:table-cell>
          <table:table-cell office:value-type="string" table:style-name="ce1">
            <text:p>02417 - Causing or inciting prostitution for gai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24 Exploitation of prostitution</text:p>
          </table:table-cell>
          <table:table-cell office:value-type="string" table:style-name="ce2">
            <text:p>02418</text:p>
          </table:table-cell>
          <table:table-cell office:value-type="string" table:style-name="ce1">
            <text:p>02418 - Controlling a prostitute for gai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24 Exploitation of prostitution</text:p>
          </table:table-cell>
          <table:table-cell office:value-type="string" table:style-name="ce2">
            <text:p>02419</text:p>
          </table:table-cell>
          <table:table-cell office:value-type="string" table:style-name="ce1">
            <text:p>02419 - Keeping a brothel used for prostitu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2481</text:p>
          </table:table-cell>
          <table:table-cell office:value-type="string" table:style-name="ce1">
            <text:p>02481 - Not know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2500</text:p>
          </table:table-cell>
          <table:table-cell office:value-type="string" table:style-name="ce1">
            <text:p>02500 - Not know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5 Abduction of a female</text:p>
          </table:table-cell>
          <table:table-cell office:value-type="string" table:style-name="ce2">
            <text:p>02501</text:p>
          </table:table-cell>
          <table:table-cell office:value-type="string" table:style-name="ce1">
            <text:p>02501 - Abduct woman for property to have intercourse / marry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5 Abduction of a female</text:p>
          </table:table-cell>
          <table:table-cell office:value-type="string" table:style-name="ce2">
            <text:p>02502</text:p>
          </table:table-cell>
          <table:table-cell office:value-type="string" table:style-name="ce1">
            <text:p>02502 - Abduction of woman by force to have intercourse / marry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5 Abduction of a female</text:p>
          </table:table-cell>
          <table:table-cell office:value-type="string" table:style-name="ce2">
            <text:p>02503</text:p>
          </table:table-cell>
          <table:table-cell office:value-type="string" table:style-name="ce1">
            <text:p>02503 - Abduct unmarried girl under sixteen years of age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5 Abduction of a female</text:p>
          </table:table-cell>
          <table:table-cell office:value-type="string" table:style-name="ce2">
            <text:p>02504</text:p>
          </table:table-cell>
          <table:table-cell office:value-type="string" table:style-name="ce1">
            <text:p>02504 - Abduct unmarried girl under 18 from parent / guardian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25 Abduction of a female</text:p>
          </table:table-cell>
          <table:table-cell office:value-type="string" table:style-name="ce2">
            <text:p>02505</text:p>
          </table:table-cell>
          <table:table-cell office:value-type="string" table:style-name="ce1">
            <text:p>02505 - Abduction of mentally disordered female (historic)</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Not known</text:p>
          </table:table-cell>
          <table:table-cell office:value-type="string" table:style-name="ce2">
            <text:p>02511</text:p>
          </table:table-cell>
          <table:table-cell office:value-type="string" table:style-name="ce1">
            <text:p>02511 - Not know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Not known</text:p>
          </table:table-cell>
          <table:table-cell office:value-type="string" table:style-name="ce2">
            <text:p>02512</text:p>
          </table:table-cell>
          <table:table-cell office:value-type="string" table:style-name="ce1">
            <text:p>02512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2527</text:p>
          </table:table-cell>
          <table:table-cell office:value-type="string" table:style-name="ce1">
            <text:p>02527 - Not know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Not known</text:p>
          </table:table-cell>
          <table:table-cell office:value-type="string" table:style-name="ce2">
            <text:p>02590</text:p>
          </table:table-cell>
          <table:table-cell office:value-type="string" table:style-name="ce1">
            <text:p>0259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2600</text:p>
          </table:table-cell>
          <table:table-cell office:value-type="string" table:style-name="ce1">
            <text:p>02600 - Bigamy</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27 Soliciting for prostitution</text:p>
          </table:table-cell>
          <table:table-cell office:value-type="string" table:style-name="ce2">
            <text:p>02700</text:p>
          </table:table-cell>
          <table:table-cell office:value-type="string" table:style-name="ce1">
            <text:p>02700 - Soliciting / importuning by man in public place (historic)</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2800</text:p>
          </table:table-cell>
          <table:table-cell office:value-type="string" table:style-name="ce1">
            <text:p>02800 - Not known</text:p>
          </table:table-cell>
          <table:table-cell table:number-columns-repeated="16379"/>
        </table:table-row>
        <table:table-row table:style-name="ro1">
          <table:table-cell office:value-type="string" table:style-name="ce1">
            <text:p>IO</text:p>
          </table:table-cell>
          <table:table-cell office:value-type="string" table:style-name="ce1">
            <text:p>Theft offences</text:p>
          </table:table-cell>
          <table:table-cell office:value-type="string" table:style-name="ce1">
            <text:p>28.1 Burglary in a Dwelling - indictable only</text:p>
          </table:table-cell>
          <table:table-cell office:value-type="string" table:style-name="ce2">
            <text:p>02801</text:p>
          </table:table-cell>
          <table:table-cell office:value-type="string" table:style-name="ce1">
            <text:p>02801 - Burglary in a dwelling with intent to rape - indictable only</text:p>
          </table:table-cell>
          <table:table-cell table:number-columns-repeated="16379"/>
        </table:table-row>
        <table:table-row table:style-name="ro1">
          <table:table-cell office:value-type="string" table:style-name="ce1">
            <text:p>IO</text:p>
          </table:table-cell>
          <table:table-cell office:value-type="string" table:style-name="ce1">
            <text:p>Theft offences</text:p>
          </table:table-cell>
          <table:table-cell office:value-type="string" table:style-name="ce1">
            <text:p>28.1 Burglary in a Dwelling - indictable only</text:p>
          </table:table-cell>
          <table:table-cell office:value-type="string" table:style-name="ce2">
            <text:p>02802</text:p>
          </table:table-cell>
          <table:table-cell office:value-type="string" table:style-name="ce1">
            <text:p>02802 - Burglary in a dwelling with intent to inflict grievous bodily harm - indictable only</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28.2 Burglary in a Dwelling - triable either way</text:p>
          </table:table-cell>
          <table:table-cell office:value-type="string" table:style-name="ce2">
            <text:p>02803</text:p>
          </table:table-cell>
          <table:table-cell office:value-type="string" table:style-name="ce1">
            <text:p>02803 - Other burglary in a dwelling</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2805</text:p>
          </table:table-cell>
          <table:table-cell office:value-type="string" table:style-name="ce1">
            <text:p>02805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2810</text:p>
          </table:table-cell>
          <table:table-cell office:value-type="string" table:style-name="ce1">
            <text:p>02810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2829</text:p>
          </table:table-cell>
          <table:table-cell office:value-type="string" table:style-name="ce1">
            <text:p>02829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2890</text:p>
          </table:table-cell>
          <table:table-cell office:value-type="string" table:style-name="ce1">
            <text:p>02890 - Not known</text:p>
          </table:table-cell>
          <table:table-cell table:number-columns-repeated="16379"/>
        </table:table-row>
        <table:table-row table:style-name="ro1">
          <table:table-cell office:value-type="string" table:style-name="ce1">
            <text:p>IO</text:p>
          </table:table-cell>
          <table:table-cell office:value-type="string" table:style-name="ce1">
            <text:p>Theft offences</text:p>
          </table:table-cell>
          <table:table-cell office:value-type="string" table:style-name="ce1">
            <text:p>29 Aggravated Burglary in a Dwelling</text:p>
          </table:table-cell>
          <table:table-cell office:value-type="string" table:style-name="ce2">
            <text:p>02900</text:p>
          </table:table-cell>
          <table:table-cell office:value-type="string" table:style-name="ce1">
            <text:p>02900 - Aggravated burglary in a dwelling</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3000</text:p>
          </table:table-cell>
          <table:table-cell office:value-type="string" table:style-name="ce1">
            <text:p>03000 - Not known</text:p>
          </table:table-cell>
          <table:table-cell table:number-columns-repeated="16379"/>
        </table:table-row>
        <table:table-row table:style-name="ro1">
          <table:table-cell office:value-type="string" table:style-name="ce1">
            <text:p>IO</text:p>
          </table:table-cell>
          <table:table-cell office:value-type="string" table:style-name="ce1">
            <text:p>Theft offences</text:p>
          </table:table-cell>
          <table:table-cell office:value-type="string" table:style-name="ce1">
            <text:p>30A.1 Burglary in a Building Other than a Dwelling - indictable only</text:p>
          </table:table-cell>
          <table:table-cell office:value-type="string" table:style-name="ce2">
            <text:p>03001</text:p>
          </table:table-cell>
          <table:table-cell office:value-type="string" table:style-name="ce1">
            <text:p>03001 - Burglary in a building other than a dwelling with intent to rape - indictable only</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30A.2 Burglary in a Building Other than a Dwelling - triable either way</text:p>
          </table:table-cell>
          <table:table-cell office:value-type="string" table:style-name="ce2">
            <text:p>03002</text:p>
          </table:table-cell>
          <table:table-cell office:value-type="string" table:style-name="ce1">
            <text:p>03002 - Burglary in a building other than a dwelling with intent to steal/inflict grievous bodily harm/commit damage - triable either way</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3003</text:p>
          </table:table-cell>
          <table:table-cell office:value-type="string" table:style-name="ce1">
            <text:p>03003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3020</text:p>
          </table:table-cell>
          <table:table-cell office:value-type="string" table:style-name="ce1">
            <text:p>03020 - Not known</text:p>
          </table:table-cell>
          <table:table-cell table:number-columns-repeated="16379"/>
        </table:table-row>
        <table:table-row table:style-name="ro1">
          <table:table-cell office:value-type="string" table:style-name="ce1">
            <text:p>IO</text:p>
          </table:table-cell>
          <table:table-cell office:value-type="string" table:style-name="ce1">
            <text:p>Theft offences</text:p>
          </table:table-cell>
          <table:table-cell office:value-type="string" table:style-name="ce1">
            <text:p>31 Aggravated Burglary in a Building not a Dwelling</text:p>
          </table:table-cell>
          <table:table-cell office:value-type="string" table:style-name="ce2">
            <text:p>03100</text:p>
          </table:table-cell>
          <table:table-cell office:value-type="string" table:style-name="ce1">
            <text:p>03100 - Aggravated burglary in a building other than a dwelling</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3202</text:p>
          </table:table-cell>
          <table:table-cell office:value-type="string" table:style-name="ce1">
            <text:p>03202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33 Going Equipped for Stealing, etc.</text:p>
          </table:table-cell>
          <table:table-cell office:value-type="string" table:style-name="ce2">
            <text:p>03300</text:p>
          </table:table-cell>
          <table:table-cell office:value-type="string" table:style-name="ce1">
            <text:p>03300 - Going equipped for theft/taking a vehicle without consent/burglary/to chea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3301</text:p>
          </table:table-cell>
          <table:table-cell office:value-type="string" table:style-name="ce1">
            <text:p>03301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3400</text:p>
          </table:table-cell>
          <table:table-cell office:value-type="string" table:style-name="ce1">
            <text:p>03400 - Not known</text:p>
          </table:table-cell>
          <table:table-cell table:number-columns-repeated="16379"/>
        </table:table-row>
        <table:table-row table:style-name="ro1">
          <table:table-cell office:value-type="string" table:style-name="ce1">
            <text:p>IO</text:p>
          </table:table-cell>
          <table:table-cell office:value-type="string" table:style-name="ce1">
            <text:p>Robbery</text:p>
          </table:table-cell>
          <table:table-cell office:value-type="string" table:style-name="ce1">
            <text:p>34 Robbery</text:p>
          </table:table-cell>
          <table:table-cell office:value-type="string" table:style-name="ce2">
            <text:p>03401</text:p>
          </table:table-cell>
          <table:table-cell office:value-type="string" table:style-name="ce1">
            <text:p>03401 - Robbery</text:p>
          </table:table-cell>
          <table:table-cell table:number-columns-repeated="16379"/>
        </table:table-row>
        <table:table-row table:style-name="ro1">
          <table:table-cell office:value-type="string" table:style-name="ce1">
            <text:p>IO</text:p>
          </table:table-cell>
          <table:table-cell office:value-type="string" table:style-name="ce1">
            <text:p>Robbery</text:p>
          </table:table-cell>
          <table:table-cell office:value-type="string" table:style-name="ce1">
            <text:p>34 Robbery</text:p>
          </table:table-cell>
          <table:table-cell office:value-type="string" table:style-name="ce2">
            <text:p>03402</text:p>
          </table:table-cell>
          <table:table-cell office:value-type="string" table:style-name="ce1">
            <text:p>03402 - Assault with intent to rob</text:p>
          </table:table-cell>
          <table:table-cell table:number-columns-repeated="16379"/>
        </table:table-row>
        <table:table-row table:style-name="ro1">
          <table:table-cell office:value-type="string" table:style-name="ce1">
            <text:p>IO</text:p>
          </table:table-cell>
          <table:table-cell office:value-type="string" table:style-name="ce1">
            <text:p>Robbery</text:p>
          </table:table-cell>
          <table:table-cell office:value-type="string" table:style-name="ce1">
            <text:p>Not known</text:p>
          </table:table-cell>
          <table:table-cell office:value-type="string" table:style-name="ce2">
            <text:p>03410</text:p>
          </table:table-cell>
          <table:table-cell office:value-type="string" table:style-name="ce1">
            <text:p>03410 - Not known</text:p>
          </table:table-cell>
          <table:table-cell table:number-columns-repeated="16379"/>
        </table:table-row>
        <table:table-row table:style-name="ro1">
          <table:table-cell office:value-type="string" table:style-name="ce1">
            <text:p>IO</text:p>
          </table:table-cell>
          <table:table-cell office:value-type="string" table:style-name="ce1">
            <text:p>Theft offences</text:p>
          </table:table-cell>
          <table:table-cell office:value-type="string" table:style-name="ce1">
            <text:p>35 Blackmail</text:p>
          </table:table-cell>
          <table:table-cell office:value-type="string" table:style-name="ce2">
            <text:p>03500</text:p>
          </table:table-cell>
          <table:table-cell office:value-type="string" table:style-name="ce1">
            <text:p>03500 - Blackmail</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36.2 Kidnapping, etc.</text:p>
          </table:table-cell>
          <table:table-cell office:value-type="string" table:style-name="ce2">
            <text:p>03601</text:p>
          </table:table-cell>
          <table:table-cell office:value-type="string" table:style-name="ce1">
            <text:p>03601 - Kidnapping</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36.2 Kidnapping, etc.</text:p>
          </table:table-cell>
          <table:table-cell office:value-type="string" table:style-name="ce2">
            <text:p>03602</text:p>
          </table:table-cell>
          <table:table-cell office:value-type="string" table:style-name="ce1">
            <text:p>03602 - Hijacking</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36.2 Kidnapping, etc.</text:p>
          </table:table-cell>
          <table:table-cell office:value-type="string" table:style-name="ce2">
            <text:p>03603</text:p>
          </table:table-cell>
          <table:table-cell office:value-type="string" table:style-name="ce1">
            <text:p>03603 - False imprisonment</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36.2 Kidnapping, etc.</text:p>
          </table:table-cell>
          <table:table-cell office:value-type="string" table:style-name="ce2">
            <text:p>03604</text:p>
          </table:table-cell>
          <table:table-cell office:value-type="string" table:style-name="ce1">
            <text:p>03604 - Detaining and threatening to kill or injure a hostage</text:p>
          </table:table-cell>
          <table:table-cell table:number-columns-repeated="16379"/>
        </table:table-row>
        <table:table-row table:style-name="ro1">
          <table:table-cell office:value-type="string" table:style-name="ce1">
            <text:p>IO</text:p>
          </table:table-cell>
          <table:table-cell office:value-type="string" table:style-name="ce1">
            <text:p>Violence against the person</text:p>
          </table:table-cell>
          <table:table-cell office:value-type="string" table:style-name="ce1">
            <text:p>36.1 Forced marriage</text:p>
          </table:table-cell>
          <table:table-cell office:value-type="string" table:style-name="ce2">
            <text:p>03605</text:p>
          </table:table-cell>
          <table:table-cell office:value-type="string" table:style-name="ce1">
            <text:p>03605 - Forced marriage</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106 Modern Slavery</text:p>
          </table:table-cell>
          <table:table-cell office:value-type="string" table:style-name="ce2">
            <text:p>03606</text:p>
          </table:table-cell>
          <table:table-cell office:value-type="string" table:style-name="ce1">
            <text:p>03606 - Hold person in slavery or servitude</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106 Modern Slavery</text:p>
          </table:table-cell>
          <table:table-cell office:value-type="string" table:style-name="ce2">
            <text:p>03607</text:p>
          </table:table-cell>
          <table:table-cell office:value-type="string" table:style-name="ce1">
            <text:p>03607 - Require person to perform forced or compulsory labour</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106 Modern Slavery</text:p>
          </table:table-cell>
          <table:table-cell office:value-type="string" table:style-name="ce2">
            <text:p>03608</text:p>
          </table:table-cell>
          <table:table-cell office:value-type="string" table:style-name="ce1">
            <text:p>03608 - Arrange or facilitate travel of another person with a view to exploitatio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106 Modern Slavery</text:p>
          </table:table-cell>
          <table:table-cell office:value-type="string" table:style-name="ce2">
            <text:p>03610</text:p>
          </table:table-cell>
          <table:table-cell office:value-type="string" table:style-name="ce1">
            <text:p>03610 - Commit offence other than kidnapping or false imprisonment with intention of arranging travel with view to exploitatio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106 Modern Slavery</text:p>
          </table:table-cell>
          <table:table-cell office:value-type="string" table:style-name="ce2">
            <text:p>03611</text:p>
          </table:table-cell>
          <table:table-cell office:value-type="string" table:style-name="ce1">
            <text:p>03611 - Commit offence of kidnapping or false imprisonment with intention of arranging travel with view to exploitation</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106 Modern Slavery</text:p>
          </table:table-cell>
          <table:table-cell office:value-type="string" table:style-name="ce2">
            <text:p>03612</text:p>
          </table:table-cell>
          <table:table-cell office:value-type="string" table:style-name="ce1">
            <text:p>03612 - Do act prohibited by slavery and trafficking risk or prevention order</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106 Modern Slavery</text:p>
          </table:table-cell>
          <table:table-cell office:value-type="string" table:style-name="ce2">
            <text:p>03614</text:p>
          </table:table-cell>
          <table:table-cell office:value-type="string" table:style-name="ce1">
            <text:p>03614 - Fail to comply with requirement to provide name and address under Modern Slavery Act 2015</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37.1 Causing Death by Aggravated Vehicle Taking (MOT)</text:p>
          </table:table-cell>
          <table:table-cell office:value-type="string" table:style-name="ce2">
            <text:p>03701</text:p>
          </table:table-cell>
          <table:table-cell office:value-type="string" table:style-name="ce1">
            <text:p>03701 - Aggravated taking of a vehicle: where, owing to the driving of the vehicle, an accident occurs causing the death of any person (MOT)</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37.2 Causing injury or damage by aggravated vehicle taking (MOT)</text:p>
          </table:table-cell>
          <table:table-cell office:value-type="string" table:style-name="ce2">
            <text:p>03702</text:p>
          </table:table-cell>
          <table:table-cell office:value-type="string" table:style-name="ce1">
            <text:p>03702 - Aggravated taking of a vehicle: where the vehicle was driven dangerously, where injury to any person or damage to any property was caused, or damage was caused to the vehicle (MO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38 Money laundering</text:p>
          </table:table-cell>
          <table:table-cell office:value-type="string" table:style-name="ce2">
            <text:p>03801</text:p>
          </table:table-cell>
          <table:table-cell office:value-type="string" table:style-name="ce1">
            <text:p>03801 - Concealing or transferring proceeds of criminal conduc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38 Money laundering</text:p>
          </table:table-cell>
          <table:table-cell office:value-type="string" table:style-name="ce2">
            <text:p>03802</text:p>
          </table:table-cell>
          <table:table-cell office:value-type="string" table:style-name="ce1">
            <text:p>03802 - Arrangements - being concerned in arrangement, knowing or suspecting, facilitating acquisition, retention, use or control of criminal property by or on behalf of another pers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38 Money laundering</text:p>
          </table:table-cell>
          <table:table-cell office:value-type="string" table:style-name="ce2">
            <text:p>03803</text:p>
          </table:table-cell>
          <table:table-cell office:value-type="string" table:style-name="ce1">
            <text:p>03803 - Acquisition, use or possession of criminal property</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38 Money laundering</text:p>
          </table:table-cell>
          <table:table-cell office:value-type="string" table:style-name="ce2">
            <text:p>03804</text:p>
          </table:table-cell>
          <table:table-cell office:value-type="string" table:style-name="ce1">
            <text:p>03804 - Proceeds of Crime Act 2002 - failure to disclose; another person involved in money laundering - regulated secto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38 Money laundering</text:p>
          </table:table-cell>
          <table:table-cell office:value-type="string" table:style-name="ce2">
            <text:p>03805</text:p>
          </table:table-cell>
          <table:table-cell office:value-type="string" table:style-name="ce1">
            <text:p>03805 - Proceeds of Crime Act 2002 - failure to disclose; another person involved in money laundering - nominated officers in the regulated secto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38 Money laundering</text:p>
          </table:table-cell>
          <table:table-cell office:value-type="string" table:style-name="ce2">
            <text:p>03806</text:p>
          </table:table-cell>
          <table:table-cell office:value-type="string" table:style-name="ce1">
            <text:p>03806 - Failure to disclose; another person involved in money laundering - other nominated officers in the regulated secto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38 Money laundering</text:p>
          </table:table-cell>
          <table:table-cell office:value-type="string" table:style-name="ce2">
            <text:p>03807</text:p>
          </table:table-cell>
          <table:table-cell office:value-type="string" table:style-name="ce1">
            <text:p>03807 - Tipping off - suspects a disclosure has been made, makes a disclosure likely to prejudice an investigation; regulated sector â€“ disclosure of S.21D(2) matters or that investigations into allegation of offence committed is being considered</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38 Money laundering</text:p>
          </table:table-cell>
          <table:table-cell office:value-type="string" table:style-name="ce2">
            <text:p>03808</text:p>
          </table:table-cell>
          <table:table-cell office:value-type="string" table:style-name="ce1">
            <text:p>03808 - Nominated officer; must not give consent to the doing of a prohibited ac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38 Money laundering</text:p>
          </table:table-cell>
          <table:table-cell office:value-type="string" table:style-name="ce2">
            <text:p>03809</text:p>
          </table:table-cell>
          <table:table-cell office:value-type="string" table:style-name="ce1">
            <text:p>03809 - Failure to comply with Money Laundering Regulations 2007</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39 Theft from the Person of Another</text:p>
          </table:table-cell>
          <table:table-cell office:value-type="string" table:style-name="ce2">
            <text:p>03900</text:p>
          </table:table-cell>
          <table:table-cell office:value-type="string" table:style-name="ce1">
            <text:p>03900 - Stealing from the person of another</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3901</text:p>
          </table:table-cell>
          <table:table-cell office:value-type="string" table:style-name="ce1">
            <text:p>03901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3999</text:p>
          </table:table-cell>
          <table:table-cell office:value-type="string" table:style-name="ce1">
            <text:p>03999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40 Theft in Dwelling not Automatic M/c or Meter</text:p>
          </table:table-cell>
          <table:table-cell office:value-type="string" table:style-name="ce2">
            <text:p>04000</text:p>
          </table:table-cell>
          <table:table-cell office:value-type="string" table:style-name="ce1">
            <text:p>04000 - Theft in a dwelling other than from automatic machine or meter</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001</text:p>
          </table:table-cell>
          <table:table-cell office:value-type="string" table:style-name="ce1">
            <text:p>04001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010</text:p>
          </table:table-cell>
          <table:table-cell office:value-type="string" table:style-name="ce1">
            <text:p>04010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090</text:p>
          </table:table-cell>
          <table:table-cell office:value-type="string" table:style-name="ce1">
            <text:p>04090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41 Theft by an Employee</text:p>
          </table:table-cell>
          <table:table-cell office:value-type="string" table:style-name="ce2">
            <text:p>04100</text:p>
          </table:table-cell>
          <table:table-cell office:value-type="string" table:style-name="ce1">
            <text:p>04100 - Theft by an employee</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101</text:p>
          </table:table-cell>
          <table:table-cell office:value-type="string" table:style-name="ce1">
            <text:p>04101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42 Theft or Unauthorised Taking from Mail</text:p>
          </table:table-cell>
          <table:table-cell office:value-type="string" table:style-name="ce2">
            <text:p>04200</text:p>
          </table:table-cell>
          <table:table-cell office:value-type="string" table:style-name="ce1">
            <text:p>04200 - Stealing mail bags or postal packets or unlawfully taking away or opening mail bag</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43 Abstracting Electricity</text:p>
          </table:table-cell>
          <table:table-cell office:value-type="string" table:style-name="ce2">
            <text:p>04300</text:p>
          </table:table-cell>
          <table:table-cell office:value-type="string" table:style-name="ce1">
            <text:p>04300 - Abstracting electricity</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44 Theft of Pedal Cycle</text:p>
          </table:table-cell>
          <table:table-cell office:value-type="string" table:style-name="ce2">
            <text:p>04400</text:p>
          </table:table-cell>
          <table:table-cell office:value-type="string" table:style-name="ce1">
            <text:p>04400 - Theft of pedal cycle</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401</text:p>
          </table:table-cell>
          <table:table-cell office:value-type="string" table:style-name="ce1">
            <text:p>04401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500</text:p>
          </table:table-cell>
          <table:table-cell office:value-type="string" table:style-name="ce1">
            <text:p>04500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506</text:p>
          </table:table-cell>
          <table:table-cell office:value-type="string" table:style-name="ce1">
            <text:p>04506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45 Theft from Vehicle</text:p>
          </table:table-cell>
          <table:table-cell office:value-type="string" table:style-name="ce2">
            <text:p>04510</text:p>
          </table:table-cell>
          <table:table-cell office:value-type="string" table:style-name="ce1">
            <text:p>04510 - Theft from a motor vehicle</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45 Theft from Vehicle</text:p>
          </table:table-cell>
          <table:table-cell office:value-type="string" table:style-name="ce2">
            <text:p>04511</text:p>
          </table:table-cell>
          <table:table-cell office:value-type="string" table:style-name="ce1">
            <text:p>04511 - Theft from a vehicle - other than a motor vehicle</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46 Theft from Shops</text:p>
          </table:table-cell>
          <table:table-cell office:value-type="string" table:style-name="ce2">
            <text:p>04600</text:p>
          </table:table-cell>
          <table:table-cell office:value-type="string" table:style-name="ce1">
            <text:p>04600 - Theft from shops</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601</text:p>
          </table:table-cell>
          <table:table-cell office:value-type="string" table:style-name="ce1">
            <text:p>04601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602</text:p>
          </table:table-cell>
          <table:table-cell office:value-type="string" table:style-name="ce1">
            <text:p>04602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610</text:p>
          </table:table-cell>
          <table:table-cell office:value-type="string" table:style-name="ce1">
            <text:p>04610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621</text:p>
          </table:table-cell>
          <table:table-cell office:value-type="string" table:style-name="ce1">
            <text:p>04621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641</text:p>
          </table:table-cell>
          <table:table-cell office:value-type="string" table:style-name="ce1">
            <text:p>04641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47 Theft from Automatic Machine or Meter</text:p>
          </table:table-cell>
          <table:table-cell office:value-type="string" table:style-name="ce2">
            <text:p>04700</text:p>
          </table:table-cell>
          <table:table-cell office:value-type="string" table:style-name="ce1">
            <text:p>04700 - Theft from automatic machine or meter</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745</text:p>
          </table:table-cell>
          <table:table-cell office:value-type="string" table:style-name="ce1">
            <text:p>04745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48 Theft of a motor vehicle (excl. aggravated vehicle taking) - triable either way (MOT)</text:p>
          </table:table-cell>
          <table:table-cell office:value-type="string" table:style-name="ce2">
            <text:p>04801</text:p>
          </table:table-cell>
          <table:table-cell office:value-type="string" table:style-name="ce1">
            <text:p>04801 - Theft of a motor vehicle (excluding aggravated vehicle taking) - triable either way (MOT)</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802</text:p>
          </table:table-cell>
          <table:table-cell office:value-type="string" table:style-name="ce1">
            <text:p>04802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803</text:p>
          </table:table-cell>
          <table:table-cell office:value-type="string" table:style-name="ce1">
            <text:p>04803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806</text:p>
          </table:table-cell>
          <table:table-cell office:value-type="string" table:style-name="ce1">
            <text:p>04806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810</text:p>
          </table:table-cell>
          <table:table-cell office:value-type="string" table:style-name="ce1">
            <text:p>04810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900</text:p>
          </table:table-cell>
          <table:table-cell office:value-type="string" table:style-name="ce1">
            <text:p>04900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901</text:p>
          </table:table-cell>
          <table:table-cell office:value-type="string" table:style-name="ce1">
            <text:p>04901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902</text:p>
          </table:table-cell>
          <table:table-cell office:value-type="string" table:style-name="ce1">
            <text:p>04902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49 Other Theft or Unauthorised Taking</text:p>
          </table:table-cell>
          <table:table-cell office:value-type="string" table:style-name="ce2">
            <text:p>04903</text:p>
          </table:table-cell>
          <table:table-cell office:value-type="string" table:style-name="ce1">
            <text:p>04903 - Abduction of pet dog/cat</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49 Other Theft or Unauthorised Taking</text:p>
          </table:table-cell>
          <table:table-cell office:value-type="string" table:style-name="ce2">
            <text:p>04910</text:p>
          </table:table-cell>
          <table:table-cell office:value-type="string" table:style-name="ce1">
            <text:p>04910 - Other stealing and unauthorised taking: Offences under the Theft Act 1968 S.1 not classified elsewhere</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49 Other Theft or Unauthorised Taking</text:p>
          </table:table-cell>
          <table:table-cell office:value-type="string" table:style-name="ce2">
            <text:p>04911</text:p>
          </table:table-cell>
          <table:table-cell office:value-type="string" table:style-name="ce1">
            <text:p>04911 - Other stealing and unauthorised taking: Removal of articles on show from places open to the public</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49 Other Theft or Unauthorised Taking</text:p>
          </table:table-cell>
          <table:table-cell office:value-type="string" table:style-name="ce2">
            <text:p>04912</text:p>
          </table:table-cell>
          <table:table-cell office:value-type="string" table:style-name="ce1">
            <text:p>04912 - Other stealing and unauthorised taking: Stealing conveyance other than motor vehicle or pedal cycle</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913</text:p>
          </table:table-cell>
          <table:table-cell office:value-type="string" table:style-name="ce1">
            <text:p>04913 - Not known</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Not known</text:p>
          </table:table-cell>
          <table:table-cell office:value-type="string" table:style-name="ce2">
            <text:p>04949</text:p>
          </table:table-cell>
          <table:table-cell office:value-type="string" table:style-name="ce1">
            <text:p>04949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5000</text:p>
          </table:table-cell>
          <table:table-cell office:value-type="string" table:style-name="ce1">
            <text:p>0500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5001</text:p>
          </table:table-cell>
          <table:table-cell office:value-type="string" table:style-name="ce1">
            <text:p>05001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5009</text:p>
          </table:table-cell>
          <table:table-cell office:value-type="string" table:style-name="ce1">
            <text:p>05009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5010</text:p>
          </table:table-cell>
          <table:table-cell office:value-type="string" table:style-name="ce1">
            <text:p>05010 - Not known</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1 Fraud by Company Director etc.</text:p>
          </table:table-cell>
          <table:table-cell office:value-type="string" table:style-name="ce2">
            <text:p>05101</text:p>
          </table:table-cell>
          <table:table-cell office:value-type="string" table:style-name="ce1">
            <text:p>05101 - False statements by company directors etc.</text:p>
          </table:table-cell>
          <table:table-cell table:number-columns-repeated="16379"/>
        </table:table-row>
        <table:table-row table:style-name="ro1">
          <table:table-cell office:value-type="string" table:style-name="ce1">
            <text:p>IO</text:p>
          </table:table-cell>
          <table:table-cell office:value-type="string" table:style-name="ce1">
            <text:p>Fraud offences</text:p>
          </table:table-cell>
          <table:table-cell office:value-type="string" table:style-name="ce1">
            <text:p>Not known</text:p>
          </table:table-cell>
          <table:table-cell office:value-type="string" table:style-name="ce2">
            <text:p>05102</text:p>
          </table:table-cell>
          <table:table-cell office:value-type="string" table:style-name="ce1">
            <text:p>05102 - Not known</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1 Fraud by Company Director etc.</text:p>
          </table:table-cell>
          <table:table-cell office:value-type="string" table:style-name="ce2">
            <text:p>05103</text:p>
          </table:table-cell>
          <table:table-cell office:value-type="string" table:style-name="ce1">
            <text:p>05103 - Frauds by company directors other than false statements</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1 Fraud by Company Director etc.</text:p>
          </table:table-cell>
          <table:table-cell office:value-type="string" table:style-name="ce2">
            <text:p>05104</text:p>
          </table:table-cell>
          <table:table-cell office:value-type="string" table:style-name="ce1">
            <text:p>05104 - Give false information knowingly or recklessly when applying for a Confidentiality Order or for providing confidential information in breach of Regulations made under S.723C (Companies Act 1985)</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1 Fraud by Company Director etc.</text:p>
          </table:table-cell>
          <table:table-cell office:value-type="string" table:style-name="ce2">
            <text:p>05106</text:p>
          </table:table-cell>
          <table:table-cell office:value-type="string" table:style-name="ce1">
            <text:p>05106 - Carrying on business of company with intent to defraud creditors or for other fraudulent purpose</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Not known</text:p>
          </table:table-cell>
          <table:table-cell office:value-type="string" table:style-name="ce2">
            <text:p>05113</text:p>
          </table:table-cell>
          <table:table-cell office:value-type="string" table:style-name="ce1">
            <text:p>05113 - Not known</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Not known</text:p>
          </table:table-cell>
          <table:table-cell office:value-type="string" table:style-name="ce2">
            <text:p>05130</text:p>
          </table:table-cell>
          <table:table-cell office:value-type="string" table:style-name="ce1">
            <text:p>05130 - Not known</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2 False Accounting</text:p>
          </table:table-cell>
          <table:table-cell office:value-type="string" table:style-name="ce2">
            <text:p>05200</text:p>
          </table:table-cell>
          <table:table-cell office:value-type="string" table:style-name="ce1">
            <text:p>05200 - False accounting contrary to section 17(1)(a) of the Theft Act 1968 (historic)</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2 False Accounting</text:p>
          </table:table-cell>
          <table:table-cell office:value-type="string" table:style-name="ce2">
            <text:p>05201</text:p>
          </table:table-cell>
          <table:table-cell office:value-type="string" table:style-name="ce1">
            <text:p>05201 - False accounting: false accounting (Protection of Depositors Act 1963)</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2 False Accounting</text:p>
          </table:table-cell>
          <table:table-cell office:value-type="string" table:style-name="ce2">
            <text:p>05202</text:p>
          </table:table-cell>
          <table:table-cell office:value-type="string" table:style-name="ce1">
            <text:p>05202 - False accounting: failing to keep proper accounting records (Companies Act 1985)</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2 False Accounting</text:p>
          </table:table-cell>
          <table:table-cell office:value-type="string" table:style-name="ce2">
            <text:p>05203</text:p>
          </table:table-cell>
          <table:table-cell office:value-type="string" table:style-name="ce1">
            <text:p>05203 - False accounting: authorising failure to keep proper accounting records (Companies Act 1985)</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2 False Accounting</text:p>
          </table:table-cell>
          <table:table-cell office:value-type="string" table:style-name="ce2">
            <text:p>05204</text:p>
          </table:table-cell>
          <table:table-cell office:value-type="string" table:style-name="ce1">
            <text:p>05204 - False accounting: permitting failure to keep proper accounts (Companies Act 1985)</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2 False Accounting</text:p>
          </table:table-cell>
          <table:table-cell office:value-type="string" table:style-name="ce2">
            <text:p>05205</text:p>
          </table:table-cell>
          <table:table-cell office:value-type="string" table:style-name="ce1">
            <text:p>05205 - Failing to secure preservation of accounting records</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2 False Accounting</text:p>
          </table:table-cell>
          <table:table-cell office:value-type="string" table:style-name="ce2">
            <text:p>05206</text:p>
          </table:table-cell>
          <table:table-cell office:value-type="string" table:style-name="ce1">
            <text:p>05206 - False accounting: Failing to keep accounting records open to inspection (Companies Act 1985)</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2 False Accounting</text:p>
          </table:table-cell>
          <table:table-cell office:value-type="string" table:style-name="ce2">
            <text:p>05207</text:p>
          </table:table-cell>
          <table:table-cell office:value-type="string" table:style-name="ce1">
            <text:p>05207 - Failure to comply with provisions of S.386 re keeping of accounting records</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2 False Accounting</text:p>
          </table:table-cell>
          <table:table-cell office:value-type="string" table:style-name="ce2">
            <text:p>05209</text:p>
          </table:table-cell>
          <table:table-cell office:value-type="string" table:style-name="ce1">
            <text:p>05209 - False accounting: Failure to comply with S.414 requirements concerning approval and signing of accounts (Companies Act 1985)</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2 False Accounting</text:p>
          </table:table-cell>
          <table:table-cell office:value-type="string" table:style-name="ce2">
            <text:p>05211</text:p>
          </table:table-cell>
          <table:table-cell office:value-type="string" table:style-name="ce1">
            <text:p>05211 - Failure to comply with requirements concerning approval and signing of abbreviated accounts</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Not known</text:p>
          </table:table-cell>
          <table:table-cell office:value-type="string" table:style-name="ce2">
            <text:p>05223</text:p>
          </table:table-cell>
          <table:table-cell office:value-type="string" table:style-name="ce1">
            <text:p>05223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5225</text:p>
          </table:table-cell>
          <table:table-cell office:value-type="string" table:style-name="ce1">
            <text:p>05225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5300</text:p>
          </table:table-cell>
          <table:table-cell office:value-type="string" table:style-name="ce1">
            <text:p>05300 - Not known</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D Fraud by false representation: other frauds</text:p>
          </table:table-cell>
          <table:table-cell office:value-type="string" table:style-name="ce2">
            <text:p>05301</text:p>
          </table:table-cell>
          <table:table-cell office:value-type="string" table:style-name="ce1">
            <text:p>05301 - Failure to comply with requirements concerning approval and signing of abbreviated accounts</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D Fraud by false representation: other frauds</text:p>
          </table:table-cell>
          <table:table-cell office:value-type="string" table:style-name="ce2">
            <text:p>05302</text:p>
          </table:table-cell>
          <table:table-cell office:value-type="string" table:style-name="ce1">
            <text:p>05302 - Obtaining property by deception</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Not known</text:p>
          </table:table-cell>
          <table:table-cell office:value-type="string" table:style-name="ce2">
            <text:p>05303</text:p>
          </table:table-cell>
          <table:table-cell office:value-type="string" table:style-name="ce1">
            <text:p>05303 - Not known</text:p>
          </table:table-cell>
          <table:table-cell table:number-columns-repeated="16379"/>
        </table:table-row>
        <table:table-row table:style-name="ro1">
          <table:table-cell office:value-type="string" table:style-name="ce1">
            <text:p>IO</text:p>
          </table:table-cell>
          <table:table-cell office:value-type="string" table:style-name="ce1">
            <text:p>Fraud offences</text:p>
          </table:table-cell>
          <table:table-cell office:value-type="string" table:style-name="ce1">
            <text:p>53.4 Conspiracy to defraud</text:p>
          </table:table-cell>
          <table:table-cell office:value-type="string" table:style-name="ce2">
            <text:p>05304</text:p>
          </table:table-cell>
          <table:table-cell office:value-type="string" table:style-name="ce1">
            <text:p>05304 - Obtaining pecuniary advantage by deception (except railway frauds)</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B.1 Preserved other fraud and repealed fraud offences (pre-Fraud Act 2006)</text:p>
          </table:table-cell>
          <table:table-cell office:value-type="string" table:style-name="ce2">
            <text:p>05305</text:p>
          </table:table-cell>
          <table:table-cell office:value-type="string" table:style-name="ce1">
            <text:p>05305 - Conspiracy to defraud</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B.1 Preserved other fraud and repealed fraud offences (pre-Fraud Act 2006)</text:p>
          </table:table-cell>
          <table:table-cell office:value-type="string" table:style-name="ce2">
            <text:p>05306</text:p>
          </table:table-cell>
          <table:table-cell office:value-type="string" table:style-name="ce1">
            <text:p>05306 - Purporting to act as a spiritualistic medium for reward</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B.1 Preserved other fraud and repealed fraud offences (pre-Fraud Act 2006)</text:p>
          </table:table-cell>
          <table:table-cell office:value-type="string" table:style-name="ce2">
            <text:p>05308</text:p>
          </table:table-cell>
          <table:table-cell office:value-type="string" table:style-name="ce1">
            <text:p>05308 - Post Office issuing money orders with fraudulent intent (historic)</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Not known</text:p>
          </table:table-cell>
          <table:table-cell office:value-type="string" table:style-name="ce2">
            <text:p>05310</text:p>
          </table:table-cell>
          <table:table-cell office:value-type="string" table:style-name="ce1">
            <text:p>05310 - Not known</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B.1 Preserved other fraud and repealed fraud offences (pre-Fraud Act 2006)</text:p>
          </table:table-cell>
          <table:table-cell office:value-type="string" table:style-name="ce2">
            <text:p>05311</text:p>
          </table:table-cell>
          <table:table-cell office:value-type="string" table:style-name="ce1">
            <text:p>05311 - Taking marks from public stores</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B.1 Preserved other fraud and repealed fraud offences (pre-Fraud Act 2006)</text:p>
          </table:table-cell>
          <table:table-cell office:value-type="string" table:style-name="ce2">
            <text:p>05313</text:p>
          </table:table-cell>
          <table:table-cell office:value-type="string" table:style-name="ce1">
            <text:p>05313 - Frauds by farmers in connection with agricultural charges</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B.1 Preserved other fraud and repealed fraud offences (pre-Fraud Act 2006)</text:p>
          </table:table-cell>
          <table:table-cell office:value-type="string" table:style-name="ce2">
            <text:p>05314</text:p>
          </table:table-cell>
          <table:table-cell office:value-type="string" table:style-name="ce1">
            <text:p>05314 - Cheating at play etc. (Gaming Act 1845 S.17) (historic)</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B.1 Preserved other fraud and repealed fraud offences (pre-Fraud Act 2006)</text:p>
          </table:table-cell>
          <table:table-cell office:value-type="string" table:style-name="ce2">
            <text:p>05315</text:p>
          </table:table-cell>
          <table:table-cell office:value-type="string" table:style-name="ce1">
            <text:p>05315 - Dishonestly destroying, defacing or concealing a document</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D Fraud by false representation: other frauds</text:p>
          </table:table-cell>
          <table:table-cell office:value-type="string" table:style-name="ce2">
            <text:p>05316</text:p>
          </table:table-cell>
          <table:table-cell office:value-type="string" table:style-name="ce1">
            <text:p>05316 - Dishonestly procuring execution of a document</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D Fraud by false representation: other frauds</text:p>
          </table:table-cell>
          <table:table-cell office:value-type="string" table:style-name="ce2">
            <text:p>05320</text:p>
          </table:table-cell>
          <table:table-cell office:value-type="string" table:style-name="ce1">
            <text:p>05320 - Railway frauds</text:p>
          </table:table-cell>
          <table:table-cell table:number-columns-repeated="16379"/>
        </table:table-row>
        <table:table-row table:style-name="ro1">
          <table:table-cell office:value-type="string" table:style-name="ce1">
            <text:p>IO</text:p>
          </table:table-cell>
          <table:table-cell office:value-type="string" table:style-name="ce1">
            <text:p>Fraud offences</text:p>
          </table:table-cell>
          <table:table-cell office:value-type="string" table:style-name="ce1">
            <text:p>53.2 Frauds in connection with sale of land</text:p>
          </table:table-cell>
          <table:table-cell office:value-type="string" table:style-name="ce2">
            <text:p>05321</text:p>
          </table:table-cell>
          <table:table-cell office:value-type="string" table:style-name="ce1">
            <text:p>05321 - Frauds in connection with sale of land etc. (Law of Property Act 1925)</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B.1 Preserved other fraud and repealed fraud offences (pre-Fraud Act 2006)</text:p>
          </table:table-cell>
          <table:table-cell office:value-type="string" table:style-name="ce2">
            <text:p>05322</text:p>
          </table:table-cell>
          <table:table-cell office:value-type="string" table:style-name="ce1">
            <text:p>05322 - Frauds in connection with sale of land etc. (Land Registration Act 1925)</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D Fraud by false representation: other frauds</text:p>
          </table:table-cell>
          <table:table-cell office:value-type="string" table:style-name="ce2">
            <text:p>05323</text:p>
          </table:table-cell>
          <table:table-cell office:value-type="string" table:style-name="ce1">
            <text:p>05323 - Obtaining services by deception (except railway frauds)</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D Fraud by false representation: other frauds</text:p>
          </table:table-cell>
          <table:table-cell office:value-type="string" table:style-name="ce2">
            <text:p>05324</text:p>
          </table:table-cell>
          <table:table-cell office:value-type="string" table:style-name="ce1">
            <text:p>05324 - Evasion of liability by deception (except railway <text:s/>frauds)</text:p>
          </table:table-cell>
          <table:table-cell table:number-columns-repeated="16379"/>
        </table:table-row>
        <table:table-row table:style-name="ro1">
          <table:table-cell office:value-type="string" table:style-name="ce1">
            <text:p>TEW</text:p>
          </table:table-cell>
          <table:table-cell office:value-type="string" table:style-name="ce1">
            <text:p>Theft offences</text:p>
          </table:table-cell>
          <table:table-cell office:value-type="string" table:style-name="ce1">
            <text:p>53.1 Making off without payment</text:p>
          </table:table-cell>
          <table:table-cell office:value-type="string" table:style-name="ce2">
            <text:p>05325</text:p>
          </table:table-cell>
          <table:table-cell office:value-type="string" table:style-name="ce1">
            <text:p>05325 - Making off without payment</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Not known</text:p>
          </table:table-cell>
          <table:table-cell office:value-type="string" table:style-name="ce2">
            <text:p>05326</text:p>
          </table:table-cell>
          <table:table-cell office:value-type="string" table:style-name="ce1">
            <text:p>05326 - Not known</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B.1 Preserved other fraud and repealed fraud offences (pre-Fraud Act 2006)</text:p>
          </table:table-cell>
          <table:table-cell office:value-type="string" table:style-name="ce2">
            <text:p>05327</text:p>
          </table:table-cell>
          <table:table-cell office:value-type="string" table:style-name="ce1">
            <text:p>05327 - Acquisition, possession or use of proceeds of criminal conduct (historic)</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B.1 Preserved other fraud and repealed fraud offences (pre-Fraud Act 2006)</text:p>
          </table:table-cell>
          <table:table-cell office:value-type="string" table:style-name="ce2">
            <text:p>05328</text:p>
          </table:table-cell>
          <table:table-cell office:value-type="string" table:style-name="ce1">
            <text:p>05328 - Money laundering - disguise the proceeds of another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5329</text:p>
          </table:table-cell>
          <table:table-cell office:value-type="string" table:style-name="ce1">
            <text:p>05329 - Disclosure of information likely to prejudice an investigation</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B.1 Preserved other fraud and repealed fraud offences (pre-Fraud Act 2006)</text:p>
          </table:table-cell>
          <table:table-cell office:value-type="string" table:style-name="ce2">
            <text:p>05330</text:p>
          </table:table-cell>
          <table:table-cell office:value-type="string" table:style-name="ce1">
            <text:p>05330 - Insider dealing</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D Fraud by false representation: other frauds</text:p>
          </table:table-cell>
          <table:table-cell office:value-type="string" table:style-name="ce2">
            <text:p>05331</text:p>
          </table:table-cell>
          <table:table-cell office:value-type="string" table:style-name="ce1">
            <text:p>05331 - Obtaining a money transfer by deception</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B.1 Preserved other fraud and repealed fraud offences (pre-Fraud Act 2006)</text:p>
          </table:table-cell>
          <table:table-cell office:value-type="string" table:style-name="ce2">
            <text:p>05332</text:p>
          </table:table-cell>
          <table:table-cell office:value-type="string" table:style-name="ce1">
            <text:p>05332 - Dishonestly retaining a wrongful credit</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3 Benefit fraud offences - triable either way</text:p>
          </table:table-cell>
          <table:table-cell office:value-type="string" table:style-name="ce2">
            <text:p>05333</text:p>
          </table:table-cell>
          <table:table-cell office:value-type="string" table:style-name="ce1">
            <text:p>05333 - Dishonest representation for obtaining benefit etc.</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B.3 Computer Misuse Act 1990 S2 - Unauthorised access with intent to commit further offences, etc</text:p>
          </table:table-cell>
          <table:table-cell office:value-type="string" table:style-name="ce2">
            <text:p>05334</text:p>
          </table:table-cell>
          <table:table-cell office:value-type="string" table:style-name="ce1">
            <text:p>05334 - Unauthorised access with intent to commit or facilitate commission of further offences (Computer Misuse Act 1990)</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B.4 Computer Misuse Act 1990 S3 - Unauthorised acts with intent to impair, etc</text:p>
          </table:table-cell>
          <table:table-cell office:value-type="string" table:style-name="ce2">
            <text:p>05335</text:p>
          </table:table-cell>
          <table:table-cell office:value-type="string" table:style-name="ce1">
            <text:p>05335 - Unauthorised acts with intent to impair, or with recklessness as to impairing, operation of computer, etc (Computer Misuse Act 1990)</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3 Benefit fraud offences - triable either way</text:p>
          </table:table-cell>
          <table:table-cell office:value-type="string" table:style-name="ce2">
            <text:p>05336</text:p>
          </table:table-cell>
          <table:table-cell office:value-type="string" table:style-name="ce1">
            <text:p>05336 - Knowingly being concerned in fraudulent evasion of contributions</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B.1 Preserved other fraud and repealed fraud offences (pre-Fraud Act 2006)</text:p>
          </table:table-cell>
          <table:table-cell office:value-type="string" table:style-name="ce2">
            <text:p>05337</text:p>
          </table:table-cell>
          <table:table-cell office:value-type="string" table:style-name="ce1">
            <text:p>05337 - Cartel offences</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B.1 Preserved other fraud and repealed fraud offences (pre-Fraud Act 2006)</text:p>
          </table:table-cell>
          <table:table-cell office:value-type="string" table:style-name="ce2">
            <text:p>05338</text:p>
          </table:table-cell>
          <table:table-cell office:value-type="string" table:style-name="ce1">
            <text:p>05338 - Corrupt transactions with agents</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B.1 Preserved other fraud and repealed fraud offences (pre-Fraud Act 2006)</text:p>
          </table:table-cell>
          <table:table-cell office:value-type="string" table:style-name="ce2">
            <text:p>05339</text:p>
          </table:table-cell>
          <table:table-cell office:value-type="string" table:style-name="ce1">
            <text:p>05339 - Obtaining an award or a sum by deliberately committing an act or making an omission</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C Fraud by false representation: cheque, plastic card and online bank accounts</text:p>
          </table:table-cell>
          <table:table-cell office:value-type="string" table:style-name="ce2">
            <text:p>05340</text:p>
          </table:table-cell>
          <table:table-cell office:value-type="string" table:style-name="ce1">
            <text:p>05340 - Dishonestly making a false representation to make a gain for oneself or another or to cause loss to another or to expose another to a risk</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E Fraud by failing to disclose information</text:p>
          </table:table-cell>
          <table:table-cell office:value-type="string" table:style-name="ce2">
            <text:p>05341</text:p>
          </table:table-cell>
          <table:table-cell office:value-type="string" table:style-name="ce1">
            <text:p>05341 - Dishonestly failing to disclose information to make a gain for oneself or another or to cause loss to another or to expose another to a risk</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F Fraud by abuse of position</text:p>
          </table:table-cell>
          <table:table-cell office:value-type="string" table:style-name="ce2">
            <text:p>05342</text:p>
          </table:table-cell>
          <table:table-cell office:value-type="string" table:style-name="ce1">
            <text:p>05342 - Committing fraud by dishonestly abusing one's position</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6 Other Fraud</text:p>
          </table:table-cell>
          <table:table-cell office:value-type="string" table:style-name="ce2">
            <text:p>05343</text:p>
          </table:table-cell>
          <table:table-cell office:value-type="string" table:style-name="ce1">
            <text:p>05343 - Possession etc. of articles for use in frauds</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6 Other Fraud</text:p>
          </table:table-cell>
          <table:table-cell office:value-type="string" table:style-name="ce2">
            <text:p>05344</text:p>
          </table:table-cell>
          <table:table-cell office:value-type="string" table:style-name="ce1">
            <text:p>05344 - Making, adapting, supplying or offering to supply any article knowing that it is designed or adapted for use in the course of or in connection with fraud, or intending it to be used to commit or facilitate fraud</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6 Other Fraud</text:p>
          </table:table-cell>
          <table:table-cell office:value-type="string" table:style-name="ce2">
            <text:p>05345</text:p>
          </table:table-cell>
          <table:table-cell office:value-type="string" table:style-name="ce1">
            <text:p>05345 - Participating in fraudulent business carried on by sole trader</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6 Other Fraud</text:p>
          </table:table-cell>
          <table:table-cell office:value-type="string" table:style-name="ce2">
            <text:p>05346</text:p>
          </table:table-cell>
          <table:table-cell office:value-type="string" table:style-name="ce1">
            <text:p>05346 - By any dishonest act obtaining services for which payment is required, with intent to avoid payment including attaching a decoder to a television to enable viewing access to cable or satellite television channels for which there is no intention of paying</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D Fraud by false representation: other frauds</text:p>
          </table:table-cell>
          <table:table-cell office:value-type="string" table:style-name="ce2">
            <text:p>05352</text:p>
          </table:table-cell>
          <table:table-cell office:value-type="string" table:style-name="ce1">
            <text:p>05352 - In the course or registration proceedings suppressing information with intention of concealing a person's right or claim or substantiating a false claim</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D Fraud by false representation: other frauds</text:p>
          </table:table-cell>
          <table:table-cell office:value-type="string" table:style-name="ce2">
            <text:p>05353</text:p>
          </table:table-cell>
          <table:table-cell office:value-type="string" table:style-name="ce1">
            <text:p>05353 - Inducing another to change the register of title or cautions register or to authorise the making of such a change</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B.2 Computer Misuse Act 1990 S1(3) - Unauthorised access to computer material</text:p>
          </table:table-cell>
          <table:table-cell office:value-type="string" table:style-name="ce2">
            <text:p>05354</text:p>
          </table:table-cell>
          <table:table-cell office:value-type="string" table:style-name="ce1">
            <text:p>05354 - Unauthorised access to computer material</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B.5 Computer Misuse Act 1990 S3A - Making, supplying or obtaining articles for use in offence under Sections 1 or 3</text:p>
          </table:table-cell>
          <table:table-cell office:value-type="string" table:style-name="ce2">
            <text:p>05355</text:p>
          </table:table-cell>
          <table:table-cell office:value-type="string" table:style-name="ce1">
            <text:p>05355 - Making, supplying or obtaining articles for use in offence under SS.1 or 3 (Computer Misuse Act 1990, S.3A)</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5 Acting with intent to defraud and to the prejudice of Her Majesty the Queen and the Public Revenue</text:p>
          </table:table-cell>
          <table:table-cell office:value-type="string" table:style-name="ce2">
            <text:p>05356</text:p>
          </table:table-cell>
          <table:table-cell office:value-type="string" table:style-name="ce1">
            <text:p>05356 - Acting with intent to prejudice Her Majesty and the Public Revenue with intent to defraud Her Majesty</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6 Other Fraud</text:p>
          </table:table-cell>
          <table:table-cell office:value-type="string" table:style-name="ce2">
            <text:p>05357</text:p>
          </table:table-cell>
          <table:table-cell office:value-type="string" table:style-name="ce1">
            <text:p>05357 - Dishonestly sub-let/part with possession of dwelling-house let under secure or an assured tenancy in breach of a term of the tenancy</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3B.1 Preserved other fraud and repealed fraud offences (pre-Fraud Act 2006)</text:p>
          </table:table-cell>
          <table:table-cell office:value-type="string" table:style-name="ce2">
            <text:p>05399</text:p>
          </table:table-cell>
          <table:table-cell office:value-type="string" table:style-name="ce1">
            <text:p>05399 - Other fraud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5400</text:p>
          </table:table-cell>
          <table:table-cell office:value-type="string" table:style-name="ce1">
            <text:p>0540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54 Handling Stolen Goods</text:p>
          </table:table-cell>
          <table:table-cell office:value-type="string" table:style-name="ce2">
            <text:p>05401</text:p>
          </table:table-cell>
          <table:table-cell office:value-type="string" table:style-name="ce1">
            <text:p>05401 - Receiving stolen good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54 Handling Stolen Goods</text:p>
          </table:table-cell>
          <table:table-cell office:value-type="string" table:style-name="ce2">
            <text:p>05402</text:p>
          </table:table-cell>
          <table:table-cell office:value-type="string" table:style-name="ce1">
            <text:p>05402 - Undertaking or assisting in the retention, removal, disposal or realisation of stolen goods, or arranging to do so</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5403</text:p>
          </table:table-cell>
          <table:table-cell office:value-type="string" table:style-name="ce1">
            <text:p>05403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5404</text:p>
          </table:table-cell>
          <table:table-cell office:value-type="string" table:style-name="ce1">
            <text:p>05404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5424</text:p>
          </table:table-cell>
          <table:table-cell office:value-type="string" table:style-name="ce1">
            <text:p>05424 - Not known</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5.2 Bankruptcy Offence - triable either way</text:p>
          </table:table-cell>
          <table:table-cell office:value-type="string" table:style-name="ce2">
            <text:p>05500</text:p>
          </table:table-cell>
          <table:table-cell office:value-type="string" table:style-name="ce1">
            <text:p>05500 - Bankruptcy and winding up offences</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5.2 Bankruptcy Offence - triable either way</text:p>
          </table:table-cell>
          <table:table-cell office:value-type="string" table:style-name="ce2">
            <text:p>05501</text:p>
          </table:table-cell>
          <table:table-cell office:value-type="string" table:style-name="ce1">
            <text:p>05501 - Offences in relation to Bankruptcy and Insolvency; Triable either way offences under Insolvency Act 1986</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5.2 Bankruptcy Offence - triable either way</text:p>
          </table:table-cell>
          <table:table-cell office:value-type="string" table:style-name="ce2">
            <text:p>05502</text:p>
          </table:table-cell>
          <table:table-cell office:value-type="string" table:style-name="ce1">
            <text:p>05502 - Bankruptcy and Insolvency: contravening company director's disqualification order</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5.2 Bankruptcy Offence - triable either way</text:p>
          </table:table-cell>
          <table:table-cell office:value-type="string" table:style-name="ce2">
            <text:p>05503</text:p>
          </table:table-cell>
          <table:table-cell office:value-type="string" table:style-name="ce1">
            <text:p>05503 - Bankruptcy and Insolvency: disqualified person managing company</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5.2 Bankruptcy Offence - triable either way</text:p>
          </table:table-cell>
          <table:table-cell office:value-type="string" table:style-name="ce2">
            <text:p>05504</text:p>
          </table:table-cell>
          <table:table-cell office:value-type="string" table:style-name="ce1">
            <text:p>05504 - Bankruptcy and Insolvency: undischarged bankrupt acting as a director</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5.2 Bankruptcy Offence - triable either way</text:p>
          </table:table-cell>
          <table:table-cell office:value-type="string" table:style-name="ce2">
            <text:p>05505</text:p>
          </table:table-cell>
          <table:table-cell office:value-type="string" table:style-name="ce1">
            <text:p>05505 - Bankruptcy and Insolvency: undischarged bankrupt taking part in or being concerned in the promotion formation or management of a company</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5.2 Bankruptcy Offence - triable either way</text:p>
          </table:table-cell>
          <table:table-cell office:value-type="string" table:style-name="ce2">
            <text:p>05506</text:p>
          </table:table-cell>
          <table:table-cell office:value-type="string" table:style-name="ce1">
            <text:p>05506 - Making false representations or omissions in connection with (application for) debt relief order</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5.2 Bankruptcy Offence - triable either way</text:p>
          </table:table-cell>
          <table:table-cell office:value-type="string" table:style-name="ce2">
            <text:p>05507</text:p>
          </table:table-cell>
          <table:table-cell office:value-type="string" table:style-name="ce1">
            <text:p>05507 - Failure to comply with duty in connection with (application for) debt relief order</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5.2 Bankruptcy Offence - triable either way</text:p>
          </table:table-cell>
          <table:table-cell office:value-type="string" table:style-name="ce2">
            <text:p>05508</text:p>
          </table:table-cell>
          <table:table-cell office:value-type="string" table:style-name="ce1">
            <text:p>05508 - Failure to deliver records concerning debt relief order</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5.2 Bankruptcy Offence - triable either way</text:p>
          </table:table-cell>
          <table:table-cell office:value-type="string" table:style-name="ce2">
            <text:p>05509</text:p>
          </table:table-cell>
          <table:table-cell office:value-type="string" table:style-name="ce1">
            <text:p>05509 - Subject of debt relief order fraudulently disposing of property</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5.2 Bankruptcy Offence - triable either way</text:p>
          </table:table-cell>
          <table:table-cell office:value-type="string" table:style-name="ce2">
            <text:p>05510</text:p>
          </table:table-cell>
          <table:table-cell office:value-type="string" table:style-name="ce1">
            <text:p>05510 - Bankruptcy and Insolvency: subject of debt relief order disposing of property not paid for by them or obtaining property in respect of which money is owed</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55.2 Bankruptcy Offence - triable either way</text:p>
          </table:table-cell>
          <table:table-cell office:value-type="string" table:style-name="ce2">
            <text:p>05511</text:p>
          </table:table-cell>
          <table:table-cell office:value-type="string" table:style-name="ce1">
            <text:p>05511 - Bankruptcy and Insolvency: person in respect of whom a debt relief order is made obtaining credit or engaging in business without disclosing status or name</text:p>
          </table:table-cell>
          <table:table-cell table:number-columns-repeated="16379"/>
        </table:table-row>
        <table:table-row table:style-name="ro1">
          <table:table-cell office:value-type="string" table:style-name="ce1">
            <text:p>IO</text:p>
          </table:table-cell>
          <table:table-cell office:value-type="string" table:style-name="ce1">
            <text:p>Fraud offences</text:p>
          </table:table-cell>
          <table:table-cell office:value-type="string" table:style-name="ce1">
            <text:p>55.1 Bankruptcy Offence - indictable only</text:p>
          </table:table-cell>
          <table:table-cell office:value-type="string" table:style-name="ce2">
            <text:p>05512</text:p>
          </table:table-cell>
          <table:table-cell office:value-type="string" table:style-name="ce1">
            <text:p>05512 - Bankruptcy and Insolvency: make a false representation fraudulently do/omit to do a thing for the purpose of obtaining approval of creditors</text:p>
          </table:table-cell>
          <table:table-cell table:number-columns-repeated="16379"/>
        </table:table-row>
        <table:table-row table:style-name="ro1">
          <table:table-cell office:value-type="string" table:style-name="ce1">
            <text:p>TEW</text:p>
          </table:table-cell>
          <table:table-cell office:value-type="string" table:style-name="ce1">
            <text:p>Fraud offences</text:p>
          </table:table-cell>
          <table:table-cell office:value-type="string" table:style-name="ce1">
            <text:p>Not known</text:p>
          </table:table-cell>
          <table:table-cell office:value-type="string" table:style-name="ce2">
            <text:p>05555</text:p>
          </table:table-cell>
          <table:table-cell office:value-type="string" table:style-name="ce1">
            <text:p>05555 - Not known</text:p>
          </table:table-cell>
          <table:table-cell table:number-columns-repeated="16379"/>
        </table:table-row>
        <table:table-row table:style-name="ro1">
          <table:table-cell office:value-type="string" table:style-name="ce1">
            <text:p>TEW</text:p>
          </table:table-cell>
          <table:table-cell office:value-type="string" table:style-name="ce1">
            <text:p>Criminal damage and arson</text:p>
          </table:table-cell>
          <table:table-cell office:value-type="string" table:style-name="ce1">
            <text:p>Not known</text:p>
          </table:table-cell>
          <table:table-cell office:value-type="string" table:style-name="ce2">
            <text:p>05600</text:p>
          </table:table-cell>
          <table:table-cell office:value-type="string" table:style-name="ce1">
            <text:p>05600 - Not known</text:p>
          </table:table-cell>
          <table:table-cell table:number-columns-repeated="16379"/>
        </table:table-row>
        <table:table-row table:style-name="ro1">
          <table:table-cell office:value-type="string" table:style-name="ce1">
            <text:p>IO</text:p>
          </table:table-cell>
          <table:table-cell office:value-type="string" table:style-name="ce1">
            <text:p>Criminal damage and arson</text:p>
          </table:table-cell>
          <table:table-cell office:value-type="string" table:style-name="ce1">
            <text:p>56A Arson endangering life</text:p>
          </table:table-cell>
          <table:table-cell office:value-type="string" table:style-name="ce2">
            <text:p>05601</text:p>
          </table:table-cell>
          <table:table-cell office:value-type="string" table:style-name="ce1">
            <text:p>05601 - Arson endangering life</text:p>
          </table:table-cell>
          <table:table-cell table:number-columns-repeated="16379"/>
        </table:table-row>
        <table:table-row table:style-name="ro1">
          <table:table-cell office:value-type="string" table:style-name="ce1">
            <text:p>TEW</text:p>
          </table:table-cell>
          <table:table-cell office:value-type="string" table:style-name="ce1">
            <text:p>Criminal damage and arson</text:p>
          </table:table-cell>
          <table:table-cell office:value-type="string" table:style-name="ce1">
            <text:p>56B Arson not endangering life</text:p>
          </table:table-cell>
          <table:table-cell office:value-type="string" table:style-name="ce2">
            <text:p>05602</text:p>
          </table:table-cell>
          <table:table-cell office:value-type="string" table:style-name="ce1">
            <text:p>05602 - Arson not endangering life</text:p>
          </table:table-cell>
          <table:table-cell table:number-columns-repeated="16379"/>
        </table:table-row>
        <table:table-row table:style-name="ro1">
          <table:table-cell office:value-type="string" table:style-name="ce1">
            <text:p>TEW</text:p>
          </table:table-cell>
          <table:table-cell office:value-type="string" table:style-name="ce1">
            <text:p>Criminal damage and arson</text:p>
          </table:table-cell>
          <table:table-cell office:value-type="string" table:style-name="ce1">
            <text:p>56B Arson not endangering life</text:p>
          </table:table-cell>
          <table:table-cell office:value-type="string" table:style-name="ce2">
            <text:p>05603</text:p>
          </table:table-cell>
          <table:table-cell office:value-type="string" table:style-name="ce1">
            <text:p>05603 - Racially aggravated arson</text:p>
          </table:table-cell>
          <table:table-cell table:number-columns-repeated="16379"/>
        </table:table-row>
        <table:table-row table:style-name="ro1">
          <table:table-cell office:value-type="string" table:style-name="ce1">
            <text:p>TEW</text:p>
          </table:table-cell>
          <table:table-cell office:value-type="string" table:style-name="ce1">
            <text:p>Criminal damage and arson</text:p>
          </table:table-cell>
          <table:table-cell office:value-type="string" table:style-name="ce1">
            <text:p>Not known</text:p>
          </table:table-cell>
          <table:table-cell office:value-type="string" table:style-name="ce2">
            <text:p>05612</text:p>
          </table:table-cell>
          <table:table-cell office:value-type="string" table:style-name="ce1">
            <text:p>05612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5620</text:p>
          </table:table-cell>
          <table:table-cell office:value-type="string" table:style-name="ce1">
            <text:p>05620 - Not known</text:p>
          </table:table-cell>
          <table:table-cell table:number-columns-repeated="16379"/>
        </table:table-row>
        <table:table-row table:style-name="ro1">
          <table:table-cell office:value-type="string" table:style-name="ce1">
            <text:p>TEW</text:p>
          </table:table-cell>
          <table:table-cell office:value-type="string" table:style-name="ce1">
            <text:p>Criminal damage and arson</text:p>
          </table:table-cell>
          <table:table-cell office:value-type="string" table:style-name="ce1">
            <text:p>57 Criminal Damage Endangering Life</text:p>
          </table:table-cell>
          <table:table-cell office:value-type="string" table:style-name="ce2">
            <text:p>05700</text:p>
          </table:table-cell>
          <table:table-cell office:value-type="string" table:style-name="ce1">
            <text:p>05700 - Unlawfully and maliciously causing or conspiring to cause explosion likely to endanger life or property</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5712</text:p>
          </table:table-cell>
          <table:table-cell office:value-type="string" table:style-name="ce1">
            <text:p>05712 - Not known</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Not known</text:p>
          </table:table-cell>
          <table:table-cell office:value-type="string" table:style-name="ce2">
            <text:p>05714</text:p>
          </table:table-cell>
          <table:table-cell office:value-type="string" table:style-name="ce1">
            <text:p>05714 - Not known</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Not known</text:p>
          </table:table-cell>
          <table:table-cell office:value-type="string" table:style-name="ce2">
            <text:p>05715</text:p>
          </table:table-cell>
          <table:table-cell office:value-type="string" table:style-name="ce1">
            <text:p>05715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5716</text:p>
          </table:table-cell>
          <table:table-cell office:value-type="string" table:style-name="ce1">
            <text:p>05716 - Not known</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Not known</text:p>
          </table:table-cell>
          <table:table-cell office:value-type="string" table:style-name="ce2">
            <text:p>05717</text:p>
          </table:table-cell>
          <table:table-cell office:value-type="string" table:style-name="ce1">
            <text:p>05717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5722</text:p>
          </table:table-cell>
          <table:table-cell office:value-type="string" table:style-name="ce1">
            <text:p>05722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5728</text:p>
          </table:table-cell>
          <table:table-cell office:value-type="string" table:style-name="ce1">
            <text:p>05728 - Not known</text:p>
          </table:table-cell>
          <table:table-cell table:number-columns-repeated="16379"/>
        </table:table-row>
        <table:table-row table:style-name="ro1">
          <table:table-cell office:value-type="string" table:style-name="ce1">
            <text:p>TEW</text:p>
          </table:table-cell>
          <table:table-cell office:value-type="string" table:style-name="ce1">
            <text:p>Criminal damage and arson</text:p>
          </table:table-cell>
          <table:table-cell office:value-type="string" table:style-name="ce1">
            <text:p>58D Other Criminal Damage</text:p>
          </table:table-cell>
          <table:table-cell office:value-type="string" table:style-name="ce2">
            <text:p>05800</text:p>
          </table:table-cell>
          <table:table-cell office:value-type="string" table:style-name="ce1">
            <text:p>05800 - Other criminal damage</text:p>
          </table:table-cell>
          <table:table-cell table:number-columns-repeated="16379"/>
        </table:table-row>
        <table:table-row table:style-name="ro1">
          <table:table-cell office:value-type="string" table:style-name="ce1">
            <text:p>TEW</text:p>
          </table:table-cell>
          <table:table-cell office:value-type="string" table:style-name="ce1">
            <text:p>Criminal damage and arson</text:p>
          </table:table-cell>
          <table:table-cell office:value-type="string" table:style-name="ce1">
            <text:p>58E-J Racially or religiously aggravated criminal damage</text:p>
          </table:table-cell>
          <table:table-cell office:value-type="string" table:style-name="ce2">
            <text:p>05801</text:p>
          </table:table-cell>
          <table:table-cell office:value-type="string" table:style-name="ce1">
            <text:p>05801 - Racially aggravated other criminal damage</text:p>
          </table:table-cell>
          <table:table-cell table:number-columns-repeated="16379"/>
        </table:table-row>
        <table:table-row table:style-name="ro1">
          <table:table-cell office:value-type="string" table:style-name="ce1">
            <text:p>TEW</text:p>
          </table:table-cell>
          <table:table-cell office:value-type="string" table:style-name="ce1">
            <text:p>Criminal damage and arson</text:p>
          </table:table-cell>
          <table:table-cell office:value-type="string" table:style-name="ce1">
            <text:p>58E-J Racially or religiously aggravated criminal damage</text:p>
          </table:table-cell>
          <table:table-cell office:value-type="string" table:style-name="ce2">
            <text:p>05802</text:p>
          </table:table-cell>
          <table:table-cell office:value-type="string" table:style-name="ce1">
            <text:p>05802 - Religiously aggravated other criminal damage</text:p>
          </table:table-cell>
          <table:table-cell table:number-columns-repeated="16379"/>
        </table:table-row>
        <table:table-row table:style-name="ro1">
          <table:table-cell office:value-type="string" table:style-name="ce1">
            <text:p>TEW</text:p>
          </table:table-cell>
          <table:table-cell office:value-type="string" table:style-name="ce1">
            <text:p>Criminal damage and arson</text:p>
          </table:table-cell>
          <table:table-cell office:value-type="string" table:style-name="ce1">
            <text:p>58E-J Racially or religiously aggravated criminal damage</text:p>
          </table:table-cell>
          <table:table-cell office:value-type="string" table:style-name="ce2">
            <text:p>05803</text:p>
          </table:table-cell>
          <table:table-cell office:value-type="string" table:style-name="ce1">
            <text:p>05803 - Racially or religiously aggravated other criminal damage</text:p>
          </table:table-cell>
          <table:table-cell table:number-columns-repeated="16379"/>
        </table:table-row>
        <table:table-row table:style-name="ro1">
          <table:table-cell office:value-type="string" table:style-name="ce1">
            <text:p>TEW</text:p>
          </table:table-cell>
          <table:table-cell office:value-type="string" table:style-name="ce1">
            <text:p>Criminal damage and arson</text:p>
          </table:table-cell>
          <table:table-cell office:value-type="string" table:style-name="ce1">
            <text:p>58E-J Racially or religiously aggravated criminal damage</text:p>
          </table:table-cell>
          <table:table-cell office:value-type="string" table:style-name="ce2">
            <text:p>05804</text:p>
          </table:table-cell>
          <table:table-cell office:value-type="string" table:style-name="ce1">
            <text:p>05804 - Racially or religiously aggravated criminal damage<text:s/></text:p>
          </table:table-cell>
          <table:table-cell table:number-columns-repeated="16379"/>
        </table:table-row>
        <table:table-row table:style-name="ro1">
          <table:table-cell office:value-type="string" table:style-name="ce1">
            <text:p>TEW</text:p>
          </table:table-cell>
          <table:table-cell office:value-type="string" table:style-name="ce1">
            <text:p>Criminal damage and arson</text:p>
          </table:table-cell>
          <table:table-cell office:value-type="string" table:style-name="ce1">
            <text:p>Not known</text:p>
          </table:table-cell>
          <table:table-cell office:value-type="string" table:style-name="ce2">
            <text:p>05806</text:p>
          </table:table-cell>
          <table:table-cell office:value-type="string" table:style-name="ce1">
            <text:p>05806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5807</text:p>
          </table:table-cell>
          <table:table-cell office:value-type="string" table:style-name="ce1">
            <text:p>05807 - Not known</text:p>
          </table:table-cell>
          <table:table-cell table:number-columns-repeated="16379"/>
        </table:table-row>
        <table:table-row table:style-name="ro1">
          <table:table-cell office:value-type="string" table:style-name="ce1">
            <text:p>TEW</text:p>
          </table:table-cell>
          <table:table-cell office:value-type="string" table:style-name="ce1">
            <text:p>Criminal damage and arson</text:p>
          </table:table-cell>
          <table:table-cell office:value-type="string" table:style-name="ce1">
            <text:p>Not known</text:p>
          </table:table-cell>
          <table:table-cell office:value-type="string" table:style-name="ce2">
            <text:p>05811</text:p>
          </table:table-cell>
          <table:table-cell office:value-type="string" table:style-name="ce1">
            <text:p>05811 - Not known</text:p>
          </table:table-cell>
          <table:table-cell table:number-columns-repeated="16379"/>
        </table:table-row>
        <table:table-row table:style-name="ro1">
          <table:table-cell office:value-type="string" table:style-name="ce1">
            <text:p>TEW</text:p>
          </table:table-cell>
          <table:table-cell office:value-type="string" table:style-name="ce1">
            <text:p>Criminal damage and arson</text:p>
          </table:table-cell>
          <table:table-cell office:value-type="string" table:style-name="ce1">
            <text:p>Not known</text:p>
          </table:table-cell>
          <table:table-cell office:value-type="string" table:style-name="ce2">
            <text:p>05812</text:p>
          </table:table-cell>
          <table:table-cell office:value-type="string" table:style-name="ce1">
            <text:p>05812 - Not known</text:p>
          </table:table-cell>
          <table:table-cell table:number-columns-repeated="16379"/>
        </table:table-row>
        <table:table-row table:style-name="ro1">
          <table:table-cell office:value-type="string" table:style-name="ce1">
            <text:p>TEW</text:p>
          </table:table-cell>
          <table:table-cell office:value-type="string" table:style-name="ce1">
            <text:p>Criminal damage and arson</text:p>
          </table:table-cell>
          <table:table-cell office:value-type="string" table:style-name="ce1">
            <text:p>Not known</text:p>
          </table:table-cell>
          <table:table-cell office:value-type="string" table:style-name="ce2">
            <text:p>05814</text:p>
          </table:table-cell>
          <table:table-cell office:value-type="string" table:style-name="ce1">
            <text:p>05814 - Not known</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Not known</text:p>
          </table:table-cell>
          <table:table-cell office:value-type="string" table:style-name="ce2">
            <text:p>05815</text:p>
          </table:table-cell>
          <table:table-cell office:value-type="string" table:style-name="ce1">
            <text:p>05815 - Not known</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Not known</text:p>
          </table:table-cell>
          <table:table-cell office:value-type="string" table:style-name="ce2">
            <text:p>05816</text:p>
          </table:table-cell>
          <table:table-cell office:value-type="string" table:style-name="ce1">
            <text:p>05816 - Not known</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Not known</text:p>
          </table:table-cell>
          <table:table-cell office:value-type="string" table:style-name="ce2">
            <text:p>05817</text:p>
          </table:table-cell>
          <table:table-cell office:value-type="string" table:style-name="ce1">
            <text:p>05817 - Not known</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Not known</text:p>
          </table:table-cell>
          <table:table-cell office:value-type="string" table:style-name="ce2">
            <text:p>05820</text:p>
          </table:table-cell>
          <table:table-cell office:value-type="string" table:style-name="ce1">
            <text:p>05820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5822</text:p>
          </table:table-cell>
          <table:table-cell office:value-type="string" table:style-name="ce1">
            <text:p>05822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5829</text:p>
          </table:table-cell>
          <table:table-cell office:value-type="string" table:style-name="ce1">
            <text:p>05829 - Not known</text:p>
          </table:table-cell>
          <table:table-cell table:number-columns-repeated="16379"/>
        </table:table-row>
        <table:table-row table:style-name="ro1">
          <table:table-cell office:value-type="string" table:style-name="ce1">
            <text:p>TEW</text:p>
          </table:table-cell>
          <table:table-cell office:value-type="string" table:style-name="ce1">
            <text:p>Criminal damage and arson</text:p>
          </table:table-cell>
          <table:table-cell office:value-type="string" table:style-name="ce1">
            <text:p>Not known</text:p>
          </table:table-cell>
          <table:table-cell office:value-type="string" table:style-name="ce2">
            <text:p>05830</text:p>
          </table:table-cell>
          <table:table-cell office:value-type="string" table:style-name="ce1">
            <text:p>05830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5831</text:p>
          </table:table-cell>
          <table:table-cell office:value-type="string" table:style-name="ce1">
            <text:p>05831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5832</text:p>
          </table:table-cell>
          <table:table-cell office:value-type="string" table:style-name="ce1">
            <text:p>05832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5834</text:p>
          </table:table-cell>
          <table:table-cell office:value-type="string" table:style-name="ce1">
            <text:p>05834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5835</text:p>
          </table:table-cell>
          <table:table-cell office:value-type="string" table:style-name="ce1">
            <text:p>05835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5836</text:p>
          </table:table-cell>
          <table:table-cell office:value-type="string" table:style-name="ce1">
            <text:p>05836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5837</text:p>
          </table:table-cell>
          <table:table-cell office:value-type="string" table:style-name="ce1">
            <text:p>05837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5838</text:p>
          </table:table-cell>
          <table:table-cell office:value-type="string" table:style-name="ce1">
            <text:p>05838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5840</text:p>
          </table:table-cell>
          <table:table-cell office:value-type="string" table:style-name="ce1">
            <text:p>05840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5861</text:p>
          </table:table-cell>
          <table:table-cell office:value-type="string" table:style-name="ce1">
            <text:p>05861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5862</text:p>
          </table:table-cell>
          <table:table-cell office:value-type="string" table:style-name="ce1">
            <text:p>05862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5864</text:p>
          </table:table-cell>
          <table:table-cell office:value-type="string" table:style-name="ce1">
            <text:p>05864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5865</text:p>
          </table:table-cell>
          <table:table-cell office:value-type="string" table:style-name="ce1">
            <text:p>05865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5866</text:p>
          </table:table-cell>
          <table:table-cell office:value-type="string" table:style-name="ce1">
            <text:p>05866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5867</text:p>
          </table:table-cell>
          <table:table-cell office:value-type="string" table:style-name="ce1">
            <text:p>05867 - Not known</text:p>
          </table:table-cell>
          <table:table-cell table:number-columns-repeated="16379"/>
        </table:table-row>
        <table:table-row table:style-name="ro1">
          <table:table-cell office:value-type="string" table:style-name="ce1">
            <text:p>TEW</text:p>
          </table:table-cell>
          <table:table-cell office:value-type="string" table:style-name="ce1">
            <text:p>Criminal damage and arson</text:p>
          </table:table-cell>
          <table:table-cell office:value-type="string" table:style-name="ce1">
            <text:p>Not known</text:p>
          </table:table-cell>
          <table:table-cell office:value-type="string" table:style-name="ce2">
            <text:p>05870</text:p>
          </table:table-cell>
          <table:table-cell office:value-type="string" table:style-name="ce1">
            <text:p>05870 - Not known</text:p>
          </table:table-cell>
          <table:table-cell table:number-columns-repeated="16379"/>
        </table:table-row>
        <table:table-row table:style-name="ro1">
          <table:table-cell office:value-type="string" table:style-name="ce1">
            <text:p>TEW</text:p>
          </table:table-cell>
          <table:table-cell office:value-type="string" table:style-name="ce1">
            <text:p>Criminal damage and arson</text:p>
          </table:table-cell>
          <table:table-cell office:value-type="string" table:style-name="ce1">
            <text:p>Not known</text:p>
          </table:table-cell>
          <table:table-cell office:value-type="string" table:style-name="ce2">
            <text:p>05899</text:p>
          </table:table-cell>
          <table:table-cell office:value-type="string" table:style-name="ce1">
            <text:p>05899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5900</text:p>
          </table:table-cell>
          <table:table-cell office:value-type="string" table:style-name="ce1">
            <text:p>0590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5901</text:p>
          </table:table-cell>
          <table:table-cell office:value-type="string" table:style-name="ce1">
            <text:p>05901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59.4 Threat etc., to commit Criminal Damage - triable either way</text:p>
          </table:table-cell>
          <table:table-cell office:value-type="string" table:style-name="ce2">
            <text:p>05911</text:p>
          </table:table-cell>
          <table:table-cell office:value-type="string" table:style-name="ce1">
            <text:p>05911 - Threat to commit criminal damage</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59.3 Manufacture, possession or control of explosives under suspicious circumstances, or with intent to commit an offence under the Offences Against the Person Act</text:p>
          </table:table-cell>
          <table:table-cell office:value-type="string" table:style-name="ce2">
            <text:p>05912</text:p>
          </table:table-cell>
          <table:table-cell office:value-type="string" table:style-name="ce1">
            <text:p>05912 - Possessing or making an explosive substance, a noxious or dangerous thing, a machine, engine or instrument with intent to commit an offence under the Offences against the Person Act 1861</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59.4 Threat etc., to commit Criminal Damage - triable either way</text:p>
          </table:table-cell>
          <table:table-cell office:value-type="string" table:style-name="ce2">
            <text:p>05913</text:p>
          </table:table-cell>
          <table:table-cell office:value-type="string" table:style-name="ce1">
            <text:p>05913 - Possessing anything with intent to destroy or damage property</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59.1 Manufacture, possession or control of explosives under suspicious circumstances</text:p>
          </table:table-cell>
          <table:table-cell office:value-type="string" table:style-name="ce2">
            <text:p>05914</text:p>
          </table:table-cell>
          <table:table-cell office:value-type="string" table:style-name="ce1">
            <text:p>05914 - Manufacture, possession or control of explosives under suspicious circumstances</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59.2 Possessing or making an explosive substance, a machine, etc, with intent to commit an offence under the Offences against the Person Act</text:p>
          </table:table-cell>
          <table:table-cell office:value-type="string" table:style-name="ce2">
            <text:p>05915</text:p>
          </table:table-cell>
          <table:table-cell office:value-type="string" table:style-name="ce1">
            <text:p>05915 - Possessing or making an explosive substance, a noxious or dangerous thing, a machine, engine or instrument with intent to commit an offence under the Offences against the Person Act 1861</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5959</text:p>
          </table:table-cell>
          <table:table-cell office:value-type="string" table:style-name="ce1">
            <text:p>05959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6000</text:p>
          </table:table-cell>
          <table:table-cell office:value-type="string" table:style-name="ce1">
            <text:p>0600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6002</text:p>
          </table:table-cell>
          <table:table-cell office:value-type="string" table:style-name="ce1">
            <text:p>06002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60 Forgery etc. of Drug Prescription</text:p>
          </table:table-cell>
          <table:table-cell office:value-type="string" table:style-name="ce2">
            <text:p>06021</text:p>
          </table:table-cell>
          <table:table-cell office:value-type="string" table:style-name="ce1">
            <text:p>06021 - Make (or make a copy of with intent) a false prescription for a scheduled drug</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60 Forgery etc. of Drug Prescription</text:p>
          </table:table-cell>
          <table:table-cell office:value-type="string" table:style-name="ce2">
            <text:p>06022</text:p>
          </table:table-cell>
          <table:table-cell office:value-type="string" table:style-name="ce1">
            <text:p>06022 - Use or use a copy of a false prescription for a scheduled drug with intent<text: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6100</text:p>
          </table:table-cell>
          <table:table-cell office:value-type="string" table:style-name="ce1">
            <text:p>0610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61.2 Other forgery - triable either way</text:p>
          </table:table-cell>
          <table:table-cell office:value-type="string" table:style-name="ce2">
            <text:p>06121</text:p>
          </table:table-cell>
          <table:table-cell office:value-type="string" table:style-name="ce1">
            <text:p>06121 - Forgery or copying false instrumen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61.2 Other forgery - triable either way</text:p>
          </table:table-cell>
          <table:table-cell office:value-type="string" table:style-name="ce2">
            <text:p>06122</text:p>
          </table:table-cell>
          <table:table-cell office:value-type="string" table:style-name="ce1">
            <text:p>06122 - Using a false instrument or a copy of a false instrumen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61.2 Other forgery - triable either way</text:p>
          </table:table-cell>
          <table:table-cell office:value-type="string" table:style-name="ce2">
            <text:p>06123</text:p>
          </table:table-cell>
          <table:table-cell office:value-type="string" table:style-name="ce1">
            <text:p>06123 - Possessing false instrument or materials to make false instrumen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61.2 Other forgery - triable either way</text:p>
          </table:table-cell>
          <table:table-cell office:value-type="string" table:style-name="ce2">
            <text:p>06124</text:p>
          </table:table-cell>
          <table:table-cell office:value-type="string" table:style-name="ce1">
            <text:p>06124 - Making counterfeit coin or not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61.2 Other forgery - triable either way</text:p>
          </table:table-cell>
          <table:table-cell office:value-type="string" table:style-name="ce2">
            <text:p>06125</text:p>
          </table:table-cell>
          <table:table-cell office:value-type="string" table:style-name="ce1">
            <text:p>06125 - Passing etc counterfeit coin or note as genuin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61.2 Other forgery - triable either way</text:p>
          </table:table-cell>
          <table:table-cell office:value-type="string" table:style-name="ce2">
            <text:p>06126</text:p>
          </table:table-cell>
          <table:table-cell office:value-type="string" table:style-name="ce1">
            <text:p>06126 - Possessing counterfeit coin or not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61.2 Other forgery - triable either way</text:p>
          </table:table-cell>
          <table:table-cell office:value-type="string" table:style-name="ce2">
            <text:p>06127</text:p>
          </table:table-cell>
          <table:table-cell office:value-type="string" table:style-name="ce1">
            <text:p>06127 - Possessing materials or dyes to make counterfeit coin or not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61.2 Other forgery - triable either way</text:p>
          </table:table-cell>
          <table:table-cell office:value-type="string" table:style-name="ce2">
            <text:p>06128</text:p>
          </table:table-cell>
          <table:table-cell office:value-type="string" table:style-name="ce1">
            <text:p>06128 - Reproducing British currency note or making imitation British coin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61.2 Other forgery - triable either way</text:p>
          </table:table-cell>
          <table:table-cell office:value-type="string" table:style-name="ce2">
            <text:p>06129</text:p>
          </table:table-cell>
          <table:table-cell office:value-type="string" table:style-name="ce1">
            <text:p>06129 - Melting down or breaking up metal coin without licenc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61.2 Other forgery - triable either way</text:p>
          </table:table-cell>
          <table:table-cell office:value-type="string" table:style-name="ce2">
            <text:p>06130</text:p>
          </table:table-cell>
          <table:table-cell office:value-type="string" table:style-name="ce1">
            <text:p>06130 - In the course of trade or business: offences relating to the falsification or altering (without authorisation) of a hallmarked articl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61.2 Other forgery - triable either way</text:p>
          </table:table-cell>
          <table:table-cell office:value-type="string" table:style-name="ce2">
            <text:p>06131</text:p>
          </table:table-cell>
          <table:table-cell office:value-type="string" table:style-name="ce1">
            <text:p>06131 - In the course of a trade or business: offences relating to the counterfeit of a die or mark</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61.2 Other forgery - triable either way</text:p>
          </table:table-cell>
          <table:table-cell office:value-type="string" table:style-name="ce2">
            <text:p>06132</text:p>
          </table:table-cell>
          <table:table-cell office:value-type="string" table:style-name="ce1">
            <text:p>06132 - Failure to withdraw from circulation a Euro note or coin which is believed to be counterfei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61.2 Other forgery - triable either way</text:p>
          </table:table-cell>
          <table:table-cell office:value-type="string" table:style-name="ce2">
            <text:p>06133</text:p>
          </table:table-cell>
          <table:table-cell office:value-type="string" table:style-name="ce1">
            <text:p>06133 - Failure to hand over a Euro note or coin received believing it to be counterfeit</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61.1 Other forgery - indictable only</text:p>
          </table:table-cell>
          <table:table-cell office:value-type="string" table:style-name="ce2">
            <text:p>06134</text:p>
          </table:table-cell>
          <table:table-cell office:value-type="string" table:style-name="ce1">
            <text:p>06134 - With intent knowingly possessing false or improperly obtained passport or another ID document (historic)</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61.1 Other forgery - indictable only</text:p>
          </table:table-cell>
          <table:table-cell office:value-type="string" table:style-name="ce2">
            <text:p>06135</text:p>
          </table:table-cell>
          <table:table-cell office:value-type="string" table:style-name="ce1">
            <text:p>06135 - With intent making or possessing or having under control apparatus or article or material designed or adapted for making false ID documents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61.2 Other forgery - triable either way</text:p>
          </table:table-cell>
          <table:table-cell office:value-type="string" table:style-name="ce2">
            <text:p>06136</text:p>
          </table:table-cell>
          <table:table-cell office:value-type="string" table:style-name="ce1">
            <text:p>06136 - Possessing or controlling a false or improperly obtained ID card or which relates to another or apparatus etc for making ID documents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61.2 Other forgery - triable either way</text:p>
          </table:table-cell>
          <table:table-cell office:value-type="string" table:style-name="ce2">
            <text:p>06137</text:p>
          </table:table-cell>
          <table:table-cell office:value-type="string" table:style-name="ce1">
            <text:p>06137 - Tampering with the National Identity Register (historic)</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61A.1 Possession of false documents - indictable only</text:p>
          </table:table-cell>
          <table:table-cell office:value-type="string" table:style-name="ce2">
            <text:p>06138</text:p>
          </table:table-cell>
          <table:table-cell office:value-type="string" table:style-name="ce1">
            <text:p>06138 - Possessing or controlling identity documents with intent</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61A.1 Possession of false documents - indictable only</text:p>
          </table:table-cell>
          <table:table-cell office:value-type="string" table:style-name="ce2">
            <text:p>06139</text:p>
          </table:table-cell>
          <table:table-cell office:value-type="string" table:style-name="ce1">
            <text:p>06139 - Making, possessing or controlling apparatus or article or material designed or adapted for making false identity document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61A.2 Possession of false documents -triable either way</text:p>
          </table:table-cell>
          <table:table-cell office:value-type="string" table:style-name="ce2">
            <text:p>06140</text:p>
          </table:table-cell>
          <table:table-cell office:value-type="string" table:style-name="ce1">
            <text:p>06140 - Possessing or controlling a false or improperly obtained or another person's identity documen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6162</text:p>
          </table:table-cell>
          <table:table-cell office:value-type="string" table:style-name="ce1">
            <text:p>06162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6164</text:p>
          </table:table-cell>
          <table:table-cell office:value-type="string" table:style-name="ce1">
            <text:p>06164 - Not known</text:p>
          </table:table-cell>
          <table:table-cell table:number-columns-repeated="16379"/>
        </table:table-row>
        <table:table-row table:style-name="ro1">
          <table:table-cell office:value-type="string" table:style-name="ce1">
            <text:p>IO</text:p>
          </table:table-cell>
          <table:table-cell office:value-type="string" table:style-name="ce1">
            <text:p>Public order offences</text:p>
          </table:table-cell>
          <table:table-cell office:value-type="string" table:style-name="ce1">
            <text:p>62 Treason Acts 1351-1842</text:p>
          </table:table-cell>
          <table:table-cell office:value-type="string" table:style-name="ce2">
            <text:p>06200</text:p>
          </table:table-cell>
          <table:table-cell office:value-type="string" table:style-name="ce1">
            <text:p>06200 - High treason and other offences against Treason Acts</text:p>
          </table:table-cell>
          <table:table-cell table:number-columns-repeated="16379"/>
        </table:table-row>
        <table:table-row table:style-name="ro1">
          <table:table-cell office:value-type="string" table:style-name="ce1">
            <text:p>IO</text:p>
          </table:table-cell>
          <table:table-cell office:value-type="string" table:style-name="ce1">
            <text:p>Public order offences</text:p>
          </table:table-cell>
          <table:table-cell office:value-type="string" table:style-name="ce1">
            <text:p>66.8 Other Offence against the State or Public Order - indictable only</text:p>
          </table:table-cell>
          <table:table-cell office:value-type="string" table:style-name="ce2">
            <text:p>06212</text:p>
          </table:table-cell>
          <table:table-cell office:value-type="string" table:style-name="ce1">
            <text:p>06212 - Assisting a foreign intelligence service</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Not known</text:p>
          </table:table-cell>
          <table:table-cell office:value-type="string" table:style-name="ce2">
            <text:p>06221</text:p>
          </table:table-cell>
          <table:table-cell office:value-type="string" table:style-name="ce1">
            <text:p>06221 - Not known</text:p>
          </table:table-cell>
          <table:table-cell table:number-columns-repeated="16379"/>
        </table:table-row>
        <table:table-row table:style-name="ro1">
          <table:table-cell office:value-type="string" table:style-name="ce1">
            <text:p>IO</text:p>
          </table:table-cell>
          <table:table-cell office:value-type="string" table:style-name="ce1">
            <text:p>Public order offences</text:p>
          </table:table-cell>
          <table:table-cell office:value-type="string" table:style-name="ce1">
            <text:p>63 Treason Felony</text:p>
          </table:table-cell>
          <table:table-cell office:value-type="string" table:style-name="ce2">
            <text:p>06300</text:p>
          </table:table-cell>
          <table:table-cell office:value-type="string" table:style-name="ce1">
            <text:p>06300 - Treason Felony</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6301</text:p>
          </table:table-cell>
          <table:table-cell office:value-type="string" table:style-name="ce1">
            <text:p>06301 - Not known</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Not known</text:p>
          </table:table-cell>
          <table:table-cell office:value-type="string" table:style-name="ce2">
            <text:p>06400</text:p>
          </table:table-cell>
          <table:table-cell office:value-type="string" table:style-name="ce1">
            <text:p>06400 - Not known</text:p>
          </table:table-cell>
          <table:table-cell table:number-columns-repeated="16379"/>
        </table:table-row>
        <table:table-row table:style-name="ro1">
          <table:table-cell office:value-type="string" table:style-name="ce1">
            <text:p>IO</text:p>
          </table:table-cell>
          <table:table-cell office:value-type="string" table:style-name="ce1">
            <text:p>Public order offences</text:p>
          </table:table-cell>
          <table:table-cell office:value-type="string" table:style-name="ce1">
            <text:p>64 Rioting</text:p>
          </table:table-cell>
          <table:table-cell office:value-type="string" table:style-name="ce2">
            <text:p>06401</text:p>
          </table:table-cell>
          <table:table-cell office:value-type="string" table:style-name="ce1">
            <text:p>06401 - Riot</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Not known</text:p>
          </table:table-cell>
          <table:table-cell office:value-type="string" table:style-name="ce2">
            <text:p>06402</text:p>
          </table:table-cell>
          <table:table-cell office:value-type="string" table:style-name="ce1">
            <text:p>06402 - Not known</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5 Violent disorder</text:p>
          </table:table-cell>
          <table:table-cell office:value-type="string" table:style-name="ce2">
            <text:p>06500</text:p>
          </table:table-cell>
          <table:table-cell office:value-type="string" table:style-name="ce1">
            <text:p>06500 - Violent Disorder</text:p>
          </table:table-cell>
          <table:table-cell table:number-columns-repeated="16379"/>
        </table:table-row>
        <table:table-row table:style-name="ro1">
          <table:table-cell office:value-type="string" table:style-name="ce1">
            <text:p>IO</text:p>
          </table:table-cell>
          <table:table-cell office:value-type="string" table:style-name="ce1">
            <text:p>Public order offences</text:p>
          </table:table-cell>
          <table:table-cell office:value-type="string" table:style-name="ce1">
            <text:p>Not known</text:p>
          </table:table-cell>
          <table:table-cell office:value-type="string" table:style-name="ce2">
            <text:p>06501</text:p>
          </table:table-cell>
          <table:table-cell office:value-type="string" table:style-name="ce1">
            <text:p>06501 - Not known</text:p>
          </table:table-cell>
          <table:table-cell table:number-columns-repeated="16379"/>
        </table:table-row>
        <table:table-row table:style-name="ro1">
          <table:table-cell office:value-type="string" table:style-name="ce1">
            <text:p>IO</text:p>
          </table:table-cell>
          <table:table-cell office:value-type="string" table:style-name="ce1">
            <text:p>Public order offences</text:p>
          </table:table-cell>
          <table:table-cell office:value-type="string" table:style-name="ce1">
            <text:p>Not known</text:p>
          </table:table-cell>
          <table:table-cell office:value-type="string" table:style-name="ce2">
            <text:p>06502</text:p>
          </table:table-cell>
          <table:table-cell office:value-type="string" table:style-name="ce1">
            <text:p>06502 - Not known</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Not known</text:p>
          </table:table-cell>
          <table:table-cell office:value-type="string" table:style-name="ce2">
            <text:p>06600</text:p>
          </table:table-cell>
          <table:table-cell office:value-type="string" table:style-name="ce1">
            <text:p>06600 - Not known</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1 Affray</text:p>
          </table:table-cell>
          <table:table-cell office:value-type="string" table:style-name="ce2">
            <text:p>06601</text:p>
          </table:table-cell>
          <table:table-cell office:value-type="string" table:style-name="ce1">
            <text:p>06601 - Affray</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02</text:p>
          </table:table-cell>
          <table:table-cell office:value-type="string" table:style-name="ce1">
            <text:p>06602 - Contempt of court</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03</text:p>
          </table:table-cell>
          <table:table-cell office:value-type="string" table:style-name="ce1">
            <text:p>06603 - Placing or despatching articles to cause bomb hoax</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04</text:p>
          </table:table-cell>
          <table:table-cell office:value-type="string" table:style-name="ce1">
            <text:p>06604 - Communicating false information alleging the presence of bombs</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05</text:p>
          </table:table-cell>
          <table:table-cell office:value-type="string" table:style-name="ce1">
            <text:p>06605 - Admitting spectators to, or allowing spectators to remain on, unlicensed premises</text:p>
          </table:table-cell>
          <table:table-cell table:number-columns-repeated="16379"/>
        </table:table-row>
        <table:table-row table:style-name="ro1">
          <table:table-cell office:value-type="string" table:style-name="ce1">
            <text:p>IO</text:p>
          </table:table-cell>
          <table:table-cell office:value-type="string" table:style-name="ce1">
            <text:p>Public order offences</text:p>
          </table:table-cell>
          <table:table-cell office:value-type="string" table:style-name="ce1">
            <text:p>66.8 Other Offence against the State or Public Order - indictable only</text:p>
          </table:table-cell>
          <table:table-cell office:value-type="string" table:style-name="ce2">
            <text:p>06606</text:p>
          </table:table-cell>
          <table:table-cell office:value-type="string" table:style-name="ce1">
            <text:p>06606 - Threats of attack on United Nations workers</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2 Breach of Sexual Offences Prevention Order (SOPO) and Interim SOPO, Sexual Harm Prevention Order, Sex Offender Order and Interim Sex Offender Order</text:p>
          </table:table-cell>
          <table:table-cell office:value-type="string" table:style-name="ce2">
            <text:p>06608</text:p>
          </table:table-cell>
          <table:table-cell office:value-type="string" table:style-name="ce1">
            <text:p>06608 - Breach of Sexual Offences Prevention Order (SOPO) and Interim SOPO, Sex Offender Order and Interim Sex Offender Order</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5 Racially or religiously aggravated fear or provocation of violence</text:p>
          </table:table-cell>
          <table:table-cell office:value-type="string" table:style-name="ce2">
            <text:p>06609</text:p>
          </table:table-cell>
          <table:table-cell office:value-type="string" table:style-name="ce1">
            <text:p>06609 - Racially aggravated fear or provocation of violence</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5 Racially or religiously aggravated fear or provocation of violence</text:p>
          </table:table-cell>
          <table:table-cell office:value-type="string" table:style-name="ce2">
            <text:p>06610</text:p>
          </table:table-cell>
          <table:table-cell office:value-type="string" table:style-name="ce1">
            <text:p>06610 - Religiously aggravated fear or provocation of violence</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11</text:p>
          </table:table-cell>
          <table:table-cell office:value-type="string" table:style-name="ce1">
            <text:p>06611 - Prohibition of disclosures relating to nuclear security</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13</text:p>
          </table:table-cell>
          <table:table-cell office:value-type="string" table:style-name="ce1">
            <text:p>06613 - Failure to disclose knowledge gained in the course of business in a regulated sector</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14</text:p>
          </table:table-cell>
          <table:table-cell office:value-type="string" table:style-name="ce1">
            <text:p>06614 - Failure to disclose information about acts of terrorism</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15</text:p>
          </table:table-cell>
          <table:table-cell office:value-type="string" table:style-name="ce1">
            <text:p>06615 - Hoaxes involving noxious substances or things</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5 Racially or religiously aggravated fear or provocation of violence</text:p>
          </table:table-cell>
          <table:table-cell office:value-type="string" table:style-name="ce2">
            <text:p>06616</text:p>
          </table:table-cell>
          <table:table-cell office:value-type="string" table:style-name="ce1">
            <text:p>06616 - Racially or religiously aggravated fear or provocation of violence</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17</text:p>
          </table:table-cell>
          <table:table-cell office:value-type="string" table:style-name="ce1">
            <text:p>06617 - Sex offenders register - failure to comply with notification/requirement</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18</text:p>
          </table:table-cell>
          <table:table-cell office:value-type="string" table:style-name="ce1">
            <text:p>06618 - Sex offenders register - supply false information</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19</text:p>
          </table:table-cell>
          <table:table-cell office:value-type="string" table:style-name="ce1">
            <text:p>06619 - Breach of Risk of Sexual Harm Order (RSHO) or interim RSHO</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20</text:p>
          </table:table-cell>
          <table:table-cell office:value-type="string" table:style-name="ce1">
            <text:p>06620 - Breach of Foreign Travel Order</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21</text:p>
          </table:table-cell>
          <table:table-cell office:value-type="string" table:style-name="ce1">
            <text:p>06621 - Committing or conspiring to commit an act outraging public decency</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22</text:p>
          </table:table-cell>
          <table:table-cell office:value-type="string" table:style-name="ce1">
            <text:p>06622 - Public Nuisance</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23</text:p>
          </table:table-cell>
          <table:table-cell office:value-type="string" table:style-name="ce1">
            <text:p>06623 - Use of words or behaviour or display of written material intended or likely to stir up racial hatred</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24</text:p>
          </table:table-cell>
          <table:table-cell office:value-type="string" table:style-name="ce1">
            <text:p>06624 - Publishing or distributing written material intended or likely to stir up racial hatred</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25</text:p>
          </table:table-cell>
          <table:table-cell office:value-type="string" table:style-name="ce1">
            <text:p>06625 - Public performance of play intended or likely to stir up racial hatred</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26</text:p>
          </table:table-cell>
          <table:table-cell office:value-type="string" table:style-name="ce1">
            <text:p>06626 - Distributing, showing or playing a recording intended or likely to stir up racial hatred</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27</text:p>
          </table:table-cell>
          <table:table-cell office:value-type="string" table:style-name="ce1">
            <text:p>06627 - Broadcasting or including a programme in programme service intended or likely to stir up racial hatred</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28</text:p>
          </table:table-cell>
          <table:table-cell office:value-type="string" table:style-name="ce1">
            <text:p>06628 - Possession of a racially inflammatory piece of material</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29</text:p>
          </table:table-cell>
          <table:table-cell office:value-type="string" table:style-name="ce1">
            <text:p>06629 - Unauthorised use of uniforms; falsification of reports, forgery, personation, and false documents. Interfering with officers of the police or members of His Majestyâ€™s forces. Duty of giving information as to commission of offences.<text:s/></text:p>
          </table:table-cell>
          <table:table-cell table:number-columns-repeated="16379"/>
        </table:table-row>
        <table:table-row table:style-name="ro1">
          <table:table-cell office:value-type="string" table:style-name="ce1">
            <text:p>IO</text:p>
          </table:table-cell>
          <table:table-cell office:value-type="string" table:style-name="ce1">
            <text:p>Public order offences</text:p>
          </table:table-cell>
          <table:table-cell office:value-type="string" table:style-name="ce1">
            <text:p>66.8 Other Offence against the State or Public Order - indictable only</text:p>
          </table:table-cell>
          <table:table-cell office:value-type="string" table:style-name="ce2">
            <text:p>06630</text:p>
          </table:table-cell>
          <table:table-cell office:value-type="string" table:style-name="ce1">
            <text:p>06630 - Committing an act prejudicial to the safety or the interest of the State</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34</text:p>
          </table:table-cell>
          <table:table-cell office:value-type="string" table:style-name="ce1">
            <text:p>06634 - Former or current Crown Servant or Government Contractor making damaging disclosure relating to defence matter</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37</text:p>
          </table:table-cell>
          <table:table-cell office:value-type="string" table:style-name="ce1">
            <text:p>06637 - Making damaging disclosure of protected information</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38</text:p>
          </table:table-cell>
          <table:table-cell office:value-type="string" table:style-name="ce1">
            <text:p>06638 - Breach of a Restraining Order issued on acquittal</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4 Breach of a non-molestation order</text:p>
          </table:table-cell>
          <table:table-cell office:value-type="string" table:style-name="ce2">
            <text:p>06639</text:p>
          </table:table-cell>
          <table:table-cell office:value-type="string" table:style-name="ce1">
            <text:p>06639 - Breach of a Non-Molestation Order</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40</text:p>
          </table:table-cell>
          <table:table-cell office:value-type="string" table:style-name="ce1">
            <text:p>06640 - Breach of an obligation imposed by a control order</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42</text:p>
          </table:table-cell>
          <table:table-cell office:value-type="string" table:style-name="ce1">
            <text:p>06642 - Interference with contractual relationships so as to harm animal research organisations</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43</text:p>
          </table:table-cell>
          <table:table-cell office:value-type="string" table:style-name="ce1">
            <text:p>06643 - Intimidation of persons connected with animal research organisations</text:p>
          </table:table-cell>
          <table:table-cell table:number-columns-repeated="16379"/>
        </table:table-row>
        <table:table-row table:style-name="ro1">
          <table:table-cell office:value-type="string" table:style-name="ce1">
            <text:p>IO</text:p>
          </table:table-cell>
          <table:table-cell office:value-type="string" table:style-name="ce1">
            <text:p>Public order offences</text:p>
          </table:table-cell>
          <table:table-cell office:value-type="string" table:style-name="ce1">
            <text:p>66.8 Other Offence against the State or Public Order - indictable only</text:p>
          </table:table-cell>
          <table:table-cell office:value-type="string" table:style-name="ce2">
            <text:p>06644</text:p>
          </table:table-cell>
          <table:table-cell office:value-type="string" table:style-name="ce1">
            <text:p>06644 - Compelling by threatening to destroy or damage ship <text:s/>or sea platform or property used in navigation</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45</text:p>
          </table:table-cell>
          <table:table-cell office:value-type="string" table:style-name="ce1">
            <text:p>06645 - Using words or behaviour or display of written material (acts intended to stir up religious or sexual orientation hatred)</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46</text:p>
          </table:table-cell>
          <table:table-cell office:value-type="string" table:style-name="ce1">
            <text:p>06646 - Publishing or distributing written material (acts intended to stir up religious hatred)<text:s/></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48</text:p>
          </table:table-cell>
          <table:table-cell office:value-type="string" table:style-name="ce1">
            <text:p>06648 - Distributing, showing or playing a recording (acts intended to stir up religious hatred)<text:s/></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51</text:p>
          </table:table-cell>
          <table:table-cell office:value-type="string" table:style-name="ce1">
            <text:p>06651 - Person using offending words or behaviour - broadcasting or including programme in programme service (acts intended to stir up religious hatred)</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52</text:p>
          </table:table-cell>
          <table:table-cell office:value-type="string" table:style-name="ce1">
            <text:p>06652 - Possessing inflammatory material (acts intended to stir up religious hatred)<text:s/></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53</text:p>
          </table:table-cell>
          <table:table-cell office:value-type="string" table:style-name="ce1">
            <text:p>06653 - Publishing or causing another to publish a statement intending or recklessly encouraging terrorism</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54</text:p>
          </table:table-cell>
          <table:table-cell office:value-type="string" table:style-name="ce1">
            <text:p>06654 - Distributing or circulating a terrorist publication</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55</text:p>
          </table:table-cell>
          <table:table-cell office:value-type="string" table:style-name="ce1">
            <text:p>06655 - Giving, selling, lending or offering for sale or for loan a terrorist publication</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56</text:p>
          </table:table-cell>
          <table:table-cell office:value-type="string" table:style-name="ce1">
            <text:p>06656 - Providing service about reading or listening to a terrorist publication</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57</text:p>
          </table:table-cell>
          <table:table-cell office:value-type="string" table:style-name="ce1">
            <text:p>06657 - Transmitting contents of a terrorist publication</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58</text:p>
          </table:table-cell>
          <table:table-cell office:value-type="string" table:style-name="ce1">
            <text:p>06658 - Possessing terrorist publication with view to distribution, sale, loan, reading, listening to, being seen etc</text:p>
          </table:table-cell>
          <table:table-cell table:number-columns-repeated="16379"/>
        </table:table-row>
        <table:table-row table:style-name="ro1">
          <table:table-cell office:value-type="string" table:style-name="ce1">
            <text:p>IO</text:p>
          </table:table-cell>
          <table:table-cell office:value-type="string" table:style-name="ce1">
            <text:p>Public order offences</text:p>
          </table:table-cell>
          <table:table-cell office:value-type="string" table:style-name="ce1">
            <text:p>66.8 Other Offence against the State or Public Order - indictable only</text:p>
          </table:table-cell>
          <table:table-cell office:value-type="string" table:style-name="ce2">
            <text:p>06659</text:p>
          </table:table-cell>
          <table:table-cell office:value-type="string" table:style-name="ce1">
            <text:p>06659 - With intent engaging in preparation to commit act of terrorism or to assist another</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60</text:p>
          </table:table-cell>
          <table:table-cell office:value-type="string" table:style-name="ce1">
            <text:p>06660 - Providing instruction or training for terrorism</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61</text:p>
          </table:table-cell>
          <table:table-cell office:value-type="string" table:style-name="ce1">
            <text:p>06661 - Receiving instruction or training for terrorism</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62</text:p>
          </table:table-cell>
          <table:table-cell office:value-type="string" table:style-name="ce1">
            <text:p>06662 - Attending any place in UK or elsewhere for instruction or training in terrorism</text:p>
          </table:table-cell>
          <table:table-cell table:number-columns-repeated="16379"/>
        </table:table-row>
        <table:table-row table:style-name="ro1">
          <table:table-cell office:value-type="string" table:style-name="ce1">
            <text:p>IO</text:p>
          </table:table-cell>
          <table:table-cell office:value-type="string" table:style-name="ce1">
            <text:p>Public order offences</text:p>
          </table:table-cell>
          <table:table-cell office:value-type="string" table:style-name="ce1">
            <text:p>66.8 Other Offence against the State or Public Order - indictable only</text:p>
          </table:table-cell>
          <table:table-cell office:value-type="string" table:style-name="ce2">
            <text:p>06666</text:p>
          </table:table-cell>
          <table:table-cell office:value-type="string" table:style-name="ce1">
            <text:p>06666 - In course of or in connection with commission of or for the purposes of terrorism using or damaging nuclear facility to cause release or risk of release of radioactive material</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70</text:p>
          </table:table-cell>
          <table:table-cell office:value-type="string" table:style-name="ce1">
            <text:p>06670 - Contravening prohibition on disclosure of information (Al-Qaida and Taliban (United Nations Measures) Order 2006)</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76</text:p>
          </table:table-cell>
          <table:table-cell office:value-type="string" table:style-name="ce1">
            <text:p>06676 - With intent to evade provisions of Schedule 1, destroying, mutilating, defacing, concealing or removing any document (Al-Qaida and Taliban (United Nations Measures) Order 2006)</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82</text:p>
          </table:table-cell>
          <table:table-cell office:value-type="string" table:style-name="ce1">
            <text:p>06682 - Giving false information or documents or destroying, mutilating etc documents (Terrorism (United Nations Measures) Order 2006)</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83</text:p>
          </table:table-cell>
          <table:table-cell office:value-type="string" table:style-name="ce1">
            <text:p>06683 - Notifying false information to police in purported compliance with SS.108, 109, 110 or regulations under S.111 of the Criminal Justice and Immigration Act 2008</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84</text:p>
          </table:table-cell>
          <table:table-cell office:value-type="string" table:style-name="ce1">
            <text:p>06684 - Failure to comply with prohibition, restriction or condition contained in a Violent Offender Order or interim order</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85</text:p>
          </table:table-cell>
          <table:table-cell office:value-type="string" table:style-name="ce1">
            <text:p>06685 - Failure to comply with notification requirements of S.108(1) of the Criminal Justice and Immigration Act 2008</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86</text:p>
          </table:table-cell>
          <table:table-cell office:value-type="string" table:style-name="ce1">
            <text:p>06686 - Failure to comply with requirements re notification of changes under S.109(1) or (6)(b) of the Criminal Justice and Immigration Act 2008</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87</text:p>
          </table:table-cell>
          <table:table-cell office:value-type="string" table:style-name="ce1">
            <text:p>06687 - Failure to comply with the requirements of periodic notifications under S.110(1) of the Criminal Justice and Immigration Act 2008</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88</text:p>
          </table:table-cell>
          <table:table-cell office:value-type="string" table:style-name="ce1">
            <text:p>06688 - Failure to permit the taking of fingerprints and/or photographs as required by S.112(4)</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90</text:p>
          </table:table-cell>
          <table:table-cell office:value-type="string" table:style-name="ce1">
            <text:p>06690 - Failure to comply with any regulation made under S.111 of the Criminal Justice and Immigration Act 2008</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5 Racially or religiously aggravated fear or provocation of violence</text:p>
          </table:table-cell>
          <table:table-cell office:value-type="string" table:style-name="ce2">
            <text:p>06691</text:p>
          </table:table-cell>
          <table:table-cell office:value-type="string" table:style-name="ce1">
            <text:p>06691 - Racially or religiously aggravated fear or provocation of violence â€“ words or writing</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92</text:p>
          </table:table-cell>
          <table:table-cell office:value-type="string" table:style-name="ce1">
            <text:p>06692 - Offences in relation to notification requirements (Counter-Terrorism Act 2008)</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94</text:p>
          </table:table-cell>
          <table:table-cell office:value-type="string" table:style-name="ce1">
            <text:p>06694 - Failure to comply with a Serious Crime Prevention Order</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96</text:p>
          </table:table-cell>
          <table:table-cell office:value-type="string" table:style-name="ce1">
            <text:p>06696 - Contravening a measure specified in a Terrorism Prevention and Investigation Measures Order</text:p>
          </table:table-cell>
          <table:table-cell table:number-columns-repeated="16379"/>
        </table:table-row>
        <table:table-row table:style-name="ro1">
          <table:table-cell office:value-type="string" table:style-name="ce1">
            <text:p>IO</text:p>
          </table:table-cell>
          <table:table-cell office:value-type="string" table:style-name="ce1">
            <text:p>Public order offences</text:p>
          </table:table-cell>
          <table:table-cell office:value-type="string" table:style-name="ce1">
            <text:p>66.6 Breach of a forced marriage protection order</text:p>
          </table:table-cell>
          <table:table-cell office:value-type="string" table:style-name="ce2">
            <text:p>06697</text:p>
          </table:table-cell>
          <table:table-cell office:value-type="string" table:style-name="ce1">
            <text:p>06697 - Breach of a forced marriage protection order</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7 Breach of a criminal behaviour order</text:p>
          </table:table-cell>
          <table:table-cell office:value-type="string" table:style-name="ce2">
            <text:p>06698</text:p>
          </table:table-cell>
          <table:table-cell office:value-type="string" table:style-name="ce1">
            <text:p>06698 - Breach of a criminal behaviour order</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699</text:p>
          </table:table-cell>
          <table:table-cell office:value-type="string" table:style-name="ce1">
            <text:p>06699 - Offences against the State and Public Order: Other offences under which proceedings were taken</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67.1 Perjury - indictable only</text:p>
          </table:table-cell>
          <table:table-cell office:value-type="string" table:style-name="ce2">
            <text:p>06701</text:p>
          </table:table-cell>
          <table:table-cell office:value-type="string" table:style-name="ce1">
            <text:p>06701 - Perjury - indictable only</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67.2 Perjury - triable either way</text:p>
          </table:table-cell>
          <table:table-cell office:value-type="string" table:style-name="ce2">
            <text:p>06702</text:p>
          </table:table-cell>
          <table:table-cell office:value-type="string" table:style-name="ce1">
            <text:p>06702 - Perjury - triable either way</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68 Libel</text:p>
          </table:table-cell>
          <table:table-cell office:value-type="string" table:style-name="ce2">
            <text:p>06800</text:p>
          </table:table-cell>
          <table:table-cell office:value-type="string" table:style-name="ce1">
            <text:p>06800 - Libel</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801</text:p>
          </table:table-cell>
          <table:table-cell office:value-type="string" table:style-name="ce1">
            <text:p>06801 - Participate in the criminal activities of an organised crime group</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802</text:p>
          </table:table-cell>
          <table:table-cell office:value-type="string" table:style-name="ce1">
            <text:p>06802 - Unauthorised act in relation to a computer causing / creating risk of serious damage</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803</text:p>
          </table:table-cell>
          <table:table-cell office:value-type="string" table:style-name="ce1">
            <text:p>06803 - Unauthorised act in relation to a computer causing / creating risk of serious damage to human welfare/national security</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804</text:p>
          </table:table-cell>
          <table:table-cell office:value-type="string" table:style-name="ce1">
            <text:p>06804 - Breach a Female Genital Mutilation protection order</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805</text:p>
          </table:table-cell>
          <table:table-cell office:value-type="string" table:style-name="ce1">
            <text:p>06805 - Corrupt / improper exercise of police powers and privileges by a constable</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807</text:p>
          </table:table-cell>
          <table:table-cell office:value-type="string" table:style-name="ce1">
            <text:p>06807 - Fail to comply with a requirement under section 122C(4) in relation to a sexual risk order</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2 Breach of Sexual Offences Prevention Order (SOPO) and Interim SOPO, Sexual Harm Prevention Order, Sex Offender Order and Interim Sex Offender Order</text:p>
          </table:table-cell>
          <table:table-cell office:value-type="string" table:style-name="ce2">
            <text:p>06808</text:p>
          </table:table-cell>
          <table:table-cell office:value-type="string" table:style-name="ce1">
            <text:p>06808 - Breach of Sexual Offences Prevention Order (SOPO) and Interim SOPO, Sex Offender Order and Interim Sex Offender Order; fail to comply with a requirement under section 103D(4) in relation to a SHPO</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810</text:p>
          </table:table-cell>
          <table:table-cell office:value-type="string" table:style-name="ce1">
            <text:p>06810 - Counter Terrorism and Security Act 2015: Fail to comply with obligation after return to the UK imposed under section 9</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812</text:p>
          </table:table-cell>
          <table:table-cell office:value-type="string" table:style-name="ce1">
            <text:p>06812 - Care provider supply / publish / make available information which was false or misleading in material respect</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815</text:p>
          </table:table-cell>
          <table:table-cell office:value-type="string" table:style-name="ce1">
            <text:p>06815 - Supply/import/acquire regulated substance to member of public without <text:s/>licence/recognised non-GB licence</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816</text:p>
          </table:table-cell>
          <table:table-cell office:value-type="string" table:style-name="ce1">
            <text:p>06816 - Various offences under sect 11(1)(A) &amp; (2) of the Stalking Protection Act 2019</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817</text:p>
          </table:table-cell>
          <table:table-cell office:value-type="string" table:style-name="ce1">
            <text:p>06817 - Breach Knife Crime Prevention Order (KCPO) or Interim KCPO</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819</text:p>
          </table:table-cell>
          <table:table-cell office:value-type="string" table:style-name="ce1">
            <text:p>06819 - Breach of a Domesic Abuse Protection Order</text:p>
          </table:table-cell>
          <table:table-cell table:number-columns-repeated="16379"/>
        </table:table-row>
        <table:table-row table:style-name="ro1">
          <table:table-cell office:value-type="string" table:style-name="ce1">
            <text:p>TEW</text:p>
          </table:table-cell>
          <table:table-cell office:value-type="string" table:style-name="ce1">
            <text:p>Violence against the person</text:p>
          </table:table-cell>
          <table:table-cell office:value-type="string" table:style-name="ce1">
            <text:p>8.05 Other assault with injury - triable either way</text:p>
          </table:table-cell>
          <table:table-cell office:value-type="string" table:style-name="ce2">
            <text:p>06822</text:p>
          </table:table-cell>
          <table:table-cell office:value-type="string" table:style-name="ce1">
            <text:p>06822 - Offences relating to carrying out hymenoplasty</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823</text:p>
          </table:table-cell>
          <table:table-cell office:value-type="string" table:style-name="ce1">
            <text:p>06823 - Intentionally / recklessly cause a public nuisance</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66.9 Other Offence against the State or Public Order - triable either way</text:p>
          </table:table-cell>
          <table:table-cell office:value-type="string" table:style-name="ce2">
            <text:p>06824</text:p>
          </table:table-cell>
          <table:table-cell office:value-type="string" table:style-name="ce1">
            <text:p>06824 - Interfere with use / operation of key national infrastructure</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6880</text:p>
          </table:table-cell>
          <table:table-cell office:value-type="string" table:style-name="ce1">
            <text:p>06880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6900</text:p>
          </table:table-cell>
          <table:table-cell office:value-type="string" table:style-name="ce1">
            <text:p>06900 - Not known</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99.9 Other indictable only (non motoring)</text:p>
          </table:table-cell>
          <table:table-cell office:value-type="string" table:style-name="ce2">
            <text:p>06901</text:p>
          </table:table-cell>
          <table:table-cell office:value-type="string" table:style-name="ce1">
            <text:p>06901 - Assisting a prisoner to escape</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99.9 Other indictable only (non motoring)</text:p>
          </table:table-cell>
          <table:table-cell office:value-type="string" table:style-name="ce2">
            <text:p>06902</text:p>
          </table:table-cell>
          <table:table-cell office:value-type="string" table:style-name="ce1">
            <text:p>06902 - Conveyance etc. of List A articles (drugs, explosives, firearms or ammunition and any other offensive weapon) into or out of pris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6903</text:p>
          </table:table-cell>
          <table:table-cell office:value-type="string" table:style-name="ce1">
            <text:p>06903 - Conveyance etc. of List B articles (alcohol, mobile telephones, cameras, sound recording devices (or constituent parts of the latter three items)) into or out of pris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6904</text:p>
          </table:table-cell>
          <table:table-cell office:value-type="string" table:style-name="ce1">
            <text:p>06904 - Other offences relating to prison security under Prison Act 1952</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6905</text:p>
          </table:table-cell>
          <table:table-cell office:value-type="string" table:style-name="ce1">
            <text:p>06905 - Without authority possess inside a prison an item specified in s.40D(3B)</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6906</text:p>
          </table:table-cell>
          <table:table-cell office:value-type="string" table:style-name="ce1">
            <text:p>06906 - Unauthorised possession in prison of knife or offensive weap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6907</text:p>
          </table:table-cell>
          <table:table-cell office:value-type="string" table:style-name="ce1">
            <text:p>06907 - Throw article / substance into pris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Not known</text:p>
          </table:table-cell>
          <table:table-cell office:value-type="string" table:style-name="ce2">
            <text:p>07000</text:p>
          </table:table-cell>
          <table:table-cell office:value-type="string" table:style-name="ce1">
            <text:p>07000 - Not know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70.1 Sexual activity etc. with a person with a mental disorder - indictable only</text:p>
          </table:table-cell>
          <table:table-cell office:value-type="string" table:style-name="ce2">
            <text:p>07001</text:p>
          </table:table-cell>
          <table:table-cell office:value-type="string" table:style-name="ce1">
            <text:p>07001 - Sexual activity with a male person with a mental disorder impeding choice -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70.1 Sexual activity etc. with a person with a mental disorder - indictable only</text:p>
          </table:table-cell>
          <table:table-cell office:value-type="string" table:style-name="ce2">
            <text:p>07002</text:p>
          </table:table-cell>
          <table:table-cell office:value-type="string" table:style-name="ce1">
            <text:p>07002 - Sexual activity with a female person with a mental disorder impeding choice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0.2 Sexual activity etc. with a person with a mental disorder - triable either way</text:p>
          </table:table-cell>
          <table:table-cell office:value-type="string" table:style-name="ce2">
            <text:p>07003</text:p>
          </table:table-cell>
          <table:table-cell office:value-type="string" table:style-name="ce1">
            <text:p>07003 - Sexual activity with a male person with a mental disorder impeding choice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0.2 Sexual activity etc. with a person with a mental disorder - triable either way</text:p>
          </table:table-cell>
          <table:table-cell office:value-type="string" table:style-name="ce2">
            <text:p>07004</text:p>
          </table:table-cell>
          <table:table-cell office:value-type="string" table:style-name="ce1">
            <text:p>07004 - Sexual activity with a female person with a mental disorder impeding choice - no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70.1 Sexual activity etc. with a person with a mental disorder - indictable only</text:p>
          </table:table-cell>
          <table:table-cell office:value-type="string" table:style-name="ce2">
            <text:p>07005</text:p>
          </table:table-cell>
          <table:table-cell office:value-type="string" table:style-name="ce1">
            <text:p>07005 - Causing or inciting a male person with a mental disorder impeding choice to engage in sexual activity -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70.1 Sexual activity etc. with a person with a mental disorder - indictable only</text:p>
          </table:table-cell>
          <table:table-cell office:value-type="string" table:style-name="ce2">
            <text:p>07006</text:p>
          </table:table-cell>
          <table:table-cell office:value-type="string" table:style-name="ce1">
            <text:p>07006 - Causing or inciting a female person with a mental disorder impeding choice to engage in sexual activity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0.2 Sexual activity etc. with a person with a mental disorder - triable either way</text:p>
          </table:table-cell>
          <table:table-cell office:value-type="string" table:style-name="ce2">
            <text:p>07007</text:p>
          </table:table-cell>
          <table:table-cell office:value-type="string" table:style-name="ce1">
            <text:p>07007 - Causing or inciting a male person with a mental disorder impeding choice to engage in sexual activity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0.2 Sexual activity etc. with a person with a mental disorder - triable either way</text:p>
          </table:table-cell>
          <table:table-cell office:value-type="string" table:style-name="ce2">
            <text:p>07008</text:p>
          </table:table-cell>
          <table:table-cell office:value-type="string" table:style-name="ce1">
            <text:p>07008 - Causing or inciting a female person with a mental disorder impeding choice to engage in sexual activity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0.2 Sexual activity etc. with a person with a mental disorder - triable either way</text:p>
          </table:table-cell>
          <table:table-cell office:value-type="string" table:style-name="ce2">
            <text:p>07009</text:p>
          </table:table-cell>
          <table:table-cell office:value-type="string" table:style-name="ce1">
            <text:p>07009 - Engaging in sexual activity in the presence of a person with a mental disorder impeding choice</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0.2 Sexual activity etc. with a person with a mental disorder - triable either way</text:p>
          </table:table-cell>
          <table:table-cell office:value-type="string" table:style-name="ce2">
            <text:p>07010</text:p>
          </table:table-cell>
          <table:table-cell office:value-type="string" table:style-name="ce1">
            <text:p>07010 - Causing a person with a mental disorder impeding choice to watch a sexual act</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70.1 Sexual activity etc. with a person with a mental disorder - indictable only</text:p>
          </table:table-cell>
          <table:table-cell office:value-type="string" table:style-name="ce2">
            <text:p>07011</text:p>
          </table:table-cell>
          <table:table-cell office:value-type="string" table:style-name="ce1">
            <text:p>07011 - Inducement, threat or deception to procure sexual activity with a person with a mental disorder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0.2 Sexual activity etc. with a person with a mental disorder - triable either way</text:p>
          </table:table-cell>
          <table:table-cell office:value-type="string" table:style-name="ce2">
            <text:p>07012</text:p>
          </table:table-cell>
          <table:table-cell office:value-type="string" table:style-name="ce1">
            <text:p>07012 - Inducement, threat or deception to procure sexual activity with a person with a mental disorder - no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70.1 Sexual activity etc. with a person with a mental disorder - indictable only</text:p>
          </table:table-cell>
          <table:table-cell office:value-type="string" table:style-name="ce2">
            <text:p>07013</text:p>
          </table:table-cell>
          <table:table-cell office:value-type="string" table:style-name="ce1">
            <text:p>07013 - Causing a person with a mental disorder to engage in sexual activity by inducement, threat or deception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0.2 Sexual activity etc. with a person with a mental disorder - triable either way</text:p>
          </table:table-cell>
          <table:table-cell office:value-type="string" table:style-name="ce2">
            <text:p>07014</text:p>
          </table:table-cell>
          <table:table-cell office:value-type="string" table:style-name="ce1">
            <text:p>07014 - Causing a person with a mental disorder to engage in sexual activity by inducement, threat or deception - no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70.1 Sexual activity etc. with a person with a mental disorder - indictable only</text:p>
          </table:table-cell>
          <table:table-cell office:value-type="string" table:style-name="ce2">
            <text:p>07017</text:p>
          </table:table-cell>
          <table:table-cell office:value-type="string" table:style-name="ce1">
            <text:p>07017 - Care workers: Sexual activity with a male person with a mental disorder -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70.1 Sexual activity etc. with a person with a mental disorder - indictable only</text:p>
          </table:table-cell>
          <table:table-cell office:value-type="string" table:style-name="ce2">
            <text:p>07018</text:p>
          </table:table-cell>
          <table:table-cell office:value-type="string" table:style-name="ce1">
            <text:p>07018 - Care workers: Sexual activity with a female person with a mental disorder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0.2 Sexual activity etc. with a person with a mental disorder - triable either way</text:p>
          </table:table-cell>
          <table:table-cell office:value-type="string" table:style-name="ce2">
            <text:p>07019</text:p>
          </table:table-cell>
          <table:table-cell office:value-type="string" table:style-name="ce1">
            <text:p>07019 - Care workers: Sexual activity with a male person with a mental disorder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0.2 Sexual activity etc. with a person with a mental disorder - triable either way</text:p>
          </table:table-cell>
          <table:table-cell office:value-type="string" table:style-name="ce2">
            <text:p>07020</text:p>
          </table:table-cell>
          <table:table-cell office:value-type="string" table:style-name="ce1">
            <text:p>07020 - Care workers: Sexual activity with a female person with a mental disorder - no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70.1 Sexual activity etc. with a person with a mental disorder - indictable only</text:p>
          </table:table-cell>
          <table:table-cell office:value-type="string" table:style-name="ce2">
            <text:p>07021</text:p>
          </table:table-cell>
          <table:table-cell office:value-type="string" table:style-name="ce1">
            <text:p>07021 - Care workers: causing or inciting sexual activity (person with a mental disorder)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0.2 Sexual activity etc. with a person with a mental disorder - triable either way</text:p>
          </table:table-cell>
          <table:table-cell office:value-type="string" table:style-name="ce2">
            <text:p>07022</text:p>
          </table:table-cell>
          <table:table-cell office:value-type="string" table:style-name="ce1">
            <text:p>07022 - Care workers: causing or inciting sexual activity (person with a mental disorder)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0.2 Sexual activity etc. with a person with a mental disorder - triable either way</text:p>
          </table:table-cell>
          <table:table-cell office:value-type="string" table:style-name="ce2">
            <text:p>07023</text:p>
          </table:table-cell>
          <table:table-cell office:value-type="string" table:style-name="ce1">
            <text:p>07023 - Care workers: sexual activity in the presence of a person with a mental disorder</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0.2 Sexual activity etc. with a person with a mental disorder - triable either way</text:p>
          </table:table-cell>
          <table:table-cell office:value-type="string" table:style-name="ce2">
            <text:p>07024</text:p>
          </table:table-cell>
          <table:table-cell office:value-type="string" table:style-name="ce1">
            <text:p>07024 - Care workers: causing a person with a mental disorder impeding choice to watch a sexual act</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7100</text:p>
          </table:table-cell>
          <table:table-cell office:value-type="string" table:style-name="ce1">
            <text:p>07100 - Not know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1.2 Abuse of children through prostitution and pornography - triable either way</text:p>
          </table:table-cell>
          <table:table-cell office:value-type="string" table:style-name="ce2">
            <text:p>07101</text:p>
          </table:table-cell>
          <table:table-cell office:value-type="string" table:style-name="ce1">
            <text:p>07101 - Arranging or facilitating the commission of a child sex offence</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71.1 Abuse of children through prostitution and pornography - indictable only</text:p>
          </table:table-cell>
          <table:table-cell office:value-type="string" table:style-name="ce2">
            <text:p>07102</text:p>
          </table:table-cell>
          <table:table-cell office:value-type="string" table:style-name="ce1">
            <text:p>07102 - Paying for sex with a female child under 13 - penetration<text:s/></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1.2 Abuse of children through prostitution and pornography - triable either way</text:p>
          </table:table-cell>
          <table:table-cell office:value-type="string" table:style-name="ce2">
            <text:p>07104</text:p>
          </table:table-cell>
          <table:table-cell office:value-type="string" table:style-name="ce1">
            <text:p>07104 - Paying for sex with a female child under 16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1.2 Abuse of children through prostitution and pornography - triable either way</text:p>
          </table:table-cell>
          <table:table-cell office:value-type="string" table:style-name="ce2">
            <text:p>07105</text:p>
          </table:table-cell>
          <table:table-cell office:value-type="string" table:style-name="ce1">
            <text:p>07105 - Paying for sex with a male child under 16 - no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1.2 Abuse of children through prostitution and pornography - triable either way</text:p>
          </table:table-cell>
          <table:table-cell office:value-type="string" table:style-name="ce2">
            <text:p>07106</text:p>
          </table:table-cell>
          <table:table-cell office:value-type="string" table:style-name="ce1">
            <text:p>07106 - Paying for sex with a female child aged 16 or 17</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1.2 Abuse of children through prostitution and pornography - triable either way</text:p>
          </table:table-cell>
          <table:table-cell office:value-type="string" table:style-name="ce2">
            <text:p>07107</text:p>
          </table:table-cell>
          <table:table-cell office:value-type="string" table:style-name="ce1">
            <text:p>07107 - Paying for sex with a male child aged 16 or 17</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1.2 Abuse of children through prostitution and pornography - triable either way</text:p>
          </table:table-cell>
          <table:table-cell office:value-type="string" table:style-name="ce2">
            <text:p>07108</text:p>
          </table:table-cell>
          <table:table-cell office:value-type="string" table:style-name="ce1">
            <text:p>07108 - Causing or inciting child prostitution or pornography - child aged 13 to 17</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1.2 Abuse of children through prostitution and pornography - triable either way</text:p>
          </table:table-cell>
          <table:table-cell office:value-type="string" table:style-name="ce2">
            <text:p>07109</text:p>
          </table:table-cell>
          <table:table-cell office:value-type="string" table:style-name="ce1">
            <text:p>07109 - Controlling a child prostitute or a child involved in pornography - child aged 13 to 17</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1.2 Abuse of children through prostitution and pornography - triable either way</text:p>
          </table:table-cell>
          <table:table-cell office:value-type="string" table:style-name="ce2">
            <text:p>07110</text:p>
          </table:table-cell>
          <table:table-cell office:value-type="string" table:style-name="ce1">
            <text:p>07110 - Arranging or facilitating child prostitution or pornography - child aged 13 to 17</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1.2 Abuse of children through prostitution and pornography - triable either way</text:p>
          </table:table-cell>
          <table:table-cell office:value-type="string" table:style-name="ce2">
            <text:p>07111</text:p>
          </table:table-cell>
          <table:table-cell office:value-type="string" table:style-name="ce1">
            <text:p>07111 - Causing or inciting child prostitution or pornography - child under 13</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1.2 Abuse of children through prostitution and pornography - triable either way</text:p>
          </table:table-cell>
          <table:table-cell office:value-type="string" table:style-name="ce2">
            <text:p>07112</text:p>
          </table:table-cell>
          <table:table-cell office:value-type="string" table:style-name="ce1">
            <text:p>07112 - Controlling a child prostitute or a child involved in pornography - child under 13</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1.2 Abuse of children through prostitution and pornography - triable either way</text:p>
          </table:table-cell>
          <table:table-cell office:value-type="string" table:style-name="ce2">
            <text:p>07113</text:p>
          </table:table-cell>
          <table:table-cell office:value-type="string" table:style-name="ce1">
            <text:p>07113 - Arranging or facilitating child prostitution or pornography - child under 13</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71.1 Abuse of children through prostitution and pornography - indictable only</text:p>
          </table:table-cell>
          <table:table-cell office:value-type="string" table:style-name="ce2">
            <text:p>07114</text:p>
          </table:table-cell>
          <table:table-cell office:value-type="string" table:style-name="ce1">
            <text:p>07114 - Paying for sex with a female child aged under 16 - penetration</text:p>
          </table:table-cell>
          <table:table-cell table:number-columns-repeated="16379"/>
        </table:table-row>
        <table:table-row table:style-name="ro1">
          <table:table-cell office:value-type="string" table:style-name="ce1">
            <text:p>IO</text:p>
          </table:table-cell>
          <table:table-cell office:value-type="string" table:style-name="ce1">
            <text:p>Sexual offences</text:p>
          </table:table-cell>
          <table:table-cell office:value-type="string" table:style-name="ce1">
            <text:p>71.1 Abuse of children through prostitution and pornography - indictable only</text:p>
          </table:table-cell>
          <table:table-cell office:value-type="string" table:style-name="ce2">
            <text:p>07115</text:p>
          </table:table-cell>
          <table:table-cell office:value-type="string" table:style-name="ce1">
            <text:p>07115 - Paying for sex with a male child aged under 16 - penetr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1.3 Possess a paedophile manual - triable either way</text:p>
          </table:table-cell>
          <table:table-cell office:value-type="string" table:style-name="ce2">
            <text:p>07116</text:p>
          </table:table-cell>
          <table:table-cell office:value-type="string" table:style-name="ce1">
            <text:p>07116 - Possess a paedophile manual</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88A Sexual grooming</text:p>
          </table:table-cell>
          <table:table-cell office:value-type="string" table:style-name="ce2">
            <text:p>07117</text:p>
          </table:table-cell>
          <table:table-cell office:value-type="string" table:style-name="ce1">
            <text:p>07117 - Engage in sexual communication with a child</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7200</text:p>
          </table:table-cell>
          <table:table-cell office:value-type="string" table:style-name="ce1">
            <text:p>07200 - Not know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2 Human trafficking for sexual exploitation</text:p>
          </table:table-cell>
          <table:table-cell office:value-type="string" table:style-name="ce2">
            <text:p>07201</text:p>
          </table:table-cell>
          <table:table-cell office:value-type="string" table:style-name="ce1">
            <text:p>07201 - Arranging or facilitating arrival of a person into the UK for sexual exploitation (trafficking)</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2 Human trafficking for sexual exploitation</text:p>
          </table:table-cell>
          <table:table-cell office:value-type="string" table:style-name="ce2">
            <text:p>07202</text:p>
          </table:table-cell>
          <table:table-cell office:value-type="string" table:style-name="ce1">
            <text:p>07202 - Arranging or facilitating travel of a person within the UK for sexual exploitation (trafficking)</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2 Human trafficking for sexual exploitation</text:p>
          </table:table-cell>
          <table:table-cell office:value-type="string" table:style-name="ce2">
            <text:p>07203</text:p>
          </table:table-cell>
          <table:table-cell office:value-type="string" table:style-name="ce1">
            <text:p>07203 - Arranging or facilitating departure of a person from the UK for sexual exploitation (trafficking)</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2 Human trafficking for sexual exploitation</text:p>
          </table:table-cell>
          <table:table-cell office:value-type="string" table:style-name="ce2">
            <text:p>07204</text:p>
          </table:table-cell>
          <table:table-cell office:value-type="string" table:style-name="ce1">
            <text:p>07204 - Intentionally arrange / facilitate the arrival in / entry into the UK / another country of a person with a view to their sexual exploit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2 Human trafficking for sexual exploitation</text:p>
          </table:table-cell>
          <table:table-cell office:value-type="string" table:style-name="ce2">
            <text:p>07205</text:p>
          </table:table-cell>
          <table:table-cell office:value-type="string" table:style-name="ce1">
            <text:p>07205 - Intentionally arrange / facilitate travel of a person within the UK / another country with a view to their sexual exploit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2 Human trafficking for sexual exploitation</text:p>
          </table:table-cell>
          <table:table-cell office:value-type="string" table:style-name="ce2">
            <text:p>07206</text:p>
          </table:table-cell>
          <table:table-cell office:value-type="string" table:style-name="ce1">
            <text:p>07206 - Intentionally arrange / facilitate the departure of a person from the UK / another country with a view to their sexual exploit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7300</text:p>
          </table:table-cell>
          <table:table-cell office:value-type="string" table:style-name="ce1">
            <text:p>07300 - Not know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3 Abuse of trust- sexual offences</text:p>
          </table:table-cell>
          <table:table-cell office:value-type="string" table:style-name="ce2">
            <text:p>07301</text:p>
          </table:table-cell>
          <table:table-cell office:value-type="string" table:style-name="ce1">
            <text:p>07301 - Abuse of position of trust: sexual intercourse with person aged under 18 - offender aged 18 or over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3 Abuse of trust- sexual offences</text:p>
          </table:table-cell>
          <table:table-cell office:value-type="string" table:style-name="ce2">
            <text:p>07302</text:p>
          </table:table-cell>
          <table:table-cell office:value-type="string" table:style-name="ce1">
            <text:p>07302 - Abuse of position of trust: sexual activity other than intercourse with person aged under 18 - offender aged 18 or over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3 Abuse of trust- sexual offences</text:p>
          </table:table-cell>
          <table:table-cell office:value-type="string" table:style-name="ce2">
            <text:p>07303</text:p>
          </table:table-cell>
          <table:table-cell office:value-type="string" table:style-name="ce1">
            <text:p>07303 - Sex offender failing to notify police name on initial registration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3 Abuse of trust- sexual offences</text:p>
          </table:table-cell>
          <table:table-cell office:value-type="string" table:style-name="ce2">
            <text:p>07304</text:p>
          </table:table-cell>
          <table:table-cell office:value-type="string" table:style-name="ce1">
            <text:p>07304 - Sex offender failing to notify police of home address on initial registration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3 Abuse of trust- sexual offences</text:p>
          </table:table-cell>
          <table:table-cell office:value-type="string" table:style-name="ce2">
            <text:p>07305</text:p>
          </table:table-cell>
          <table:table-cell office:value-type="string" table:style-name="ce1">
            <text:p>07305 - Sex Offenders Act 1997 S.3(1a) notifies police with false name or names</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3 Abuse of trust- sexual offences</text:p>
          </table:table-cell>
          <table:table-cell office:value-type="string" table:style-name="ce2">
            <text:p>07306</text:p>
          </table:table-cell>
          <table:table-cell office:value-type="string" table:style-name="ce1">
            <text:p>07306 - Sex offender notify police with false information as to home address on initial registration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3 Abuse of trust- sexual offences</text:p>
          </table:table-cell>
          <table:table-cell office:value-type="string" table:style-name="ce2">
            <text:p>07307</text:p>
          </table:table-cell>
          <table:table-cell office:value-type="string" table:style-name="ce1">
            <text:p>07307 - Abuse of a position of trust: sexual activity with a female child aged 13 to 17 - offender aged 18 or over</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3 Abuse of trust- sexual offences</text:p>
          </table:table-cell>
          <table:table-cell office:value-type="string" table:style-name="ce2">
            <text:p>07308</text:p>
          </table:table-cell>
          <table:table-cell office:value-type="string" table:style-name="ce1">
            <text:p>07308 - Abuse of a position of trust: sexual activity with a male child aged 13 to 17 - offender aged 18 or over</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3 Abuse of trust- sexual offences</text:p>
          </table:table-cell>
          <table:table-cell office:value-type="string" table:style-name="ce2">
            <text:p>07309</text:p>
          </table:table-cell>
          <table:table-cell office:value-type="string" table:style-name="ce1">
            <text:p>07309 - Abuse of a position of trust: causing or inciting <text:s/>a female child aged 13 to 17 to engage in sexual activity - offender aged 18 or over</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3 Abuse of trust- sexual offences</text:p>
          </table:table-cell>
          <table:table-cell office:value-type="string" table:style-name="ce2">
            <text:p>07310</text:p>
          </table:table-cell>
          <table:table-cell office:value-type="string" table:style-name="ce1">
            <text:p>07310 - Abuse of a position of trust: causing or inciting <text:s/>a male child aged 13 to 17 to engage in sexual activity - offender aged 18 or over</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3 Abuse of trust- sexual offences</text:p>
          </table:table-cell>
          <table:table-cell office:value-type="string" table:style-name="ce2">
            <text:p>07311</text:p>
          </table:table-cell>
          <table:table-cell office:value-type="string" table:style-name="ce1">
            <text:p>07311 - Abuse of a position of trust: sexual activity in the presence of a child aged 13 to 17 - offender aged 18 or over</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3 Abuse of trust- sexual offences</text:p>
          </table:table-cell>
          <table:table-cell office:value-type="string" table:style-name="ce2">
            <text:p>07312</text:p>
          </table:table-cell>
          <table:table-cell office:value-type="string" table:style-name="ce1">
            <text:p>07312 - Abuse of a position of trust: causing a child aged 13 to 17 to watch a sexual act - offender aged 18 or over</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3 Abuse of trust- sexual offences</text:p>
          </table:table-cell>
          <table:table-cell office:value-type="string" table:style-name="ce2">
            <text:p>07313</text:p>
          </table:table-cell>
          <table:table-cell office:value-type="string" table:style-name="ce1">
            <text:p>07313 - Abuse of a position of trust: sexual activity with a female child aged under 13 - offender aged 18 or over</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3 Abuse of trust- sexual offences</text:p>
          </table:table-cell>
          <table:table-cell office:value-type="string" table:style-name="ce2">
            <text:p>07314</text:p>
          </table:table-cell>
          <table:table-cell office:value-type="string" table:style-name="ce1">
            <text:p>07314 - Abuse of a position of trust: sexual activity with a male child aged under 13 - offender aged 18 or over</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3 Abuse of trust- sexual offences</text:p>
          </table:table-cell>
          <table:table-cell office:value-type="string" table:style-name="ce2">
            <text:p>07315</text:p>
          </table:table-cell>
          <table:table-cell office:value-type="string" table:style-name="ce1">
            <text:p>07315 - Abuse of a position of trust: causing or inciting <text:s/>a female child to engage in sexual activity (offender aged 18 or over and victim aged under 13)</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3 Abuse of trust- sexual offences</text:p>
          </table:table-cell>
          <table:table-cell office:value-type="string" table:style-name="ce2">
            <text:p>07317</text:p>
          </table:table-cell>
          <table:table-cell office:value-type="string" table:style-name="ce1">
            <text:p>07317 - Abuse of a position of trust: sexual activity in the presence of a child (offender aged 18 or over and victim aged under 13)</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3 Abuse of trust- sexual offences</text:p>
          </table:table-cell>
          <table:table-cell office:value-type="string" table:style-name="ce2">
            <text:p>07318</text:p>
          </table:table-cell>
          <table:table-cell office:value-type="string" table:style-name="ce1">
            <text:p>07318 - Abuse of a position of trust: causing a child to watch a sexual act (offender aged 18 or over and victim aged under 13)</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7400</text:p>
          </table:table-cell>
          <table:table-cell office:value-type="string" table:style-name="ce1">
            <text:p>07400 - Not know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4 Gross Indecency with Children</text:p>
          </table:table-cell>
          <table:table-cell office:value-type="string" table:style-name="ce2">
            <text:p>07401</text:p>
          </table:table-cell>
          <table:table-cell office:value-type="string" table:style-name="ce1">
            <text:p>07401 - Gross indecency with a male child aged under 16 (historic)</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74 Gross Indecency with Children</text:p>
          </table:table-cell>
          <table:table-cell office:value-type="string" table:style-name="ce2">
            <text:p>07402</text:p>
          </table:table-cell>
          <table:table-cell office:value-type="string" table:style-name="ce1">
            <text:p>07402 - Gross indecency with a female child aged under 16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02</text:p>
          </table:table-cell>
          <table:table-cell office:value-type="string" table:style-name="ce1">
            <text:p>07502 - Accepting bets not being a permit holder.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12</text:p>
          </table:table-cell>
          <table:table-cell office:value-type="string" table:style-name="ce1">
            <text:p>07512 - Restriction on pool betting (horse and dog racecourses)obstructing accountant or giving false or misleading information. Restriction on pool betting off track.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13</text:p>
          </table:table-cell>
          <table:table-cell office:value-type="string" table:style-name="ce1">
            <text:p>07513 - Restriction of betting on tracks (prohibited days) and dog race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21</text:p>
          </table:table-cell>
          <table:table-cell office:value-type="string" table:style-name="ce1">
            <text:p>07521 - Permitting unlicensed premises to be used for pool betting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22</text:p>
          </table:table-cell>
          <table:table-cell office:value-type="string" table:style-name="ce1">
            <text:p>07522 - Permitting unlicensed premises to be etc. for betting other than pool betting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7523</text:p>
          </table:table-cell>
          <table:table-cell office:value-type="string" table:style-name="ce1">
            <text:p>07523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32</text:p>
          </table:table-cell>
          <table:table-cell office:value-type="string" table:style-name="ce1">
            <text:p>07532 - Breach of conditions at commercial entertainments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7533</text:p>
          </table:table-cell>
          <table:table-cell office:value-type="string" table:style-name="ce1">
            <text:p>07533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34</text:p>
          </table:table-cell>
          <table:table-cell office:value-type="string" table:style-name="ce1">
            <text:p>07534 - Use of machines at non-commercial entertainments S.33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35</text:p>
          </table:table-cell>
          <table:table-cell office:value-type="string" table:style-name="ce1">
            <text:p>07535 - Other uses of machines for amusement purposes S.34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Cheating (or aiding cheating) at gambling and offences related to the National Lottery</text:p>
          </table:table-cell>
          <table:table-cell office:value-type="string" table:style-name="ce2">
            <text:p>07539</text:p>
          </table:table-cell>
          <table:table-cell office:value-type="string" table:style-name="ce1">
            <text:p>07539 - Cheating at gambling or enabling or assisting person to chea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40</text:p>
          </table:table-cell>
          <table:table-cell office:value-type="string" table:style-name="ce1">
            <text:p>07540 - Unlawful gaming charge made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41</text:p>
          </table:table-cell>
          <table:table-cell office:value-type="string" table:style-name="ce1">
            <text:p>07541 - Gaming when not present on premises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42</text:p>
          </table:table-cell>
          <table:table-cell office:value-type="string" table:style-name="ce1">
            <text:p>07542 - Non-member, holder of licence participating in gaming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43</text:p>
          </table:table-cell>
          <table:table-cell office:value-type="string" table:style-name="ce1">
            <text:p>07543 - Club or miners welfare institute, non-member, etc. participating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44</text:p>
          </table:table-cell>
          <table:table-cell office:value-type="string" table:style-name="ce1">
            <text:p>07544 - Restrictions on games to be played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45</text:p>
          </table:table-cell>
          <table:table-cell office:value-type="string" table:style-name="ce1">
            <text:p>07545 - Charges for taking part in gaming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46</text:p>
          </table:table-cell>
          <table:table-cell office:value-type="string" table:style-name="ce1">
            <text:p>07546 - Levy on stakes or winnings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Cheating (or aiding cheating) at gambling and offences related to the National Lottery</text:p>
          </table:table-cell>
          <table:table-cell office:value-type="string" table:style-name="ce2">
            <text:p>07547</text:p>
          </table:table-cell>
          <table:table-cell office:value-type="string" table:style-name="ce1">
            <text:p>07547 - Provision of credit for gaming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49</text:p>
          </table:table-cell>
          <table:table-cell office:value-type="string" table:style-name="ce1">
            <text:p>07549 - Gaming on Sunday between prohibited hours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50</text:p>
          </table:table-cell>
          <table:table-cell office:value-type="string" table:style-name="ce1">
            <text:p>07550 - Person without certificate is sued by Gaming Board performing function at Gaming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52</text:p>
          </table:table-cell>
          <table:table-cell office:value-type="string" table:style-name="ce1">
            <text:p>07552 - Regulation of licensed club premises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53</text:p>
          </table:table-cell>
          <table:table-cell office:value-type="string" table:style-name="ce1">
            <text:p>07553 - Hours during when gaming is permitted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54</text:p>
          </table:table-cell>
          <table:table-cell office:value-type="string" table:style-name="ce1">
            <text:p>07554 - Contravention of restrictions imposed by licensing authority under provisions of paragraph 24, 2nd schedule - permitted hours of gaming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55</text:p>
          </table:table-cell>
          <table:table-cell office:value-type="string" table:style-name="ce1">
            <text:p>07555 - Contravention of restrictions imposed by licensing authority under provisions of paragraph 25, 2nd schedule or paragraph 11, 3rd schedule - limitation of gaming to part (S) of premises, kind of game(s). Use of premises other than those licensed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56</text:p>
          </table:table-cell>
          <table:table-cell office:value-type="string" table:style-name="ce1">
            <text:p>07556 - Gaming by means of machines - Restriction on sale or maintenance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57</text:p>
          </table:table-cell>
          <table:table-cell office:value-type="string" table:style-name="ce1">
            <text:p>07557 - Use of machines by virtue of licence or registration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58</text:p>
          </table:table-cell>
          <table:table-cell office:value-type="string" table:style-name="ce1">
            <text:p>07558 - Gaming at entertainment's not held for private gain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Betting, gaming and lotteries</text:p>
          </table:table-cell>
          <table:table-cell office:value-type="string" table:style-name="ce2">
            <text:p>07559</text:p>
          </table:table-cell>
          <table:table-cell office:value-type="string" table:style-name="ce1">
            <text:p>07559 - Restrictions on advertisements relating to gaming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5 Cheating (or aiding cheating) at gambling and offences related to the National Lottery</text:p>
          </table:table-cell>
          <table:table-cell office:value-type="string" table:style-name="ce2">
            <text:p>07560</text:p>
          </table:table-cell>
          <table:table-cell office:value-type="string" table:style-name="ce1">
            <text:p>07560 - Contravention of the regulations as to the promotion of lotteries that form part of the National Lottery</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76 Aiding suicide</text:p>
          </table:table-cell>
          <table:table-cell office:value-type="string" table:style-name="ce2">
            <text:p>07600</text:p>
          </table:table-cell>
          <table:table-cell office:value-type="string" table:style-name="ce1">
            <text:p>07600 - Aid / abet the suicide or attempted suicide of another</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76 Aiding suicide</text:p>
          </table:table-cell>
          <table:table-cell office:value-type="string" table:style-name="ce2">
            <text:p>07601</text:p>
          </table:table-cell>
          <table:table-cell office:value-type="string" table:style-name="ce1">
            <text:p>07601 - Intentionally doing an act capable of encouraging or assisting the suicide or attempted suicide of another</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7602</text:p>
          </table:table-cell>
          <table:table-cell office:value-type="string" table:style-name="ce1">
            <text:p>07602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00</text:p>
          </table:table-cell>
          <table:table-cell office:value-type="string" table:style-name="ce1">
            <text:p>07700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01</text:p>
          </table:table-cell>
          <table:table-cell office:value-type="string" table:style-name="ce1">
            <text:p>07701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02</text:p>
          </table:table-cell>
          <table:table-cell office:value-type="string" table:style-name="ce1">
            <text:p>07702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03</text:p>
          </table:table-cell>
          <table:table-cell office:value-type="string" table:style-name="ce1">
            <text:p>07703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04</text:p>
          </table:table-cell>
          <table:table-cell office:value-type="string" table:style-name="ce1">
            <text:p>07704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05</text:p>
          </table:table-cell>
          <table:table-cell office:value-type="string" table:style-name="ce1">
            <text:p>07705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06</text:p>
          </table:table-cell>
          <table:table-cell office:value-type="string" table:style-name="ce1">
            <text:p>07706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07</text:p>
          </table:table-cell>
          <table:table-cell office:value-type="string" table:style-name="ce1">
            <text:p>07707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08</text:p>
          </table:table-cell>
          <table:table-cell office:value-type="string" table:style-name="ce1">
            <text:p>07708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09</text:p>
          </table:table-cell>
          <table:table-cell office:value-type="string" table:style-name="ce1">
            <text:p>07709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10</text:p>
          </table:table-cell>
          <table:table-cell office:value-type="string" table:style-name="ce1">
            <text:p>07710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12</text:p>
          </table:table-cell>
          <table:table-cell office:value-type="string" table:style-name="ce1">
            <text:p>07712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13</text:p>
          </table:table-cell>
          <table:table-cell office:value-type="string" table:style-name="ce1">
            <text:p>07713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14</text:p>
          </table:table-cell>
          <table:table-cell office:value-type="string" table:style-name="ce1">
            <text:p>07714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15</text:p>
          </table:table-cell>
          <table:table-cell office:value-type="string" table:style-name="ce1">
            <text:p>07715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16</text:p>
          </table:table-cell>
          <table:table-cell office:value-type="string" table:style-name="ce1">
            <text:p>07716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17</text:p>
          </table:table-cell>
          <table:table-cell office:value-type="string" table:style-name="ce1">
            <text:p>07717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19</text:p>
          </table:table-cell>
          <table:table-cell office:value-type="string" table:style-name="ce1">
            <text:p>07719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20</text:p>
          </table:table-cell>
          <table:table-cell office:value-type="string" table:style-name="ce1">
            <text:p>07720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21</text:p>
          </table:table-cell>
          <table:table-cell office:value-type="string" table:style-name="ce1">
            <text:p>07721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23</text:p>
          </table:table-cell>
          <table:table-cell office:value-type="string" table:style-name="ce1">
            <text:p>07723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27</text:p>
          </table:table-cell>
          <table:table-cell office:value-type="string" table:style-name="ce1">
            <text:p>07727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29</text:p>
          </table:table-cell>
          <table:table-cell office:value-type="string" table:style-name="ce1">
            <text:p>07729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30</text:p>
          </table:table-cell>
          <table:table-cell office:value-type="string" table:style-name="ce1">
            <text:p>07730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31</text:p>
          </table:table-cell>
          <table:table-cell office:value-type="string" table:style-name="ce1">
            <text:p>07731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33</text:p>
          </table:table-cell>
          <table:table-cell office:value-type="string" table:style-name="ce1">
            <text:p>07733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34</text:p>
          </table:table-cell>
          <table:table-cell office:value-type="string" table:style-name="ce1">
            <text:p>07734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37</text:p>
          </table:table-cell>
          <table:table-cell office:value-type="string" table:style-name="ce1">
            <text:p>07737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40</text:p>
          </table:table-cell>
          <table:table-cell office:value-type="string" table:style-name="ce1">
            <text:p>07740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42</text:p>
          </table:table-cell>
          <table:table-cell office:value-type="string" table:style-name="ce1">
            <text:p>07742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43</text:p>
          </table:table-cell>
          <table:table-cell office:value-type="string" table:style-name="ce1">
            <text:p>07743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45</text:p>
          </table:table-cell>
          <table:table-cell office:value-type="string" table:style-name="ce1">
            <text:p>07745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47</text:p>
          </table:table-cell>
          <table:table-cell office:value-type="string" table:style-name="ce1">
            <text:p>07747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 Other drug trafficking offences</text:p>
          </table:table-cell>
          <table:table-cell office:value-type="string" table:style-name="ce2">
            <text:p>07750</text:p>
          </table:table-cell>
          <table:table-cell office:value-type="string" table:style-name="ce1">
            <text:p>07750 - Manufacturing a scheduled substanc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 Other drug trafficking offences</text:p>
          </table:table-cell>
          <table:table-cell office:value-type="string" table:style-name="ce2">
            <text:p>07751</text:p>
          </table:table-cell>
          <table:table-cell office:value-type="string" table:style-name="ce1">
            <text:p>07751 - Supplying a scheduled substance to another perso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 Other drug trafficking offences</text:p>
          </table:table-cell>
          <table:table-cell office:value-type="string" table:style-name="ce2">
            <text:p>07752</text:p>
          </table:table-cell>
          <table:table-cell office:value-type="string" table:style-name="ce1">
            <text:p>07752 - Fail to comply with regulations relating to the documentation / record keeping / labelling of scheduled substance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 Other drug trafficking offences</text:p>
          </table:table-cell>
          <table:table-cell office:value-type="string" table:style-name="ce2">
            <text:p>07753</text:p>
          </table:table-cell>
          <table:table-cell office:value-type="string" table:style-name="ce1">
            <text:p>07753 - Having a controlled drug in possession on a ship - Class A drug</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 Other drug trafficking offences</text:p>
          </table:table-cell>
          <table:table-cell office:value-type="string" table:style-name="ce2">
            <text:p>07754</text:p>
          </table:table-cell>
          <table:table-cell office:value-type="string" table:style-name="ce1">
            <text:p>07754 - Having a controlled drug in possession on a ship - Class B drug</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 Other drug trafficking offences</text:p>
          </table:table-cell>
          <table:table-cell office:value-type="string" table:style-name="ce2">
            <text:p>07755</text:p>
          </table:table-cell>
          <table:table-cell office:value-type="string" table:style-name="ce1">
            <text:p>07755 - Having a controlled drug in possession on a ship - Class C drug</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 Other drug trafficking offences</text:p>
          </table:table-cell>
          <table:table-cell office:value-type="string" table:style-name="ce2">
            <text:p>07756</text:p>
          </table:table-cell>
          <table:table-cell office:value-type="string" table:style-name="ce1">
            <text:p>07756 - Being knowingly concerned in the carrying or concealing of a controlled drug on a ship - Class A drug</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 Other drug trafficking offences</text:p>
          </table:table-cell>
          <table:table-cell office:value-type="string" table:style-name="ce2">
            <text:p>07757</text:p>
          </table:table-cell>
          <table:table-cell office:value-type="string" table:style-name="ce1">
            <text:p>07757 - Being knowingly concerned in the carrying or concealing of a controlled drug on a ship - Class B drug</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 Other drug trafficking offences</text:p>
          </table:table-cell>
          <table:table-cell office:value-type="string" table:style-name="ce2">
            <text:p>07758</text:p>
          </table:table-cell>
          <table:table-cell office:value-type="string" table:style-name="ce1">
            <text:p>07758 - Being knowingly concerned in the carrying or concealing of a controlled drug on a ship - Class C drug</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 Other drug trafficking offences</text:p>
          </table:table-cell>
          <table:table-cell office:value-type="string" table:style-name="ce2">
            <text:p>07760</text:p>
          </table:table-cell>
          <table:table-cell office:value-type="string" table:style-name="ce1">
            <text:p>07760 - Being knowingly concerned in the carrying or concealing of a controlled drug on a ship - Class unspecified</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7792</text:p>
          </table:table-cell>
          <table:table-cell office:value-type="string" table:style-name="ce1">
            <text:p>07792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7800</text:p>
          </table:table-cell>
          <table:table-cell office:value-type="string" table:style-name="ce1">
            <text:p>0780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01</text:p>
          </table:table-cell>
          <table:table-cell office:value-type="string" table:style-name="ce1">
            <text:p>07801 - Knowingly concerned in making or carrying out arrangements for securing or facilitating the entry into the UK of anyone whom he knows or has reasonable cause for believing to be an illegal entrant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02</text:p>
          </table:table-cell>
          <table:table-cell office:value-type="string" table:style-name="ce1">
            <text:p>07802 - Knowingly concerned in making or carrying out arrangements for securing or facilitating the entry into the UK of anyone whom he knows or has reasonable cause for believing to be anasylum claimant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03</text:p>
          </table:table-cell>
          <table:table-cell office:value-type="string" table:style-name="ce1">
            <text:p>07803 - Assist illegal entry into UK by deception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04</text:p>
          </table:table-cell>
          <table:table-cell office:value-type="string" table:style-name="ce1">
            <text:p>07804 - Non-British citizen, by means including deception, obtaining or seeking leave to enter or remain in the UK or postponement, avoidance or revocation of enforcement action against him</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05</text:p>
          </table:table-cell>
          <table:table-cell office:value-type="string" table:style-name="ce1">
            <text:p>07805 - Providing immigration advice or services in contravention of Section 79 (provision of immigration services) or of Restraining Order (Immigration and Asylum Act 1999)</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06</text:p>
          </table:table-cell>
          <table:table-cell office:value-type="string" table:style-name="ce1">
            <text:p>07806 - Knowingly or recklessly disclosing information under S.93(2) (Immigration and Asylum Act 1999)</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07</text:p>
          </table:table-cell>
          <table:table-cell office:value-type="string" table:style-name="ce1">
            <text:p>07807 - Obtaining benefits or advantage for self or anyone else by making dishonest representation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08</text:p>
          </table:table-cell>
          <table:table-cell office:value-type="string" table:style-name="ce1">
            <text:p>07808 - Disclosure by certain persons employed at detention centres or in accordance with escort arrangements of information relating to detained person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09</text:p>
          </table:table-cell>
          <table:table-cell office:value-type="string" table:style-name="ce1">
            <text:p>07809 - Assisting a detained person to escap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10</text:p>
          </table:table-cell>
          <table:table-cell office:value-type="string" table:style-name="ce1">
            <text:p>07810 - Assisting unlawful immigration to member stat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11</text:p>
          </table:table-cell>
          <table:table-cell office:value-type="string" table:style-name="ce1">
            <text:p>07811 - Helping asylum-seeker to enter the UK</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12</text:p>
          </table:table-cell>
          <table:table-cell office:value-type="string" table:style-name="ce1">
            <text:p>07812 - Assisting entry to UK in breach of deportation order or exclusion orde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13</text:p>
          </table:table-cell>
          <table:table-cell office:value-type="string" table:style-name="ce1">
            <text:p>07813 - Trafficking in prostitution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14</text:p>
          </table:table-cell>
          <table:table-cell office:value-type="string" table:style-name="ce1">
            <text:p>07814 - Registration Card (making or using or attempting to use a false registration card; altering, using or attempting to use a registration card; making article designed to be used in making false registration card or altering card)</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15</text:p>
          </table:table-cell>
          <table:table-cell office:value-type="string" table:style-name="ce1">
            <text:p>07815 - Registration Card (having false registration card in possession, having article within Para.(f)or (g) in possession without reasonable excus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16</text:p>
          </table:table-cell>
          <table:table-cell office:value-type="string" table:style-name="ce1">
            <text:p>07816 - Possess an immigration stamp or replica of an immigration stamp without reasonable excus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17</text:p>
          </table:table-cell>
          <table:table-cell office:value-type="string" table:style-name="ce1">
            <text:p>07817 - Being unable to produce an immigration document at a leave or asylum interview in respect of self</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18</text:p>
          </table:table-cell>
          <table:table-cell office:value-type="string" table:style-name="ce1">
            <text:p>07818 - Being unable to produce an immigration document at a leave or asylum interview in respect of a dependent child</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1 Human trafficking for non-sexual exploitation</text:p>
          </table:table-cell>
          <table:table-cell office:value-type="string" table:style-name="ce2">
            <text:p>07819</text:p>
          </table:table-cell>
          <table:table-cell office:value-type="string" table:style-name="ce1">
            <text:p>07819 - Trafficking people into the UK for the purpose of exploitati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1 Human trafficking for non-sexual exploitation</text:p>
          </table:table-cell>
          <table:table-cell office:value-type="string" table:style-name="ce2">
            <text:p>07820</text:p>
          </table:table-cell>
          <table:table-cell office:value-type="string" table:style-name="ce1">
            <text:p>07820 - Trafficking people within the UK for the purpose of exploitati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1 Human trafficking for non-sexual exploitation</text:p>
          </table:table-cell>
          <table:table-cell office:value-type="string" table:style-name="ce2">
            <text:p>07821</text:p>
          </table:table-cell>
          <table:table-cell office:value-type="string" table:style-name="ce1">
            <text:p>07821 - Trafficking people out of the UK for the purpose of exploitati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22</text:p>
          </table:table-cell>
          <table:table-cell office:value-type="string" table:style-name="ce1">
            <text:p>07822 - Employing a person subject to immigration control who has attained the age of 16</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23</text:p>
          </table:table-cell>
          <table:table-cell office:value-type="string" table:style-name="ce1">
            <text:p>07823 - Failure to cooperate in actions that may result in deportation or removal</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24</text:p>
          </table:table-cell>
          <table:table-cell office:value-type="string" table:style-name="ce1">
            <text:p>07824 - Employing a person knowing that they are an adult subject to immigration control who has not been granted leave to enter or remain, or whose leave to remain is invalid et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25</text:p>
          </table:table-cell>
          <table:table-cell office:value-type="string" table:style-name="ce1">
            <text:p>07825 - Wrongful disclosure of information in breach of SS.15(1), 15(2) or 17(1) (Borders, Citizenship and Immigration Act 2009)</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27</text:p>
          </table:table-cell>
          <table:table-cell office:value-type="string" table:style-name="ce1">
            <text:p>07827 - Fail to comply with an Labour Market Enforcement Order (Immigration Act 2016)</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28</text:p>
          </table:table-cell>
          <table:table-cell office:value-type="string" table:style-name="ce1">
            <text:p>07828 - Immigration offences relating to entering the UK without proper permission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29</text:p>
          </table:table-cell>
          <table:table-cell office:value-type="string" table:style-name="ce1">
            <text:p>07829 - Offences relating to the facilitation of the commission of a breach of UK immigration law by a non UK national</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8.2 Other assisting entry of illegal immigrant</text:p>
          </table:table-cell>
          <table:table-cell office:value-type="string" table:style-name="ce2">
            <text:p>07830</text:p>
          </table:table-cell>
          <table:table-cell office:value-type="string" table:style-name="ce1">
            <text:p>07830 - Offences relating to assissting asylum seekers entering the UK</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7900</text:p>
          </table:table-cell>
          <table:table-cell office:value-type="string" table:style-name="ce1">
            <text:p>07900 - Not known</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79.1 Perverting the Course of Justice - indictable only</text:p>
          </table:table-cell>
          <table:table-cell office:value-type="string" table:style-name="ce2">
            <text:p>07901</text:p>
          </table:table-cell>
          <table:table-cell office:value-type="string" table:style-name="ce1">
            <text:p>07901 - Attempting to pervert the course of public justice (fabrication of false evidence, causing person to be wrongly convicted, interference with witness) - indictable only</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9.2 Perverting the Course of Justice - triable either way</text:p>
          </table:table-cell>
          <table:table-cell office:value-type="string" table:style-name="ce2">
            <text:p>07902</text:p>
          </table:table-cell>
          <table:table-cell office:value-type="string" table:style-name="ce1">
            <text:p>07902 - Intimidating a juror or witness or person assisting in investigation of offenc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9.2 Perverting the Course of Justice - triable either way</text:p>
          </table:table-cell>
          <table:table-cell office:value-type="string" table:style-name="ce2">
            <text:p>07903</text:p>
          </table:table-cell>
          <table:table-cell office:value-type="string" table:style-name="ce1">
            <text:p>07903 - Harming or threatening to harm a witness, juror or person assisting in investigati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9.2 Perverting the Course of Justice - triable either way</text:p>
          </table:table-cell>
          <table:table-cell office:value-type="string" table:style-name="ce2">
            <text:p>07904</text:p>
          </table:table-cell>
          <table:table-cell office:value-type="string" table:style-name="ce1">
            <text:p>07904 - Intimidating or intending to intimidate a witnes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79.2 Perverting the Course of Justice - triable either way</text:p>
          </table:table-cell>
          <table:table-cell office:value-type="string" table:style-name="ce2">
            <text:p>07905</text:p>
          </table:table-cell>
          <table:table-cell office:value-type="string" table:style-name="ce1">
            <text:p>07905 - Harming or intending to harm a witness</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79.1 Perverting the Course of Justice - indictable only</text:p>
          </table:table-cell>
          <table:table-cell office:value-type="string" table:style-name="ce2">
            <text:p>07906</text:p>
          </table:table-cell>
          <table:table-cell office:value-type="string" table:style-name="ce1">
            <text:p>07906 - Member of a jury carry out research during the trial period</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79.1 Perverting the Course of Justice - indictable only</text:p>
          </table:table-cell>
          <table:table-cell office:value-type="string" table:style-name="ce2">
            <text:p>07907</text:p>
          </table:table-cell>
          <table:table-cell office:value-type="string" table:style-name="ce1">
            <text:p>07907 - Member of a jury share research with other jurors</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79.1 Perverting the Course of Justice - indictable only</text:p>
          </table:table-cell>
          <table:table-cell office:value-type="string" table:style-name="ce2">
            <text:p>07908</text:p>
          </table:table-cell>
          <table:table-cell office:value-type="string" table:style-name="ce1">
            <text:p>07908 - Member of a jury engage in prohibited conduct</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79.1 Perverting the Course of Justice - indictable only</text:p>
          </table:table-cell>
          <table:table-cell office:value-type="string" table:style-name="ce2">
            <text:p>07909</text:p>
          </table:table-cell>
          <table:table-cell office:value-type="string" table:style-name="ce1">
            <text:p>07909 - Intentionally disclose jury's deliberations</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7961</text:p>
          </table:table-cell>
          <table:table-cell office:value-type="string" table:style-name="ce1">
            <text:p>07961 - Not known</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80 Absconding from Lawful Custody</text:p>
          </table:table-cell>
          <table:table-cell office:value-type="string" table:style-name="ce2">
            <text:p>08000</text:p>
          </table:table-cell>
          <table:table-cell office:value-type="string" table:style-name="ce1">
            <text:p>08000 - Absconding from lawful custody</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80 Absconding from Lawful Custody</text:p>
          </table:table-cell>
          <table:table-cell office:value-type="string" table:style-name="ce2">
            <text:p>08001</text:p>
          </table:table-cell>
          <table:table-cell office:value-type="string" table:style-name="ce1">
            <text:p>08001 - Participating in prison mutiny with or without failing to submit to lawful authority</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80 Absconding from Lawful Custody</text:p>
          </table:table-cell>
          <table:table-cell office:value-type="string" table:style-name="ce2">
            <text:p>08002</text:p>
          </table:table-cell>
          <table:table-cell office:value-type="string" table:style-name="ce1">
            <text:p>08002 - Temporarily released prisoner unlawfully at large</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80 Absconding from Lawful Custody</text:p>
          </table:table-cell>
          <table:table-cell office:value-type="string" table:style-name="ce2">
            <text:p>08003</text:p>
          </table:table-cell>
          <table:table-cell office:value-type="string" table:style-name="ce1">
            <text:p>08003 - Temporarily released prisoner failed to comply with recall</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8009</text:p>
          </table:table-cell>
          <table:table-cell office:value-type="string" table:style-name="ce1">
            <text:p>08009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8090</text:p>
          </table:table-cell>
          <table:table-cell office:value-type="string" table:style-name="ce1">
            <text:p>0809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8099</text:p>
          </table:table-cell>
          <table:table-cell office:value-type="string" table:style-name="ce1">
            <text:p>08099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8100</text:p>
          </table:table-cell>
          <table:table-cell office:value-type="string" table:style-name="ce1">
            <text:p>08100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8101</text:p>
          </table:table-cell>
          <table:table-cell office:value-type="string" table:style-name="ce1">
            <text:p>08101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B.2 Possession of firearms offences - triable either way</text:p>
          </table:table-cell>
          <table:table-cell office:value-type="string" table:style-name="ce2">
            <text:p>08103</text:p>
          </table:table-cell>
          <table:table-cell office:value-type="string" table:style-name="ce1">
            <text:p>08103 - Possessing etc. firearm or ammunition without firearm certificate (Group 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B.2 Possession of firearms offences - triable either way</text:p>
          </table:table-cell>
          <table:table-cell office:value-type="string" table:style-name="ce2">
            <text:p>08104</text:p>
          </table:table-cell>
          <table:table-cell office:value-type="string" table:style-name="ce1">
            <text:p>08104 - Possessing etc. shotgun without certificate (Group I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07</text:p>
          </table:table-cell>
          <table:table-cell office:value-type="string" table:style-name="ce1">
            <text:p>08107 - Trading in firearms without being registered as a firearms dealer (Group 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08</text:p>
          </table:table-cell>
          <table:table-cell office:value-type="string" table:style-name="ce1">
            <text:p>08108 - Trading in firearms without being registered as a firearms dealer<text:s/></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09</text:p>
          </table:table-cell>
          <table:table-cell office:value-type="string" table:style-name="ce1">
            <text:p>08109 - Selling firearm to person without a certificate (Group 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10</text:p>
          </table:table-cell>
          <table:table-cell office:value-type="string" table:style-name="ce1">
            <text:p>08110 - Selling firearm to person without a certificate (Group I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11</text:p>
          </table:table-cell>
          <table:table-cell office:value-type="string" table:style-name="ce1">
            <text:p>08111 - Repairing, testing etc. firearm for person without a certificate (Group 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12</text:p>
          </table:table-cell>
          <table:table-cell office:value-type="string" table:style-name="ce1">
            <text:p>08112 - Repairing, testing etc. firearm for person without a certificate (Group I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13</text:p>
          </table:table-cell>
          <table:table-cell office:value-type="string" table:style-name="ce1">
            <text:p>08113 - Falsifying certificate etc. with a view to acquisition of firearm (Group 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14</text:p>
          </table:table-cell>
          <table:table-cell office:value-type="string" table:style-name="ce1">
            <text:p>08114 - Falsifying certificate etc. with a view to acquisition of firearm (Group I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15</text:p>
          </table:table-cell>
          <table:table-cell office:value-type="string" table:style-name="ce1">
            <text:p>08115 - Shortening a shotgun or other smooth bore gun (Group 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16</text:p>
          </table:table-cell>
          <table:table-cell office:value-type="string" table:style-name="ce1">
            <text:p>08116 - Conversion of firearms (Group I)</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10B.1 Possession of firearms offences - indictable only</text:p>
          </table:table-cell>
          <table:table-cell office:value-type="string" table:style-name="ce2">
            <text:p>08117</text:p>
          </table:table-cell>
          <table:table-cell office:value-type="string" table:style-name="ce1">
            <text:p>08117 - Possessing or distributing prohibited weapons or ammunition (Group 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8121</text:p>
          </table:table-cell>
          <table:table-cell office:value-type="string" table:style-name="ce1">
            <text:p>08121 - Not known</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Not known</text:p>
          </table:table-cell>
          <table:table-cell office:value-type="string" table:style-name="ce2">
            <text:p>08123</text:p>
          </table:table-cell>
          <table:table-cell office:value-type="string" table:style-name="ce1">
            <text:p>08123 - Not known</text:p>
          </table:table-cell>
          <table:table-cell table:number-columns-repeated="16379"/>
        </table:table-row>
        <table:table-row table:style-name="ro1">
          <table:table-cell office:value-type="string" table:style-name="ce1">
            <text:p>TEW</text:p>
          </table:table-cell>
          <table:table-cell office:value-type="string" table:style-name="ce1">
            <text:p>Public order offences</text:p>
          </table:table-cell>
          <table:table-cell office:value-type="string" table:style-name="ce1">
            <text:p>Not known</text:p>
          </table:table-cell>
          <table:table-cell office:value-type="string" table:style-name="ce2">
            <text:p>08124</text:p>
          </table:table-cell>
          <table:table-cell office:value-type="string" table:style-name="ce1">
            <text:p>08124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B.2 Possession of firearms offences - triable either way</text:p>
          </table:table-cell>
          <table:table-cell office:value-type="string" table:style-name="ce2">
            <text:p>08126</text:p>
          </table:table-cell>
          <table:table-cell office:value-type="string" table:style-name="ce1">
            <text:p>08126 - Carrying firearm in public place etc. (Group 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B.2 Possession of firearms offences - triable either way</text:p>
          </table:table-cell>
          <table:table-cell office:value-type="string" table:style-name="ce2">
            <text:p>08127</text:p>
          </table:table-cell>
          <table:table-cell office:value-type="string" table:style-name="ce1">
            <text:p>08127 - Carrying loaded firearm in public place etc. (Group I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B.2 Possession of firearms offences - triable either way</text:p>
          </table:table-cell>
          <table:table-cell office:value-type="string" table:style-name="ce2">
            <text:p>08128</text:p>
          </table:table-cell>
          <table:table-cell office:value-type="string" table:style-name="ce1">
            <text:p>08128 - Having Small - caliber pistol outside premises of licensed pistol club</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B.2 Possession of firearms offences - triable either way</text:p>
          </table:table-cell>
          <table:table-cell office:value-type="string" table:style-name="ce2">
            <text:p>08129</text:p>
          </table:table-cell>
          <table:table-cell office:value-type="string" table:style-name="ce1">
            <text:p>08129 - Trespassing with firearm or imitation firearm in a building (Group 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B.2 Possession of firearms offences - triable either way</text:p>
          </table:table-cell>
          <table:table-cell office:value-type="string" table:style-name="ce2">
            <text:p>08130</text:p>
          </table:table-cell>
          <table:table-cell office:value-type="string" table:style-name="ce1">
            <text:p>08130 - Trespassing with firearm or imitation firearm in a building (Group I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B.2 Possession of firearms offences - triable either way</text:p>
          </table:table-cell>
          <table:table-cell office:value-type="string" table:style-name="ce2">
            <text:p>08135</text:p>
          </table:table-cell>
          <table:table-cell office:value-type="string" table:style-name="ce1">
            <text:p>08135 - Possession of firearms by persons previously convicted of crime (Group 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B.2 Possession of firearms offences - triable either way</text:p>
          </table:table-cell>
          <table:table-cell office:value-type="string" table:style-name="ce2">
            <text:p>08136</text:p>
          </table:table-cell>
          <table:table-cell office:value-type="string" table:style-name="ce1">
            <text:p>08136 - Possession of firearms by persons previously convicted of crime (Group I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B.2 Possession of firearms offences - triable either way</text:p>
          </table:table-cell>
          <table:table-cell office:value-type="string" table:style-name="ce2">
            <text:p>08137</text:p>
          </table:table-cell>
          <table:table-cell office:value-type="string" table:style-name="ce1">
            <text:p>08137 - Possession of firearms by persons previously convicted of crime (Group II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38</text:p>
          </table:table-cell>
          <table:table-cell office:value-type="string" table:style-name="ce1">
            <text:p>08138 - Supplying firearms to person denied them under Section 21 (Group 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39</text:p>
          </table:table-cell>
          <table:table-cell office:value-type="string" table:style-name="ce1">
            <text:p>08139 - Supplying firearms to person denied them under Section 21 (Group I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40</text:p>
          </table:table-cell>
          <table:table-cell office:value-type="string" table:style-name="ce1">
            <text:p>08140 - Supplying firearms to person denied them under Section 21 (Group II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42</text:p>
          </table:table-cell>
          <table:table-cell office:value-type="string" table:style-name="ce1">
            <text:p>08142 - Failure to transfer firearms or ammunition in person <text:s/>(Group 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43</text:p>
          </table:table-cell>
          <table:table-cell office:value-type="string" table:style-name="ce1">
            <text:p>08143 - Failure to give notice in writing to the Chief Officer of Police of transfers involving firearms (Group 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44</text:p>
          </table:table-cell>
          <table:table-cell office:value-type="string" table:style-name="ce1">
            <text:p>08144 - Failure by certificate holder to notify in writing Chief Officer of Police of deactivation, destruction or loss of firearms or ammunition (Group 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45</text:p>
          </table:table-cell>
          <table:table-cell office:value-type="string" table:style-name="ce1">
            <text:p>08145 - Failure by certificate holder to notify in writing Chief Officer of Police of events taking place outside Great Britain involving firearms and ammunition (sold or otherwise disposed of, lost etc) (Group 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8169</text:p>
          </table:table-cell>
          <table:table-cell office:value-type="string" table:style-name="ce1">
            <text:p>08169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B.2 Possession of firearms offences - triable either way</text:p>
          </table:table-cell>
          <table:table-cell office:value-type="string" table:style-name="ce2">
            <text:p>08170</text:p>
          </table:table-cell>
          <table:table-cell office:value-type="string" table:style-name="ce1">
            <text:p>08170 - Possessing or distributing prohibited weapons designed for discharge of noxious liquid etc. (Group I)</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10B.1 Possession of firearms offences - indictable only</text:p>
          </table:table-cell>
          <table:table-cell office:value-type="string" table:style-name="ce2">
            <text:p>08171</text:p>
          </table:table-cell>
          <table:table-cell office:value-type="string" table:style-name="ce1">
            <text:p>08171 - Possessing or distributing firearm disguised as other object (Group I)</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B.2 Possession of firearms offences - triable either way</text:p>
          </table:table-cell>
          <table:table-cell office:value-type="string" table:style-name="ce2">
            <text:p>08172</text:p>
          </table:table-cell>
          <table:table-cell office:value-type="string" table:style-name="ce1">
            <text:p>08172 - Possessing or distributing other prohibited weapons</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73</text:p>
          </table:table-cell>
          <table:table-cell office:value-type="string" table:style-name="ce1">
            <text:p>08173 - Offence in relation to the unlawful IMPORTATION of any weapon or ammunition of a kind mentioned in S.5(1)(a),(ab),(aba),(ac), (ad),(ae),(af) or (c) of the Firearms Act 1968</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74</text:p>
          </table:table-cell>
          <table:table-cell office:value-type="string" table:style-name="ce1">
            <text:p>08174 - Offence in relation to the unlawful EXPORTATION of any weapon or ammunition of a kind mentioned in S.5(1)(a) (ab),(aba),(ac),(ad),(ae), (af) or (c) of the Firearms Act 1968</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76</text:p>
          </table:table-cell>
          <table:table-cell office:value-type="string" table:style-name="ce1">
            <text:p>08176 - Selling or transferring an air weapon unlawfully</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10B.2 Possession of firearms offences - triable either way</text:p>
          </table:table-cell>
          <table:table-cell office:value-type="string" table:style-name="ce2">
            <text:p>08177</text:p>
          </table:table-cell>
          <table:table-cell office:value-type="string" table:style-name="ce1">
            <text:p>08177 - Carrying a loaded or unloaded or imitation firearm or air weapon in public place</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78</text:p>
          </table:table-cell>
          <table:table-cell office:value-type="string" table:style-name="ce1">
            <text:p>08178 - Knowingly being concerned in activity prohibited by Parts 2, 3 or 4 of the Order with intent to evade the relevant prohibitio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1 Firearms offences - Anti-social Behaviour, Crime and Policing Act 2014 - prohibited weapons/ammunition</text:p>
          </table:table-cell>
          <table:table-cell office:value-type="string" table:style-name="ce2">
            <text:p>08179</text:p>
          </table:table-cell>
          <table:table-cell office:value-type="string" table:style-name="ce1">
            <text:p>08179 - Unship / unload prohibited weapon / ammunition with intent to evade prohibition / restrictio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1 Firearms offences - Anti-social Behaviour, Crime and Policing Act 2014 - prohibited weapons/ammunition</text:p>
          </table:table-cell>
          <table:table-cell office:value-type="string" table:style-name="ce2">
            <text:p>08181</text:p>
          </table:table-cell>
          <table:table-cell office:value-type="string" table:style-name="ce1">
            <text:p>08181 - Import prohibited weapons / ammunition with intent to evade a prohibition / restrictio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1 Firearms offences - Anti-social Behaviour, Crime and Policing Act 2014 - prohibited weapons/ammunition</text:p>
          </table:table-cell>
          <table:table-cell office:value-type="string" table:style-name="ce2">
            <text:p>08183</text:p>
          </table:table-cell>
          <table:table-cell office:value-type="string" table:style-name="ce1">
            <text:p>08183 - Carry / remove / deposit etc. prohibited weapons / ammunition with intent to evade a prohibition / restrictio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1 Firearms offences - Anti-social Behaviour, Crime and Policing Act 2014 - prohibited weapons/ammunition</text:p>
          </table:table-cell>
          <table:table-cell office:value-type="string" table:style-name="ce2">
            <text:p>08184</text:p>
          </table:table-cell>
          <table:table-cell office:value-type="string" table:style-name="ce1">
            <text:p>08184 - Knowingly concerned in fraudulent evasion of prohibition / restriction on prohibited weapon / ammunitio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1 Firearms offences - Anti-social Behaviour, Crime and Policing Act 2014 - prohibited weapons/ammunition</text:p>
          </table:table-cell>
          <table:table-cell office:value-type="string" table:style-name="ce2">
            <text:p>08185</text:p>
          </table:table-cell>
          <table:table-cell office:value-type="string" table:style-name="ce1">
            <text:p>08185 - Manufacture weapon / device / ammunition specified in section 5(1) of the Firearms Act 1968</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81.1 Firearms offences - Anti-social Behaviour, Crime and Policing Act 2014 - prohibited weapons/ammunition</text:p>
          </table:table-cell>
          <table:table-cell office:value-type="string" table:style-name="ce2">
            <text:p>08186</text:p>
          </table:table-cell>
          <table:table-cell office:value-type="string" table:style-name="ce1">
            <text:p>08186 - Sell / transfer prohibited weapon / ammunition</text:p>
          </table:table-cell>
          <table:table-cell table:number-columns-repeated="16379"/>
        </table:table-row>
        <table:table-row table:style-name="ro1">
          <table:table-cell office:value-type="string" table:style-name="ce1">
            <text:p>IO</text:p>
          </table:table-cell>
          <table:table-cell office:value-type="string" table:style-name="ce1">
            <text:p>Possession of weapons</text:p>
          </table:table-cell>
          <table:table-cell office:value-type="string" table:style-name="ce1">
            <text:p>81.1 Firearms offences - Anti-social Behaviour, Crime and Policing Act 2014 - prohibited weapons/ammunition</text:p>
          </table:table-cell>
          <table:table-cell office:value-type="string" table:style-name="ce2">
            <text:p>08187</text:p>
          </table:table-cell>
          <table:table-cell office:value-type="string" table:style-name="ce1">
            <text:p>08187 - Possess prohibited weapon / ammunition for sale / transfer</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1 Firearms offences - Anti-social Behaviour, Crime and Policing Act 2014 - prohibited weapons/ammunition</text:p>
          </table:table-cell>
          <table:table-cell office:value-type="string" table:style-name="ce2">
            <text:p>08188</text:p>
          </table:table-cell>
          <table:table-cell office:value-type="string" table:style-name="ce1">
            <text:p>08188 - Purchase / acquire prohibited weapon / ammunition for sale / transfer</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81.3 Other firearms offences</text:p>
          </table:table-cell>
          <table:table-cell office:value-type="string" table:style-name="ce2">
            <text:p>08190</text:p>
          </table:table-cell>
          <table:table-cell office:value-type="string" table:style-name="ce1">
            <text:p>08190 - Manufacture an offensive weapon; Possess article for use in connection with conversion of imitation firearm</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8200</text:p>
          </table:table-cell>
          <table:table-cell office:value-type="string" table:style-name="ce1">
            <text:p>0820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8201</text:p>
          </table:table-cell>
          <table:table-cell office:value-type="string" table:style-name="ce1">
            <text:p>08201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2 Revenue Law Offence</text:p>
          </table:table-cell>
          <table:table-cell office:value-type="string" table:style-name="ce2">
            <text:p>08202</text:p>
          </table:table-cell>
          <table:table-cell office:value-type="string" table:style-name="ce1">
            <text:p>08202 - Triable either way offences against laws relating to Customs, Excise and Inland Revenu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2 Revenue Law Offence</text:p>
          </table:table-cell>
          <table:table-cell office:value-type="string" table:style-name="ce2">
            <text:p>08203</text:p>
          </table:table-cell>
          <table:table-cell office:value-type="string" table:style-name="ce1">
            <text:p>08203 - Customs and Excise Management Act 1979 - Fraudulent evasion of duty - an offence in connection with a prohibition or restriction on the importation or exportation of any weapon or ammunition of a kind mentioned in S.5(1) (a), (ab), (aba), (ac), (ad), (ae) (af) or (c) of Firearms Act 1968</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8220</text:p>
          </table:table-cell>
          <table:table-cell office:value-type="string" table:style-name="ce1">
            <text:p>0822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8278</text:p>
          </table:table-cell>
          <table:table-cell office:value-type="string" table:style-name="ce1">
            <text:p>08278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8290</text:p>
          </table:table-cell>
          <table:table-cell office:value-type="string" table:style-name="ce1">
            <text:p>0829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8300</text:p>
          </table:table-cell>
          <table:table-cell office:value-type="string" table:style-name="ce1">
            <text:p>0830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3.2 Failing to Surrender to Bail</text:p>
          </table:table-cell>
          <table:table-cell office:value-type="string" table:style-name="ce2">
            <text:p>08301</text:p>
          </table:table-cell>
          <table:table-cell office:value-type="string" table:style-name="ce1">
            <text:p>08301 - Absconding by person released on bail</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3.2 Failing to Surrender to Bail</text:p>
          </table:table-cell>
          <table:table-cell office:value-type="string" table:style-name="ce2">
            <text:p>08302</text:p>
          </table:table-cell>
          <table:table-cell office:value-type="string" table:style-name="ce1">
            <text:p>08302 - Agreeing to indemnify sureties in criminal proceedings</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83.1 Acknowledging bail in false name</text:p>
          </table:table-cell>
          <table:table-cell office:value-type="string" table:style-name="ce2">
            <text:p>08303</text:p>
          </table:table-cell>
          <table:table-cell office:value-type="string" table:style-name="ce1">
            <text:p>08303 - Acknowledging bail in false nam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8304</text:p>
          </table:table-cell>
          <table:table-cell office:value-type="string" table:style-name="ce1">
            <text:p>08304 - Disclose information acquired in employment at directly managed secure college relating to detainee (reclassified)</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0a Remaining unlawfully at large after recall to prison</text:p>
          </table:table-cell>
          <table:table-cell office:value-type="string" table:style-name="ce2">
            <text:p>08305</text:p>
          </table:table-cell>
          <table:table-cell office:value-type="string" table:style-name="ce1">
            <text:p>08305 - Remain unlawfully at large after recall to prison - Crime (Sentences) Act 1997</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0a Remaining unlawfully at large after recall to prison</text:p>
          </table:table-cell>
          <table:table-cell office:value-type="string" table:style-name="ce2">
            <text:p>08306</text:p>
          </table:table-cell>
          <table:table-cell office:value-type="string" table:style-name="ce1">
            <text:p>08306 - Remain unlawfully at large after recall to prison - Criminal Justice Act 2003</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3.2 Failing to Surrender to Bail</text:p>
          </table:table-cell>
          <table:table-cell office:value-type="string" table:style-name="ce2">
            <text:p>08308</text:p>
          </table:table-cell>
          <table:table-cell office:value-type="string" table:style-name="ce1">
            <text:p>08308 - Breach of pre-charge bail condition not to leave the United Kingdom/relating to travel</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8310</text:p>
          </table:table-cell>
          <table:table-cell office:value-type="string" table:style-name="ce1">
            <text:p>0831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4 Trade Descriptions Act and Similar Offences</text:p>
          </table:table-cell>
          <table:table-cell office:value-type="string" table:style-name="ce2">
            <text:p>08401</text:p>
          </table:table-cell>
          <table:table-cell office:value-type="string" table:style-name="ce1">
            <text:p>08401 - False trade description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4 Trade Descriptions Act and Similar Offences</text:p>
          </table:table-cell>
          <table:table-cell office:value-type="string" table:style-name="ce2">
            <text:p>08402</text:p>
          </table:table-cell>
          <table:table-cell office:value-type="string" table:style-name="ce1">
            <text:p>08402 - False or misleading indications as to price of goods and contravening regulations regarding price of goods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4 Trade Descriptions Act and Similar Offences</text:p>
          </table:table-cell>
          <table:table-cell office:value-type="string" table:style-name="ce2">
            <text:p>08403</text:p>
          </table:table-cell>
          <table:table-cell office:value-type="string" table:style-name="ce1">
            <text:p>08403 - False or misleading statements as to services et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4 Trade Descriptions Act and Similar Offences</text:p>
          </table:table-cell>
          <table:table-cell office:value-type="string" table:style-name="ce2">
            <text:p>08404</text:p>
          </table:table-cell>
          <table:table-cell office:value-type="string" table:style-name="ce1">
            <text:p>08404 - Misleading advertisement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4 Trade Descriptions Act and Similar Offences</text:p>
          </table:table-cell>
          <table:table-cell office:value-type="string" table:style-name="ce2">
            <text:p>08405</text:p>
          </table:table-cell>
          <table:table-cell office:value-type="string" table:style-name="ce1">
            <text:p>08405 - Price regulation, price marking and price range notices; restriction on disclosure of informati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4 Trade Descriptions Act and Similar Offences</text:p>
          </table:table-cell>
          <table:table-cell office:value-type="string" table:style-name="ce2">
            <text:p>08406</text:p>
          </table:table-cell>
          <table:table-cell office:value-type="string" table:style-name="ce1">
            <text:p>08406 - Furnishing false information in response to notice or to enforcement office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4 Trade Descriptions Act and Similar Offences</text:p>
          </table:table-cell>
          <table:table-cell office:value-type="string" table:style-name="ce2">
            <text:p>08407</text:p>
          </table:table-cell>
          <table:table-cell office:value-type="string" table:style-name="ce1">
            <text:p>08407 - Disclosing restricted information under the Consumer Protection Act 1987</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4 Trade Descriptions Act and Similar Offences</text:p>
          </table:table-cell>
          <table:table-cell office:value-type="string" table:style-name="ce2">
            <text:p>08408</text:p>
          </table:table-cell>
          <table:table-cell office:value-type="string" table:style-name="ce1">
            <text:p>08408 - Unauthorised use of trade mark etc. in relation to good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4 Trade Descriptions Act and Similar Offences</text:p>
          </table:table-cell>
          <table:table-cell office:value-type="string" table:style-name="ce2">
            <text:p>08409</text:p>
          </table:table-cell>
          <table:table-cell office:value-type="string" table:style-name="ce1">
            <text:p>08409 - Making for sale or hire, importing, possessing or distributing articles which circumvent technological measures for copyright (e.g. unauthorised decoders) (Copyright, Designs and Patents Act 1988)</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4 Trade Descriptions Act and Similar Offences</text:p>
          </table:table-cell>
          <table:table-cell office:value-type="string" table:style-name="ce2">
            <text:p>08410</text:p>
          </table:table-cell>
          <table:table-cell office:value-type="string" table:style-name="ce1">
            <text:p>08410 - Other triable either way offences under the Copyright, Designs and Patents Act 1988</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4 Trade Descriptions Act and Similar Offences</text:p>
          </table:table-cell>
          <table:table-cell office:value-type="string" table:style-name="ce2">
            <text:p>08411</text:p>
          </table:table-cell>
          <table:table-cell office:value-type="string" table:style-name="ce1">
            <text:p>08411 - Sell or supply adulterated medicinal products or falsifying medical products (triable either way offence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4 Trade Descriptions Act and Similar Offences</text:p>
          </table:table-cell>
          <table:table-cell office:value-type="string" table:style-name="ce2">
            <text:p>08412</text:p>
          </table:table-cell>
          <table:table-cell office:value-type="string" table:style-name="ce1">
            <text:p>08412 - Infringing copyright in a work by communicating the work to the publ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4 Trade Descriptions Act and Similar Offences</text:p>
          </table:table-cell>
          <table:table-cell office:value-type="string" table:style-name="ce2">
            <text:p>08413</text:p>
          </table:table-cell>
          <table:table-cell office:value-type="string" table:style-name="ce1">
            <text:p>08413 - Infringing a performer's making available right in the course of business or otherwis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4 Trade Descriptions Act and Similar Offences</text:p>
          </table:table-cell>
          <table:table-cell office:value-type="string" table:style-name="ce2">
            <text:p>08414</text:p>
          </table:table-cell>
          <table:table-cell office:value-type="string" table:style-name="ce1">
            <text:p>08414 - Knowingly or recklessly engaging in commercial practice contravening R.3(3)(a) distorting behaviour of average consumer (Consumer Protection from Unfair Trading Regulations 2008)</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4 Trade Descriptions Act and Similar Offences</text:p>
          </table:table-cell>
          <table:table-cell office:value-type="string" table:style-name="ce2">
            <text:p>08415</text:p>
          </table:table-cell>
          <table:table-cell office:value-type="string" table:style-name="ce1">
            <text:p>08415 - Engaging in commercial practice <text:s/>which is a misleading action under R.5 (Consumer Protection from Unfair Trading Regulations 2008)</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4 Trade Descriptions Act and Similar Offences</text:p>
          </table:table-cell>
          <table:table-cell office:value-type="string" table:style-name="ce2">
            <text:p>08416</text:p>
          </table:table-cell>
          <table:table-cell office:value-type="string" table:style-name="ce1">
            <text:p>08416 - Engaging in commercial practice which is a misleading omission under R.6 (Consumer Protection from Unfair Trading Regulations 2008)</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4 Trade Descriptions Act and Similar Offences</text:p>
          </table:table-cell>
          <table:table-cell office:value-type="string" table:style-name="ce2">
            <text:p>08417</text:p>
          </table:table-cell>
          <table:table-cell office:value-type="string" table:style-name="ce1">
            <text:p>08417 - Engaging in commercial practice which is aggressive under R.7 (Consumer Protection from Unfair Trading Regulations 2008)</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4 Trade Descriptions Act and Similar Offences</text:p>
          </table:table-cell>
          <table:table-cell office:value-type="string" table:style-name="ce2">
            <text:p>08418</text:p>
          </table:table-cell>
          <table:table-cell office:value-type="string" table:style-name="ce1">
            <text:p>08418 - Engaging in commercial practice set out in any of Paras.1 to 10, 12 to 27 and 29 to 31 of Sch.1 (Consumer Protection from Unfair Trading Regulations 2008)</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4 Trade Descriptions Act and Similar Offences</text:p>
          </table:table-cell>
          <table:table-cell office:value-type="string" table:style-name="ce2">
            <text:p>08419</text:p>
          </table:table-cell>
          <table:table-cell office:value-type="string" table:style-name="ce1">
            <text:p>08419 - Intentionally obstructing officer of enforcement authority acting in pursuance of regulation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4 Trade Descriptions Act and Similar Offences</text:p>
          </table:table-cell>
          <table:table-cell office:value-type="string" table:style-name="ce2">
            <text:p>08420</text:p>
          </table:table-cell>
          <table:table-cell office:value-type="string" table:style-name="ce1">
            <text:p>08420 - Falsification of records et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4 Trade Descriptions Act and Similar Offences</text:p>
          </table:table-cell>
          <table:table-cell office:value-type="string" table:style-name="ce2">
            <text:p>08421</text:p>
          </table:table-cell>
          <table:table-cell office:value-type="string" table:style-name="ce1">
            <text:p>08421 - Triable either way offences under Human Medicines Regulations 2012</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8430</text:p>
          </table:table-cell>
          <table:table-cell office:value-type="string" table:style-name="ce1">
            <text:p>0843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8450</text:p>
          </table:table-cell>
          <table:table-cell office:value-type="string" table:style-name="ce1">
            <text:p>0845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8483</text:p>
          </table:table-cell>
          <table:table-cell office:value-type="string" table:style-name="ce1">
            <text:p>08483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8484</text:p>
          </table:table-cell>
          <table:table-cell office:value-type="string" table:style-name="ce1">
            <text:p>08484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5 Health and Safety at Work etc. Act 1974</text:p>
          </table:table-cell>
          <table:table-cell office:value-type="string" table:style-name="ce2">
            <text:p>08501</text:p>
          </table:table-cell>
          <table:table-cell office:value-type="string" table:style-name="ce1">
            <text:p>08501 - Neglect of safety at work</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5 Health and Safety at Work etc. Act 1974</text:p>
          </table:table-cell>
          <table:table-cell office:value-type="string" table:style-name="ce2">
            <text:p>08502</text:p>
          </table:table-cell>
          <table:table-cell office:value-type="string" table:style-name="ce1">
            <text:p>08502 - Contravening health and safety requirements imposed by inspector or preventing another person from appearing before an inspector or from answering an inspector's question; contravening an improvement or prohibition notic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5 Health and Safety at Work etc. Act 1974</text:p>
          </table:table-cell>
          <table:table-cell office:value-type="string" table:style-name="ce2">
            <text:p>08503</text:p>
          </table:table-cell>
          <table:table-cell office:value-type="string" table:style-name="ce1">
            <text:p>08503 - Contravening any notice issued under S.27(1); disclosing information in breach of SS.27(4) or 28 (Health and Safety at Work etc. Act 1974)</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5 Health and Safety at Work etc. Act 1974</text:p>
          </table:table-cell>
          <table:table-cell office:value-type="string" table:style-name="ce2">
            <text:p>08504</text:p>
          </table:table-cell>
          <table:table-cell office:value-type="string" table:style-name="ce1">
            <text:p>08504 - Offences relating to deception (Health and Safety at Work Act 1974)</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5 Health and Safety at Work etc. Act 1974</text:p>
          </table:table-cell>
          <table:table-cell office:value-type="string" table:style-name="ce2">
            <text:p>08505</text:p>
          </table:table-cell>
          <table:table-cell office:value-type="string" table:style-name="ce1">
            <text:p>08505 - Failure to comply with a court remedy order; an offence under the existing statutory provisions for which no other penalty is specified (Health and Safety at Work Act 1974)</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5 Health and Safety at Work etc. Act 1974</text:p>
          </table:table-cell>
          <table:table-cell office:value-type="string" table:style-name="ce2">
            <text:p>08506</text:p>
          </table:table-cell>
          <table:table-cell office:value-type="string" table:style-name="ce1">
            <text:p>08506 - Triable either way offences under General Product Safety Regulations 2005</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5 Health and Safety at Work etc. Act 1974</text:p>
          </table:table-cell>
          <table:table-cell office:value-type="string" table:style-name="ce2">
            <text:p>08507</text:p>
          </table:table-cell>
          <table:table-cell office:value-type="string" table:style-name="ce1">
            <text:p>08507 - Triable either way offences under Regulatory Reform (Fire Safety) Order 2005</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5 Health and Safety at Work etc. Act 1974</text:p>
          </table:table-cell>
          <table:table-cell office:value-type="string" table:style-name="ce2">
            <text:p>08509</text:p>
          </table:table-cell>
          <table:table-cell office:value-type="string" table:style-name="ce1">
            <text:p>08509 - Contravening requirements of asbestos related health and safety regulations, licences or authorisation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5 Health and Safety at Work etc. Act 1974</text:p>
          </table:table-cell>
          <table:table-cell office:value-type="string" table:style-name="ce2">
            <text:p>08510</text:p>
          </table:table-cell>
          <table:table-cell office:value-type="string" table:style-name="ce1">
            <text:p>08510 - Offences contrary to regulations under the Nutrition and Health Claims (England) Regulations 2007.</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5 Health and Safety at Work etc. Act 1974</text:p>
          </table:table-cell>
          <table:table-cell office:value-type="string" table:style-name="ce2">
            <text:p>08511</text:p>
          </table:table-cell>
          <table:table-cell office:value-type="string" table:style-name="ce1">
            <text:p>08511 - Contravening requirements of dispensing/storage of petroleum related health and safety regulations (various sections in The Petroleum (Consolidation) Act 2014, s.4-5, 8-10, 12-13, 19-21)</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5.1 Explosives Regulations</text:p>
          </table:table-cell>
          <table:table-cell office:value-type="string" table:style-name="ce2">
            <text:p>08512</text:p>
          </table:table-cell>
          <table:table-cell office:value-type="string" table:style-name="ce1">
            <text:p>08512 - Triable either way offences under the Explosives Regulations 2014</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8585</text:p>
          </table:table-cell>
          <table:table-cell office:value-type="string" table:style-name="ce1">
            <text:p>08585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8600</text:p>
          </table:table-cell>
          <table:table-cell office:value-type="string" table:style-name="ce1">
            <text:p>0860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6.4 Other Possession of Obscene Material etc.</text:p>
          </table:table-cell>
          <table:table-cell office:value-type="string" table:style-name="ce2">
            <text:p>08601</text:p>
          </table:table-cell>
          <table:table-cell office:value-type="string" table:style-name="ce1">
            <text:p>08601 - Possessing obscene material for gai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6.1 Taking, permitting to be taken or making, distributing or publishing indecent photographs or pseudo photographs of children</text:p>
          </table:table-cell>
          <table:table-cell office:value-type="string" table:style-name="ce2">
            <text:p>08602</text:p>
          </table:table-cell>
          <table:table-cell office:value-type="string" table:style-name="ce1">
            <text:p>08602 - Taking, permitting to be taken or making, distributing or publishing indecent photographs or pseudo photographs of childre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6.4 Other Possession of Obscene Material etc.</text:p>
          </table:table-cell>
          <table:table-cell office:value-type="string" table:style-name="ce2">
            <text:p>08603</text:p>
          </table:table-cell>
          <table:table-cell office:value-type="string" table:style-name="ce1">
            <text:p>08603 - Indecent matter publicly displayed</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6.4 Other Possession of Obscene Material etc.</text:p>
          </table:table-cell>
          <table:table-cell office:value-type="string" table:style-name="ce2">
            <text:p>08604</text:p>
          </table:table-cell>
          <table:table-cell office:value-type="string" table:style-name="ce1">
            <text:p>08604 - Supplying video recording of unclassified work</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6.4 Other Possession of Obscene Material etc.</text:p>
          </table:table-cell>
          <table:table-cell office:value-type="string" table:style-name="ce2">
            <text:p>08605</text:p>
          </table:table-cell>
          <table:table-cell office:value-type="string" table:style-name="ce1">
            <text:p>08605 - Possessing video recording of unclassified work for the purpose of supply</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6.4 Other Possession of Obscene Material etc.</text:p>
          </table:table-cell>
          <table:table-cell office:value-type="string" table:style-name="ce2">
            <text:p>08606</text:p>
          </table:table-cell>
          <table:table-cell office:value-type="string" table:style-name="ce1">
            <text:p>08606 - Having protected material, or copy of it, in possession otherwise than while inspecting it et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6.4 Other Possession of Obscene Material etc.</text:p>
          </table:table-cell>
          <table:table-cell office:value-type="string" table:style-name="ce2">
            <text:p>08608</text:p>
          </table:table-cell>
          <table:table-cell office:value-type="string" table:style-name="ce1">
            <text:p>08608 - Having been given or shown protected material, giving a copy or otherwise to any person other than the defendan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6.4 Other Possession of Obscene Material etc.</text:p>
          </table:table-cell>
          <table:table-cell office:value-type="string" table:style-name="ce2">
            <text:p>08609</text:p>
          </table:table-cell>
          <table:table-cell office:value-type="string" table:style-name="ce1">
            <text:p>08609 - Having been given or shown protected material, giving a copy or otherwise to the defendant when not meant to</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6.2 Possession of indecent photograph of a child</text:p>
          </table:table-cell>
          <table:table-cell office:value-type="string" table:style-name="ce2">
            <text:p>08610</text:p>
          </table:table-cell>
          <table:table-cell office:value-type="string" table:style-name="ce1">
            <text:p>08610 - Possess an indecent photograph or pseudo-photograph of a child</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6.4 Other Possession of Obscene Material etc.</text:p>
          </table:table-cell>
          <table:table-cell office:value-type="string" table:style-name="ce2">
            <text:p>08611</text:p>
          </table:table-cell>
          <table:table-cell office:value-type="string" table:style-name="ce1">
            <text:p>08611 - Possession of extreme pornographic images - an act which threatens a person's lif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6.4 Other Possession of Obscene Material etc.</text:p>
          </table:table-cell>
          <table:table-cell office:value-type="string" table:style-name="ce2">
            <text:p>08612</text:p>
          </table:table-cell>
          <table:table-cell office:value-type="string" table:style-name="ce1">
            <text:p>08612 - Possession of extreme pornographic images - an act which results in or is likely to result in serious injury to a person's anus, breasts or genitals<text: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6.4 Other Possession of Obscene Material etc.</text:p>
          </table:table-cell>
          <table:table-cell office:value-type="string" table:style-name="ce2">
            <text:p>08613</text:p>
          </table:table-cell>
          <table:table-cell office:value-type="string" table:style-name="ce1">
            <text:p>08613 - Possession of extreme pornographic images - an act which involves sexual interference with a human corpse (necrophilia)</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6.4 Other Possession of Obscene Material etc.</text:p>
          </table:table-cell>
          <table:table-cell office:value-type="string" table:style-name="ce2">
            <text:p>08614</text:p>
          </table:table-cell>
          <table:table-cell office:value-type="string" table:style-name="ce1">
            <text:p>08614 - Possession of extreme pornographic images - a person performing an act of intercourse or oral sex with an animal (whether dead or alive) (bestiality)</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6.3 Possessing prohibited images of children</text:p>
          </table:table-cell>
          <table:table-cell office:value-type="string" table:style-name="ce2">
            <text:p>08615</text:p>
          </table:table-cell>
          <table:table-cell office:value-type="string" table:style-name="ce1">
            <text:p>08615 - Possess prohibited images of childre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6.4 Other Possession of Obscene Material etc.</text:p>
          </table:table-cell>
          <table:table-cell office:value-type="string" table:style-name="ce2">
            <text:p>08616</text:p>
          </table:table-cell>
          <table:table-cell office:value-type="string" table:style-name="ce1">
            <text:p>08616 - Possess an extreme pornographic image portraying rap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6.4 Other Possession of Obscene Material etc.</text:p>
          </table:table-cell>
          <table:table-cell office:value-type="string" table:style-name="ce2">
            <text:p>08617</text:p>
          </table:table-cell>
          <table:table-cell office:value-type="string" table:style-name="ce1">
            <text:p>08617 - Possess an extreme pornographic image portraying assault by penetrati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7 Protection from Eviction Act 1977.</text:p>
          </table:table-cell>
          <table:table-cell office:value-type="string" table:style-name="ce2">
            <text:p>08701</text:p>
          </table:table-cell>
          <table:table-cell office:value-type="string" table:style-name="ce1">
            <text:p>08701 - Unlawful eviction of occupie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7 Protection from Eviction Act 1977.</text:p>
          </table:table-cell>
          <table:table-cell office:value-type="string" table:style-name="ce2">
            <text:p>08702</text:p>
          </table:table-cell>
          <table:table-cell office:value-type="string" table:style-name="ce1">
            <text:p>08702 - Unlawful harassment of occupie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7 Protection from Eviction Act 1977.</text:p>
          </table:table-cell>
          <table:table-cell office:value-type="string" table:style-name="ce2">
            <text:p>08703</text:p>
          </table:table-cell>
          <table:table-cell office:value-type="string" table:style-name="ce1">
            <text:p>08703 - Protection of occupiers against eviction and harassmen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8717</text:p>
          </table:table-cell>
          <table:table-cell office:value-type="string" table:style-name="ce1">
            <text:p>08717 - Not know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Not known</text:p>
          </table:table-cell>
          <table:table-cell office:value-type="string" table:style-name="ce2">
            <text:p>08800</text:p>
          </table:table-cell>
          <table:table-cell office:value-type="string" table:style-name="ce1">
            <text:p>08800 - Not know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88A Sexual grooming</text:p>
          </table:table-cell>
          <table:table-cell office:value-type="string" table:style-name="ce2">
            <text:p>08801</text:p>
          </table:table-cell>
          <table:table-cell office:value-type="string" table:style-name="ce1">
            <text:p>08801 - Meeting a female child aged under 16 following sexual grooming etc. - offender aged 18 or over</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88A Sexual grooming</text:p>
          </table:table-cell>
          <table:table-cell office:value-type="string" table:style-name="ce2">
            <text:p>08802</text:p>
          </table:table-cell>
          <table:table-cell office:value-type="string" table:style-name="ce1">
            <text:p>08802 - Meeting a male child aged under 16 following sexual grooming etc. - offender aged 18 or over</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88D Unnatural sexual offences</text:p>
          </table:table-cell>
          <table:table-cell office:value-type="string" table:style-name="ce2">
            <text:p>08803</text:p>
          </table:table-cell>
          <table:table-cell office:value-type="string" table:style-name="ce1">
            <text:p>08803 - Intercourse with an animal (male offender)</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88D Unnatural sexual offences</text:p>
          </table:table-cell>
          <table:table-cell office:value-type="string" table:style-name="ce2">
            <text:p>08804</text:p>
          </table:table-cell>
          <table:table-cell office:value-type="string" table:style-name="ce1">
            <text:p>08804 - Intercourse with an animal (female offender)</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88C Other miscellaneous sexual offences</text:p>
          </table:table-cell>
          <table:table-cell office:value-type="string" table:style-name="ce2">
            <text:p>08805</text:p>
          </table:table-cell>
          <table:table-cell office:value-type="string" table:style-name="ce1">
            <text:p>08805 - Administer substance with intent to stupefy or overpower to engage in sexual activity</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88C Other miscellaneous sexual offences</text:p>
          </table:table-cell>
          <table:table-cell office:value-type="string" table:style-name="ce2">
            <text:p>08806</text:p>
          </table:table-cell>
          <table:table-cell office:value-type="string" table:style-name="ce1">
            <text:p>08806 - Committing an offence with intent to commit a sexual offence</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88C Other miscellaneous sexual offences</text:p>
          </table:table-cell>
          <table:table-cell office:value-type="string" table:style-name="ce2">
            <text:p>08807</text:p>
          </table:table-cell>
          <table:table-cell office:value-type="string" table:style-name="ce1">
            <text:p>08807 - Trespass with intent to commit a sexual offence</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88E Exposure and voyeurism</text:p>
          </table:table-cell>
          <table:table-cell office:value-type="string" table:style-name="ce2">
            <text:p>08809</text:p>
          </table:table-cell>
          <table:table-cell office:value-type="string" table:style-name="ce1">
            <text:p>08809 - Exposure</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88E Exposure and voyeurism</text:p>
          </table:table-cell>
          <table:table-cell office:value-type="string" table:style-name="ce2">
            <text:p>08810</text:p>
          </table:table-cell>
          <table:table-cell office:value-type="string" table:style-name="ce1">
            <text:p>08810 - Voyeurism</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88D Unnatural sexual offences</text:p>
          </table:table-cell>
          <table:table-cell office:value-type="string" table:style-name="ce2">
            <text:p>08811</text:p>
          </table:table-cell>
          <table:table-cell office:value-type="string" table:style-name="ce1">
            <text:p>08811 - Sexual penetration of a corpse</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88E Exposure and voyeurism</text:p>
          </table:table-cell>
          <table:table-cell office:value-type="string" table:style-name="ce2">
            <text:p>08812</text:p>
          </table:table-cell>
          <table:table-cell office:value-type="string" table:style-name="ce1">
            <text:p>08812 - Voyeurism offences under section 67A of the Sexual Offences Act 2003</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88C Other miscellaneous sexual offences</text:p>
          </table:table-cell>
          <table:table-cell office:value-type="string" table:style-name="ce2">
            <text:p>08814</text:p>
          </table:table-cell>
          <table:table-cell office:value-type="string" table:style-name="ce1">
            <text:p>08814 - Send photograph or film of genitals to cause alarm, distress or humiliation</text:p>
          </table:table-cell>
          <table:table-cell table:number-columns-repeated="16379"/>
        </table:table-row>
        <table:table-row table:style-name="ro1">
          <table:table-cell office:value-type="string" table:style-name="ce1">
            <text:p>TEW</text:p>
          </table:table-cell>
          <table:table-cell office:value-type="string" table:style-name="ce1">
            <text:p>Sexual offences</text:p>
          </table:table-cell>
          <table:table-cell office:value-type="string" table:style-name="ce1">
            <text:p>88C Other miscellaneous sexual offences</text:p>
          </table:table-cell>
          <table:table-cell office:value-type="string" table:style-name="ce2">
            <text:p>08815</text:p>
          </table:table-cell>
          <table:table-cell office:value-type="string" table:style-name="ce1">
            <text:p>08815 - Sharing or threatening to share intimate photograph or film</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9 Adulteration of Food</text:p>
          </table:table-cell>
          <table:table-cell office:value-type="string" table:style-name="ce2">
            <text:p>08901</text:p>
          </table:table-cell>
          <table:table-cell office:value-type="string" table:style-name="ce1">
            <text:p>08901 - General protection of the public against injurious food and drug product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8902</text:p>
          </table:table-cell>
          <table:table-cell office:value-type="string" table:style-name="ce1">
            <text:p>08902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8903</text:p>
          </table:table-cell>
          <table:table-cell office:value-type="string" table:style-name="ce1">
            <text:p>08903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9 Adulteration of Food</text:p>
          </table:table-cell>
          <table:table-cell office:value-type="string" table:style-name="ce2">
            <text:p>08904</text:p>
          </table:table-cell>
          <table:table-cell office:value-type="string" table:style-name="ce1">
            <text:p>08904 - Rendering food injurious to health</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9 Adulteration of Food</text:p>
          </table:table-cell>
          <table:table-cell office:value-type="string" table:style-name="ce2">
            <text:p>08905</text:p>
          </table:table-cell>
          <table:table-cell office:value-type="string" table:style-name="ce1">
            <text:p>08905 - Selling food not complying with food safety requirement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9 Adulteration of Food</text:p>
          </table:table-cell>
          <table:table-cell office:value-type="string" table:style-name="ce2">
            <text:p>08906</text:p>
          </table:table-cell>
          <table:table-cell office:value-type="string" table:style-name="ce1">
            <text:p>08906 - Selling food not of the nature or substance or quality demanded by the purchase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9 Adulteration of Food</text:p>
          </table:table-cell>
          <table:table-cell office:value-type="string" table:style-name="ce2">
            <text:p>08907</text:p>
          </table:table-cell>
          <table:table-cell office:value-type="string" table:style-name="ce1">
            <text:p>08907 - Falsely describing or presenting food</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9 Adulteration of Food</text:p>
          </table:table-cell>
          <table:table-cell office:value-type="string" table:style-name="ce2">
            <text:p>08908</text:p>
          </table:table-cell>
          <table:table-cell office:value-type="string" table:style-name="ce1">
            <text:p>08908 - Obstruction etc. of officers; furnishing false informati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9 Adulteration of Food</text:p>
          </table:table-cell>
          <table:table-cell office:value-type="string" table:style-name="ce2">
            <text:p>08909</text:p>
          </table:table-cell>
          <table:table-cell office:value-type="string" table:style-name="ce1">
            <text:p>08909 - Contravening or failing to comply with specified Community provision referred to in Part I of the Schedule (Genetically Modified Animal Feed (England) Regulations 2004)</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9 Adulteration of Food</text:p>
          </table:table-cell>
          <table:table-cell office:value-type="string" table:style-name="ce2">
            <text:p>08910</text:p>
          </table:table-cell>
          <table:table-cell office:value-type="string" table:style-name="ce1">
            <text:p>08910 - Contravening or failing to comply with specified Community provision<text: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9 Adulteration of Food</text:p>
          </table:table-cell>
          <table:table-cell office:value-type="string" table:style-name="ce2">
            <text:p>08911</text:p>
          </table:table-cell>
          <table:table-cell office:value-type="string" table:style-name="ce1">
            <text:p>08911 - Triable either way offences under Fresh Meat (Hygiene and Inspection) Regulations 1995</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9 Adulteration of Food</text:p>
          </table:table-cell>
          <table:table-cell office:value-type="string" table:style-name="ce2">
            <text:p>08912</text:p>
          </table:table-cell>
          <table:table-cell office:value-type="string" table:style-name="ce1">
            <text:p>08912 - Triable either way offences under Plastic Materials and Articles in Contact with Food (England) Regulations 2008</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9 Adulteration of Food</text:p>
          </table:table-cell>
          <table:table-cell office:value-type="string" table:style-name="ce2">
            <text:p>08913</text:p>
          </table:table-cell>
          <table:table-cell office:value-type="string" table:style-name="ce1">
            <text:p>08913 - Contrary to regulations under the Animal Feed (Hygiene, Sampling etc. and Enforcement) (England) Regulations 2015</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8999</text:p>
          </table:table-cell>
          <table:table-cell office:value-type="string" table:style-name="ce1">
            <text:p>08999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9000</text:p>
          </table:table-cell>
          <table:table-cell office:value-type="string" table:style-name="ce1">
            <text:p>09000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90 Knives Act 1997 and other related offensive weapons acts / regulations not dealt with elsewhere</text:p>
          </table:table-cell>
          <table:table-cell office:value-type="string" table:style-name="ce2">
            <text:p>09001</text:p>
          </table:table-cell>
          <table:table-cell office:value-type="string" table:style-name="ce1">
            <text:p>09001 - Unlawful marketing of knives (selling or hiring)</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90 Knives Act 1997 and other related offensive weapons acts / regulations not dealt with elsewhere</text:p>
          </table:table-cell>
          <table:table-cell office:value-type="string" table:style-name="ce2">
            <text:p>09002</text:p>
          </table:table-cell>
          <table:table-cell office:value-type="string" table:style-name="ce1">
            <text:p>09002 - Unlawful marketing of knives (offering or exposing to sell or hire)</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90 Knives Act 1997 and other related offensive weapons acts / regulations not dealt with elsewhere</text:p>
          </table:table-cell>
          <table:table-cell office:value-type="string" table:style-name="ce2">
            <text:p>09003</text:p>
          </table:table-cell>
          <table:table-cell office:value-type="string" table:style-name="ce1">
            <text:p>09003 - Unlawful marketing of knives - having in possession for the purpose of sale or hire</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90 Knives Act 1997 and other related offensive weapons acts / regulations not dealt with elsewhere</text:p>
          </table:table-cell>
          <table:table-cell office:value-type="string" table:style-name="ce2">
            <text:p>09004</text:p>
          </table:table-cell>
          <table:table-cell office:value-type="string" table:style-name="ce1">
            <text:p>09004 - Publication of any written, pictorial or other material in connection with the marketing of any knife - the material suggesting or indicating knife suitable for combat</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90 Knives Act 1997 and other related offensive weapons acts / regulations not dealt with elsewhere</text:p>
          </table:table-cell>
          <table:table-cell office:value-type="string" table:style-name="ce2">
            <text:p>09005</text:p>
          </table:table-cell>
          <table:table-cell office:value-type="string" table:style-name="ce1">
            <text:p>09005 - Publication of any written, pictorial or other material in connection with the marketing of any knife - the material is otherwise likely to stimulate or encourage violent behaviour involving use of the knife as a weapo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9009</text:p>
          </table:table-cell>
          <table:table-cell office:value-type="string" table:style-name="ce1">
            <text:p>09009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9010</text:p>
          </table:table-cell>
          <table:table-cell office:value-type="string" table:style-name="ce1">
            <text:p>09010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9014</text:p>
          </table:table-cell>
          <table:table-cell office:value-type="string" table:style-name="ce1">
            <text:p>09014 - Not known</text:p>
          </table:table-cell>
          <table:table-cell table:number-columns-repeated="16379"/>
        </table:table-row>
        <table:table-row table:style-name="ro1">
          <table:table-cell office:value-type="string" table:style-name="ce1">
            <text:p>TEW</text:p>
          </table:table-cell>
          <table:table-cell office:value-type="string" table:style-name="ce1">
            <text:p>Possession of weapons</text:p>
          </table:table-cell>
          <table:table-cell office:value-type="string" table:style-name="ce1">
            <text:p>Not known</text:p>
          </table:table-cell>
          <table:table-cell office:value-type="string" table:style-name="ce2">
            <text:p>09090</text:p>
          </table:table-cell>
          <table:table-cell office:value-type="string" table:style-name="ce1">
            <text:p>0909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9100</text:p>
          </table:table-cell>
          <table:table-cell office:value-type="string" table:style-name="ce1">
            <text:p>0910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01</text:p>
          </table:table-cell>
          <table:table-cell office:value-type="string" table:style-name="ce1">
            <text:p>09101 - Public Health Offences as related to food and drugs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02</text:p>
          </table:table-cell>
          <table:table-cell office:value-type="string" table:style-name="ce1">
            <text:p>09102 - Hygiene offences in connection with sale etc. of food to the public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9103</text:p>
          </table:table-cell>
          <table:table-cell office:value-type="string" table:style-name="ce1">
            <text:p>09103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9104</text:p>
          </table:table-cell>
          <table:table-cell office:value-type="string" table:style-name="ce1">
            <text:p>09104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9105</text:p>
          </table:table-cell>
          <table:table-cell office:value-type="string" table:style-name="ce1">
            <text:p>09105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9106</text:p>
          </table:table-cell>
          <table:table-cell office:value-type="string" table:style-name="ce1">
            <text:p>09106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07</text:p>
          </table:table-cell>
          <table:table-cell office:value-type="string" table:style-name="ce1">
            <text:p>09107 - Carrying on a process without authority or not complying with conditions of granted authority</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08</text:p>
          </table:table-cell>
          <table:table-cell office:value-type="string" table:style-name="ce1">
            <text:p>09108 - Transfer of authorisation: failing to notify authority</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09</text:p>
          </table:table-cell>
          <table:table-cell office:value-type="string" table:style-name="ce1">
            <text:p>09109 - Failing to comply with or contravening any enforcement or prohibition notic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10</text:p>
          </table:table-cell>
          <table:table-cell office:value-type="string" table:style-name="ce1">
            <text:p>09110 - Failing without reasonable excuse to provide any information required by an authority in a notice under Sec 19(2) of Environmental Protection Act 199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11</text:p>
          </table:table-cell>
          <table:table-cell office:value-type="string" table:style-name="ce1">
            <text:p>09111 - Making a statement known to be materially false or misleading or recklessly making a statement which is materially false or misleading in compliance with a requirement under Part I of the Act or in order to obtain authorisation or variation of authorisation for oneself or any other pers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12</text:p>
          </table:table-cell>
          <table:table-cell office:value-type="string" table:style-name="ce1">
            <text:p>09112 - Intentionally making a false entry in any record required under Section 7 (Environmental Protection Act 199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13</text:p>
          </table:table-cell>
          <table:table-cell office:value-type="string" table:style-name="ce1">
            <text:p>09113 - Intentionally deceiving by forgery or using a document issued under Section 7 (Environmental Protection Act 199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14</text:p>
          </table:table-cell>
          <table:table-cell office:value-type="string" table:style-name="ce1">
            <text:p>09114 - Failing to comply with an order issued under S.26 (Environmental Protection Act 199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1 Offences related to fly-tipping - Triable either way</text:p>
          </table:table-cell>
          <table:table-cell office:value-type="string" table:style-name="ce2">
            <text:p>09115</text:p>
          </table:table-cell>
          <table:table-cell office:value-type="string" table:style-name="ce1">
            <text:p>09115 - Depositing, causing the deposition or permitting the deposition treating, keeping or disposing of controlled (but not special) waste in or on land without a licenc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1 Offences related to fly-tipping - Triable either way</text:p>
          </table:table-cell>
          <table:table-cell office:value-type="string" table:style-name="ce2">
            <text:p>09116</text:p>
          </table:table-cell>
          <table:table-cell office:value-type="string" table:style-name="ce1">
            <text:p>09116 - Depositing, causing the deposition or permitting the deposition of controlled special waste in or on land without a licenc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1 Offences related to fly-tipping - Triable either way</text:p>
          </table:table-cell>
          <table:table-cell office:value-type="string" table:style-name="ce2">
            <text:p>09117</text:p>
          </table:table-cell>
          <table:table-cell office:value-type="string" table:style-name="ce1">
            <text:p>09117 - Handling, controlling or transferring controlled waste without taking reasonable measure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18</text:p>
          </table:table-cell>
          <table:table-cell office:value-type="string" table:style-name="ce1">
            <text:p>09118 - Licence-holder failing to comply with requirements of Waste Regulating Authority, otherwise than in relation to special waste, when suspending a licence to deal with or avert pollution or harm</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19</text:p>
          </table:table-cell>
          <table:table-cell office:value-type="string" table:style-name="ce1">
            <text:p>09119 - Licence-holder failing to comply with requirements of Waste Regulating Authority, in relation to special waste, when suspending a licence to deal with or avert pollution or harm</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20</text:p>
          </table:table-cell>
          <table:table-cell office:value-type="string" table:style-name="ce1">
            <text:p>09120 - Making a false statement in an application concerning a licenc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21</text:p>
          </table:table-cell>
          <table:table-cell office:value-type="string" table:style-name="ce1">
            <text:p>09121 - Contravening regulations made under Section 62 controlling special waste (Environmental Protection Act 199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22</text:p>
          </table:table-cell>
          <table:table-cell office:value-type="string" table:style-name="ce1">
            <text:p>09122 - Depositing waste (not controlled waste) in an area prescribed by the Secretary of Stat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25</text:p>
          </table:table-cell>
          <table:table-cell office:value-type="string" table:style-name="ce1">
            <text:p>09125 - Importing, acquiring, keeping releasing or marketing any genetically modified organisms without carrying out a risk assessment and giving prescribed notice and information to the Secretary of Stat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26</text:p>
          </table:table-cell>
          <table:table-cell office:value-type="string" table:style-name="ce1">
            <text:p>09126 - Importing, acquiring, releasing or marketing any genetically modified organisms in certain cases or circumstances or without consent. Failing to dispose of organisms quickly and safely when required</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27</text:p>
          </table:table-cell>
          <table:table-cell office:value-type="string" table:style-name="ce1">
            <text:p>09127 - Failing to identify risks of importing or acquiring genetically modified organisms, importing or acquiring modified organisms despite the risks, not taking all reasonable steps to prevent risk of damage to the environment as a result of keeping modified organisms. Releasing or marketing modified organisms without regard to the risks of damage to the environmen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28</text:p>
          </table:table-cell>
          <table:table-cell office:value-type="string" table:style-name="ce1">
            <text:p>09128 - Failing to keep a record of a risk assessment or failing to give the Secretary of State further informati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29</text:p>
          </table:table-cell>
          <table:table-cell office:value-type="string" table:style-name="ce1">
            <text:p>09129 - Contravening a prohibition notic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30</text:p>
          </table:table-cell>
          <table:table-cell office:value-type="string" table:style-name="ce1">
            <text:p>09130 - Obstructing an inspector where he believes imminent danger is involved</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31</text:p>
          </table:table-cell>
          <table:table-cell office:value-type="string" table:style-name="ce1">
            <text:p>09131 - Failing to comply with any requirement to provide relevant information (Environmental Protection Act 199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32</text:p>
          </table:table-cell>
          <table:table-cell office:value-type="string" table:style-name="ce1">
            <text:p>09132 - Making a false statemen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34</text:p>
          </table:table-cell>
          <table:table-cell office:value-type="string" table:style-name="ce1">
            <text:p>09134 - Forging, using, making or processing a document purporting to have been issued under Section 111 (Environmental Protection Act 199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35</text:p>
          </table:table-cell>
          <table:table-cell office:value-type="string" table:style-name="ce1">
            <text:p>09135 - Contravening regulations made to control the import, use, supply and storage of any specified injurious substance or articl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36</text:p>
          </table:table-cell>
          <table:table-cell office:value-type="string" table:style-name="ce1">
            <text:p>09136 - Contravening regulations made to prohibit or restrict the import or export of wast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1 Offences related to fly-tipping - Triable either way</text:p>
          </table:table-cell>
          <table:table-cell office:value-type="string" table:style-name="ce2">
            <text:p>09137</text:p>
          </table:table-cell>
          <table:table-cell office:value-type="string" table:style-name="ce1">
            <text:p>09137 - Contravening conditions of a waste management licenc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38</text:p>
          </table:table-cell>
          <table:table-cell office:value-type="string" table:style-name="ce1">
            <text:p>09138 - Obstructing an inspector exercising his powers to seize, render harmless or take samples from an article or substance believed to be a cause of imminent danger to the environment or serious harm to human health</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39</text:p>
          </table:table-cell>
          <table:table-cell office:value-type="string" table:style-name="ce1">
            <text:p>09139 - Fail to provide or furnish false information to waste regulation or collection authority</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40</text:p>
          </table:table-cell>
          <table:table-cell office:value-type="string" table:style-name="ce1">
            <text:p>09140 - Failing to comply with a notice or failing to furnish information or furnishing false informati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41</text:p>
          </table:table-cell>
          <table:table-cell office:value-type="string" table:style-name="ce1">
            <text:p>09141 - Obstructing an authorised person in the execution of his powers (Environment Act 1995)</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42</text:p>
          </table:table-cell>
          <table:table-cell office:value-type="string" table:style-name="ce1">
            <text:p>09142 - Failure to comply with Special Waste Regulations 1996 (believed to also include some incorrectly mapped offence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43</text:p>
          </table:table-cell>
          <table:table-cell office:value-type="string" table:style-name="ce1">
            <text:p>09143 - Restriction on disclosure of information obtained under Section 23(2) etc. (Health Act 1999)</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44</text:p>
          </table:table-cell>
          <table:table-cell office:value-type="string" table:style-name="ce1">
            <text:p>09144 - Publishing or causing to be published a tobacco advertisemen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46</text:p>
          </table:table-cell>
          <table:table-cell office:value-type="string" table:style-name="ce1">
            <text:p>09146 - Commissioning or selling a tobacco advertisement in newspapers, periodicals et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47</text:p>
          </table:table-cell>
          <table:table-cell office:value-type="string" table:style-name="ce1">
            <text:p>09147 - Displaying or causing to be displayed tobacco products if the display does not comply with any requirement of the regulations under the Tobacco Advertising and Promotion Act 2002</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48</text:p>
          </table:table-cell>
          <table:table-cell office:value-type="string" table:style-name="ce1">
            <text:p>09148 - Giving or causing or permitting any product or coupon to be given to the public in the UK which promotes a tobacco produc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50</text:p>
          </table:table-cell>
          <table:table-cell office:value-type="string" table:style-name="ce1">
            <text:p>09150 - Prohibition or restriction of brand sharing or brand stretching - regulations made under the Tobacco Advertising and Promotion Act 2002</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51</text:p>
          </table:table-cell>
          <table:table-cell office:value-type="string" table:style-name="ce1">
            <text:p>09151 - Pollution of controlled wate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52</text:p>
          </table:table-cell>
          <table:table-cell office:value-type="string" table:style-name="ce1">
            <text:p>09152 - Contravention of Regulations 4, 5,6 or 7 (Environmental Protection (Controls on Dangerous Substances) Regulations 2003)</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53</text:p>
          </table:table-cell>
          <table:table-cell office:value-type="string" table:style-name="ce1">
            <text:p>09153 - Contravention of Regulations (The Greenhouse Gas Emissions Trading Scheme Regulations 2003)</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54</text:p>
          </table:table-cell>
          <table:table-cell office:value-type="string" table:style-name="ce1">
            <text:p>09154 - Triable either way offences created by Regulations made under SS.6 and 7 (Waste and Emissions Trading Act 2003)</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55</text:p>
          </table:table-cell>
          <table:table-cell office:value-type="string" table:style-name="ce1">
            <text:p>09155 - Triable either way offences (Animal By-Products (Identification) Regulations 1995) (histori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57</text:p>
          </table:table-cell>
          <table:table-cell office:value-type="string" table:style-name="ce1">
            <text:p>09157 - Falsely representing that consent given or did not apply for a S.1 activity in relation to a human organ or tissue (Human Tissue Act 2004)</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59</text:p>
          </table:table-cell>
          <table:table-cell office:value-type="string" table:style-name="ce1">
            <text:p>09159 - Prohibition of commercial dealings in human material for transplantati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60</text:p>
          </table:table-cell>
          <table:table-cell office:value-type="string" table:style-name="ce1">
            <text:p>09160 - Breach of licence requirement in contravention of S.16(1)</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61</text:p>
          </table:table-cell>
          <table:table-cell office:value-type="string" table:style-name="ce1">
            <text:p>09161 - Possession of anatomical specimens other than on licensed premise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62</text:p>
          </table:table-cell>
          <table:table-cell office:value-type="string" table:style-name="ce1">
            <text:p>09162 - Possession of former anatomical specimens other than on licensed premise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63</text:p>
          </table:table-cell>
          <table:table-cell office:value-type="string" table:style-name="ce1">
            <text:p>09163 - Non-consensual analyses of DNA</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65</text:p>
          </table:table-cell>
          <table:table-cell office:value-type="string" table:style-name="ce1">
            <text:p>09165 - Offences relating to the sale and supply of starting materials for use in the manufacture of relevant medicinal product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66</text:p>
          </table:table-cell>
          <table:table-cell office:value-type="string" table:style-name="ce1">
            <text:p>09166 - Triable either way offences under The Food Hygiene (Wales) Regulations 2006</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69</text:p>
          </table:table-cell>
          <table:table-cell office:value-type="string" table:style-name="ce1">
            <text:p>09169 - All offences made under Animal and Animal Products Regulations 1997</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70</text:p>
          </table:table-cell>
          <table:table-cell office:value-type="string" table:style-name="ce1">
            <text:p>09170 - Triable either way offences under Pollution Prevention and Control Regulations (England and Wales) Order 200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71</text:p>
          </table:table-cell>
          <table:table-cell office:value-type="string" table:style-name="ce1">
            <text:p>09171 - Triable either way offences under Veterinary Medicines Regulations 2005 and 2011</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72</text:p>
          </table:table-cell>
          <table:table-cell office:value-type="string" table:style-name="ce1">
            <text:p>09172 - Breach of regulations under Foot and Mouth Disease (Export Restrictions) (England) Regulations 2007</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73</text:p>
          </table:table-cell>
          <table:table-cell office:value-type="string" table:style-name="ce1">
            <text:p>09173 - Breach of regulations under Import and Export Restrictions (Foot and Mouth Disease) (Wales) Regulations 2007</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74</text:p>
          </table:table-cell>
          <table:table-cell office:value-type="string" table:style-name="ce1">
            <text:p>09174 - Contravening and failing to comply etc with the requirements of an environmental permi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75</text:p>
          </table:table-cell>
          <table:table-cell office:value-type="string" table:style-name="ce1">
            <text:p>09175 - Failure to comply with notice, misleading or intentionally making false entry in record or intent to deceive re environmental permi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76</text:p>
          </table:table-cell>
          <table:table-cell office:value-type="string" table:style-name="ce1">
            <text:p>09176 - Triable either way offences under Transfrontier Shipment of Waste Regulations 2007</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77</text:p>
          </table:table-cell>
          <table:table-cell office:value-type="string" table:style-name="ce1">
            <text:p>09177 - Triable either way Offences under Swine Vesicular Disease Regulations 2009</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82</text:p>
          </table:table-cell>
          <table:table-cell office:value-type="string" table:style-name="ce1">
            <text:p>09182 - Triable either way offences under Medicines for Human Use (Clinical Trials) Regulations 2004</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83</text:p>
          </table:table-cell>
          <table:table-cell office:value-type="string" table:style-name="ce1">
            <text:p>09183 - Failure to comply with animal by-product requirements or intentionally obstruct, fail to give information/ documentation/ facilities to an authorised person<text: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84</text:p>
          </table:table-cell>
          <table:table-cell office:value-type="string" table:style-name="ce1">
            <text:p>09184 - Triable either way offences under Food Safety and Hygiene Regulations 2013</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85</text:p>
          </table:table-cell>
          <table:table-cell office:value-type="string" table:style-name="ce1">
            <text:p>09185 - Triable either way offences contrary to regulations under the Tobacco and Related Products Regulations 2016 (These regulations include e-cigarette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86</text:p>
          </table:table-cell>
          <table:table-cell office:value-type="string" table:style-name="ce1">
            <text:p>09186 - Triable either way offences under Merchant Shipping (Dangerous Goods and Marine Pollutants) Regulations 1997</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1.2 Other Public Health offences</text:p>
          </table:table-cell>
          <table:table-cell office:value-type="string" table:style-name="ce2">
            <text:p>09187</text:p>
          </table:table-cell>
          <table:table-cell office:value-type="string" table:style-name="ce1">
            <text:p>09187 - Triable either way offences under the Environmental Permitting (England and Wales) Regulations 2016 and the Environmental Protection (England) (Microbeads) Regulations 2017</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9200</text:p>
          </table:table-cell>
          <table:table-cell office:value-type="string" table:style-name="ce1">
            <text:p>09200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4 Unlawful importation - unknown class</text:p>
          </table:table-cell>
          <table:table-cell office:value-type="string" table:style-name="ce2">
            <text:p>09201</text:p>
          </table:table-cell>
          <table:table-cell office:value-type="string" table:style-name="ce1">
            <text:p>09201 - Unlawful importation of a drug controlled under the Misuse of Drugs Act 1971 - unknown clas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8 Unlawful exportation - unknown class</text:p>
          </table:table-cell>
          <table:table-cell office:value-type="string" table:style-name="ce2">
            <text:p>09202</text:p>
          </table:table-cell>
          <table:table-cell office:value-type="string" table:style-name="ce1">
            <text:p>09202 - Unlawful exportation of a drug controlled under the Misuse of Drugs Act 1971 - unknown clas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1 Unlawful importation - Class A</text:p>
          </table:table-cell>
          <table:table-cell office:value-type="string" table:style-name="ce2">
            <text:p>09203</text:p>
          </table:table-cell>
          <table:table-cell office:value-type="string" table:style-name="ce1">
            <text:p>09203 - Unlawful importation of a drug controlled under the Misuse of Drugs Act 1971 - class A</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2 Unlawful importation - Class B</text:p>
          </table:table-cell>
          <table:table-cell office:value-type="string" table:style-name="ce2">
            <text:p>09204</text:p>
          </table:table-cell>
          <table:table-cell office:value-type="string" table:style-name="ce1">
            <text:p>09204 - Unlawful importation of a drug controlled under the Misuse of Drugs Act 1971 - class B</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3 Unlawful importation - Class C</text:p>
          </table:table-cell>
          <table:table-cell office:value-type="string" table:style-name="ce2">
            <text:p>09205</text:p>
          </table:table-cell>
          <table:table-cell office:value-type="string" table:style-name="ce1">
            <text:p>09205 - Unlawful importation of a drug controlled under the Misuse of Drugs Act 1971 - class C</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5 Unlawful exportation - Class A</text:p>
          </table:table-cell>
          <table:table-cell office:value-type="string" table:style-name="ce2">
            <text:p>09206</text:p>
          </table:table-cell>
          <table:table-cell office:value-type="string" table:style-name="ce1">
            <text:p>09206 - Unlawful exportation of a drug controlled under the Misuse of Drugs Act 1971 - class A</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6 Unlawful exportation - Class B</text:p>
          </table:table-cell>
          <table:table-cell office:value-type="string" table:style-name="ce2">
            <text:p>09207</text:p>
          </table:table-cell>
          <table:table-cell office:value-type="string" table:style-name="ce1">
            <text:p>09207 - Unlawful exportation of a drug controlled under the Misuse of Drugs Act 1971 - class B</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7 Unlawful exportation - Class C</text:p>
          </table:table-cell>
          <table:table-cell office:value-type="string" table:style-name="ce2">
            <text:p>09208</text:p>
          </table:table-cell>
          <table:table-cell office:value-type="string" table:style-name="ce1">
            <text:p>09208 - Unlawful exportation of a drug controlled under the Misuse of Drugs Act 1971 - class C</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210</text:p>
          </table:table-cell>
          <table:table-cell office:value-type="string" table:style-name="ce1">
            <text:p>09210 - Production of or being concerned in production of a controlled drug - class A (cocai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211</text:p>
          </table:table-cell>
          <table:table-cell office:value-type="string" table:style-name="ce1">
            <text:p>09211 - Production of or being concerned in production of a controlled drug - class A (heroi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212</text:p>
          </table:table-cell>
          <table:table-cell office:value-type="string" table:style-name="ce1">
            <text:p>09212 - Production of or being concerned in production of a controlled drug - class A (LSD)</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213</text:p>
          </table:table-cell>
          <table:table-cell office:value-type="string" table:style-name="ce1">
            <text:p>09213 - Production of or being concerned in the production of a controlled drug - class A (MDMA)</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214</text:p>
          </table:table-cell>
          <table:table-cell office:value-type="string" table:style-name="ce1">
            <text:p>09214 - Production of or being concerned in production of a controlled drug - class A (crack cocai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215</text:p>
          </table:table-cell>
          <table:table-cell office:value-type="string" table:style-name="ce1">
            <text:p>09215 - Production of or being concerned in the production of a controlled drug - class A (methado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3 Unlawful importation - Class C</text:p>
          </table:table-cell>
          <table:table-cell office:value-type="string" table:style-name="ce2">
            <text:p>09216</text:p>
          </table:table-cell>
          <table:table-cell office:value-type="string" table:style-name="ce1">
            <text:p>09216 - Conspire to or concerned in the fraudulent evasion of a prohibition on the importation of a controlled drug - class C (khat)</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3 Unlawful importation - Class C</text:p>
          </table:table-cell>
          <table:table-cell office:value-type="string" table:style-name="ce2">
            <text:p>09217</text:p>
          </table:table-cell>
          <table:table-cell office:value-type="string" table:style-name="ce1">
            <text:p>09217 - Unlawful importation of a drug controlled under the Misuse of Drugs Act 1971 - class C (khat)</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7 Unlawful exportation - Class C</text:p>
          </table:table-cell>
          <table:table-cell office:value-type="string" table:style-name="ce2">
            <text:p>09218</text:p>
          </table:table-cell>
          <table:table-cell office:value-type="string" table:style-name="ce1">
            <text:p>09218 - Unlawful exportation of a drug controlled under the Misuse of Drugs Act 1971 - class C (khat)</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219</text:p>
          </table:table-cell>
          <table:table-cell office:value-type="string" table:style-name="ce1">
            <text:p>09219 - Production of or being concerned in production of a controlled drug - class A (other)</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0 Production, supply and possession with intent to supply a controlled drug - Class B</text:p>
          </table:table-cell>
          <table:table-cell office:value-type="string" table:style-name="ce2">
            <text:p>09220</text:p>
          </table:table-cell>
          <table:table-cell office:value-type="string" table:style-name="ce1">
            <text:p>09220 - Production of or being concerned in production of a controlled drug - class B (amphetamine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0 Production, supply and possession with intent to supply a controlled drug - Class B</text:p>
          </table:table-cell>
          <table:table-cell office:value-type="string" table:style-name="ce2">
            <text:p>09221</text:p>
          </table:table-cell>
          <table:table-cell office:value-type="string" table:style-name="ce1">
            <text:p>09221 - Production of or being concerned in production of a controlled drug - class B (cannabis, including cannabis resin, cannabinol and cannabinol derivative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0 Production, supply and possession with intent to supply a controlled drug - Class B</text:p>
          </table:table-cell>
          <table:table-cell office:value-type="string" table:style-name="ce2">
            <text:p>09222</text:p>
          </table:table-cell>
          <table:table-cell office:value-type="string" table:style-name="ce1">
            <text:p>09222 - Production of or being concerned in production of a controlled drug - class B (synthetic cannabinoid receptor agonist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0 Production, supply and possession with intent to supply a controlled drug - Class B</text:p>
          </table:table-cell>
          <table:table-cell office:value-type="string" table:style-name="ce2">
            <text:p>09223</text:p>
          </table:table-cell>
          <table:table-cell office:value-type="string" table:style-name="ce1">
            <text:p>09223 - Production of or being concerned in the production of a controlled drug - class B (4-Methylmethcathinone (Mephedrone or Methcathino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0 Production, supply and possession with intent to supply a controlled drug - Class B</text:p>
          </table:table-cell>
          <table:table-cell office:value-type="string" table:style-name="ce2">
            <text:p>09225</text:p>
          </table:table-cell>
          <table:table-cell office:value-type="string" table:style-name="ce1">
            <text:p>09225 - Production of or being concerned in production of a controlled drug - class B (other)</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226</text:p>
          </table:table-cell>
          <table:table-cell office:value-type="string" table:style-name="ce1">
            <text:p>09226 - Production or being concerned in production of a controlled drug - class C (cannabis, including cannabis resin, cannabinol and cannabinol derivatives) (historic)</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227</text:p>
          </table:table-cell>
          <table:table-cell office:value-type="string" table:style-name="ce1">
            <text:p>09227 - Production of or being concerned in the production of a controlled drug - class C (Anabolic Steroid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228</text:p>
          </table:table-cell>
          <table:table-cell office:value-type="string" table:style-name="ce1">
            <text:p>09228 - Production of or being concerned in production of a controlled drug - class C (other)</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2 Production, supply and possession with intent to supply a controlled drug - unknown class</text:p>
          </table:table-cell>
          <table:table-cell office:value-type="string" table:style-name="ce2">
            <text:p>09229</text:p>
          </table:table-cell>
          <table:table-cell office:value-type="string" table:style-name="ce1">
            <text:p>09229 - Production of or being concerned in production of a controlled drug - class unspecified</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230</text:p>
          </table:table-cell>
          <table:table-cell office:value-type="string" table:style-name="ce1">
            <text:p>09230 - Supplying or offering to supply a controlled drug - class A (cocai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231</text:p>
          </table:table-cell>
          <table:table-cell office:value-type="string" table:style-name="ce1">
            <text:p>09231 - Supplying or offering to supply a controlled drug - class A (heroi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232</text:p>
          </table:table-cell>
          <table:table-cell office:value-type="string" table:style-name="ce1">
            <text:p>09232 - Supplying or offering to supply a controlled drug - class A (LSD)</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233</text:p>
          </table:table-cell>
          <table:table-cell office:value-type="string" table:style-name="ce1">
            <text:p>09233 - Supplying or offering to supply a controlled drug - class A (MDMA)</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234</text:p>
          </table:table-cell>
          <table:table-cell office:value-type="string" table:style-name="ce1">
            <text:p>09234 - Supplying or offering to supply a controlled drug - class A (crack cocai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235</text:p>
          </table:table-cell>
          <table:table-cell office:value-type="string" table:style-name="ce1">
            <text:p>09235 - Supplying or offering to supply a controlled drug - class A (methado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4 Unlawful importation - unknown class</text:p>
          </table:table-cell>
          <table:table-cell office:value-type="string" table:style-name="ce2">
            <text:p>09237</text:p>
          </table:table-cell>
          <table:table-cell office:value-type="string" table:style-name="ce1">
            <text:p>09237 - Import a drug subject of a temporary class order with intent to evade a prohibition/restrictio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8 Unlawful exportation - unknown class</text:p>
          </table:table-cell>
          <table:table-cell office:value-type="string" table:style-name="ce2">
            <text:p>09238</text:p>
          </table:table-cell>
          <table:table-cell office:value-type="string" table:style-name="ce1">
            <text:p>09238 - Export a drug subject of a temporary class order with intent to evade a prohibition/restrictio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239</text:p>
          </table:table-cell>
          <table:table-cell office:value-type="string" table:style-name="ce1">
            <text:p>09239 - Supplying or offering to supply a controlled drug - class A (other)</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0 Production, supply and possession with intent to supply a controlled drug - Class B</text:p>
          </table:table-cell>
          <table:table-cell office:value-type="string" table:style-name="ce2">
            <text:p>09240</text:p>
          </table:table-cell>
          <table:table-cell office:value-type="string" table:style-name="ce1">
            <text:p>09240 - Supplying or offering to supply a controlled drug - class B (amphetamine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0 Production, supply and possession with intent to supply a controlled drug - Class B</text:p>
          </table:table-cell>
          <table:table-cell office:value-type="string" table:style-name="ce2">
            <text:p>09241</text:p>
          </table:table-cell>
          <table:table-cell office:value-type="string" table:style-name="ce1">
            <text:p>09241 - Supplying or offering to supply a controlled drug - class B (cannabis, including cannabis resin, cannabinol and cannabinol derivative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0 Production, supply and possession with intent to supply a controlled drug - Class B</text:p>
          </table:table-cell>
          <table:table-cell office:value-type="string" table:style-name="ce2">
            <text:p>09242</text:p>
          </table:table-cell>
          <table:table-cell office:value-type="string" table:style-name="ce1">
            <text:p>09242 - Supplying or offering to supply a controlled drug - class B (Synthetic cannabinoid receptor agonist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0 Production, supply and possession with intent to supply a controlled drug - Class B</text:p>
          </table:table-cell>
          <table:table-cell office:value-type="string" table:style-name="ce2">
            <text:p>09243</text:p>
          </table:table-cell>
          <table:table-cell office:value-type="string" table:style-name="ce1">
            <text:p>09243 - Supplying or offering to supply a controlled drug - class B (4-Methylmethcathinone (Mephedrone or Methcathino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0 Production, supply and possession with intent to supply a controlled drug - Class B</text:p>
          </table:table-cell>
          <table:table-cell office:value-type="string" table:style-name="ce2">
            <text:p>09245</text:p>
          </table:table-cell>
          <table:table-cell office:value-type="string" table:style-name="ce1">
            <text:p>09245 - Supplying or offering to supply a controlled drug - class B (other)</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246</text:p>
          </table:table-cell>
          <table:table-cell office:value-type="string" table:style-name="ce1">
            <text:p>09246 - Supplying or offering to supply a controlled drug - class C (cannabis, including cannabis resin, cannabinol and cannabinol derivatives) (historic)</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247</text:p>
          </table:table-cell>
          <table:table-cell office:value-type="string" table:style-name="ce1">
            <text:p>09247 - Supplying or offering to supply a controlled drug - class C (anabolic steroid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248</text:p>
          </table:table-cell>
          <table:table-cell office:value-type="string" table:style-name="ce1">
            <text:p>09248 - Supplying or offering to supply a controlled drug - class C (other)</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2 Production, supply and possession with intent to supply a controlled drug - unknown class</text:p>
          </table:table-cell>
          <table:table-cell office:value-type="string" table:style-name="ce2">
            <text:p>09249</text:p>
          </table:table-cell>
          <table:table-cell office:value-type="string" table:style-name="ce1">
            <text:p>09249 - Supplying or offering to supply a controlled drug - class unspecified</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D.01 Possession of a controlled drug - Class A</text:p>
          </table:table-cell>
          <table:table-cell office:value-type="string" table:style-name="ce2">
            <text:p>09250</text:p>
          </table:table-cell>
          <table:table-cell office:value-type="string" table:style-name="ce1">
            <text:p>09250 - Having possession of a controlled drug - class A (cocai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D.01 Possession of a controlled drug - Class A</text:p>
          </table:table-cell>
          <table:table-cell office:value-type="string" table:style-name="ce2">
            <text:p>09251</text:p>
          </table:table-cell>
          <table:table-cell office:value-type="string" table:style-name="ce1">
            <text:p>09251 - Having possession of a controlled drug - class A (heroi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D.01 Possession of a controlled drug - Class A</text:p>
          </table:table-cell>
          <table:table-cell office:value-type="string" table:style-name="ce2">
            <text:p>09252</text:p>
          </table:table-cell>
          <table:table-cell office:value-type="string" table:style-name="ce1">
            <text:p>09252 - Having possession of a controlled drug - class A (LSD)</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D.01 Possession of a controlled drug - Class A</text:p>
          </table:table-cell>
          <table:table-cell office:value-type="string" table:style-name="ce2">
            <text:p>09253</text:p>
          </table:table-cell>
          <table:table-cell office:value-type="string" table:style-name="ce1">
            <text:p>09253 - Having possession of a controlled drug - class A (MDMA)</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D.01 Possession of a controlled drug - Class A</text:p>
          </table:table-cell>
          <table:table-cell office:value-type="string" table:style-name="ce2">
            <text:p>09254</text:p>
          </table:table-cell>
          <table:table-cell office:value-type="string" table:style-name="ce1">
            <text:p>09254 - Having possession of a controlled drug - class A (crack cocai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D.01 Possession of a controlled drug - Class A</text:p>
          </table:table-cell>
          <table:table-cell office:value-type="string" table:style-name="ce2">
            <text:p>09255</text:p>
          </table:table-cell>
          <table:table-cell office:value-type="string" table:style-name="ce1">
            <text:p>09255 - Having possession of a controlled drug - class A (methado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D.01 Possession of a controlled drug - Class A</text:p>
          </table:table-cell>
          <table:table-cell office:value-type="string" table:style-name="ce2">
            <text:p>09259</text:p>
          </table:table-cell>
          <table:table-cell office:value-type="string" table:style-name="ce1">
            <text:p>09259 - Having possession of a controlled drug - class A (other)</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D.02 Possession of a controlled drug - Class B (excluding cannabis)</text:p>
          </table:table-cell>
          <table:table-cell office:value-type="string" table:style-name="ce2">
            <text:p>09260</text:p>
          </table:table-cell>
          <table:table-cell office:value-type="string" table:style-name="ce1">
            <text:p>09260 - Having possession of a controlled drug - class B (amphetami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E.01 Possession of a controlled drug - Class B (cannabis)</text:p>
          </table:table-cell>
          <table:table-cell office:value-type="string" table:style-name="ce2">
            <text:p>09261</text:p>
          </table:table-cell>
          <table:table-cell office:value-type="string" table:style-name="ce1">
            <text:p>09261 - Having possession of a controlled drug - class B (cannabis, including cannabis resin, cannabinol and cannabinol derivative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D.02 Possession of a controlled drug - Class B (excluding cannabis)</text:p>
          </table:table-cell>
          <table:table-cell office:value-type="string" table:style-name="ce2">
            <text:p>09262</text:p>
          </table:table-cell>
          <table:table-cell office:value-type="string" table:style-name="ce1">
            <text:p>09262 - Having possession of a controlled drug - class B (synthetic cannabinoid receptor agonist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D.02 Possession of a controlled drug - Class B (excluding cannabis)</text:p>
          </table:table-cell>
          <table:table-cell office:value-type="string" table:style-name="ce2">
            <text:p>09263</text:p>
          </table:table-cell>
          <table:table-cell office:value-type="string" table:style-name="ce1">
            <text:p>09263 - Having possession of a controlled drug - class B (4-Methylmethcathinone (Mephedrone or Methcathino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D.02 Possession of a controlled drug - Class B (excluding cannabis)</text:p>
          </table:table-cell>
          <table:table-cell office:value-type="string" table:style-name="ce2">
            <text:p>09265</text:p>
          </table:table-cell>
          <table:table-cell office:value-type="string" table:style-name="ce1">
            <text:p>09265 - Having possession of a controlled drug - class B (other)</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E.02 Possession of a controlled drug - Class C (cannabis)</text:p>
          </table:table-cell>
          <table:table-cell office:value-type="string" table:style-name="ce2">
            <text:p>09266</text:p>
          </table:table-cell>
          <table:table-cell office:value-type="string" table:style-name="ce1">
            <text:p>09266 - Having possession of a controlled drug - class C (cannabis, including cannabis resin, cannabinol and cannabinol derivatives) - historic</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D.03 Possession of a controlled drug - Class C (excluding cannabis)</text:p>
          </table:table-cell>
          <table:table-cell office:value-type="string" table:style-name="ce2">
            <text:p>09267</text:p>
          </table:table-cell>
          <table:table-cell office:value-type="string" table:style-name="ce1">
            <text:p>09267 - Having possession of a controlled drug - class C (anabolic steroid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D.03 Possession of a controlled drug - Class C (excluding cannabis)</text:p>
          </table:table-cell>
          <table:table-cell office:value-type="string" table:style-name="ce2">
            <text:p>09268</text:p>
          </table:table-cell>
          <table:table-cell office:value-type="string" table:style-name="ce1">
            <text:p>09268 - Having possession of a controlled drug - class C (other)</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D.04 Possession of a controlled drug - unknown class</text:p>
          </table:table-cell>
          <table:table-cell office:value-type="string" table:style-name="ce2">
            <text:p>09269</text:p>
          </table:table-cell>
          <table:table-cell office:value-type="string" table:style-name="ce1">
            <text:p>09269 - Having possession of a controlled drug - (class unspecified)</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270</text:p>
          </table:table-cell>
          <table:table-cell office:value-type="string" table:style-name="ce1">
            <text:p>09270 - Possession of a controlled drug with intent to supply - class A (cocai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271</text:p>
          </table:table-cell>
          <table:table-cell office:value-type="string" table:style-name="ce1">
            <text:p>09271 - Possession of a controlled drug with intent to supply - class A (heroi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272</text:p>
          </table:table-cell>
          <table:table-cell office:value-type="string" table:style-name="ce1">
            <text:p>09272 - Possession of a controlled drug with intent to supply - class A (LSD)</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273</text:p>
          </table:table-cell>
          <table:table-cell office:value-type="string" table:style-name="ce1">
            <text:p>09273 - Possession of a controlled drug with intent to supply - class A (MDMA)</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274</text:p>
          </table:table-cell>
          <table:table-cell office:value-type="string" table:style-name="ce1">
            <text:p>09274 - Possession of a controlled drug with intent to supply - class A (crack cocai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275</text:p>
          </table:table-cell>
          <table:table-cell office:value-type="string" table:style-name="ce1">
            <text:p>09275 - Possession of a controlled drug with intent to supply - class A (methado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279</text:p>
          </table:table-cell>
          <table:table-cell office:value-type="string" table:style-name="ce1">
            <text:p>09279 - Possession of a controlled drug with intent to supply - class A (other)</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0 Production, supply and possession with intent to supply a controlled drug - Class B</text:p>
          </table:table-cell>
          <table:table-cell office:value-type="string" table:style-name="ce2">
            <text:p>09280</text:p>
          </table:table-cell>
          <table:table-cell office:value-type="string" table:style-name="ce1">
            <text:p>09280 - Possession of a controlled drug with intent to supply - class B (amphetami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0 Production, supply and possession with intent to supply a controlled drug - Class B</text:p>
          </table:table-cell>
          <table:table-cell office:value-type="string" table:style-name="ce2">
            <text:p>09281</text:p>
          </table:table-cell>
          <table:table-cell office:value-type="string" table:style-name="ce1">
            <text:p>09281 - Possession of a controlled drug with intent to supply - class B (cannabis, including cannabis resin, cannabinol and cannabinol derivative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0 Production, supply and possession with intent to supply a controlled drug - Class B</text:p>
          </table:table-cell>
          <table:table-cell office:value-type="string" table:style-name="ce2">
            <text:p>09282</text:p>
          </table:table-cell>
          <table:table-cell office:value-type="string" table:style-name="ce1">
            <text:p>09282 - Possession of a controlled drug with intent to supply - class B (synthetic cannabinoid receptor agonist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0 Production, supply and possession with intent to supply a controlled drug - Class B</text:p>
          </table:table-cell>
          <table:table-cell office:value-type="string" table:style-name="ce2">
            <text:p>09283</text:p>
          </table:table-cell>
          <table:table-cell office:value-type="string" table:style-name="ce1">
            <text:p>09283 - Possession of a controlled drug with intent to supply - class B (4-Methylmethcathinone (Mephedrone or Methcathino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9284</text:p>
          </table:table-cell>
          <table:table-cell office:value-type="string" table:style-name="ce1">
            <text:p>09284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0 Production, supply and possession with intent to supply a controlled drug - Class B</text:p>
          </table:table-cell>
          <table:table-cell office:value-type="string" table:style-name="ce2">
            <text:p>09285</text:p>
          </table:table-cell>
          <table:table-cell office:value-type="string" table:style-name="ce1">
            <text:p>09285 - Possession of a controlled drug with intent to supply - class B (other)</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286</text:p>
          </table:table-cell>
          <table:table-cell office:value-type="string" table:style-name="ce1">
            <text:p>09286 - Possession of a controlled drug with intent to supply - class C (cannabis, including cannabis resin, cannabinol and cannabinol derivatives) (historic)</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287</text:p>
          </table:table-cell>
          <table:table-cell office:value-type="string" table:style-name="ce1">
            <text:p>09287 - Possession of a controlled drug with intent to supply - class C (anabolic steroid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288</text:p>
          </table:table-cell>
          <table:table-cell office:value-type="string" table:style-name="ce1">
            <text:p>09288 - Possession of a controlled drug with intent to supply - class C (other)</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2 Production, supply and possession with intent to supply a controlled drug - unknown class</text:p>
          </table:table-cell>
          <table:table-cell office:value-type="string" table:style-name="ce2">
            <text:p>09289</text:p>
          </table:table-cell>
          <table:table-cell office:value-type="string" table:style-name="ce1">
            <text:p>09289 - Possession of a controlled drug with intent to supply - class unspecified</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3 Incite another to supply a controlled drug - class A</text:p>
          </table:table-cell>
          <table:table-cell office:value-type="string" table:style-name="ce2">
            <text:p>09290</text:p>
          </table:table-cell>
          <table:table-cell office:value-type="string" table:style-name="ce1">
            <text:p>09290 - Incite another to supply a controlled drug - class A</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4 Incite another to supply a controlled drug - class B</text:p>
          </table:table-cell>
          <table:table-cell office:value-type="string" table:style-name="ce2">
            <text:p>09291</text:p>
          </table:table-cell>
          <table:table-cell office:value-type="string" table:style-name="ce1">
            <text:p>09291 - Incite another to supply a controlled drug - class B</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5 Incite another to supply a controlled drug - class C</text:p>
          </table:table-cell>
          <table:table-cell office:value-type="string" table:style-name="ce2">
            <text:p>09292</text:p>
          </table:table-cell>
          <table:table-cell office:value-type="string" table:style-name="ce1">
            <text:p>09292 - Incite another to supply a controlled drug - class C</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6 Incite another to supply a controlled drug - unknown class</text:p>
          </table:table-cell>
          <table:table-cell office:value-type="string" table:style-name="ce2">
            <text:p>09293</text:p>
          </table:table-cell>
          <table:table-cell office:value-type="string" table:style-name="ce1">
            <text:p>09293 - Incite another to supply a controlled drug - class unspecified</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9299</text:p>
          </table:table-cell>
          <table:table-cell office:value-type="string" table:style-name="ce1">
            <text:p>09299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Not known</text:p>
          </table:table-cell>
          <table:table-cell office:value-type="string" table:style-name="ce2">
            <text:p>09301</text:p>
          </table:table-cell>
          <table:table-cell office:value-type="string" table:style-name="ce1">
            <text:p>09301 - Not know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1 Permitting premises to be used for unlawful purposes - Class A</text:p>
          </table:table-cell>
          <table:table-cell office:value-type="string" table:style-name="ce2">
            <text:p>09310</text:p>
          </table:table-cell>
          <table:table-cell office:value-type="string" table:style-name="ce1">
            <text:p>09310 - Permitting premises to be used for unlawful purposes - class A (cocai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1 Permitting premises to be used for unlawful purposes - Class A</text:p>
          </table:table-cell>
          <table:table-cell office:value-type="string" table:style-name="ce2">
            <text:p>09311</text:p>
          </table:table-cell>
          <table:table-cell office:value-type="string" table:style-name="ce1">
            <text:p>09311 - Permitting premises to be used for unlawful purposes - class A (heroi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1 Permitting premises to be used for unlawful purposes - Class A</text:p>
          </table:table-cell>
          <table:table-cell office:value-type="string" table:style-name="ce2">
            <text:p>09312</text:p>
          </table:table-cell>
          <table:table-cell office:value-type="string" table:style-name="ce1">
            <text:p>09312 - Permitting premises to be used for unlawful purposes - class A (LSD)</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1 Permitting premises to be used for unlawful purposes - Class A</text:p>
          </table:table-cell>
          <table:table-cell office:value-type="string" table:style-name="ce2">
            <text:p>09313</text:p>
          </table:table-cell>
          <table:table-cell office:value-type="string" table:style-name="ce1">
            <text:p>09313 - Permitting premises to be used for unlawful purposes - class A (MDMA)</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1 Permitting premises to be used for unlawful purposes - Class A</text:p>
          </table:table-cell>
          <table:table-cell office:value-type="string" table:style-name="ce2">
            <text:p>09314</text:p>
          </table:table-cell>
          <table:table-cell office:value-type="string" table:style-name="ce1">
            <text:p>09314 - Permitting premises to be used for unlawful purposes - class A (crack cocai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1 Permitting premises to be used for unlawful purposes - Class A</text:p>
          </table:table-cell>
          <table:table-cell office:value-type="string" table:style-name="ce2">
            <text:p>09315</text:p>
          </table:table-cell>
          <table:table-cell office:value-type="string" table:style-name="ce1">
            <text:p>09315 - Permitting premises to be used for unlawful purposes - class A (methado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1 Permitting premises to be used for unlawful purposes - Class A</text:p>
          </table:table-cell>
          <table:table-cell office:value-type="string" table:style-name="ce2">
            <text:p>09319</text:p>
          </table:table-cell>
          <table:table-cell office:value-type="string" table:style-name="ce1">
            <text:p>09319 - Permitting premises to be used for unlawful purposes - class A (other)</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2 Permitting premises to be used for unlawful purposes - Class B</text:p>
          </table:table-cell>
          <table:table-cell office:value-type="string" table:style-name="ce2">
            <text:p>09320</text:p>
          </table:table-cell>
          <table:table-cell office:value-type="string" table:style-name="ce1">
            <text:p>09320 - Permitting premises to be used for unlawful purposes - class B (amphetami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2 Permitting premises to be used for unlawful purposes - Class B</text:p>
          </table:table-cell>
          <table:table-cell office:value-type="string" table:style-name="ce2">
            <text:p>09321</text:p>
          </table:table-cell>
          <table:table-cell office:value-type="string" table:style-name="ce1">
            <text:p>09321 - Permitting premises to be used for unlawful purposes - class B (cannabis, including cannabis resin, cannabinol and cannabinol derivative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2 Permitting premises to be used for unlawful purposes - Class B</text:p>
          </table:table-cell>
          <table:table-cell office:value-type="string" table:style-name="ce2">
            <text:p>09322</text:p>
          </table:table-cell>
          <table:table-cell office:value-type="string" table:style-name="ce1">
            <text:p>09322 - Permitting premises to be used for unlawful purposes - class B (synthetic cannabinoid agonist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2 Permitting premises to be used for unlawful purposes - Class B</text:p>
          </table:table-cell>
          <table:table-cell office:value-type="string" table:style-name="ce2">
            <text:p>09323</text:p>
          </table:table-cell>
          <table:table-cell office:value-type="string" table:style-name="ce1">
            <text:p>09323 - Permitting premises to be used for unlawful purposes - class B (4-Methylmethcathinone (Mephedrone or Methcathinon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2 Permitting premises to be used for unlawful purposes - Class B</text:p>
          </table:table-cell>
          <table:table-cell office:value-type="string" table:style-name="ce2">
            <text:p>09325</text:p>
          </table:table-cell>
          <table:table-cell office:value-type="string" table:style-name="ce1">
            <text:p>09325 - Permitting premises to be used for unlawful purposes - class B (other)</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3 Permitting premises to be used for unlawful purposes - Class C</text:p>
          </table:table-cell>
          <table:table-cell office:value-type="string" table:style-name="ce2">
            <text:p>09326</text:p>
          </table:table-cell>
          <table:table-cell office:value-type="string" table:style-name="ce1">
            <text:p>09326 - Permitting premises to be used for unlawful purposes - class C (cannabis, including cannabis resin, cannabinol and cannabinol derivatives) (historic)</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3 Permitting premises to be used for unlawful purposes - Class C</text:p>
          </table:table-cell>
          <table:table-cell office:value-type="string" table:style-name="ce2">
            <text:p>09327</text:p>
          </table:table-cell>
          <table:table-cell office:value-type="string" table:style-name="ce1">
            <text:p>09327 - Permitting premises to be used for unlawful purposes - class C (anabolic steroid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3 Permitting premises to be used for unlawful purposes - Class C</text:p>
          </table:table-cell>
          <table:table-cell office:value-type="string" table:style-name="ce2">
            <text:p>09328</text:p>
          </table:table-cell>
          <table:table-cell office:value-type="string" table:style-name="ce1">
            <text:p>09328 - Permitting premises to be used for unlawful purposes - class C (other)</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4 Permitting premises to be used for unlawful purposes - unknown class</text:p>
          </table:table-cell>
          <table:table-cell office:value-type="string" table:style-name="ce2">
            <text:p>09329</text:p>
          </table:table-cell>
          <table:table-cell office:value-type="string" table:style-name="ce1">
            <text:p>09329 - Permitting premises to be used for unlawful purposes - class unspecified</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 Other offences under the Misuse of Drugs Act 1971</text:p>
          </table:table-cell>
          <table:table-cell office:value-type="string" table:style-name="ce2">
            <text:p>09330</text:p>
          </table:table-cell>
          <table:table-cell office:value-type="string" table:style-name="ce1">
            <text:p>09330 - Obstructing powers of search etc. or concealing drugs etc.</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 Other offences under the Misuse of Drugs Act 1971</text:p>
          </table:table-cell>
          <table:table-cell office:value-type="string" table:style-name="ce2">
            <text:p>09340</text:p>
          </table:table-cell>
          <table:table-cell office:value-type="string" table:style-name="ce1">
            <text:p>09340 - Other indictable or triable either way offences relating to drug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 Other drug offences</text:p>
          </table:table-cell>
          <table:table-cell office:value-type="string" table:style-name="ce2">
            <text:p>09341</text:p>
          </table:table-cell>
          <table:table-cell office:value-type="string" table:style-name="ce1">
            <text:p>09341 - Produce a psychoactive substanc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 Other drug offences</text:p>
          </table:table-cell>
          <table:table-cell office:value-type="string" table:style-name="ce2">
            <text:p>09342</text:p>
          </table:table-cell>
          <table:table-cell office:value-type="string" table:style-name="ce1">
            <text:p>09342 - Supply a psychoactive substanc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 Other drug offences</text:p>
          </table:table-cell>
          <table:table-cell office:value-type="string" table:style-name="ce2">
            <text:p>09343</text:p>
          </table:table-cell>
          <table:table-cell office:value-type="string" table:style-name="ce1">
            <text:p>09343 - Offer to supply a psychoactive substanc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 Other drug offences</text:p>
          </table:table-cell>
          <table:table-cell office:value-type="string" table:style-name="ce2">
            <text:p>09344</text:p>
          </table:table-cell>
          <table:table-cell office:value-type="string" table:style-name="ce1">
            <text:p>09344 - Possess a psychoactive substance with intent to supply</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 Other drug offences</text:p>
          </table:table-cell>
          <table:table-cell office:value-type="string" table:style-name="ce2">
            <text:p>09345</text:p>
          </table:table-cell>
          <table:table-cell office:value-type="string" table:style-name="ce1">
            <text:p>09345 - Import a psychoactive substance</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 Other drug offences</text:p>
          </table:table-cell>
          <table:table-cell office:value-type="string" table:style-name="ce2">
            <text:p>09347</text:p>
          </table:table-cell>
          <table:table-cell office:value-type="string" table:style-name="ce1">
            <text:p>09347 - Possess a psychoactive substance in a custodial institution</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 Other drug offences</text:p>
          </table:table-cell>
          <table:table-cell office:value-type="string" table:style-name="ce2">
            <text:p>09349</text:p>
          </table:table-cell>
          <table:table-cell office:value-type="string" table:style-name="ce1">
            <text:p>09349 - Concealing or transferring the proceeds of drug trafficking</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 Other drug offences</text:p>
          </table:table-cell>
          <table:table-cell office:value-type="string" table:style-name="ce2">
            <text:p>09350</text:p>
          </table:table-cell>
          <table:table-cell office:value-type="string" table:style-name="ce1">
            <text:p>09350 - Assisting another person to retain the benefit of drug trafficking</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 Other drug offences</text:p>
          </table:table-cell>
          <table:table-cell office:value-type="string" table:style-name="ce2">
            <text:p>09351</text:p>
          </table:table-cell>
          <table:table-cell office:value-type="string" table:style-name="ce1">
            <text:p>09351 - Acquisition, possession or use of proceeds of drug trafficking</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 Other drug offences</text:p>
          </table:table-cell>
          <table:table-cell office:value-type="string" table:style-name="ce2">
            <text:p>09352</text:p>
          </table:table-cell>
          <table:table-cell office:value-type="string" table:style-name="ce1">
            <text:p>09352 - Failure to disclose knowledge or suspicion of money laundering (drug trafficking)</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 Other drug offences</text:p>
          </table:table-cell>
          <table:table-cell office:value-type="string" table:style-name="ce2">
            <text:p>09353</text:p>
          </table:table-cell>
          <table:table-cell office:value-type="string" table:style-name="ce1">
            <text:p>09353 - Disclosure of information likely to prejudice an investigation (drug trafficking) ("Tipping off")</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 Other drug offences</text:p>
          </table:table-cell>
          <table:table-cell office:value-type="string" table:style-name="ce2">
            <text:p>09354</text:p>
          </table:table-cell>
          <table:table-cell office:value-type="string" table:style-name="ce1">
            <text:p>09354 - Prejudicing an investigation by making unlawful disclosures (drug trafficking)</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355</text:p>
          </table:table-cell>
          <table:table-cell office:value-type="string" table:style-name="ce1">
            <text:p>09355 - Production of or being concerned in the production of a controlled drug - class A (Methylamphetamine (Crystal meth))<text: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357</text:p>
          </table:table-cell>
          <table:table-cell office:value-type="string" table:style-name="ce1">
            <text:p>09357 - Production of or being concerned in production of a controlled drug - class C (piperazines (including BZP))Â <text:s/></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358</text:p>
          </table:table-cell>
          <table:table-cell office:value-type="string" table:style-name="ce1">
            <text:p>09358 - Production of or being concerned in production of a controlled drug - class C (Gamma-butyrolactone (GBL) and 1,4-butanediol (1,4-BD))</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359</text:p>
          </table:table-cell>
          <table:table-cell office:value-type="string" table:style-name="ce1">
            <text:p>09359 - Production of or being concerned in production of a controlled drug - class C (GHB - Hydroxy-n-butyric acid)</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0 Production, supply and possession with intent to supply a controlled drug - Class B</text:p>
          </table:table-cell>
          <table:table-cell office:value-type="string" table:style-name="ce2">
            <text:p>09360</text:p>
          </table:table-cell>
          <table:table-cell office:value-type="string" table:style-name="ce1">
            <text:p>09360 - Production of or being concerned in the production of a controlled drug - Ketamine (Special 'K' or Club 'Horse' Drug)</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361</text:p>
          </table:table-cell>
          <table:table-cell office:value-type="string" table:style-name="ce1">
            <text:p>09361 - Supplying or offering to supply a controlled drug - class A (Methylamphetamine (Crystal meth))</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363</text:p>
          </table:table-cell>
          <table:table-cell office:value-type="string" table:style-name="ce1">
            <text:p>09363 - Supplying or offering to supply a controlled drug - class C (Gamma-butyrolactone (GBL) and 1,4-butanediol (1,4-BD))</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364</text:p>
          </table:table-cell>
          <table:table-cell office:value-type="string" table:style-name="ce1">
            <text:p>09364 - Supplying or offering to supply a controlled drug - class C (Piperazines (including BZP))</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365</text:p>
          </table:table-cell>
          <table:table-cell office:value-type="string" table:style-name="ce1">
            <text:p>09365 - Supplying or offering to supply a controlled drug - class C (GHB - Hydroxy-n-butyric acid)</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0 Production, supply and possession with intent to supply a controlled drug - Class B</text:p>
          </table:table-cell>
          <table:table-cell office:value-type="string" table:style-name="ce2">
            <text:p>09366</text:p>
          </table:table-cell>
          <table:table-cell office:value-type="string" table:style-name="ce1">
            <text:p>09366 - Supplying or offering to supply a controlled drug <text:s/>- class B (Ketamine (Special 'K' or Club 'Horse' Drug))</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D.01 Possession of a controlled drug - Class A</text:p>
          </table:table-cell>
          <table:table-cell office:value-type="string" table:style-name="ce2">
            <text:p>09367</text:p>
          </table:table-cell>
          <table:table-cell office:value-type="string" table:style-name="ce1">
            <text:p>09367 - Having possession of a controlled drug - class A (Methylamphetamine (Crystal meth))</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368</text:p>
          </table:table-cell>
          <table:table-cell office:value-type="string" table:style-name="ce1">
            <text:p>09368 - Supplying or offering to supply a controlled drug - class C (khat)</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D.03 Possession of a controlled drug - Class C (excluding cannabis)</text:p>
          </table:table-cell>
          <table:table-cell office:value-type="string" table:style-name="ce2">
            <text:p>09369</text:p>
          </table:table-cell>
          <table:table-cell office:value-type="string" table:style-name="ce1">
            <text:p>09369 - Having possession of a controlled drug - class C (Gamma-butyrolactone (GBL) and 1,4-butanediol (1,4-BD))</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D.03 Possession of a controlled drug - Class C (excluding cannabis)</text:p>
          </table:table-cell>
          <table:table-cell office:value-type="string" table:style-name="ce2">
            <text:p>09370</text:p>
          </table:table-cell>
          <table:table-cell office:value-type="string" table:style-name="ce1">
            <text:p>09370 - Having possession of a controlled drug - class C (piperazines, including BZP)</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D.03 Possession of a controlled drug - Class C (excluding cannabis)</text:p>
          </table:table-cell>
          <table:table-cell office:value-type="string" table:style-name="ce2">
            <text:p>09371</text:p>
          </table:table-cell>
          <table:table-cell office:value-type="string" table:style-name="ce1">
            <text:p>09371 - Having possession of a controlled drug - class C (GHB - Hydroxy-n-butyric acid)</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D.02 Possession of a controlled drug - Class B (excluding cannabis)</text:p>
          </table:table-cell>
          <table:table-cell office:value-type="string" table:style-name="ce2">
            <text:p>09372</text:p>
          </table:table-cell>
          <table:table-cell office:value-type="string" table:style-name="ce1">
            <text:p>09372 - Having possession of a controlled drug - class B (Ketamine (Special 'K' or Club 'Horse' Drug))</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09 Production, supply and possession with intent to supply a controlled drug - Class A</text:p>
          </table:table-cell>
          <table:table-cell office:value-type="string" table:style-name="ce2">
            <text:p>09373</text:p>
          </table:table-cell>
          <table:table-cell office:value-type="string" table:style-name="ce1">
            <text:p>09373 - Possession of a controlled drug with intent to supply - class A (Methylamphetamine (Crystal meth))</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D.03 Possession of a controlled drug - Class C (excluding cannabis)</text:p>
          </table:table-cell>
          <table:table-cell office:value-type="string" table:style-name="ce2">
            <text:p>09374</text:p>
          </table:table-cell>
          <table:table-cell office:value-type="string" table:style-name="ce1">
            <text:p>09374 - Having possession of a controlled drug - class C (khat)</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375</text:p>
          </table:table-cell>
          <table:table-cell office:value-type="string" table:style-name="ce1">
            <text:p>09375 - Possession of a controlled drug with intent to supply - class C (Gamma-butyrolactone (GBL) and 1,4-butanediol (1,4-BD))</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376</text:p>
          </table:table-cell>
          <table:table-cell office:value-type="string" table:style-name="ce1">
            <text:p>09376 - Possession of a controlled drug with intent to supply - class C (piperazines, including BZP)</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377</text:p>
          </table:table-cell>
          <table:table-cell office:value-type="string" table:style-name="ce1">
            <text:p>09377 - Possession of a controlled drug with intent to supply - class C (GHB (Hydroxy-n-butyric acid))</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0 Production, supply and possession with intent to supply a controlled drug - Class B</text:p>
          </table:table-cell>
          <table:table-cell office:value-type="string" table:style-name="ce2">
            <text:p>09378</text:p>
          </table:table-cell>
          <table:table-cell office:value-type="string" table:style-name="ce1">
            <text:p>09378 - Possession of a controlled drug with intent to supply - class B (Ketamine (Special 'K' or Club 'Horse' Drug))</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1 Permitting premises to be used for unlawful purposes - Class A</text:p>
          </table:table-cell>
          <table:table-cell office:value-type="string" table:style-name="ce2">
            <text:p>09379</text:p>
          </table:table-cell>
          <table:table-cell office:value-type="string" table:style-name="ce1">
            <text:p>09379 - Permitting premises to be used for unlawful purposes - class A (Methylamphetamine (Crystal meth))</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380</text:p>
          </table:table-cell>
          <table:table-cell office:value-type="string" table:style-name="ce1">
            <text:p>09380 - Possession of a controlled drug with intent to supply - class C (Khat)</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3 Permitting premises to be used for unlawful purposes - Class C</text:p>
          </table:table-cell>
          <table:table-cell office:value-type="string" table:style-name="ce2">
            <text:p>09382</text:p>
          </table:table-cell>
          <table:table-cell office:value-type="string" table:style-name="ce1">
            <text:p>09382 - Permitting premises to be used for unlawful purposes - class C (piperazines, including BZP)</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3 Permitting premises to be used for unlawful purposes - Class C</text:p>
          </table:table-cell>
          <table:table-cell office:value-type="string" table:style-name="ce2">
            <text:p>09383</text:p>
          </table:table-cell>
          <table:table-cell office:value-type="string" table:style-name="ce1">
            <text:p>09383 - Permitting premises to be used for unlawful purposes - class C (GHB, hydroxy-n-butyric acid)</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2 Permitting premises to be used for unlawful purposes - Class B</text:p>
          </table:table-cell>
          <table:table-cell office:value-type="string" table:style-name="ce2">
            <text:p>09384</text:p>
          </table:table-cell>
          <table:table-cell office:value-type="string" table:style-name="ce1">
            <text:p>09384 - Permitting premises to be used for unlawful purposes - class B (Ketamine (Special 'K' or Club 'Horse' Drug))</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2 Production, supply and possession with intent to supply a controlled drug - unknown class</text:p>
          </table:table-cell>
          <table:table-cell office:value-type="string" table:style-name="ce2">
            <text:p>09385</text:p>
          </table:table-cell>
          <table:table-cell office:value-type="string" table:style-name="ce1">
            <text:p>09385 - Production of or being concerned in the production of a drug the subject of a temporary class drug order</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2 Production, supply and possession with intent to supply a controlled drug - unknown class</text:p>
          </table:table-cell>
          <table:table-cell office:value-type="string" table:style-name="ce2">
            <text:p>09386</text:p>
          </table:table-cell>
          <table:table-cell office:value-type="string" table:style-name="ce1">
            <text:p>09386 - Supplying or offering to supply or being concerned in supplying or offering to supply a drug the subject of a temporary class drug order</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4 Permitting premises to be used for unlawful purposes - unknown class</text:p>
          </table:table-cell>
          <table:table-cell office:value-type="string" table:style-name="ce2">
            <text:p>09387</text:p>
          </table:table-cell>
          <table:table-cell office:value-type="string" table:style-name="ce1">
            <text:p>09387 - Permitting the use of premises for the supply or production of a drug the subject of a temporary class drug order</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2 Production, supply and possession with intent to supply a controlled drug - unknown class</text:p>
          </table:table-cell>
          <table:table-cell office:value-type="string" table:style-name="ce2">
            <text:p>09388</text:p>
          </table:table-cell>
          <table:table-cell office:value-type="string" table:style-name="ce1">
            <text:p>09388 - Possessing with intent to supply a drug the subject of a temporary class drug order</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 Other offences under the Misuse of Drugs Act 1971</text:p>
          </table:table-cell>
          <table:table-cell office:value-type="string" table:style-name="ce2">
            <text:p>09389</text:p>
          </table:table-cell>
          <table:table-cell office:value-type="string" table:style-name="ce1">
            <text:p>09389 - Obstructing a PC in exercise of a S.23A(6) power to detain or search a person, vehicle or vessel regarding a drug the subject of a temporary class drug order</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C.03 Permitting premises to be used for unlawful purposes - Class C</text:p>
          </table:table-cell>
          <table:table-cell office:value-type="string" table:style-name="ce2">
            <text:p>09390</text:p>
          </table:table-cell>
          <table:table-cell office:value-type="string" table:style-name="ce1">
            <text:p>09390 - Permitting premises to be used for unlawful purposes - class C (khat)</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D.03 Possession of a controlled drug - Class C (excluding cannabis)</text:p>
          </table:table-cell>
          <table:table-cell office:value-type="string" table:style-name="ce2">
            <text:p>09391</text:p>
          </table:table-cell>
          <table:table-cell office:value-type="string" table:style-name="ce1">
            <text:p>09391 - Having possession of nitrous oxide for wrongful inhalation - class C drug</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392</text:p>
          </table:table-cell>
          <table:table-cell office:value-type="string" table:style-name="ce1">
            <text:p>09392 - Possession with intent to supply nitrous oxide for wrongful inhalation - class C drug</text:p>
          </table:table-cell>
          <table:table-cell table:number-columns-repeated="16379"/>
        </table:table-row>
        <table:table-row table:style-name="ro1">
          <table:table-cell office:value-type="string" table:style-name="ce1">
            <text:p>TEW</text:p>
          </table:table-cell>
          <table:table-cell office:value-type="string" table:style-name="ce1">
            <text:p>Drug offences</text:p>
          </table:table-cell>
          <table:table-cell office:value-type="string" table:style-name="ce1">
            <text:p>92A.11 Production, supply and possession with intent to supply a controlled drug - Class C</text:p>
          </table:table-cell>
          <table:table-cell office:value-type="string" table:style-name="ce2">
            <text:p>09394</text:p>
          </table:table-cell>
          <table:table-cell office:value-type="string" table:style-name="ce1">
            <text:p>09394 - Supplying or offering to supply nitrous oxide for wrongful inhalation - class C drug</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4A Offences under the Town and Country Planning Act 1990, Planning (Listed Buildings and Conservation Areas) Act 1990 and the Planning (Hazardous Substances) Act 1990</text:p>
          </table:table-cell>
          <table:table-cell office:value-type="string" table:style-name="ce2">
            <text:p>09401</text:p>
          </table:table-cell>
          <table:table-cell office:value-type="string" table:style-name="ce1">
            <text:p>09401 - Non compliance with enforcement notic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4A Offences under the Town and Country Planning Act 1990, Planning (Listed Buildings and Conservation Areas) Act 1990 and the Planning (Hazardous Substances) Act 1990</text:p>
          </table:table-cell>
          <table:table-cell office:value-type="string" table:style-name="ce2">
            <text:p>09402</text:p>
          </table:table-cell>
          <table:table-cell office:value-type="string" table:style-name="ce1">
            <text:p>09402 - Contravention of stop notic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4A Offences under the Town and Country Planning Act 1990, Planning (Listed Buildings and Conservation Areas) Act 1990 and the Planning (Hazardous Substances) Act 1990</text:p>
          </table:table-cell>
          <table:table-cell office:value-type="string" table:style-name="ce2">
            <text:p>09403</text:p>
          </table:table-cell>
          <table:table-cell office:value-type="string" table:style-name="ce1">
            <text:p>09403 - Contravention of discontinuance of use etc. orde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4A Offences under the Town and Country Planning Act 1990, Planning (Listed Buildings and Conservation Areas) Act 1990 and the Planning (Hazardous Substances) Act 1990</text:p>
          </table:table-cell>
          <table:table-cell office:value-type="string" table:style-name="ce2">
            <text:p>09404</text:p>
          </table:table-cell>
          <table:table-cell office:value-type="string" table:style-name="ce1">
            <text:p>09404 - Procuring a certificate using false or misleading information or withholding informati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4A Offences under the Town and Country Planning Act 1990, Planning (Listed Buildings and Conservation Areas) Act 1990 and the Planning (Hazardous Substances) Act 1990</text:p>
          </table:table-cell>
          <table:table-cell office:value-type="string" table:style-name="ce2">
            <text:p>09405</text:p>
          </table:table-cell>
          <table:table-cell office:value-type="string" table:style-name="ce1">
            <text:p>09405 - Disclosing information obtained while on land as to manufacturing process or trade secret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4A Offences under the Town and Country Planning Act 1990, Planning (Listed Buildings and Conservation Areas) Act 1990 and the Planning (Hazardous Substances) Act 1990</text:p>
          </table:table-cell>
          <table:table-cell office:value-type="string" table:style-name="ce2">
            <text:p>09406</text:p>
          </table:table-cell>
          <table:table-cell office:value-type="string" table:style-name="ce1">
            <text:p>09406 - Contravening tree preservation orde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4A Offences under the Town and Country Planning Act 1990, Planning (Listed Buildings and Conservation Areas) Act 1990 and the Planning (Hazardous Substances) Act 1990</text:p>
          </table:table-cell>
          <table:table-cell office:value-type="string" table:style-name="ce2">
            <text:p>09407</text:p>
          </table:table-cell>
          <table:table-cell office:value-type="string" table:style-name="ce1">
            <text:p>09407 - Triable either way offences under Town and Country Planning Act 199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4A Offences under the Town and Country Planning Act 1990, Planning (Listed Buildings and Conservation Areas) Act 1990 and the Planning (Hazardous Substances) Act 1990</text:p>
          </table:table-cell>
          <table:table-cell office:value-type="string" table:style-name="ce2">
            <text:p>09408</text:p>
          </table:table-cell>
          <table:table-cell office:value-type="string" table:style-name="ce1">
            <text:p>09408 - Executing or causing the demolition or alteration or an extension which affects the character of a listed building</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4A Offences under the Town and Country Planning Act 1990, Planning (Listed Buildings and Conservation Areas) Act 1990 and the Planning (Hazardous Substances) Act 1990</text:p>
          </table:table-cell>
          <table:table-cell office:value-type="string" table:style-name="ce2">
            <text:p>09409</text:p>
          </table:table-cell>
          <table:table-cell office:value-type="string" table:style-name="ce1">
            <text:p>09409 - Failure to comply with a Listed Building enforcement notic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4A Offences under the Town and Country Planning Act 1990, Planning (Listed Buildings and Conservation Areas) Act 1990 and the Planning (Hazardous Substances) Act 1990</text:p>
          </table:table-cell>
          <table:table-cell office:value-type="string" table:style-name="ce2">
            <text:p>09410</text:p>
          </table:table-cell>
          <table:table-cell office:value-type="string" table:style-name="ce1">
            <text:p>09410 - Contravention of hazardous substances control</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4A Offences under the Town and Country Planning Act 1990, Planning (Listed Buildings and Conservation Areas) Act 1990 and the Planning (Hazardous Substances) Act 1990</text:p>
          </table:table-cell>
          <table:table-cell office:value-type="string" table:style-name="ce2">
            <text:p>09411</text:p>
          </table:table-cell>
          <table:table-cell office:value-type="string" table:style-name="ce1">
            <text:p>09411 - Offences relating to the contravention of a temporary stop orde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4B Air Navigation order 2016</text:p>
          </table:table-cell>
          <table:table-cell office:value-type="string" table:style-name="ce2">
            <text:p>09412</text:p>
          </table:table-cell>
          <table:table-cell office:value-type="string" table:style-name="ce1">
            <text:p>09412 - Enter aircraft when drunk / be drunk in aircraf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4B Air Navigation order 2016</text:p>
          </table:table-cell>
          <table:table-cell office:value-type="string" table:style-name="ce2">
            <text:p>09413</text:p>
          </table:table-cell>
          <table:table-cell office:value-type="string" table:style-name="ce1">
            <text:p>09413 - Act as crew of aircraft when under influence of drink / drug impairing capacity</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4B Air Navigation order 2016</text:p>
          </table:table-cell>
          <table:table-cell office:value-type="string" table:style-name="ce2">
            <text:p>09414</text:p>
          </table:table-cell>
          <table:table-cell office:value-type="string" table:style-name="ce1">
            <text:p>09414 - Intentionally interfere with performance of aircraft crew member's duty</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4B Air Navigation order 2016</text:p>
          </table:table-cell>
          <table:table-cell office:value-type="string" table:style-name="ce2">
            <text:p>09415</text:p>
          </table:table-cell>
          <table:table-cell office:value-type="string" table:style-name="ce1">
            <text:p>09415 - Recklessly / negligently act in manner likely to endanger aircraft / person in an aircraf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4C Investigatory Powers Act 2016</text:p>
          </table:table-cell>
          <table:table-cell office:value-type="string" table:style-name="ce2">
            <text:p>09416</text:p>
          </table:table-cell>
          <table:table-cell office:value-type="string" table:style-name="ce1">
            <text:p>09416 - Triable either way offence under Investigatory Powers Act 2016</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417</text:p>
          </table:table-cell>
          <table:table-cell office:value-type="string" table:style-name="ce1">
            <text:p>09417 - Shine / direct laser beam towards a vehicl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418</text:p>
          </table:table-cell>
          <table:table-cell office:value-type="string" table:style-name="ce1">
            <text:p>09418 - Shine / direct laser beam towards an air traffic facility /a person providing air traffic service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9500</text:p>
          </table:table-cell>
          <table:table-cell office:value-type="string" table:style-name="ce1">
            <text:p>0950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01</text:p>
          </table:table-cell>
          <table:table-cell office:value-type="string" table:style-name="ce1">
            <text:p>09501 - Disclosing any information in contravention of direction made under S.18 (Anti-Terrorism, Crime and Security Act 2001)</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02</text:p>
          </table:table-cell>
          <table:table-cell office:value-type="string" table:style-name="ce1">
            <text:p>09502 - Obstruction of an officer in the exercise of a power conferred by a warrant et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06</text:p>
          </table:table-cell>
          <table:table-cell office:value-type="string" table:style-name="ce1">
            <text:p>09506 - Offences of prejudicing an investigation: disclosure likely to prejudice investigation; falsifying, concealing, destroying or otherwise disposing of etc. documents relevant to investigati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07</text:p>
          </table:table-cell>
          <table:table-cell office:value-type="string" table:style-name="ce1">
            <text:p>09507 - False or misleading statement in purported compliance with explanation/disclosure orde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08</text:p>
          </table:table-cell>
          <table:table-cell office:value-type="string" table:style-name="ce1">
            <text:p>09508 - Provide false information to the Financial Services Authority</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09</text:p>
          </table:table-cell>
          <table:table-cell office:value-type="string" table:style-name="ce1">
            <text:p>09509 - Disclosure, obstruction, making false or misleading statements; altering, suppressing or destroying documents et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10</text:p>
          </table:table-cell>
          <table:table-cell office:value-type="string" table:style-name="ce1">
            <text:p>09510 - Falsifying, concealing, destroying or otherwise disposing etc of. documents knowing or suspecting to be relevant to investigation by Serious Fraud Office or the OFT into offence under S.183 (Enterprise Act 2002)</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11</text:p>
          </table:table-cell>
          <table:table-cell office:value-type="string" table:style-name="ce1">
            <text:p>09511 - Disclosure of information (Tax Credits Act 2002)</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13</text:p>
          </table:table-cell>
          <table:table-cell office:value-type="string" table:style-name="ce1">
            <text:p>09513 - Making false statements to authorised enforcement office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14</text:p>
          </table:table-cell>
          <table:table-cell office:value-type="string" table:style-name="ce1">
            <text:p>09514 - Failure to comply with a directive given or intentionally obstructing person acting on behalf of Secretary of State in connection with the giving of a direction under Merchant Shipping Act 1995</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16</text:p>
          </table:table-cell>
          <table:table-cell office:value-type="string" table:style-name="ce1">
            <text:p>09516 - Failure to give information or assistance to technical assessor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18</text:p>
          </table:table-cell>
          <table:table-cell office:value-type="string" table:style-name="ce1">
            <text:p>09518 - Financial institution: disclosing types of information specified in Section 42(3) to customers - requests for account monitoring or account information received (Crime (International Co-operation) Act 2003)</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20</text:p>
          </table:table-cell>
          <table:table-cell office:value-type="string" table:style-name="ce1">
            <text:p>09520 - Obstructing the inspection of overseas information systems (Data Protection Act 1998)</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21</text:p>
          </table:table-cell>
          <table:table-cell office:value-type="string" table:style-name="ce1">
            <text:p>09521 - Making misleading application for a Licence under Article 2 or a Community licence (Export of Objects of Cultural Interest (Control) Order 2003)</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22</text:p>
          </table:table-cell>
          <table:table-cell office:value-type="string" table:style-name="ce1">
            <text:p>09522 - Failure to comply with any condition attaching to a Licence under Article 2 or a Community Licence (Export of Objects of Cultural Interest (Control) Order 2003)</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23</text:p>
          </table:table-cell>
          <table:table-cell office:value-type="string" table:style-name="ce1">
            <text:p>09523 - Making false or misleading statement in purported compliance with any requirement imposed under Sections 62 or 63 (Serious Organised Crime and Police Act 2005)</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25</text:p>
          </table:table-cell>
          <table:table-cell office:value-type="string" table:style-name="ce1">
            <text:p>09525 - Disclosing information relating to persons assuming new identity</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26</text:p>
          </table:table-cell>
          <table:table-cell office:value-type="string" table:style-name="ce1">
            <text:p>09526 - Failing to provide information or making false statement relating to ship or harbour area</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28</text:p>
          </table:table-cell>
          <table:table-cell office:value-type="string" table:style-name="ce1">
            <text:p>09528 - Knowingly or recklessly making a statement or furnishing document or information which is false in material particula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29</text:p>
          </table:table-cell>
          <table:table-cell office:value-type="string" table:style-name="ce1">
            <text:p>09529 - Unauthorised disclosure of information (Identity Cards Act 2006)</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30</text:p>
          </table:table-cell>
          <table:table-cell office:value-type="string" table:style-name="ce1">
            <text:p>09530 - Providing false information concerning securing, making or modifying of an entry in registe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31</text:p>
          </table:table-cell>
          <table:table-cell office:value-type="string" table:style-name="ce1">
            <text:p>09531 - Making false statements etc. with reference to civil partnership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33</text:p>
          </table:table-cell>
          <table:table-cell office:value-type="string" table:style-name="ce1">
            <text:p>09533 - Knowingly making false or misleading statement in purported compliance with S.198 (National Health Service Act 2006)</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35</text:p>
          </table:table-cell>
          <table:table-cell office:value-type="string" table:style-name="ce1">
            <text:p>09535 - Failure to comply with S.50(2) or (5) or S.51(2) (Health Act 2006)</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37</text:p>
          </table:table-cell>
          <table:table-cell office:value-type="string" table:style-name="ce1">
            <text:p>09537 - Intentionally altering, suppressing or destroying document required to be produced under S.235 notic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39</text:p>
          </table:table-cell>
          <table:table-cell office:value-type="string" table:style-name="ce1">
            <text:p>09539 - Making a false statement in an application for registration of document for lasting power of attorney or about actual or impending incapacity of donor (Mental Capacity Act 2005)</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40</text:p>
          </table:table-cell>
          <table:table-cell office:value-type="string" table:style-name="ce1">
            <text:p>09540 - Assaulting or obstructing enforcement officer acting under SS.89 or 90 or failing or refusing to comply with S.89(4)(e)-(f) requirement (Wireless Telegraphy Act 2006)</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46</text:p>
          </table:table-cell>
          <table:table-cell office:value-type="string" table:style-name="ce1">
            <text:p>09546 - Licence holder failing to keep records or give notice or make a return or report as required by licence â€“storage of carbon dioxid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51</text:p>
          </table:table-cell>
          <table:table-cell office:value-type="string" table:style-name="ce1">
            <text:p>09551 - Without authority disclosing or using information<text: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54</text:p>
          </table:table-cell>
          <table:table-cell office:value-type="string" table:style-name="ce1">
            <text:p>09554 - Obstruction etc. under Cattle Identification Regulations 2007</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55</text:p>
          </table:table-cell>
          <table:table-cell office:value-type="string" table:style-name="ce1">
            <text:p>09555 - Member of the House of Commons providing false or misleading information for allowance claim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59</text:p>
          </table:table-cell>
          <table:table-cell office:value-type="string" table:style-name="ce1">
            <text:p>09559 - Triable either way offences under Merchant Shipping (Safety of Navigation) Regulations 2002</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60</text:p>
          </table:table-cell>
          <table:table-cell office:value-type="string" table:style-name="ce1">
            <text:p>09560 - Failure to comply with a condition of a marine licenc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62</text:p>
          </table:table-cell>
          <table:table-cell office:value-type="string" table:style-name="ce1">
            <text:p>09562 - Offences in relation to marine and coastal enforcement officer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63</text:p>
          </table:table-cell>
          <table:table-cell office:value-type="string" table:style-name="ce1">
            <text:p>09563 - Failure to comply with a notice to stop an activity causing or likely to cause environmental or health harm or interferenc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66</text:p>
          </table:table-cell>
          <table:table-cell office:value-type="string" table:style-name="ce1">
            <text:p>09566 - Reserved Legal Activity. Carrying on or wilfully pretending or falsely implying a person is entitled <text:s/>etc. to carry on when not entitled.</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67</text:p>
          </table:table-cell>
          <table:table-cell office:value-type="string" table:style-name="ce1">
            <text:p>09567 - Owner or master contravening regulations under R.13(1)(a) - (c) (Merchant Shipping (Technical Requirements for Inland Waterway Vessels) Regulations 201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69</text:p>
          </table:table-cell>
          <table:table-cell office:value-type="string" table:style-name="ce1">
            <text:p>09569 - Failure to comply with a marine activity remediation notic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72</text:p>
          </table:table-cell>
          <table:table-cell office:value-type="string" table:style-name="ce1">
            <text:p>09572 - TEW offences contrary to the Financial Services Act 2012.</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74</text:p>
          </table:table-cell>
          <table:table-cell office:value-type="string" table:style-name="ce1">
            <text:p>09574 - TEW offences under the Port Security Regulations 2009</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75</text:p>
          </table:table-cell>
          <table:table-cell office:value-type="string" table:style-name="ce1">
            <text:p>09575 - Disclose information obtained by virtue of section 260 or Schedule 22 (National Health Service Act 2006)</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76</text:p>
          </table:table-cell>
          <table:table-cell office:value-type="string" table:style-name="ce1">
            <text:p>09576 - Triable either way offences related to Money Laundering, Terrorist Financing and Transfer of Funds Regulations 2017</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83</text:p>
          </table:table-cell>
          <table:table-cell office:value-type="string" table:style-name="ce1">
            <text:p>09583 - Officer acting in a capacity without an appropriate certificate which required a certificate of competency</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589</text:p>
          </table:table-cell>
          <table:table-cell office:value-type="string" table:style-name="ce1">
            <text:p>09589 - False statements in election canditate nomination papers et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9596</text:p>
          </table:table-cell>
          <table:table-cell office:value-type="string" table:style-name="ce1">
            <text:p>09596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9599</text:p>
          </table:table-cell>
          <table:table-cell office:value-type="string" table:style-name="ce1">
            <text:p>09599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601</text:p>
          </table:table-cell>
          <table:table-cell office:value-type="string" table:style-name="ce1">
            <text:p>09601 - Unauthorised disclosure of information by the Commissioner/member of Commissioner's staff/agent of the Commissioner, s.132(3) of the Data Protection Act 2018</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603</text:p>
          </table:table-cell>
          <table:table-cell office:value-type="string" table:style-name="ce1">
            <text:p>09603 - Obtain / procure disclose / retain personal data without consent of controlle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5 Disclosure, obstruction, false or misleading statements</text:p>
          </table:table-cell>
          <table:table-cell office:value-type="string" table:style-name="ce2">
            <text:p>09605</text:p>
          </table:table-cell>
          <table:table-cell office:value-type="string" table:style-name="ce1">
            <text:p>09605 - Re-identify de-identified personal data without controller's consent; Unlawfully process re-identified data<text: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9700</text:p>
          </table:table-cell>
          <table:table-cell office:value-type="string" table:style-name="ce1">
            <text:p>0970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7 Animal cruelty</text:p>
          </table:table-cell>
          <table:table-cell office:value-type="string" table:style-name="ce2">
            <text:p>09701</text:p>
          </table:table-cell>
          <table:table-cell office:value-type="string" table:style-name="ce1">
            <text:p>09701 - Causing, permitting or failing to prevent unnecessary suffering of protected animal</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7 Animal cruelty</text:p>
          </table:table-cell>
          <table:table-cell office:value-type="string" table:style-name="ce2">
            <text:p>09702</text:p>
          </table:table-cell>
          <table:table-cell office:value-type="string" table:style-name="ce1">
            <text:p>09702 - Carrying out, permitting, causing to be carried out or failing to prevent prohibited procedure on a protected animal</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7 Animal cruelty</text:p>
          </table:table-cell>
          <table:table-cell office:value-type="string" table:style-name="ce2">
            <text:p>09703</text:p>
          </table:table-cell>
          <table:table-cell office:value-type="string" table:style-name="ce1">
            <text:p>09703 - Removing or causing or permitting or failing to prevent removal of dogâ€™s tail other than for medical treatmen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7 Animal cruelty</text:p>
          </table:table-cell>
          <table:table-cell office:value-type="string" table:style-name="ce2">
            <text:p>09704</text:p>
          </table:table-cell>
          <table:table-cell office:value-type="string" table:style-name="ce1">
            <text:p>09704 - Administration of poisons etc to a protected animal</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7 Animal cruelty</text:p>
          </table:table-cell>
          <table:table-cell office:value-type="string" table:style-name="ce2">
            <text:p>09705</text:p>
          </table:table-cell>
          <table:table-cell office:value-type="string" table:style-name="ce1">
            <text:p>09705 - Offences relating to animal fight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750</text:p>
          </table:table-cell>
          <table:table-cell office:value-type="string" table:style-name="ce1">
            <text:p>09750 - Election official tampering with election nomination papers, ballot papers, ballot box, et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751</text:p>
          </table:table-cell>
          <table:table-cell office:value-type="string" table:style-name="ce1">
            <text:p>09751 - Other triable either way offences in relation to elections/voting</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9799</text:p>
          </table:table-cell>
          <table:table-cell office:value-type="string" table:style-name="ce1">
            <text:p>09799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01</text:p>
          </table:table-cell>
          <table:table-cell office:value-type="string" table:style-name="ce1">
            <text:p>09801 - Possessing or having control of false documents etc. with intention of causing a third party to believe that the person in possession of the documentation or another person is a licensed gangmaste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04</text:p>
          </table:table-cell>
          <table:table-cell office:value-type="string" table:style-name="ce1">
            <text:p>09804 - Triable either way offences under Aviation and Maritime Security Act 199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05</text:p>
          </table:table-cell>
          <table:table-cell office:value-type="string" table:style-name="ce1">
            <text:p>09805 - Triable either way offences under Producer Responsibility Obligations (Packaging Waste) Regulations 2007</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06</text:p>
          </table:table-cell>
          <table:table-cell office:value-type="string" table:style-name="ce1">
            <text:p>09806 - Ill-treatment or neglect of a person lacking capacity by anyone responsible for that personâ€™s car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07</text:p>
          </table:table-cell>
          <table:table-cell office:value-type="string" table:style-name="ce1">
            <text:p>09807 - Triable either way offences under Commissioners for Revenue and Customs Act 2005</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08</text:p>
          </table:table-cell>
          <table:table-cell office:value-type="string" table:style-name="ce1">
            <text:p>09808 - Triable either way offences under Pensions Act 2005</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09</text:p>
          </table:table-cell>
          <table:table-cell office:value-type="string" table:style-name="ce1">
            <text:p>09809 - Triable either way offences under Education Act 2005</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10</text:p>
          </table:table-cell>
          <table:table-cell office:value-type="string" table:style-name="ce1">
            <text:p>09810 - Triable either way offences under Medicines (Traditional Herbal Medicinal Products For Human Use) Regulations 2005</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12</text:p>
          </table:table-cell>
          <table:table-cell office:value-type="string" table:style-name="ce1">
            <text:p>09812 - Offences in relation to certain dangerous articles (Aviation Security Act 1982)</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13</text:p>
          </table:table-cell>
          <table:table-cell office:value-type="string" table:style-name="ce1">
            <text:p>09813 - Triable either way offences under Transmissible Spongiform Encephalopathies (England) Regulations 201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14</text:p>
          </table:table-cell>
          <table:table-cell office:value-type="string" table:style-name="ce1">
            <text:p>09814 - Triable either way offences under Products of Animal Origins (Third Country Imports) (England) Regulations 2006; Animal and Animal Products (Import and Export) Regulations 2004</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17</text:p>
          </table:table-cell>
          <table:table-cell office:value-type="string" table:style-name="ce1">
            <text:p>09817 - Triable either way offences under Ship and Port Facility (Security) Regulations 2004</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18</text:p>
          </table:table-cell>
          <table:table-cell office:value-type="string" table:style-name="ce1">
            <text:p>09818 - Knowingly being concerned in supply etc. of restricted goods with intent to evade A.3(1) or 4 prohibition or restricti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21</text:p>
          </table:table-cell>
          <table:table-cell office:value-type="string" table:style-name="ce1">
            <text:p>09821 - Accepting or obtaining for self or another gift or money as inducement or reward for procuring or assisting in the grant of an title or honou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23</text:p>
          </table:table-cell>
          <table:table-cell office:value-type="string" table:style-name="ce1">
            <text:p>09823 - Failure to comply with S.18A enforcement notice (Aviation Security Act 1982)</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25</text:p>
          </table:table-cell>
          <table:table-cell office:value-type="string" table:style-name="ce1">
            <text:p>09825 - Triable either way offences under Plant Protection Products (Sustainable Use) Regulations 2012</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26</text:p>
          </table:table-cell>
          <table:table-cell office:value-type="string" table:style-name="ce1">
            <text:p>09826 - Knowingly being concerned in provision of technical assistance as defined in the 2005 Regulations et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27</text:p>
          </table:table-cell>
          <table:table-cell office:value-type="string" table:style-name="ce1">
            <text:p>09827 - Triable either way offences under Compensation Act 2006</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28</text:p>
          </table:table-cell>
          <table:table-cell office:value-type="string" table:style-name="ce1">
            <text:p>09828 - Triable either way offences under Export of Goods, Transfer of Technology and Provision of Technical Assistance (Control) Order 2003</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29</text:p>
          </table:table-cell>
          <table:table-cell office:value-type="string" table:style-name="ce1">
            <text:p>09829 - Triable either way offences under Care Standards Act 200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30</text:p>
          </table:table-cell>
          <table:table-cell office:value-type="string" table:style-name="ce1">
            <text:p>09830 - Using data for unauthorised purpose; disclosing data to unauthorised person et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33</text:p>
          </table:table-cell>
          <table:table-cell office:value-type="string" table:style-name="ce1">
            <text:p>09833 - Seeking or offering to engage or being engaged in regulated activity from which barred (Safeguarding Vulnerable Groups Act 2006)</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34</text:p>
          </table:table-cell>
          <table:table-cell office:value-type="string" table:style-name="ce1">
            <text:p>09834 - Knowing or having reason to believe an individual was barred from a regulated activity permitting them to engage in such activity (Safeguarding Vulnerable Groups Act 2006)</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36</text:p>
          </table:table-cell>
          <table:table-cell office:value-type="string" table:style-name="ce1">
            <text:p>09836 - Establishing, installing or using a wireless telegraphy station or apparatus without a S.8 licenc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37</text:p>
          </table:table-cell>
          <table:table-cell office:value-type="string" table:style-name="ce1">
            <text:p>09837 - Possessing or controlling wireless telegraphy station or apparatus with intent for self or another to use it to contravene S.8 and S.35(2)</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38</text:p>
          </table:table-cell>
          <table:table-cell office:value-type="string" table:style-name="ce1">
            <text:p>09838 - Having charge of premises knowingly cause/permit/fail to prevent use of premises for unlawful broadcasting</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39</text:p>
          </table:table-cell>
          <table:table-cell office:value-type="string" table:style-name="ce1">
            <text:p>09839 - Facilitating unauthorised broadcasting</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40</text:p>
          </table:table-cell>
          <table:table-cell office:value-type="string" table:style-name="ce1">
            <text:p>09840 - Sending or attempting to send false or misleading message by wireless telegraphy likely to endanger personal safety, ship, aircraft or vehicl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41</text:p>
          </table:table-cell>
          <table:table-cell office:value-type="string" table:style-name="ce1">
            <text:p>09841 - Using apparatus for the purpose of interfering with wireless telegraphy</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66</text:p>
          </table:table-cell>
          <table:table-cell office:value-type="string" table:style-name="ce1">
            <text:p>09866 - Organisation convicted of corporate manslaughter or homicide failing to comply with remedial order</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string" table:style-name="ce2">
            <text:p>09868</text:p>
          </table:table-cell>
          <table:table-cell office:value-type="string" table:style-name="ce1">
            <text:p>09868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69</text:p>
          </table:table-cell>
          <table:table-cell office:value-type="string" table:style-name="ce1">
            <text:p>09869 - Offence committed by licence holder â€“ storage of carbon dioxid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8.2 Encouraging or assisting in the commission of an either way offence</text:p>
          </table:table-cell>
          <table:table-cell office:value-type="string" table:style-name="ce2">
            <text:p>09873</text:p>
          </table:table-cell>
          <table:table-cell office:value-type="string" table:style-name="ce1">
            <text:p>09873 - Intentionally encouraging or assisting commission of an either way offence</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98.1 Encouraging or assisting in the commission of an indictable offence (other than murder)</text:p>
          </table:table-cell>
          <table:table-cell office:value-type="string" table:style-name="ce2">
            <text:p>09874</text:p>
          </table:table-cell>
          <table:table-cell office:value-type="string" table:style-name="ce1">
            <text:p>09874 - Intentionally encouraging or assisting commission of an indictable offence (not murde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8.2 Encouraging or assisting in the commission of an either way offence</text:p>
          </table:table-cell>
          <table:table-cell office:value-type="string" table:style-name="ce2">
            <text:p>09875</text:p>
          </table:table-cell>
          <table:table-cell office:value-type="string" table:style-name="ce1">
            <text:p>09875 - Encouraging or assisting in the commission of an either way offence believing it will be committed</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98.1 Encouraging or assisting in the commission of an indictable offence (other than murder)</text:p>
          </table:table-cell>
          <table:table-cell office:value-type="string" table:style-name="ce2">
            <text:p>09876</text:p>
          </table:table-cell>
          <table:table-cell office:value-type="string" table:style-name="ce1">
            <text:p>09876 - Encouraging or assisting in the commission of an indictable offence believing it will be committed (not murder)</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98.3 Encouraging or assisting in the commission of one or more summary, either way, or indictable offences (other than murder)</text:p>
          </table:table-cell>
          <table:table-cell office:value-type="string" table:style-name="ce2">
            <text:p>09877</text:p>
          </table:table-cell>
          <table:table-cell office:value-type="string" table:style-name="ce1">
            <text:p>09877 - Encouraging or assisting in the commission of one or more, either way, or indictable offences (other than murder) believing it/they will be committed</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81</text:p>
          </table:table-cell>
          <table:table-cell office:value-type="string" table:style-name="ce1">
            <text:p>09881 - Cattle Identification Regulations: Schedule 1 (ear tag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82</text:p>
          </table:table-cell>
          <table:table-cell office:value-type="string" table:style-name="ce1">
            <text:p>09882 - Cattle Identification Regulations: Schedule 2 (registration of cattl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83</text:p>
          </table:table-cell>
          <table:table-cell office:value-type="string" table:style-name="ce1">
            <text:p>09883 - Cattle Identification Regulations: Sch.3 Pt.1 (cattle passport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84</text:p>
          </table:table-cell>
          <table:table-cell office:value-type="string" table:style-name="ce1">
            <text:p>09884 - Cattle Identification Regulations: Sch.3 Pt.2 (movement using passport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85</text:p>
          </table:table-cell>
          <table:table-cell office:value-type="string" table:style-name="ce1">
            <text:p>09885 - Cattle Identification Regulations: Schedule 4 (notification of movement or death)</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86</text:p>
          </table:table-cell>
          <table:table-cell office:value-type="string" table:style-name="ce1">
            <text:p>09886 - Cattle Identification Regulations: Schedule 5 (record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87</text:p>
          </table:table-cell>
          <table:table-cell office:value-type="string" table:style-name="ce1">
            <text:p>09887 - Triable either way offences under Wine Regulations 2009</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88</text:p>
          </table:table-cell>
          <table:table-cell office:value-type="string" table:style-name="ce1">
            <text:p>09888 - Triable either way offences under Sea Fisheries Act 1968</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89</text:p>
          </table:table-cell>
          <table:table-cell office:value-type="string" table:style-name="ce1">
            <text:p>09889 - Offences of damaging etc protected features of Marine Conservation Zones (Marine and Costal Access Act 2009)</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90</text:p>
          </table:table-cell>
          <table:table-cell office:value-type="string" table:style-name="ce1">
            <text:p>09890 - Conservation of whales - triable either way offences under Whaling Industry (Regulation) Act 1934</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91</text:p>
          </table:table-cell>
          <table:table-cell office:value-type="string" table:style-name="ce1">
            <text:p>09891 - Contravening the law relating to the regulation and control of fishing and the protection and conservation of fisheries for salmon, trout, freshwater fish and eels, and the times of fishing for the selling such fish b. <text:s/>Sec 27 (instrument other than rod and line) Secs 4, 5 (Salmon and Freshwater Fisheries Act 1975)</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92</text:p>
          </table:table-cell>
          <table:table-cell office:value-type="string" table:style-name="ce1">
            <text:p>09892 - Fishing with, or possessing for <text:s/>fishing prohibited instrument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94</text:p>
          </table:table-cell>
          <table:table-cell office:value-type="string" table:style-name="ce1">
            <text:p>09894 - Triable either way offences under The Eels (England and Wales) Regulations 2009</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95</text:p>
          </table:table-cell>
          <table:table-cell office:value-type="string" table:style-name="ce1">
            <text:p>09895 - Fish/take fish by other than licensable means in circumstances where fish/taking may or may not be authorised, or possess unlicensed instrument with intent to fish/take fish or without a S27A authority</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896</text:p>
          </table:table-cell>
          <table:table-cell office:value-type="string" table:style-name="ce1">
            <text:p>09896 - Triable either way offences under The Pyrotechnics Articles (Safety) Regulations 2015</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9899</text:p>
          </table:table-cell>
          <table:table-cell office:value-type="string" table:style-name="ce1">
            <text:p>09899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Not known</text:p>
          </table:table-cell>
          <table:table-cell office:value-type="string" table:style-name="ce2">
            <text:p>09900</text:p>
          </table:table-cell>
          <table:table-cell office:value-type="string" table:style-name="ce1">
            <text:p>09900 - Not know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01</text:p>
          </table:table-cell>
          <table:table-cell office:value-type="string" table:style-name="ce1">
            <text:p>09901 - Incitement to sedition by aliens among forces or civilians or promoting industrial unres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02</text:p>
          </table:table-cell>
          <table:table-cell office:value-type="string" table:style-name="ce1">
            <text:p>09902 - Intentionally or recklessly removing or causing or permitting the removal of a hedgerow</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03</text:p>
          </table:table-cell>
          <table:table-cell office:value-type="string" table:style-name="ce1">
            <text:p>09903 - Offences relating to the purchase and sale of specimens (Control of Trade in Endangered Species (Enforcement) Regulations 1997)</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04</text:p>
          </table:table-cell>
          <table:table-cell office:value-type="string" table:style-name="ce1">
            <text:p>09904 - Give false information to enforcement authority officer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05</text:p>
          </table:table-cell>
          <table:table-cell office:value-type="string" table:style-name="ce1">
            <text:p>09905 - Bribery, treating and undue influence at election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06</text:p>
          </table:table-cell>
          <table:table-cell office:value-type="string" table:style-name="ce1">
            <text:p>09906 - Personation at electi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07</text:p>
          </table:table-cell>
          <table:table-cell office:value-type="string" table:style-name="ce1">
            <text:p>09907 - Offences relating to offering, promising or giving bribes<text: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08</text:p>
          </table:table-cell>
          <table:table-cell office:value-type="string" table:style-name="ce1">
            <text:p>09908 - Offences relating to requesting, agreeing to receive and accepting bribes<text: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09</text:p>
          </table:table-cell>
          <table:table-cell office:value-type="string" table:style-name="ce1">
            <text:p>09909 - Bribery of foreign public official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10</text:p>
          </table:table-cell>
          <table:table-cell office:value-type="string" table:style-name="ce1">
            <text:p>09910 - Commercial organisation - failure to prevent associate bribing another with intent to obtain or retain business or advantag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11</text:p>
          </table:table-cell>
          <table:table-cell office:value-type="string" table:style-name="ce1">
            <text:p>09911 - Soliciting or receiving bribe or giving or offering bribe</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99.1 Misconduct in a public office by act or omission</text:p>
          </table:table-cell>
          <table:table-cell office:value-type="string" table:style-name="ce2">
            <text:p>09912</text:p>
          </table:table-cell>
          <table:table-cell office:value-type="string" table:style-name="ce1">
            <text:p>09912 - Misconduct in a public office by act or commissi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13</text:p>
          </table:table-cell>
          <table:table-cell office:value-type="string" table:style-name="ce1">
            <text:p>09913 - Contravening or knowingly causing or permitting the contravention of regulation 12(1) Environmental Permitting (England and Wales) Regulations 201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14</text:p>
          </table:table-cell>
          <table:table-cell office:value-type="string" table:style-name="ce1">
            <text:p>09914 - Failure to comply and provide accurate information under permit condition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17</text:p>
          </table:table-cell>
          <table:table-cell office:value-type="string" table:style-name="ce1">
            <text:p>09917 - Triable either way offences under the Control of Trade in Endangered Species Regulations 2018, para 1</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18</text:p>
          </table:table-cell>
          <table:table-cell office:value-type="string" table:style-name="ce1">
            <text:p>09918 - Triable either way offences under the Control of Trade in Endangered Species Regulations 2018, para 2</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19</text:p>
          </table:table-cell>
          <table:table-cell office:value-type="string" table:style-name="ce1">
            <text:p>09919 - Triable either way offences under Trade in Animals and Related Products Regulations 2011</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20</text:p>
          </table:table-cell>
          <table:table-cell office:value-type="string" table:style-name="ce1">
            <text:p>09920 - Offences relating to the introduction of new specie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21</text:p>
          </table:table-cell>
          <table:table-cell office:value-type="string" table:style-name="ce1">
            <text:p>09921 - Removing or disturbing limestone on designated land</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22</text:p>
          </table:table-cell>
          <table:table-cell office:value-type="string" table:style-name="ce1">
            <text:p>09922 - Triable either way offences under Sea Fishing <text:s/>(Enforcement of Community Control Measures) Order Act 200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23</text:p>
          </table:table-cell>
          <table:table-cell office:value-type="string" table:style-name="ce1">
            <text:p>09923 - Fraudulent evasion of duty etc. under Customs and Excise Management Act 1979 (for offences involving drugs see offence class 92)</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24</text:p>
          </table:table-cell>
          <table:table-cell office:value-type="string" table:style-name="ce1">
            <text:p>09924 - Fraudulent evasion of duty etc. under Betting and Gaming Duties Act 1981 (for offences involving drugs see offence class 92)<text:s/></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99.3 Slavery, servitude and forced labour</text:p>
          </table:table-cell>
          <table:table-cell office:value-type="string" table:style-name="ce2">
            <text:p>09925</text:p>
          </table:table-cell>
          <table:table-cell office:value-type="string" table:style-name="ce1">
            <text:p>09925 - Knowingly holding another person in slavery or servitude</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99.3 Slavery, servitude and forced labour</text:p>
          </table:table-cell>
          <table:table-cell office:value-type="string" table:style-name="ce2">
            <text:p>09926</text:p>
          </table:table-cell>
          <table:table-cell office:value-type="string" table:style-name="ce1">
            <text:p>09926 - Knowingly requiring another person to perform forced or compulsory labou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28</text:p>
          </table:table-cell>
          <table:table-cell office:value-type="string" table:style-name="ce1">
            <text:p>09928 - Fraudulent evasion of duty etc. under Insurance Companies Act 1982 (for offences involving drugs see offence class 92)<text:s/></text:p>
          </table:table-cell>
          <table:table-cell table:number-columns-repeated="16379"/>
        </table:table-row>
        <table:table-row table:style-name="ro1">
          <table:table-cell office:value-type="string" table:style-name="ce1">
            <text:p>IO</text:p>
          </table:table-cell>
          <table:table-cell office:value-type="string" table:style-name="ce1">
            <text:p>Miscellaneous crimes against society</text:p>
          </table:table-cell>
          <table:table-cell office:value-type="string" table:style-name="ce1">
            <text:p>99.2 Assisting offender - original offence triable on indictment only</text:p>
          </table:table-cell>
          <table:table-cell office:value-type="string" table:style-name="ce2">
            <text:p>09929</text:p>
          </table:table-cell>
          <table:table-cell office:value-type="string" table:style-name="ce1">
            <text:p>09929 - Assisting offender (offences triable on indictment only)</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30</text:p>
          </table:table-cell>
          <table:table-cell office:value-type="string" table:style-name="ce1">
            <text:p>09930 - Assisting offender (offences triable either-way)</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32</text:p>
          </table:table-cell>
          <table:table-cell office:value-type="string" table:style-name="ce1">
            <text:p>09932 - Unauthorised disclosure of information about a prisone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33</text:p>
          </table:table-cell>
          <table:table-cell office:value-type="string" table:style-name="ce1">
            <text:p>09933 - Air traffic controllers - triable either way offences<text: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34</text:p>
          </table:table-cell>
          <table:table-cell office:value-type="string" table:style-name="ce1">
            <text:p>09934 - Failure to possess a licence or to obey conditions of Licence (Activity Centres (Young Persons) Act 1995)</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35</text:p>
          </table:table-cell>
          <table:table-cell office:value-type="string" table:style-name="ce1">
            <text:p>09935 - Making statement to the licensing authority (or someone acting on their behalf) which is false in a material particular (Activity Centres (Young Persons) Act 1995)</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36</text:p>
          </table:table-cell>
          <table:table-cell office:value-type="string" table:style-name="ce1">
            <text:p>09936 - Offences relating to chemical weapon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37</text:p>
          </table:table-cell>
          <table:table-cell office:value-type="string" table:style-name="ce1">
            <text:p>09937 - Offences relating to the Disability Discrimination Act 1995 and Regulations made under it (triable either way and indictable offence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38</text:p>
          </table:table-cell>
          <table:table-cell office:value-type="string" table:style-name="ce1">
            <text:p>09938 - Conspiring in the UK to commit offences oversea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39</text:p>
          </table:table-cell>
          <table:table-cell office:value-type="string" table:style-name="ce1">
            <text:p>09939 - Disqualified person knowingly applying etc. for work in a regulated positi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40</text:p>
          </table:table-cell>
          <table:table-cell office:value-type="string" table:style-name="ce1">
            <text:p>09940 - Person knowingly offering work in a regulated position to a disqualified pers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41</text:p>
          </table:table-cell>
          <table:table-cell office:value-type="string" table:style-name="ce1">
            <text:p>09941 - Giving false or misleading information (Nuclear Safeguards Act 200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42</text:p>
          </table:table-cell>
          <table:table-cell office:value-type="string" table:style-name="ce1">
            <text:p>09942 - Offences under Nuclear Safeguards Act 200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43</text:p>
          </table:table-cell>
          <table:table-cell office:value-type="string" table:style-name="ce1">
            <text:p>09943 - Drunkenness in aircraft (including drug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44</text:p>
          </table:table-cell>
          <table:table-cell office:value-type="string" table:style-name="ce1">
            <text:p>09944 - Triable either way offences under Air Navigation Order 2009</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45</text:p>
          </table:table-cell>
          <table:table-cell office:value-type="string" table:style-name="ce1">
            <text:p>09945 - Health and Safety Regulations made under Merchant Shipping Act 1995</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46</text:p>
          </table:table-cell>
          <table:table-cell office:value-type="string" table:style-name="ce1">
            <text:p>09946 - Disclosure of information for enforcing warrant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48</text:p>
          </table:table-cell>
          <table:table-cell office:value-type="string" table:style-name="ce1">
            <text:p>09948 - Areas of special scientific interest (Wildlife and Countryside Act 1981)</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50</text:p>
          </table:table-cell>
          <table:table-cell office:value-type="string" table:style-name="ce1">
            <text:p>09950 - Contravening or failing to comply with direction or making a disclosure in contravention of a direction made in the interest of national security etc. (Transport Act 200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51</text:p>
          </table:table-cell>
          <table:table-cell office:value-type="string" table:style-name="ce1">
            <text:p>09951 - Providing particulars or recklessly providing particulars which are known are false in a material particular way</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53</text:p>
          </table:table-cell>
          <table:table-cell office:value-type="string" table:style-name="ce1">
            <text:p>09953 - Knowingly giving false information or false statement (Transport Act 200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55</text:p>
          </table:table-cell>
          <table:table-cell office:value-type="string" table:style-name="ce1">
            <text:p>09955 - Regulations made under S.247 of Transport Act 2000 (triable either way offence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56</text:p>
          </table:table-cell>
          <table:table-cell office:value-type="string" table:style-name="ce1">
            <text:p>09956 - Unlawful interception of a postal public or private telecommunication schem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57</text:p>
          </table:table-cell>
          <table:table-cell office:value-type="string" table:style-name="ce1">
            <text:p>09957 - Failure to give effect to an interception warran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58</text:p>
          </table:table-cell>
          <table:table-cell office:value-type="string" table:style-name="ce1">
            <text:p>09958 - Unlawful disclosure of details of interception warran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59</text:p>
          </table:table-cell>
          <table:table-cell office:value-type="string" table:style-name="ce1">
            <text:p>09959 - Fail to comply with a section 49 notice to disclose key protected information</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60</text:p>
          </table:table-cell>
          <table:table-cell office:value-type="string" table:style-name="ce1">
            <text:p>09960 - Disclose details of Sec 49 Notice (Regulation of Investigatory Powers Act 200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61</text:p>
          </table:table-cell>
          <table:table-cell office:value-type="string" table:style-name="ce1">
            <text:p>09961 - Triable either way offences under Political Parties, Elections and Referendums Act 200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62</text:p>
          </table:table-cell>
          <table:table-cell office:value-type="string" table:style-name="ce1">
            <text:p>09962 - Triable either way offences under bovine spongiform encephalopathy (BSE) regulation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63</text:p>
          </table:table-cell>
          <table:table-cell office:value-type="string" table:style-name="ce1">
            <text:p>09963 - Using unlicensed security operative</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64</text:p>
          </table:table-cell>
          <table:table-cell office:value-type="string" table:style-name="ce1">
            <text:p>09964 - Using unlicensed wheel clamper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65</text:p>
          </table:table-cell>
          <table:table-cell office:value-type="string" table:style-name="ce1">
            <text:p>09965 - Right to use approved status (Private Security Industry Act 2001)</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66</text:p>
          </table:table-cell>
          <table:table-cell office:value-type="string" table:style-name="ce1">
            <text:p>09966 - Imposition of requirements for approval (Private Security Industry Act 2001)</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67</text:p>
          </table:table-cell>
          <table:table-cell office:value-type="string" table:style-name="ce1">
            <text:p>09967 - Triable either way offences under Foot-and-Mouth Disease regulation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68</text:p>
          </table:table-cell>
          <table:table-cell office:value-type="string" table:style-name="ce1">
            <text:p>09968 - Leaving the UK when prohibited by Travel Restriction Order</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70</text:p>
          </table:table-cell>
          <table:table-cell office:value-type="string" table:style-name="ce1">
            <text:p>09970 - Triable either way offences under the Air Navigation (Overseas Territories) Order 2001 (Sch.12 Pt.B)</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71</text:p>
          </table:table-cell>
          <table:table-cell office:value-type="string" table:style-name="ce1">
            <text:p>09971 - Triable either way offences under the Telecommunications Act 1984</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73</text:p>
          </table:table-cell>
          <table:table-cell office:value-type="string" table:style-name="ce1">
            <text:p>09973 - Triable either way offences under Aviation Security Act 1982</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74</text:p>
          </table:table-cell>
          <table:table-cell office:value-type="string" table:style-name="ce1">
            <text:p>09974 - Failure to comply with a requirement of a detention direction or intentionally obstructing a person acting in accordance with S.(3) - authorised person ensuring aircraft does not fly (Aviation Security Act 1982)</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76</text:p>
          </table:table-cell>
          <table:table-cell office:value-type="string" table:style-name="ce1">
            <text:p>09976 - Triable either way offences (except those under classification 95/08) under Financial Services and Markets Act 200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77</text:p>
          </table:table-cell>
          <table:table-cell office:value-type="string" table:style-name="ce1">
            <text:p>09977 - Re-programming mobile telephones etc.</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78</text:p>
          </table:table-cell>
          <table:table-cell office:value-type="string" table:style-name="ce1">
            <text:p>09978 - Possession or supply of anything used for re-programming purpose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79</text:p>
          </table:table-cell>
          <table:table-cell office:value-type="string" table:style-name="ce1">
            <text:p>09979 - Recklessly or negligently acting in a manner likely to endanger an aircraf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80</text:p>
          </table:table-cell>
          <table:table-cell office:value-type="string" table:style-name="ce1">
            <text:p>09980 - Recklessly or negligently causing or permitting an aircraft to endanger any person or property</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81</text:p>
          </table:table-cell>
          <table:table-cell office:value-type="string" table:style-name="ce1">
            <text:p>09981 - Delaying or opening postal packet or mailbag</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82</text:p>
          </table:table-cell>
          <table:table-cell office:value-type="string" table:style-name="ce1">
            <text:p>09982 - Other triable either way offences under the Postal Services Act 2000</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83</text:p>
          </table:table-cell>
          <table:table-cell office:value-type="string" table:style-name="ce1">
            <text:p>09983 - Prohibition on sending certain articles by pos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84</text:p>
          </table:table-cell>
          <table:table-cell office:value-type="string" table:style-name="ce1">
            <text:p>09984 - Triable either way offences under Consumer Credit Act 1974</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85</text:p>
          </table:table-cell>
          <table:table-cell office:value-type="string" table:style-name="ce1">
            <text:p>09985 - Engaging in activities requiring a licence (Consumer Credit Act 1974)</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86</text:p>
          </table:table-cell>
          <table:table-cell office:value-type="string" table:style-name="ce1">
            <text:p>09986 - Ill treatment of patients (Mental Health Act 1983)</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87</text:p>
          </table:table-cell>
          <table:table-cell office:value-type="string" table:style-name="ce1">
            <text:p>09987 - Assisting patients to absent themselves without leave (Mental Health Act 1983)</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88</text:p>
          </table:table-cell>
          <table:table-cell office:value-type="string" table:style-name="ce1">
            <text:p>09988 - Triable either way offences (except Secs 10, 78-82, 92-95) under Railway and Transport Safety Act 2003</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89</text:p>
          </table:table-cell>
          <table:table-cell office:value-type="string" table:style-name="ce1">
            <text:p>09989 - TEW offences under Communications Act 2003</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90</text:p>
          </table:table-cell>
          <table:table-cell office:value-type="string" table:style-name="ce1">
            <text:p>09990 - Dishonestly obtaining electronic communications service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91</text:p>
          </table:table-cell>
          <table:table-cell office:value-type="string" table:style-name="ce1">
            <text:p>09991 - Possession or supply of apparatus for contravening Section 125 of the Communications Act 2003</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92</text:p>
          </table:table-cell>
          <table:table-cell office:value-type="string" table:style-name="ce1">
            <text:p>09992 - Failure to comply with requirements of work notice (Water Act 2003)</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93</text:p>
          </table:table-cell>
          <table:table-cell office:value-type="string" table:style-name="ce1">
            <text:p>09993 - Prohibition on unauthorised introduction of water or unauthorised use of supply system</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94</text:p>
          </table:table-cell>
          <table:table-cell office:value-type="string" table:style-name="ce1">
            <text:p>09994 - Dishonestly dealing in a cultural object that is tainted, knowing or believing that the object is tainted</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95</text:p>
          </table:table-cell>
          <table:table-cell office:value-type="string" table:style-name="ce1">
            <text:p>09995 - Triable either way offences under Horse Passports Regulations 2009</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96</text:p>
          </table:table-cell>
          <table:table-cell office:value-type="string" table:style-name="ce1">
            <text:p>09996 - Triable either way offences under Animal &amp; Animal Products (Import &amp; Export) (No.2) Regulations 2004</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97</text:p>
          </table:table-cell>
          <table:table-cell office:value-type="string" table:style-name="ce1">
            <text:p>09997 - Triable either way offences Common Agricultural Policy (Protection of Community Arrangements) Regulations 1992</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98</text:p>
          </table:table-cell>
          <table:table-cell office:value-type="string" table:style-name="ce1">
            <text:p>09998 - Acting as a gangmaster in contravention of Section 6 (prohibition of unlicensed activitie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99.9 Other triable either way (non motoring)</text:p>
          </table:table-cell>
          <table:table-cell office:value-type="string" table:style-name="ce2">
            <text:p>09999</text:p>
          </table:table-cell>
          <table:table-cell office:value-type="string" table:style-name="ce1">
            <text:p>09999 - Other triable either way (non motoring) offenc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100" table:style-name="ce1">
            <text:p>10100</text:p>
          </table:table-cell>
          <table:table-cell office:value-type="string" table:style-name="ce1">
            <text:p>101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101" table:style-name="ce1">
            <text:p>10101</text:p>
          </table:table-cell>
          <table:table-cell office:value-type="string" table:style-name="ce1">
            <text:p>101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1 Adulteration of Food, Drug, etc.</text:p>
          </table:table-cell>
          <table:table-cell office:value-type="float" office:value="10102" table:style-name="ce1">
            <text:p>10102</text:p>
          </table:table-cell>
          <table:table-cell office:value-type="string" table:style-name="ce1">
            <text:p>10102 - Summary offences under Agriculture Act 197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104" table:style-name="ce1">
            <text:p>10104</text:p>
          </table:table-cell>
          <table:table-cell office:value-type="string" table:style-name="ce1">
            <text:p>1010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105" table:style-name="ce1">
            <text:p>10105</text:p>
          </table:table-cell>
          <table:table-cell office:value-type="string" table:style-name="ce1">
            <text:p>1010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1 Adulteration of Food, Drug, etc.</text:p>
          </table:table-cell>
          <table:table-cell office:value-type="float" office:value="10106" table:style-name="ce1">
            <text:p>10106</text:p>
          </table:table-cell>
          <table:table-cell office:value-type="string" table:style-name="ce1">
            <text:p>10106 - Summary offences under Plant Varieties and Seeds Act 196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1 Adulteration of Food, Drug, etc.</text:p>
          </table:table-cell>
          <table:table-cell office:value-type="float" office:value="10107" table:style-name="ce1">
            <text:p>10107</text:p>
          </table:table-cell>
          <table:table-cell office:value-type="string" table:style-name="ce1">
            <text:p>10107 - Summary offences under Food Safety Act 199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1 Adulteration of Food, Drug, etc.</text:p>
          </table:table-cell>
          <table:table-cell office:value-type="float" office:value="10109" table:style-name="ce1">
            <text:p>10109</text:p>
          </table:table-cell>
          <table:table-cell office:value-type="string" table:style-name="ce1">
            <text:p>10109 - Summary offences under The Organic Products Regulations 200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1 Adulteration of Food, Drug, etc.</text:p>
          </table:table-cell>
          <table:table-cell office:value-type="float" office:value="10110" table:style-name="ce1">
            <text:p>10110</text:p>
          </table:table-cell>
          <table:table-cell office:value-type="string" table:style-name="ce1">
            <text:p>10110 - Failure to comply with specified Community provision referred to in Part II of the Schedule (Genetically Modified Animal Feed (England) Regulations 200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1 Adulteration of Food, Drug, etc.</text:p>
          </table:table-cell>
          <table:table-cell office:value-type="float" office:value="10120" table:style-name="ce1">
            <text:p>10120</text:p>
          </table:table-cell>
          <table:table-cell office:value-type="string" table:style-name="ce1">
            <text:p>10120 - Other offences of adulteration of food or drugs, et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160" table:style-name="ce1">
            <text:p>10160</text:p>
          </table:table-cell>
          <table:table-cell office:value-type="string" table:style-name="ce1">
            <text:p>101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199" table:style-name="ce1">
            <text:p>10199</text:p>
          </table:table-cell>
          <table:table-cell office:value-type="string" table:style-name="ce1">
            <text:p>101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200" table:style-name="ce1">
            <text:p>10200</text:p>
          </table:table-cell>
          <table:table-cell office:value-type="string" table:style-name="ce1">
            <text:p>102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201" table:style-name="ce1">
            <text:p>10201</text:p>
          </table:table-cell>
          <table:table-cell office:value-type="string" table:style-name="ce1">
            <text:p>102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202" table:style-name="ce1">
            <text:p>10202</text:p>
          </table:table-cell>
          <table:table-cell office:value-type="string" table:style-name="ce1">
            <text:p>102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203" table:style-name="ce1">
            <text:p>10203</text:p>
          </table:table-cell>
          <table:table-cell office:value-type="string" table:style-name="ce1">
            <text:p>102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210" table:style-name="ce1">
            <text:p>10210</text:p>
          </table:table-cell>
          <table:table-cell office:value-type="string" table:style-name="ce1">
            <text:p>102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221" table:style-name="ce1">
            <text:p>10221</text:p>
          </table:table-cell>
          <table:table-cell office:value-type="string" table:style-name="ce1">
            <text:p>1022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300" table:style-name="ce1">
            <text:p>10300</text:p>
          </table:table-cell>
          <table:table-cell office:value-type="string" table:style-name="ce1">
            <text:p>103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301" table:style-name="ce1">
            <text:p>10301</text:p>
          </table:table-cell>
          <table:table-cell office:value-type="string" table:style-name="ce1">
            <text:p>103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302" table:style-name="ce1">
            <text:p>10302</text:p>
          </table:table-cell>
          <table:table-cell office:value-type="string" table:style-name="ce1">
            <text:p>103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305" table:style-name="ce1">
            <text:p>10305</text:p>
          </table:table-cell>
          <table:table-cell office:value-type="string" table:style-name="ce1">
            <text:p>1030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306" table:style-name="ce1">
            <text:p>10306</text:p>
          </table:table-cell>
          <table:table-cell office:value-type="string" table:style-name="ce1">
            <text:p>103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310" table:style-name="ce1">
            <text:p>10310</text:p>
          </table:table-cell>
          <table:table-cell office:value-type="string" table:style-name="ce1">
            <text:p>103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313" table:style-name="ce1">
            <text:p>10313</text:p>
          </table:table-cell>
          <table:table-cell office:value-type="string" table:style-name="ce1">
            <text:p>103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315" table:style-name="ce1">
            <text:p>10315</text:p>
          </table:table-cell>
          <table:table-cell office:value-type="string" table:style-name="ce1">
            <text:p>1031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320" table:style-name="ce1">
            <text:p>10320</text:p>
          </table:table-cell>
          <table:table-cell office:value-type="string" table:style-name="ce1">
            <text:p>103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400" table:style-name="ce1">
            <text:p>10400</text:p>
          </table:table-cell>
          <table:table-cell office:value-type="string" table:style-name="ce1">
            <text:p>104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401" table:style-name="ce1">
            <text:p>10401</text:p>
          </table:table-cell>
          <table:table-cell office:value-type="string" table:style-name="ce1">
            <text:p>104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402" table:style-name="ce1">
            <text:p>10402</text:p>
          </table:table-cell>
          <table:table-cell office:value-type="string" table:style-name="ce1">
            <text:p>104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403" table:style-name="ce1">
            <text:p>10403</text:p>
          </table:table-cell>
          <table:table-cell office:value-type="string" table:style-name="ce1">
            <text:p>104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404" table:style-name="ce1">
            <text:p>10404</text:p>
          </table:table-cell>
          <table:table-cell office:value-type="string" table:style-name="ce1">
            <text:p>1040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406" table:style-name="ce1">
            <text:p>10406</text:p>
          </table:table-cell>
          <table:table-cell office:value-type="string" table:style-name="ce1">
            <text:p>104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407" table:style-name="ce1">
            <text:p>10407</text:p>
          </table:table-cell>
          <table:table-cell office:value-type="string" table:style-name="ce1">
            <text:p>104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410" table:style-name="ce1">
            <text:p>10410</text:p>
          </table:table-cell>
          <table:table-cell office:value-type="string" table:style-name="ce1">
            <text:p>104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411" table:style-name="ce1">
            <text:p>10411</text:p>
          </table:table-cell>
          <table:table-cell office:value-type="string" table:style-name="ce1">
            <text:p>104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414" table:style-name="ce1">
            <text:p>10414</text:p>
          </table:table-cell>
          <table:table-cell office:value-type="string" table:style-name="ce1">
            <text:p>1041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421" table:style-name="ce1">
            <text:p>10421</text:p>
          </table:table-cell>
          <table:table-cell office:value-type="string" table:style-name="ce1">
            <text:p>1042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422" table:style-name="ce1">
            <text:p>10422</text:p>
          </table:table-cell>
          <table:table-cell office:value-type="string" table:style-name="ce1">
            <text:p>1042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4 Assaulting, resisting or obstructing a constable or designated officer in execution of duty</text:p>
          </table:table-cell>
          <table:table-cell office:value-type="float" office:value="10423" table:style-name="ce1">
            <text:p>10423</text:p>
          </table:table-cell>
          <table:table-cell office:value-type="string" table:style-name="ce1">
            <text:p>10423 - Assault on a constable<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424" table:style-name="ce1">
            <text:p>10424</text:p>
          </table:table-cell>
          <table:table-cell office:value-type="string" table:style-name="ce1">
            <text:p>1042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4 Assaulting, resisting or obstructing a constable or designated officer in execution of duty</text:p>
          </table:table-cell>
          <table:table-cell office:value-type="float" office:value="10425" table:style-name="ce1">
            <text:p>10425</text:p>
          </table:table-cell>
          <table:table-cell office:value-type="string" table:style-name="ce1">
            <text:p>10425 - Assaulting a designated person or his assistant in the exercise of a relevant pow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428" table:style-name="ce1">
            <text:p>10428</text:p>
          </table:table-cell>
          <table:table-cell office:value-type="string" table:style-name="ce1">
            <text:p>1042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4 Assaulting, resisting or obstructing a constable or designated officer in execution of duty</text:p>
          </table:table-cell>
          <table:table-cell office:value-type="float" office:value="10430" table:style-name="ce1">
            <text:p>10430</text:p>
          </table:table-cell>
          <table:table-cell office:value-type="string" table:style-name="ce1">
            <text:p>10430 - Offences against similar provisions in Local Acts<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4 Assaulting, resisting or obstructing a constable or designated officer in execution of duty</text:p>
          </table:table-cell>
          <table:table-cell office:value-type="float" office:value="10431" table:style-name="ce1">
            <text:p>10431</text:p>
          </table:table-cell>
          <table:table-cell office:value-type="string" table:style-name="ce1">
            <text:p>10431 - Resisting or obstructing a constable in execution of duty - offences under the Vagrancy Act 182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4 Assaulting, resisting or obstructing a constable or designated officer in execution of duty</text:p>
          </table:table-cell>
          <table:table-cell office:value-type="float" office:value="10433" table:style-name="ce1">
            <text:p>10433</text:p>
          </table:table-cell>
          <table:table-cell office:value-type="string" table:style-name="ce1">
            <text:p>10433 - Resisting or obstructing a constable in execution of duty - offences under the Police Act 199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4 Assaulting, resisting or obstructing a constable or designated officer in execution of duty</text:p>
          </table:table-cell>
          <table:table-cell office:value-type="float" office:value="10434" table:style-name="ce1">
            <text:p>10434</text:p>
          </table:table-cell>
          <table:table-cell office:value-type="string" table:style-name="ce1">
            <text:p>10434 - Obstruct officer conducting stop and search</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4 Assaulting, resisting or obstructing a constable or designated officer in execution of duty</text:p>
          </table:table-cell>
          <table:table-cell office:value-type="float" office:value="10435" table:style-name="ce1">
            <text:p>10435</text:p>
          </table:table-cell>
          <table:table-cell office:value-type="string" table:style-name="ce1">
            <text:p>10435 - Resisting or wilfully obstructing a designated person or his assistant in exercise of such pow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4 Assaulting, resisting or obstructing a constable or designated officer in execution of duty</text:p>
          </table:table-cell>
          <table:table-cell office:value-type="float" office:value="10436" table:style-name="ce1">
            <text:p>10436</text:p>
          </table:table-cell>
          <table:table-cell office:value-type="string" table:style-name="ce1">
            <text:p>10436 - Assaulting a member of a joint investigation team carrying out his functions as a member of that team</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4 Assaulting, resisting or obstructing a constable or designated officer in execution of duty</text:p>
          </table:table-cell>
          <table:table-cell office:value-type="float" office:value="10439" table:style-name="ce1">
            <text:p>10439</text:p>
          </table:table-cell>
          <table:table-cell office:value-type="string" table:style-name="ce1">
            <text:p>10439 - Assaulting or obstructing a Customs or Revenue offic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4 Assaulting, resisting or obstructing a constable or designated officer in execution of duty</text:p>
          </table:table-cell>
          <table:table-cell office:value-type="float" office:value="10440" table:style-name="ce1">
            <text:p>10440</text:p>
          </table:table-cell>
          <table:table-cell office:value-type="string" table:style-name="ce1">
            <text:p>10440 - Resisting or obstructing constables in execution of duty - Summary offences under similar provisions in Local Ac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4 Assaulting, resisting or obstructing a constable or designated officer in execution of duty</text:p>
          </table:table-cell>
          <table:table-cell office:value-type="float" office:value="10441" table:style-name="ce1">
            <text:p>10441</text:p>
          </table:table-cell>
          <table:table-cell office:value-type="string" table:style-name="ce1">
            <text:p>10441 - Obstruct a person serving / enforcing a closure notice /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4 Assaulting, resisting or obstructing a constable or designated officer in execution of duty</text:p>
          </table:table-cell>
          <table:table-cell office:value-type="float" office:value="10442" table:style-name="ce1">
            <text:p>10442</text:p>
          </table:table-cell>
          <table:table-cell office:value-type="string" table:style-name="ce1">
            <text:p>10442 - Fail to comply with a community protection noti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4 Assaulting, resisting or obstructing a constable or designated officer in execution of duty</text:p>
          </table:table-cell>
          <table:table-cell office:value-type="float" office:value="10443" table:style-name="ce1">
            <text:p>10443</text:p>
          </table:table-cell>
          <table:table-cell office:value-type="string" table:style-name="ce1">
            <text:p>10443 - Owner / manager / operator of hotel fail to comply with requirement to provide guest information imposed under s116(4) (Anti-social Behaviour, Crime and Policing Act 201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4 Assaulting, resisting or obstructing a constable or designated officer in execution of duty</text:p>
          </table:table-cell>
          <table:table-cell office:value-type="float" office:value="10444" table:style-name="ce1">
            <text:p>10444</text:p>
          </table:table-cell>
          <table:table-cell office:value-type="string" table:style-name="ce1">
            <text:p>10444 - Fail to comply with a public spaces protection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4 Assaulting, resisting or obstructing a constable or designated officer in execution of duty</text:p>
          </table:table-cell>
          <table:table-cell office:value-type="float" office:value="10445" table:style-name="ce1">
            <text:p>10445</text:p>
          </table:table-cell>
          <table:table-cell office:value-type="string" table:style-name="ce1">
            <text:p>10445 - Fail to surrender an item to a constable when directed to do so</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4 Assaulting, resisting or obstructing a constable or designated officer in execution of duty</text:p>
          </table:table-cell>
          <table:table-cell office:value-type="float" office:value="10446" table:style-name="ce1">
            <text:p>10446</text:p>
          </table:table-cell>
          <table:table-cell office:value-type="string" table:style-name="ce1">
            <text:p>10446 - Offences in relation to enforcement officer functions Part 1 Schedule 2 Modern Slavery Act Modern Slavery Act 201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500" table:style-name="ce1">
            <text:p>10500</text:p>
          </table:table-cell>
          <table:table-cell office:value-type="string" table:style-name="ce1">
            <text:p>105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5 Common assault and battery</text:p>
          </table:table-cell>
          <table:table-cell office:value-type="float" office:value="10501" table:style-name="ce1">
            <text:p>10501</text:p>
          </table:table-cell>
          <table:table-cell office:value-type="string" table:style-name="ce1">
            <text:p>10501 - Common assault and batter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5 Common assault and battery</text:p>
          </table:table-cell>
          <table:table-cell office:value-type="float" office:value="10502" table:style-name="ce1">
            <text:p>10502</text:p>
          </table:table-cell>
          <table:table-cell office:value-type="string" table:style-name="ce1">
            <text:p>10502 - Assaults punishable under special enactments and not falling under other heading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5 Common assault and battery</text:p>
          </table:table-cell>
          <table:table-cell office:value-type="float" office:value="10503" table:style-name="ce1">
            <text:p>10503</text:p>
          </table:table-cell>
          <table:table-cell office:value-type="string" table:style-name="ce1">
            <text:p>10503 - Assaulting, resisting or obstructing a person assisting a constabl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5 Common assault and battery</text:p>
          </table:table-cell>
          <table:table-cell office:value-type="float" office:value="10504" table:style-name="ce1">
            <text:p>10504</text:p>
          </table:table-cell>
          <table:table-cell office:value-type="string" table:style-name="ce1">
            <text:p>10504 - Assaulting a prisoner custody officer or custody offic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5 Common assault and battery</text:p>
          </table:table-cell>
          <table:table-cell office:value-type="float" office:value="10505" table:style-name="ce1">
            <text:p>10505</text:p>
          </table:table-cell>
          <table:table-cell office:value-type="string" table:style-name="ce1">
            <text:p>10505 - Resisting or wilfully obstructing a prisoner custody offic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5 Common assault and battery</text:p>
          </table:table-cell>
          <table:table-cell office:value-type="float" office:value="10506" table:style-name="ce1">
            <text:p>10506</text:p>
          </table:table-cell>
          <table:table-cell office:value-type="string" table:style-name="ce1">
            <text:p>10506 - Assaulting a court security offic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5 Common assault and battery</text:p>
          </table:table-cell>
          <table:table-cell office:value-type="float" office:value="10507" table:style-name="ce1">
            <text:p>10507</text:p>
          </table:table-cell>
          <table:table-cell office:value-type="string" table:style-name="ce1">
            <text:p>10507 - Resisting or wilfully obstructing a court security offic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5 Common assault and battery</text:p>
          </table:table-cell>
          <table:table-cell office:value-type="float" office:value="10508" table:style-name="ce1">
            <text:p>10508</text:p>
          </table:table-cell>
          <table:table-cell office:value-type="string" table:style-name="ce1">
            <text:p>10508 - Assaulting a designated or accredited person, or person assisting him or her, in the execution of his or her dut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5 Common assault and battery</text:p>
          </table:table-cell>
          <table:table-cell office:value-type="float" office:value="10509" table:style-name="ce1">
            <text:p>10509</text:p>
          </table:table-cell>
          <table:table-cell office:value-type="string" table:style-name="ce1">
            <text:p>10509 - Resisting or wilfully obstructing a designated or accredited person, or person assisting, in the execution of his or her dut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5 Common assault and battery</text:p>
          </table:table-cell>
          <table:table-cell office:value-type="float" office:value="10510" table:style-name="ce1">
            <text:p>10510</text:p>
          </table:table-cell>
          <table:table-cell office:value-type="string" table:style-name="ce1">
            <text:p>10510 - Assaulting a traffic offic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5 Common assault and battery</text:p>
          </table:table-cell>
          <table:table-cell office:value-type="float" office:value="10511" table:style-name="ce1">
            <text:p>10511</text:p>
          </table:table-cell>
          <table:table-cell office:value-type="string" table:style-name="ce1">
            <text:p>10511 - Resisting or wilfully obstructing a traffic officer in the execution of his duti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5 Common assault and battery</text:p>
          </table:table-cell>
          <table:table-cell office:value-type="float" office:value="10512" table:style-name="ce1">
            <text:p>10512</text:p>
          </table:table-cell>
          <table:table-cell office:value-type="string" table:style-name="ce1">
            <text:p>10512 - Assaulting a designated immigration officer exercising S.2 detention powe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5 Common assault and battery</text:p>
          </table:table-cell>
          <table:table-cell office:value-type="float" office:value="10513" table:style-name="ce1">
            <text:p>10513</text:p>
          </table:table-cell>
          <table:table-cell office:value-type="string" table:style-name="ce1">
            <text:p>10513 - Assaulting an immigration offic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5 Common assault and battery</text:p>
          </table:table-cell>
          <table:table-cell office:value-type="float" office:value="10514" table:style-name="ce1">
            <text:p>10514</text:p>
          </table:table-cell>
          <table:table-cell office:value-type="string" table:style-name="ce1">
            <text:p>10514 - Assault an NCA officer or a member of an NCA-led team acting or assisting in the exercise of an operational pow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4 Assaulting, resisting or obstructing a constable or designated officer in execution of duty</text:p>
          </table:table-cell>
          <table:table-cell office:value-type="float" office:value="10519" table:style-name="ce1">
            <text:p>10519</text:p>
          </table:table-cell>
          <table:table-cell office:value-type="string" table:style-name="ce1">
            <text:p>10519 - Make off when required to wait with a secure college custody offic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4 Assaulting, resisting or obstructing a constable or designated officer in execution of duty</text:p>
          </table:table-cell>
          <table:table-cell office:value-type="float" office:value="10521" table:style-name="ce1">
            <text:p>10521</text:p>
          </table:table-cell>
          <table:table-cell office:value-type="string" table:style-name="ce1">
            <text:p>10521 - Assault a custody officer performing custodial duties at a contracted-out secure colleg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4 Assaulting, resisting or obstructing a constable or designated officer in execution of duty</text:p>
          </table:table-cell>
          <table:table-cell office:value-type="float" office:value="10523" table:style-name="ce1">
            <text:p>10523</text:p>
          </table:table-cell>
          <table:table-cell office:value-type="string" table:style-name="ce1">
            <text:p>10523 - Assault custody officer performing contracted-out functions at directly managed secure colleg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4 Assaulting, resisting or obstructing a constable or designated officer in execution of duty</text:p>
          </table:table-cell>
          <table:table-cell office:value-type="float" office:value="10524" table:style-name="ce1">
            <text:p>10524</text:p>
          </table:table-cell>
          <table:table-cell office:value-type="string" table:style-name="ce1">
            <text:p>10524 - Obstruct police / customs officer executing a drug-cutting agent search and seizure warran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530" table:style-name="ce1">
            <text:p>10530</text:p>
          </table:table-cell>
          <table:table-cell office:value-type="string" table:style-name="ce1">
            <text:p>1053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533" table:style-name="ce1">
            <text:p>10533</text:p>
          </table:table-cell>
          <table:table-cell office:value-type="string" table:style-name="ce1">
            <text:p>1053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537" table:style-name="ce1">
            <text:p>10537</text:p>
          </table:table-cell>
          <table:table-cell office:value-type="string" table:style-name="ce1">
            <text:p>1053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551" table:style-name="ce1">
            <text:p>10551</text:p>
          </table:table-cell>
          <table:table-cell office:value-type="string" table:style-name="ce1">
            <text:p>1055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562" table:style-name="ce1">
            <text:p>10562</text:p>
          </table:table-cell>
          <table:table-cell office:value-type="string" table:style-name="ce1">
            <text:p>1056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571" table:style-name="ce1">
            <text:p>10571</text:p>
          </table:table-cell>
          <table:table-cell office:value-type="string" table:style-name="ce1">
            <text:p>1057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588" table:style-name="ce1">
            <text:p>10588</text:p>
          </table:table-cell>
          <table:table-cell office:value-type="string" table:style-name="ce1">
            <text:p>1058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591" table:style-name="ce1">
            <text:p>10591</text:p>
          </table:table-cell>
          <table:table-cell office:value-type="string" table:style-name="ce1">
            <text:p>10591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10599" table:style-name="ce1">
            <text:p>10599</text:p>
          </table:table-cell>
          <table:table-cell office:value-type="string" table:style-name="ce1">
            <text:p>105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600" table:style-name="ce1">
            <text:p>10600</text:p>
          </table:table-cell>
          <table:table-cell office:value-type="string" table:style-name="ce1">
            <text:p>106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02" table:style-name="ce1">
            <text:p>10602</text:p>
          </table:table-cell>
          <table:table-cell office:value-type="string" table:style-name="ce1">
            <text:p>10602 - Person who for purpose of effecting a betting transaction resorts to premises being used in contravention of sub-section (1) - Betting Gaming and Lotteries Act 1963 S.1(2) (histori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603" table:style-name="ce1">
            <text:p>10603</text:p>
          </table:table-cell>
          <table:table-cell office:value-type="string" table:style-name="ce1">
            <text:p>106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04" table:style-name="ce1">
            <text:p>10604</text:p>
          </table:table-cell>
          <table:table-cell office:value-type="string" table:style-name="ce1">
            <text:p>10604 - Agent of bookmaker or total is at or board to be authorised and registered person acting in contravention of sub-section (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05" table:style-name="ce1">
            <text:p>10605</text:p>
          </table:table-cell>
          <table:table-cell office:value-type="string" table:style-name="ce1">
            <text:p>10605 - Contravention of requirement to keep a register in a prescribed form</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06" table:style-name="ce1">
            <text:p>10606</text:p>
          </table:table-cell>
          <table:table-cell office:value-type="string" table:style-name="ce1">
            <text:p>10606 - Refusal, etc. to produce register for examination by a constabl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07" table:style-name="ce1">
            <text:p>10607</text:p>
          </table:table-cell>
          <table:table-cell office:value-type="string" table:style-name="ce1">
            <text:p>10607 - Conduct of licensed betting offices, contravention of rul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08" table:style-name="ce1">
            <text:p>10608</text:p>
          </table:table-cell>
          <table:table-cell office:value-type="string" table:style-name="ce1">
            <text:p>10608 - Drunken, violent, disorderly person etc; refuses or fails to leave premises when requested. (licensed betting office) - Betting Gaming and Lotteries Act 1963 S.10(2) (histori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09" table:style-name="ce1">
            <text:p>10609</text:p>
          </table:table-cell>
          <table:table-cell office:value-type="string" table:style-name="ce1">
            <text:p>10609 - Obstructing constable from entering licensed betting offi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10" table:style-name="ce1">
            <text:p>10610</text:p>
          </table:table-cell>
          <table:table-cell office:value-type="string" table:style-name="ce1">
            <text:p>10610 - Advertising betting agenc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11" table:style-name="ce1">
            <text:p>10611</text:p>
          </table:table-cell>
          <table:table-cell office:value-type="string" table:style-name="ce1">
            <text:p>10611 - Betting with young pers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13" table:style-name="ce1">
            <text:p>10613</text:p>
          </table:table-cell>
          <table:table-cell office:value-type="string" table:style-name="ce1">
            <text:p>10613 - Refusal or failure to produce book makers permit on reques by a Constabl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20" table:style-name="ce1">
            <text:p>10620</text:p>
          </table:table-cell>
          <table:table-cell office:value-type="string" table:style-name="ce1">
            <text:p>10620 - False statement in application for permit or Betting Office Licence - Betting Gaming and Lotteries Act 1963 Paragraph 5 Schedule 1. (histori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21" table:style-name="ce1">
            <text:p>10621</text:p>
          </table:table-cell>
          <table:table-cell office:value-type="string" table:style-name="ce1">
            <text:p>10621 - Failing to notify change in directors to appropriate authority and Officer of police - Betting Gaming and Lotteries Act 1963 Paragraph 25 Sch 1 (histori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622" table:style-name="ce1">
            <text:p>10622</text:p>
          </table:table-cell>
          <table:table-cell office:value-type="string" table:style-name="ce1">
            <text:p>1062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23" table:style-name="ce1">
            <text:p>10623</text:p>
          </table:table-cell>
          <table:table-cell office:value-type="string" table:style-name="ce1">
            <text:p>10623 - Inviting young person to be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24" table:style-name="ce1">
            <text:p>10624</text:p>
          </table:table-cell>
          <table:table-cell office:value-type="string" table:style-name="ce1">
            <text:p>10624 - Frequenting or loitering in a street etc. for purpose of bookaking, betting et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628" table:style-name="ce1">
            <text:p>10628</text:p>
          </table:table-cell>
          <table:table-cell office:value-type="string" table:style-name="ce1">
            <text:p>1062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30" table:style-name="ce1">
            <text:p>10630</text:p>
          </table:table-cell>
          <table:table-cell office:value-type="string" table:style-name="ce1">
            <text:p>10630 - Employing young person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34" table:style-name="ce1">
            <text:p>10634</text:p>
          </table:table-cell>
          <table:table-cell office:value-type="string" table:style-name="ce1">
            <text:p>10634 - Summary offences under Betting, Gaming and Lotteries Act 196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36" table:style-name="ce1">
            <text:p>10636</text:p>
          </table:table-cell>
          <table:table-cell office:value-type="string" table:style-name="ce1">
            <text:p>10636 - Contravention of any provisions of Schedule 5. <text:s/>Totalisators on Dog Racecourses -. Betting Gaming &amp; Lotteries Act 1963 Para.11 Sch.5 (histori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43" table:style-name="ce1">
            <text:p>10643</text:p>
          </table:table-cell>
          <table:table-cell office:value-type="string" table:style-name="ce1">
            <text:p>10643 - Charges to bookmakers on licensed track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44" table:style-name="ce1">
            <text:p>10644</text:p>
          </table:table-cell>
          <table:table-cell office:value-type="string" table:style-name="ce1">
            <text:p>10644 - Failure to supply accounts and send copies of audited accounts to Gaming Board (histori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46" table:style-name="ce1">
            <text:p>10646</text:p>
          </table:table-cell>
          <table:table-cell office:value-type="string" table:style-name="ce1">
            <text:p>10646 - Provision of facilities for gambling unless authorised by an operating licence or covered by a specific excep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47" table:style-name="ce1">
            <text:p>10647</text:p>
          </table:table-cell>
          <table:table-cell office:value-type="string" table:style-name="ce1">
            <text:p>10647 - Use of premises for gambling without a lic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50" table:style-name="ce1">
            <text:p>10650</text:p>
          </table:table-cell>
          <table:table-cell office:value-type="string" table:style-name="ce1">
            <text:p>10650 - Inviting children and young persons to gamble; participation by young persons in gambling. (People under 18 are not allowed to gambl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51" table:style-name="ce1">
            <text:p>10651</text:p>
          </table:table-cell>
          <table:table-cell office:value-type="string" table:style-name="ce1">
            <text:p>10651 - Invitation to enter premises; young persons entering premises. (Child and young person may not enter gambling premis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60" table:style-name="ce1">
            <text:p>10660</text:p>
          </table:table-cell>
          <table:table-cell office:value-type="string" table:style-name="ce1">
            <text:p>10660 - Offences connected to gaming machines: making machine available for use; manufacture, supply etc. linked to machin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61" table:style-name="ce1">
            <text:p>10661</text:p>
          </table:table-cell>
          <table:table-cell office:value-type="string" table:style-name="ce1">
            <text:p>10661 - Summary offences under Gaming Act 184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62" table:style-name="ce1">
            <text:p>10662</text:p>
          </table:table-cell>
          <table:table-cell office:value-type="string" table:style-name="ce1">
            <text:p>10662 - Promotion of lottery: facilitating a lotter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63" table:style-name="ce1">
            <text:p>10663</text:p>
          </table:table-cell>
          <table:table-cell office:value-type="string" table:style-name="ce1">
            <text:p>10663 - Gaming in stree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664" table:style-name="ce1">
            <text:p>10664</text:p>
          </table:table-cell>
          <table:table-cell office:value-type="string" table:style-name="ce1">
            <text:p>1066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70" table:style-name="ce1">
            <text:p>10670</text:p>
          </table:table-cell>
          <table:table-cell office:value-type="string" table:style-name="ce1">
            <text:p>10670 - Advertising unlawful gamblin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81" table:style-name="ce1">
            <text:p>10681</text:p>
          </table:table-cell>
          <table:table-cell office:value-type="string" table:style-name="ce1">
            <text:p>10681 - False statement for purpose of obtaining a certificate of approval under Section 19 of this Actor reinstatement of same after revocation by the boar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86" table:style-name="ce1">
            <text:p>10686</text:p>
          </table:table-cell>
          <table:table-cell office:value-type="string" table:style-name="ce1">
            <text:p>10686 - Fail to admit inspector or constable, fails to permit inspection of premises or books or documen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87" table:style-name="ce1">
            <text:p>10687</text:p>
          </table:table-cell>
          <table:table-cell office:value-type="string" table:style-name="ce1">
            <text:p>10687 - Licence holder not complying with any requirement in relation to any premises by a notice relating to sub Sections (6) or (7) of the Ac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88" table:style-name="ce1">
            <text:p>10688</text:p>
          </table:table-cell>
          <table:table-cell office:value-type="string" table:style-name="ce1">
            <text:p>10688 - All other summary offences under the Gambling Act 200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0 Betting or Gaming Offence</text:p>
          </table:table-cell>
          <table:table-cell office:value-type="float" office:value="10699" table:style-name="ce1">
            <text:p>10699</text:p>
          </table:table-cell>
          <table:table-cell office:value-type="string" table:style-name="ce1">
            <text:p>10699 - Other betting, gaming and lottery offenc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700" table:style-name="ce1">
            <text:p>10700</text:p>
          </table:table-cell>
          <table:table-cell office:value-type="string" table:style-name="ce1">
            <text:p>107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7 Brothel Keeping</text:p>
          </table:table-cell>
          <table:table-cell office:value-type="float" office:value="10701" table:style-name="ce1">
            <text:p>10701</text:p>
          </table:table-cell>
          <table:table-cell office:value-type="string" table:style-name="ce1">
            <text:p>10701 - Keeping a brothel</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7 Brothel Keeping</text:p>
          </table:table-cell>
          <table:table-cell office:value-type="float" office:value="10702" table:style-name="ce1">
            <text:p>10702</text:p>
          </table:table-cell>
          <table:table-cell office:value-type="string" table:style-name="ce1">
            <text:p>10702 - Letting premises for use as a brothel</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7 Brothel Keeping</text:p>
          </table:table-cell>
          <table:table-cell office:value-type="float" office:value="10703" table:style-name="ce1">
            <text:p>10703</text:p>
          </table:table-cell>
          <table:table-cell office:value-type="string" table:style-name="ce1">
            <text:p>10703 - Tenant permitting premises to be used as a brothel</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7 Brothel Keeping</text:p>
          </table:table-cell>
          <table:table-cell office:value-type="float" office:value="10704" table:style-name="ce1">
            <text:p>10704</text:p>
          </table:table-cell>
          <table:table-cell office:value-type="string" table:style-name="ce1">
            <text:p>10704 - Tenant permitting premises to be used for prostitu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7 Brothel Keeping</text:p>
          </table:table-cell>
          <table:table-cell office:value-type="float" office:value="10705" table:style-name="ce1">
            <text:p>10705</text:p>
          </table:table-cell>
          <table:table-cell office:value-type="string" table:style-name="ce1">
            <text:p>10705 - Keeping a brothel for homosexual practic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7 Brothel Keeping</text:p>
          </table:table-cell>
          <table:table-cell office:value-type="float" office:value="10707" table:style-name="ce1">
            <text:p>10707</text:p>
          </table:table-cell>
          <table:table-cell office:value-type="string" table:style-name="ce1">
            <text:p>10707 - Tenant permitting premises to be used as a brothel for homosexual practices (histori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7 Brothel Keeping</text:p>
          </table:table-cell>
          <table:table-cell office:value-type="float" office:value="10710" table:style-name="ce1">
            <text:p>10710</text:p>
          </table:table-cell>
          <table:table-cell office:value-type="string" table:style-name="ce1">
            <text:p>10710 - Other offences of brothel keeping under Local Ac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800" table:style-name="ce1">
            <text:p>10800</text:p>
          </table:table-cell>
          <table:table-cell office:value-type="string" table:style-name="ce1">
            <text:p>108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01" table:style-name="ce1">
            <text:p>10801</text:p>
          </table:table-cell>
          <table:table-cell office:value-type="string" table:style-name="ce1">
            <text:p>10801 - Experiments on living animal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02" table:style-name="ce1">
            <text:p>10802</text:p>
          </table:table-cell>
          <table:table-cell office:value-type="string" table:style-name="ce1">
            <text:p>10802 - Offences under Protection of Animals Act 1911 - e.g. cruelty to animal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03" table:style-name="ce1">
            <text:p>10803</text:p>
          </table:table-cell>
          <table:table-cell office:value-type="string" table:style-name="ce1">
            <text:p>10803 - Protection of captive birds: Confining a bird in a cage so that it cannot stretch its wings; shooting captive birds on release et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04" table:style-name="ce1">
            <text:p>10804</text:p>
          </table:table-cell>
          <table:table-cell office:value-type="string" table:style-name="ce1">
            <text:p>10804 - Offences under Performing Animals (Regulation) Act 1925 - e.g. Exhibition and training of performing animals without being register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05" table:style-name="ce1">
            <text:p>10805</text:p>
          </table:table-cell>
          <table:table-cell office:value-type="string" table:style-name="ce1">
            <text:p>10805 - Offences by person engaged in lairaging of animal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06" table:style-name="ce1">
            <text:p>10806</text:p>
          </table:table-cell>
          <table:table-cell office:value-type="string" table:style-name="ce1">
            <text:p>10806 - Offences under Protection of Animals Act 193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07" table:style-name="ce1">
            <text:p>10807</text:p>
          </table:table-cell>
          <table:table-cell office:value-type="string" table:style-name="ce1">
            <text:p>10807 - Offences pertaining to occupier of slaughterhous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08" table:style-name="ce1">
            <text:p>10808</text:p>
          </table:table-cell>
          <table:table-cell office:value-type="string" table:style-name="ce1">
            <text:p>10808 - Offences under Docking and Nicking of Horses Act 194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09" table:style-name="ce1">
            <text:p>10809</text:p>
          </table:table-cell>
          <table:table-cell office:value-type="string" table:style-name="ce1">
            <text:p>10809 - Offences under Pet Animals Act 1951 - e.g. Licensing of pet shop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10" table:style-name="ce1">
            <text:p>10810</text:p>
          </table:table-cell>
          <table:table-cell office:value-type="string" table:style-name="ce1">
            <text:p>10810 - Offences under Cockfighting Act 195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11" table:style-name="ce1">
            <text:p>10811</text:p>
          </table:table-cell>
          <table:table-cell office:value-type="string" table:style-name="ce1">
            <text:p>10811 - Offences under Protection of Animals (Amendment) Act 195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12" table:style-name="ce1">
            <text:p>10812</text:p>
          </table:table-cell>
          <table:table-cell office:value-type="string" table:style-name="ce1">
            <text:p>10812 - Offences under Animal Health Act 198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13" table:style-name="ce1">
            <text:p>10813</text:p>
          </table:table-cell>
          <table:table-cell office:value-type="string" table:style-name="ce1">
            <text:p>10813 - Offences under Slaughterhouses Act 197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14" table:style-name="ce1">
            <text:p>10814</text:p>
          </table:table-cell>
          <table:table-cell office:value-type="string" table:style-name="ce1">
            <text:p>10814 - Offences under Abandonment of Animals Act 196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16" table:style-name="ce1">
            <text:p>10816</text:p>
          </table:table-cell>
          <table:table-cell office:value-type="string" table:style-name="ce1">
            <text:p>10816 - Offences against other enactments<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17" table:style-name="ce1">
            <text:p>10817</text:p>
          </table:table-cell>
          <table:table-cell office:value-type="string" table:style-name="ce1">
            <text:p>10817 - Offences under Animals (Cruel Poisons) Act 196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18" table:style-name="ce1">
            <text:p>10818</text:p>
          </table:table-cell>
          <table:table-cell office:value-type="string" table:style-name="ce1">
            <text:p>10818 - Offences under Animal Boarding Establishments Act 1963 - e.g. Licensing and inspection of boarding establishment to ensure welfare of animal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19" table:style-name="ce1">
            <text:p>10819</text:p>
          </table:table-cell>
          <table:table-cell office:value-type="string" table:style-name="ce1">
            <text:p>10819 - Offences under Riding Establishments Acts 1964 and 1970 - e.g. animal cruelty, prohibited sports and pastimes, irregularities in horse slaughtering et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20" table:style-name="ce1">
            <text:p>10820</text:p>
          </table:table-cell>
          <table:table-cell office:value-type="string" table:style-name="ce1">
            <text:p>10820 - Offences under Slaughter of Poultry Act 196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21" table:style-name="ce1">
            <text:p>10821</text:p>
          </table:table-cell>
          <table:table-cell office:value-type="string" table:style-name="ce1">
            <text:p>10821 - Offences under Agriculture (Miscellaneous Provisions) Act 196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22" table:style-name="ce1">
            <text:p>10822</text:p>
          </table:table-cell>
          <table:table-cell office:value-type="string" table:style-name="ce1">
            <text:p>10822 - Offences under Protection of Badgers Act 199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23" table:style-name="ce1">
            <text:p>10823</text:p>
          </table:table-cell>
          <table:table-cell office:value-type="string" table:style-name="ce1">
            <text:p>10823 - Offences under Wildlife and Countryside Act 1981 - e.g. <text:s/>certain wild animals (schedule 5) may not be killed, injured or taken by any metho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24" table:style-name="ce1">
            <text:p>10824</text:p>
          </table:table-cell>
          <table:table-cell office:value-type="string" table:style-name="ce1">
            <text:p>10824 - Offences under Wildlife and Countryside Act 1981 - e.g. wild certain animals (schedule 6) may not be killed or taken by certain method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25" table:style-name="ce1">
            <text:p>10825</text:p>
          </table:table-cell>
          <table:table-cell office:value-type="string" table:style-name="ce1">
            <text:p>10825 - Offences under Wild Mammals (Protection) Act 199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26" table:style-name="ce1">
            <text:p>10826</text:p>
          </table:table-cell>
          <table:table-cell office:value-type="string" table:style-name="ce1">
            <text:p>10826 - Offences under Protection of Animals (Amendment) Act 200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28" table:style-name="ce1">
            <text:p>10828</text:p>
          </table:table-cell>
          <table:table-cell office:value-type="string" table:style-name="ce1">
            <text:p>10828 - Powers of entry and enforcemen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a Animal Cruelty under sections 4-8 under Animal Welfare Act 2006</text:p>
          </table:table-cell>
          <table:table-cell office:value-type="float" office:value="10829" table:style-name="ce1">
            <text:p>10829</text:p>
          </table:table-cell>
          <table:table-cell office:value-type="string" table:style-name="ce1">
            <text:p>10829 - Causing, permitting or failing to prevent unnecessary suffering (Reclassifi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a Animal Cruelty under sections 4-8 under Animal Welfare Act 2006</text:p>
          </table:table-cell>
          <table:table-cell office:value-type="float" office:value="10830" table:style-name="ce1">
            <text:p>10830</text:p>
          </table:table-cell>
          <table:table-cell office:value-type="string" table:style-name="ce1">
            <text:p>10830 - Carrying out, permitting, causing to be carried out or failing to prevent prohibited procedure on a protected animal (Reclassifi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a Animal Cruelty under sections 4-8 under Animal Welfare Act 2006</text:p>
          </table:table-cell>
          <table:table-cell office:value-type="float" office:value="10831" table:style-name="ce1">
            <text:p>10831</text:p>
          </table:table-cell>
          <table:table-cell office:value-type="string" table:style-name="ce1">
            <text:p>10831 - Removing or causing or permitting or failing to prevent removal of dogâ€™s tail other than for medical treatment (Reclassifi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a Animal Cruelty under sections 4-8 under Animal Welfare Act 2006</text:p>
          </table:table-cell>
          <table:table-cell office:value-type="float" office:value="10832" table:style-name="ce1">
            <text:p>10832</text:p>
          </table:table-cell>
          <table:table-cell office:value-type="string" table:style-name="ce1">
            <text:p>10832 - Administration of poisons etc to a protected animal (Reclassifi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a Animal Cruelty under sections 4-8 under Animal Welfare Act 2006</text:p>
          </table:table-cell>
          <table:table-cell office:value-type="float" office:value="10833" table:style-name="ce1">
            <text:p>10833</text:p>
          </table:table-cell>
          <table:table-cell office:value-type="string" table:style-name="ce1">
            <text:p>10833 - Offences relating to animal fights (Reclassifi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34" table:style-name="ce1">
            <text:p>10834</text:p>
          </table:table-cell>
          <table:table-cell office:value-type="string" table:style-name="ce1">
            <text:p>10834 - Failing to ensure needs of animal are met as required by good practi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35" table:style-name="ce1">
            <text:p>10835</text:p>
          </table:table-cell>
          <table:table-cell office:value-type="string" table:style-name="ce1">
            <text:p>10835 - Selling animal to person under 1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36" table:style-name="ce1">
            <text:p>10836</text:p>
          </table:table-cell>
          <table:table-cell office:value-type="string" table:style-name="ce1">
            <text:p>10836 - Carrying on activity without authority of S.13 licence or carrying on unregistered S.13 activity concerning Animal Welfare Act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37" table:style-name="ce1">
            <text:p>10837</text:p>
          </table:table-cell>
          <table:table-cell office:value-type="string" table:style-name="ce1">
            <text:p>10837 - Breach of a disqualification imposed after conviction of specified offences concerning Animal Welfare Act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39" table:style-name="ce1">
            <text:p>10839</text:p>
          </table:table-cell>
          <table:table-cell office:value-type="string" table:style-name="ce1">
            <text:p>10839 - Intentionally obstructing person exercising power conferred by this section relating to an animal in distres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40" table:style-name="ce1">
            <text:p>10840</text:p>
          </table:table-cell>
          <table:table-cell office:value-type="string" table:style-name="ce1">
            <text:p>10840 - Transported animal in transporter not fit for intended journe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8b Other Cruelty to animal offences</text:p>
          </table:table-cell>
          <table:table-cell office:value-type="float" office:value="10843" table:style-name="ce1">
            <text:p>10843</text:p>
          </table:table-cell>
          <table:table-cell office:value-type="string" table:style-name="ce1">
            <text:p>10843 - Offences under Welfare of Farmed Animals Regulations 200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854" table:style-name="ce1">
            <text:p>10854</text:p>
          </table:table-cell>
          <table:table-cell office:value-type="string" table:style-name="ce1">
            <text:p>1085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860" table:style-name="ce1">
            <text:p>10860</text:p>
          </table:table-cell>
          <table:table-cell office:value-type="string" table:style-name="ce1">
            <text:p>108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866" table:style-name="ce1">
            <text:p>10866</text:p>
          </table:table-cell>
          <table:table-cell office:value-type="string" table:style-name="ce1">
            <text:p>1086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881" table:style-name="ce1">
            <text:p>10881</text:p>
          </table:table-cell>
          <table:table-cell office:value-type="string" table:style-name="ce1">
            <text:p>1088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890" table:style-name="ce1">
            <text:p>10890</text:p>
          </table:table-cell>
          <table:table-cell office:value-type="string" table:style-name="ce1">
            <text:p>1089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892" table:style-name="ce1">
            <text:p>10892</text:p>
          </table:table-cell>
          <table:table-cell office:value-type="string" table:style-name="ce1">
            <text:p>1089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900" table:style-name="ce1">
            <text:p>10900</text:p>
          </table:table-cell>
          <table:table-cell office:value-type="string" table:style-name="ce1">
            <text:p>109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9 Cruelty to a Child, etc.</text:p>
          </table:table-cell>
          <table:table-cell office:value-type="float" office:value="10901" table:style-name="ce1">
            <text:p>10901</text:p>
          </table:table-cell>
          <table:table-cell office:value-type="string" table:style-name="ce1">
            <text:p>10901 - Causing or allowing a person under 16 to take part in dangerous performance; causing or allowing the training of a person under 12, or without a licence a person under 16 to take part in a dangerous performa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9 Cruelty to a Child, etc.</text:p>
          </table:table-cell>
          <table:table-cell office:value-type="float" office:value="10902" table:style-name="ce1">
            <text:p>10902</text:p>
          </table:table-cell>
          <table:table-cell office:value-type="string" table:style-name="ce1">
            <text:p>10902 - Offences in relation to taking children to nurse for reward Children Act 198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9 Cruelty to a Child, etc.</text:p>
          </table:table-cell>
          <table:table-cell office:value-type="float" office:value="10905" table:style-name="ce1">
            <text:p>10905</text:p>
          </table:table-cell>
          <table:table-cell office:value-type="string" table:style-name="ce1">
            <text:p>10905 - Exposing child to risk of burnin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9 Cruelty to a Child, etc.</text:p>
          </table:table-cell>
          <table:table-cell office:value-type="float" office:value="10906" table:style-name="ce1">
            <text:p>10906</text:p>
          </table:table-cell>
          <table:table-cell office:value-type="string" table:style-name="ce1">
            <text:p>10906 - Allowing child or young person to be in brothel</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9 Cruelty to a Child, etc.</text:p>
          </table:table-cell>
          <table:table-cell office:value-type="float" office:value="10907" table:style-name="ce1">
            <text:p>10907</text:p>
          </table:table-cell>
          <table:table-cell office:value-type="string" table:style-name="ce1">
            <text:p>10907 - Neglecting to provide for safety of children at children's entertainmen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9 Cruelty to a Child, etc.</text:p>
          </table:table-cell>
          <table:table-cell office:value-type="float" office:value="10908" table:style-name="ce1">
            <text:p>10908</text:p>
          </table:table-cell>
          <table:table-cell office:value-type="string" table:style-name="ce1">
            <text:p>10908 - Permitting child to be in verminous conditio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10909" table:style-name="ce1">
            <text:p>10909</text:p>
          </table:table-cell>
          <table:table-cell office:value-type="string" table:style-name="ce1">
            <text:p>1090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920" table:style-name="ce1">
            <text:p>10920</text:p>
          </table:table-cell>
          <table:table-cell office:value-type="string" table:style-name="ce1">
            <text:p>109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0990" table:style-name="ce1">
            <text:p>10990</text:p>
          </table:table-cell>
          <table:table-cell office:value-type="string" table:style-name="ce1">
            <text:p>1099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000" table:style-name="ce1">
            <text:p>11000</text:p>
          </table:table-cell>
          <table:table-cell office:value-type="string" table:style-name="ce1">
            <text:p>110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1001" table:style-name="ce1">
            <text:p>11001</text:p>
          </table:table-cell>
          <table:table-cell office:value-type="string" table:style-name="ce1">
            <text:p>11001 - Summary offences under Animal Health Act 1981 (except cases of cruelty under SS.8, 9, 10(1), 13, 37 - 43 or offences relating to dogs under S.1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1002" table:style-name="ce1">
            <text:p>11002</text:p>
          </table:table-cell>
          <table:table-cell office:value-type="string" table:style-name="ce1">
            <text:p>11002 - Offences under the Bovine Spongiform Encephalopathy (Feeding Stuffs and Surveillance) Regulations 199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1003" table:style-name="ce1">
            <text:p>11003</text:p>
          </table:table-cell>
          <table:table-cell office:value-type="string" table:style-name="ce1">
            <text:p>11003 - All summary offences under Regulations made for foot and mouth diseas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1004" table:style-name="ce1">
            <text:p>11004</text:p>
          </table:table-cell>
          <table:table-cell office:value-type="string" table:style-name="ce1">
            <text:p>11004 - Registered keeper of cattle the subject of Article 21 notice moving an animal or animals onto or off a holding without a lic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1006" table:style-name="ce1">
            <text:p>11006</text:p>
          </table:table-cell>
          <table:table-cell office:value-type="string" table:style-name="ce1">
            <text:p>11006 - Summary offences under Tuberculosis (Wales) Order 201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010" table:style-name="ce1">
            <text:p>11010</text:p>
          </table:table-cell>
          <table:table-cell office:value-type="string" table:style-name="ce1">
            <text:p>110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011" table:style-name="ce1">
            <text:p>11011</text:p>
          </table:table-cell>
          <table:table-cell office:value-type="string" table:style-name="ce1">
            <text:p>110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012" table:style-name="ce1">
            <text:p>11012</text:p>
          </table:table-cell>
          <table:table-cell office:value-type="string" table:style-name="ce1">
            <text:p>110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020" table:style-name="ce1">
            <text:p>11020</text:p>
          </table:table-cell>
          <table:table-cell office:value-type="string" table:style-name="ce1">
            <text:p>110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042" table:style-name="ce1">
            <text:p>11042</text:p>
          </table:table-cell>
          <table:table-cell office:value-type="string" table:style-name="ce1">
            <text:p>1104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051" table:style-name="ce1">
            <text:p>11051</text:p>
          </table:table-cell>
          <table:table-cell office:value-type="string" table:style-name="ce1">
            <text:p>1105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060" table:style-name="ce1">
            <text:p>11060</text:p>
          </table:table-cell>
          <table:table-cell office:value-type="string" table:style-name="ce1">
            <text:p>110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099" table:style-name="ce1">
            <text:p>11099</text:p>
          </table:table-cell>
          <table:table-cell office:value-type="string" table:style-name="ce1">
            <text:p>110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100" table:style-name="ce1">
            <text:p>11100</text:p>
          </table:table-cell>
          <table:table-cell office:value-type="string" table:style-name="ce1">
            <text:p>111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B Other offences relating to dogs</text:p>
          </table:table-cell>
          <table:table-cell office:value-type="float" office:value="11101" table:style-name="ce1">
            <text:p>11101</text:p>
          </table:table-cell>
          <table:table-cell office:value-type="string" table:style-name="ce1">
            <text:p>11101 - Offences in relation to dogs under Town Police Clauses Act 184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A Offences under Dangerous Dogs Acts - summary</text:p>
          </table:table-cell>
          <table:table-cell office:value-type="float" office:value="11102" table:style-name="ce1">
            <text:p>11102</text:p>
          </table:table-cell>
          <table:table-cell office:value-type="string" table:style-name="ce1">
            <text:p>11102 - Offences relating to keeping of dangerous dog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B Other offences relating to dogs</text:p>
          </table:table-cell>
          <table:table-cell office:value-type="float" office:value="11103" table:style-name="ce1">
            <text:p>11103</text:p>
          </table:table-cell>
          <table:table-cell office:value-type="string" table:style-name="ce1">
            <text:p>11103 - Offences in relation to dogs under Dogs Acts 1906 to 1928 - e.g. Fail to deliver stray dog to owner or nearest police sta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B Other offences relating to dogs</text:p>
          </table:table-cell>
          <table:table-cell office:value-type="float" office:value="11104" table:style-name="ce1">
            <text:p>11104</text:p>
          </table:table-cell>
          <table:table-cell office:value-type="string" table:style-name="ce1">
            <text:p>11104 - Owner or person in charge causing or permitting dog to be in public place without colla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B Other offences relating to dogs</text:p>
          </table:table-cell>
          <table:table-cell office:value-type="float" office:value="11105" table:style-name="ce1">
            <text:p>11105</text:p>
          </table:table-cell>
          <table:table-cell office:value-type="string" table:style-name="ce1">
            <text:p>11105 - Owning or person in charge of dog worrying livestock on agricultural lan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B Other offences relating to dogs</text:p>
          </table:table-cell>
          <table:table-cell office:value-type="float" office:value="11106" table:style-name="ce1">
            <text:p>11106</text:p>
          </table:table-cell>
          <table:table-cell office:value-type="string" table:style-name="ce1">
            <text:p>11106 - Cause or permit dog to be on designated road when not held on leash</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B Other offences relating to dogs</text:p>
          </table:table-cell>
          <table:table-cell office:value-type="float" office:value="11107" table:style-name="ce1">
            <text:p>11107</text:p>
          </table:table-cell>
          <table:table-cell office:value-type="string" table:style-name="ce1">
            <text:p>11107 - Offences in relation to dogs under Breeding of Dogs Act 1973 - e.g. Licensing of breeding establishments for dog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B Other offences relating to dogs</text:p>
          </table:table-cell>
          <table:table-cell office:value-type="float" office:value="11108" table:style-name="ce1">
            <text:p>11108</text:p>
          </table:table-cell>
          <table:table-cell office:value-type="string" table:style-name="ce1">
            <text:p>11108 - Offences in relation to dogs under Breeding of Dogs Act 199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109" table:style-name="ce1">
            <text:p>11109</text:p>
          </table:table-cell>
          <table:table-cell office:value-type="string" table:style-name="ce1">
            <text:p>1110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110" table:style-name="ce1">
            <text:p>11110</text:p>
          </table:table-cell>
          <table:table-cell office:value-type="string" table:style-name="ce1">
            <text:p>111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B Other offences relating to dogs</text:p>
          </table:table-cell>
          <table:table-cell office:value-type="float" office:value="11111" table:style-name="ce1">
            <text:p>11111</text:p>
          </table:table-cell>
          <table:table-cell office:value-type="string" table:style-name="ce1">
            <text:p>11111 - Offences in relation to dogs under Environmental Protection Act 199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A Offences under Dangerous Dogs Acts - summary</text:p>
          </table:table-cell>
          <table:table-cell office:value-type="float" office:value="11112" table:style-name="ce1">
            <text:p>11112</text:p>
          </table:table-cell>
          <table:table-cell office:value-type="string" table:style-name="ce1">
            <text:p>11112 - Breeding or breeding from a fighting do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A Offences under Dangerous Dogs Acts - summary</text:p>
          </table:table-cell>
          <table:table-cell office:value-type="float" office:value="11113" table:style-name="ce1">
            <text:p>11113</text:p>
          </table:table-cell>
          <table:table-cell office:value-type="string" table:style-name="ce1">
            <text:p>11113 - Selling, exchanging, offering, advertising or exposing for sale a fighting do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A Offences under Dangerous Dogs Acts - summary</text:p>
          </table:table-cell>
          <table:table-cell office:value-type="float" office:value="11114" table:style-name="ce1">
            <text:p>11114</text:p>
          </table:table-cell>
          <table:table-cell office:value-type="string" table:style-name="ce1">
            <text:p>11114 - Giving or offering to give a fighting dog or dangerous do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A Offences under Dangerous Dogs Acts - summary</text:p>
          </table:table-cell>
          <table:table-cell office:value-type="float" office:value="11115" table:style-name="ce1">
            <text:p>11115</text:p>
          </table:table-cell>
          <table:table-cell office:value-type="string" table:style-name="ce1">
            <text:p>11115 - Allowing a fighting dog to be in a public place without a muzzle or a lea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A Offences under Dangerous Dogs Acts - summary</text:p>
          </table:table-cell>
          <table:table-cell office:value-type="float" office:value="11116" table:style-name="ce1">
            <text:p>11116</text:p>
          </table:table-cell>
          <table:table-cell office:value-type="string" table:style-name="ce1">
            <text:p>11116 - Abandoning, or allowing to stray, a fighting do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A Offences under Dangerous Dogs Acts - summary</text:p>
          </table:table-cell>
          <table:table-cell office:value-type="float" office:value="11117" table:style-name="ce1">
            <text:p>11117</text:p>
          </table:table-cell>
          <table:table-cell office:value-type="string" table:style-name="ce1">
            <text:p>11117 - Possess/have custody of a fighting do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A Offences under Dangerous Dogs Acts - summary</text:p>
          </table:table-cell>
          <table:table-cell office:value-type="float" office:value="11118" table:style-name="ce1">
            <text:p>11118</text:p>
          </table:table-cell>
          <table:table-cell office:value-type="string" table:style-name="ce1">
            <text:p>11118 - Owner or person in charge allowing dog to be dangerously out of control in a public place, without injury being caus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A Offences under Dangerous Dogs Acts - summary</text:p>
          </table:table-cell>
          <table:table-cell office:value-type="float" office:value="11119" table:style-name="ce1">
            <text:p>11119</text:p>
          </table:table-cell>
          <table:table-cell office:value-type="string" table:style-name="ce1">
            <text:p>11119 - Owner or person in charge allowing dog to enter a non-public place causing fear of injury to a pers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A Offences under Dangerous Dogs Acts - summary</text:p>
          </table:table-cell>
          <table:table-cell office:value-type="float" office:value="11120" table:style-name="ce1">
            <text:p>11120</text:p>
          </table:table-cell>
          <table:table-cell office:value-type="string" table:style-name="ce1">
            <text:p>11120 - Offences in relation to dogs under Dangerous Dogs Act 1991 and Protection of Badgers Act 1992 - e.g. Failing to give up a dog for destruction or having custody of a dog while disqualified or having a dog present in the killing/injury/taking of a badg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B Other offences relating to dogs</text:p>
          </table:table-cell>
          <table:table-cell office:value-type="float" office:value="11121" table:style-name="ce1">
            <text:p>11121</text:p>
          </table:table-cell>
          <table:table-cell office:value-type="string" table:style-name="ce1">
            <text:p>11121 - Person in charge of dog failing to remove dog's faeces immediately after animal has defecated on designated lan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B Other offences relating to dogs</text:p>
          </table:table-cell>
          <table:table-cell office:value-type="float" office:value="11122" table:style-name="ce1">
            <text:p>11122</text:p>
          </table:table-cell>
          <table:table-cell office:value-type="string" table:style-name="ce1">
            <text:p>11122 - Offences in relation to dogs under Breeding and Sale of Dogs (Welfare) Act 1999 SS.8 &amp; 9(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B Other offences relating to dogs</text:p>
          </table:table-cell>
          <table:table-cell office:value-type="float" office:value="11123" table:style-name="ce1">
            <text:p>11123</text:p>
          </table:table-cell>
          <table:table-cell office:value-type="string" table:style-name="ce1">
            <text:p>11123 - Offences in relation to dogs under Breeding and Sale of Dogs (Welfare) Act 1999 SS.9(6) &amp; 9(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124" table:style-name="ce1">
            <text:p>11124</text:p>
          </table:table-cell>
          <table:table-cell office:value-type="string" table:style-name="ce1">
            <text:p>1112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A Offences under Dangerous Dogs Acts - summary</text:p>
          </table:table-cell>
          <table:table-cell office:value-type="float" office:value="11125" table:style-name="ce1">
            <text:p>11125</text:p>
          </table:table-cell>
          <table:table-cell office:value-type="string" table:style-name="ce1">
            <text:p>11125 - Owner / person in charge of a dog dangerously out of control - no injur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B Other offences relating to dogs</text:p>
          </table:table-cell>
          <table:table-cell office:value-type="float" office:value="11126" table:style-name="ce1">
            <text:p>11126</text:p>
          </table:table-cell>
          <table:table-cell office:value-type="string" table:style-name="ce1">
            <text:p>11126 - Various summary offences contrary to regulations under the Microchipping of Dogs (England) Regulations 2015.(And the Microchipping of Dogs (Wales) Regulations 2015).<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1B Other offences relating to dogs</text:p>
          </table:table-cell>
          <table:table-cell office:value-type="float" office:value="11127" table:style-name="ce1">
            <text:p>11127</text:p>
          </table:table-cell>
          <table:table-cell office:value-type="string" table:style-name="ce1">
            <text:p>11127 - Offences relating to failure to deliver dog up to enable order for dog to be taken into possession to be carried ou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128" table:style-name="ce1">
            <text:p>11128</text:p>
          </table:table-cell>
          <table:table-cell office:value-type="string" table:style-name="ce1">
            <text:p>1112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139" table:style-name="ce1">
            <text:p>11139</text:p>
          </table:table-cell>
          <table:table-cell office:value-type="string" table:style-name="ce1">
            <text:p>1113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140" table:style-name="ce1">
            <text:p>11140</text:p>
          </table:table-cell>
          <table:table-cell office:value-type="string" table:style-name="ce1">
            <text:p>1114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150" table:style-name="ce1">
            <text:p>11150</text:p>
          </table:table-cell>
          <table:table-cell office:value-type="string" table:style-name="ce1">
            <text:p>1115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160" table:style-name="ce1">
            <text:p>11160</text:p>
          </table:table-cell>
          <table:table-cell office:value-type="string" table:style-name="ce1">
            <text:p>111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163" table:style-name="ce1">
            <text:p>11163</text:p>
          </table:table-cell>
          <table:table-cell office:value-type="string" table:style-name="ce1">
            <text:p>11163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11199" table:style-name="ce1">
            <text:p>11199</text:p>
          </table:table-cell>
          <table:table-cell office:value-type="string" table:style-name="ce1">
            <text:p>111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200" table:style-name="ce1">
            <text:p>11200</text:p>
          </table:table-cell>
          <table:table-cell office:value-type="string" table:style-name="ce1">
            <text:p>112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2B Education Acts - Other</text:p>
          </table:table-cell>
          <table:table-cell office:value-type="float" office:value="11201" table:style-name="ce1">
            <text:p>11201</text:p>
          </table:table-cell>
          <table:table-cell office:value-type="string" table:style-name="ce1">
            <text:p>11201 - Offences against Education Acts 1944-200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2A Education Acts - Truancy</text:p>
          </table:table-cell>
          <table:table-cell office:value-type="float" office:value="11202" table:style-name="ce1">
            <text:p>11202</text:p>
          </table:table-cell>
          <table:table-cell office:value-type="string" table:style-name="ce1">
            <text:p>11202 - Preventing child from receiving educa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2A Education Acts - Truancy</text:p>
          </table:table-cell>
          <table:table-cell office:value-type="float" office:value="11203" table:style-name="ce1">
            <text:p>11203</text:p>
          </table:table-cell>
          <table:table-cell office:value-type="string" table:style-name="ce1">
            <text:p>11203 - Parent's failure to secure child's regular attendance at school</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2A Education Acts - Truancy</text:p>
          </table:table-cell>
          <table:table-cell office:value-type="float" office:value="11204" table:style-name="ce1">
            <text:p>11204</text:p>
          </table:table-cell>
          <table:table-cell office:value-type="string" table:style-name="ce1">
            <text:p>11204 - Parent knows that child is failing to attend school regularly and fails without reasonable justification to cause him or her to attend school or alternative education provis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2B Education Acts - Other</text:p>
          </table:table-cell>
          <table:table-cell office:value-type="float" office:value="11205" table:style-name="ce1">
            <text:p>11205</text:p>
          </table:table-cell>
          <table:table-cell office:value-type="string" table:style-name="ce1">
            <text:p>11205 - Obstructing a school inspec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2B Education Acts - Other</text:p>
          </table:table-cell>
          <table:table-cell office:value-type="float" office:value="11206" table:style-name="ce1">
            <text:p>11206</text:p>
          </table:table-cell>
          <table:table-cell office:value-type="string" table:style-name="ce1">
            <text:p>11206 - Failure to comply with requirements of regulations (Early Years Foundation Stage (Welfare) Regulations 201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207" table:style-name="ce1">
            <text:p>11207</text:p>
          </table:table-cell>
          <table:table-cell office:value-type="string" table:style-name="ce1">
            <text:p>112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208" table:style-name="ce1">
            <text:p>11208</text:p>
          </table:table-cell>
          <table:table-cell office:value-type="string" table:style-name="ce1">
            <text:p>1120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209" table:style-name="ce1">
            <text:p>11209</text:p>
          </table:table-cell>
          <table:table-cell office:value-type="string" table:style-name="ce1">
            <text:p>1120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210" table:style-name="ce1">
            <text:p>11210</text:p>
          </table:table-cell>
          <table:table-cell office:value-type="string" table:style-name="ce1">
            <text:p>112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211" table:style-name="ce1">
            <text:p>11211</text:p>
          </table:table-cell>
          <table:table-cell office:value-type="string" table:style-name="ce1">
            <text:p>112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212" table:style-name="ce1">
            <text:p>11212</text:p>
          </table:table-cell>
          <table:table-cell office:value-type="string" table:style-name="ce1">
            <text:p>112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214" table:style-name="ce1">
            <text:p>11214</text:p>
          </table:table-cell>
          <table:table-cell office:value-type="string" table:style-name="ce1">
            <text:p>1121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219" table:style-name="ce1">
            <text:p>11219</text:p>
          </table:table-cell>
          <table:table-cell office:value-type="string" table:style-name="ce1">
            <text:p>1121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221" table:style-name="ce1">
            <text:p>11221</text:p>
          </table:table-cell>
          <table:table-cell office:value-type="string" table:style-name="ce1">
            <text:p>1122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228" table:style-name="ce1">
            <text:p>11228</text:p>
          </table:table-cell>
          <table:table-cell office:value-type="string" table:style-name="ce1">
            <text:p>1122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230" table:style-name="ce1">
            <text:p>11230</text:p>
          </table:table-cell>
          <table:table-cell office:value-type="string" table:style-name="ce1">
            <text:p>1123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3B Explosives Acts - Other</text:p>
          </table:table-cell>
          <table:table-cell office:value-type="float" office:value="11300" table:style-name="ce1">
            <text:p>11300</text:p>
          </table:table-cell>
          <table:table-cell office:value-type="string" table:style-name="ce1">
            <text:p>11300 - Offences against Explosives Acts 1875 and 1923, restrictions relating to the manufacture of fireworks (Fireworks Act 1951) and orders made under the Emergency Laws (Miscellaneous Provisions) Act 195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3A Failing to report significant disappearance/theft of regulated/reportable explosives precursors</text:p>
          </table:table-cell>
          <table:table-cell office:value-type="float" office:value="11301" table:style-name="ce1">
            <text:p>11301</text:p>
          </table:table-cell>
          <table:table-cell office:value-type="string" table:style-name="ce1">
            <text:p>11301 - Supplier of regulated / reportable explosives precursor fail to report suspicious transaction / proposed transaction; Fail to report significant disappearance / theft of regulated / reportable explosives precurso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303" table:style-name="ce1">
            <text:p>11303</text:p>
          </table:table-cell>
          <table:table-cell office:value-type="string" table:style-name="ce1">
            <text:p>113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306" table:style-name="ce1">
            <text:p>11306</text:p>
          </table:table-cell>
          <table:table-cell office:value-type="string" table:style-name="ce1">
            <text:p>113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309" table:style-name="ce1">
            <text:p>11309</text:p>
          </table:table-cell>
          <table:table-cell office:value-type="string" table:style-name="ce1">
            <text:p>1130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328" table:style-name="ce1">
            <text:p>11328</text:p>
          </table:table-cell>
          <table:table-cell office:value-type="string" table:style-name="ce1">
            <text:p>1132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333" table:style-name="ce1">
            <text:p>11333</text:p>
          </table:table-cell>
          <table:table-cell office:value-type="string" table:style-name="ce1">
            <text:p>1133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350" table:style-name="ce1">
            <text:p>11350</text:p>
          </table:table-cell>
          <table:table-cell office:value-type="string" table:style-name="ce1">
            <text:p>1135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359" table:style-name="ce1">
            <text:p>11359</text:p>
          </table:table-cell>
          <table:table-cell office:value-type="string" table:style-name="ce1">
            <text:p>1135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399" table:style-name="ce1">
            <text:p>11399</text:p>
          </table:table-cell>
          <table:table-cell office:value-type="string" table:style-name="ce1">
            <text:p>113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400" table:style-name="ce1">
            <text:p>11400</text:p>
          </table:table-cell>
          <table:table-cell office:value-type="string" table:style-name="ce1">
            <text:p>114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1401" table:style-name="ce1">
            <text:p>11401</text:p>
          </table:table-cell>
          <table:table-cell office:value-type="string" table:style-name="ce1">
            <text:p>11401 - Summary offences under the Financial Services and Markets Act 200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1402" table:style-name="ce1">
            <text:p>11402</text:p>
          </table:table-cell>
          <table:table-cell office:value-type="string" table:style-name="ce1">
            <text:p>11402 - Summary offences under the Co-operative and Community Benefit Societies Act 201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404" table:style-name="ce1">
            <text:p>11404</text:p>
          </table:table-cell>
          <table:table-cell office:value-type="string" table:style-name="ce1">
            <text:p>1140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405" table:style-name="ce1">
            <text:p>11405</text:p>
          </table:table-cell>
          <table:table-cell office:value-type="string" table:style-name="ce1">
            <text:p>1140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412" table:style-name="ce1">
            <text:p>11412</text:p>
          </table:table-cell>
          <table:table-cell office:value-type="string" table:style-name="ce1">
            <text:p>114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415" table:style-name="ce1">
            <text:p>11415</text:p>
          </table:table-cell>
          <table:table-cell office:value-type="string" table:style-name="ce1">
            <text:p>1141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440" table:style-name="ce1">
            <text:p>11440</text:p>
          </table:table-cell>
          <table:table-cell office:value-type="string" table:style-name="ce1">
            <text:p>1144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446" table:style-name="ce1">
            <text:p>11446</text:p>
          </table:table-cell>
          <table:table-cell office:value-type="string" table:style-name="ce1">
            <text:p>1144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500" table:style-name="ce1">
            <text:p>11500</text:p>
          </table:table-cell>
          <table:table-cell office:value-type="string" table:style-name="ce1">
            <text:p>115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501" table:style-name="ce1">
            <text:p>11501</text:p>
          </table:table-cell>
          <table:table-cell office:value-type="string" table:style-name="ce1">
            <text:p>115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502" table:style-name="ce1">
            <text:p>11502</text:p>
          </table:table-cell>
          <table:table-cell office:value-type="string" table:style-name="ce1">
            <text:p>115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503" table:style-name="ce1">
            <text:p>11503</text:p>
          </table:table-cell>
          <table:table-cell office:value-type="string" table:style-name="ce1">
            <text:p>115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04" table:style-name="ce1">
            <text:p>11504</text:p>
          </table:table-cell>
          <table:table-cell office:value-type="string" table:style-name="ce1">
            <text:p>11504 - Non-compliance with condition of firearm certificat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505" table:style-name="ce1">
            <text:p>11505</text:p>
          </table:table-cell>
          <table:table-cell office:value-type="string" table:style-name="ce1">
            <text:p>1150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06" table:style-name="ce1">
            <text:p>11506</text:p>
          </table:table-cell>
          <table:table-cell office:value-type="string" table:style-name="ce1">
            <text:p>11506 - Non-compliance with condition of shotgun certificat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07" table:style-name="ce1">
            <text:p>11507</text:p>
          </table:table-cell>
          <table:table-cell office:value-type="string" table:style-name="ce1">
            <text:p>11507 - Non-compliance with condition of permit to have small-caliber pistols outside licensed clubs. <text:s/>Firearms (Amendment) Act 1997 Sec. 13(5)(a)</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08" table:style-name="ce1">
            <text:p>11508</text:p>
          </table:table-cell>
          <table:table-cell office:value-type="string" table:style-name="ce1">
            <text:p>11508 - Making false statement etc. for purposes of procuring (whether for himself or another) the grant of a permit to have small-caliber pistol outside licensed club. <text:s/>Firearms ( Amendment ) Act 1997 S.13 (5)(b)</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09" table:style-name="ce1">
            <text:p>11509</text:p>
          </table:table-cell>
          <table:table-cell office:value-type="string" table:style-name="ce1">
            <text:p>11509 - No pistol club to operate without a license - if small-caliber pistol is stored or used in contravention of Sec. 20(1)(2) Club management held responsible. Firearms (Amendment) Act 1997 Sec. 20(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10" table:style-name="ce1">
            <text:p>11510</text:p>
          </table:table-cell>
          <table:table-cell office:value-type="string" table:style-name="ce1">
            <text:p>11510 - Failure to comply with conditions of licence. Firearms (Amendment) Act 1997 S.2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11" table:style-name="ce1">
            <text:p>11511</text:p>
          </table:table-cell>
          <table:table-cell office:value-type="string" table:style-name="ce1">
            <text:p>11511 - Non-compliance with notice of revocation of club licence. Firearms (Amendment) Act 1997 Sec. 26(2)(3)(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12" table:style-name="ce1">
            <text:p>11512</text:p>
          </table:table-cell>
          <table:table-cell office:value-type="string" table:style-name="ce1">
            <text:p>11512 - Failure to comply with requirements to keep registers at licensed pistol clubs. Firearms (Amendment) Act 1997 S.28(4)(a)</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13" table:style-name="ce1">
            <text:p>11513</text:p>
          </table:table-cell>
          <table:table-cell office:value-type="string" table:style-name="ce1">
            <text:p>11513 - Knowingly or recklessly to make any entry in the pistol register which is false in any material particular. Firearms (Amendment) Act 1997 S.28 (4)(b)</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14" table:style-name="ce1">
            <text:p>11514</text:p>
          </table:table-cell>
          <table:table-cell office:value-type="string" table:style-name="ce1">
            <text:p>11514 - Breach of Regulations made under Section 29(1)(a)(b)(c). Firearms (Amendment) Act 1997 Sec.29(2) (histori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15" table:style-name="ce1">
            <text:p>11515</text:p>
          </table:table-cell>
          <table:table-cell office:value-type="string" table:style-name="ce1">
            <text:p>11515 - Obstruction of constable or civilian officer entering or inspecting licensed premises. <text:s/>Firearms (Amendment) Act 1997 S.3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18" table:style-name="ce1">
            <text:p>11518</text:p>
          </table:table-cell>
          <table:table-cell office:value-type="string" table:style-name="ce1">
            <text:p>11518 - Non-compliance with condition of Secretary of State authority (Firearms Acts 1968)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19" table:style-name="ce1">
            <text:p>11519</text:p>
          </table:table-cell>
          <table:table-cell office:value-type="string" table:style-name="ce1">
            <text:p>11519 - Non-compliance with requirement to surrender authority to possess etc prohibited weapon or ammunition (Firearms Act 1968)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20" table:style-name="ce1">
            <text:p>11520</text:p>
          </table:table-cell>
          <table:table-cell office:value-type="string" table:style-name="ce1">
            <text:p>11520 - Contravention of order under Section 6 etc. restricting removal of arms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21" table:style-name="ce1">
            <text:p>11521</text:p>
          </table:table-cell>
          <table:table-cell office:value-type="string" table:style-name="ce1">
            <text:p>11521 - Making false statement in order to obtain police permit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22" table:style-name="ce1">
            <text:p>11522</text:p>
          </table:table-cell>
          <table:table-cell office:value-type="string" table:style-name="ce1">
            <text:p>11522 - Making false statement in order to obtain police permit (Group 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25" table:style-name="ce1">
            <text:p>11525</text:p>
          </table:table-cell>
          <table:table-cell office:value-type="string" table:style-name="ce1">
            <text:p>11525 - Making false statement in order to obtain permit for removal of signalling apparatus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526" table:style-name="ce1">
            <text:p>11526</text:p>
          </table:table-cell>
          <table:table-cell office:value-type="string" table:style-name="ce1">
            <text:p>1152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28" table:style-name="ce1">
            <text:p>11528</text:p>
          </table:table-cell>
          <table:table-cell office:value-type="string" table:style-name="ce1">
            <text:p>11528 - Possess imitation firearm or loaded/unloaded air weapon in public pla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31" table:style-name="ce1">
            <text:p>11531</text:p>
          </table:table-cell>
          <table:table-cell office:value-type="string" table:style-name="ce1">
            <text:p>11531 - Trespassing with firearm in a building (Group I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32" table:style-name="ce1">
            <text:p>11532</text:p>
          </table:table-cell>
          <table:table-cell office:value-type="string" table:style-name="ce1">
            <text:p>11532 - Trespassing with firearm or imitation firearm on land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33" table:style-name="ce1">
            <text:p>11533</text:p>
          </table:table-cell>
          <table:table-cell office:value-type="string" table:style-name="ce1">
            <text:p>11533 - Trespassing with firearm on land (Group 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34" table:style-name="ce1">
            <text:p>11534</text:p>
          </table:table-cell>
          <table:table-cell office:value-type="string" table:style-name="ce1">
            <text:p>11534 - Trespass with air weapon on land (Group I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535" table:style-name="ce1">
            <text:p>11535</text:p>
          </table:table-cell>
          <table:table-cell office:value-type="string" table:style-name="ce1">
            <text:p>1153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539" table:style-name="ce1">
            <text:p>11539</text:p>
          </table:table-cell>
          <table:table-cell office:value-type="string" table:style-name="ce1">
            <text:p>1153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40" table:style-name="ce1">
            <text:p>11540</text:p>
          </table:table-cell>
          <table:table-cell office:value-type="string" table:style-name="ce1">
            <text:p>11540 - Possess air weapon and fail to take reasonable precautions to prevent person under 18 having it with them</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41" table:style-name="ce1">
            <text:p>11541</text:p>
          </table:table-cell>
          <table:table-cell office:value-type="string" table:style-name="ce1">
            <text:p>11541 - Person under 18 purchase or hire firearm or ammunition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42" table:style-name="ce1">
            <text:p>11542</text:p>
          </table:table-cell>
          <table:table-cell office:value-type="string" table:style-name="ce1">
            <text:p>11542 - Person under 18 purchase or hire firearm or ammunition (Group 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43" table:style-name="ce1">
            <text:p>11543</text:p>
          </table:table-cell>
          <table:table-cell office:value-type="string" table:style-name="ce1">
            <text:p>11543 - Person under 18 purchase or hire firearm or ammunition firearm (Group I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44" table:style-name="ce1">
            <text:p>11544</text:p>
          </table:table-cell>
          <table:table-cell office:value-type="string" table:style-name="ce1">
            <text:p>11544 - Person under 14 having firearm in his possession without lawful authority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45" table:style-name="ce1">
            <text:p>11545</text:p>
          </table:table-cell>
          <table:table-cell office:value-type="string" table:style-name="ce1">
            <text:p>11545 - Person under 15 having with him a shotgun without adult supervision (Group 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46" table:style-name="ce1">
            <text:p>11546</text:p>
          </table:table-cell>
          <table:table-cell office:value-type="string" table:style-name="ce1">
            <text:p>11546 - Person under 18 having with him an air weapon or ammunition for an air weapon (Group I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47" table:style-name="ce1">
            <text:p>11547</text:p>
          </table:table-cell>
          <table:table-cell office:value-type="string" table:style-name="ce1">
            <text:p>11547 - Person under 17 having air weapon in a public place (histori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48" table:style-name="ce1">
            <text:p>11548</text:p>
          </table:table-cell>
          <table:table-cell office:value-type="string" table:style-name="ce1">
            <text:p>11548 - Person under 17 making improper use of air weapon when under supervision (Group I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49" table:style-name="ce1">
            <text:p>11549</text:p>
          </table:table-cell>
          <table:table-cell office:value-type="string" table:style-name="ce1">
            <text:p>11549 - Person supervising person under 17, permitting improper use of air weapon (Group I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50" table:style-name="ce1">
            <text:p>11550</text:p>
          </table:table-cell>
          <table:table-cell office:value-type="string" table:style-name="ce1">
            <text:p>11550 - Selling or letting on hire a firearm to person under 17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51" table:style-name="ce1">
            <text:p>11551</text:p>
          </table:table-cell>
          <table:table-cell office:value-type="string" table:style-name="ce1">
            <text:p>11551 - Selling or letting on hire a firearm to person under 17 (Group 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52" table:style-name="ce1">
            <text:p>11552</text:p>
          </table:table-cell>
          <table:table-cell office:value-type="string" table:style-name="ce1">
            <text:p>11552 - Selling or letting on hire a firearm to person under 18 (Group I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53" table:style-name="ce1">
            <text:p>11553</text:p>
          </table:table-cell>
          <table:table-cell office:value-type="string" table:style-name="ce1">
            <text:p>11553 - Supplying firearm or ammunition (being of a kind to which Section 1 of the Act applies) to person under 14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54" table:style-name="ce1">
            <text:p>11554</text:p>
          </table:table-cell>
          <table:table-cell office:value-type="string" table:style-name="ce1">
            <text:p>11554 - Making gift of shotgun to person under 15 (Group 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55" table:style-name="ce1">
            <text:p>11555</text:p>
          </table:table-cell>
          <table:table-cell office:value-type="string" table:style-name="ce1">
            <text:p>11555 - Supplying air weapon to person under 18 (Group I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56" table:style-name="ce1">
            <text:p>11556</text:p>
          </table:table-cell>
          <table:table-cell office:value-type="string" table:style-name="ce1">
            <text:p>11556 - Supplying firearm to person drunk or of unsound mind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58" table:style-name="ce1">
            <text:p>11558</text:p>
          </table:table-cell>
          <table:table-cell office:value-type="string" table:style-name="ce1">
            <text:p>11558 - Supplying firearm to person drunk or of unsound mind (Group I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59" table:style-name="ce1">
            <text:p>11559</text:p>
          </table:table-cell>
          <table:table-cell office:value-type="string" table:style-name="ce1">
            <text:p>11559 - Making false statement in order to procure grant or renewal of a firearm certificate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60" table:style-name="ce1">
            <text:p>11560</text:p>
          </table:table-cell>
          <table:table-cell office:value-type="string" table:style-name="ce1">
            <text:p>11560 - Making false statement in order to procure grant or renewal of shotgun certificate (Group 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61" table:style-name="ce1">
            <text:p>11561</text:p>
          </table:table-cell>
          <table:table-cell office:value-type="string" table:style-name="ce1">
            <text:p>11561 - Making false statement in order to procure variation of a firearms certificate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62" table:style-name="ce1">
            <text:p>11562</text:p>
          </table:table-cell>
          <table:table-cell office:value-type="string" table:style-name="ce1">
            <text:p>11562 - Failing to surrender firearm certificate, firearm or ammunition on revocation of certificate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63" table:style-name="ce1">
            <text:p>11563</text:p>
          </table:table-cell>
          <table:table-cell office:value-type="string" table:style-name="ce1">
            <text:p>11563 - Failing to surrender shotgun certificate, shotgun or ammunition on revocation of certificate (Group 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64" table:style-name="ce1">
            <text:p>11564</text:p>
          </table:table-cell>
          <table:table-cell office:value-type="string" table:style-name="ce1">
            <text:p>11564 - Failure to surrender certificate of registration on removal of firearm dealer's name from regist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65" table:style-name="ce1">
            <text:p>11565</text:p>
          </table:table-cell>
          <table:table-cell office:value-type="string" table:style-name="ce1">
            <text:p>11565 - Making false statement in order to secure registration or entry in register of a place of busines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66" table:style-name="ce1">
            <text:p>11566</text:p>
          </table:table-cell>
          <table:table-cell office:value-type="string" table:style-name="ce1">
            <text:p>11566 - Registered firearms dealer having place of business not entered in the regist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67" table:style-name="ce1">
            <text:p>11567</text:p>
          </table:table-cell>
          <table:table-cell office:value-type="string" table:style-name="ce1">
            <text:p>11567 - Non-compliance with condition of registra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68" table:style-name="ce1">
            <text:p>11568</text:p>
          </table:table-cell>
          <table:table-cell office:value-type="string" table:style-name="ce1">
            <text:p>11568 - Non-compliance by firearms dealer with provisions as to register of transactions; making false entry in register<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69" table:style-name="ce1">
            <text:p>11569</text:p>
          </table:table-cell>
          <table:table-cell office:value-type="string" table:style-name="ce1">
            <text:p>11569 - Obstructing constable or civilian officer in exercise of search powe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70" table:style-name="ce1">
            <text:p>11570</text:p>
          </table:table-cell>
          <table:table-cell office:value-type="string" table:style-name="ce1">
            <text:p>11570 - Failure to hand over firearm or ammunition on demand by constable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71" table:style-name="ce1">
            <text:p>11571</text:p>
          </table:table-cell>
          <table:table-cell office:value-type="string" table:style-name="ce1">
            <text:p>11571 - Failure to hand over firearm or ammunition on demand by constable (Group 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72" table:style-name="ce1">
            <text:p>11572</text:p>
          </table:table-cell>
          <table:table-cell office:value-type="string" table:style-name="ce1">
            <text:p>11572 - Failure to hand over firearm or ammunition on demand by constable (Group I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73" table:style-name="ce1">
            <text:p>11573</text:p>
          </table:table-cell>
          <table:table-cell office:value-type="string" table:style-name="ce1">
            <text:p>11573 - Failure to comply with requirement of a constable that a person shall declare his name and address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74" table:style-name="ce1">
            <text:p>11574</text:p>
          </table:table-cell>
          <table:table-cell office:value-type="string" table:style-name="ce1">
            <text:p>11574 - Failure to comply with requirement of a constable that a person shall declare his name and address (Group 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76" table:style-name="ce1">
            <text:p>11576</text:p>
          </table:table-cell>
          <table:table-cell office:value-type="string" table:style-name="ce1">
            <text:p>11576 - Failure to surrender firearm certificate cancelled by court on conviction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77" table:style-name="ce1">
            <text:p>11577</text:p>
          </table:table-cell>
          <table:table-cell office:value-type="string" table:style-name="ce1">
            <text:p>11577 - Failure to surrender shotgun certificate cancelled by court on conviction (Group 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78" table:style-name="ce1">
            <text:p>11578</text:p>
          </table:table-cell>
          <table:table-cell office:value-type="string" table:style-name="ce1">
            <text:p>11578 - Selling, letting on hire, giving or lending a shotgun; failing to comply with the terms of the section (Group 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79" table:style-name="ce1">
            <text:p>11579</text:p>
          </table:table-cell>
          <table:table-cell office:value-type="string" table:style-name="ce1">
            <text:p>11579 - Selling shotgun ammunition to unauthorised person (Group 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80" table:style-name="ce1">
            <text:p>11580</text:p>
          </table:table-cell>
          <table:table-cell office:value-type="string" table:style-name="ce1">
            <text:p>11580 - Auctioneer, carrier or warehouseman failing to keep firearms and ammunition safe; failing to report loss or theft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81" table:style-name="ce1">
            <text:p>11581</text:p>
          </table:table-cell>
          <table:table-cell office:value-type="string" table:style-name="ce1">
            <text:p>11581 - Auctioneer, carrier or warehouseman failing to keep firearms and ammunition safe; failing to report loss or theft (Group 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82" table:style-name="ce1">
            <text:p>11582</text:p>
          </table:table-cell>
          <table:table-cell office:value-type="string" table:style-name="ce1">
            <text:p>11582 - Making false statement to obtain a visitor's permit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83" table:style-name="ce1">
            <text:p>11583</text:p>
          </table:table-cell>
          <table:table-cell office:value-type="string" table:style-name="ce1">
            <text:p>11583 - Failing to comply with conditions on a visitor's permit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86" table:style-name="ce1">
            <text:p>11586</text:p>
          </table:table-cell>
          <table:table-cell office:value-type="string" table:style-name="ce1">
            <text:p>11586 - Firearms dealer failing to inform police of sale of firearm for export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87" table:style-name="ce1">
            <text:p>11587</text:p>
          </table:table-cell>
          <table:table-cell office:value-type="string" table:style-name="ce1">
            <text:p>11587 - Firearms dealer failing to inform police of sale of firearm for export (Group 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88" table:style-name="ce1">
            <text:p>11588</text:p>
          </table:table-cell>
          <table:table-cell office:value-type="string" table:style-name="ce1">
            <text:p>11588 - Failing to report a transaction authorised by a visitor's shotgun permit (Group 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90" table:style-name="ce1">
            <text:p>11590</text:p>
          </table:table-cell>
          <table:table-cell office:value-type="string" table:style-name="ce1">
            <text:p>11590 - Obstructing a constable entering or inspecting an approved rifle/pistol club (Group 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91" table:style-name="ce1">
            <text:p>11591</text:p>
          </table:table-cell>
          <table:table-cell office:value-type="string" table:style-name="ce1">
            <text:p>11591 - Making a false statement to obtain or not complying with museum licence or failing to surrender a revoked museum lic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94" table:style-name="ce1">
            <text:p>11594</text:p>
          </table:table-cell>
          <table:table-cell office:value-type="string" table:style-name="ce1">
            <text:p>11594 - Failure to transfer shotgun in person (Group 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95" table:style-name="ce1">
            <text:p>11595</text:p>
          </table:table-cell>
          <table:table-cell office:value-type="string" table:style-name="ce1">
            <text:p>11595 - Failure to give notice in writing to the Chief Officer of Police of transfers involving shotguns (Group 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96" table:style-name="ce1">
            <text:p>11596</text:p>
          </table:table-cell>
          <table:table-cell office:value-type="string" table:style-name="ce1">
            <text:p>11596 - Failure by certificate holder to notify in writing Chief Officer of Police of deactivation, destruction or loss of shotgun (Group 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97" table:style-name="ce1">
            <text:p>11597</text:p>
          </table:table-cell>
          <table:table-cell office:value-type="string" table:style-name="ce1">
            <text:p>11597 - Failure by certificate holder to notify Chief Officer of Police in writing of events taking place outside Great Britain involving shotguns (sold or otherwise disposed of, lost, etc) (Group 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5 Firearms Acts - summary offences</text:p>
          </table:table-cell>
          <table:table-cell office:value-type="float" office:value="11598" table:style-name="ce1">
            <text:p>11598</text:p>
          </table:table-cell>
          <table:table-cell office:value-type="string" table:style-name="ce1">
            <text:p>11598 - Failure to comply with instructions on shotgun certificat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600" table:style-name="ce1">
            <text:p>11600</text:p>
          </table:table-cell>
          <table:table-cell office:value-type="string" table:style-name="ce1">
            <text:p>116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6 Fishery Acts</text:p>
          </table:table-cell>
          <table:table-cell office:value-type="float" office:value="11601" table:style-name="ce1">
            <text:p>11601</text:p>
          </table:table-cell>
          <table:table-cell office:value-type="string" table:style-name="ce1">
            <text:p>11601 - Offences against Sea Fisheries Acts 1851 to 196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6 Fishery Acts</text:p>
          </table:table-cell>
          <table:table-cell office:value-type="float" office:value="11602" table:style-name="ce1">
            <text:p>11602</text:p>
          </table:table-cell>
          <table:table-cell office:value-type="string" table:style-name="ce1">
            <text:p>11602 - Offences against Sea Fisheries Regulation Acts 1891 to 196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6 Fishery Acts</text:p>
          </table:table-cell>
          <table:table-cell office:value-type="float" office:value="11603" table:style-name="ce1">
            <text:p>11603</text:p>
          </table:table-cell>
          <table:table-cell office:value-type="string" table:style-name="ce1">
            <text:p>11603 - Offences against Behring Sea Award Act 189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6 Fishery Acts</text:p>
          </table:table-cell>
          <table:table-cell office:value-type="float" office:value="11604" table:style-name="ce1">
            <text:p>11604</text:p>
          </table:table-cell>
          <table:table-cell office:value-type="string" table:style-name="ce1">
            <text:p>11604 - Offences against Seal Fisheries (North Pacific) Acts 1895 and 191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6 Fishery Acts</text:p>
          </table:table-cell>
          <table:table-cell office:value-type="float" office:value="11606" table:style-name="ce1">
            <text:p>11606</text:p>
          </table:table-cell>
          <table:table-cell office:value-type="string" table:style-name="ce1">
            <text:p>11606 - Summary offences against Salmon and Freshwater Fisheries Act 197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6 Fishery Acts</text:p>
          </table:table-cell>
          <table:table-cell office:value-type="float" office:value="11607" table:style-name="ce1">
            <text:p>11607</text:p>
          </table:table-cell>
          <table:table-cell office:value-type="string" table:style-name="ce1">
            <text:p>11607 - Fishing salmon or freshwater fish in breach of The Scotland Act 1998 (River Tweed) Order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608" table:style-name="ce1">
            <text:p>11608</text:p>
          </table:table-cell>
          <table:table-cell office:value-type="string" table:style-name="ce1">
            <text:p>1160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6 Fishery Acts</text:p>
          </table:table-cell>
          <table:table-cell office:value-type="float" office:value="11609" table:style-name="ce1">
            <text:p>11609</text:p>
          </table:table-cell>
          <table:table-cell office:value-type="string" table:style-name="ce1">
            <text:p>11609 - Offences against Whaling Industry (Regulation) Act 193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6 Fishery Acts</text:p>
          </table:table-cell>
          <table:table-cell office:value-type="float" office:value="11611" table:style-name="ce1">
            <text:p>11611</text:p>
          </table:table-cell>
          <table:table-cell office:value-type="string" table:style-name="ce1">
            <text:p>11611 - Attempt to or unlawfully take or destroy fish in private fishery etc. (Theft Act 196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6 Fishery Acts</text:p>
          </table:table-cell>
          <table:table-cell office:value-type="float" office:value="11612" table:style-name="ce1">
            <text:p>11612</text:p>
          </table:table-cell>
          <table:table-cell office:value-type="string" table:style-name="ce1">
            <text:p>11612 - Offences against Diseases of Fish Act 1937 and Orders thereunder and Diseases of Fish Act 198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613" table:style-name="ce1">
            <text:p>11613</text:p>
          </table:table-cell>
          <table:table-cell office:value-type="string" table:style-name="ce1">
            <text:p>116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614" table:style-name="ce1">
            <text:p>11614</text:p>
          </table:table-cell>
          <table:table-cell office:value-type="string" table:style-name="ce1">
            <text:p>1161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616" table:style-name="ce1">
            <text:p>11616</text:p>
          </table:table-cell>
          <table:table-cell office:value-type="string" table:style-name="ce1">
            <text:p>1161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6 Fishery Acts</text:p>
          </table:table-cell>
          <table:table-cell office:value-type="float" office:value="11617" table:style-name="ce1">
            <text:p>11617</text:p>
          </table:table-cell>
          <table:table-cell office:value-type="string" table:style-name="ce1">
            <text:p>11617 - Offences against Sea Fish Industry Act 197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6 Fishery Acts</text:p>
          </table:table-cell>
          <table:table-cell office:value-type="float" office:value="11618" table:style-name="ce1">
            <text:p>11618</text:p>
          </table:table-cell>
          <table:table-cell office:value-type="string" table:style-name="ce1">
            <text:p>11618 - Offences against Conservation of Seals Act 197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6 Fishery Acts</text:p>
          </table:table-cell>
          <table:table-cell office:value-type="float" office:value="11620" table:style-name="ce1">
            <text:p>11620</text:p>
          </table:table-cell>
          <table:table-cell office:value-type="string" table:style-name="ce1">
            <text:p>11620 - Other fishing offences under Local Ac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628" table:style-name="ce1">
            <text:p>11628</text:p>
          </table:table-cell>
          <table:table-cell office:value-type="string" table:style-name="ce1">
            <text:p>1162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636" table:style-name="ce1">
            <text:p>11636</text:p>
          </table:table-cell>
          <table:table-cell office:value-type="string" table:style-name="ce1">
            <text:p>1163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660" table:style-name="ce1">
            <text:p>11660</text:p>
          </table:table-cell>
          <table:table-cell office:value-type="string" table:style-name="ce1">
            <text:p>116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661" table:style-name="ce1">
            <text:p>11661</text:p>
          </table:table-cell>
          <table:table-cell office:value-type="string" table:style-name="ce1">
            <text:p>1166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665" table:style-name="ce1">
            <text:p>11665</text:p>
          </table:table-cell>
          <table:table-cell office:value-type="string" table:style-name="ce1">
            <text:p>1166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669" table:style-name="ce1">
            <text:p>11669</text:p>
          </table:table-cell>
          <table:table-cell office:value-type="string" table:style-name="ce1">
            <text:p>1166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7 Friendly Societies Acts</text:p>
          </table:table-cell>
          <table:table-cell office:value-type="float" office:value="11700" table:style-name="ce1">
            <text:p>11700</text:p>
          </table:table-cell>
          <table:table-cell office:value-type="string" table:style-name="ce1">
            <text:p>11700 - Summary offences under Friendly Societies Acts 1896 to 197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701" table:style-name="ce1">
            <text:p>11701</text:p>
          </table:table-cell>
          <table:table-cell office:value-type="string" table:style-name="ce1">
            <text:p>117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702" table:style-name="ce1">
            <text:p>11702</text:p>
          </table:table-cell>
          <table:table-cell office:value-type="string" table:style-name="ce1">
            <text:p>117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707" table:style-name="ce1">
            <text:p>11707</text:p>
          </table:table-cell>
          <table:table-cell office:value-type="string" table:style-name="ce1">
            <text:p>117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717" table:style-name="ce1">
            <text:p>11717</text:p>
          </table:table-cell>
          <table:table-cell office:value-type="string" table:style-name="ce1">
            <text:p>1171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800" table:style-name="ce1">
            <text:p>11800</text:p>
          </table:table-cell>
          <table:table-cell office:value-type="string" table:style-name="ce1">
            <text:p>118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8 Night Poaching</text:p>
          </table:table-cell>
          <table:table-cell office:value-type="float" office:value="11801" table:style-name="ce1">
            <text:p>11801</text:p>
          </table:table-cell>
          <table:table-cell office:value-type="string" table:style-name="ce1">
            <text:p>11801 - Taking or destroying game or rabbits on lands, etc., by night, or entering lands at night to take or destroy gam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8 Night Poaching</text:p>
          </table:table-cell>
          <table:table-cell office:value-type="float" office:value="11802" table:style-name="ce1">
            <text:p>11802</text:p>
          </table:table-cell>
          <table:table-cell office:value-type="string" table:style-name="ce1">
            <text:p>11802 - Taking or destroying game or rabbits by night on roads, etc, or at openings, etc, from lands, et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8 Night Poaching</text:p>
          </table:table-cell>
          <table:table-cell office:value-type="float" office:value="11804" table:style-name="ce1">
            <text:p>11804</text:p>
          </table:table-cell>
          <table:table-cell office:value-type="string" table:style-name="ce1">
            <text:p>11804 - Enter land as a trespasser at night to poach armed with a weap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808" table:style-name="ce1">
            <text:p>11808</text:p>
          </table:table-cell>
          <table:table-cell office:value-type="string" table:style-name="ce1">
            <text:p>1180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818" table:style-name="ce1">
            <text:p>11818</text:p>
          </table:table-cell>
          <table:table-cell office:value-type="string" table:style-name="ce1">
            <text:p>1181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820" table:style-name="ce1">
            <text:p>11820</text:p>
          </table:table-cell>
          <table:table-cell office:value-type="string" table:style-name="ce1">
            <text:p>118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823" table:style-name="ce1">
            <text:p>11823</text:p>
          </table:table-cell>
          <table:table-cell office:value-type="string" table:style-name="ce1">
            <text:p>1182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828" table:style-name="ce1">
            <text:p>11828</text:p>
          </table:table-cell>
          <table:table-cell office:value-type="string" table:style-name="ce1">
            <text:p>1182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900" table:style-name="ce1">
            <text:p>11900</text:p>
          </table:table-cell>
          <table:table-cell office:value-type="string" table:style-name="ce1">
            <text:p>119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19 Day Poaching</text:p>
          </table:table-cell>
          <table:table-cell office:value-type="float" office:value="11901" table:style-name="ce1">
            <text:p>11901</text:p>
          </table:table-cell>
          <table:table-cell office:value-type="string" table:style-name="ce1">
            <text:p>11901 - Trespassing in the daytime in search of game, etc and other offences in connection therewith (Game Act 183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905" table:style-name="ce1">
            <text:p>11905</text:p>
          </table:table-cell>
          <table:table-cell office:value-type="string" table:style-name="ce1">
            <text:p>1190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906" table:style-name="ce1">
            <text:p>11906</text:p>
          </table:table-cell>
          <table:table-cell office:value-type="string" table:style-name="ce1">
            <text:p>119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911" table:style-name="ce1">
            <text:p>11911</text:p>
          </table:table-cell>
          <table:table-cell office:value-type="string" table:style-name="ce1">
            <text:p>119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919" table:style-name="ce1">
            <text:p>11919</text:p>
          </table:table-cell>
          <table:table-cell office:value-type="string" table:style-name="ce1">
            <text:p>1191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1960" table:style-name="ce1">
            <text:p>11960</text:p>
          </table:table-cell>
          <table:table-cell office:value-type="string" table:style-name="ce1">
            <text:p>119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000" table:style-name="ce1">
            <text:p>12000</text:p>
          </table:table-cell>
          <table:table-cell office:value-type="string" table:style-name="ce1">
            <text:p>120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0 Unlawful Possession of Game, etc.</text:p>
          </table:table-cell>
          <table:table-cell office:value-type="float" office:value="12001" table:style-name="ce1">
            <text:p>12001</text:p>
          </table:table-cell>
          <table:table-cell office:value-type="string" table:style-name="ce1">
            <text:p>12001 - Coming from land in possession of game which has been unlawfully obtained, or with gun or ne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002" table:style-name="ce1">
            <text:p>12002</text:p>
          </table:table-cell>
          <table:table-cell office:value-type="string" table:style-name="ce1">
            <text:p>120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004" table:style-name="ce1">
            <text:p>12004</text:p>
          </table:table-cell>
          <table:table-cell office:value-type="string" table:style-name="ce1">
            <text:p>1200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005" table:style-name="ce1">
            <text:p>12005</text:p>
          </table:table-cell>
          <table:table-cell office:value-type="string" table:style-name="ce1">
            <text:p>1200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006" table:style-name="ce1">
            <text:p>12006</text:p>
          </table:table-cell>
          <table:table-cell office:value-type="string" table:style-name="ce1">
            <text:p>120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009" table:style-name="ce1">
            <text:p>12009</text:p>
          </table:table-cell>
          <table:table-cell office:value-type="string" table:style-name="ce1">
            <text:p>1200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010" table:style-name="ce1">
            <text:p>12010</text:p>
          </table:table-cell>
          <table:table-cell office:value-type="string" table:style-name="ce1">
            <text:p>120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012" table:style-name="ce1">
            <text:p>12012</text:p>
          </table:table-cell>
          <table:table-cell office:value-type="string" table:style-name="ce1">
            <text:p>120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021" table:style-name="ce1">
            <text:p>12021</text:p>
          </table:table-cell>
          <table:table-cell office:value-type="string" table:style-name="ce1">
            <text:p>1202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025" table:style-name="ce1">
            <text:p>12025</text:p>
          </table:table-cell>
          <table:table-cell office:value-type="string" table:style-name="ce1">
            <text:p>1202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034" table:style-name="ce1">
            <text:p>12034</text:p>
          </table:table-cell>
          <table:table-cell office:value-type="string" table:style-name="ce1">
            <text:p>1203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070" table:style-name="ce1">
            <text:p>12070</text:p>
          </table:table-cell>
          <table:table-cell office:value-type="string" table:style-name="ce1">
            <text:p>1207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090" table:style-name="ce1">
            <text:p>12090</text:p>
          </table:table-cell>
          <table:table-cell office:value-type="string" table:style-name="ce1">
            <text:p>1209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100" table:style-name="ce1">
            <text:p>12100</text:p>
          </table:table-cell>
          <table:table-cell office:value-type="string" table:style-name="ce1">
            <text:p>121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1B Other offences related to Game Law</text:p>
          </table:table-cell>
          <table:table-cell office:value-type="float" office:value="12101" table:style-name="ce1">
            <text:p>12101</text:p>
          </table:table-cell>
          <table:table-cell office:value-type="string" table:style-name="ce1">
            <text:p>12101 - Dealer or other person having game in possession out of seas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1B Other offences related to Game Law</text:p>
          </table:table-cell>
          <table:table-cell office:value-type="float" office:value="12102" table:style-name="ce1">
            <text:p>12102</text:p>
          </table:table-cell>
          <table:table-cell office:value-type="string" table:style-name="ce1">
            <text:p>12102 - Sale of game by persons not licensed to kill or sell gam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1B Other offences related to Game Law</text:p>
          </table:table-cell>
          <table:table-cell office:value-type="float" office:value="12103" table:style-name="ce1">
            <text:p>12103</text:p>
          </table:table-cell>
          <table:table-cell office:value-type="string" table:style-name="ce1">
            <text:p>12103 - Private individuals etc buying game from persons not licensed deale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1B Other offences related to Game Law</text:p>
          </table:table-cell>
          <table:table-cell office:value-type="float" office:value="12104" table:style-name="ce1">
            <text:p>12104</text:p>
          </table:table-cell>
          <table:table-cell office:value-type="string" table:style-name="ce1">
            <text:p>12104 - Dealer buying from person not authorised to sell game or not affixing notice board of licence; unlicensed person by affixing notice board or otherwise pretending to be licensed to deal in gam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1B Other offences related to Game Law</text:p>
          </table:table-cell>
          <table:table-cell office:value-type="float" office:value="12106" table:style-name="ce1">
            <text:p>12106</text:p>
          </table:table-cell>
          <table:table-cell office:value-type="string" table:style-name="ce1">
            <text:p>12106 - Killing game without licence; laying poison to destroy game; taking or destroying eggs of game, etc; killing game on Sunday or Christmas Day; killing game out of season; occupier of land killing game without authorit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1B Other offences related to Game Law</text:p>
          </table:table-cell>
          <table:table-cell office:value-type="float" office:value="12107" table:style-name="ce1">
            <text:p>12107</text:p>
          </table:table-cell>
          <table:table-cell office:value-type="string" table:style-name="ce1">
            <text:p>12107 - Killing ground game by night or with pois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1B Other offences related to Game Law</text:p>
          </table:table-cell>
          <table:table-cell office:value-type="float" office:value="12109" table:style-name="ce1">
            <text:p>12109</text:p>
          </table:table-cell>
          <table:table-cell office:value-type="string" table:style-name="ce1">
            <text:p>12109 - Obstructing person authorised to kill rabbits or vermi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110" table:style-name="ce1">
            <text:p>12110</text:p>
          </table:table-cell>
          <table:table-cell office:value-type="string" table:style-name="ce1">
            <text:p>121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1B Other offences related to Game Law</text:p>
          </table:table-cell>
          <table:table-cell office:value-type="float" office:value="12111" table:style-name="ce1">
            <text:p>12111</text:p>
          </table:table-cell>
          <table:table-cell office:value-type="string" table:style-name="ce1">
            <text:p>12111 - Summary offences under the Deer Act 1991 - e.g. taking, injuring or killing de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1B Other offences related to Game Law</text:p>
          </table:table-cell>
          <table:table-cell office:value-type="float" office:value="12112" table:style-name="ce1">
            <text:p>12112</text:p>
          </table:table-cell>
          <table:table-cell office:value-type="string" table:style-name="ce1">
            <text:p>12112 - Offences against Game Licences Act 186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1A Offences under Hunting Act 2004</text:p>
          </table:table-cell>
          <table:table-cell office:value-type="float" office:value="12113" table:style-name="ce1">
            <text:p>12113</text:p>
          </table:table-cell>
          <table:table-cell office:value-type="string" table:style-name="ce1">
            <text:p>12113 - Hunting a wild mammal with a do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1A Offences under Hunting Act 2004</text:p>
          </table:table-cell>
          <table:table-cell office:value-type="float" office:value="12114" table:style-name="ce1">
            <text:p>12114</text:p>
          </table:table-cell>
          <table:table-cell office:value-type="string" table:style-name="ce1">
            <text:p>12114 - Knowingly permitting land to be entered or used in the course of hunting a wild mammal with dog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1A Offences under Hunting Act 2004</text:p>
          </table:table-cell>
          <table:table-cell office:value-type="float" office:value="12115" table:style-name="ce1">
            <text:p>12115</text:p>
          </table:table-cell>
          <table:table-cell office:value-type="string" table:style-name="ce1">
            <text:p>12115 - Knowingly permitting a dog to be used in the course of hunting a wild mammal</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1A Offences under Hunting Act 2004</text:p>
          </table:table-cell>
          <table:table-cell office:value-type="float" office:value="12116" table:style-name="ce1">
            <text:p>12116</text:p>
          </table:table-cell>
          <table:table-cell office:value-type="string" table:style-name="ce1">
            <text:p>12116 - Participating in a hare coursing even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1A Offences under Hunting Act 2004</text:p>
          </table:table-cell>
          <table:table-cell office:value-type="float" office:value="12117" table:style-name="ce1">
            <text:p>12117</text:p>
          </table:table-cell>
          <table:table-cell office:value-type="string" table:style-name="ce1">
            <text:p>12117 - Attending a hare coursing even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1A Offences under Hunting Act 2004</text:p>
          </table:table-cell>
          <table:table-cell office:value-type="float" office:value="12118" table:style-name="ce1">
            <text:p>12118</text:p>
          </table:table-cell>
          <table:table-cell office:value-type="string" table:style-name="ce1">
            <text:p>12118 - Knowingly facilitating a hare coursing even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1A Offences under Hunting Act 2004</text:p>
          </table:table-cell>
          <table:table-cell office:value-type="float" office:value="12119" table:style-name="ce1">
            <text:p>12119</text:p>
          </table:table-cell>
          <table:table-cell office:value-type="string" table:style-name="ce1">
            <text:p>12119 - Permitting land to be used for the purpose of a hare coursing even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1A Offences under Hunting Act 2004</text:p>
          </table:table-cell>
          <table:table-cell office:value-type="float" office:value="12120" table:style-name="ce1">
            <text:p>12120</text:p>
          </table:table-cell>
          <table:table-cell office:value-type="string" table:style-name="ce1">
            <text:p>12120 - Permitting etc a dog to participate in a hare coursing even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2121" table:style-name="ce1">
            <text:p>12121</text:p>
          </table:table-cell>
          <table:table-cell office:value-type="string" table:style-name="ce1">
            <text:p>12121 - Offences relating to trespassing with intent to pursue hares with dog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147" table:style-name="ce1">
            <text:p>12147</text:p>
          </table:table-cell>
          <table:table-cell office:value-type="string" table:style-name="ce1">
            <text:p>1214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200" table:style-name="ce1">
            <text:p>12200</text:p>
          </table:table-cell>
          <table:table-cell office:value-type="string" table:style-name="ce1">
            <text:p>122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2 Obstruction of highways, etc, other than by vehicle</text:p>
          </table:table-cell>
          <table:table-cell office:value-type="float" office:value="12201" table:style-name="ce1">
            <text:p>12201</text:p>
          </table:table-cell>
          <table:table-cell office:value-type="string" table:style-name="ce1">
            <text:p>12201 - Offences against Highways Act 183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2 Obstruction of highways, etc, other than by vehicle</text:p>
          </table:table-cell>
          <table:table-cell office:value-type="float" office:value="12202" table:style-name="ce1">
            <text:p>12202</text:p>
          </table:table-cell>
          <table:table-cell office:value-type="string" table:style-name="ce1">
            <text:p>12202 - Offences against Public Health Act 192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2 Obstruction of highways, etc, other than by vehicle</text:p>
          </table:table-cell>
          <table:table-cell office:value-type="float" office:value="12203" table:style-name="ce1">
            <text:p>12203</text:p>
          </table:table-cell>
          <table:table-cell office:value-type="string" table:style-name="ce1">
            <text:p>12203 - Pedestrian remain within limits of a Zebra / Pelican / Puffin crossing longer than was necessar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2 Obstruction of highways, etc, other than by vehicle</text:p>
          </table:table-cell>
          <table:table-cell office:value-type="float" office:value="12204" table:style-name="ce1">
            <text:p>12204</text:p>
          </table:table-cell>
          <table:table-cell office:value-type="string" table:style-name="ce1">
            <text:p>12204 - Excluded traffic on a special road - animal</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2 Obstruction of highways, etc, other than by vehicle</text:p>
          </table:table-cell>
          <table:table-cell office:value-type="float" office:value="12205" table:style-name="ce1">
            <text:p>12205</text:p>
          </table:table-cell>
          <table:table-cell office:value-type="string" table:style-name="ce1">
            <text:p>12205 - Excluded traffic on a special road - pedestria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2 Obstruction of highways, etc, other than by vehicle</text:p>
          </table:table-cell>
          <table:table-cell office:value-type="float" office:value="12206" table:style-name="ce1">
            <text:p>12206</text:p>
          </table:table-cell>
          <table:table-cell office:value-type="string" table:style-name="ce1">
            <text:p>12206 - Pedestrian on carriageway / motorwa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2 Obstruction of highways, etc, other than by vehicle</text:p>
          </table:table-cell>
          <table:table-cell office:value-type="float" office:value="12207" table:style-name="ce1">
            <text:p>12207</text:p>
          </table:table-cell>
          <table:table-cell office:value-type="string" table:style-name="ce1">
            <text:p>12207 - Summary offences concerning obstruction of street/highway/motorway/building<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208" table:style-name="ce1">
            <text:p>12208</text:p>
          </table:table-cell>
          <table:table-cell office:value-type="string" table:style-name="ce1">
            <text:p>1220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209" table:style-name="ce1">
            <text:p>12209</text:p>
          </table:table-cell>
          <table:table-cell office:value-type="string" table:style-name="ce1">
            <text:p>1220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210" table:style-name="ce1">
            <text:p>12210</text:p>
          </table:table-cell>
          <table:table-cell office:value-type="string" table:style-name="ce1">
            <text:p>122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211" table:style-name="ce1">
            <text:p>12211</text:p>
          </table:table-cell>
          <table:table-cell office:value-type="string" table:style-name="ce1">
            <text:p>122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212" table:style-name="ce1">
            <text:p>12212</text:p>
          </table:table-cell>
          <table:table-cell office:value-type="string" table:style-name="ce1">
            <text:p>122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217" table:style-name="ce1">
            <text:p>12217</text:p>
          </table:table-cell>
          <table:table-cell office:value-type="string" table:style-name="ce1">
            <text:p>1221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2 Obstruction of highways, etc, other than by vehicle</text:p>
          </table:table-cell>
          <table:table-cell office:value-type="float" office:value="12220" table:style-name="ce1">
            <text:p>12220</text:p>
          </table:table-cell>
          <table:table-cell office:value-type="string" table:style-name="ce1">
            <text:p>12220 - Obstruction offences under Local Ac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258" table:style-name="ce1">
            <text:p>12258</text:p>
          </table:table-cell>
          <table:table-cell office:value-type="string" table:style-name="ce1">
            <text:p>1225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266" table:style-name="ce1">
            <text:p>12266</text:p>
          </table:table-cell>
          <table:table-cell office:value-type="string" table:style-name="ce1">
            <text:p>1226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270" table:style-name="ce1">
            <text:p>12270</text:p>
          </table:table-cell>
          <table:table-cell office:value-type="string" table:style-name="ce1">
            <text:p>1227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277" table:style-name="ce1">
            <text:p>12277</text:p>
          </table:table-cell>
          <table:table-cell office:value-type="string" table:style-name="ce1">
            <text:p>1227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290" table:style-name="ce1">
            <text:p>12290</text:p>
          </table:table-cell>
          <table:table-cell office:value-type="string" table:style-name="ce1">
            <text:p>1229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299" table:style-name="ce1">
            <text:p>12299</text:p>
          </table:table-cell>
          <table:table-cell office:value-type="string" table:style-name="ce1">
            <text:p>122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300" table:style-name="ce1">
            <text:p>12300</text:p>
          </table:table-cell>
          <table:table-cell office:value-type="string" table:style-name="ce1">
            <text:p>123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3 Nuisance (other than by vehicle)</text:p>
          </table:table-cell>
          <table:table-cell office:value-type="float" office:value="12301" table:style-name="ce1">
            <text:p>12301</text:p>
          </table:table-cell>
          <table:table-cell office:value-type="string" table:style-name="ce1">
            <text:p>12301 - Throwing or firing any fireworks in or into a stree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3 Nuisance (other than by vehicle)</text:p>
          </table:table-cell>
          <table:table-cell office:value-type="float" office:value="12302" table:style-name="ce1">
            <text:p>12302</text:p>
          </table:table-cell>
          <table:table-cell office:value-type="string" table:style-name="ce1">
            <text:p>12302 - Nuisances /obstruction / annoyance / danger to others other than those caused by vehicl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303" table:style-name="ce1">
            <text:p>12303</text:p>
          </table:table-cell>
          <table:table-cell office:value-type="string" table:style-name="ce1">
            <text:p>123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3 Nuisance (other than by vehicle)</text:p>
          </table:table-cell>
          <table:table-cell office:value-type="float" office:value="12304" table:style-name="ce1">
            <text:p>12304</text:p>
          </table:table-cell>
          <table:table-cell office:value-type="string" table:style-name="ce1">
            <text:p>12304 - Offences against Local Government Act 197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3 Nuisance (other than by vehicle)</text:p>
          </table:table-cell>
          <table:table-cell office:value-type="float" office:value="12305" table:style-name="ce1">
            <text:p>12305</text:p>
          </table:table-cell>
          <table:table-cell office:value-type="string" table:style-name="ce1">
            <text:p>12305 - Deposit / place material / dirt / water / wire / rope / light fire / discharge firearm or firework on highway / carriageway causing dang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3 Nuisance (other than by vehicle)</text:p>
          </table:table-cell>
          <table:table-cell office:value-type="float" office:value="12306" table:style-name="ce1">
            <text:p>12306</text:p>
          </table:table-cell>
          <table:table-cell office:value-type="string" table:style-name="ce1">
            <text:p>12306 - Cause danger / annoyance to highway users by lighting a fire not on a carriagewa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307" table:style-name="ce1">
            <text:p>12307</text:p>
          </table:table-cell>
          <table:table-cell office:value-type="string" table:style-name="ce1">
            <text:p>123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311" table:style-name="ce1">
            <text:p>12311</text:p>
          </table:table-cell>
          <table:table-cell office:value-type="string" table:style-name="ce1">
            <text:p>123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312" table:style-name="ce1">
            <text:p>12312</text:p>
          </table:table-cell>
          <table:table-cell office:value-type="string" table:style-name="ce1">
            <text:p>123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313" table:style-name="ce1">
            <text:p>12313</text:p>
          </table:table-cell>
          <table:table-cell office:value-type="string" table:style-name="ce1">
            <text:p>123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320" table:style-name="ce1">
            <text:p>12320</text:p>
          </table:table-cell>
          <table:table-cell office:value-type="string" table:style-name="ce1">
            <text:p>123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323" table:style-name="ce1">
            <text:p>12323</text:p>
          </table:table-cell>
          <table:table-cell office:value-type="string" table:style-name="ce1">
            <text:p>1232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340" table:style-name="ce1">
            <text:p>12340</text:p>
          </table:table-cell>
          <table:table-cell office:value-type="string" table:style-name="ce1">
            <text:p>1234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345" table:style-name="ce1">
            <text:p>12345</text:p>
          </table:table-cell>
          <table:table-cell office:value-type="string" table:style-name="ce1">
            <text:p>1234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350" table:style-name="ce1">
            <text:p>12350</text:p>
          </table:table-cell>
          <table:table-cell office:value-type="string" table:style-name="ce1">
            <text:p>1235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360" table:style-name="ce1">
            <text:p>12360</text:p>
          </table:table-cell>
          <table:table-cell office:value-type="string" table:style-name="ce1">
            <text:p>123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399" table:style-name="ce1">
            <text:p>12399</text:p>
          </table:table-cell>
          <table:table-cell office:value-type="string" table:style-name="ce1">
            <text:p>123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400" table:style-name="ce1">
            <text:p>12400</text:p>
          </table:table-cell>
          <table:table-cell office:value-type="string" table:style-name="ce1">
            <text:p>124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4 Highway Act and associated acts - other offences</text:p>
          </table:table-cell>
          <table:table-cell office:value-type="float" office:value="12401" table:style-name="ce1">
            <text:p>12401</text:p>
          </table:table-cell>
          <table:table-cell office:value-type="string" table:style-name="ce1">
            <text:p>12401 - Pedestrian fail to stop when directed by CSO / accredited person / constable / traffic warde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4 Highway Act and associated acts - other offences</text:p>
          </table:table-cell>
          <table:table-cell office:value-type="float" office:value="12402" table:style-name="ce1">
            <text:p>12402</text:p>
          </table:table-cell>
          <table:table-cell office:value-type="string" table:style-name="ce1">
            <text:p>12402 - Pedestrian contravening constableâ€™s direction to stop to give name and addres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4 Highway Act and associated acts - other offences</text:p>
          </table:table-cell>
          <table:table-cell office:value-type="float" office:value="12403" table:style-name="ce1">
            <text:p>12403</text:p>
          </table:table-cell>
          <table:table-cell office:value-type="string" table:style-name="ce1">
            <text:p>12403 - Offences concerning obstruction/damage etc. to footpath/highway/traffic sign, other than those caused by vehicl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4 Highway Act and associated acts - other offences</text:p>
          </table:table-cell>
          <table:table-cell office:value-type="float" office:value="12404" table:style-name="ce1">
            <text:p>12404</text:p>
          </table:table-cell>
          <table:table-cell office:value-type="string" table:style-name="ce1">
            <text:p>12404 - Contravening regulation of building work, deposit of building materials and making of excavations in stree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4 Highway Act and associated acts - other offences</text:p>
          </table:table-cell>
          <table:table-cell office:value-type="float" office:value="12405" table:style-name="ce1">
            <text:p>12405</text:p>
          </table:table-cell>
          <table:table-cell office:value-type="string" table:style-name="ce1">
            <text:p>12405 - Offences against Highways Act 198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4 Highway Act and associated acts - other offences</text:p>
          </table:table-cell>
          <table:table-cell office:value-type="float" office:value="12406" table:style-name="ce1">
            <text:p>12406</text:p>
          </table:table-cell>
          <table:table-cell office:value-type="string" table:style-name="ce1">
            <text:p>12406 - Offences against Highways Act 198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4 Highway Act and associated acts - other offences</text:p>
          </table:table-cell>
          <table:table-cell office:value-type="float" office:value="12407" table:style-name="ce1">
            <text:p>12407</text:p>
          </table:table-cell>
          <table:table-cell office:value-type="string" table:style-name="ce1">
            <text:p>12407 - Obstruct a footpath / bridleway or obstruct a person executing an Act / Byelaw /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408" table:style-name="ce1">
            <text:p>12408</text:p>
          </table:table-cell>
          <table:table-cell office:value-type="string" table:style-name="ce1">
            <text:p>1240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4 Highway Act and associated acts - other offences</text:p>
          </table:table-cell>
          <table:table-cell office:value-type="float" office:value="12409" table:style-name="ce1">
            <text:p>12409</text:p>
          </table:table-cell>
          <table:table-cell office:value-type="string" table:style-name="ce1">
            <text:p>12409 - Use an access which has been stopped up</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4 Highway Act and associated acts - other offences</text:p>
          </table:table-cell>
          <table:table-cell office:value-type="float" office:value="12410" table:style-name="ce1">
            <text:p>12410</text:p>
          </table:table-cell>
          <table:table-cell office:value-type="string" table:style-name="ce1">
            <text:p>12410 - Offences concerning builder's skips, e.g. deposit a builder's skip on a highway without authorit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4 Highway Act and associated acts - other offences</text:p>
          </table:table-cell>
          <table:table-cell office:value-type="float" office:value="12411" table:style-name="ce1">
            <text:p>12411</text:p>
          </table:table-cell>
          <table:table-cell office:value-type="string" table:style-name="ce1">
            <text:p>12411 - Fail to remove / reposition a builder's skip</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4 Highway Act and associated acts - other offences</text:p>
          </table:table-cell>
          <table:table-cell office:value-type="float" office:value="12412" table:style-name="ce1">
            <text:p>12412</text:p>
          </table:table-cell>
          <table:table-cell office:value-type="string" table:style-name="ce1">
            <text:p>12412 - Erect a length of retaining wall in contravention of s.167 Highways Act 198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4 Highway Act and associated acts - other offences</text:p>
          </table:table-cell>
          <table:table-cell office:value-type="float" office:value="12413" table:style-name="ce1">
            <text:p>12413</text:p>
          </table:table-cell>
          <table:table-cell office:value-type="string" table:style-name="ce1">
            <text:p>12413 - In course of a building operation give rise to serious bodily injury to person in stree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4 Highway Act and associated acts - other offences</text:p>
          </table:table-cell>
          <table:table-cell office:value-type="float" office:value="12414" table:style-name="ce1">
            <text:p>12414</text:p>
          </table:table-cell>
          <table:table-cell office:value-type="string" table:style-name="ce1">
            <text:p>12414 - Fail to comply with a condition on construction or alteration of a building over a highwa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4 Highway Act and associated acts - other offences</text:p>
          </table:table-cell>
          <table:table-cell office:value-type="float" office:value="12415" table:style-name="ce1">
            <text:p>12415</text:p>
          </table:table-cell>
          <table:table-cell office:value-type="string" table:style-name="ce1">
            <text:p>12415 - Offences against the Highways Act 1980 (S.292(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4 Highway Act and associated acts - other offences</text:p>
          </table:table-cell>
          <table:table-cell office:value-type="float" office:value="12416" table:style-name="ce1">
            <text:p>12416</text:p>
          </table:table-cell>
          <table:table-cell office:value-type="string" table:style-name="ce1">
            <text:p>12416 - Failure to comply with order to remove obstruction (S.137ZA of the Highways Act 198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4 Highway Act and associated acts - other offences</text:p>
          </table:table-cell>
          <table:table-cell office:value-type="float" office:value="12417" table:style-name="ce1">
            <text:p>12417</text:p>
          </table:table-cell>
          <table:table-cell office:value-type="string" table:style-name="ce1">
            <text:p>12417 - Summary offences in connection with permits (Traffic Management Act 200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4 Highway Act and associated acts - other offences</text:p>
          </table:table-cell>
          <table:table-cell office:value-type="float" office:value="12418" table:style-name="ce1">
            <text:p>12418</text:p>
          </table:table-cell>
          <table:table-cell office:value-type="string" table:style-name="ce1">
            <text:p>12418 - Failure to comply with S.65(1)(2) of the New Road and Street Works Act 1991 â€“ safety measur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4 Highway Act and associated acts - other offences</text:p>
          </table:table-cell>
          <table:table-cell office:value-type="float" office:value="12419" table:style-name="ce1">
            <text:p>12419</text:p>
          </table:table-cell>
          <table:table-cell office:value-type="string" table:style-name="ce1">
            <text:p>12419 - Summary offences except S.65 (New Road and Street Works Act 199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4 Highway Act and associated acts - other offences</text:p>
          </table:table-cell>
          <table:table-cell office:value-type="float" office:value="12420" table:style-name="ce1">
            <text:p>12420</text:p>
          </table:table-cell>
          <table:table-cell office:value-type="string" table:style-name="ce1">
            <text:p>12420 - Other offences relating to causing nuisance on a highway/street/footpath/bridleway other than those caused by vehicl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421" table:style-name="ce1">
            <text:p>12421</text:p>
          </table:table-cell>
          <table:table-cell office:value-type="string" table:style-name="ce1">
            <text:p>1242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440" table:style-name="ce1">
            <text:p>12440</text:p>
          </table:table-cell>
          <table:table-cell office:value-type="string" table:style-name="ce1">
            <text:p>1244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441" table:style-name="ce1">
            <text:p>12441</text:p>
          </table:table-cell>
          <table:table-cell office:value-type="string" table:style-name="ce1">
            <text:p>1244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444" table:style-name="ce1">
            <text:p>12444</text:p>
          </table:table-cell>
          <table:table-cell office:value-type="string" table:style-name="ce1">
            <text:p>1244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460" table:style-name="ce1">
            <text:p>12460</text:p>
          </table:table-cell>
          <table:table-cell office:value-type="string" table:style-name="ce1">
            <text:p>124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500" table:style-name="ce1">
            <text:p>12500</text:p>
          </table:table-cell>
          <table:table-cell office:value-type="string" table:style-name="ce1">
            <text:p>125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01" table:style-name="ce1">
            <text:p>12501</text:p>
          </table:table-cell>
          <table:table-cell office:value-type="string" table:style-name="ce1">
            <text:p>12501 - Wearing political uniform</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02" table:style-name="ce1">
            <text:p>12502</text:p>
          </table:table-cell>
          <table:table-cell office:value-type="string" table:style-name="ce1">
            <text:p>12502 - Wilfully obstructing a constable in the exercise of a power conferred by S.1 (Counter-Terrorism Act 200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03" table:style-name="ce1">
            <text:p>12503</text:p>
          </table:table-cell>
          <table:table-cell office:value-type="string" table:style-name="ce1">
            <text:p>12503 - Locking on / being equipped to lock on to a person / object / land to cause serious disrup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04" table:style-name="ce1">
            <text:p>12504</text:p>
          </table:table-cell>
          <table:table-cell office:value-type="string" table:style-name="ce1">
            <text:p>12504 - Being equipped for tunnelling et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05" table:style-name="ce1">
            <text:p>12505</text:p>
          </table:table-cell>
          <table:table-cell office:value-type="string" table:style-name="ce1">
            <text:p>12505 - Offences under the Public Meeting Act 190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06" table:style-name="ce1">
            <text:p>12506</text:p>
          </table:table-cell>
          <table:table-cell office:value-type="string" table:style-name="ce1">
            <text:p>12506 - Obstruction etc. of major transport work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07" table:style-name="ce1">
            <text:p>12507</text:p>
          </table:table-cell>
          <table:table-cell office:value-type="string" table:style-name="ce1">
            <text:p>12507 - Offences relating to a serious disruption prevention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508" table:style-name="ce1">
            <text:p>12508</text:p>
          </table:table-cell>
          <table:table-cell office:value-type="string" table:style-name="ce1">
            <text:p>1250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A Causing intentional harassment, alarm or distress - summary</text:p>
          </table:table-cell>
          <table:table-cell office:value-type="float" office:value="12509" table:style-name="ce1">
            <text:p>12509</text:p>
          </table:table-cell>
          <table:table-cell office:value-type="string" table:style-name="ce1">
            <text:p>12509 - Causing intentional harassment, alarm or distres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510" table:style-name="ce1">
            <text:p>12510</text:p>
          </table:table-cell>
          <table:table-cell office:value-type="string" table:style-name="ce1">
            <text:p>125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B Causing fear or provocation of violence - summary</text:p>
          </table:table-cell>
          <table:table-cell office:value-type="float" office:value="12511" table:style-name="ce1">
            <text:p>12511</text:p>
          </table:table-cell>
          <table:table-cell office:value-type="string" table:style-name="ce1">
            <text:p>12511 - Causing fear or provocation of viol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C Causing harassment, alarm or distress - summary</text:p>
          </table:table-cell>
          <table:table-cell office:value-type="float" office:value="12512" table:style-name="ce1">
            <text:p>12512</text:p>
          </table:table-cell>
          <table:table-cell office:value-type="string" table:style-name="ce1">
            <text:p>12512 - Causing harassment, alarm or distres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13" table:style-name="ce1">
            <text:p>12513</text:p>
          </table:table-cell>
          <table:table-cell office:value-type="string" table:style-name="ce1">
            <text:p>12513 - Advance notice of public procession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14" table:style-name="ce1">
            <text:p>12514</text:p>
          </table:table-cell>
          <table:table-cell office:value-type="string" table:style-name="ce1">
            <text:p>12514 - Failing to comply with conditions on public procession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15" table:style-name="ce1">
            <text:p>12515</text:p>
          </table:table-cell>
          <table:table-cell office:value-type="string" table:style-name="ce1">
            <text:p>12515 - Failing to comply with conditions imposed on public assembli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16" table:style-name="ce1">
            <text:p>12516</text:p>
          </table:table-cell>
          <table:table-cell office:value-type="string" table:style-name="ce1">
            <text:p>12516 - Possessing fireworks etc in, or when entering, a designated sports groun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17" table:style-name="ce1">
            <text:p>12517</text:p>
          </table:table-cell>
          <table:table-cell office:value-type="string" table:style-name="ce1">
            <text:p>12517 - Fail to comply with prohibition on public process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18" table:style-name="ce1">
            <text:p>12518</text:p>
          </table:table-cell>
          <table:table-cell office:value-type="string" table:style-name="ce1">
            <text:p>12518 - Offences under Public Order Act 198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19" table:style-name="ce1">
            <text:p>12519</text:p>
          </table:table-cell>
          <table:table-cell office:value-type="string" table:style-name="ce1">
            <text:p>12519 - Taking part in prohibited assembl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20" table:style-name="ce1">
            <text:p>12520</text:p>
          </table:table-cell>
          <table:table-cell office:value-type="string" table:style-name="ce1">
            <text:p>12520 - Inciting another to take part in a prohibited trespassory assembl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21" table:style-name="ce1">
            <text:p>12521</text:p>
          </table:table-cell>
          <table:table-cell office:value-type="string" table:style-name="ce1">
            <text:p>12521 - Failure to follow a directive not to proceed in the direction of the trespassory assembl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22" table:style-name="ce1">
            <text:p>12522</text:p>
          </table:table-cell>
          <table:table-cell office:value-type="string" table:style-name="ce1">
            <text:p>12522 - Failing to leave land when directed or to return as a trespasser within three month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23" table:style-name="ce1">
            <text:p>12523</text:p>
          </table:table-cell>
          <table:table-cell office:value-type="string" table:style-name="ce1">
            <text:p>12523 - Contravening a licence (Football Spectators Act 198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24" table:style-name="ce1">
            <text:p>12524</text:p>
          </table:table-cell>
          <table:table-cell office:value-type="string" table:style-name="ce1">
            <text:p>12524 - Failing to comply with the duty to report imposed by an International Football Banning Order (Football Spectators Act 198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25" table:style-name="ce1">
            <text:p>12525</text:p>
          </table:table-cell>
          <table:table-cell office:value-type="string" table:style-name="ce1">
            <text:p>12525 - Failing to comply with requirements necessary to give effect to International Football Banning Orde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26" table:style-name="ce1">
            <text:p>12526</text:p>
          </table:table-cell>
          <table:table-cell office:value-type="string" table:style-name="ce1">
            <text:p>12526 - Making a false statement or making use of a false document in connection with an application for exemption from the duty to report (Football Spectators Act 198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27" table:style-name="ce1">
            <text:p>12527</text:p>
          </table:table-cell>
          <table:table-cell office:value-type="string" table:style-name="ce1">
            <text:p>12527 - Throwing a missile at or towards the playing area or any area in which spectators or other persons may be presen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28" table:style-name="ce1">
            <text:p>12528</text:p>
          </table:table-cell>
          <table:table-cell office:value-type="string" table:style-name="ce1">
            <text:p>12528 - Taking part in indecent or racist chantin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29" table:style-name="ce1">
            <text:p>12529</text:p>
          </table:table-cell>
          <table:table-cell office:value-type="string" table:style-name="ce1">
            <text:p>12529 - Going onto the playing or adjacent area without lawful authority or lawful excuse (Football Offences Act 199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30" table:style-name="ce1">
            <text:p>12530</text:p>
          </table:table-cell>
          <table:table-cell office:value-type="string" table:style-name="ce1">
            <text:p>12530 - Breach of a Domestic Football Banning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31" table:style-name="ce1">
            <text:p>12531</text:p>
          </table:table-cell>
          <table:table-cell office:value-type="string" table:style-name="ce1">
            <text:p>12531 - Failing to leave land when directed or returning within 7 days of the direction (rav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32" table:style-name="ce1">
            <text:p>12532</text:p>
          </table:table-cell>
          <table:table-cell office:value-type="string" table:style-name="ce1">
            <text:p>12532 - Ignoring a directive not to proceed in the direction of the gathering (rav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33" table:style-name="ce1">
            <text:p>12533</text:p>
          </table:table-cell>
          <table:table-cell office:value-type="string" table:style-name="ce1">
            <text:p>12533 - Disrupting or obstructing a lawful activity or seeking to intimidate someone so to do</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34" table:style-name="ce1">
            <text:p>12534</text:p>
          </table:table-cell>
          <table:table-cell office:value-type="string" table:style-name="ce1">
            <text:p>12534 - Failure to leave land when directed or returning within 3 months of direction (aggravated trespas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35" table:style-name="ce1">
            <text:p>12535</text:p>
          </table:table-cell>
          <table:table-cell office:value-type="string" table:style-name="ce1">
            <text:p>12535 - Failure to leave residential premises when requir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36" table:style-name="ce1">
            <text:p>12536</text:p>
          </table:table-cell>
          <table:table-cell office:value-type="string" table:style-name="ce1">
            <text:p>12536 - Failure to leave within 24 hours of interim possession order, or <text:s/>returning as a trespasser or attempting to do so after the expiry of the order but within 1 year from the day it was serv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37" table:style-name="ce1">
            <text:p>12537</text:p>
          </table:table-cell>
          <table:table-cell office:value-type="string" table:style-name="ce1">
            <text:p>12537 - Failure to leave land, or to remove vehicle, or returning within 3 months from the day direction was given by the Local Authorit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38" table:style-name="ce1">
            <text:p>12538</text:p>
          </table:table-cell>
          <table:table-cell office:value-type="string" table:style-name="ce1">
            <text:p>12538 - Wilful obstruction of any person carrying out 'order for removal'</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39" table:style-name="ce1">
            <text:p>12539</text:p>
          </table:table-cell>
          <table:table-cell office:value-type="string" table:style-name="ce1">
            <text:p>12539 - Without reasonable excuse causing a nuisance or disturbance on NHS premis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40" table:style-name="ce1">
            <text:p>12540</text:p>
          </table:table-cell>
          <table:table-cell office:value-type="string" table:style-name="ce1">
            <text:p>12540 - Wearing any item of dress in support of a proscribed organisa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41" table:style-name="ce1">
            <text:p>12541</text:p>
          </table:table-cell>
          <table:table-cell office:value-type="string" table:style-name="ce1">
            <text:p>12541 - Wearing, carrying or displaying any article in support of a proscribed organisa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42" table:style-name="ce1">
            <text:p>12542</text:p>
          </table:table-cell>
          <table:table-cell office:value-type="string" table:style-name="ce1">
            <text:p>12542 - Failure to stop (power to stop and search vehicles and pedestrian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43" table:style-name="ce1">
            <text:p>12543</text:p>
          </table:table-cell>
          <table:table-cell office:value-type="string" table:style-name="ce1">
            <text:p>12543 - Wilful obstruction (power to stop and search vehicles and pedestrian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 Other offences against counter-terrorism acts</text:p>
          </table:table-cell>
          <table:table-cell office:value-type="float" office:value="12544" table:style-name="ce1">
            <text:p>12544</text:p>
          </table:table-cell>
          <table:table-cell office:value-type="string" table:style-name="ce1">
            <text:p>12544 - Failing to furnish information when required by examining officer - Terrorism Act 200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45" table:style-name="ce1">
            <text:p>12545</text:p>
          </table:table-cell>
          <table:table-cell office:value-type="string" table:style-name="ce1">
            <text:p>12545 - Failing to produce either a valid passport or identifying document when required by examining offic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46" table:style-name="ce1">
            <text:p>12546</text:p>
          </table:table-cell>
          <table:table-cell office:value-type="string" table:style-name="ce1">
            <text:p>12546 - Failing to declare or produce any relevant documents when required by examining offic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47" table:style-name="ce1">
            <text:p>12547</text:p>
          </table:table-cell>
          <table:table-cell office:value-type="string" table:style-name="ce1">
            <text:p>12547 - Failing to submit to search by examining officer or person acting on his/her behalf - Terrorism act 200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48" table:style-name="ce1">
            <text:p>12548</text:p>
          </table:table-cell>
          <table:table-cell office:value-type="string" table:style-name="ce1">
            <text:p>12548 - Failing to complete and produce an embarkation card when required to by examining offic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49" table:style-name="ce1">
            <text:p>12549</text:p>
          </table:table-cell>
          <table:table-cell office:value-type="string" table:style-name="ce1">
            <text:p>12549 - Failure to leave cordoned area immediately when ordered to do so by a constable in uniform</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50" table:style-name="ce1">
            <text:p>12550</text:p>
          </table:table-cell>
          <table:table-cell office:value-type="string" table:style-name="ce1">
            <text:p>12550 - Failure to leave premises, which abut or are wholly or partially within a cordoned area, immediately if ordered to do so by a constable in uniform</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51" table:style-name="ce1">
            <text:p>12551</text:p>
          </table:table-cell>
          <table:table-cell office:value-type="string" table:style-name="ce1">
            <text:p>12551 - Failure of driver or person in charge of a vehicle which is in a cordoned area to immediately move the vehicle if ordered to do so by a constable in uniform</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52" table:style-name="ce1">
            <text:p>12552</text:p>
          </table:table-cell>
          <table:table-cell office:value-type="string" table:style-name="ce1">
            <text:p>12552 - Contravention of a prohibition or restriction order made by a constable in uniform to a cordoned area</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53" table:style-name="ce1">
            <text:p>12553</text:p>
          </table:table-cell>
          <table:table-cell office:value-type="string" table:style-name="ce1">
            <text:p>12553 - Wilfully obstructing a constable in the execution of his duty in a cordoned area</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54" table:style-name="ce1">
            <text:p>12554</text:p>
          </table:table-cell>
          <table:table-cell office:value-type="string" table:style-name="ce1">
            <text:p>12554 - Failure to move vehicle when ordered to do so by a constable in uniform (vehicle has been permitted to remain at rest in contravention of any prohibition or restric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55" table:style-name="ce1">
            <text:p>12555</text:p>
          </table:table-cell>
          <table:table-cell office:value-type="string" table:style-name="ce1">
            <text:p>12555 - Leaving a vehicle or permitting a vehicle to remain at rest on a road in contravention of a prohibition or restric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E Failure to comply with any requirement of Parenting Order</text:p>
          </table:table-cell>
          <table:table-cell office:value-type="float" office:value="12557" table:style-name="ce1">
            <text:p>12557</text:p>
          </table:table-cell>
          <table:table-cell office:value-type="string" table:style-name="ce1">
            <text:p>12557 - Failure to comply with any requirement of Parenting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D Racially or religiously aggravated harassment, alarm or distress - summary</text:p>
          </table:table-cell>
          <table:table-cell office:value-type="float" office:value="12558" table:style-name="ce1">
            <text:p>12558</text:p>
          </table:table-cell>
          <table:table-cell office:value-type="string" table:style-name="ce1">
            <text:p>12558 - Racially aggravated harassment, alarm or distres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59" table:style-name="ce1">
            <text:p>12559</text:p>
          </table:table-cell>
          <table:table-cell office:value-type="string" table:style-name="ce1">
            <text:p>12559 - Failure to comply with requirements of Football Banning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60" table:style-name="ce1">
            <text:p>12560</text:p>
          </table:table-cell>
          <table:table-cell office:value-type="string" table:style-name="ce1">
            <text:p>12560 - Failure to comply with Notice under S.21B Football Spectators Act 198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D Racially or religiously aggravated harassment, alarm or distress - summary</text:p>
          </table:table-cell>
          <table:table-cell office:value-type="float" office:value="12561" table:style-name="ce1">
            <text:p>12561</text:p>
          </table:table-cell>
          <table:table-cell office:value-type="string" table:style-name="ce1">
            <text:p>12561 - Religiously aggravated harassment, alarm or distres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D Racially or religiously aggravated harassment, alarm or distress - summary</text:p>
          </table:table-cell>
          <table:table-cell office:value-type="float" office:value="12563" table:style-name="ce1">
            <text:p>12563</text:p>
          </table:table-cell>
          <table:table-cell office:value-type="string" table:style-name="ce1">
            <text:p>12563 - Racially or religiously aggravated harassment, alarm or distres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64" table:style-name="ce1">
            <text:p>12564</text:p>
          </table:table-cell>
          <table:table-cell office:value-type="string" table:style-name="ce1">
            <text:p>12564 - Committing an offence knowing that a direction under S.63(2) applies and making preparations for or attending a gathering (rave) within 24 hours starting when the direction was give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65" table:style-name="ce1">
            <text:p>12565</text:p>
          </table:table-cell>
          <table:table-cell office:value-type="string" table:style-name="ce1">
            <text:p>12565 - Failure to leave relevant land as soon as reasonably practicable or entering any land in area of relevant local authority as a trespasser before end of relevant period with the intention of residing ther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66" table:style-name="ce1">
            <text:p>12566</text:p>
          </table:table-cell>
          <table:table-cell office:value-type="string" table:style-name="ce1">
            <text:p>12566 - Intentionally obstructing a person delivering a notice setting out the terms of the control order in accordance with S.7(9) of Prevention of Terrorism Act 200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67" table:style-name="ce1">
            <text:p>12567</text:p>
          </table:table-cell>
          <table:table-cell office:value-type="string" table:style-name="ce1">
            <text:p>12567 - Failing to obey a police direction to leave an exclusion area</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68" table:style-name="ce1">
            <text:p>12568</text:p>
          </table:table-cell>
          <table:table-cell office:value-type="string" table:style-name="ce1">
            <text:p>12568 - Harassment etc. of a person in his hom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69" table:style-name="ce1">
            <text:p>12569</text:p>
          </table:table-cell>
          <table:table-cell office:value-type="string" table:style-name="ce1">
            <text:p>12569 - Trespassing on sites designated by order of Secretary of Stat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70" table:style-name="ce1">
            <text:p>12570</text:p>
          </table:table-cell>
          <table:table-cell office:value-type="string" table:style-name="ce1">
            <text:p>12570 - Organising a demonstration in a public place in a designated area</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71" table:style-name="ce1">
            <text:p>12571</text:p>
          </table:table-cell>
          <table:table-cell office:value-type="string" table:style-name="ce1">
            <text:p>12571 - Taking part in a demonstration or carrying out a demonstration alone, without authorisation, in a designated area</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72" table:style-name="ce1">
            <text:p>12572</text:p>
          </table:table-cell>
          <table:table-cell office:value-type="string" table:style-name="ce1">
            <text:p>12572 - Failure to comply with a condition or diverging from the particulars specified in the authorisation in capacity as an organiser or otherwis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73" table:style-name="ce1">
            <text:p>12573</text:p>
          </table:table-cell>
          <table:table-cell office:value-type="string" table:style-name="ce1">
            <text:p>12573 - Incite another to commit an offence under Serious Organised Crime and Police Act 200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74" table:style-name="ce1">
            <text:p>12574</text:p>
          </table:table-cell>
          <table:table-cell office:value-type="string" table:style-name="ce1">
            <text:p>12574 - Operating or permitting the operation of a loudspeaker in contravention of ss.(1) [ss.(1) - loudspeaker shall not be operated in designated area] of Serious Organised Crime and Police Act 200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80" table:style-name="ce1">
            <text:p>12580</text:p>
          </table:table-cell>
          <table:table-cell office:value-type="string" table:style-name="ce1">
            <text:p>12580 - Failure to comply with football banning order requirement under SS.51 &amp; 52 Police Public Order and Criminal Justice (Scotland) Act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D Racially or religiously aggravated harassment, alarm or distress - summary</text:p>
          </table:table-cell>
          <table:table-cell office:value-type="float" office:value="12582" table:style-name="ce1">
            <text:p>12582</text:p>
          </table:table-cell>
          <table:table-cell office:value-type="string" table:style-name="ce1">
            <text:p>12582 - Racially or religiously aggravated <text:s/>harassment or alarm or distress â€“ words or writing<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83" table:style-name="ce1">
            <text:p>12583</text:p>
          </table:table-cell>
          <table:table-cell office:value-type="string" table:style-name="ce1">
            <text:p>12583 - Failure of relevant institution to inform Treasur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84" table:style-name="ce1">
            <text:p>12584</text:p>
          </table:table-cell>
          <table:table-cell office:value-type="string" table:style-name="ce1">
            <text:p>12584 - Failure to comply with request for information (Terrorist Asset-Freezing etc. Act 201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85" table:style-name="ce1">
            <text:p>12585</text:p>
          </table:table-cell>
          <table:table-cell office:value-type="string" table:style-name="ce1">
            <text:p>12585 - Failure without reasonable excuse to comply with S.143(1) direction (Police Reform and Social Responsibility Act 201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86" table:style-name="ce1">
            <text:p>12586</text:p>
          </table:table-cell>
          <table:table-cell office:value-type="string" table:style-name="ce1">
            <text:p>12586 - Knowingly as a trespasser live/intend to live in residential buildin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 Other offences against counter-terrorism acts</text:p>
          </table:table-cell>
          <table:table-cell office:value-type="float" office:value="12590" table:style-name="ce1">
            <text:p>12590</text:p>
          </table:table-cell>
          <table:table-cell office:value-type="string" table:style-name="ce1">
            <text:p>12590 - Publish an image of an item of clothing or other article - terrorism</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 Other offences against counter-terrorism acts</text:p>
          </table:table-cell>
          <table:table-cell office:value-type="float" office:value="12591" table:style-name="ce1">
            <text:p>12591</text:p>
          </table:table-cell>
          <table:table-cell office:value-type="string" table:style-name="ce1">
            <text:p>12591 - Offences relating to the obstruction/ non complience of searches/ duties carried out under schedule 3, Counter-Terrorism and Border Security Act 2019, schedule 3 paragraph 23 (1)(b) &amp; (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2593" table:style-name="ce1">
            <text:p>12593</text:p>
          </table:table-cell>
          <table:table-cell office:value-type="string" table:style-name="ce1">
            <text:p>12593 - Offences relating to the failure to leave land / remove vehicle and returning without permission<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 Other offences against counter-terrorism acts</text:p>
          </table:table-cell>
          <table:table-cell office:value-type="float" office:value="12594" table:style-name="ce1">
            <text:p>12594</text:p>
          </table:table-cell>
          <table:table-cell office:value-type="string" table:style-name="ce1">
            <text:p>12594 - Offences relating to resisting, obstructing or assaulting a counter-terrorism financial investigato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595" table:style-name="ce1">
            <text:p>12595</text:p>
          </table:table-cell>
          <table:table-cell office:value-type="string" table:style-name="ce1">
            <text:p>1259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5F Public Order Act 1986 and associated acts - other offences</text:p>
          </table:table-cell>
          <table:table-cell office:value-type="float" office:value="12599" table:style-name="ce1">
            <text:p>12599</text:p>
          </table:table-cell>
          <table:table-cell office:value-type="string" table:style-name="ce1">
            <text:p>12599 - Other summary offences against Public Order<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26 Interference with Motor Vehicles</text:p>
          </table:table-cell>
          <table:table-cell office:value-type="float" office:value="12600" table:style-name="ce1">
            <text:p>12600</text:p>
          </table:table-cell>
          <table:table-cell office:value-type="string" table:style-name="ce1">
            <text:p>12600 - Interference with motor vehicle/trail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2601" table:style-name="ce1">
            <text:p>12601</text:p>
          </table:table-cell>
          <table:table-cell office:value-type="string" table:style-name="ce1">
            <text:p>12601 - Enter or cause unauthorised entry into a prohibited pla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2603" table:style-name="ce1">
            <text:p>12603</text:p>
          </table:table-cell>
          <table:table-cell office:value-type="string" table:style-name="ce1">
            <text:p>12603 - Obstruct a search of premises / persons - National Security Act 202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2604" table:style-name="ce1">
            <text:p>12604</text:p>
          </table:table-cell>
          <table:table-cell office:value-type="string" table:style-name="ce1">
            <text:p>12604 - Fail to comply with notice / order - National Security Act 202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606" table:style-name="ce1">
            <text:p>12606</text:p>
          </table:table-cell>
          <table:table-cell office:value-type="string" table:style-name="ce1">
            <text:p>126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610" table:style-name="ce1">
            <text:p>12610</text:p>
          </table:table-cell>
          <table:table-cell office:value-type="string" table:style-name="ce1">
            <text:p>126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611" table:style-name="ce1">
            <text:p>12611</text:p>
          </table:table-cell>
          <table:table-cell office:value-type="string" table:style-name="ce1">
            <text:p>126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612" table:style-name="ce1">
            <text:p>12612</text:p>
          </table:table-cell>
          <table:table-cell office:value-type="string" table:style-name="ce1">
            <text:p>126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699" table:style-name="ce1">
            <text:p>12699</text:p>
          </table:table-cell>
          <table:table-cell office:value-type="string" table:style-name="ce1">
            <text:p>126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700" table:style-name="ce1">
            <text:p>12700</text:p>
          </table:table-cell>
          <table:table-cell office:value-type="string" table:style-name="ce1">
            <text:p>127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2701" table:style-name="ce1">
            <text:p>12701</text:p>
          </table:table-cell>
          <table:table-cell office:value-type="string" table:style-name="ce1">
            <text:p>12701 - Fail to surrender to custody at appointed time/as soon as practicable after appointed time (reclassified)<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707" table:style-name="ce1">
            <text:p>12707</text:p>
          </table:table-cell>
          <table:table-cell office:value-type="string" table:style-name="ce1">
            <text:p>127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710" table:style-name="ce1">
            <text:p>12710</text:p>
          </table:table-cell>
          <table:table-cell office:value-type="string" table:style-name="ce1">
            <text:p>127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730" table:style-name="ce1">
            <text:p>12730</text:p>
          </table:table-cell>
          <table:table-cell office:value-type="string" table:style-name="ce1">
            <text:p>1273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800" table:style-name="ce1">
            <text:p>12800</text:p>
          </table:table-cell>
          <table:table-cell office:value-type="string" table:style-name="ce1">
            <text:p>128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802" table:style-name="ce1">
            <text:p>12802</text:p>
          </table:table-cell>
          <table:table-cell office:value-type="string" table:style-name="ce1">
            <text:p>128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804" table:style-name="ce1">
            <text:p>12804</text:p>
          </table:table-cell>
          <table:table-cell office:value-type="string" table:style-name="ce1">
            <text:p>1280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807" table:style-name="ce1">
            <text:p>12807</text:p>
          </table:table-cell>
          <table:table-cell office:value-type="string" table:style-name="ce1">
            <text:p>128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811" table:style-name="ce1">
            <text:p>12811</text:p>
          </table:table-cell>
          <table:table-cell office:value-type="string" table:style-name="ce1">
            <text:p>128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812" table:style-name="ce1">
            <text:p>12812</text:p>
          </table:table-cell>
          <table:table-cell office:value-type="string" table:style-name="ce1">
            <text:p>128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858" table:style-name="ce1">
            <text:p>12858</text:p>
          </table:table-cell>
          <table:table-cell office:value-type="string" table:style-name="ce1">
            <text:p>1285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900" table:style-name="ce1">
            <text:p>12900</text:p>
          </table:table-cell>
          <table:table-cell office:value-type="string" table:style-name="ce1">
            <text:p>129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901" table:style-name="ce1">
            <text:p>12901</text:p>
          </table:table-cell>
          <table:table-cell office:value-type="string" table:style-name="ce1">
            <text:p>129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906" table:style-name="ce1">
            <text:p>12906</text:p>
          </table:table-cell>
          <table:table-cell office:value-type="string" table:style-name="ce1">
            <text:p>129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907" table:style-name="ce1">
            <text:p>12907</text:p>
          </table:table-cell>
          <table:table-cell office:value-type="string" table:style-name="ce1">
            <text:p>129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909" table:style-name="ce1">
            <text:p>12909</text:p>
          </table:table-cell>
          <table:table-cell office:value-type="string" table:style-name="ce1">
            <text:p>1290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911" table:style-name="ce1">
            <text:p>12911</text:p>
          </table:table-cell>
          <table:table-cell office:value-type="string" table:style-name="ce1">
            <text:p>129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912" table:style-name="ce1">
            <text:p>12912</text:p>
          </table:table-cell>
          <table:table-cell office:value-type="string" table:style-name="ce1">
            <text:p>129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919" table:style-name="ce1">
            <text:p>12919</text:p>
          </table:table-cell>
          <table:table-cell office:value-type="string" table:style-name="ce1">
            <text:p>1291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925" table:style-name="ce1">
            <text:p>12925</text:p>
          </table:table-cell>
          <table:table-cell office:value-type="string" table:style-name="ce1">
            <text:p>1292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929" table:style-name="ce1">
            <text:p>12929</text:p>
          </table:table-cell>
          <table:table-cell office:value-type="string" table:style-name="ce1">
            <text:p>1292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2999" table:style-name="ce1">
            <text:p>12999</text:p>
          </table:table-cell>
          <table:table-cell office:value-type="string" table:style-name="ce1">
            <text:p>129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000" table:style-name="ce1">
            <text:p>13000</text:p>
          </table:table-cell>
          <table:table-cell office:value-type="string" table:style-name="ce1">
            <text:p>1300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130 Theft of a motor vehicle <text:s/>- summary (MOT)</text:p>
          </table:table-cell>
          <table:table-cell office:value-type="float" office:value="13001" table:style-name="ce1">
            <text:p>13001</text:p>
          </table:table-cell>
          <table:table-cell office:value-type="string" table:style-name="ce1">
            <text:p>13001 - Unauthorised taking or driving or attempt taking or driving of a motor vehicl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130 Theft of a motor vehicle <text:s/>- summary (MOT)</text:p>
          </table:table-cell>
          <table:table-cell office:value-type="float" office:value="13002" table:style-name="ce1">
            <text:p>13002</text:p>
          </table:table-cell>
          <table:table-cell office:value-type="string" table:style-name="ce1">
            <text:p>13002 - Unauthorised taking or driving of conveyance other than motor vehicle or pedal cycl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130 Theft of a motor vehicle <text:s/>- summary (MOT)</text:p>
          </table:table-cell>
          <table:table-cell office:value-type="float" office:value="13003" table:style-name="ce1">
            <text:p>13003</text:p>
          </table:table-cell>
          <table:table-cell office:value-type="string" table:style-name="ce1">
            <text:p>13003 - Being carried knowing vehicle to have been taken or driven away <text:s/>(MO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005" table:style-name="ce1">
            <text:p>13005</text:p>
          </table:table-cell>
          <table:table-cell office:value-type="string" table:style-name="ce1">
            <text:p>1300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007" table:style-name="ce1">
            <text:p>13007</text:p>
          </table:table-cell>
          <table:table-cell office:value-type="string" table:style-name="ce1">
            <text:p>130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008" table:style-name="ce1">
            <text:p>13008</text:p>
          </table:table-cell>
          <table:table-cell office:value-type="string" table:style-name="ce1">
            <text:p>1300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009" table:style-name="ce1">
            <text:p>13009</text:p>
          </table:table-cell>
          <table:table-cell office:value-type="string" table:style-name="ce1">
            <text:p>1300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010" table:style-name="ce1">
            <text:p>13010</text:p>
          </table:table-cell>
          <table:table-cell office:value-type="string" table:style-name="ce1">
            <text:p>130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020" table:style-name="ce1">
            <text:p>13020</text:p>
          </table:table-cell>
          <table:table-cell office:value-type="string" table:style-name="ce1">
            <text:p>130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030" table:style-name="ce1">
            <text:p>13030</text:p>
          </table:table-cell>
          <table:table-cell office:value-type="string" table:style-name="ce1">
            <text:p>1303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099" table:style-name="ce1">
            <text:p>13099</text:p>
          </table:table-cell>
          <table:table-cell office:value-type="string" table:style-name="ce1">
            <text:p>130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100" table:style-name="ce1">
            <text:p>13100</text:p>
          </table:table-cell>
          <table:table-cell office:value-type="string" table:style-name="ce1">
            <text:p>1310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130 Theft of a motor vehicle <text:s/>- summary (MOT)</text:p>
          </table:table-cell>
          <table:table-cell office:value-type="float" office:value="13101" table:style-name="ce1">
            <text:p>13101</text:p>
          </table:table-cell>
          <table:table-cell office:value-type="string" table:style-name="ce1">
            <text:p>13101 - Aggravated taking of a vehicle where the only aggravating factor is criminal damage of Â£5,000 or under (MO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102" table:style-name="ce1">
            <text:p>13102</text:p>
          </table:table-cell>
          <table:table-cell office:value-type="string" table:style-name="ce1">
            <text:p>131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114" table:style-name="ce1">
            <text:p>13114</text:p>
          </table:table-cell>
          <table:table-cell office:value-type="string" table:style-name="ce1">
            <text:p>1311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130" table:style-name="ce1">
            <text:p>13130</text:p>
          </table:table-cell>
          <table:table-cell office:value-type="string" table:style-name="ce1">
            <text:p>1313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131" table:style-name="ce1">
            <text:p>13131</text:p>
          </table:table-cell>
          <table:table-cell office:value-type="string" table:style-name="ce1">
            <text:p>1313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200" table:style-name="ce1">
            <text:p>13200</text:p>
          </table:table-cell>
          <table:table-cell office:value-type="string" table:style-name="ce1">
            <text:p>132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201" table:style-name="ce1">
            <text:p>13201</text:p>
          </table:table-cell>
          <table:table-cell office:value-type="string" table:style-name="ce1">
            <text:p>132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203" table:style-name="ce1">
            <text:p>13203</text:p>
          </table:table-cell>
          <table:table-cell office:value-type="string" table:style-name="ce1">
            <text:p>132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304" table:style-name="ce1">
            <text:p>13304</text:p>
          </table:table-cell>
          <table:table-cell office:value-type="string" table:style-name="ce1">
            <text:p>1330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307" table:style-name="ce1">
            <text:p>13307</text:p>
          </table:table-cell>
          <table:table-cell office:value-type="string" table:style-name="ce1">
            <text:p>133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312" table:style-name="ce1">
            <text:p>13312</text:p>
          </table:table-cell>
          <table:table-cell office:value-type="string" table:style-name="ce1">
            <text:p>133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401" table:style-name="ce1">
            <text:p>13401</text:p>
          </table:table-cell>
          <table:table-cell office:value-type="string" table:style-name="ce1">
            <text:p>134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410" table:style-name="ce1">
            <text:p>13410</text:p>
          </table:table-cell>
          <table:table-cell office:value-type="string" table:style-name="ce1">
            <text:p>134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412" table:style-name="ce1">
            <text:p>13412</text:p>
          </table:table-cell>
          <table:table-cell office:value-type="string" table:style-name="ce1">
            <text:p>134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447" table:style-name="ce1">
            <text:p>13447</text:p>
          </table:table-cell>
          <table:table-cell office:value-type="string" table:style-name="ce1">
            <text:p>1344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500" table:style-name="ce1">
            <text:p>13500</text:p>
          </table:table-cell>
          <table:table-cell office:value-type="string" table:style-name="ce1">
            <text:p>135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501" table:style-name="ce1">
            <text:p>13501</text:p>
          </table:table-cell>
          <table:table-cell office:value-type="string" table:style-name="ce1">
            <text:p>13501 - Drive on a horse drawn vehicle on a footpath</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502" table:style-name="ce1">
            <text:p>13502</text:p>
          </table:table-cell>
          <table:table-cell office:value-type="string" table:style-name="ce1">
            <text:p>13502 - Offences under S.78 Highway Act 1835 (horse-drawn vehicl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503" table:style-name="ce1">
            <text:p>13503</text:p>
          </table:table-cell>
          <table:table-cell office:value-type="string" table:style-name="ce1">
            <text:p>135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504" table:style-name="ce1">
            <text:p>13504</text:p>
          </table:table-cell>
          <table:table-cell office:value-type="string" table:style-name="ce1">
            <text:p>13504 - Offences related to horse drawn vehicl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505" table:style-name="ce1">
            <text:p>13505</text:p>
          </table:table-cell>
          <table:table-cell office:value-type="string" table:style-name="ce1">
            <text:p>13505 - Offences under Town Police Clauses Act 184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506" table:style-name="ce1">
            <text:p>13506</text:p>
          </table:table-cell>
          <table:table-cell office:value-type="string" table:style-name="ce1">
            <text:p>13506 - Offences under Public Health Act 187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507" table:style-name="ce1">
            <text:p>13507</text:p>
          </table:table-cell>
          <table:table-cell office:value-type="string" table:style-name="ce1">
            <text:p>13507 - Offences by horse-drawn vehicles under Municipal Corporations Act 1882 or related byelaw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508" table:style-name="ce1">
            <text:p>13508</text:p>
          </table:table-cell>
          <table:table-cell office:value-type="string" table:style-name="ce1">
            <text:p>13508 - Offences under Local Government Act 1888<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509" table:style-name="ce1">
            <text:p>13509</text:p>
          </table:table-cell>
          <table:table-cell office:value-type="string" table:style-name="ce1">
            <text:p>13509 - Offences under Local Government Act 197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511" table:style-name="ce1">
            <text:p>13511</text:p>
          </table:table-cell>
          <table:table-cell office:value-type="string" table:style-name="ce1">
            <text:p>13511 - Offences under Road Traffic Act 198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512" table:style-name="ce1">
            <text:p>13512</text:p>
          </table:table-cell>
          <table:table-cell office:value-type="string" table:style-name="ce1">
            <text:p>13512 - Offences under Road Traffic Regulation Act 198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513" table:style-name="ce1">
            <text:p>13513</text:p>
          </table:table-cell>
          <table:table-cell office:value-type="string" table:style-name="ce1">
            <text:p>13513 - Offences under Road Traffic Regulation Act 198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515" table:style-name="ce1">
            <text:p>13515</text:p>
          </table:table-cell>
          <table:table-cell office:value-type="string" table:style-name="ce1">
            <text:p>13515 - Offences under Highways Act 1980<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516" table:style-name="ce1">
            <text:p>13516</text:p>
          </table:table-cell>
          <table:table-cell office:value-type="string" table:style-name="ce1">
            <text:p>13516 - Person unlawfully using a footway or a verge as a crossin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518" table:style-name="ce1">
            <text:p>13518</text:p>
          </table:table-cell>
          <table:table-cell office:value-type="string" table:style-name="ce1">
            <text:p>1351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520" table:style-name="ce1">
            <text:p>13520</text:p>
          </table:table-cell>
          <table:table-cell office:value-type="string" table:style-name="ce1">
            <text:p>13520 - Other offences relating to horse-drawn vehicl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530" table:style-name="ce1">
            <text:p>13530</text:p>
          </table:table-cell>
          <table:table-cell office:value-type="string" table:style-name="ce1">
            <text:p>1353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532" table:style-name="ce1">
            <text:p>13532</text:p>
          </table:table-cell>
          <table:table-cell office:value-type="string" table:style-name="ce1">
            <text:p>1353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580" table:style-name="ce1">
            <text:p>13580</text:p>
          </table:table-cell>
          <table:table-cell office:value-type="string" table:style-name="ce1">
            <text:p>1358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589" table:style-name="ce1">
            <text:p>13589</text:p>
          </table:table-cell>
          <table:table-cell office:value-type="string" table:style-name="ce1">
            <text:p>1358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599" table:style-name="ce1">
            <text:p>13599</text:p>
          </table:table-cell>
          <table:table-cell office:value-type="string" table:style-name="ce1">
            <text:p>135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601" table:style-name="ce1">
            <text:p>13601</text:p>
          </table:table-cell>
          <table:table-cell office:value-type="string" table:style-name="ce1">
            <text:p>13601 - Offences under Highway Act 183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602" table:style-name="ce1">
            <text:p>13602</text:p>
          </table:table-cell>
          <table:table-cell office:value-type="string" table:style-name="ce1">
            <text:p>13602 - Offences under Road Traffic Act 198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604" table:style-name="ce1">
            <text:p>13604</text:p>
          </table:table-cell>
          <table:table-cell office:value-type="string" table:style-name="ce1">
            <text:p>13604 - Offences under Road Traffic Regulation Act 198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606" table:style-name="ce1">
            <text:p>13606</text:p>
          </table:table-cell>
          <table:table-cell office:value-type="string" table:style-name="ce1">
            <text:p>13606 - Offences under Road Traffic Regulation Act 198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607" table:style-name="ce1">
            <text:p>13607</text:p>
          </table:table-cell>
          <table:table-cell office:value-type="string" table:style-name="ce1">
            <text:p>13607 - Offences under Highways Act 198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620" table:style-name="ce1">
            <text:p>13620</text:p>
          </table:table-cell>
          <table:table-cell office:value-type="string" table:style-name="ce1">
            <text:p>13620 - Other offences relating to hand carts or barrow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680" table:style-name="ce1">
            <text:p>13680</text:p>
          </table:table-cell>
          <table:table-cell office:value-type="string" table:style-name="ce1">
            <text:p>1368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682" table:style-name="ce1">
            <text:p>13682</text:p>
          </table:table-cell>
          <table:table-cell office:value-type="string" table:style-name="ce1">
            <text:p>1368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700" table:style-name="ce1">
            <text:p>13700</text:p>
          </table:table-cell>
          <table:table-cell office:value-type="string" table:style-name="ce1">
            <text:p>137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7 Pedal cycle - Other offences</text:p>
          </table:table-cell>
          <table:table-cell office:value-type="float" office:value="13701" table:style-name="ce1">
            <text:p>13701</text:p>
          </table:table-cell>
          <table:table-cell office:value-type="string" table:style-name="ce1">
            <text:p>13701 - Riding to common dang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702" table:style-name="ce1">
            <text:p>13702</text:p>
          </table:table-cell>
          <table:table-cell office:value-type="string" table:style-name="ce1">
            <text:p>137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703" table:style-name="ce1">
            <text:p>13703</text:p>
          </table:table-cell>
          <table:table-cell office:value-type="string" table:style-name="ce1">
            <text:p>137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7 Pedal cycle - Other offences</text:p>
          </table:table-cell>
          <table:table-cell office:value-type="float" office:value="13704" table:style-name="ce1">
            <text:p>13704</text:p>
          </table:table-cell>
          <table:table-cell office:value-type="string" table:style-name="ce1">
            <text:p>13704 - Being tow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7 Pedal cycle - Neglect of traffic directions</text:p>
          </table:table-cell>
          <table:table-cell office:value-type="float" office:value="13705" table:style-name="ce1">
            <text:p>13705</text:p>
          </table:table-cell>
          <table:table-cell office:value-type="string" table:style-name="ce1">
            <text:p>13705 - Neglect of traffic direction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7 Pedal cycle - Other offences</text:p>
          </table:table-cell>
          <table:table-cell office:value-type="float" office:value="13706" table:style-name="ce1">
            <text:p>13706</text:p>
          </table:table-cell>
          <table:table-cell office:value-type="string" table:style-name="ce1">
            <text:p>13706 - More than one person carri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7 Pedal cycle - Riding on footpath</text:p>
          </table:table-cell>
          <table:table-cell office:value-type="float" office:value="13707" table:style-name="ce1">
            <text:p>13707</text:p>
          </table:table-cell>
          <table:table-cell office:value-type="string" table:style-name="ce1">
            <text:p>13707 - Riding on footpath</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7 Pedal cycle - Other offences</text:p>
          </table:table-cell>
          <table:table-cell office:value-type="float" office:value="13708" table:style-name="ce1">
            <text:p>13708</text:p>
          </table:table-cell>
          <table:table-cell office:value-type="string" table:style-name="ce1">
            <text:p>13708 - Offences in relation to Pedestrian Crossings Road Traffic Regulation Act 198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7 Pedal cycle - Other offences</text:p>
          </table:table-cell>
          <table:table-cell office:value-type="float" office:value="13709" table:style-name="ce1">
            <text:p>13709</text:p>
          </table:table-cell>
          <table:table-cell office:value-type="string" table:style-name="ce1">
            <text:p>13709 - Failing to obey signal</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7 Pedal cycle - Other offences</text:p>
          </table:table-cell>
          <table:table-cell office:value-type="float" office:value="13710" table:style-name="ce1">
            <text:p>13710</text:p>
          </table:table-cell>
          <table:table-cell office:value-type="string" table:style-name="ce1">
            <text:p>13710 - No brakes - failure to comply with th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7 Pedal cycle - Reckless and dangerous driving</text:p>
          </table:table-cell>
          <table:table-cell office:value-type="float" office:value="13711" table:style-name="ce1">
            <text:p>13711</text:p>
          </table:table-cell>
          <table:table-cell office:value-type="string" table:style-name="ce1">
            <text:p>13711 - Reckless and dangerous driving by pedal cyclis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7 Pedal cycle - Careless driving</text:p>
          </table:table-cell>
          <table:table-cell office:value-type="float" office:value="13712" table:style-name="ce1">
            <text:p>13712</text:p>
          </table:table-cell>
          <table:table-cell office:value-type="string" table:style-name="ce1">
            <text:p>13712 - Careless driving by pedal cyclis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7 Pedal cycle - Ride pedal cycle whilst unfit to ride through drink or drug</text:p>
          </table:table-cell>
          <table:table-cell office:value-type="float" office:value="13713" table:style-name="ce1">
            <text:p>13713</text:p>
          </table:table-cell>
          <table:table-cell office:value-type="string" table:style-name="ce1">
            <text:p>13713 - Pedal cyclist driving under the influence of drink or drug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7 Pedal cycle - Other offences</text:p>
          </table:table-cell>
          <table:table-cell office:value-type="float" office:value="13714" table:style-name="ce1">
            <text:p>13714</text:p>
          </table:table-cell>
          <table:table-cell office:value-type="string" table:style-name="ce1">
            <text:p>13714 - Taking part in unauthorised cycle race on public highwa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7 Pedal cycle - Other offences</text:p>
          </table:table-cell>
          <table:table-cell office:value-type="float" office:value="13715" table:style-name="ce1">
            <text:p>13715</text:p>
          </table:table-cell>
          <table:table-cell office:value-type="string" table:style-name="ce1">
            <text:p>13715 - Promoting unauthorised cycle race on public highwa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7 Pedal cycle - Other offences</text:p>
          </table:table-cell>
          <table:table-cell office:value-type="float" office:value="13716" table:style-name="ce1">
            <text:p>13716</text:p>
          </table:table-cell>
          <table:table-cell office:value-type="string" table:style-name="ce1">
            <text:p>13716 - Offences under Road Traffic Regulations Act 198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7 Pedal cycle - Other offences</text:p>
          </table:table-cell>
          <table:table-cell office:value-type="float" office:value="13717" table:style-name="ce1">
            <text:p>13717</text:p>
          </table:table-cell>
          <table:table-cell office:value-type="string" table:style-name="ce1">
            <text:p>13717 - Offences under Highways Act 198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7 Pedal cycle - Taking or riding a pedal cycle without consent</text:p>
          </table:table-cell>
          <table:table-cell office:value-type="float" office:value="13718" table:style-name="ce1">
            <text:p>13718</text:p>
          </table:table-cell>
          <table:table-cell office:value-type="string" table:style-name="ce1">
            <text:p>13718 - Taking or riding a pedal cycle without consent et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719" table:style-name="ce1">
            <text:p>13719</text:p>
          </table:table-cell>
          <table:table-cell office:value-type="string" table:style-name="ce1">
            <text:p>1371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7 Pedal cycle - Other offences</text:p>
          </table:table-cell>
          <table:table-cell office:value-type="float" office:value="13720" table:style-name="ce1">
            <text:p>13720</text:p>
          </table:table-cell>
          <table:table-cell office:value-type="string" table:style-name="ce1">
            <text:p>13720 - Rider of a cycle failing to give name and addres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721" table:style-name="ce1">
            <text:p>13721</text:p>
          </table:table-cell>
          <table:table-cell office:value-type="string" table:style-name="ce1">
            <text:p>1372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729" table:style-name="ce1">
            <text:p>13729</text:p>
          </table:table-cell>
          <table:table-cell office:value-type="string" table:style-name="ce1">
            <text:p>1372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7 Pedal cycle - Other offences</text:p>
          </table:table-cell>
          <table:table-cell office:value-type="float" office:value="13730" table:style-name="ce1">
            <text:p>13730</text:p>
          </table:table-cell>
          <table:table-cell office:value-type="string" table:style-name="ce1">
            <text:p>13730 - Lighting and reflector offenc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733" table:style-name="ce1">
            <text:p>13733</text:p>
          </table:table-cell>
          <table:table-cell office:value-type="string" table:style-name="ce1">
            <text:p>1373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736" table:style-name="ce1">
            <text:p>13736</text:p>
          </table:table-cell>
          <table:table-cell office:value-type="string" table:style-name="ce1">
            <text:p>1373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737" table:style-name="ce1">
            <text:p>13737</text:p>
          </table:table-cell>
          <table:table-cell office:value-type="string" table:style-name="ce1">
            <text:p>1373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750" table:style-name="ce1">
            <text:p>13750</text:p>
          </table:table-cell>
          <table:table-cell office:value-type="string" table:style-name="ce1">
            <text:p>1375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760" table:style-name="ce1">
            <text:p>13760</text:p>
          </table:table-cell>
          <table:table-cell office:value-type="string" table:style-name="ce1">
            <text:p>137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767" table:style-name="ce1">
            <text:p>13767</text:p>
          </table:table-cell>
          <table:table-cell office:value-type="string" table:style-name="ce1">
            <text:p>1376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770" table:style-name="ce1">
            <text:p>13770</text:p>
          </table:table-cell>
          <table:table-cell office:value-type="string" table:style-name="ce1">
            <text:p>1377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780" table:style-name="ce1">
            <text:p>13780</text:p>
          </table:table-cell>
          <table:table-cell office:value-type="string" table:style-name="ce1">
            <text:p>1378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790" table:style-name="ce1">
            <text:p>13790</text:p>
          </table:table-cell>
          <table:table-cell office:value-type="string" table:style-name="ce1">
            <text:p>1379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7 Pedal cycle - Other offences</text:p>
          </table:table-cell>
          <table:table-cell office:value-type="float" office:value="13799" table:style-name="ce1">
            <text:p>13799</text:p>
          </table:table-cell>
          <table:table-cell office:value-type="string" table:style-name="ce1">
            <text:p>13799 - Other offenc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800" table:style-name="ce1">
            <text:p>13800</text:p>
          </table:table-cell>
          <table:table-cell office:value-type="string" table:style-name="ce1">
            <text:p>138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01" table:style-name="ce1">
            <text:p>13801</text:p>
          </table:table-cell>
          <table:table-cell office:value-type="string" table:style-name="ce1">
            <text:p>13801 - With intent to deceive impersonating a designated or accredited person or making any statement or doing any act calculated falsely to suggest that he is a designated or accredited person or making any statement or doing any act calculated falsely to suggest that he has powers as a designated or accredited person that exceed the powers he actually ha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02" table:style-name="ce1">
            <text:p>13802</text:p>
          </table:table-cell>
          <table:table-cell office:value-type="string" table:style-name="ce1">
            <text:p>13802 - Failing to give name and address when required to do so or giving false or inaccurate name or address in response to a requiremen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03" table:style-name="ce1">
            <text:p>13803</text:p>
          </table:table-cell>
          <table:table-cell office:value-type="string" table:style-name="ce1">
            <text:p>13803 - Failing to give name and address to community support officer and making off having failed to give name and addres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05" table:style-name="ce1">
            <text:p>13805</text:p>
          </table:table-cell>
          <table:table-cell office:value-type="string" table:style-name="ce1">
            <text:p>13805 - Making off having agreed to accompany community support offic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06" table:style-name="ce1">
            <text:p>13806</text:p>
          </table:table-cell>
          <table:table-cell office:value-type="string" table:style-name="ce1">
            <text:p>13806 - Acting in anti-social manner and failing to give name and address to community support offic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07" table:style-name="ce1">
            <text:p>13807</text:p>
          </table:table-cell>
          <table:table-cell office:value-type="string" table:style-name="ce1">
            <text:p>13807 - Acting in anti-social manner and making off having failed to give name and address to community support officer or having given false name and addres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08" table:style-name="ce1">
            <text:p>13808</text:p>
          </table:table-cell>
          <table:table-cell office:value-type="string" table:style-name="ce1">
            <text:p>13808 - Acting in anti-social manner and making off while accompanying community support officer to police station<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09" table:style-name="ce1">
            <text:p>13809</text:p>
          </table:table-cell>
          <table:table-cell office:value-type="string" table:style-name="ce1">
            <text:p>13809 - Knowingly or recklessly making a statement which is false in a material particular when a requirement to give information is imposed by or under fireworks regulation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11" table:style-name="ce1">
            <text:p>13811</text:p>
          </table:table-cell>
          <table:table-cell office:value-type="string" table:style-name="ce1">
            <text:p>13811 - Failure to comply with any requirement imposed on him under SS.62 or 63 (S.62 - disclosure notice; S.63 - production of documents) of Serious Organised Crime and Police Act 200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12" table:style-name="ce1">
            <text:p>13812</text:p>
          </table:table-cell>
          <table:table-cell office:value-type="string" table:style-name="ce1">
            <text:p>13812 - Failure to comply with or including false or misleading information in a financial repor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16" table:style-name="ce1">
            <text:p>13816</text:p>
          </table:table-cell>
          <table:table-cell office:value-type="string" table:style-name="ce1">
            <text:p>13816 - Failure to give name and address or giving false or inaccurate name or address when required to do so (Clean Neighbourhoods and Environment Act 200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17" table:style-name="ce1">
            <text:p>13817</text:p>
          </table:table-cell>
          <table:table-cell office:value-type="string" table:style-name="ce1">
            <text:p>13817 - Failure to give name and address or giving false or inaccurate name or address when required to do so; giving false or misleading information (Environmental Protection Act 199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18" table:style-name="ce1">
            <text:p>13818</text:p>
          </table:table-cell>
          <table:table-cell office:value-type="string" table:style-name="ce1">
            <text:p>13818 - Failure to give name and address or giving false or inaccurate name or address when required to do so (Refuse Disposal (Amenity) Act 197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19" table:style-name="ce1">
            <text:p>13819</text:p>
          </table:table-cell>
          <table:table-cell office:value-type="string" table:style-name="ce1">
            <text:p>13819 - Failure to give name and address or gives false or inaccurate name or address when required to do so (Anti-Social Behaviour Act 200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20" table:style-name="ce1">
            <text:p>13820</text:p>
          </table:table-cell>
          <table:table-cell office:value-type="string" table:style-name="ce1">
            <text:p>13820 - Failure to give name and address or giving false or inaccurate name or address when required to do so (Noise Act 199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21" table:style-name="ce1">
            <text:p>13821</text:p>
          </table:table-cell>
          <table:table-cell office:value-type="string" table:style-name="ce1">
            <text:p>13821 - Obstruction etc of officers (Food Hygiene (England) Regulations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22" table:style-name="ce1">
            <text:p>13822</text:p>
          </table:table-cell>
          <table:table-cell office:value-type="string" table:style-name="ce1">
            <text:p>13822 - Making false or misleading statement (Childcare Act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23" table:style-name="ce1">
            <text:p>13823</text:p>
          </table:table-cell>
          <table:table-cell office:value-type="string" table:style-name="ce1">
            <text:p>13823 - Making, causing or allowing another to make a false statement or representation to secure the evasion, reduction or remission of charg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24" table:style-name="ce1">
            <text:p>13824</text:p>
          </table:table-cell>
          <table:table-cell office:value-type="string" table:style-name="ce1">
            <text:p>13824 - Failure to comply with a notice requiring production of a documen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25" table:style-name="ce1">
            <text:p>13825</text:p>
          </table:table-cell>
          <table:table-cell office:value-type="string" table:style-name="ce1">
            <text:p>13825 - Continuing failure to produce documen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26" table:style-name="ce1">
            <text:p>13826</text:p>
          </table:table-cell>
          <table:table-cell office:value-type="string" table:style-name="ce1">
            <text:p>13826 - Obstructing or misleading or failing to assist an authorised officer of enforcement authority (Health Act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28" table:style-name="ce1">
            <text:p>13828</text:p>
          </table:table-cell>
          <table:table-cell office:value-type="string" table:style-name="ce1">
            <text:p>13828 - Failing without reasonable excuse to provide the information required under SS.35 or 36 or in pursuance of S.37 (Safeguarding Vulnerable Groups Act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33" table:style-name="ce1">
            <text:p>13833</text:p>
          </table:table-cell>
          <table:table-cell office:value-type="string" table:style-name="ce1">
            <text:p>13833 - Intentionally obstructing authorised officer acting in the execution of Regs or failing to give any such officer any <text:s/>assistance or information or to provide facilities reasonably required (Wine Regulations 200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40" table:style-name="ce1">
            <text:p>13840</text:p>
          </table:table-cell>
          <table:table-cell office:value-type="string" table:style-name="ce1">
            <text:p>13840 - On summons as a juror fail without reasonable excuse to attend an inquest/Attend a coroner inquest as a juror refuse and without reasonable excuse refuse to serv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46" table:style-name="ce1">
            <text:p>13846</text:p>
          </table:table-cell>
          <table:table-cell office:value-type="string" table:style-name="ce1">
            <text:p>13846 - Making false or misleading statement that the act for which <text:s/>help was given does not contravene the Act (Equality Act 201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52" table:style-name="ce1">
            <text:p>13852</text:p>
          </table:table-cell>
          <table:table-cell office:value-type="string" table:style-name="ce1">
            <text:p>13852 - False communications off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855" table:style-name="ce1">
            <text:p>13855</text:p>
          </table:table-cell>
          <table:table-cell office:value-type="string" table:style-name="ce1">
            <text:p>13855 - Tampering with election nomination papers, ballot papers, ballot box, et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856" table:style-name="ce1">
            <text:p>13856</text:p>
          </table:table-cell>
          <table:table-cell office:value-type="string" table:style-name="ce1">
            <text:p>13856 - Other summary offences in relation to elections/votin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38 Offences involving impersonation, giving false or misleading information, failing to supply information, etc</text:p>
          </table:table-cell>
          <table:table-cell office:value-type="float" office:value="13860" table:style-name="ce1">
            <text:p>13860</text:p>
          </table:table-cell>
          <table:table-cell office:value-type="string" table:style-name="ce1">
            <text:p>13860 - Summary offences under Insolvency Act 198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881" table:style-name="ce1">
            <text:p>13881</text:p>
          </table:table-cell>
          <table:table-cell office:value-type="string" table:style-name="ce1">
            <text:p>1388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3900" table:style-name="ce1">
            <text:p>13900</text:p>
          </table:table-cell>
          <table:table-cell office:value-type="string" table:style-name="ce1">
            <text:p>13900 - Exposing the person in any street, etc. or in view thereof, or in any place or public resort with intent to insult any femal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901" table:style-name="ce1">
            <text:p>13901</text:p>
          </table:table-cell>
          <table:table-cell office:value-type="string" table:style-name="ce1">
            <text:p>139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906" table:style-name="ce1">
            <text:p>13906</text:p>
          </table:table-cell>
          <table:table-cell office:value-type="string" table:style-name="ce1">
            <text:p>139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909" table:style-name="ce1">
            <text:p>13909</text:p>
          </table:table-cell>
          <table:table-cell office:value-type="string" table:style-name="ce1">
            <text:p>1390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910" table:style-name="ce1">
            <text:p>13910</text:p>
          </table:table-cell>
          <table:table-cell office:value-type="string" table:style-name="ce1">
            <text:p>139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3930" table:style-name="ce1">
            <text:p>13930</text:p>
          </table:table-cell>
          <table:table-cell office:value-type="string" table:style-name="ce1">
            <text:p>1393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000" table:style-name="ce1">
            <text:p>14000</text:p>
          </table:table-cell>
          <table:table-cell office:value-type="string" table:style-name="ce1">
            <text:p>140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0 Drunkenness, simple</text:p>
          </table:table-cell>
          <table:table-cell office:value-type="float" office:value="14001" table:style-name="ce1">
            <text:p>14001</text:p>
          </table:table-cell>
          <table:table-cell office:value-type="string" table:style-name="ce1">
            <text:p>14001 - Being found drunk in a highway or other public place whether a building or not, or a licensed premis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002" table:style-name="ce1">
            <text:p>14002</text:p>
          </table:table-cell>
          <table:table-cell office:value-type="string" table:style-name="ce1">
            <text:p>140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003" table:style-name="ce1">
            <text:p>14003</text:p>
          </table:table-cell>
          <table:table-cell office:value-type="string" table:style-name="ce1">
            <text:p>140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004" table:style-name="ce1">
            <text:p>14004</text:p>
          </table:table-cell>
          <table:table-cell office:value-type="string" table:style-name="ce1">
            <text:p>1400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0 Drunkenness, simple</text:p>
          </table:table-cell>
          <table:table-cell office:value-type="float" office:value="14005" table:style-name="ce1">
            <text:p>14005</text:p>
          </table:table-cell>
          <table:table-cell office:value-type="string" table:style-name="ce1">
            <text:p>14005 - Drunk on a vehicl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0 Drunkenness, simple</text:p>
          </table:table-cell>
          <table:table-cell office:value-type="float" office:value="14006" table:style-name="ce1">
            <text:p>14006</text:p>
          </table:table-cell>
          <table:table-cell office:value-type="string" table:style-name="ce1">
            <text:p>14006 - Drunk in, or when entering a designated sports even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007" table:style-name="ce1">
            <text:p>14007</text:p>
          </table:table-cell>
          <table:table-cell office:value-type="string" table:style-name="ce1">
            <text:p>140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009" table:style-name="ce1">
            <text:p>14009</text:p>
          </table:table-cell>
          <table:table-cell office:value-type="string" table:style-name="ce1">
            <text:p>1400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010" table:style-name="ce1">
            <text:p>14010</text:p>
          </table:table-cell>
          <table:table-cell office:value-type="string" table:style-name="ce1">
            <text:p>140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0 Drunkenness, simple</text:p>
          </table:table-cell>
          <table:table-cell office:value-type="float" office:value="14011" table:style-name="ce1">
            <text:p>14011</text:p>
          </table:table-cell>
          <table:table-cell office:value-type="string" table:style-name="ce1">
            <text:p>14011 - Alcohol consumption in designated public plac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012" table:style-name="ce1">
            <text:p>14012</text:p>
          </table:table-cell>
          <table:table-cell office:value-type="string" table:style-name="ce1">
            <text:p>140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013" table:style-name="ce1">
            <text:p>14013</text:p>
          </table:table-cell>
          <table:table-cell office:value-type="string" table:style-name="ce1">
            <text:p>140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023" table:style-name="ce1">
            <text:p>14023</text:p>
          </table:table-cell>
          <table:table-cell office:value-type="string" table:style-name="ce1">
            <text:p>1402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030" table:style-name="ce1">
            <text:p>14030</text:p>
          </table:table-cell>
          <table:table-cell office:value-type="string" table:style-name="ce1">
            <text:p>1403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040" table:style-name="ce1">
            <text:p>14040</text:p>
          </table:table-cell>
          <table:table-cell office:value-type="string" table:style-name="ce1">
            <text:p>1404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060" table:style-name="ce1">
            <text:p>14060</text:p>
          </table:table-cell>
          <table:table-cell office:value-type="string" table:style-name="ce1">
            <text:p>140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061" table:style-name="ce1">
            <text:p>14061</text:p>
          </table:table-cell>
          <table:table-cell office:value-type="string" table:style-name="ce1">
            <text:p>1406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062" table:style-name="ce1">
            <text:p>14062</text:p>
          </table:table-cell>
          <table:table-cell office:value-type="string" table:style-name="ce1">
            <text:p>1406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066" table:style-name="ce1">
            <text:p>14066</text:p>
          </table:table-cell>
          <table:table-cell office:value-type="string" table:style-name="ce1">
            <text:p>1406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071" table:style-name="ce1">
            <text:p>14071</text:p>
          </table:table-cell>
          <table:table-cell office:value-type="string" table:style-name="ce1">
            <text:p>1407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086" table:style-name="ce1">
            <text:p>14086</text:p>
          </table:table-cell>
          <table:table-cell office:value-type="string" table:style-name="ce1">
            <text:p>1408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100" table:style-name="ce1">
            <text:p>14100</text:p>
          </table:table-cell>
          <table:table-cell office:value-type="string" table:style-name="ce1">
            <text:p>141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1 Drunkenness, with aggravation - disorderly in a public place</text:p>
          </table:table-cell>
          <table:table-cell office:value-type="float" office:value="14101" table:style-name="ce1">
            <text:p>14101</text:p>
          </table:table-cell>
          <table:table-cell office:value-type="string" table:style-name="ce1">
            <text:p>14101 - Being guilty, while drunk, of disorderly behaviou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1 Drunkenness, with aggravation - other</text:p>
          </table:table-cell>
          <table:table-cell office:value-type="float" office:value="14102" table:style-name="ce1">
            <text:p>14102</text:p>
          </table:table-cell>
          <table:table-cell office:value-type="string" table:style-name="ce1">
            <text:p>14102 - Being drunk while in charge on any highway or other public place of any carriage, horse, cattle or steam engin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1 Drunkenness, with aggravation - other</text:p>
          </table:table-cell>
          <table:table-cell office:value-type="float" office:value="14103" table:style-name="ce1">
            <text:p>14103</text:p>
          </table:table-cell>
          <table:table-cell office:value-type="string" table:style-name="ce1">
            <text:p>14103 - Being drunk when in possession of any loaded firearm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1 Drunkenness, with aggravation - other</text:p>
          </table:table-cell>
          <table:table-cell office:value-type="float" office:value="14104" table:style-name="ce1">
            <text:p>14104</text:p>
          </table:table-cell>
          <table:table-cell office:value-type="string" table:style-name="ce1">
            <text:p>14104 - Refusing or failing when drunk to quit licensed premises when request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1 Drunkenness, with aggravation - other</text:p>
          </table:table-cell>
          <table:table-cell office:value-type="float" office:value="14105" table:style-name="ce1">
            <text:p>14105</text:p>
          </table:table-cell>
          <table:table-cell office:value-type="string" table:style-name="ce1">
            <text:p>14105 - Refusing or failing when drunk to quit any premises or place licensed under Late Night Refreshment Houses Act 196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106" table:style-name="ce1">
            <text:p>14106</text:p>
          </table:table-cell>
          <table:table-cell office:value-type="string" table:style-name="ce1">
            <text:p>141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107" table:style-name="ce1">
            <text:p>14107</text:p>
          </table:table-cell>
          <table:table-cell office:value-type="string" table:style-name="ce1">
            <text:p>141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1 Drunkenness, with aggravation - other</text:p>
          </table:table-cell>
          <table:table-cell office:value-type="float" office:value="14108" table:style-name="ce1">
            <text:p>14108</text:p>
          </table:table-cell>
          <table:table-cell office:value-type="string" table:style-name="ce1">
            <text:p>14108 - Being intoxicated while driving a hackney carriage (Town Police Clauses Act 184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1 Drunkenness, with aggravation - other</text:p>
          </table:table-cell>
          <table:table-cell office:value-type="float" office:value="14109" table:style-name="ce1">
            <text:p>14109</text:p>
          </table:table-cell>
          <table:table-cell office:value-type="string" table:style-name="ce1">
            <text:p>14109 - Being drunk during employment as a driver of a hackney carriage or as a driver or conductor of a stage carriage in the Metropolitan Police Distric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1 Drunkenness, with aggravation - other</text:p>
          </table:table-cell>
          <table:table-cell office:value-type="float" office:value="14110" table:style-name="ce1">
            <text:p>14110</text:p>
          </table:table-cell>
          <table:table-cell office:value-type="string" table:style-name="ce1">
            <text:p>14110 - Being drunk etc. and persisting, after being refused admission on that account, in attempting to enter ship</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1 Drunkenness, with aggravation - other</text:p>
          </table:table-cell>
          <table:table-cell office:value-type="float" office:value="14111" table:style-name="ce1">
            <text:p>14111</text:p>
          </table:table-cell>
          <table:table-cell office:value-type="string" table:style-name="ce1">
            <text:p>14111 - Being drunk on board a passenger ship and refusing to leave such a ship</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1 Drunkenness, with aggravation - other</text:p>
          </table:table-cell>
          <table:table-cell office:value-type="float" office:value="14112" table:style-name="ce1">
            <text:p>14112</text:p>
          </table:table-cell>
          <table:table-cell office:value-type="string" table:style-name="ce1">
            <text:p>14112 - Being drunk in any highway or other public place or on licensed premises while having charge of a child under 7 yea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113" table:style-name="ce1">
            <text:p>14113</text:p>
          </table:table-cell>
          <table:table-cell office:value-type="string" table:style-name="ce1">
            <text:p>141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114" table:style-name="ce1">
            <text:p>14114</text:p>
          </table:table-cell>
          <table:table-cell office:value-type="string" table:style-name="ce1">
            <text:p>1411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120" table:style-name="ce1">
            <text:p>14120</text:p>
          </table:table-cell>
          <table:table-cell office:value-type="string" table:style-name="ce1">
            <text:p>141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121" table:style-name="ce1">
            <text:p>14121</text:p>
          </table:table-cell>
          <table:table-cell office:value-type="string" table:style-name="ce1">
            <text:p>1412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140" table:style-name="ce1">
            <text:p>14140</text:p>
          </table:table-cell>
          <table:table-cell office:value-type="string" table:style-name="ce1">
            <text:p>1414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171" table:style-name="ce1">
            <text:p>14171</text:p>
          </table:table-cell>
          <table:table-cell office:value-type="string" table:style-name="ce1">
            <text:p>1417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181" table:style-name="ce1">
            <text:p>14181</text:p>
          </table:table-cell>
          <table:table-cell office:value-type="string" table:style-name="ce1">
            <text:p>1418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190" table:style-name="ce1">
            <text:p>14190</text:p>
          </table:table-cell>
          <table:table-cell office:value-type="string" table:style-name="ce1">
            <text:p>1419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191" table:style-name="ce1">
            <text:p>14191</text:p>
          </table:table-cell>
          <table:table-cell office:value-type="string" table:style-name="ce1">
            <text:p>1419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200" table:style-name="ce1">
            <text:p>14200</text:p>
          </table:table-cell>
          <table:table-cell office:value-type="string" table:style-name="ce1">
            <text:p>142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01" table:style-name="ce1">
            <text:p>14201</text:p>
          </table:table-cell>
          <table:table-cell office:value-type="string" table:style-name="ce1">
            <text:p>14201 - Permitting drunkenness or riotous conduct on the premises, or selling liquor to a drunken pers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02" table:style-name="ce1">
            <text:p>14202</text:p>
          </table:table-cell>
          <table:table-cell office:value-type="string" table:style-name="ce1">
            <text:p>14202 - Licence holder selling or supplying intoxicating liquor to a habitual drunkard within three years after conviction for habitual drunkennes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03" table:style-name="ce1">
            <text:p>14203</text:p>
          </table:table-cell>
          <table:table-cell office:value-type="string" table:style-name="ce1">
            <text:p>14203 - Selling etc. intoxicating liquor to persons under 18 for consumption on the premis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04" table:style-name="ce1">
            <text:p>14204</text:p>
          </table:table-cell>
          <table:table-cell office:value-type="string" table:style-name="ce1">
            <text:p>14204 - Worker on relevant premises selling or buying or allowing sale of or distributing alcohol to habitual drunk within 3 years of convic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05" table:style-name="ce1">
            <text:p>14205</text:p>
          </table:table-cell>
          <table:table-cell office:value-type="string" table:style-name="ce1">
            <text:p>14205 - Permitting person under 14 to be in bar of licensed premises during permitted hou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06" table:style-name="ce1">
            <text:p>14206</text:p>
          </table:table-cell>
          <table:table-cell office:value-type="string" table:style-name="ce1">
            <text:p>14206 - Keeping open premises when ordered by justices to be closed on account of rio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07" table:style-name="ce1">
            <text:p>14207</text:p>
          </table:table-cell>
          <table:table-cell office:value-type="string" table:style-name="ce1">
            <text:p>14207 - Selling or supplying intoxicating liquor for consumption on or off the premises except during permitted hou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208" table:style-name="ce1">
            <text:p>14208</text:p>
          </table:table-cell>
          <table:table-cell office:value-type="string" table:style-name="ce1">
            <text:p>1420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10" table:style-name="ce1">
            <text:p>14210</text:p>
          </table:table-cell>
          <table:table-cell office:value-type="string" table:style-name="ce1">
            <text:p>14210 - Licence holder not keeping notice of modified permitted hours posted in a conspicuous pla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211" table:style-name="ce1">
            <text:p>14211</text:p>
          </table:table-cell>
          <table:table-cell office:value-type="string" table:style-name="ce1">
            <text:p>142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13" table:style-name="ce1">
            <text:p>14213</text:p>
          </table:table-cell>
          <table:table-cell office:value-type="string" table:style-name="ce1">
            <text:p>14213 - Permitting licensed premises to be the habitual resort of reputed prostitut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14" table:style-name="ce1">
            <text:p>14214</text:p>
          </table:table-cell>
          <table:table-cell office:value-type="string" table:style-name="ce1">
            <text:p>14214 - Permitting licensed premised to be used as a brothel</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15" table:style-name="ce1">
            <text:p>14215</text:p>
          </table:table-cell>
          <table:table-cell office:value-type="string" table:style-name="ce1">
            <text:p>14215 - Harbouring constable on premises, supplying drink to constable on duty, or bribing constabl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16" table:style-name="ce1">
            <text:p>14216</text:p>
          </table:table-cell>
          <table:table-cell office:value-type="string" table:style-name="ce1">
            <text:p>14216 - Permitting gaming (offence under the Gaming Act 1968 S.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217" table:style-name="ce1">
            <text:p>14217</text:p>
          </table:table-cell>
          <table:table-cell office:value-type="string" table:style-name="ce1">
            <text:p>1421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19" table:style-name="ce1">
            <text:p>14219</text:p>
          </table:table-cell>
          <table:table-cell office:value-type="string" table:style-name="ce1">
            <text:p>14219 - Person licensed to keep refreshment house allowing gaming therein suffering his premises to be the resort of prostitutes, thieves, drunken or disorderly persons or doing or permitting any act in contravention of his lic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21" table:style-name="ce1">
            <text:p>14221</text:p>
          </table:table-cell>
          <table:table-cell office:value-type="string" table:style-name="ce1">
            <text:p>14221 - Person keeping licensed premises for sale or consumption of refreshments suffering his premises to be the resort of common prostitutes or reputed thiev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23" table:style-name="ce1">
            <text:p>14223</text:p>
          </table:table-cell>
          <table:table-cell office:value-type="string" table:style-name="ce1">
            <text:p>14223 - Selling etc. intoxicating liquor at any place not authorised by his lic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24" table:style-name="ce1">
            <text:p>14224</text:p>
          </table:table-cell>
          <table:table-cell office:value-type="string" table:style-name="ce1">
            <text:p>14224 - Holder of "off" licence permitting purchaser of intoxicating liquor to consume it on or near the premis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25" table:style-name="ce1">
            <text:p>14225</text:p>
          </table:table-cell>
          <table:table-cell office:value-type="string" table:style-name="ce1">
            <text:p>14225 - Holder of "off" licence evading terms of licence, taking intoxicating liquor from licensed premises for sale for profit elsewher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226" table:style-name="ce1">
            <text:p>14226</text:p>
          </table:table-cell>
          <table:table-cell office:value-type="string" table:style-name="ce1">
            <text:p>1422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27" table:style-name="ce1">
            <text:p>14227</text:p>
          </table:table-cell>
          <table:table-cell office:value-type="string" table:style-name="ce1">
            <text:p>14227 - Making an internal communication between licensed premises and premises used for public resort, or as a refreshment hous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28" table:style-name="ce1">
            <text:p>14228</text:p>
          </table:table-cell>
          <table:table-cell office:value-type="string" table:style-name="ce1">
            <text:p>14228 - Not complying with order of licensing justices to make structural alteration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29" table:style-name="ce1">
            <text:p>14229</text:p>
          </table:table-cell>
          <table:table-cell office:value-type="string" table:style-name="ce1">
            <text:p>14229 - Having on licensed premises intoxicating liquor which he is not authorised by his licence to sell</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30" table:style-name="ce1">
            <text:p>14230</text:p>
          </table:table-cell>
          <table:table-cell office:value-type="string" table:style-name="ce1">
            <text:p>14230 - Not keeping affixed to the licensed premises, in a conspicuous place, name and other particulars as direct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31" table:style-name="ce1">
            <text:p>14231</text:p>
          </table:table-cell>
          <table:table-cell office:value-type="string" table:style-name="ce1">
            <text:p>14231 - Refusing to admit constable (Licensing Act 196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32" table:style-name="ce1">
            <text:p>14232</text:p>
          </table:table-cell>
          <table:table-cell office:value-type="string" table:style-name="ce1">
            <text:p>14232 - Not producing licence to justice of the peace, constable or officer of Customs and Excis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33" table:style-name="ce1">
            <text:p>14233</text:p>
          </table:table-cell>
          <table:table-cell office:value-type="string" table:style-name="ce1">
            <text:p>14233 - Delivering intoxicating liquor from a vehicle etc., without details being previously recorded in a day book, delivery book et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34" table:style-name="ce1">
            <text:p>14234</text:p>
          </table:table-cell>
          <table:table-cell office:value-type="string" table:style-name="ce1">
            <text:p>14234 - Supplying intoxicating liquor on credit for consumption on the premis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35" table:style-name="ce1">
            <text:p>14235</text:p>
          </table:table-cell>
          <table:table-cell office:value-type="string" table:style-name="ce1">
            <text:p>14235 - Supplying greater measure of intoxicating liquor than asked for ("long pull") in licensed premis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37" table:style-name="ce1">
            <text:p>14237</text:p>
          </table:table-cell>
          <table:table-cell office:value-type="string" table:style-name="ce1">
            <text:p>14237 - Person licensed to keep refreshment house refusing to admit constabl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40" table:style-name="ce1">
            <text:p>14240</text:p>
          </table:table-cell>
          <table:table-cell office:value-type="string" table:style-name="ce1">
            <text:p>14240 - Supplying intoxicating liquor except during permitted hours at party organised for gai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41" table:style-name="ce1">
            <text:p>14241</text:p>
          </table:table-cell>
          <table:table-cell office:value-type="string" table:style-name="ce1">
            <text:p>14241 - Employing in bar of licensed premises persons under the age of 18 yea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42" table:style-name="ce1">
            <text:p>14242</text:p>
          </table:table-cell>
          <table:table-cell office:value-type="string" table:style-name="ce1">
            <text:p>14242 - Selling or supplying intoxicating liquor in licensed canteen at other than permitted hou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43" table:style-name="ce1">
            <text:p>14243</text:p>
          </table:table-cell>
          <table:table-cell office:value-type="string" table:style-name="ce1">
            <text:p>14243 - Selling or supplying intoxicating liquor in licensed canteen for consumption outside cantee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44" table:style-name="ce1">
            <text:p>14244</text:p>
          </table:table-cell>
          <table:table-cell office:value-type="string" table:style-name="ce1">
            <text:p>14244 - Licence holder or person working in licensed premises knowingly delivering intoxicating liquor to a person under 18 years for consumption off the premis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45" table:style-name="ce1">
            <text:p>14245</text:p>
          </table:table-cell>
          <table:table-cell office:value-type="string" table:style-name="ce1">
            <text:p>14245 - Licence holder (on-licence) selling etc., intoxicating liquor to persons not permitted by the conditions of the lic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46" table:style-name="ce1">
            <text:p>14246</text:p>
          </table:table-cell>
          <table:table-cell office:value-type="string" table:style-name="ce1">
            <text:p>14246 - Licence holder (Part IV licence) knowingly permitting intoxicating liquor to be consumed on the licensed premises by persons not permitted by the conditions of the lic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47" table:style-name="ce1">
            <text:p>14247</text:p>
          </table:table-cell>
          <table:table-cell office:value-type="string" table:style-name="ce1">
            <text:p>14247 - Supplying intoxicating liquor from registered club to non-member for consumption off the premis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49" table:style-name="ce1">
            <text:p>14249</text:p>
          </table:table-cell>
          <table:table-cell office:value-type="string" table:style-name="ce1">
            <text:p>14249 - Licensee failing to notify Chief Officer of Police within 14 days of order made by licensing justices under Section 70 (entertainment - extended hours) of the Licensing Act 196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50" table:style-name="ce1">
            <text:p>14250</text:p>
          </table:table-cell>
          <table:table-cell office:value-type="string" table:style-name="ce1">
            <text:p>14250 - Secretary of club failing to notify Chief Officer of Police within 14 days of order made by a Magistrates' Court under S.70 of the Licensing Act 196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51" table:style-name="ce1">
            <text:p>14251</text:p>
          </table:table-cell>
          <table:table-cell office:value-type="string" table:style-name="ce1">
            <text:p>14251 - Making unlawful charge in refreshment house (tariff not displayed as required) or touting for custom</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52" table:style-name="ce1">
            <text:p>14252</text:p>
          </table:table-cell>
          <table:table-cell office:value-type="string" table:style-name="ce1">
            <text:p>14252 - Holder of a licence in respect of a refreshment house failing to notify authority of change of addres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53" table:style-name="ce1">
            <text:p>14253</text:p>
          </table:table-cell>
          <table:table-cell office:value-type="string" table:style-name="ce1">
            <text:p>14253 - Licensee allowing sale by a person under 18 of intoxicating liquor for consumption off the premises without specific approval of the licensee or an adult acting on his behalf</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256" table:style-name="ce1">
            <text:p>14256</text:p>
          </table:table-cell>
          <table:table-cell office:value-type="string" table:style-name="ce1">
            <text:p>1425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64" table:style-name="ce1">
            <text:p>14264</text:p>
          </table:table-cell>
          <table:table-cell office:value-type="string" table:style-name="ce1">
            <text:p>14264 - Offences relating to licensing hours within sports ground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65" table:style-name="ce1">
            <text:p>14265</text:p>
          </table:table-cell>
          <table:table-cell office:value-type="string" table:style-name="ce1">
            <text:p>14265 - Failing to close a bar when required to do so by a constabl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66" table:style-name="ce1">
            <text:p>14266</text:p>
          </table:table-cell>
          <table:table-cell office:value-type="string" table:style-name="ce1">
            <text:p>14266 - Failure to display 'Notice of Children's Certificat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69" table:style-name="ce1">
            <text:p>14269</text:p>
          </table:table-cell>
          <table:table-cell office:value-type="string" table:style-name="ce1">
            <text:p>14269 - Permitting relevant licensed premises to be open in contravention of an order made under S.3(c) of the Licensing Act 196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71" table:style-name="ce1">
            <text:p>14271</text:p>
          </table:table-cell>
          <table:table-cell office:value-type="string" table:style-name="ce1">
            <text:p>14271 - Failure to leave the premises when asked to do so, for the purposes of ensuring compliance with an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72" table:style-name="ce1">
            <text:p>14272</text:p>
          </table:table-cell>
          <table:table-cell office:value-type="string" table:style-name="ce1">
            <text:p>14272 - Enforcement of closure order (premises used for the unlicensed sale of intoxicating liquor); obstruction of a constabl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73" table:style-name="ce1">
            <text:p>14273</text:p>
          </table:table-cell>
          <table:table-cell office:value-type="string" table:style-name="ce1">
            <text:p>14273 - Enforcement of closure order (premises used for the unlicensed sale of intoxicating liquor); obstruction of authorised pers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74" table:style-name="ce1">
            <text:p>14274</text:p>
          </table:table-cell>
          <table:table-cell office:value-type="string" table:style-name="ce1">
            <text:p>14274 - Enforcement of closure order (premises used for the unlicensed sale of intoxicating liquor); opening the premises without reasonable excuse, in contravention of closure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75" table:style-name="ce1">
            <text:p>14275</text:p>
          </table:table-cell>
          <table:table-cell office:value-type="string" table:style-name="ce1">
            <text:p>14275 - Enforcement of closure order (premises used for the unlicensed sale of intoxicating liquor); failure to comply with any other terms of closure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76" table:style-name="ce1">
            <text:p>14276</text:p>
          </table:table-cell>
          <table:table-cell office:value-type="string" table:style-name="ce1">
            <text:p>14276 - Relevant person working in licensed premises to permitting drunkenness or violent behaviour et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77" table:style-name="ce1">
            <text:p>14277</text:p>
          </table:table-cell>
          <table:table-cell office:value-type="string" table:style-name="ce1">
            <text:p>14277 - Failure to notify authority of change of name or address (licensed premises)<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78" table:style-name="ce1">
            <text:p>14278</text:p>
          </table:table-cell>
          <table:table-cell office:value-type="string" table:style-name="ce1">
            <text:p>14278 - Failure to notify designated premises supervisor of variation or rejec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79" table:style-name="ce1">
            <text:p>14279</text:p>
          </table:table-cell>
          <table:table-cell office:value-type="string" table:style-name="ce1">
            <text:p>14279 - Failure to send a notice directing holder of premises licence to send premises licence to relevant licensing authorit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82" table:style-name="ce1">
            <text:p>14282</text:p>
          </table:table-cell>
          <table:table-cell office:value-type="string" table:style-name="ce1">
            <text:p>14282 - Failure to produce licence to authority for updatin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83" table:style-name="ce1">
            <text:p>14283</text:p>
          </table:table-cell>
          <table:table-cell office:value-type="string" table:style-name="ce1">
            <text:p>14283 - Failure to produce a premises licence or copy when required to do so</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84" table:style-name="ce1">
            <text:p>14284</text:p>
          </table:table-cell>
          <table:table-cell office:value-type="string" table:style-name="ce1">
            <text:p>14284 - Intentionally obstructs an authorised person exercising powers to inspect premis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85" table:style-name="ce1">
            <text:p>14285</text:p>
          </table:table-cell>
          <table:table-cell office:value-type="string" table:style-name="ce1">
            <text:p>14285 - Failure to notify licensing authority of convictions during application period for personal lic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86" table:style-name="ce1">
            <text:p>14286</text:p>
          </table:table-cell>
          <table:table-cell office:value-type="string" table:style-name="ce1">
            <text:p>14286 - Failure to notify authority of change of name or address (personal licence hol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87" table:style-name="ce1">
            <text:p>14287</text:p>
          </table:table-cell>
          <table:table-cell office:value-type="string" table:style-name="ce1">
            <text:p>14287 - Failure to notify court of personal lic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88" table:style-name="ce1">
            <text:p>14288</text:p>
          </table:table-cell>
          <table:table-cell office:value-type="string" table:style-name="ce1">
            <text:p>14288 - Failure of personal licence holder to notify licensing authority of conviction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89" table:style-name="ce1">
            <text:p>14289</text:p>
          </table:table-cell>
          <table:table-cell office:value-type="string" table:style-name="ce1">
            <text:p>14289 - Failure of personal licence holder to produce licence for updating to licensing authority when required to do so</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90" table:style-name="ce1">
            <text:p>14290</text:p>
          </table:table-cell>
          <table:table-cell office:value-type="string" table:style-name="ce1">
            <text:p>14290 - Failure of personal licence holder to produce licence when requested to do so by authorised offic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 Other offences by licenced persons</text:p>
          </table:table-cell>
          <table:table-cell office:value-type="float" office:value="14291" table:style-name="ce1">
            <text:p>14291</text:p>
          </table:table-cell>
          <table:table-cell office:value-type="string" table:style-name="ce1">
            <text:p>14291 - Allowing disorderly conduct on licensed premis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A Responsible person allowing individual aged under 18 to sell or supply alcohol</text:p>
          </table:table-cell>
          <table:table-cell office:value-type="float" office:value="14292" table:style-name="ce1">
            <text:p>14292</text:p>
          </table:table-cell>
          <table:table-cell office:value-type="string" table:style-name="ce1">
            <text:p>14292 - Responsible person allowing individual aged under 18 to sell or supply alcohol</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2B Remain on / enter premises in contravention of a closure notice or similar direction</text:p>
          </table:table-cell>
          <table:table-cell office:value-type="float" office:value="14294" table:style-name="ce1">
            <text:p>14294</text:p>
          </table:table-cell>
          <table:table-cell office:value-type="string" table:style-name="ce1">
            <text:p>14294 - Remain on/enter premises in contravention of a closure notice or similar direc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299" table:style-name="ce1">
            <text:p>14299</text:p>
          </table:table-cell>
          <table:table-cell office:value-type="string" table:style-name="ce1">
            <text:p>142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300" table:style-name="ce1">
            <text:p>14300</text:p>
          </table:table-cell>
          <table:table-cell office:value-type="string" table:style-name="ce1">
            <text:p>143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01" table:style-name="ce1">
            <text:p>14301</text:p>
          </table:table-cell>
          <table:table-cell office:value-type="string" table:style-name="ce1">
            <text:p>14301 - Selling intoxicating liquor without lic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02" table:style-name="ce1">
            <text:p>14302</text:p>
          </table:table-cell>
          <table:table-cell office:value-type="string" table:style-name="ce1">
            <text:p>14302 - Unauthorised person having on his premises words or letters importing authority as licence holder to sell intoxicating liquo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03" table:style-name="ce1">
            <text:p>14303</text:p>
          </table:table-cell>
          <table:table-cell office:value-type="string" table:style-name="ce1">
            <text:p>14303 - Without lawful purpose being found in a place where intoxicating liquor is seized by constabl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04" table:style-name="ce1">
            <text:p>14304</text:p>
          </table:table-cell>
          <table:table-cell office:value-type="string" table:style-name="ce1">
            <text:p>14304 - Person so found giving false name and address, etc. (Licensing Act 196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05" table:style-name="ce1">
            <text:p>14305</text:p>
          </table:table-cell>
          <table:table-cell office:value-type="string" table:style-name="ce1">
            <text:p>14305 - Supplying intoxicating liquor to member or guest at club premises not registered or not licens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06" table:style-name="ce1">
            <text:p>14306</text:p>
          </table:table-cell>
          <table:table-cell office:value-type="string" table:style-name="ce1">
            <text:p>14306 - Purchasing or obtaining intoxicating liquor at licensed premises or registered club within three years after conviction for habitual drunkennes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07" table:style-name="ce1">
            <text:p>14307</text:p>
          </table:table-cell>
          <table:table-cell office:value-type="string" table:style-name="ce1">
            <text:p>14307 - In licensed premises procuring intoxicating liquor for a drunken person or aiding a drunken person to obtain drink</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08" table:style-name="ce1">
            <text:p>14308</text:p>
          </table:table-cell>
          <table:table-cell office:value-type="string" table:style-name="ce1">
            <text:p>14308 - Consuming in or taking from licensed premises any intoxicating liquor except during permitted hou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09" table:style-name="ce1">
            <text:p>14309</text:p>
          </table:table-cell>
          <table:table-cell office:value-type="string" table:style-name="ce1">
            <text:p>14309 - Consuming intoxicating liquor in licensed premises on credi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10" table:style-name="ce1">
            <text:p>14310</text:p>
          </table:table-cell>
          <table:table-cell office:value-type="string" table:style-name="ce1">
            <text:p>14310 - Within 3 years of conviction as habitual drunk buying or obtaining or attempting to buy or obtain alcohol on relevant premis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11" table:style-name="ce1">
            <text:p>14311</text:p>
          </table:table-cell>
          <table:table-cell office:value-type="string" table:style-name="ce1">
            <text:p>14311 - Violent, quarrelsome or disorderly person, or any person whose presence would subject holder of the licence liable to a penalty, refusing to quit licensed premises on reques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12" table:style-name="ce1">
            <text:p>14312</text:p>
          </table:table-cell>
          <table:table-cell office:value-type="string" table:style-name="ce1">
            <text:p>14312 - Riotous, quarrelsome or disorderly person refusing to quit licensed premises or refreshment hous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313" table:style-name="ce1">
            <text:p>14313</text:p>
          </table:table-cell>
          <table:table-cell office:value-type="string" table:style-name="ce1">
            <text:p>143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14" table:style-name="ce1">
            <text:p>14314</text:p>
          </table:table-cell>
          <table:table-cell office:value-type="string" table:style-name="ce1">
            <text:p>14314 - Causing person under 14 to be in bar of licensed premis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15" table:style-name="ce1">
            <text:p>14315</text:p>
          </table:table-cell>
          <table:table-cell office:value-type="string" table:style-name="ce1">
            <text:p>14315 - Giving intoxicating liquor to child under 5 yea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16" table:style-name="ce1">
            <text:p>14316</text:p>
          </table:table-cell>
          <table:table-cell office:value-type="string" table:style-name="ce1">
            <text:p>14316 - Person under 18 buying or attempting to buy or consuming intoxicating liquor in licensed premis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17" table:style-name="ce1">
            <text:p>14317</text:p>
          </table:table-cell>
          <table:table-cell office:value-type="string" table:style-name="ce1">
            <text:p>14317 - Purchasing or attempting to purchase intoxicating liquor for consumption by person under 18 in ba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18" table:style-name="ce1">
            <text:p>14318</text:p>
          </table:table-cell>
          <table:table-cell office:value-type="string" table:style-name="ce1">
            <text:p>14318 - Officer of a registered club selling or supplying liquor to a habitual drunkard within three years after conviction for habitual drunkennes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19" table:style-name="ce1">
            <text:p>14319</text:p>
          </table:table-cell>
          <table:table-cell office:value-type="string" table:style-name="ce1">
            <text:p>14319 - Obtaining intoxicating liquor in registered club in contravention of S.39(2) &amp; (3) Licensing Act 196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21" table:style-name="ce1">
            <text:p>14321</text:p>
          </table:table-cell>
          <table:table-cell office:value-type="string" table:style-name="ce1">
            <text:p>14321 - Consuming in or taking intoxicating liquor from a registered club, except during permitted hou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22" table:style-name="ce1">
            <text:p>14322</text:p>
          </table:table-cell>
          <table:table-cell office:value-type="string" table:style-name="ce1">
            <text:p>14322 - Consuming intoxicating liquor bought on credit in licensed premis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23" table:style-name="ce1">
            <text:p>14323</text:p>
          </table:table-cell>
          <table:table-cell office:value-type="string" table:style-name="ce1">
            <text:p>14323 - Consume or obtain intoxicating liquor at a designated sporting event when sale is unauthoris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24" table:style-name="ce1">
            <text:p>14324</text:p>
          </table:table-cell>
          <table:table-cell office:value-type="string" table:style-name="ce1">
            <text:p>14324 - Officer of club knowing that intoxicating liquor is kept for supply during the period of a designated sporting even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28" table:style-name="ce1">
            <text:p>14328</text:p>
          </table:table-cell>
          <table:table-cell office:value-type="string" table:style-name="ce1">
            <text:p>14328 - Clerk to licensing justices or any other person refusing or obstructing inspection of register or receiving or demanding any unauthorised charg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330" table:style-name="ce1">
            <text:p>14330</text:p>
          </table:table-cell>
          <table:table-cell office:value-type="string" table:style-name="ce1">
            <text:p>1433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32" table:style-name="ce1">
            <text:p>14332</text:p>
          </table:table-cell>
          <table:table-cell office:value-type="string" table:style-name="ce1">
            <text:p>14332 - Obstructing authorsied person from surveying land (Licensing Act 196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33" table:style-name="ce1">
            <text:p>14333</text:p>
          </table:table-cell>
          <table:table-cell office:value-type="string" table:style-name="ce1">
            <text:p>14333 - Consuming intoxicating liquor outside general licensing hours at a party organised for gai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34" table:style-name="ce1">
            <text:p>14334</text:p>
          </table:table-cell>
          <table:table-cell office:value-type="string" table:style-name="ce1">
            <text:p>14334 - Forgery of licence etc. (Licensing Act 196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35" table:style-name="ce1">
            <text:p>14335</text:p>
          </table:table-cell>
          <table:table-cell office:value-type="string" table:style-name="ce1">
            <text:p>14335 - Refusing to give name and address or giving false name and address etc. (Licensing Act 196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36" table:style-name="ce1">
            <text:p>14336</text:p>
          </table:table-cell>
          <table:table-cell office:value-type="string" table:style-name="ce1">
            <text:p>14336 - Aiding and abetting licensed person, or other acting on his behalf, to commit offences under Licensing Act 196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37" table:style-name="ce1">
            <text:p>14337</text:p>
          </table:table-cell>
          <table:table-cell office:value-type="string" table:style-name="ce1">
            <text:p>14337 - Consuming intoxicating liquor in licensed canteen outside permitted hou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39" table:style-name="ce1">
            <text:p>14339</text:p>
          </table:table-cell>
          <table:table-cell office:value-type="string" table:style-name="ce1">
            <text:p>14339 - Knowingly sending a person under 18 for purpose of obtaining intoxicating liquo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40" table:style-name="ce1">
            <text:p>14340</text:p>
          </table:table-cell>
          <table:table-cell office:value-type="string" table:style-name="ce1">
            <text:p>14340 - Selling intoxicating liquor in confectionery to person under 1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44" table:style-name="ce1">
            <text:p>14344</text:p>
          </table:table-cell>
          <table:table-cell office:value-type="string" table:style-name="ce1">
            <text:p>14344 - Officer of club contravening provisions of Section 39 (Licensing Act 196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45" table:style-name="ce1">
            <text:p>14345</text:p>
          </table:table-cell>
          <table:table-cell office:value-type="string" table:style-name="ce1">
            <text:p>14345 - Secretary of club failing to give notice of alteration in rules of club, within 28 days, to Chief Officer of Police and Clerk of Local Authorit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46" table:style-name="ce1">
            <text:p>14346</text:p>
          </table:table-cell>
          <table:table-cell office:value-type="string" table:style-name="ce1">
            <text:p>14346 - Chairman and Secretary - failing to give notice of change in register of club particula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47" table:style-name="ce1">
            <text:p>14347</text:p>
          </table:table-cell>
          <table:table-cell office:value-type="string" table:style-name="ce1">
            <text:p>14347 - Chairman and Secretary - signing false statement, application for renewal of registration certificate, etc. or notice under s.51(4) Licensing Act 196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48" table:style-name="ce1">
            <text:p>14348</text:p>
          </table:table-cell>
          <table:table-cell office:value-type="string" table:style-name="ce1">
            <text:p>14348 - Obstructing constable or local authority officer from entering and inspecting premises before first registra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49" table:style-name="ce1">
            <text:p>14349</text:p>
          </table:table-cell>
          <table:table-cell office:value-type="string" table:style-name="ce1">
            <text:p>14349 - Justice acting as a justice knowing that he is disqualified under the Act from so doing<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51" table:style-name="ce1">
            <text:p>14351</text:p>
          </table:table-cell>
          <table:table-cell office:value-type="string" table:style-name="ce1">
            <text:p>14351 - Making false statement in declaration (Licensing Act 196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52" table:style-name="ce1">
            <text:p>14352</text:p>
          </table:table-cell>
          <table:table-cell office:value-type="string" table:style-name="ce1">
            <text:p>14352 - Wholesaler selling intoxicating liquor to a person under 1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53" table:style-name="ce1">
            <text:p>14353</text:p>
          </table:table-cell>
          <table:table-cell office:value-type="string" table:style-name="ce1">
            <text:p>14353 - Wholesaler allowing a person under 18 to sell intoxicating liquor without the specific approval of the wholesaler or an adult acting on his behalf</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54" table:style-name="ce1">
            <text:p>14354</text:p>
          </table:table-cell>
          <table:table-cell office:value-type="string" table:style-name="ce1">
            <text:p>14354 - Person under 18 buying or attempting to buy intoxicating liquor from wholesale premis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59" table:style-name="ce1">
            <text:p>14359</text:p>
          </table:table-cell>
          <table:table-cell office:value-type="string" table:style-name="ce1">
            <text:p>14359 - Under 18 year-old possessing alcohol in a relevant place on three or more occasions within twelve consecutive month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60" table:style-name="ce1">
            <text:p>14360</text:p>
          </table:table-cell>
          <table:table-cell office:value-type="string" table:style-name="ce1">
            <text:p>14360 - Permit carriage of intoxicating liquor on vehicle (Sporting Event (Control of Alcohol etc) Act 198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61" table:style-name="ce1">
            <text:p>14361</text:p>
          </table:table-cell>
          <table:table-cell office:value-type="string" table:style-name="ce1">
            <text:p>14361 - Being in possession of intoxicating liquor on vehicl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62" table:style-name="ce1">
            <text:p>14362</text:p>
          </table:table-cell>
          <table:table-cell office:value-type="string" table:style-name="ce1">
            <text:p>14362 - Being in possession of intoxicating liquor in, or when entering, a sports even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63" table:style-name="ce1">
            <text:p>14363</text:p>
          </table:table-cell>
          <table:table-cell office:value-type="string" table:style-name="ce1">
            <text:p>14363 - Failure to surrender intoxicating liquor and/or to give name and addres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66" table:style-name="ce1">
            <text:p>14366</text:p>
          </table:table-cell>
          <table:table-cell office:value-type="string" table:style-name="ce1">
            <text:p>14366 - Failure to produce club premises certificat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70" table:style-name="ce1">
            <text:p>14370</text:p>
          </table:table-cell>
          <table:table-cell office:value-type="string" table:style-name="ce1">
            <text:p>14370 - Failure to produce temporary event notice when requested to do so</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71" table:style-name="ce1">
            <text:p>14371</text:p>
          </table:table-cell>
          <table:table-cell office:value-type="string" table:style-name="ce1">
            <text:p>14371 - Carrying on or attempting to carry on or knowingly allowing a licensable activity on or from any premises otherwise than under and in accordance with an authorisa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72" table:style-name="ce1">
            <text:p>14372</text:p>
          </table:table-cell>
          <table:table-cell office:value-type="string" table:style-name="ce1">
            <text:p>14372 - Exposing alcohol for unauthorised sal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73" table:style-name="ce1">
            <text:p>14373</text:p>
          </table:table-cell>
          <table:table-cell office:value-type="string" table:style-name="ce1">
            <text:p>14373 - Keeping alcohol on premises for unauthorised sal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D Sale of alcohol to, or obtaining alcohol for a person who is drunk</text:p>
          </table:table-cell>
          <table:table-cell office:value-type="float" office:value="14374" table:style-name="ce1">
            <text:p>14374</text:p>
          </table:table-cell>
          <table:table-cell office:value-type="string" table:style-name="ce1">
            <text:p>14374 - Sale of alcohol to a person who is drunk</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D Sale of alcohol to, or obtaining alcohol for a person who is drunk</text:p>
          </table:table-cell>
          <table:table-cell office:value-type="float" office:value="14375" table:style-name="ce1">
            <text:p>14375</text:p>
          </table:table-cell>
          <table:table-cell office:value-type="string" table:style-name="ce1">
            <text:p>14375 - Obtaining alcohol for a person who is drunk</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76" table:style-name="ce1">
            <text:p>14376</text:p>
          </table:table-cell>
          <table:table-cell office:value-type="string" table:style-name="ce1">
            <text:p>14376 - Failure to leave licensed premises et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77" table:style-name="ce1">
            <text:p>14377</text:p>
          </table:table-cell>
          <table:table-cell office:value-type="string" table:style-name="ce1">
            <text:p>14377 - Keeping smuggled goods (Licensing Act 200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78" table:style-name="ce1">
            <text:p>14378</text:p>
          </table:table-cell>
          <table:table-cell office:value-type="string" table:style-name="ce1">
            <text:p>14378 - Allowing unaccompanied child (aged under 16) to be on certain premises when they are open for supply of alcohol for consumption ther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A Sale of alcohol to a person aged under 18</text:p>
          </table:table-cell>
          <table:table-cell office:value-type="float" office:value="14379" table:style-name="ce1">
            <text:p>14379</text:p>
          </table:table-cell>
          <table:table-cell office:value-type="string" table:style-name="ce1">
            <text:p>14379 - Sale of alcohol to person under 1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80" table:style-name="ce1">
            <text:p>14380</text:p>
          </table:table-cell>
          <table:table-cell office:value-type="string" table:style-name="ce1">
            <text:p>14380 - Allowing sale of alcohol to person under 1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81" table:style-name="ce1">
            <text:p>14381</text:p>
          </table:table-cell>
          <table:table-cell office:value-type="string" table:style-name="ce1">
            <text:p>14381 - Sale of liqueur confectionery to children under 1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C Purchase of alcohol by a person aged under 18</text:p>
          </table:table-cell>
          <table:table-cell office:value-type="float" office:value="14382" table:style-name="ce1">
            <text:p>14382</text:p>
          </table:table-cell>
          <table:table-cell office:value-type="string" table:style-name="ce1">
            <text:p>14382 - Purchase of alcohol by an individual under 1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B Buying, attempting to buy or delivering alcohol to persons aged under 18</text:p>
          </table:table-cell>
          <table:table-cell office:value-type="float" office:value="14383" table:style-name="ce1">
            <text:p>14383</text:p>
          </table:table-cell>
          <table:table-cell office:value-type="string" table:style-name="ce1">
            <text:p>14383 - Buying or attempting to buy alcohol on behalf of an individual under 1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84" table:style-name="ce1">
            <text:p>14384</text:p>
          </table:table-cell>
          <table:table-cell office:value-type="string" table:style-name="ce1">
            <text:p>14384 - Individual aged under 18 knowingly consuming alcohol</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85" table:style-name="ce1">
            <text:p>14385</text:p>
          </table:table-cell>
          <table:table-cell office:value-type="string" table:style-name="ce1">
            <text:p>14385 - Knowingly allowing consumption of alcohol by individual aged under 1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B Buying, attempting to buy or delivering alcohol to persons aged under 18</text:p>
          </table:table-cell>
          <table:table-cell office:value-type="float" office:value="14386" table:style-name="ce1">
            <text:p>14386</text:p>
          </table:table-cell>
          <table:table-cell office:value-type="string" table:style-name="ce1">
            <text:p>14386 - Person knowingly delivering to a person aged under 18 alcohol sold or supplied on premis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90" table:style-name="ce1">
            <text:p>14390</text:p>
          </table:table-cell>
          <table:table-cell office:value-type="string" table:style-name="ce1">
            <text:p>14390 - Knowingly or recklessly making a false statement in or in connection with application for grant etc of premises or club licence, for provisional statement, temporary event notice or personal lic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91" table:style-name="ce1">
            <text:p>14391</text:p>
          </table:table-cell>
          <table:table-cell office:value-type="string" table:style-name="ce1">
            <text:p>14391 - Knowingly keeping premises open in contravention of closure order (identified relevant premises 24 hrs maximum)</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92" table:style-name="ce1">
            <text:p>14392</text:p>
          </table:table-cell>
          <table:table-cell office:value-type="string" table:style-name="ce1">
            <text:p>14392 - Knowingly permitting relevant premises to be open in contravention of closure order stating they must remain closed until relevant tim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93" table:style-name="ce1">
            <text:p>14393</text:p>
          </table:table-cell>
          <table:table-cell office:value-type="string" table:style-name="ce1">
            <text:p>14393 - Allowing premises to be open in contravention of order stating they must remain closed until relevant time (licence otherwise in for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94" table:style-name="ce1">
            <text:p>14394</text:p>
          </table:table-cell>
          <table:table-cell office:value-type="string" table:style-name="ce1">
            <text:p>14394 - Intentionally obstructing an authorised person exercising powers to investigate licensable activiti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96" table:style-name="ce1">
            <text:p>14396</text:p>
          </table:table-cell>
          <table:table-cell office:value-type="string" table:style-name="ce1">
            <text:p>14396 - Breach of drinking banning order or interim drinking banning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97" table:style-name="ce1">
            <text:p>14397</text:p>
          </table:table-cell>
          <table:table-cell office:value-type="string" table:style-name="ce1">
            <text:p>14397 - Individual who represents a risk of alcohol related disorder failing to comply with direction of a constabl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97" table:style-name="ce1">
            <text:p>14397</text:p>
          </table:table-cell>
          <table:table-cell office:value-type="string" table:style-name="ce1">
            <text:p>14397 - Individual who represents a risk of disorder failing to comply with direction of a constabl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A Sale of alcohol to a person aged under 18</text:p>
          </table:table-cell>
          <table:table-cell office:value-type="float" office:value="14398" table:style-name="ce1">
            <text:p>14398</text:p>
          </table:table-cell>
          <table:table-cell office:value-type="string" table:style-name="ce1">
            <text:p>14398 - Selling alcohol to a child on two or more different occasion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3E Other offences related to the sale of alcohol and licensed premises</text:p>
          </table:table-cell>
          <table:table-cell office:value-type="float" office:value="14399" table:style-name="ce1">
            <text:p>14399</text:p>
          </table:table-cell>
          <table:table-cell office:value-type="string" table:style-name="ce1">
            <text:p>14399 - Other offences under Licensing Ac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400" table:style-name="ce1">
            <text:p>14400</text:p>
          </table:table-cell>
          <table:table-cell office:value-type="string" table:style-name="ce1">
            <text:p>144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4 Selling Tobacco to Juvenile</text:p>
          </table:table-cell>
          <table:table-cell office:value-type="float" office:value="14401" table:style-name="ce1">
            <text:p>14401</text:p>
          </table:table-cell>
          <table:table-cell office:value-type="string" table:style-name="ce1">
            <text:p>14401 - Sale of tobacco etc. to persons under 1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4 Sale of unpackaged cigarettes</text:p>
          </table:table-cell>
          <table:table-cell office:value-type="float" office:value="14402" table:style-name="ce1">
            <text:p>14402</text:p>
          </table:table-cell>
          <table:table-cell office:value-type="string" table:style-name="ce1">
            <text:p>14402 - Sale of unpackaged cigarett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4 Tobacco products: Failure to display warning statements in retail premises and on vending machines<text:s/></text:p>
          </table:table-cell>
          <table:table-cell office:value-type="float" office:value="14403" table:style-name="ce1">
            <text:p>14403</text:p>
          </table:table-cell>
          <table:table-cell office:value-type="string" table:style-name="ce1">
            <text:p>14403 - Failure to display warning statement (juvenile smokin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4 Purchase tobacco etc. on behalf of juvenile</text:p>
          </table:table-cell>
          <table:table-cell office:value-type="float" office:value="14404" table:style-name="ce1">
            <text:p>14404</text:p>
          </table:table-cell>
          <table:table-cell office:value-type="string" table:style-name="ce1">
            <text:p>14404 - Purchase of tobacco etc. on behalf of persons under 1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406" table:style-name="ce1">
            <text:p>14406</text:p>
          </table:table-cell>
          <table:table-cell office:value-type="string" table:style-name="ce1">
            <text:p>144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407" table:style-name="ce1">
            <text:p>14407</text:p>
          </table:table-cell>
          <table:table-cell office:value-type="string" table:style-name="ce1">
            <text:p>144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500" table:style-name="ce1">
            <text:p>14500</text:p>
          </table:table-cell>
          <table:table-cell office:value-type="string" table:style-name="ce1">
            <text:p>145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5 Intimidation</text:p>
          </table:table-cell>
          <table:table-cell office:value-type="float" office:value="14501" table:style-name="ce1">
            <text:p>14501</text:p>
          </table:table-cell>
          <table:table-cell office:value-type="string" table:style-name="ce1">
            <text:p>14501 - Intimidating, annoying, hindering, etc., by violence or otherwise, any person, or wife, or children, with intent to compel him or her to abstain from following a certain course of action (Trade Union and Labour Relations (Consolidations) Act 199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508" table:style-name="ce1">
            <text:p>14508</text:p>
          </table:table-cell>
          <table:table-cell office:value-type="string" table:style-name="ce1">
            <text:p>1450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510" table:style-name="ce1">
            <text:p>14510</text:p>
          </table:table-cell>
          <table:table-cell office:value-type="string" table:style-name="ce1">
            <text:p>145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511" table:style-name="ce1">
            <text:p>14511</text:p>
          </table:table-cell>
          <table:table-cell office:value-type="string" table:style-name="ce1">
            <text:p>145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512" table:style-name="ce1">
            <text:p>14512</text:p>
          </table:table-cell>
          <table:table-cell office:value-type="string" table:style-name="ce1">
            <text:p>145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514" table:style-name="ce1">
            <text:p>14514</text:p>
          </table:table-cell>
          <table:table-cell office:value-type="string" table:style-name="ce1">
            <text:p>1451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519" table:style-name="ce1">
            <text:p>14519</text:p>
          </table:table-cell>
          <table:table-cell office:value-type="string" table:style-name="ce1">
            <text:p>1451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537" table:style-name="ce1">
            <text:p>14537</text:p>
          </table:table-cell>
          <table:table-cell office:value-type="string" table:style-name="ce1">
            <text:p>1453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551" table:style-name="ce1">
            <text:p>14551</text:p>
          </table:table-cell>
          <table:table-cell office:value-type="string" table:style-name="ce1">
            <text:p>1455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576" table:style-name="ce1">
            <text:p>14576</text:p>
          </table:table-cell>
          <table:table-cell office:value-type="string" table:style-name="ce1">
            <text:p>1457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599" table:style-name="ce1">
            <text:p>14599</text:p>
          </table:table-cell>
          <table:table-cell office:value-type="string" table:style-name="ce1">
            <text:p>145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600" table:style-name="ce1">
            <text:p>14600</text:p>
          </table:table-cell>
          <table:table-cell office:value-type="string" table:style-name="ce1">
            <text:p>146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601" table:style-name="ce1">
            <text:p>14601</text:p>
          </table:table-cell>
          <table:table-cell office:value-type="string" table:style-name="ce1">
            <text:p>146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602" table:style-name="ce1">
            <text:p>14602</text:p>
          </table:table-cell>
          <table:table-cell office:value-type="string" table:style-name="ce1">
            <text:p>146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603" table:style-name="ce1">
            <text:p>14603</text:p>
          </table:table-cell>
          <table:table-cell office:value-type="string" table:style-name="ce1">
            <text:p>146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6 Offences related to Shops Acts</text:p>
          </table:table-cell>
          <table:table-cell office:value-type="float" office:value="14605" table:style-name="ce1">
            <text:p>14605</text:p>
          </table:table-cell>
          <table:table-cell office:value-type="string" table:style-name="ce1">
            <text:p>14605 - Offences against labour laws Offices, Shops and Railway Premises Act 196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606" table:style-name="ce1">
            <text:p>14606</text:p>
          </table:table-cell>
          <table:table-cell office:value-type="string" table:style-name="ce1">
            <text:p>146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610" table:style-name="ce1">
            <text:p>14610</text:p>
          </table:table-cell>
          <table:table-cell office:value-type="string" table:style-name="ce1">
            <text:p>146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616" table:style-name="ce1">
            <text:p>14616</text:p>
          </table:table-cell>
          <table:table-cell office:value-type="string" table:style-name="ce1">
            <text:p>1461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620" table:style-name="ce1">
            <text:p>14620</text:p>
          </table:table-cell>
          <table:table-cell office:value-type="string" table:style-name="ce1">
            <text:p>146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660" table:style-name="ce1">
            <text:p>14660</text:p>
          </table:table-cell>
          <table:table-cell office:value-type="string" table:style-name="ce1">
            <text:p>146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682" table:style-name="ce1">
            <text:p>14682</text:p>
          </table:table-cell>
          <table:table-cell office:value-type="string" table:style-name="ce1">
            <text:p>1468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6 Offences related to Shops Acts</text:p>
          </table:table-cell>
          <table:table-cell office:value-type="float" office:value="14699" table:style-name="ce1">
            <text:p>14699</text:p>
          </table:table-cell>
          <table:table-cell office:value-type="string" table:style-name="ce1">
            <text:p>14699 - Other offences under Shops Ac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700" table:style-name="ce1">
            <text:p>14700</text:p>
          </table:table-cell>
          <table:table-cell office:value-type="string" table:style-name="ce1">
            <text:p>147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7 Employment of Children Acts</text:p>
          </table:table-cell>
          <table:table-cell office:value-type="float" office:value="14701" table:style-name="ce1">
            <text:p>14701</text:p>
          </table:table-cell>
          <table:table-cell office:value-type="string" table:style-name="ce1">
            <text:p>14701 - Causing a child or young person to be in any street, etc., for purpose of beggin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7 Employment of Children Acts</text:p>
          </table:table-cell>
          <table:table-cell office:value-type="float" office:value="14702" table:style-name="ce1">
            <text:p>14702</text:p>
          </table:table-cell>
          <table:table-cell office:value-type="string" table:style-name="ce1">
            <text:p>14702 - Causing or allowing person under 18 to go abroad to perform for profi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703" table:style-name="ce1">
            <text:p>14703</text:p>
          </table:table-cell>
          <table:table-cell office:value-type="string" table:style-name="ce1">
            <text:p>147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7 Employment of Children Acts</text:p>
          </table:table-cell>
          <table:table-cell office:value-type="float" office:value="14704" table:style-name="ce1">
            <text:p>14704</text:p>
          </table:table-cell>
          <table:table-cell office:value-type="string" table:style-name="ce1">
            <text:p>14704 - Employ a child in contravention of a prohibition/restriction on employment imposed by local education authority; Fail to comply with LEA notice to ascertain if employed child is rendered unfit to obtain full educa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7 Employment of Children Acts</text:p>
          </table:table-cell>
          <table:table-cell office:value-type="float" office:value="14705" table:style-name="ce1">
            <text:p>14705</text:p>
          </table:table-cell>
          <table:table-cell office:value-type="string" table:style-name="ce1">
            <text:p>14705 - Offences in connection with employment of children and young persons Children and Young Persons Act 193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7 Employment of Children Acts</text:p>
          </table:table-cell>
          <table:table-cell office:value-type="float" office:value="14706" table:style-name="ce1">
            <text:p>14706</text:p>
          </table:table-cell>
          <table:table-cell office:value-type="string" table:style-name="ce1">
            <text:p>14706 - Causing or allowing children to take part in entertainments without lic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7 Employment of Children Acts</text:p>
          </table:table-cell>
          <table:table-cell office:value-type="float" office:value="14707" table:style-name="ce1">
            <text:p>14707</text:p>
          </table:table-cell>
          <table:table-cell office:value-type="string" table:style-name="ce1">
            <text:p>14707 - Obstructing officer in the exercise of powers conferred under part II (employment provisions) of the Children and Young Persons Act 193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713" table:style-name="ce1">
            <text:p>14713</text:p>
          </table:table-cell>
          <table:table-cell office:value-type="string" table:style-name="ce1">
            <text:p>147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7 Employment of Children Acts</text:p>
          </table:table-cell>
          <table:table-cell office:value-type="float" office:value="14720" table:style-name="ce1">
            <text:p>14720</text:p>
          </table:table-cell>
          <table:table-cell office:value-type="string" table:style-name="ce1">
            <text:p>14720 - Employment of Children: Similar provisions in Local Acts but not offences against the Mines Acts, Factory Acts, etc<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795" table:style-name="ce1">
            <text:p>14795</text:p>
          </table:table-cell>
          <table:table-cell office:value-type="string" table:style-name="ce1">
            <text:p>1479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800" table:style-name="ce1">
            <text:p>14800</text:p>
          </table:table-cell>
          <table:table-cell office:value-type="string" table:style-name="ce1">
            <text:p>148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801" table:style-name="ce1">
            <text:p>14801</text:p>
          </table:table-cell>
          <table:table-cell office:value-type="string" table:style-name="ce1">
            <text:p>148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8 Other Offences against the Labour Law</text:p>
          </table:table-cell>
          <table:table-cell office:value-type="float" office:value="14802" table:style-name="ce1">
            <text:p>14802</text:p>
          </table:table-cell>
          <table:table-cell office:value-type="string" table:style-name="ce1">
            <text:p>14802 - Breach of contract involving injury to persons or propert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803" table:style-name="ce1">
            <text:p>14803</text:p>
          </table:table-cell>
          <table:table-cell office:value-type="string" table:style-name="ce1">
            <text:p>148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806" table:style-name="ce1">
            <text:p>14806</text:p>
          </table:table-cell>
          <table:table-cell office:value-type="string" table:style-name="ce1">
            <text:p>148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808" table:style-name="ce1">
            <text:p>14808</text:p>
          </table:table-cell>
          <table:table-cell office:value-type="string" table:style-name="ce1">
            <text:p>1480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812" table:style-name="ce1">
            <text:p>14812</text:p>
          </table:table-cell>
          <table:table-cell office:value-type="string" table:style-name="ce1">
            <text:p>148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814" table:style-name="ce1">
            <text:p>14814</text:p>
          </table:table-cell>
          <table:table-cell office:value-type="string" table:style-name="ce1">
            <text:p>1481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8 Other Offences against the Labour Law</text:p>
          </table:table-cell>
          <table:table-cell office:value-type="float" office:value="14817" table:style-name="ce1">
            <text:p>14817</text:p>
          </table:table-cell>
          <table:table-cell office:value-type="string" table:style-name="ce1">
            <text:p>14817 - Offences under Coal Mines Acts 1887-193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8 Other Offences against the Labour Law</text:p>
          </table:table-cell>
          <table:table-cell office:value-type="float" office:value="14823" table:style-name="ce1">
            <text:p>14823</text:p>
          </table:table-cell>
          <table:table-cell office:value-type="string" table:style-name="ce1">
            <text:p>14823 - Offences under Employment of Women, Young Persons and Children Act 192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8 Other Offences against the Labour Law</text:p>
          </table:table-cell>
          <table:table-cell office:value-type="float" office:value="14824" table:style-name="ce1">
            <text:p>14824</text:p>
          </table:table-cell>
          <table:table-cell office:value-type="string" table:style-name="ce1">
            <text:p>14824 - Offences relating to mines, factories and work shops under Education Act 194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8 Other Offences against the Labour Law</text:p>
          </table:table-cell>
          <table:table-cell office:value-type="float" office:value="14826" table:style-name="ce1">
            <text:p>14826</text:p>
          </table:table-cell>
          <table:table-cell office:value-type="string" table:style-name="ce1">
            <text:p>14826 - Cruelty to children - neglect to provide food for a servan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8 Other Offences against the Labour Law</text:p>
          </table:table-cell>
          <table:table-cell office:value-type="float" office:value="14829" table:style-name="ce1">
            <text:p>14829</text:p>
          </table:table-cell>
          <table:table-cell office:value-type="string" table:style-name="ce1">
            <text:p>14829 - Offences under Notice of Accidents Act 189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831" table:style-name="ce1">
            <text:p>14831</text:p>
          </table:table-cell>
          <table:table-cell office:value-type="string" table:style-name="ce1">
            <text:p>1483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834" table:style-name="ce1">
            <text:p>14834</text:p>
          </table:table-cell>
          <table:table-cell office:value-type="string" table:style-name="ce1">
            <text:p>1483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838" table:style-name="ce1">
            <text:p>14838</text:p>
          </table:table-cell>
          <table:table-cell office:value-type="string" table:style-name="ce1">
            <text:p>1483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8 Other Offences against the Labour Law</text:p>
          </table:table-cell>
          <table:table-cell office:value-type="float" office:value="14842" table:style-name="ce1">
            <text:p>14842</text:p>
          </table:table-cell>
          <table:table-cell office:value-type="string" table:style-name="ce1">
            <text:p>14842 - Offences under Disabled Persons (Employment) Acts 1944 and 195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844" table:style-name="ce1">
            <text:p>14844</text:p>
          </table:table-cell>
          <table:table-cell office:value-type="string" table:style-name="ce1">
            <text:p>1484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845" table:style-name="ce1">
            <text:p>14845</text:p>
          </table:table-cell>
          <table:table-cell office:value-type="string" table:style-name="ce1">
            <text:p>1484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8 Other Offences against the Labour Law</text:p>
          </table:table-cell>
          <table:table-cell office:value-type="float" office:value="14848" table:style-name="ce1">
            <text:p>14848</text:p>
          </table:table-cell>
          <table:table-cell office:value-type="string" table:style-name="ce1">
            <text:p>14848 - Offences under Agriculture Wages Act 194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8 Other Offences against the Labour Law</text:p>
          </table:table-cell>
          <table:table-cell office:value-type="float" office:value="14850" table:style-name="ce1">
            <text:p>14850</text:p>
          </table:table-cell>
          <table:table-cell office:value-type="string" table:style-name="ce1">
            <text:p>14850 - Offences under Agriculture (Poisonous Substances) Act 195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8 Other Offences against the Labour Law</text:p>
          </table:table-cell>
          <table:table-cell office:value-type="float" office:value="14851" table:style-name="ce1">
            <text:p>14851</text:p>
          </table:table-cell>
          <table:table-cell office:value-type="string" table:style-name="ce1">
            <text:p>14851 - Offences under Mines and Quarries Acts 1954 and 196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853" table:style-name="ce1">
            <text:p>14853</text:p>
          </table:table-cell>
          <table:table-cell office:value-type="string" table:style-name="ce1">
            <text:p>1485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854" table:style-name="ce1">
            <text:p>14854</text:p>
          </table:table-cell>
          <table:table-cell office:value-type="string" table:style-name="ce1">
            <text:p>1485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856" table:style-name="ce1">
            <text:p>14856</text:p>
          </table:table-cell>
          <table:table-cell office:value-type="string" table:style-name="ce1">
            <text:p>1485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8 Other Offences against the Labour Law</text:p>
          </table:table-cell>
          <table:table-cell office:value-type="float" office:value="14859" table:style-name="ce1">
            <text:p>14859</text:p>
          </table:table-cell>
          <table:table-cell office:value-type="string" table:style-name="ce1">
            <text:p>14859 - Offences under Employment Rights Act 199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8 Other Offences against the Labour Law</text:p>
          </table:table-cell>
          <table:table-cell office:value-type="float" office:value="14862" table:style-name="ce1">
            <text:p>14862</text:p>
          </table:table-cell>
          <table:table-cell office:value-type="string" table:style-name="ce1">
            <text:p>14862 - Offences under Mineral Workings (Offshore Installations) Act 197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8 Other Offences against the Labour Law</text:p>
          </table:table-cell>
          <table:table-cell office:value-type="float" office:value="14863" table:style-name="ce1">
            <text:p>14863</text:p>
          </table:table-cell>
          <table:table-cell office:value-type="string" table:style-name="ce1">
            <text:p>14863 - Offences under Employment and Training Act 197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8 Other Offences against the Labour Law</text:p>
          </table:table-cell>
          <table:table-cell office:value-type="float" office:value="14864" table:style-name="ce1">
            <text:p>14864</text:p>
          </table:table-cell>
          <table:table-cell office:value-type="string" table:style-name="ce1">
            <text:p>14864 - Offences under Trade Union and Labour Relations (Consolidation) Act 199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877" table:style-name="ce1">
            <text:p>14877</text:p>
          </table:table-cell>
          <table:table-cell office:value-type="string" table:style-name="ce1">
            <text:p>1487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882" table:style-name="ce1">
            <text:p>14882</text:p>
          </table:table-cell>
          <table:table-cell office:value-type="string" table:style-name="ce1">
            <text:p>1488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899" table:style-name="ce1">
            <text:p>14899</text:p>
          </table:table-cell>
          <table:table-cell office:value-type="string" table:style-name="ce1">
            <text:p>148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9 Criminal or Malicious Damage Offence</text:p>
          </table:table-cell>
          <table:table-cell office:value-type="float" office:value="14900" table:style-name="ce1">
            <text:p>14900</text:p>
          </table:table-cell>
          <table:table-cell office:value-type="string" table:style-name="ce1">
            <text:p>14900 - Criminal damage to property valued under Â£5,00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49 Criminal or Malicious Damage Offence</text:p>
          </table:table-cell>
          <table:table-cell office:value-type="float" office:value="14901" table:style-name="ce1">
            <text:p>14901</text:p>
          </table:table-cell>
          <table:table-cell office:value-type="string" table:style-name="ce1">
            <text:p>14901 - Racially aggravated criminal damage to property valued under Â£5,00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04" table:style-name="ce1">
            <text:p>14904</text:p>
          </table:table-cell>
          <table:table-cell office:value-type="string" table:style-name="ce1">
            <text:p>1490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06" table:style-name="ce1">
            <text:p>14906</text:p>
          </table:table-cell>
          <table:table-cell office:value-type="string" table:style-name="ce1">
            <text:p>149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07" table:style-name="ce1">
            <text:p>14907</text:p>
          </table:table-cell>
          <table:table-cell office:value-type="string" table:style-name="ce1">
            <text:p>149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08" table:style-name="ce1">
            <text:p>14908</text:p>
          </table:table-cell>
          <table:table-cell office:value-type="string" table:style-name="ce1">
            <text:p>1490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10" table:style-name="ce1">
            <text:p>14910</text:p>
          </table:table-cell>
          <table:table-cell office:value-type="string" table:style-name="ce1">
            <text:p>149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12" table:style-name="ce1">
            <text:p>14912</text:p>
          </table:table-cell>
          <table:table-cell office:value-type="string" table:style-name="ce1">
            <text:p>149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16" table:style-name="ce1">
            <text:p>14916</text:p>
          </table:table-cell>
          <table:table-cell office:value-type="string" table:style-name="ce1">
            <text:p>1491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20" table:style-name="ce1">
            <text:p>14920</text:p>
          </table:table-cell>
          <table:table-cell office:value-type="string" table:style-name="ce1">
            <text:p>149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21" table:style-name="ce1">
            <text:p>14921</text:p>
          </table:table-cell>
          <table:table-cell office:value-type="string" table:style-name="ce1">
            <text:p>1492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22" table:style-name="ce1">
            <text:p>14922</text:p>
          </table:table-cell>
          <table:table-cell office:value-type="string" table:style-name="ce1">
            <text:p>1492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23" table:style-name="ce1">
            <text:p>14923</text:p>
          </table:table-cell>
          <table:table-cell office:value-type="string" table:style-name="ce1">
            <text:p>1492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24" table:style-name="ce1">
            <text:p>14924</text:p>
          </table:table-cell>
          <table:table-cell office:value-type="string" table:style-name="ce1">
            <text:p>1492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25" table:style-name="ce1">
            <text:p>14925</text:p>
          </table:table-cell>
          <table:table-cell office:value-type="string" table:style-name="ce1">
            <text:p>1492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26" table:style-name="ce1">
            <text:p>14926</text:p>
          </table:table-cell>
          <table:table-cell office:value-type="string" table:style-name="ce1">
            <text:p>1492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27" table:style-name="ce1">
            <text:p>14927</text:p>
          </table:table-cell>
          <table:table-cell office:value-type="string" table:style-name="ce1">
            <text:p>1492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28" table:style-name="ce1">
            <text:p>14928</text:p>
          </table:table-cell>
          <table:table-cell office:value-type="string" table:style-name="ce1">
            <text:p>1492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29" table:style-name="ce1">
            <text:p>14929</text:p>
          </table:table-cell>
          <table:table-cell office:value-type="string" table:style-name="ce1">
            <text:p>1492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30" table:style-name="ce1">
            <text:p>14930</text:p>
          </table:table-cell>
          <table:table-cell office:value-type="string" table:style-name="ce1">
            <text:p>1493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36" table:style-name="ce1">
            <text:p>14936</text:p>
          </table:table-cell>
          <table:table-cell office:value-type="string" table:style-name="ce1">
            <text:p>1493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44" table:style-name="ce1">
            <text:p>14944</text:p>
          </table:table-cell>
          <table:table-cell office:value-type="string" table:style-name="ce1">
            <text:p>1494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58" table:style-name="ce1">
            <text:p>14958</text:p>
          </table:table-cell>
          <table:table-cell office:value-type="string" table:style-name="ce1">
            <text:p>1495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4999" table:style-name="ce1">
            <text:p>14999</text:p>
          </table:table-cell>
          <table:table-cell office:value-type="string" table:style-name="ce1">
            <text:p>149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000" table:style-name="ce1">
            <text:p>15000</text:p>
          </table:table-cell>
          <table:table-cell office:value-type="string" table:style-name="ce1">
            <text:p>150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001" table:style-name="ce1">
            <text:p>15001</text:p>
          </table:table-cell>
          <table:table-cell office:value-type="string" table:style-name="ce1">
            <text:p>150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002" table:style-name="ce1">
            <text:p>15002</text:p>
          </table:table-cell>
          <table:table-cell office:value-type="string" table:style-name="ce1">
            <text:p>150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004" table:style-name="ce1">
            <text:p>15004</text:p>
          </table:table-cell>
          <table:table-cell office:value-type="string" table:style-name="ce1">
            <text:p>15004 - Offences against Marine Insurance (Gambling Policies) Act 190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005" table:style-name="ce1">
            <text:p>15005</text:p>
          </table:table-cell>
          <table:table-cell office:value-type="string" table:style-name="ce1">
            <text:p>1500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007" table:style-name="ce1">
            <text:p>15007</text:p>
          </table:table-cell>
          <table:table-cell office:value-type="string" table:style-name="ce1">
            <text:p>15007 - Offences against Employment of Women, Young Persons and Children Act 192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009" table:style-name="ce1">
            <text:p>15009</text:p>
          </table:table-cell>
          <table:table-cell office:value-type="string" table:style-name="ce1">
            <text:p>15009 - Offences against Merchant Shipping and Fishing Vessels (Health and Safety) (Employment of Young Persons) Regulations 199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010" table:style-name="ce1">
            <text:p>15010</text:p>
          </table:table-cell>
          <table:table-cell office:value-type="string" table:style-name="ce1">
            <text:p>15010 - Offences against Merchant Shipping Act 199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011" table:style-name="ce1">
            <text:p>15011</text:p>
          </table:table-cell>
          <table:table-cell office:value-type="string" table:style-name="ce1">
            <text:p>15011 - Offences against Merchant Shipping Act 199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012" table:style-name="ce1">
            <text:p>15012</text:p>
          </table:table-cell>
          <table:table-cell office:value-type="string" table:style-name="ce1">
            <text:p>150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013" table:style-name="ce1">
            <text:p>15013</text:p>
          </table:table-cell>
          <table:table-cell office:value-type="string" table:style-name="ce1">
            <text:p>150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014" table:style-name="ce1">
            <text:p>15014</text:p>
          </table:table-cell>
          <table:table-cell office:value-type="string" table:style-name="ce1">
            <text:p>1501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015" table:style-name="ce1">
            <text:p>15015</text:p>
          </table:table-cell>
          <table:table-cell office:value-type="string" table:style-name="ce1">
            <text:p>1501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020" table:style-name="ce1">
            <text:p>15020</text:p>
          </table:table-cell>
          <table:table-cell office:value-type="string" table:style-name="ce1">
            <text:p>15020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15023" table:style-name="ce1">
            <text:p>15023</text:p>
          </table:table-cell>
          <table:table-cell office:value-type="string" table:style-name="ce1">
            <text:p>1502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025" table:style-name="ce1">
            <text:p>15025</text:p>
          </table:table-cell>
          <table:table-cell office:value-type="string" table:style-name="ce1">
            <text:p>15025 - Offences against Merchant Shipping Act 199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026" table:style-name="ce1">
            <text:p>15026</text:p>
          </table:table-cell>
          <table:table-cell office:value-type="string" table:style-name="ce1">
            <text:p>1502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027" table:style-name="ce1">
            <text:p>15027</text:p>
          </table:table-cell>
          <table:table-cell office:value-type="string" table:style-name="ce1">
            <text:p>15027 - Offences relating to passengers including stowaways under the Merchant Shipping Act 199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028" table:style-name="ce1">
            <text:p>15028</text:p>
          </table:table-cell>
          <table:table-cell office:value-type="string" table:style-name="ce1">
            <text:p>15028 - Offences relating to fishing vessels under the Merchant Shipping Act 199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029" table:style-name="ce1">
            <text:p>15029</text:p>
          </table:table-cell>
          <table:table-cell office:value-type="string" table:style-name="ce1">
            <text:p>15029 - Summary offences relating to the contravention of regulations requiring insurance or security under the Merchant Shipping Act 199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030" table:style-name="ce1">
            <text:p>15030</text:p>
          </table:table-cell>
          <table:table-cell office:value-type="string" table:style-name="ce1">
            <text:p>15030 - Offences against Merchant Shipping (Small Workboats and Pilot Boats) Regulations 199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031" table:style-name="ce1">
            <text:p>15031</text:p>
          </table:table-cell>
          <table:table-cell office:value-type="string" table:style-name="ce1">
            <text:p>15031 - Summary Offences Ship and Port (Security) Regulations 200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043" table:style-name="ce1">
            <text:p>15043</text:p>
          </table:table-cell>
          <table:table-cell office:value-type="string" table:style-name="ce1">
            <text:p>15043 - Summary offences under the Port Security Regulations 200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099" table:style-name="ce1">
            <text:p>15099</text:p>
          </table:table-cell>
          <table:table-cell office:value-type="string" table:style-name="ce1">
            <text:p>150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100" table:style-name="ce1">
            <text:p>15100</text:p>
          </table:table-cell>
          <table:table-cell office:value-type="string" table:style-name="ce1">
            <text:p>151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2 Other Social Security offences</text:p>
          </table:table-cell>
          <table:table-cell office:value-type="float" office:value="15101" table:style-name="ce1">
            <text:p>15101</text:p>
          </table:table-cell>
          <table:table-cell office:value-type="string" table:style-name="ce1">
            <text:p>15101 - Sub-let / part with possession of a dwelling-house let under a secure or an assured tenancy in breach of a term of the tenanc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102" table:style-name="ce1">
            <text:p>15102</text:p>
          </table:table-cell>
          <table:table-cell office:value-type="string" table:style-name="ce1">
            <text:p>151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2 Other Social Security offences</text:p>
          </table:table-cell>
          <table:table-cell office:value-type="float" office:value="15103" table:style-name="ce1">
            <text:p>15103</text:p>
          </table:table-cell>
          <table:table-cell office:value-type="string" table:style-name="ce1">
            <text:p>15103 - Disobeying or obstructing execution of removal order (National Assistance Act 194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2 Other Social Security offences</text:p>
          </table:table-cell>
          <table:table-cell office:value-type="float" office:value="15104" table:style-name="ce1">
            <text:p>15104</text:p>
          </table:table-cell>
          <table:table-cell office:value-type="string" table:style-name="ce1">
            <text:p>15104 - Failure or neglect to maintain so that accommodation has to be provid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2 Other Social Security offences</text:p>
          </table:table-cell>
          <table:table-cell office:value-type="float" office:value="15105" table:style-name="ce1">
            <text:p>15105</text:p>
          </table:table-cell>
          <table:table-cell office:value-type="string" table:style-name="ce1">
            <text:p>15105 - Making false statement to obtain accommoda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2 Other Social Security offences</text:p>
          </table:table-cell>
          <table:table-cell office:value-type="float" office:value="15106" table:style-name="ce1">
            <text:p>15106</text:p>
          </table:table-cell>
          <table:table-cell office:value-type="string" table:style-name="ce1">
            <text:p>15106 - Other offences against National Assistance Act 194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2 Other Social Security offences</text:p>
          </table:table-cell>
          <table:table-cell office:value-type="float" office:value="15107" table:style-name="ce1">
            <text:p>15107</text:p>
          </table:table-cell>
          <table:table-cell office:value-type="string" table:style-name="ce1">
            <text:p>15107 - Making false statements or misrepresentation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108" table:style-name="ce1">
            <text:p>15108</text:p>
          </table:table-cell>
          <table:table-cell office:value-type="string" table:style-name="ce1">
            <text:p>1510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2 Other Social Security offences</text:p>
          </table:table-cell>
          <table:table-cell office:value-type="float" office:value="15109" table:style-name="ce1">
            <text:p>15109</text:p>
          </table:table-cell>
          <table:table-cell office:value-type="string" table:style-name="ce1">
            <text:p>15109 - Impersonation of officers: Social Security Administration Act 199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1 Benefit fraud offences - summary</text:p>
          </table:table-cell>
          <table:table-cell office:value-type="float" office:value="15110" table:style-name="ce1">
            <text:p>15110</text:p>
          </table:table-cell>
          <table:table-cell office:value-type="string" table:style-name="ce1">
            <text:p>15110 - Illegal possession of documents relating to benefits et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2 Other Social Security offences</text:p>
          </table:table-cell>
          <table:table-cell office:value-type="float" office:value="15111" table:style-name="ce1">
            <text:p>15111</text:p>
          </table:table-cell>
          <table:table-cell office:value-type="string" table:style-name="ce1">
            <text:p>15111 - Offences against Regulations made under Social Security Administration Act 199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2 Other Social Security offences</text:p>
          </table:table-cell>
          <table:table-cell office:value-type="float" office:value="15112" table:style-name="ce1">
            <text:p>15112</text:p>
          </table:table-cell>
          <table:table-cell office:value-type="string" table:style-name="ce1">
            <text:p>15112 - Wilful obstruction of inspector, failure to produce documents or to furnish informa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113" table:style-name="ce1">
            <text:p>15113</text:p>
          </table:table-cell>
          <table:table-cell office:value-type="string" table:style-name="ce1">
            <text:p>151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1 Benefit fraud offences - summary</text:p>
          </table:table-cell>
          <table:table-cell office:value-type="float" office:value="15114" table:style-name="ce1">
            <text:p>15114</text:p>
          </table:table-cell>
          <table:table-cell office:value-type="string" table:style-name="ce1">
            <text:p>15114 - Making false representation or other offences against Social Security Administration Act 199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2 Other Social Security offences</text:p>
          </table:table-cell>
          <table:table-cell office:value-type="float" office:value="15115" table:style-name="ce1">
            <text:p>15115</text:p>
          </table:table-cell>
          <table:table-cell office:value-type="string" table:style-name="ce1">
            <text:p>15115 - All offences under Jobseekers Act 199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2 Other Social Security offences</text:p>
          </table:table-cell>
          <table:table-cell office:value-type="float" office:value="15116" table:style-name="ce1">
            <text:p>15116</text:p>
          </table:table-cell>
          <table:table-cell office:value-type="string" table:style-name="ce1">
            <text:p>15116 - Other social security offenc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2 Other Social Security offences</text:p>
          </table:table-cell>
          <table:table-cell office:value-type="float" office:value="15117" table:style-name="ce1">
            <text:p>15117</text:p>
          </table:table-cell>
          <table:table-cell office:value-type="string" table:style-name="ce1">
            <text:p>15117 - Other social security offenc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2 Other Social Security offences</text:p>
          </table:table-cell>
          <table:table-cell office:value-type="float" office:value="15118" table:style-name="ce1">
            <text:p>15118</text:p>
          </table:table-cell>
          <table:table-cell office:value-type="string" table:style-name="ce1">
            <text:p>15118 - Other social security offences</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15119" table:style-name="ce1">
            <text:p>15119</text:p>
          </table:table-cell>
          <table:table-cell office:value-type="string" table:style-name="ce1">
            <text:p>1511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120" table:style-name="ce1">
            <text:p>15120</text:p>
          </table:table-cell>
          <table:table-cell office:value-type="string" table:style-name="ce1">
            <text:p>151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140" table:style-name="ce1">
            <text:p>15140</text:p>
          </table:table-cell>
          <table:table-cell office:value-type="string" table:style-name="ce1">
            <text:p>1514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141" table:style-name="ce1">
            <text:p>15141</text:p>
          </table:table-cell>
          <table:table-cell office:value-type="string" table:style-name="ce1">
            <text:p>1514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144" table:style-name="ce1">
            <text:p>15144</text:p>
          </table:table-cell>
          <table:table-cell office:value-type="string" table:style-name="ce1">
            <text:p>1514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147" table:style-name="ce1">
            <text:p>15147</text:p>
          </table:table-cell>
          <table:table-cell office:value-type="string" table:style-name="ce1">
            <text:p>1514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155" table:style-name="ce1">
            <text:p>15155</text:p>
          </table:table-cell>
          <table:table-cell office:value-type="string" table:style-name="ce1">
            <text:p>1515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164" table:style-name="ce1">
            <text:p>15164</text:p>
          </table:table-cell>
          <table:table-cell office:value-type="string" table:style-name="ce1">
            <text:p>1516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171" table:style-name="ce1">
            <text:p>15171</text:p>
          </table:table-cell>
          <table:table-cell office:value-type="string" table:style-name="ce1">
            <text:p>1517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190" table:style-name="ce1">
            <text:p>15190</text:p>
          </table:table-cell>
          <table:table-cell office:value-type="string" table:style-name="ce1">
            <text:p>1519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2 Other Social Security offences</text:p>
          </table:table-cell>
          <table:table-cell office:value-type="float" office:value="15200" table:style-name="ce1">
            <text:p>15200</text:p>
          </table:table-cell>
          <table:table-cell office:value-type="string" table:style-name="ce1">
            <text:p>15200 - Offences against the Social Security Administration Act 199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203" table:style-name="ce1">
            <text:p>15203</text:p>
          </table:table-cell>
          <table:table-cell office:value-type="string" table:style-name="ce1">
            <text:p>152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205" table:style-name="ce1">
            <text:p>15205</text:p>
          </table:table-cell>
          <table:table-cell office:value-type="string" table:style-name="ce1">
            <text:p>1520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211" table:style-name="ce1">
            <text:p>15211</text:p>
          </table:table-cell>
          <table:table-cell office:value-type="string" table:style-name="ce1">
            <text:p>152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212" table:style-name="ce1">
            <text:p>15212</text:p>
          </table:table-cell>
          <table:table-cell office:value-type="string" table:style-name="ce1">
            <text:p>152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213" table:style-name="ce1">
            <text:p>15213</text:p>
          </table:table-cell>
          <table:table-cell office:value-type="string" table:style-name="ce1">
            <text:p>152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220" table:style-name="ce1">
            <text:p>15220</text:p>
          </table:table-cell>
          <table:table-cell office:value-type="string" table:style-name="ce1">
            <text:p>152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3 Offences against Military Law - Army, Navy and Air Force</text:p>
          </table:table-cell>
          <table:table-cell office:value-type="float" office:value="15302" table:style-name="ce1">
            <text:p>15302</text:p>
          </table:table-cell>
          <table:table-cell office:value-type="string" table:style-name="ce1">
            <text:p>15302 - Offences against Army Act 195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303" table:style-name="ce1">
            <text:p>15303</text:p>
          </table:table-cell>
          <table:table-cell office:value-type="string" table:style-name="ce1">
            <text:p>153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3 Offences against Military Law - Army, Navy and Air Force</text:p>
          </table:table-cell>
          <table:table-cell office:value-type="float" office:value="15305" table:style-name="ce1">
            <text:p>15305</text:p>
          </table:table-cell>
          <table:table-cell office:value-type="string" table:style-name="ce1">
            <text:p>15305 - Offences against Military Lands Acts 1892-190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3 Offences against Military Law - Army, Navy and Air Force</text:p>
          </table:table-cell>
          <table:table-cell office:value-type="float" office:value="15306" table:style-name="ce1">
            <text:p>15306</text:p>
          </table:table-cell>
          <table:table-cell office:value-type="string" table:style-name="ce1">
            <text:p>15306 - Offences against Manoeuvres Act 195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3 Offences against Military Law - Army, Navy and Air Force</text:p>
          </table:table-cell>
          <table:table-cell office:value-type="float" office:value="15307" table:style-name="ce1">
            <text:p>15307</text:p>
          </table:table-cell>
          <table:table-cell office:value-type="string" table:style-name="ce1">
            <text:p>15307 - Offences against Seamen's and Soldiers' False Characters Act 19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313" table:style-name="ce1">
            <text:p>15313</text:p>
          </table:table-cell>
          <table:table-cell office:value-type="string" table:style-name="ce1">
            <text:p>153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314" table:style-name="ce1">
            <text:p>15314</text:p>
          </table:table-cell>
          <table:table-cell office:value-type="string" table:style-name="ce1">
            <text:p>1531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3 Offences against Military Law - Army, Navy and Air Force</text:p>
          </table:table-cell>
          <table:table-cell office:value-type="float" office:value="15315" table:style-name="ce1">
            <text:p>15315</text:p>
          </table:table-cell>
          <table:table-cell office:value-type="string" table:style-name="ce1">
            <text:p>15315 - Offences against Reserve Forces Acts 1980 and 1996<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316" table:style-name="ce1">
            <text:p>15316</text:p>
          </table:table-cell>
          <table:table-cell office:value-type="string" table:style-name="ce1">
            <text:p>1531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320" table:style-name="ce1">
            <text:p>15320</text:p>
          </table:table-cell>
          <table:table-cell office:value-type="string" table:style-name="ce1">
            <text:p>153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333" table:style-name="ce1">
            <text:p>15333</text:p>
          </table:table-cell>
          <table:table-cell office:value-type="string" table:style-name="ce1">
            <text:p>1533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4 Offences against Military Law - Army, Navy and Air Force</text:p>
          </table:table-cell>
          <table:table-cell office:value-type="float" office:value="15404" table:style-name="ce1">
            <text:p>15404</text:p>
          </table:table-cell>
          <table:table-cell office:value-type="string" table:style-name="ce1">
            <text:p>15404 - Offences against Reserve Forces Acts 1980 and 199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411" table:style-name="ce1">
            <text:p>15411</text:p>
          </table:table-cell>
          <table:table-cell office:value-type="string" table:style-name="ce1">
            <text:p>154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414" table:style-name="ce1">
            <text:p>15414</text:p>
          </table:table-cell>
          <table:table-cell office:value-type="string" table:style-name="ce1">
            <text:p>1541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4 Offences against Military Law - Army, Navy and Air Force</text:p>
          </table:table-cell>
          <table:table-cell office:value-type="float" office:value="15417" table:style-name="ce1">
            <text:p>15417</text:p>
          </table:table-cell>
          <table:table-cell office:value-type="string" table:style-name="ce1">
            <text:p>15417 - Offences under Naval Discipline Act 195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5 Offences against Military Law - Army, Navy and Air Force</text:p>
          </table:table-cell>
          <table:table-cell office:value-type="float" office:value="15501" table:style-name="ce1">
            <text:p>15501</text:p>
          </table:table-cell>
          <table:table-cell office:value-type="string" table:style-name="ce1">
            <text:p>15501 - Offences under Air Force Act 195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505" table:style-name="ce1">
            <text:p>15505</text:p>
          </table:table-cell>
          <table:table-cell office:value-type="string" table:style-name="ce1">
            <text:p>1550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507" table:style-name="ce1">
            <text:p>15507</text:p>
          </table:table-cell>
          <table:table-cell office:value-type="string" table:style-name="ce1">
            <text:p>155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5 Offences against Military Law - Army, Navy and Air Force</text:p>
          </table:table-cell>
          <table:table-cell office:value-type="float" office:value="15509" table:style-name="ce1">
            <text:p>15509</text:p>
          </table:table-cell>
          <table:table-cell office:value-type="string" table:style-name="ce1">
            <text:p>15509 - Offences under Air Navigation Order 200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5 Offences against Military Law - Army, Navy and Air Force</text:p>
          </table:table-cell>
          <table:table-cell office:value-type="float" office:value="15510" table:style-name="ce1">
            <text:p>15510</text:p>
          </table:table-cell>
          <table:table-cell office:value-type="string" table:style-name="ce1">
            <text:p>15510 - Offences under Air Navigation Order 200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5 Offences against Military Law - Army, Navy and Air Force</text:p>
          </table:table-cell>
          <table:table-cell office:value-type="float" office:value="15511" table:style-name="ce1">
            <text:p>15511</text:p>
          </table:table-cell>
          <table:table-cell office:value-type="string" table:style-name="ce1">
            <text:p>15511 - Smoking in aircraf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5 Offences against Military Law - Army, Navy and Air Force</text:p>
          </table:table-cell>
          <table:table-cell office:value-type="float" office:value="15512" table:style-name="ce1">
            <text:p>15512</text:p>
          </table:table-cell>
          <table:table-cell office:value-type="string" table:style-name="ce1">
            <text:p>15512 - Failure to comply with requirement of regulations made under S.81 of the Transport Act 200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5 Offences against Military Law - Army, Navy and Air Force</text:p>
          </table:table-cell>
          <table:table-cell office:value-type="float" office:value="15514" table:style-name="ce1">
            <text:p>15514</text:p>
          </table:table-cell>
          <table:table-cell office:value-type="string" table:style-name="ce1">
            <text:p>15514 - Offences by airmen under Air Navigation (Overseas Territories) Order 200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5 Offences against Military Law - Army, Navy and Air Force</text:p>
          </table:table-cell>
          <table:table-cell office:value-type="float" office:value="15515" table:style-name="ce1">
            <text:p>15515</text:p>
          </table:table-cell>
          <table:table-cell office:value-type="string" table:style-name="ce1">
            <text:p>15515 - Requirement to obey lawful commands of aircraft comman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5 Offences against Military Law - Army, Navy and Air Force</text:p>
          </table:table-cell>
          <table:table-cell office:value-type="float" office:value="15516" table:style-name="ce1">
            <text:p>15516</text:p>
          </table:table-cell>
          <table:table-cell office:value-type="string" table:style-name="ce1">
            <text:p>15516 - Acting in a disruptive manner (Air Navigation Order 200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5 Offences against Military Law - Army, Navy and Air Force</text:p>
          </table:table-cell>
          <table:table-cell office:value-type="float" office:value="15517" table:style-name="ce1">
            <text:p>15517</text:p>
          </table:table-cell>
          <table:table-cell office:value-type="string" table:style-name="ce1">
            <text:p>15517 - Air traffic Controllers - summary offenc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5 Offences against Military Law - Army, Navy and Air Force</text:p>
          </table:table-cell>
          <table:table-cell office:value-type="float" office:value="15518" table:style-name="ce1">
            <text:p>15518</text:p>
          </table:table-cell>
          <table:table-cell office:value-type="string" table:style-name="ce1">
            <text:p>15518 - Exhibiting, directing or shining a light which by its glare or liability to be mistaken for an aeronautical ground light would endanger aircraf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5a Offences against the Air Navigation Order 2016</text:p>
          </table:table-cell>
          <table:table-cell office:value-type="float" office:value="15520" table:style-name="ce1">
            <text:p>15520</text:p>
          </table:table-cell>
          <table:table-cell office:value-type="string" table:style-name="ce1">
            <text:p>15520 - Fly small unmanned surveillance aircraft as described in 167(2) not in accordance with permission issued by CAA</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5a Offences against the Air Navigation Order 2016</text:p>
          </table:table-cell>
          <table:table-cell office:value-type="float" office:value="15525" table:style-name="ce1">
            <text:p>15525</text:p>
          </table:table-cell>
          <table:table-cell office:value-type="string" table:style-name="ce1">
            <text:p>15525 - Fly small unmanned aircraft (mass greater than 7kg) at a height of more than 400 fee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5a Offences against the Air Navigation Order 2016</text:p>
          </table:table-cell>
          <table:table-cell office:value-type="float" office:value="15528" table:style-name="ce1">
            <text:p>15528</text:p>
          </table:table-cell>
          <table:table-cell office:value-type="string" table:style-name="ce1">
            <text:p>15528 - Summary offences under Air Navigation Order 201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5a Offences against the Air Navigation Order 2016</text:p>
          </table:table-cell>
          <table:table-cell office:value-type="float" office:value="15530" table:style-name="ce1">
            <text:p>15530</text:p>
          </table:table-cell>
          <table:table-cell office:value-type="string" table:style-name="ce1">
            <text:p>15530 - Offences by remote pilots flying unmanned aircraf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544" table:style-name="ce1">
            <text:p>15544</text:p>
          </table:table-cell>
          <table:table-cell office:value-type="string" table:style-name="ce1">
            <text:p>1554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555" table:style-name="ce1">
            <text:p>15555</text:p>
          </table:table-cell>
          <table:table-cell office:value-type="string" table:style-name="ce1">
            <text:p>1555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599" table:style-name="ce1">
            <text:p>15599</text:p>
          </table:table-cell>
          <table:table-cell office:value-type="string" table:style-name="ce1">
            <text:p>155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600" table:style-name="ce1">
            <text:p>15600</text:p>
          </table:table-cell>
          <table:table-cell office:value-type="string" table:style-name="ce1">
            <text:p>156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601" table:style-name="ce1">
            <text:p>15601</text:p>
          </table:table-cell>
          <table:table-cell office:value-type="string" table:style-name="ce1">
            <text:p>15601 - Offences under Enclosure Act 1857<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602" table:style-name="ce1">
            <text:p>15602</text:p>
          </table:table-cell>
          <table:table-cell office:value-type="string" table:style-name="ce1">
            <text:p>15602 - Offences under Town Gardens Protection Act 186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603" table:style-name="ce1">
            <text:p>15603</text:p>
          </table:table-cell>
          <table:table-cell office:value-type="string" table:style-name="ce1">
            <text:p>15603 - Offences under Parks Regulation Acts 1872 and 192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604" table:style-name="ce1">
            <text:p>15604</text:p>
          </table:table-cell>
          <table:table-cell office:value-type="string" table:style-name="ce1">
            <text:p>15604 - Offences under Commons Act 187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605" table:style-name="ce1">
            <text:p>15605</text:p>
          </table:table-cell>
          <table:table-cell office:value-type="string" table:style-name="ce1">
            <text:p>15605 - Offences under Commons Act 190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606" table:style-name="ce1">
            <text:p>15606</text:p>
          </table:table-cell>
          <table:table-cell office:value-type="string" table:style-name="ce1">
            <text:p>15606 - Offences under Law of Property Act 192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607" table:style-name="ce1">
            <text:p>15607</text:p>
          </table:table-cell>
          <table:table-cell office:value-type="string" table:style-name="ce1">
            <text:p>15607 - Offences under Forestry Act 196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608" table:style-name="ce1">
            <text:p>15608</text:p>
          </table:table-cell>
          <table:table-cell office:value-type="string" table:style-name="ce1">
            <text:p>15608 - Displaying notices on access land deterring public use (Countryside and Rights of Way Act 200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609" table:style-name="ce1">
            <text:p>15609</text:p>
          </table:table-cell>
          <table:table-cell office:value-type="string" table:style-name="ce1">
            <text:p>15609 - Order to remove obstruction (Countryside and Rights of Way Act 200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610" table:style-name="ce1">
            <text:p>15610</text:p>
          </table:table-cell>
          <table:table-cell office:value-type="string" table:style-name="ce1">
            <text:p>15610 - Powers on entry for purposes of Part I (Countryside and Rights of Way Act 200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611" table:style-name="ce1">
            <text:p>15611</text:p>
          </table:table-cell>
          <table:table-cell office:value-type="string" table:style-name="ce1">
            <text:p>15611 - Offences under Wildlife and Countryside Act 198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613" table:style-name="ce1">
            <text:p>15613</text:p>
          </table:table-cell>
          <table:table-cell office:value-type="string" table:style-name="ce1">
            <text:p>15613 - Enforcement of rules (Commons Act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614" table:style-name="ce1">
            <text:p>15614</text:p>
          </table:table-cell>
          <table:table-cell office:value-type="string" table:style-name="ce1">
            <text:p>1561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620" table:style-name="ce1">
            <text:p>15620</text:p>
          </table:table-cell>
          <table:table-cell office:value-type="string" table:style-name="ce1">
            <text:p>15620 - Offences against Byelaws made under Open Spaces Act 19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623" table:style-name="ce1">
            <text:p>15623</text:p>
          </table:table-cell>
          <table:table-cell office:value-type="string" table:style-name="ce1">
            <text:p>1562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630" table:style-name="ce1">
            <text:p>15630</text:p>
          </table:table-cell>
          <table:table-cell office:value-type="string" table:style-name="ce1">
            <text:p>1563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660" table:style-name="ce1">
            <text:p>15660</text:p>
          </table:table-cell>
          <table:table-cell office:value-type="string" table:style-name="ce1">
            <text:p>156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670" table:style-name="ce1">
            <text:p>15670</text:p>
          </table:table-cell>
          <table:table-cell office:value-type="string" table:style-name="ce1">
            <text:p>1567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700" table:style-name="ce1">
            <text:p>15700</text:p>
          </table:table-cell>
          <table:table-cell office:value-type="string" table:style-name="ce1">
            <text:p>157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702" table:style-name="ce1">
            <text:p>15702</text:p>
          </table:table-cell>
          <table:table-cell office:value-type="string" table:style-name="ce1">
            <text:p>157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703" table:style-name="ce1">
            <text:p>15703</text:p>
          </table:table-cell>
          <table:table-cell office:value-type="string" table:style-name="ce1">
            <text:p>157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706" table:style-name="ce1">
            <text:p>15706</text:p>
          </table:table-cell>
          <table:table-cell office:value-type="string" table:style-name="ce1">
            <text:p>15706 - Taking firearms or ammunition in pawn (Group I) (Firearms Act 196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5707" table:style-name="ce1">
            <text:p>15707</text:p>
          </table:table-cell>
          <table:table-cell office:value-type="string" table:style-name="ce1">
            <text:p>15707 - Taking shotgun in pawn (Group II)</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711" table:style-name="ce1">
            <text:p>15711</text:p>
          </table:table-cell>
          <table:table-cell office:value-type="string" table:style-name="ce1">
            <text:p>157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714" table:style-name="ce1">
            <text:p>15714</text:p>
          </table:table-cell>
          <table:table-cell office:value-type="string" table:style-name="ce1">
            <text:p>1571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720" table:style-name="ce1">
            <text:p>15720</text:p>
          </table:table-cell>
          <table:table-cell office:value-type="string" table:style-name="ce1">
            <text:p>157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737" table:style-name="ce1">
            <text:p>15737</text:p>
          </table:table-cell>
          <table:table-cell office:value-type="string" table:style-name="ce1">
            <text:p>1573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767" table:style-name="ce1">
            <text:p>15767</text:p>
          </table:table-cell>
          <table:table-cell office:value-type="string" table:style-name="ce1">
            <text:p>1576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800" table:style-name="ce1">
            <text:p>15800</text:p>
          </table:table-cell>
          <table:table-cell office:value-type="string" table:style-name="ce1">
            <text:p>158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8 Offences against reporting restrictions / unlawful disclosure of information</text:p>
          </table:table-cell>
          <table:table-cell office:value-type="float" office:value="15801" table:style-name="ce1">
            <text:p>15801</text:p>
          </table:table-cell>
          <table:table-cell office:value-type="string" table:style-name="ce1">
            <text:p>15801 - Reporting restrictions - report published or included in a relevant programme in contravention of this paragraph</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8 Offences against reporting restrictions / unlawful disclosure of information</text:p>
          </table:table-cell>
          <table:table-cell office:value-type="float" office:value="15802" table:style-name="ce1">
            <text:p>15802</text:p>
          </table:table-cell>
          <table:table-cell office:value-type="string" table:style-name="ce1">
            <text:p>15802 - Contravention of reporting restrictions - alleged offences involving persons under 18 Youth Justice and Criminal Evidence Act 199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8 Offences against reporting restrictions / unlawful disclosure of information</text:p>
          </table:table-cell>
          <table:table-cell office:value-type="float" office:value="15803" table:style-name="ce1">
            <text:p>15803</text:p>
          </table:table-cell>
          <table:table-cell office:value-type="string" table:style-name="ce1">
            <text:p>15803 - Contravention of direction involving reporting restrictions; person under 18 concerned in proceeding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8 Offences against reporting restrictions / unlawful disclosure of information</text:p>
          </table:table-cell>
          <table:table-cell office:value-type="float" office:value="15804" table:style-name="ce1">
            <text:p>15804</text:p>
          </table:table-cell>
          <table:table-cell office:value-type="string" table:style-name="ce1">
            <text:p>15804 - Contravention of direction involving reporting restrictions - witnes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8 Offences against reporting restrictions / unlawful disclosure of information</text:p>
          </table:table-cell>
          <table:table-cell office:value-type="float" office:value="15805" table:style-name="ce1">
            <text:p>15805</text:p>
          </table:table-cell>
          <table:table-cell office:value-type="string" table:style-name="ce1">
            <text:p>15805 - Report in contravention of section 47 - restrictions on reporting directions under Chapters I (special measures directions in case of vulnerable and intimidated witnesses) and II (protection of witnesses from cross examination by accused in pers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8 Offences against reporting restrictions / unlawful disclosure of information</text:p>
          </table:table-cell>
          <table:table-cell office:value-type="float" office:value="15806" table:style-name="ce1">
            <text:p>15806</text:p>
          </table:table-cell>
          <table:table-cell office:value-type="string" table:style-name="ce1">
            <text:p>15806 - Publication of matter restricted under S.8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811" table:style-name="ce1">
            <text:p>15811</text:p>
          </table:table-cell>
          <table:table-cell office:value-type="string" table:style-name="ce1">
            <text:p>158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814" table:style-name="ce1">
            <text:p>15814</text:p>
          </table:table-cell>
          <table:table-cell office:value-type="string" table:style-name="ce1">
            <text:p>1581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820" table:style-name="ce1">
            <text:p>15820</text:p>
          </table:table-cell>
          <table:table-cell office:value-type="string" table:style-name="ce1">
            <text:p>158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823" table:style-name="ce1">
            <text:p>15823</text:p>
          </table:table-cell>
          <table:table-cell office:value-type="string" table:style-name="ce1">
            <text:p>1582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825" table:style-name="ce1">
            <text:p>15825</text:p>
          </table:table-cell>
          <table:table-cell office:value-type="string" table:style-name="ce1">
            <text:p>1582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8 Offences against reporting restrictions / unlawful disclosure of information</text:p>
          </table:table-cell>
          <table:table-cell office:value-type="float" office:value="15901" table:style-name="ce1">
            <text:p>15901</text:p>
          </table:table-cell>
          <table:table-cell office:value-type="string" table:style-name="ce1">
            <text:p>15901 - Restriction of disclosure of information - person who discloses information in contravention of this section shall be guilty of an off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8 Offences against reporting restrictions / unlawful disclosure of information</text:p>
          </table:table-cell>
          <table:table-cell office:value-type="float" office:value="15902" table:style-name="ce1">
            <text:p>15902</text:p>
          </table:table-cell>
          <table:table-cell office:value-type="string" table:style-name="ce1">
            <text:p>15902 - Misrepresentations - any person who intentionally fails to comply with any requirements, imposed by virtue of this Part as to the information furnished by him or in furnishing any information required by virtue of this Part makes any statement or representation which he knows or believes to be false shall be guilty of an off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8 Offences against reporting restrictions / unlawful disclosure of information</text:p>
          </table:table-cell>
          <table:table-cell office:value-type="float" office:value="15903" table:style-name="ce1">
            <text:p>15903</text:p>
          </table:table-cell>
          <table:table-cell office:value-type="string" table:style-name="ce1">
            <text:p>15903 - Altering etc., records with intent to prevent disclosur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58 Offences against reporting restrictions / unlawful disclosure of information</text:p>
          </table:table-cell>
          <table:table-cell office:value-type="float" office:value="15904" table:style-name="ce1">
            <text:p>15904</text:p>
          </table:table-cell>
          <table:table-cell office:value-type="string" table:style-name="ce1">
            <text:p>15904 - Unauthorised disclosure of information by a former or current Commissioner, Investigating Commissioner, employee, or member of a committee of information provided to CEHR. Information acquired by the Commission under Sections 16, 20, 23, 24, 25, 31 &amp; 3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906" table:style-name="ce1">
            <text:p>15906</text:p>
          </table:table-cell>
          <table:table-cell office:value-type="string" table:style-name="ce1">
            <text:p>159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911" table:style-name="ce1">
            <text:p>15911</text:p>
          </table:table-cell>
          <table:table-cell office:value-type="string" table:style-name="ce1">
            <text:p>159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914" table:style-name="ce1">
            <text:p>15914</text:p>
          </table:table-cell>
          <table:table-cell office:value-type="string" table:style-name="ce1">
            <text:p>1591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953" table:style-name="ce1">
            <text:p>15953</text:p>
          </table:table-cell>
          <table:table-cell office:value-type="string" table:style-name="ce1">
            <text:p>1595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966" table:style-name="ce1">
            <text:p>15966</text:p>
          </table:table-cell>
          <table:table-cell office:value-type="string" table:style-name="ce1">
            <text:p>1596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976" table:style-name="ce1">
            <text:p>15976</text:p>
          </table:table-cell>
          <table:table-cell office:value-type="string" table:style-name="ce1">
            <text:p>1597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995" table:style-name="ce1">
            <text:p>15995</text:p>
          </table:table-cell>
          <table:table-cell office:value-type="string" table:style-name="ce1">
            <text:p>1599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5999" table:style-name="ce1">
            <text:p>15999</text:p>
          </table:table-cell>
          <table:table-cell office:value-type="string" table:style-name="ce1">
            <text:p>159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0 Pedlars Act - Acting without certificate, refusal to produce certificate, etc</text:p>
          </table:table-cell>
          <table:table-cell office:value-type="float" office:value="16000" table:style-name="ce1">
            <text:p>16000</text:p>
          </table:table-cell>
          <table:table-cell office:value-type="string" table:style-name="ce1">
            <text:p>16000 - Acting without certificate, refusal to produce certificate, etc. (Pedlars Act 187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001" table:style-name="ce1">
            <text:p>16001</text:p>
          </table:table-cell>
          <table:table-cell office:value-type="string" table:style-name="ce1">
            <text:p>160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004" table:style-name="ce1">
            <text:p>16004</text:p>
          </table:table-cell>
          <table:table-cell office:value-type="string" table:style-name="ce1">
            <text:p>1600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006" table:style-name="ce1">
            <text:p>16006</text:p>
          </table:table-cell>
          <table:table-cell office:value-type="string" table:style-name="ce1">
            <text:p>160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009" table:style-name="ce1">
            <text:p>16009</text:p>
          </table:table-cell>
          <table:table-cell office:value-type="string" table:style-name="ce1">
            <text:p>1600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010" table:style-name="ce1">
            <text:p>16010</text:p>
          </table:table-cell>
          <table:table-cell office:value-type="string" table:style-name="ce1">
            <text:p>160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020" table:style-name="ce1">
            <text:p>16020</text:p>
          </table:table-cell>
          <table:table-cell office:value-type="string" table:style-name="ce1">
            <text:p>160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034" table:style-name="ce1">
            <text:p>16034</text:p>
          </table:table-cell>
          <table:table-cell office:value-type="string" table:style-name="ce1">
            <text:p>1603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047" table:style-name="ce1">
            <text:p>16047</text:p>
          </table:table-cell>
          <table:table-cell office:value-type="string" table:style-name="ce1">
            <text:p>1604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060" table:style-name="ce1">
            <text:p>16060</text:p>
          </table:table-cell>
          <table:table-cell office:value-type="string" table:style-name="ce1">
            <text:p>160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061" table:style-name="ce1">
            <text:p>16061</text:p>
          </table:table-cell>
          <table:table-cell office:value-type="string" table:style-name="ce1">
            <text:p>1606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064" table:style-name="ce1">
            <text:p>16064</text:p>
          </table:table-cell>
          <table:table-cell office:value-type="string" table:style-name="ce1">
            <text:p>1606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065" table:style-name="ce1">
            <text:p>16065</text:p>
          </table:table-cell>
          <table:table-cell office:value-type="string" table:style-name="ce1">
            <text:p>1606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099" table:style-name="ce1">
            <text:p>16099</text:p>
          </table:table-cell>
          <table:table-cell office:value-type="string" table:style-name="ce1">
            <text:p>160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100" table:style-name="ce1">
            <text:p>16100</text:p>
          </table:table-cell>
          <table:table-cell office:value-type="string" table:style-name="ce1">
            <text:p>161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101" table:style-name="ce1">
            <text:p>16101</text:p>
          </table:table-cell>
          <table:table-cell office:value-type="string" table:style-name="ce1">
            <text:p>161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103" table:style-name="ce1">
            <text:p>16103</text:p>
          </table:table-cell>
          <table:table-cell office:value-type="string" table:style-name="ce1">
            <text:p>16103 - Allowing chimney to catch fire (Town Police Clauses Act 184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105" table:style-name="ce1">
            <text:p>16105</text:p>
          </table:table-cell>
          <table:table-cell office:value-type="string" table:style-name="ce1">
            <text:p>16105 - Allowing a chimney to be on fire (Public Health Act 187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106" table:style-name="ce1">
            <text:p>16106</text:p>
          </table:table-cell>
          <table:table-cell office:value-type="string" table:style-name="ce1">
            <text:p>161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107" table:style-name="ce1">
            <text:p>16107</text:p>
          </table:table-cell>
          <table:table-cell office:value-type="string" table:style-name="ce1">
            <text:p>161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109" table:style-name="ce1">
            <text:p>16109</text:p>
          </table:table-cell>
          <table:table-cell office:value-type="string" table:style-name="ce1">
            <text:p>1610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110" table:style-name="ce1">
            <text:p>16110</text:p>
          </table:table-cell>
          <table:table-cell office:value-type="string" table:style-name="ce1">
            <text:p>16110 - Allowing chimney to catch fire (byelaws made under Local Government Act 197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111" table:style-name="ce1">
            <text:p>16111</text:p>
          </table:table-cell>
          <table:table-cell office:value-type="string" table:style-name="ce1">
            <text:p>16111 - Allowing a chimney to be on fire (Metropolitan Police Ac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112" table:style-name="ce1">
            <text:p>16112</text:p>
          </table:table-cell>
          <table:table-cell office:value-type="string" table:style-name="ce1">
            <text:p>161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114" table:style-name="ce1">
            <text:p>16114</text:p>
          </table:table-cell>
          <table:table-cell office:value-type="string" table:style-name="ce1">
            <text:p>1611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147" table:style-name="ce1">
            <text:p>16147</text:p>
          </table:table-cell>
          <table:table-cell office:value-type="string" table:style-name="ce1">
            <text:p>1614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200" table:style-name="ce1">
            <text:p>16200</text:p>
          </table:table-cell>
          <table:table-cell office:value-type="string" table:style-name="ce1">
            <text:p>162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201" table:style-name="ce1">
            <text:p>16201</text:p>
          </table:table-cell>
          <table:table-cell office:value-type="string" table:style-name="ce1">
            <text:p>162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2 Disorderly Behaviour</text:p>
          </table:table-cell>
          <table:table-cell office:value-type="float" office:value="16202" table:style-name="ce1">
            <text:p>16202</text:p>
          </table:table-cell>
          <table:table-cell office:value-type="string" table:style-name="ce1">
            <text:p>16202 - Disorderly behaviour: Offences which relate to disorderly behaviour in places where the Act has been incorporated with a Local Act (Town Improvement Clauses Act 184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2 Disorderly Behaviour</text:p>
          </table:table-cell>
          <table:table-cell office:value-type="float" office:value="16203" table:style-name="ce1">
            <text:p>16203</text:p>
          </table:table-cell>
          <table:table-cell office:value-type="string" table:style-name="ce1">
            <text:p>16203 - Offences which relate to disorderly behaviour (except offences included under specific heads such as drunkenness) Town Police Clauses Act 184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204" table:style-name="ce1">
            <text:p>16204</text:p>
          </table:table-cell>
          <table:table-cell office:value-type="string" table:style-name="ce1">
            <text:p>1620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205" table:style-name="ce1">
            <text:p>16205</text:p>
          </table:table-cell>
          <table:table-cell office:value-type="string" table:style-name="ce1">
            <text:p>1620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206" table:style-name="ce1">
            <text:p>16206</text:p>
          </table:table-cell>
          <table:table-cell office:value-type="string" table:style-name="ce1">
            <text:p>162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2 Disorderly Behaviour</text:p>
          </table:table-cell>
          <table:table-cell office:value-type="float" office:value="16210" table:style-name="ce1">
            <text:p>16210</text:p>
          </table:table-cell>
          <table:table-cell office:value-type="string" table:style-name="ce1">
            <text:p>16210 - Disorderly behaviour: Offences against byelaws made under Local Government Act 1972 and Municipal Corporation Act 188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2 Disorderly Behaviour</text:p>
          </table:table-cell>
          <table:table-cell office:value-type="float" office:value="16211" table:style-name="ce1">
            <text:p>16211</text:p>
          </table:table-cell>
          <table:table-cell office:value-type="string" table:style-name="ce1">
            <text:p>16211 - Disorderly behaviour (Metropolitan Police Ac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212" table:style-name="ce1">
            <text:p>16212</text:p>
          </table:table-cell>
          <table:table-cell office:value-type="string" table:style-name="ce1">
            <text:p>162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216" table:style-name="ce1">
            <text:p>16216</text:p>
          </table:table-cell>
          <table:table-cell office:value-type="string" table:style-name="ce1">
            <text:p>1621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220" table:style-name="ce1">
            <text:p>16220</text:p>
          </table:table-cell>
          <table:table-cell office:value-type="string" table:style-name="ce1">
            <text:p>162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223" table:style-name="ce1">
            <text:p>16223</text:p>
          </table:table-cell>
          <table:table-cell office:value-type="string" table:style-name="ce1">
            <text:p>1622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225" table:style-name="ce1">
            <text:p>16225</text:p>
          </table:table-cell>
          <table:table-cell office:value-type="string" table:style-name="ce1">
            <text:p>1622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230" table:style-name="ce1">
            <text:p>16230</text:p>
          </table:table-cell>
          <table:table-cell office:value-type="string" table:style-name="ce1">
            <text:p>1623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282" table:style-name="ce1">
            <text:p>16282</text:p>
          </table:table-cell>
          <table:table-cell office:value-type="string" table:style-name="ce1">
            <text:p>1628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300" table:style-name="ce1">
            <text:p>16300</text:p>
          </table:table-cell>
          <table:table-cell office:value-type="string" table:style-name="ce1">
            <text:p>163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301" table:style-name="ce1">
            <text:p>16301</text:p>
          </table:table-cell>
          <table:table-cell office:value-type="string" table:style-name="ce1">
            <text:p>163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302" table:style-name="ce1">
            <text:p>16302</text:p>
          </table:table-cell>
          <table:table-cell office:value-type="string" table:style-name="ce1">
            <text:p>163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303" table:style-name="ce1">
            <text:p>16303</text:p>
          </table:table-cell>
          <table:table-cell office:value-type="string" table:style-name="ce1">
            <text:p>163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304" table:style-name="ce1">
            <text:p>16304</text:p>
          </table:table-cell>
          <table:table-cell office:value-type="string" table:style-name="ce1">
            <text:p>1630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306" table:style-name="ce1">
            <text:p>16306</text:p>
          </table:table-cell>
          <table:table-cell office:value-type="string" table:style-name="ce1">
            <text:p>163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310" table:style-name="ce1">
            <text:p>16310</text:p>
          </table:table-cell>
          <table:table-cell office:value-type="string" table:style-name="ce1">
            <text:p>16310 - Pedestrian and non motor vehicular street offences against Local Acts and byelaws made under Local Ac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311" table:style-name="ce1">
            <text:p>16311</text:p>
          </table:table-cell>
          <table:table-cell office:value-type="string" table:style-name="ce1">
            <text:p>16311 - Offences under Metropolitan Police Acts and Metropolitan Streets Acts which relate to pedestrian and non-vehicular street offences Road Traffic Regulation Act 198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313" table:style-name="ce1">
            <text:p>16313</text:p>
          </table:table-cell>
          <table:table-cell office:value-type="string" table:style-name="ce1">
            <text:p>163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316" table:style-name="ce1">
            <text:p>16316</text:p>
          </table:table-cell>
          <table:table-cell office:value-type="string" table:style-name="ce1">
            <text:p>1631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320" table:style-name="ce1">
            <text:p>16320</text:p>
          </table:table-cell>
          <table:table-cell office:value-type="string" table:style-name="ce1">
            <text:p>163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361" table:style-name="ce1">
            <text:p>16361</text:p>
          </table:table-cell>
          <table:table-cell office:value-type="string" table:style-name="ce1">
            <text:p>1636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362" table:style-name="ce1">
            <text:p>16362</text:p>
          </table:table-cell>
          <table:table-cell office:value-type="string" table:style-name="ce1">
            <text:p>1636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363" table:style-name="ce1">
            <text:p>16363</text:p>
          </table:table-cell>
          <table:table-cell office:value-type="string" table:style-name="ce1">
            <text:p>1636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381" table:style-name="ce1">
            <text:p>16381</text:p>
          </table:table-cell>
          <table:table-cell office:value-type="string" table:style-name="ce1">
            <text:p>1638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400" table:style-name="ce1">
            <text:p>16400</text:p>
          </table:table-cell>
          <table:table-cell office:value-type="string" table:style-name="ce1">
            <text:p>164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401" table:style-name="ce1">
            <text:p>16401</text:p>
          </table:table-cell>
          <table:table-cell office:value-type="string" table:style-name="ce1">
            <text:p>164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4 Other offences against certain local regulations</text:p>
          </table:table-cell>
          <table:table-cell office:value-type="float" office:value="16402" table:style-name="ce1">
            <text:p>16402</text:p>
          </table:table-cell>
          <table:table-cell office:value-type="string" table:style-name="ce1">
            <text:p>16402 - Offences under Town Improvement Clauses Act 184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4 Other offences against certain local regulations</text:p>
          </table:table-cell>
          <table:table-cell office:value-type="float" office:value="16403" table:style-name="ce1">
            <text:p>16403</text:p>
          </table:table-cell>
          <table:table-cell office:value-type="string" table:style-name="ce1">
            <text:p>16403 - Offences under Town Police Clauses Act 1847 (except offences involving disorderly behaviour or those included under specific heads such as Dogs, Highways, Drunkenness et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404" table:style-name="ce1">
            <text:p>16404</text:p>
          </table:table-cell>
          <table:table-cell office:value-type="string" table:style-name="ce1">
            <text:p>16404 - Offences under Metropolitan Fire Brigade Act 186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405" table:style-name="ce1">
            <text:p>16405</text:p>
          </table:table-cell>
          <table:table-cell office:value-type="string" table:style-name="ce1">
            <text:p>16405 - Offences under Public Health Act 187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406" table:style-name="ce1">
            <text:p>16406</text:p>
          </table:table-cell>
          <table:table-cell office:value-type="string" table:style-name="ce1">
            <text:p>16406 - Offences under Public Health Acts Amendment Act 189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407" table:style-name="ce1">
            <text:p>16407</text:p>
          </table:table-cell>
          <table:table-cell office:value-type="string" table:style-name="ce1">
            <text:p>16407 - False alarms of fire (Fire Services Act 194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408" table:style-name="ce1">
            <text:p>16408</text:p>
          </table:table-cell>
          <table:table-cell office:value-type="string" table:style-name="ce1">
            <text:p>1640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409" table:style-name="ce1">
            <text:p>16409</text:p>
          </table:table-cell>
          <table:table-cell office:value-type="string" table:style-name="ce1">
            <text:p>16409 - Offences under Public Health Acts Amendment Act 190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410" table:style-name="ce1">
            <text:p>16410</text:p>
          </table:table-cell>
          <table:table-cell office:value-type="string" table:style-name="ce1">
            <text:p>16410 - Offences against byelaws made under Local Government Act 1972 and Municipal Corporation Act 1882 and against regulations made under the Police, Factories, etc. (Miscellaneous Provisions) Act 1916 (except those relating to allowing chimneys to be on fire, disorderly behaviour or playing in the street or those included under specific heads such as Dogs, Highways, Drunkenness et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411" table:style-name="ce1">
            <text:p>16411</text:p>
          </table:table-cell>
          <table:table-cell office:value-type="string" table:style-name="ce1">
            <text:p>16411 - Offences under Metropolitan Police Acts, Metropolitan Street Acts, Environmental Protection Act 1990 and Road Traffic Regulation Act 1984 (except those relating to allowing chimneys to be on fire, disorderly behaviour or playing in the street or those included under specific heads such as Dogs, Highways, Drunkenness et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412" table:style-name="ce1">
            <text:p>16412</text:p>
          </table:table-cell>
          <table:table-cell office:value-type="string" table:style-name="ce1">
            <text:p>16412 - Indecent exposure under the Town Police Clauses Act 1847<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413" table:style-name="ce1">
            <text:p>16413</text:p>
          </table:table-cell>
          <table:table-cell office:value-type="string" table:style-name="ce1">
            <text:p>164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415" table:style-name="ce1">
            <text:p>16415</text:p>
          </table:table-cell>
          <table:table-cell office:value-type="string" table:style-name="ce1">
            <text:p>16415 - Offences under the Environmental Protection Act 1990 (straw or stubbl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416" table:style-name="ce1">
            <text:p>16416</text:p>
          </table:table-cell>
          <table:table-cell office:value-type="string" table:style-name="ce1">
            <text:p>16416 - Offences under the Environmental Protection Act 1990 (other crop residu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417" table:style-name="ce1">
            <text:p>16417</text:p>
          </table:table-cell>
          <table:table-cell office:value-type="string" table:style-name="ce1">
            <text:p>16417 - Summary offences Transport for London Road Transport Premises Byelaw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418" table:style-name="ce1">
            <text:p>16418</text:p>
          </table:table-cell>
          <table:table-cell office:value-type="string" table:style-name="ce1">
            <text:p>16418 - Supply or offer to supply single-use plastic or polystyrene produc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419" table:style-name="ce1">
            <text:p>16419</text:p>
          </table:table-cell>
          <table:table-cell office:value-type="string" table:style-name="ce1">
            <text:p>16419 - Obstruct/fail to comply with single-use plastic product offic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420" table:style-name="ce1">
            <text:p>16420</text:p>
          </table:table-cell>
          <table:table-cell office:value-type="string" table:style-name="ce1">
            <text:p>164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421" table:style-name="ce1">
            <text:p>16421</text:p>
          </table:table-cell>
          <table:table-cell office:value-type="string" table:style-name="ce1">
            <text:p>1642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423" table:style-name="ce1">
            <text:p>16423</text:p>
          </table:table-cell>
          <table:table-cell office:value-type="string" table:style-name="ce1">
            <text:p>1642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430" table:style-name="ce1">
            <text:p>16430</text:p>
          </table:table-cell>
          <table:table-cell office:value-type="string" table:style-name="ce1">
            <text:p>1643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440" table:style-name="ce1">
            <text:p>16440</text:p>
          </table:table-cell>
          <table:table-cell office:value-type="string" table:style-name="ce1">
            <text:p>1644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447" table:style-name="ce1">
            <text:p>16447</text:p>
          </table:table-cell>
          <table:table-cell office:value-type="string" table:style-name="ce1">
            <text:p>1644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460" table:style-name="ce1">
            <text:p>16460</text:p>
          </table:table-cell>
          <table:table-cell office:value-type="string" table:style-name="ce1">
            <text:p>164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482" table:style-name="ce1">
            <text:p>16482</text:p>
          </table:table-cell>
          <table:table-cell office:value-type="string" table:style-name="ce1">
            <text:p>1648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490" table:style-name="ce1">
            <text:p>16490</text:p>
          </table:table-cell>
          <table:table-cell office:value-type="string" table:style-name="ce1">
            <text:p>1649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00" table:style-name="ce1">
            <text:p>16500</text:p>
          </table:table-cell>
          <table:table-cell office:value-type="string" table:style-name="ce1">
            <text:p>165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501" table:style-name="ce1">
            <text:p>16501</text:p>
          </table:table-cell>
          <table:table-cell office:value-type="string" table:style-name="ce1">
            <text:p>16501 - Kerb-crawlin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502" table:style-name="ce1">
            <text:p>16502</text:p>
          </table:table-cell>
          <table:table-cell office:value-type="string" table:style-name="ce1">
            <text:p>16502 - Persistent soliciting of person or persons for the purpose of prostitu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6503" table:style-name="ce1">
            <text:p>16503</text:p>
          </table:table-cell>
          <table:table-cell office:value-type="string" table:style-name="ce1">
            <text:p>16503 - Placing of advertisement relating to prostitu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04" table:style-name="ce1">
            <text:p>16504</text:p>
          </table:table-cell>
          <table:table-cell office:value-type="string" table:style-name="ce1">
            <text:p>1650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06" table:style-name="ce1">
            <text:p>16506</text:p>
          </table:table-cell>
          <table:table-cell office:value-type="string" table:style-name="ce1">
            <text:p>165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10" table:style-name="ce1">
            <text:p>16510</text:p>
          </table:table-cell>
          <table:table-cell office:value-type="string" table:style-name="ce1">
            <text:p>165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11" table:style-name="ce1">
            <text:p>16511</text:p>
          </table:table-cell>
          <table:table-cell office:value-type="string" table:style-name="ce1">
            <text:p>165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12" table:style-name="ce1">
            <text:p>16512</text:p>
          </table:table-cell>
          <table:table-cell office:value-type="string" table:style-name="ce1">
            <text:p>165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15" table:style-name="ce1">
            <text:p>16515</text:p>
          </table:table-cell>
          <table:table-cell office:value-type="string" table:style-name="ce1">
            <text:p>1651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19" table:style-name="ce1">
            <text:p>16519</text:p>
          </table:table-cell>
          <table:table-cell office:value-type="string" table:style-name="ce1">
            <text:p>1651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20" table:style-name="ce1">
            <text:p>16520</text:p>
          </table:table-cell>
          <table:table-cell office:value-type="string" table:style-name="ce1">
            <text:p>165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21" table:style-name="ce1">
            <text:p>16521</text:p>
          </table:table-cell>
          <table:table-cell office:value-type="string" table:style-name="ce1">
            <text:p>1652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25" table:style-name="ce1">
            <text:p>16525</text:p>
          </table:table-cell>
          <table:table-cell office:value-type="string" table:style-name="ce1">
            <text:p>1652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26" table:style-name="ce1">
            <text:p>16526</text:p>
          </table:table-cell>
          <table:table-cell office:value-type="string" table:style-name="ce1">
            <text:p>1652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28" table:style-name="ce1">
            <text:p>16528</text:p>
          </table:table-cell>
          <table:table-cell office:value-type="string" table:style-name="ce1">
            <text:p>1652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32" table:style-name="ce1">
            <text:p>16532</text:p>
          </table:table-cell>
          <table:table-cell office:value-type="string" table:style-name="ce1">
            <text:p>1653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37" table:style-name="ce1">
            <text:p>16537</text:p>
          </table:table-cell>
          <table:table-cell office:value-type="string" table:style-name="ce1">
            <text:p>1653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42" table:style-name="ce1">
            <text:p>16542</text:p>
          </table:table-cell>
          <table:table-cell office:value-type="string" table:style-name="ce1">
            <text:p>1654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45" table:style-name="ce1">
            <text:p>16545</text:p>
          </table:table-cell>
          <table:table-cell office:value-type="string" table:style-name="ce1">
            <text:p>1654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49" table:style-name="ce1">
            <text:p>16549</text:p>
          </table:table-cell>
          <table:table-cell office:value-type="string" table:style-name="ce1">
            <text:p>1654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51" table:style-name="ce1">
            <text:p>16551</text:p>
          </table:table-cell>
          <table:table-cell office:value-type="string" table:style-name="ce1">
            <text:p>1655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60" table:style-name="ce1">
            <text:p>16560</text:p>
          </table:table-cell>
          <table:table-cell office:value-type="string" table:style-name="ce1">
            <text:p>165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61" table:style-name="ce1">
            <text:p>16561</text:p>
          </table:table-cell>
          <table:table-cell office:value-type="string" table:style-name="ce1">
            <text:p>1656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63" table:style-name="ce1">
            <text:p>16563</text:p>
          </table:table-cell>
          <table:table-cell office:value-type="string" table:style-name="ce1">
            <text:p>1656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66" table:style-name="ce1">
            <text:p>16566</text:p>
          </table:table-cell>
          <table:table-cell office:value-type="string" table:style-name="ce1">
            <text:p>1656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67" table:style-name="ce1">
            <text:p>16567</text:p>
          </table:table-cell>
          <table:table-cell office:value-type="string" table:style-name="ce1">
            <text:p>1656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82" table:style-name="ce1">
            <text:p>16582</text:p>
          </table:table-cell>
          <table:table-cell office:value-type="string" table:style-name="ce1">
            <text:p>1658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90" table:style-name="ce1">
            <text:p>16590</text:p>
          </table:table-cell>
          <table:table-cell office:value-type="string" table:style-name="ce1">
            <text:p>1659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92" table:style-name="ce1">
            <text:p>16592</text:p>
          </table:table-cell>
          <table:table-cell office:value-type="string" table:style-name="ce1">
            <text:p>1659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94" table:style-name="ce1">
            <text:p>16594</text:p>
          </table:table-cell>
          <table:table-cell office:value-type="string" table:style-name="ce1">
            <text:p>1659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599" table:style-name="ce1">
            <text:p>16599</text:p>
          </table:table-cell>
          <table:table-cell office:value-type="string" table:style-name="ce1">
            <text:p>165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600" table:style-name="ce1">
            <text:p>16600</text:p>
          </table:table-cell>
          <table:table-cell office:value-type="string" table:style-name="ce1">
            <text:p>166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6 Offence by Prostitute</text:p>
          </table:table-cell>
          <table:table-cell office:value-type="float" office:value="16601" table:style-name="ce1">
            <text:p>16601</text:p>
          </table:table-cell>
          <table:table-cell office:value-type="string" table:style-name="ce1">
            <text:p>16601 - Common prostitute behaving in a riotous and indecent manner in a public place - so far as it relates to this offence when committed by a person who has been convicted as an idle and disorderly pers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602" table:style-name="ce1">
            <text:p>16602</text:p>
          </table:table-cell>
          <table:table-cell office:value-type="string" table:style-name="ce1">
            <text:p>166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6 Offence by Prostitute</text:p>
          </table:table-cell>
          <table:table-cell office:value-type="float" office:value="16604" table:style-name="ce1">
            <text:p>16604</text:p>
          </table:table-cell>
          <table:table-cell office:value-type="string" table:style-name="ce1">
            <text:p>16604 - Person persistently loitering or soliciting for the purposes of prostitu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605" table:style-name="ce1">
            <text:p>16605</text:p>
          </table:table-cell>
          <table:table-cell office:value-type="string" table:style-name="ce1">
            <text:p>1660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606" table:style-name="ce1">
            <text:p>16606</text:p>
          </table:table-cell>
          <table:table-cell office:value-type="string" table:style-name="ce1">
            <text:p>166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607" table:style-name="ce1">
            <text:p>16607</text:p>
          </table:table-cell>
          <table:table-cell office:value-type="string" table:style-name="ce1">
            <text:p>166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609" table:style-name="ce1">
            <text:p>16609</text:p>
          </table:table-cell>
          <table:table-cell office:value-type="string" table:style-name="ce1">
            <text:p>1660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610" table:style-name="ce1">
            <text:p>16610</text:p>
          </table:table-cell>
          <table:table-cell office:value-type="string" table:style-name="ce1">
            <text:p>166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614" table:style-name="ce1">
            <text:p>16614</text:p>
          </table:table-cell>
          <table:table-cell office:value-type="string" table:style-name="ce1">
            <text:p>1661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620" table:style-name="ce1">
            <text:p>16620</text:p>
          </table:table-cell>
          <table:table-cell office:value-type="string" table:style-name="ce1">
            <text:p>166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634" table:style-name="ce1">
            <text:p>16634</text:p>
          </table:table-cell>
          <table:table-cell office:value-type="string" table:style-name="ce1">
            <text:p>1663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640" table:style-name="ce1">
            <text:p>16640</text:p>
          </table:table-cell>
          <table:table-cell office:value-type="string" table:style-name="ce1">
            <text:p>1664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644" table:style-name="ce1">
            <text:p>16644</text:p>
          </table:table-cell>
          <table:table-cell office:value-type="string" table:style-name="ce1">
            <text:p>1664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664" table:style-name="ce1">
            <text:p>16664</text:p>
          </table:table-cell>
          <table:table-cell office:value-type="string" table:style-name="ce1">
            <text:p>1666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694" table:style-name="ce1">
            <text:p>16694</text:p>
          </table:table-cell>
          <table:table-cell office:value-type="string" table:style-name="ce1">
            <text:p>1669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700" table:style-name="ce1">
            <text:p>16700</text:p>
          </table:table-cell>
          <table:table-cell office:value-type="string" table:style-name="ce1">
            <text:p>167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7 Aiding, etc. Offence by Prostitute</text:p>
          </table:table-cell>
          <table:table-cell office:value-type="float" office:value="16701" table:style-name="ce1">
            <text:p>16701</text:p>
          </table:table-cell>
          <table:table-cell office:value-type="string" table:style-name="ce1">
            <text:p>16701 - Soliciting another for the purpose of obtaining their sexual services as a prostitute in a street or public pla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7 Aiding, etc. Offence by Prostitute</text:p>
          </table:table-cell>
          <table:table-cell office:value-type="float" office:value="16702" table:style-name="ce1">
            <text:p>16702</text:p>
          </table:table-cell>
          <table:table-cell office:value-type="string" table:style-name="ce1">
            <text:p>16702 - Paying or promising to pay a person to provide sexual services, where that person is subject to exploitative conduct to induce or encourage them to provide those servic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706" table:style-name="ce1">
            <text:p>16706</text:p>
          </table:table-cell>
          <table:table-cell office:value-type="string" table:style-name="ce1">
            <text:p>167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707" table:style-name="ce1">
            <text:p>16707</text:p>
          </table:table-cell>
          <table:table-cell office:value-type="string" table:style-name="ce1">
            <text:p>167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710" table:style-name="ce1">
            <text:p>16710</text:p>
          </table:table-cell>
          <table:table-cell office:value-type="string" table:style-name="ce1">
            <text:p>167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720" table:style-name="ce1">
            <text:p>16720</text:p>
          </table:table-cell>
          <table:table-cell office:value-type="string" table:style-name="ce1">
            <text:p>167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747" table:style-name="ce1">
            <text:p>16747</text:p>
          </table:table-cell>
          <table:table-cell office:value-type="string" table:style-name="ce1">
            <text:p>1674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780" table:style-name="ce1">
            <text:p>16780</text:p>
          </table:table-cell>
          <table:table-cell office:value-type="string" table:style-name="ce1">
            <text:p>1678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800" table:style-name="ce1">
            <text:p>16800</text:p>
          </table:table-cell>
          <table:table-cell office:value-type="string" table:style-name="ce1">
            <text:p>168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01" table:style-name="ce1">
            <text:p>16801</text:p>
          </table:table-cell>
          <table:table-cell office:value-type="string" table:style-name="ce1">
            <text:p>16801 - Public health offences under Towns Improvement Clauses Act 1847, in places where the Act has been incorporated in a Local Ac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02" table:style-name="ce1">
            <text:p>16802</text:p>
          </table:table-cell>
          <table:table-cell office:value-type="string" table:style-name="ce1">
            <text:p>16802 - Public health offences under Towns Improvement Clauses Act 184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03" table:style-name="ce1">
            <text:p>16803</text:p>
          </table:table-cell>
          <table:table-cell office:value-type="string" table:style-name="ce1">
            <text:p>16803 - Public health offences under Offices, Shops and Railway Premises Act 196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804" table:style-name="ce1">
            <text:p>16804</text:p>
          </table:table-cell>
          <table:table-cell office:value-type="string" table:style-name="ce1">
            <text:p>1680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05" table:style-name="ce1">
            <text:p>16805</text:p>
          </table:table-cell>
          <table:table-cell office:value-type="string" table:style-name="ce1">
            <text:p>16805 - Offences under Municipal Corporations Act 188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06" table:style-name="ce1">
            <text:p>16806</text:p>
          </table:table-cell>
          <table:table-cell office:value-type="string" table:style-name="ce1">
            <text:p>16806 - Public health offences under Electric Lighting Act 188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07" table:style-name="ce1">
            <text:p>16807</text:p>
          </table:table-cell>
          <table:table-cell office:value-type="string" table:style-name="ce1">
            <text:p>16807 - Offences under Public Health Act 196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08" table:style-name="ce1">
            <text:p>16808</text:p>
          </table:table-cell>
          <table:table-cell office:value-type="string" table:style-name="ce1">
            <text:p>16808 - Offences under Public Health Acts Amendment Act 189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09" table:style-name="ce1">
            <text:p>16809</text:p>
          </table:table-cell>
          <table:table-cell office:value-type="string" table:style-name="ce1">
            <text:p>16809 - Establishment failing to comply or intentionally making false entry required to be kept under the regulations (Environmental Permitting (England and Wales) Regulations 201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10" table:style-name="ce1">
            <text:p>16810</text:p>
          </table:table-cell>
          <table:table-cell office:value-type="string" table:style-name="ce1">
            <text:p>16810 - Offences under Notification of Births Act 1907 (Lond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11" table:style-name="ce1">
            <text:p>16811</text:p>
          </table:table-cell>
          <table:table-cell office:value-type="string" table:style-name="ce1">
            <text:p>16811 - Offences under Public Health Acts Amendment Act 190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12" table:style-name="ce1">
            <text:p>16812</text:p>
          </table:table-cell>
          <table:table-cell office:value-type="string" table:style-name="ce1">
            <text:p>16812 - Offences under Cinemas Act 1985</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16813" table:style-name="ce1">
            <text:p>16813</text:p>
          </table:table-cell>
          <table:table-cell office:value-type="string" table:style-name="ce1">
            <text:p>168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14" table:style-name="ce1">
            <text:p>16814</text:p>
          </table:table-cell>
          <table:table-cell office:value-type="string" table:style-name="ce1">
            <text:p>16814 - Offences under Fabrics (Misdescription) Act 191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15" table:style-name="ce1">
            <text:p>16815</text:p>
          </table:table-cell>
          <table:table-cell office:value-type="string" table:style-name="ce1">
            <text:p>16815 - Prohibition on the use and marketing and sale of creosote and related substanc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816" table:style-name="ce1">
            <text:p>16816</text:p>
          </table:table-cell>
          <table:table-cell office:value-type="string" table:style-name="ce1">
            <text:p>1681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17" table:style-name="ce1">
            <text:p>16817</text:p>
          </table:table-cell>
          <table:table-cell office:value-type="string" table:style-name="ce1">
            <text:p>16817 - Offences under Anthrax Prevention Act 1919 and orders thereun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18" table:style-name="ce1">
            <text:p>16818</text:p>
          </table:table-cell>
          <table:table-cell office:value-type="string" table:style-name="ce1">
            <text:p>16818 - Offences under Celluloid and Cinematograph Film Act 192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19" table:style-name="ce1">
            <text:p>16819</text:p>
          </table:table-cell>
          <table:table-cell office:value-type="string" table:style-name="ce1">
            <text:p>16819 - Offences under Public Health Act 1925 Parts 2 and 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820" table:style-name="ce1">
            <text:p>16820</text:p>
          </table:table-cell>
          <table:table-cell office:value-type="string" table:style-name="ce1">
            <text:p>168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21" table:style-name="ce1">
            <text:p>16821</text:p>
          </table:table-cell>
          <table:table-cell office:value-type="string" table:style-name="ce1">
            <text:p>16821 - Allowing sunbed use by children under 1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822" table:style-name="ce1">
            <text:p>16822</text:p>
          </table:table-cell>
          <table:table-cell office:value-type="string" table:style-name="ce1">
            <text:p>1682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23" table:style-name="ce1">
            <text:p>16823</text:p>
          </table:table-cell>
          <table:table-cell office:value-type="string" table:style-name="ce1">
            <text:p>16823 - Offences under Sanitary Byelaws made under Local Government Act 197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24" table:style-name="ce1">
            <text:p>16824</text:p>
          </table:table-cell>
          <table:table-cell office:value-type="string" table:style-name="ce1">
            <text:p>16824 - Offences under Restriction of Ribbon Development Act 1935<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25" table:style-name="ce1">
            <text:p>16825</text:p>
          </table:table-cell>
          <table:table-cell office:value-type="string" table:style-name="ce1">
            <text:p>16825 - Offences under Public Health Act 193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26" table:style-name="ce1">
            <text:p>16826</text:p>
          </table:table-cell>
          <table:table-cell office:value-type="string" table:style-name="ce1">
            <text:p>16826 - Offences under London Government Act 196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827" table:style-name="ce1">
            <text:p>16827</text:p>
          </table:table-cell>
          <table:table-cell office:value-type="string" table:style-name="ce1">
            <text:p>1682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828" table:style-name="ce1">
            <text:p>16828</text:p>
          </table:table-cell>
          <table:table-cell office:value-type="string" table:style-name="ce1">
            <text:p>1682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29" table:style-name="ce1">
            <text:p>16829</text:p>
          </table:table-cell>
          <table:table-cell office:value-type="string" table:style-name="ce1">
            <text:p>16829 - Offences under Food Safety Act 199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30" table:style-name="ce1">
            <text:p>16830</text:p>
          </table:table-cell>
          <table:table-cell office:value-type="string" table:style-name="ce1">
            <text:p>16830 - Offences under Fire Services Act 194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31" table:style-name="ce1">
            <text:p>16831</text:p>
          </table:table-cell>
          <table:table-cell office:value-type="string" table:style-name="ce1">
            <text:p>16831 - Offences under Cancer Act 193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832" table:style-name="ce1">
            <text:p>16832</text:p>
          </table:table-cell>
          <table:table-cell office:value-type="string" table:style-name="ce1">
            <text:p>1683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34" table:style-name="ce1">
            <text:p>16834</text:p>
          </table:table-cell>
          <table:table-cell office:value-type="string" table:style-name="ce1">
            <text:p>16834 - Offences under Housing Act 1964 (except S.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35" table:style-name="ce1">
            <text:p>16835</text:p>
          </table:table-cell>
          <table:table-cell office:value-type="string" table:style-name="ce1">
            <text:p>16835 - Offences in relation to entry and inspection (Radioactive Substances Act 194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36" table:style-name="ce1">
            <text:p>16836</text:p>
          </table:table-cell>
          <table:table-cell office:value-type="string" table:style-name="ce1">
            <text:p>16836 - Offences under Prevention of Damage by Pests Act 194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837" table:style-name="ce1">
            <text:p>16837</text:p>
          </table:table-cell>
          <table:table-cell office:value-type="string" table:style-name="ce1">
            <text:p>16837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16838" table:style-name="ce1">
            <text:p>16838</text:p>
          </table:table-cell>
          <table:table-cell office:value-type="string" table:style-name="ce1">
            <text:p>1683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839" table:style-name="ce1">
            <text:p>16839</text:p>
          </table:table-cell>
          <table:table-cell office:value-type="string" table:style-name="ce1">
            <text:p>1683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40" table:style-name="ce1">
            <text:p>16840</text:p>
          </table:table-cell>
          <table:table-cell office:value-type="string" table:style-name="ce1">
            <text:p>16840 - Offences under Hypnotism Act 195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841" table:style-name="ce1">
            <text:p>16841</text:p>
          </table:table-cell>
          <table:table-cell office:value-type="string" table:style-name="ce1">
            <text:p>1684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42" table:style-name="ce1">
            <text:p>16842</text:p>
          </table:table-cell>
          <table:table-cell office:value-type="string" table:style-name="ce1">
            <text:p>16842 - Offences under Clean Air Act 199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43" table:style-name="ce1">
            <text:p>16843</text:p>
          </table:table-cell>
          <table:table-cell office:value-type="string" table:style-name="ce1">
            <text:p>16843 - Offences in relation to public health (Radioactive Substances Act 196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844" table:style-name="ce1">
            <text:p>16844</text:p>
          </table:table-cell>
          <table:table-cell office:value-type="string" table:style-name="ce1">
            <text:p>1684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45" table:style-name="ce1">
            <text:p>16845</text:p>
          </table:table-cell>
          <table:table-cell office:value-type="string" table:style-name="ce1">
            <text:p>16845 - Offences under Caravan Sites and Control of Development Act 196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846" table:style-name="ce1">
            <text:p>16846</text:p>
          </table:table-cell>
          <table:table-cell office:value-type="string" table:style-name="ce1">
            <text:p>1684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47" table:style-name="ce1">
            <text:p>16847</text:p>
          </table:table-cell>
          <table:table-cell office:value-type="string" table:style-name="ce1">
            <text:p>16847 - Offences under Consumer Protection Act 1987, Cigarette Lighter Refill (Safety) Regulations 1999, and the Fireworks Safety (Regulations) 199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848" table:style-name="ce1">
            <text:p>16848</text:p>
          </table:table-cell>
          <table:table-cell office:value-type="string" table:style-name="ce1">
            <text:p>1684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849" table:style-name="ce1">
            <text:p>16849</text:p>
          </table:table-cell>
          <table:table-cell office:value-type="string" table:style-name="ce1">
            <text:p>1684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850" table:style-name="ce1">
            <text:p>16850</text:p>
          </table:table-cell>
          <table:table-cell office:value-type="string" table:style-name="ce1">
            <text:p>1685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51" table:style-name="ce1">
            <text:p>16851</text:p>
          </table:table-cell>
          <table:table-cell office:value-type="string" table:style-name="ce1">
            <text:p>16851 - Offences under Mines and Quarries (Tips) Act 196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52" table:style-name="ce1">
            <text:p>16852</text:p>
          </table:table-cell>
          <table:table-cell office:value-type="string" table:style-name="ce1">
            <text:p>16852 - Offences under Medicines Act 196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53" table:style-name="ce1">
            <text:p>16853</text:p>
          </table:table-cell>
          <table:table-cell office:value-type="string" table:style-name="ce1">
            <text:p>16853 - Offences under Housing Act 196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54" table:style-name="ce1">
            <text:p>16854</text:p>
          </table:table-cell>
          <table:table-cell office:value-type="string" table:style-name="ce1">
            <text:p>16854 - Offences under Public Health (Control of Disease) Act 198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55" table:style-name="ce1">
            <text:p>16855</text:p>
          </table:table-cell>
          <table:table-cell office:value-type="string" table:style-name="ce1">
            <text:p>16855 - Offences under Agriculture (Miscellaneous Provisions) Act 197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56" table:style-name="ce1">
            <text:p>16856</text:p>
          </table:table-cell>
          <table:table-cell office:value-type="string" table:style-name="ce1">
            <text:p>16856 - Summary offences under Human Medicines Regulations 201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57" table:style-name="ce1">
            <text:p>16857</text:p>
          </table:table-cell>
          <table:table-cell office:value-type="string" table:style-name="ce1">
            <text:p>16857 - Failure to comply with screening restriction/requirement (coronaviru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58" table:style-name="ce1">
            <text:p>16858</text:p>
          </table:table-cell>
          <table:table-cell office:value-type="string" table:style-name="ce1">
            <text:p>16858 - Operator of Port fails to comply with direction under Coronavirus Act 202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59" table:style-name="ce1">
            <text:p>16859</text:p>
          </table:table-cell>
          <table:table-cell office:value-type="string" table:style-name="ce1">
            <text:p>16859 - Offences by potentially infectious persons (coronaviru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60" table:style-name="ce1">
            <text:p>16860</text:p>
          </table:table-cell>
          <table:table-cell office:value-type="string" table:style-name="ce1">
            <text:p>16860 - Breach of emergency period restrictions (coronaviru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61" table:style-name="ce1">
            <text:p>16861</text:p>
          </table:table-cell>
          <table:table-cell office:value-type="string" table:style-name="ce1">
            <text:p>16861 - Offences in relation to events and gatherings (coronaviru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862" table:style-name="ce1">
            <text:p>16862</text:p>
          </table:table-cell>
          <table:table-cell office:value-type="string" table:style-name="ce1">
            <text:p>1686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63" table:style-name="ce1">
            <text:p>16863</text:p>
          </table:table-cell>
          <table:table-cell office:value-type="string" table:style-name="ce1">
            <text:p>16863 - Contravene a notice issued by a local authority to control noise on a construction / demolition / dredging sit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64" table:style-name="ce1">
            <text:p>16864</text:p>
          </table:table-cell>
          <table:table-cell office:value-type="string" table:style-name="ce1">
            <text:p>16864 - Offences under Control of Pollution Act 197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65" table:style-name="ce1">
            <text:p>16865</text:p>
          </table:table-cell>
          <table:table-cell office:value-type="string" table:style-name="ce1">
            <text:p>16865 - Operation of a loud speaker in a stree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66" table:style-name="ce1">
            <text:p>16866</text:p>
          </table:table-cell>
          <table:table-cell office:value-type="string" table:style-name="ce1">
            <text:p>16866 - Offences under Clean Air Act 199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67" table:style-name="ce1">
            <text:p>16867</text:p>
          </table:table-cell>
          <table:table-cell office:value-type="string" table:style-name="ce1">
            <text:p>16867 - Failure to comply with notice re waste collec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68" table:style-name="ce1">
            <text:p>16868</text:p>
          </table:table-cell>
          <table:table-cell office:value-type="string" table:style-name="ce1">
            <text:p>16868 - Failure to comply with a requirement in relation to receptacles for commercial or industrial wast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69" table:style-name="ce1">
            <text:p>16869</text:p>
          </table:table-cell>
          <table:table-cell office:value-type="string" table:style-name="ce1">
            <text:p>16869 - Summary offences in relation to Public Health (Housing Act 198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70" table:style-name="ce1">
            <text:p>16870</text:p>
          </table:table-cell>
          <table:table-cell office:value-type="string" table:style-name="ce1">
            <text:p>16870 - Contravention of a construction products suspension noti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71" table:style-name="ce1">
            <text:p>16871</text:p>
          </table:table-cell>
          <table:table-cell office:value-type="string" table:style-name="ce1">
            <text:p>16871 - Summary offences under Environment Act 199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72" table:style-name="ce1">
            <text:p>16872</text:p>
          </table:table-cell>
          <table:table-cell office:value-type="string" table:style-name="ce1">
            <text:p>16872 - Offences under the Environment Act 199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73" table:style-name="ce1">
            <text:p>16873</text:p>
          </table:table-cell>
          <table:table-cell office:value-type="string" table:style-name="ce1">
            <text:p>16873 - Summary offences Control of Dangerous Substances and Preparations Regulations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75" table:style-name="ce1">
            <text:p>16875</text:p>
          </table:table-cell>
          <table:table-cell office:value-type="string" table:style-name="ce1">
            <text:p>16875 - Offences relating to accepting, keeping, treating and disposing of controlled waste under the Environmental Protection Act 199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76" table:style-name="ce1">
            <text:p>16876</text:p>
          </table:table-cell>
          <table:table-cell office:value-type="string" table:style-name="ce1">
            <text:p>16876 - Fail to remove waste or eliminate / reduce consequences of waste deposited in contravention of S.33(1) / regulation 12 of the Environmental Protection Act 199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77" table:style-name="ce1">
            <text:p>16877</text:p>
          </table:table-cell>
          <table:table-cell office:value-type="string" table:style-name="ce1">
            <text:p>16877 - Sorting over or disturbing waste (Environmental Protection Act 199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78" table:style-name="ce1">
            <text:p>16878</text:p>
          </table:table-cell>
          <table:table-cell office:value-type="string" table:style-name="ce1">
            <text:p>16878 - Failing or refusing to provide facilities, assistance, information or to permit any inspection reasonably required by an authorised person in the execution of his powers or duties under S.108 (Environment Act 199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79" table:style-name="ce1">
            <text:p>16879</text:p>
          </table:table-cell>
          <table:table-cell office:value-type="string" table:style-name="ce1">
            <text:p>16879 - Obstructing an authorised person in the execution of his powers (Environment Act 199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80" table:style-name="ce1">
            <text:p>16880</text:p>
          </table:table-cell>
          <table:table-cell office:value-type="string" table:style-name="ce1">
            <text:p>16880 - Contravening an abatement notice served by a local authority (Environmental Protection Act 199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81" table:style-name="ce1">
            <text:p>16881</text:p>
          </table:table-cell>
          <table:table-cell office:value-type="string" table:style-name="ce1">
            <text:p>16881 - Contravening an abatement order made by a magistrates' court; causing a statutory nuisance (Environmental Protection Act 199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82" table:style-name="ce1">
            <text:p>16882</text:p>
          </table:table-cell>
          <table:table-cell office:value-type="string" table:style-name="ce1">
            <text:p>16882 - Depositing litter (Environmental Protection Act 199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83" table:style-name="ce1">
            <text:p>16883</text:p>
          </table:table-cell>
          <table:table-cell office:value-type="string" table:style-name="ce1">
            <text:p>16883 - Failing to comply with a litter abatement <text:s/>notice<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84" table:style-name="ce1">
            <text:p>16884</text:p>
          </table:table-cell>
          <table:table-cell office:value-type="string" table:style-name="ce1">
            <text:p>16884 - Offences under Environmental Protection Act 1990 (SS.93 &amp; 9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85" table:style-name="ce1">
            <text:p>16885</text:p>
          </table:table-cell>
          <table:table-cell office:value-type="string" table:style-name="ce1">
            <text:p>16885 - Fail to comply with requirement of Inspector concerning genetically modified organism (Environmental Protection Act 199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86" table:style-name="ce1">
            <text:p>16886</text:p>
          </table:table-cell>
          <table:table-cell office:value-type="string" table:style-name="ce1">
            <text:p>16886 - Prevent person from appearing before / answering a question of an inspector (Environmental Protection Act 199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87" table:style-name="ce1">
            <text:p>16887</text:p>
          </table:table-cell>
          <table:table-cell office:value-type="string" table:style-name="ce1">
            <text:p>16887 - Obstruct Inspector exercising powers other than those under s.117 (Environmental Protection Act 199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88" table:style-name="ce1">
            <text:p>16888</text:p>
          </table:table-cell>
          <table:table-cell office:value-type="string" table:style-name="ce1">
            <text:p>16888 - Falsely pretend to be an inspector for genetically modified organisms (Environmental Protection Act 199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89" table:style-name="ce1">
            <text:p>16889</text:p>
          </table:table-cell>
          <table:table-cell office:value-type="string" table:style-name="ce1">
            <text:p>16889 - Offences under Environmental Protection Act 1990 (S.14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90" table:style-name="ce1">
            <text:p>16890</text:p>
          </table:table-cell>
          <table:table-cell office:value-type="string" table:style-name="ce1">
            <text:p>16890 - Obstructing entry to premises (Environmental Protection Act 199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91" table:style-name="ce1">
            <text:p>16891</text:p>
          </table:table-cell>
          <table:table-cell office:value-type="string" table:style-name="ce1">
            <text:p>16891 - Transporting controlled waste in the course of a business or otherwise with a view to profit without registering as a carrier (Control of Pollution (Amendment) Act 198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92" table:style-name="ce1">
            <text:p>16892</text:p>
          </table:table-cell>
          <table:table-cell office:value-type="string" table:style-name="ce1">
            <text:p>16892 - Offences under Control of Pollution (Amendment) Act 198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93" table:style-name="ce1">
            <text:p>16893</text:p>
          </table:table-cell>
          <table:table-cell office:value-type="string" table:style-name="ce1">
            <text:p>16893 - Failure without reasonable excuse to comply with a requirement imposed in the exercise of the power conferred by S.5(1) (Control of Pollution (Amendment) Act 198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94" table:style-name="ce1">
            <text:p>16894</text:p>
          </table:table-cell>
          <table:table-cell office:value-type="string" table:style-name="ce1">
            <text:p>16894 - Obstruct an authorised officer / constable from exercising a power conferred by a section 6 warrant (Control of Pollution (Amendment) Act 198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95" table:style-name="ce1">
            <text:p>16895</text:p>
          </table:table-cell>
          <table:table-cell office:value-type="string" table:style-name="ce1">
            <text:p>16895 - Failure without reasonable excuse to comply with any requirement of regulations made under the Control of Pollution (Amendment) Act 1989 Act to provide information to the Secretary of State or a regulation authorit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96" table:style-name="ce1">
            <text:p>16896</text:p>
          </table:table-cell>
          <table:table-cell office:value-type="string" table:style-name="ce1">
            <text:p>16896 - Provide false information to the Secretary of State in purported compliance with regulations (Control of Pollution (Amendment) Act 198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97" table:style-name="ce1">
            <text:p>16897</text:p>
          </table:table-cell>
          <table:table-cell office:value-type="string" table:style-name="ce1">
            <text:p>16897 - Offences under the Noise Act 199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98" table:style-name="ce1">
            <text:p>16898</text:p>
          </table:table-cell>
          <table:table-cell office:value-type="string" table:style-name="ce1">
            <text:p>16898 - Offences under National Health Service Act 197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8 Public Health Offence</text:p>
          </table:table-cell>
          <table:table-cell office:value-type="float" office:value="16899" table:style-name="ce1">
            <text:p>16899</text:p>
          </table:table-cell>
          <table:table-cell office:value-type="string" table:style-name="ce1">
            <text:p>16899 - Offences under the Building Safety Act 2022 and Building Act 1984. Relating to obstruction or impersonating authorised /registered building officers / inspectors / approve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00" table:style-name="ce1">
            <text:p>16900</text:p>
          </table:table-cell>
          <table:table-cell office:value-type="string" table:style-name="ce1">
            <text:p>169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9A Travelling by railway without paying correct fare, failing to show ticket, failing to give name and address, etc</text:p>
          </table:table-cell>
          <table:table-cell office:value-type="float" office:value="16901" table:style-name="ce1">
            <text:p>16901</text:p>
          </table:table-cell>
          <table:table-cell office:value-type="string" table:style-name="ce1">
            <text:p>16901 - Travelling by railway without paying correct fare, failing to show ticket, failing to give name and address, et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9B Other railway offences</text:p>
          </table:table-cell>
          <table:table-cell office:value-type="float" office:value="16902" table:style-name="ce1">
            <text:p>16902</text:p>
          </table:table-cell>
          <table:table-cell office:value-type="string" table:style-name="ce1">
            <text:p>16902 - Other offences under Railway Regulations (trespassing, obstruction, misconduct, et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03" table:style-name="ce1">
            <text:p>16903</text:p>
          </table:table-cell>
          <table:table-cell office:value-type="string" table:style-name="ce1">
            <text:p>169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9B Other railway offences</text:p>
          </table:table-cell>
          <table:table-cell office:value-type="float" office:value="16904" table:style-name="ce1">
            <text:p>16904</text:p>
          </table:table-cell>
          <table:table-cell office:value-type="string" table:style-name="ce1">
            <text:p>16904 - Fail to keep railway level crossing gate clos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9B Other railway offences</text:p>
          </table:table-cell>
          <table:table-cell office:value-type="float" office:value="16905" table:style-name="ce1">
            <text:p>16905</text:p>
          </table:table-cell>
          <table:table-cell office:value-type="string" table:style-name="ce1">
            <text:p>16905 - Refuse to quit railway carriage at destina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9B Other railway offences</text:p>
          </table:table-cell>
          <table:table-cell office:value-type="float" office:value="16906" table:style-name="ce1">
            <text:p>16906</text:p>
          </table:table-cell>
          <table:table-cell office:value-type="string" table:style-name="ce1">
            <text:p>16906 - Railway byelaws as to the conduct of passenge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9B Other railway offences</text:p>
          </table:table-cell>
          <table:table-cell office:value-type="float" office:value="16907" table:style-name="ce1">
            <text:p>16907</text:p>
          </table:table-cell>
          <table:table-cell office:value-type="string" table:style-name="ce1">
            <text:p>16907 - Offences under Transport Act 200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9B Other railway offences</text:p>
          </table:table-cell>
          <table:table-cell office:value-type="float" office:value="16908" table:style-name="ce1">
            <text:p>16908</text:p>
          </table:table-cell>
          <table:table-cell office:value-type="string" table:style-name="ce1">
            <text:p>16908 - Summary offences under Railways and Transport Safety Act 200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9B Other railway offences</text:p>
          </table:table-cell>
          <table:table-cell office:value-type="float" office:value="16909" table:style-name="ce1">
            <text:p>16909</text:p>
          </table:table-cell>
          <table:table-cell office:value-type="string" table:style-name="ce1">
            <text:p>16909 - Summary offences under Transport for London Regional Railway Network Byelaw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9B Other railway offences</text:p>
          </table:table-cell>
          <table:table-cell office:value-type="float" office:value="16910" table:style-name="ce1">
            <text:p>16910</text:p>
          </table:table-cell>
          <table:table-cell office:value-type="string" table:style-name="ce1">
            <text:p>16910 - Summary offences under Tyneside Metro Byelaw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9B Other railway offences</text:p>
          </table:table-cell>
          <table:table-cell office:value-type="float" office:value="16911" table:style-name="ce1">
            <text:p>16911</text:p>
          </table:table-cell>
          <table:table-cell office:value-type="string" table:style-name="ce1">
            <text:p>16911 - Summary offences under Ashton Vale to Temple Meads and Bristol City Centre Rapid Transit Order 201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9B Other railway offences</text:p>
          </table:table-cell>
          <table:table-cell office:value-type="float" office:value="16912" table:style-name="ce1">
            <text:p>16912</text:p>
          </table:table-cell>
          <table:table-cell office:value-type="string" table:style-name="ce1">
            <text:p>16912 - Summary offences under Merseyrail Byelaw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9B Other railway offences</text:p>
          </table:table-cell>
          <table:table-cell office:value-type="float" office:value="16913" table:style-name="ce1">
            <text:p>16913</text:p>
          </table:table-cell>
          <table:table-cell office:value-type="string" table:style-name="ce1">
            <text:p>16913 - Summary offences under Nottingham Express Transit Byelaw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15" table:style-name="ce1">
            <text:p>16915</text:p>
          </table:table-cell>
          <table:table-cell office:value-type="string" table:style-name="ce1">
            <text:p>1691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16" table:style-name="ce1">
            <text:p>16916</text:p>
          </table:table-cell>
          <table:table-cell office:value-type="string" table:style-name="ce1">
            <text:p>1691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18" table:style-name="ce1">
            <text:p>16918</text:p>
          </table:table-cell>
          <table:table-cell office:value-type="string" table:style-name="ce1">
            <text:p>1691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19" table:style-name="ce1">
            <text:p>16919</text:p>
          </table:table-cell>
          <table:table-cell office:value-type="string" table:style-name="ce1">
            <text:p>1691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69B Other railway offences</text:p>
          </table:table-cell>
          <table:table-cell office:value-type="float" office:value="16920" table:style-name="ce1">
            <text:p>16920</text:p>
          </table:table-cell>
          <table:table-cell office:value-type="string" table:style-name="ce1">
            <text:p>16920 - Offences against private Acts relating to railway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21" table:style-name="ce1">
            <text:p>16921</text:p>
          </table:table-cell>
          <table:table-cell office:value-type="string" table:style-name="ce1">
            <text:p>1692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25" table:style-name="ce1">
            <text:p>16925</text:p>
          </table:table-cell>
          <table:table-cell office:value-type="string" table:style-name="ce1">
            <text:p>1692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26" table:style-name="ce1">
            <text:p>16926</text:p>
          </table:table-cell>
          <table:table-cell office:value-type="string" table:style-name="ce1">
            <text:p>1692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29" table:style-name="ce1">
            <text:p>16929</text:p>
          </table:table-cell>
          <table:table-cell office:value-type="string" table:style-name="ce1">
            <text:p>1692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32" table:style-name="ce1">
            <text:p>16932</text:p>
          </table:table-cell>
          <table:table-cell office:value-type="string" table:style-name="ce1">
            <text:p>1693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36" table:style-name="ce1">
            <text:p>16936</text:p>
          </table:table-cell>
          <table:table-cell office:value-type="string" table:style-name="ce1">
            <text:p>16936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16941" table:style-name="ce1">
            <text:p>16941</text:p>
          </table:table-cell>
          <table:table-cell office:value-type="string" table:style-name="ce1">
            <text:p>1694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46" table:style-name="ce1">
            <text:p>16946</text:p>
          </table:table-cell>
          <table:table-cell office:value-type="string" table:style-name="ce1">
            <text:p>1694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47" table:style-name="ce1">
            <text:p>16947</text:p>
          </table:table-cell>
          <table:table-cell office:value-type="string" table:style-name="ce1">
            <text:p>1694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60" table:style-name="ce1">
            <text:p>16960</text:p>
          </table:table-cell>
          <table:table-cell office:value-type="string" table:style-name="ce1">
            <text:p>169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61" table:style-name="ce1">
            <text:p>16961</text:p>
          </table:table-cell>
          <table:table-cell office:value-type="string" table:style-name="ce1">
            <text:p>1696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68" table:style-name="ce1">
            <text:p>16968</text:p>
          </table:table-cell>
          <table:table-cell office:value-type="string" table:style-name="ce1">
            <text:p>1696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69" table:style-name="ce1">
            <text:p>16969</text:p>
          </table:table-cell>
          <table:table-cell office:value-type="string" table:style-name="ce1">
            <text:p>1696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80" table:style-name="ce1">
            <text:p>16980</text:p>
          </table:table-cell>
          <table:table-cell office:value-type="string" table:style-name="ce1">
            <text:p>1698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81" table:style-name="ce1">
            <text:p>16981</text:p>
          </table:table-cell>
          <table:table-cell office:value-type="string" table:style-name="ce1">
            <text:p>1698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82" table:style-name="ce1">
            <text:p>16982</text:p>
          </table:table-cell>
          <table:table-cell office:value-type="string" table:style-name="ce1">
            <text:p>1698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89" table:style-name="ce1">
            <text:p>16989</text:p>
          </table:table-cell>
          <table:table-cell office:value-type="string" table:style-name="ce1">
            <text:p>1698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6990" table:style-name="ce1">
            <text:p>16990</text:p>
          </table:table-cell>
          <table:table-cell office:value-type="string" table:style-name="ce1">
            <text:p>1699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170 Vehicle registration and excise licence offences (MOT)</text:p>
          </table:table-cell>
          <table:table-cell office:value-type="float" office:value="17000" table:style-name="ce1">
            <text:p>17000</text:p>
          </table:table-cell>
          <table:table-cell office:value-type="string" table:style-name="ce1">
            <text:p>17000 - Keeping a motor vehicle on highway without a current vehicle excise licence (MO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001" table:style-name="ce1">
            <text:p>17001</text:p>
          </table:table-cell>
          <table:table-cell office:value-type="string" table:style-name="ce1">
            <text:p>170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002" table:style-name="ce1">
            <text:p>17002</text:p>
          </table:table-cell>
          <table:table-cell office:value-type="string" table:style-name="ce1">
            <text:p>170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003" table:style-name="ce1">
            <text:p>17003</text:p>
          </table:table-cell>
          <table:table-cell office:value-type="string" table:style-name="ce1">
            <text:p>170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004" table:style-name="ce1">
            <text:p>17004</text:p>
          </table:table-cell>
          <table:table-cell office:value-type="string" table:style-name="ce1">
            <text:p>1700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006" table:style-name="ce1">
            <text:p>17006</text:p>
          </table:table-cell>
          <table:table-cell office:value-type="string" table:style-name="ce1">
            <text:p>170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007" table:style-name="ce1">
            <text:p>17007</text:p>
          </table:table-cell>
          <table:table-cell office:value-type="string" table:style-name="ce1">
            <text:p>170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009" table:style-name="ce1">
            <text:p>17009</text:p>
          </table:table-cell>
          <table:table-cell office:value-type="string" table:style-name="ce1">
            <text:p>1700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010" table:style-name="ce1">
            <text:p>17010</text:p>
          </table:table-cell>
          <table:table-cell office:value-type="string" table:style-name="ce1">
            <text:p>170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012" table:style-name="ce1">
            <text:p>17012</text:p>
          </table:table-cell>
          <table:table-cell office:value-type="string" table:style-name="ce1">
            <text:p>170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013" table:style-name="ce1">
            <text:p>17013</text:p>
          </table:table-cell>
          <table:table-cell office:value-type="string" table:style-name="ce1">
            <text:p>170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020" table:style-name="ce1">
            <text:p>17020</text:p>
          </table:table-cell>
          <table:table-cell office:value-type="string" table:style-name="ce1">
            <text:p>170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030" table:style-name="ce1">
            <text:p>17030</text:p>
          </table:table-cell>
          <table:table-cell office:value-type="string" table:style-name="ce1">
            <text:p>1703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035" table:style-name="ce1">
            <text:p>17035</text:p>
          </table:table-cell>
          <table:table-cell office:value-type="string" table:style-name="ce1">
            <text:p>1703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050" table:style-name="ce1">
            <text:p>17050</text:p>
          </table:table-cell>
          <table:table-cell office:value-type="string" table:style-name="ce1">
            <text:p>1705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051" table:style-name="ce1">
            <text:p>17051</text:p>
          </table:table-cell>
          <table:table-cell office:value-type="string" table:style-name="ce1">
            <text:p>1705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060" table:style-name="ce1">
            <text:p>17060</text:p>
          </table:table-cell>
          <table:table-cell office:value-type="string" table:style-name="ce1">
            <text:p>170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073" table:style-name="ce1">
            <text:p>17073</text:p>
          </table:table-cell>
          <table:table-cell office:value-type="string" table:style-name="ce1">
            <text:p>1707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090" table:style-name="ce1">
            <text:p>17090</text:p>
          </table:table-cell>
          <table:table-cell office:value-type="string" table:style-name="ce1">
            <text:p>1709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099" table:style-name="ce1">
            <text:p>17099</text:p>
          </table:table-cell>
          <table:table-cell office:value-type="string" table:style-name="ce1">
            <text:p>170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100" table:style-name="ce1">
            <text:p>17100</text:p>
          </table:table-cell>
          <table:table-cell office:value-type="string" table:style-name="ce1">
            <text:p>171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101" table:style-name="ce1">
            <text:p>17101</text:p>
          </table:table-cell>
          <table:table-cell office:value-type="string" table:style-name="ce1">
            <text:p>171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102" table:style-name="ce1">
            <text:p>17102</text:p>
          </table:table-cell>
          <table:table-cell office:value-type="string" table:style-name="ce1">
            <text:p>171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103" table:style-name="ce1">
            <text:p>17103</text:p>
          </table:table-cell>
          <table:table-cell office:value-type="string" table:style-name="ce1">
            <text:p>171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113" table:style-name="ce1">
            <text:p>17113</text:p>
          </table:table-cell>
          <table:table-cell office:value-type="string" table:style-name="ce1">
            <text:p>171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120" table:style-name="ce1">
            <text:p>17120</text:p>
          </table:table-cell>
          <table:table-cell office:value-type="string" table:style-name="ce1">
            <text:p>171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130" table:style-name="ce1">
            <text:p>17130</text:p>
          </table:table-cell>
          <table:table-cell office:value-type="string" table:style-name="ce1">
            <text:p>1713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143" table:style-name="ce1">
            <text:p>17143</text:p>
          </table:table-cell>
          <table:table-cell office:value-type="string" table:style-name="ce1">
            <text:p>1714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2 Other Offences (against Revenue Laws)</text:p>
          </table:table-cell>
          <table:table-cell office:value-type="float" office:value="17200" table:style-name="ce1">
            <text:p>17200</text:p>
          </table:table-cell>
          <table:table-cell office:value-type="string" table:style-name="ce1">
            <text:p>17200 - Summary offences against Revenue Law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2 Other Offences (against Revenue Laws)</text:p>
          </table:table-cell>
          <table:table-cell office:value-type="float" office:value="17201" table:style-name="ce1">
            <text:p>17201</text:p>
          </table:table-cell>
          <table:table-cell office:value-type="string" table:style-name="ce1">
            <text:p>17201 - Offences involving the possession, transport, display or sale of liquor from an unstamped retail container (Alcoholic Liquor Duties Act 197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202" table:style-name="ce1">
            <text:p>17202</text:p>
          </table:table-cell>
          <table:table-cell office:value-type="string" table:style-name="ce1">
            <text:p>172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203" table:style-name="ce1">
            <text:p>17203</text:p>
          </table:table-cell>
          <table:table-cell office:value-type="string" table:style-name="ce1">
            <text:p>172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204" table:style-name="ce1">
            <text:p>17204</text:p>
          </table:table-cell>
          <table:table-cell office:value-type="string" table:style-name="ce1">
            <text:p>1720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206" table:style-name="ce1">
            <text:p>17206</text:p>
          </table:table-cell>
          <table:table-cell office:value-type="string" table:style-name="ce1">
            <text:p>172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207" table:style-name="ce1">
            <text:p>17207</text:p>
          </table:table-cell>
          <table:table-cell office:value-type="string" table:style-name="ce1">
            <text:p>172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210" table:style-name="ce1">
            <text:p>17210</text:p>
          </table:table-cell>
          <table:table-cell office:value-type="string" table:style-name="ce1">
            <text:p>172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213" table:style-name="ce1">
            <text:p>17213</text:p>
          </table:table-cell>
          <table:table-cell office:value-type="string" table:style-name="ce1">
            <text:p>172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220" table:style-name="ce1">
            <text:p>17220</text:p>
          </table:table-cell>
          <table:table-cell office:value-type="string" table:style-name="ce1">
            <text:p>172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250" table:style-name="ce1">
            <text:p>17250</text:p>
          </table:table-cell>
          <table:table-cell office:value-type="string" table:style-name="ce1">
            <text:p>1725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260" table:style-name="ce1">
            <text:p>17260</text:p>
          </table:table-cell>
          <table:table-cell office:value-type="string" table:style-name="ce1">
            <text:p>172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299" table:style-name="ce1">
            <text:p>17299</text:p>
          </table:table-cell>
          <table:table-cell office:value-type="string" table:style-name="ce1">
            <text:p>172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300" table:style-name="ce1">
            <text:p>17300</text:p>
          </table:table-cell>
          <table:table-cell office:value-type="string" table:style-name="ce1">
            <text:p>173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3 Stage Carriage or Public Service Vehicle Offence</text:p>
          </table:table-cell>
          <table:table-cell office:value-type="float" office:value="17301" table:style-name="ce1">
            <text:p>17301</text:p>
          </table:table-cell>
          <table:table-cell office:value-type="string" table:style-name="ce1">
            <text:p>17301 - Offences under the London Hackney Carriage Act's (except the offence of drunkennes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3 Stage Carriage or Public Service Vehicle Offence</text:p>
          </table:table-cell>
          <table:table-cell office:value-type="float" office:value="17302" table:style-name="ce1">
            <text:p>17302</text:p>
          </table:table-cell>
          <table:table-cell office:value-type="string" table:style-name="ce1">
            <text:p>17302 - Offences under Stage Carriages Act 1832 (except S.4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303" table:style-name="ce1">
            <text:p>17303</text:p>
          </table:table-cell>
          <table:table-cell office:value-type="string" table:style-name="ce1">
            <text:p>173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3 Stage Carriage or Public Service Vehicle Offence</text:p>
          </table:table-cell>
          <table:table-cell office:value-type="float" office:value="17304" table:style-name="ce1">
            <text:p>17304</text:p>
          </table:table-cell>
          <table:table-cell office:value-type="string" table:style-name="ce1">
            <text:p>17304 - Offences related to stage carriage and public service vehicles under the Town Police Clauses Act 184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3 Stage Carriage or Public Service Vehicle Offence</text:p>
          </table:table-cell>
          <table:table-cell office:value-type="float" office:value="17305" table:style-name="ce1">
            <text:p>17305</text:p>
          </table:table-cell>
          <table:table-cell office:value-type="string" table:style-name="ce1">
            <text:p>17305 - Offences related to stage carriage and public service vehicles (Metropolitan Streets Act 188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3 Stage Carriage or Public Service Vehicle Offence</text:p>
          </table:table-cell>
          <table:table-cell office:value-type="float" office:value="17306" table:style-name="ce1">
            <text:p>17306</text:p>
          </table:table-cell>
          <table:table-cell office:value-type="string" table:style-name="ce1">
            <text:p>17306 - Offences related to stage carriage and public service vehicles under the Metropolitan Public Carriage Act 186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3 Stage Carriage or Public Service Vehicle Offence</text:p>
          </table:table-cell>
          <table:table-cell office:value-type="float" office:value="17307" table:style-name="ce1">
            <text:p>17307</text:p>
          </table:table-cell>
          <table:table-cell office:value-type="string" table:style-name="ce1">
            <text:p>17307 - Offences related to stage carriage and public service vehicles under Public Health Act 187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308" table:style-name="ce1">
            <text:p>17308</text:p>
          </table:table-cell>
          <table:table-cell office:value-type="string" table:style-name="ce1">
            <text:p>1730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3 Stage Carriage or Public Service Vehicle Offence</text:p>
          </table:table-cell>
          <table:table-cell office:value-type="float" office:value="17309" table:style-name="ce1">
            <text:p>17309</text:p>
          </table:table-cell>
          <table:table-cell office:value-type="string" table:style-name="ce1">
            <text:p>17309 - Offences related to stage carriage and public service vehicles under London Cab Act 189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3 Stage Carriage or Public Service Vehicle Offence</text:p>
          </table:table-cell>
          <table:table-cell office:value-type="float" office:value="17310" table:style-name="ce1">
            <text:p>17310</text:p>
          </table:table-cell>
          <table:table-cell office:value-type="string" table:style-name="ce1">
            <text:p>17310 - Offences under London Cab and Stage Carriage Act 190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311" table:style-name="ce1">
            <text:p>17311</text:p>
          </table:table-cell>
          <table:table-cell office:value-type="string" table:style-name="ce1">
            <text:p>173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3 Stage Carriage or Public Service Vehicle Offence</text:p>
          </table:table-cell>
          <table:table-cell office:value-type="float" office:value="17312" table:style-name="ce1">
            <text:p>17312</text:p>
          </table:table-cell>
          <table:table-cell office:value-type="string" table:style-name="ce1">
            <text:p>17312 - Offences related to stage carriage and public service vehicles under Road Traffic Regulations Act 198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3 Stage Carriage or Public Service Vehicle Offence</text:p>
          </table:table-cell>
          <table:table-cell office:value-type="float" office:value="17313" table:style-name="ce1">
            <text:p>17313</text:p>
          </table:table-cell>
          <table:table-cell office:value-type="string" table:style-name="ce1">
            <text:p>17313 - Offences related to stage carriage and public service vehicles under Public Passenger Vehicles Act 198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3 Stage Carriage or Public Service Vehicle Offence</text:p>
          </table:table-cell>
          <table:table-cell office:value-type="float" office:value="17314" table:style-name="ce1">
            <text:p>17314</text:p>
          </table:table-cell>
          <table:table-cell office:value-type="string" table:style-name="ce1">
            <text:p>17314 - Summary offences under Road Transport (International Passenger Services) Regulations 201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315" table:style-name="ce1">
            <text:p>17315</text:p>
          </table:table-cell>
          <table:table-cell office:value-type="string" table:style-name="ce1">
            <text:p>1731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3 Stage Carriage or Public Service Vehicle Offence</text:p>
          </table:table-cell>
          <table:table-cell office:value-type="float" office:value="17316" table:style-name="ce1">
            <text:p>17316</text:p>
          </table:table-cell>
          <table:table-cell office:value-type="string" table:style-name="ce1">
            <text:p>17316 - Offences related to stage carriage and public service vehicles under Public Service Vehicles &amp; Trolley Vehicles (Carrying Capacity) Regulations 195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3 Stage Carriage or Public Service Vehicle Offence</text:p>
          </table:table-cell>
          <table:table-cell office:value-type="float" office:value="17317" table:style-name="ce1">
            <text:p>17317</text:p>
          </table:table-cell>
          <table:table-cell office:value-type="string" table:style-name="ce1">
            <text:p>17317 - Offences against the regulation of services by public service vehicles in and around London (S.23 of the Transport (London) Act 1969) (histori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3 Stage Carriage or Public Service Vehicle Offence</text:p>
          </table:table-cell>
          <table:table-cell office:value-type="float" office:value="17318" table:style-name="ce1">
            <text:p>17318</text:p>
          </table:table-cell>
          <table:table-cell office:value-type="string" table:style-name="ce1">
            <text:p>17318 - Offences relating to immobilisation and obstruction of an authorised person under Public Service Vehicles (Enforcement Powers) Regulations 200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319" table:style-name="ce1">
            <text:p>17319</text:p>
          </table:table-cell>
          <table:table-cell office:value-type="string" table:style-name="ce1">
            <text:p>1731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3 Stage Carriage or Public Service Vehicle Offence</text:p>
          </table:table-cell>
          <table:table-cell office:value-type="float" office:value="17320" table:style-name="ce1">
            <text:p>17320</text:p>
          </table:table-cell>
          <table:table-cell office:value-type="string" table:style-name="ce1">
            <text:p>17320 - Touting for hire car services in a public pla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323" table:style-name="ce1">
            <text:p>17323</text:p>
          </table:table-cell>
          <table:table-cell office:value-type="string" table:style-name="ce1">
            <text:p>1732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7330" table:style-name="ce1">
            <text:p>17330</text:p>
          </table:table-cell>
          <table:table-cell office:value-type="string" table:style-name="ce1">
            <text:p>17330 - Systematic failure by operators to provide the mandatory concess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3 Stage Carriage or Public Service Vehicle Offence</text:p>
          </table:table-cell>
          <table:table-cell office:value-type="float" office:value="17331" table:style-name="ce1">
            <text:p>17331</text:p>
          </table:table-cell>
          <table:table-cell office:value-type="string" table:style-name="ce1">
            <text:p>17331 - Giving false or misleading information to the Director General of Fair Tradin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3 Stage Carriage or Public Service Vehicle Offence</text:p>
          </table:table-cell>
          <table:table-cell office:value-type="float" office:value="17332" table:style-name="ce1">
            <text:p>17332</text:p>
          </table:table-cell>
          <table:table-cell office:value-type="string" table:style-name="ce1">
            <text:p>17332 - Offences under the Equality Act 2010 relating to taxi/private hire vehicle/public service vehicl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334" table:style-name="ce1">
            <text:p>17334</text:p>
          </table:table-cell>
          <table:table-cell office:value-type="string" table:style-name="ce1">
            <text:p>1733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340" table:style-name="ce1">
            <text:p>17340</text:p>
          </table:table-cell>
          <table:table-cell office:value-type="string" table:style-name="ce1">
            <text:p>1734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347" table:style-name="ce1">
            <text:p>17347</text:p>
          </table:table-cell>
          <table:table-cell office:value-type="string" table:style-name="ce1">
            <text:p>1734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349" table:style-name="ce1">
            <text:p>17349</text:p>
          </table:table-cell>
          <table:table-cell office:value-type="string" table:style-name="ce1">
            <text:p>1734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3 Stage Carriage or Public Service Vehicle Offence</text:p>
          </table:table-cell>
          <table:table-cell office:value-type="float" office:value="17350" table:style-name="ce1">
            <text:p>17350</text:p>
          </table:table-cell>
          <table:table-cell office:value-type="string" table:style-name="ce1">
            <text:p>17350 - Offences under byelaws made under Public Health Acts (Amendment) Act 1890 and Private Hire Vehicles (London) Act 199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355" table:style-name="ce1">
            <text:p>17355</text:p>
          </table:table-cell>
          <table:table-cell office:value-type="string" table:style-name="ce1">
            <text:p>1735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360" table:style-name="ce1">
            <text:p>17360</text:p>
          </table:table-cell>
          <table:table-cell office:value-type="string" table:style-name="ce1">
            <text:p>173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373" table:style-name="ce1">
            <text:p>17373</text:p>
          </table:table-cell>
          <table:table-cell office:value-type="string" table:style-name="ce1">
            <text:p>1737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380" table:style-name="ce1">
            <text:p>17380</text:p>
          </table:table-cell>
          <table:table-cell office:value-type="string" table:style-name="ce1">
            <text:p>1738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384" table:style-name="ce1">
            <text:p>17384</text:p>
          </table:table-cell>
          <table:table-cell office:value-type="string" table:style-name="ce1">
            <text:p>1738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390" table:style-name="ce1">
            <text:p>17390</text:p>
          </table:table-cell>
          <table:table-cell office:value-type="string" table:style-name="ce1">
            <text:p>1739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394" table:style-name="ce1">
            <text:p>17394</text:p>
          </table:table-cell>
          <table:table-cell office:value-type="string" table:style-name="ce1">
            <text:p>1739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399" table:style-name="ce1">
            <text:p>17399</text:p>
          </table:table-cell>
          <table:table-cell office:value-type="string" table:style-name="ce1">
            <text:p>173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400" table:style-name="ce1">
            <text:p>17400</text:p>
          </table:table-cell>
          <table:table-cell office:value-type="string" table:style-name="ce1">
            <text:p>174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403" table:style-name="ce1">
            <text:p>17403</text:p>
          </table:table-cell>
          <table:table-cell office:value-type="string" table:style-name="ce1">
            <text:p>174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404" table:style-name="ce1">
            <text:p>17404</text:p>
          </table:table-cell>
          <table:table-cell office:value-type="string" table:style-name="ce1">
            <text:p>1740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410" table:style-name="ce1">
            <text:p>17410</text:p>
          </table:table-cell>
          <table:table-cell office:value-type="string" table:style-name="ce1">
            <text:p>174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413" table:style-name="ce1">
            <text:p>17413</text:p>
          </table:table-cell>
          <table:table-cell office:value-type="string" table:style-name="ce1">
            <text:p>174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500" table:style-name="ce1">
            <text:p>17500</text:p>
          </table:table-cell>
          <table:table-cell office:value-type="string" table:style-name="ce1">
            <text:p>175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5 Sexual Offences- Miscellaneous</text:p>
          </table:table-cell>
          <table:table-cell office:value-type="float" office:value="17502" table:style-name="ce1">
            <text:p>17502</text:p>
          </table:table-cell>
          <table:table-cell office:value-type="string" table:style-name="ce1">
            <text:p>17502 - Failure to comply with any requirement in respect of the discovery or inspection of documents imposed by the regulations by virtue of S.9(3)(h) of the Protection of Children Act 1999 - "for granting any person such discovery or inspection of documents or right to further particulars as might be granted by a county cour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5 Sexual Offences- Miscellaneous</text:p>
          </table:table-cell>
          <table:table-cell office:value-type="float" office:value="17503" table:style-name="ce1">
            <text:p>17503</text:p>
          </table:table-cell>
          <table:table-cell office:value-type="string" table:style-name="ce1">
            <text:p>17503 - Failure to comply with any requirement imposed by the regulations by virtue of S.9(3)(j) of the Protection of Children Act 1999 - "for requiring persons to attend to give evidence and produce documen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5 Sexual Offences- Miscellaneous</text:p>
          </table:table-cell>
          <table:table-cell office:value-type="float" office:value="17504" table:style-name="ce1">
            <text:p>17504</text:p>
          </table:table-cell>
          <table:table-cell office:value-type="string" table:style-name="ce1">
            <text:p>17504 - Sexual activity in a public lavator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5 Sexual Offences- Miscellaneous</text:p>
          </table:table-cell>
          <table:table-cell office:value-type="float" office:value="17506" table:style-name="ce1">
            <text:p>17506</text:p>
          </table:table-cell>
          <table:table-cell office:value-type="string" table:style-name="ce1">
            <text:p>17506 - Remaining on or entering premises in contravention of a S.136B closure order (Sexual Offences Act 200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75 Sexual Offences- Miscellaneous</text:p>
          </table:table-cell>
          <table:table-cell office:value-type="float" office:value="17508" table:style-name="ce1">
            <text:p>17508</text:p>
          </table:table-cell>
          <table:table-cell office:value-type="string" table:style-name="ce1">
            <text:p>17508 - Share photograph or film of person in intimate state without consen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510" table:style-name="ce1">
            <text:p>17510</text:p>
          </table:table-cell>
          <table:table-cell office:value-type="string" table:style-name="ce1">
            <text:p>175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511" table:style-name="ce1">
            <text:p>17511</text:p>
          </table:table-cell>
          <table:table-cell office:value-type="string" table:style-name="ce1">
            <text:p>175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512" table:style-name="ce1">
            <text:p>17512</text:p>
          </table:table-cell>
          <table:table-cell office:value-type="string" table:style-name="ce1">
            <text:p>175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513" table:style-name="ce1">
            <text:p>17513</text:p>
          </table:table-cell>
          <table:table-cell office:value-type="string" table:style-name="ce1">
            <text:p>175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517" table:style-name="ce1">
            <text:p>17517</text:p>
          </table:table-cell>
          <table:table-cell office:value-type="string" table:style-name="ce1">
            <text:p>1751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519" table:style-name="ce1">
            <text:p>17519</text:p>
          </table:table-cell>
          <table:table-cell office:value-type="string" table:style-name="ce1">
            <text:p>1751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534" table:style-name="ce1">
            <text:p>17534</text:p>
          </table:table-cell>
          <table:table-cell office:value-type="string" table:style-name="ce1">
            <text:p>1753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550" table:style-name="ce1">
            <text:p>17550</text:p>
          </table:table-cell>
          <table:table-cell office:value-type="string" table:style-name="ce1">
            <text:p>1755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564" table:style-name="ce1">
            <text:p>17564</text:p>
          </table:table-cell>
          <table:table-cell office:value-type="string" table:style-name="ce1">
            <text:p>1756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576" table:style-name="ce1">
            <text:p>17576</text:p>
          </table:table-cell>
          <table:table-cell office:value-type="string" table:style-name="ce1">
            <text:p>1757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599" table:style-name="ce1">
            <text:p>17599</text:p>
          </table:table-cell>
          <table:table-cell office:value-type="string" table:style-name="ce1">
            <text:p>175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600" table:style-name="ce1">
            <text:p>17600</text:p>
          </table:table-cell>
          <table:table-cell office:value-type="string" table:style-name="ce1">
            <text:p>176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7601" table:style-name="ce1">
            <text:p>17601</text:p>
          </table:table-cell>
          <table:table-cell office:value-type="string" table:style-name="ce1">
            <text:p>17601 - Conduct prohibited without a licence (Private Security Industry Act 200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7602" table:style-name="ce1">
            <text:p>17602</text:p>
          </table:table-cell>
          <table:table-cell office:value-type="string" table:style-name="ce1">
            <text:p>17602 - Powers of entry and inspection (Private Security Industry Act 200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7603" table:style-name="ce1">
            <text:p>17603</text:p>
          </table:table-cell>
          <table:table-cell office:value-type="string" table:style-name="ce1">
            <text:p>17603 - False information (Private Security Industry Act 200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606" table:style-name="ce1">
            <text:p>17606</text:p>
          </table:table-cell>
          <table:table-cell office:value-type="string" table:style-name="ce1">
            <text:p>176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609" table:style-name="ce1">
            <text:p>17609</text:p>
          </table:table-cell>
          <table:table-cell office:value-type="string" table:style-name="ce1">
            <text:p>1760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613" table:style-name="ce1">
            <text:p>17613</text:p>
          </table:table-cell>
          <table:table-cell office:value-type="string" table:style-name="ce1">
            <text:p>176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620" table:style-name="ce1">
            <text:p>17620</text:p>
          </table:table-cell>
          <table:table-cell office:value-type="string" table:style-name="ce1">
            <text:p>176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700" table:style-name="ce1">
            <text:p>17700</text:p>
          </table:table-cell>
          <table:table-cell office:value-type="string" table:style-name="ce1">
            <text:p>177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7701" table:style-name="ce1">
            <text:p>17701</text:p>
          </table:table-cell>
          <table:table-cell office:value-type="string" table:style-name="ce1">
            <text:p>17701 - Wilfully giving false unsworn evid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706" table:style-name="ce1">
            <text:p>17706</text:p>
          </table:table-cell>
          <table:table-cell office:value-type="string" table:style-name="ce1">
            <text:p>177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707" table:style-name="ce1">
            <text:p>17707</text:p>
          </table:table-cell>
          <table:table-cell office:value-type="string" table:style-name="ce1">
            <text:p>177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719" table:style-name="ce1">
            <text:p>17719</text:p>
          </table:table-cell>
          <table:table-cell office:value-type="string" table:style-name="ce1">
            <text:p>1771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800" table:style-name="ce1">
            <text:p>17800</text:p>
          </table:table-cell>
          <table:table-cell office:value-type="string" table:style-name="ce1">
            <text:p>178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809" table:style-name="ce1">
            <text:p>17809</text:p>
          </table:table-cell>
          <table:table-cell office:value-type="string" table:style-name="ce1">
            <text:p>1780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810" table:style-name="ce1">
            <text:p>17810</text:p>
          </table:table-cell>
          <table:table-cell office:value-type="string" table:style-name="ce1">
            <text:p>178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812" table:style-name="ce1">
            <text:p>17812</text:p>
          </table:table-cell>
          <table:table-cell office:value-type="string" table:style-name="ce1">
            <text:p>178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813" table:style-name="ce1">
            <text:p>17813</text:p>
          </table:table-cell>
          <table:table-cell office:value-type="string" table:style-name="ce1">
            <text:p>178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831" table:style-name="ce1">
            <text:p>17831</text:p>
          </table:table-cell>
          <table:table-cell office:value-type="string" table:style-name="ce1">
            <text:p>1783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892" table:style-name="ce1">
            <text:p>17892</text:p>
          </table:table-cell>
          <table:table-cell office:value-type="string" table:style-name="ce1">
            <text:p>1789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900" table:style-name="ce1">
            <text:p>17900</text:p>
          </table:table-cell>
          <table:table-cell office:value-type="string" table:style-name="ce1">
            <text:p>179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901" table:style-name="ce1">
            <text:p>17901</text:p>
          </table:table-cell>
          <table:table-cell office:value-type="string" table:style-name="ce1">
            <text:p>179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902" table:style-name="ce1">
            <text:p>17902</text:p>
          </table:table-cell>
          <table:table-cell office:value-type="string" table:style-name="ce1">
            <text:p>179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7903" table:style-name="ce1">
            <text:p>17903</text:p>
          </table:table-cell>
          <table:table-cell office:value-type="string" table:style-name="ce1">
            <text:p>17903 - Working or exposing goods for sale on the Lord's Day (Local Ac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7904" table:style-name="ce1">
            <text:p>17904</text:p>
          </table:table-cell>
          <table:table-cell office:value-type="string" table:style-name="ce1">
            <text:p>17904 - Shop opening in contravention of Sunday Trading Act 1994 Para.2(1) - large shops shall not be open for serving retail customers except in accordance with notice to local authorit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905" table:style-name="ce1">
            <text:p>17905</text:p>
          </table:table-cell>
          <table:table-cell office:value-type="string" table:style-name="ce1">
            <text:p>17905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17906" table:style-name="ce1">
            <text:p>17906</text:p>
          </table:table-cell>
          <table:table-cell office:value-type="string" table:style-name="ce1">
            <text:p>179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907" table:style-name="ce1">
            <text:p>17907</text:p>
          </table:table-cell>
          <table:table-cell office:value-type="string" table:style-name="ce1">
            <text:p>179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7909" table:style-name="ce1">
            <text:p>17909</text:p>
          </table:table-cell>
          <table:table-cell office:value-type="string" table:style-name="ce1">
            <text:p>17909 - All offences under Sunday Trading Act 199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7910" table:style-name="ce1">
            <text:p>17910</text:p>
          </table:table-cell>
          <table:table-cell office:value-type="string" table:style-name="ce1">
            <text:p>17910 - Opening a large shop on Christmas Da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913" table:style-name="ce1">
            <text:p>17913</text:p>
          </table:table-cell>
          <table:table-cell office:value-type="string" table:style-name="ce1">
            <text:p>179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916" table:style-name="ce1">
            <text:p>17916</text:p>
          </table:table-cell>
          <table:table-cell office:value-type="string" table:style-name="ce1">
            <text:p>1791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918" table:style-name="ce1">
            <text:p>17918</text:p>
          </table:table-cell>
          <table:table-cell office:value-type="string" table:style-name="ce1">
            <text:p>1791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952" table:style-name="ce1">
            <text:p>17952</text:p>
          </table:table-cell>
          <table:table-cell office:value-type="string" table:style-name="ce1">
            <text:p>1795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960" table:style-name="ce1">
            <text:p>17960</text:p>
          </table:table-cell>
          <table:table-cell office:value-type="string" table:style-name="ce1">
            <text:p>179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983" table:style-name="ce1">
            <text:p>17983</text:p>
          </table:table-cell>
          <table:table-cell office:value-type="string" table:style-name="ce1">
            <text:p>1798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984" table:style-name="ce1">
            <text:p>17984</text:p>
          </table:table-cell>
          <table:table-cell office:value-type="string" table:style-name="ce1">
            <text:p>1798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7999" table:style-name="ce1">
            <text:p>17999</text:p>
          </table:table-cell>
          <table:table-cell office:value-type="string" table:style-name="ce1">
            <text:p>179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80 Tram or Trolley Vehicle Offence</text:p>
          </table:table-cell>
          <table:table-cell office:value-type="float" office:value="18000" table:style-name="ce1">
            <text:p>18000</text:p>
          </table:table-cell>
          <table:table-cell office:value-type="string" table:style-name="ce1">
            <text:p>18000 - Tram or trolley vehicle off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001" table:style-name="ce1">
            <text:p>18001</text:p>
          </table:table-cell>
          <table:table-cell office:value-type="string" table:style-name="ce1">
            <text:p>180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002" table:style-name="ce1">
            <text:p>18002</text:p>
          </table:table-cell>
          <table:table-cell office:value-type="string" table:style-name="ce1">
            <text:p>180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005" table:style-name="ce1">
            <text:p>18005</text:p>
          </table:table-cell>
          <table:table-cell office:value-type="string" table:style-name="ce1">
            <text:p>1800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010" table:style-name="ce1">
            <text:p>18010</text:p>
          </table:table-cell>
          <table:table-cell office:value-type="string" table:style-name="ce1">
            <text:p>180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011" table:style-name="ce1">
            <text:p>18011</text:p>
          </table:table-cell>
          <table:table-cell office:value-type="string" table:style-name="ce1">
            <text:p>180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022" table:style-name="ce1">
            <text:p>18022</text:p>
          </table:table-cell>
          <table:table-cell office:value-type="string" table:style-name="ce1">
            <text:p>1802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069" table:style-name="ce1">
            <text:p>18069</text:p>
          </table:table-cell>
          <table:table-cell office:value-type="string" table:style-name="ce1">
            <text:p>1806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090" table:style-name="ce1">
            <text:p>18090</text:p>
          </table:table-cell>
          <table:table-cell office:value-type="string" table:style-name="ce1">
            <text:p>1809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099" table:style-name="ce1">
            <text:p>18099</text:p>
          </table:table-cell>
          <table:table-cell office:value-type="string" table:style-name="ce1">
            <text:p>180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100" table:style-name="ce1">
            <text:p>18100</text:p>
          </table:table-cell>
          <table:table-cell office:value-type="string" table:style-name="ce1">
            <text:p>181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101" table:style-name="ce1">
            <text:p>18101</text:p>
          </table:table-cell>
          <table:table-cell office:value-type="string" table:style-name="ce1">
            <text:p>181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102" table:style-name="ce1">
            <text:p>18102</text:p>
          </table:table-cell>
          <table:table-cell office:value-type="string" table:style-name="ce1">
            <text:p>181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104" table:style-name="ce1">
            <text:p>18104</text:p>
          </table:table-cell>
          <table:table-cell office:value-type="string" table:style-name="ce1">
            <text:p>1810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8105" table:style-name="ce1">
            <text:p>18105</text:p>
          </table:table-cell>
          <table:table-cell office:value-type="string" table:style-name="ce1">
            <text:p>18105 - Searching for stores near Her Majesty's ships etc without authorit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106" table:style-name="ce1">
            <text:p>18106</text:p>
          </table:table-cell>
          <table:table-cell office:value-type="string" table:style-name="ce1">
            <text:p>181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111" table:style-name="ce1">
            <text:p>18111</text:p>
          </table:table-cell>
          <table:table-cell office:value-type="string" table:style-name="ce1">
            <text:p>181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113" table:style-name="ce1">
            <text:p>18113</text:p>
          </table:table-cell>
          <table:table-cell office:value-type="string" table:style-name="ce1">
            <text:p>181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114" table:style-name="ce1">
            <text:p>18114</text:p>
          </table:table-cell>
          <table:table-cell office:value-type="string" table:style-name="ce1">
            <text:p>1811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117" table:style-name="ce1">
            <text:p>18117</text:p>
          </table:table-cell>
          <table:table-cell office:value-type="string" table:style-name="ce1">
            <text:p>1811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8120" table:style-name="ce1">
            <text:p>18120</text:p>
          </table:table-cell>
          <table:table-cell office:value-type="string" table:style-name="ce1">
            <text:p>18120 - Unlawful possession offences under Local Ac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125" table:style-name="ce1">
            <text:p>18125</text:p>
          </table:table-cell>
          <table:table-cell office:value-type="string" table:style-name="ce1">
            <text:p>1812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182" table:style-name="ce1">
            <text:p>18182</text:p>
          </table:table-cell>
          <table:table-cell office:value-type="string" table:style-name="ce1">
            <text:p>1818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190" table:style-name="ce1">
            <text:p>18190</text:p>
          </table:table-cell>
          <table:table-cell office:value-type="string" table:style-name="ce1">
            <text:p>1819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82 Begging</text:p>
          </table:table-cell>
          <table:table-cell office:value-type="float" office:value="18200" table:style-name="ce1">
            <text:p>18200</text:p>
          </table:table-cell>
          <table:table-cell office:value-type="string" table:style-name="ce1">
            <text:p>18200 - Wandering abroad or being in any street etc to beg or gather alms or causing or procuring any child so to do</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201" table:style-name="ce1">
            <text:p>18201</text:p>
          </table:table-cell>
          <table:table-cell office:value-type="string" table:style-name="ce1">
            <text:p>182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203" table:style-name="ce1">
            <text:p>18203</text:p>
          </table:table-cell>
          <table:table-cell office:value-type="string" table:style-name="ce1">
            <text:p>182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207" table:style-name="ce1">
            <text:p>18207</text:p>
          </table:table-cell>
          <table:table-cell office:value-type="string" table:style-name="ce1">
            <text:p>182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211" table:style-name="ce1">
            <text:p>18211</text:p>
          </table:table-cell>
          <table:table-cell office:value-type="string" table:style-name="ce1">
            <text:p>182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212" table:style-name="ce1">
            <text:p>18212</text:p>
          </table:table-cell>
          <table:table-cell office:value-type="string" table:style-name="ce1">
            <text:p>182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218" table:style-name="ce1">
            <text:p>18218</text:p>
          </table:table-cell>
          <table:table-cell office:value-type="string" table:style-name="ce1">
            <text:p>1821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220" table:style-name="ce1">
            <text:p>18220</text:p>
          </table:table-cell>
          <table:table-cell office:value-type="string" table:style-name="ce1">
            <text:p>182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241" table:style-name="ce1">
            <text:p>18241</text:p>
          </table:table-cell>
          <table:table-cell office:value-type="string" table:style-name="ce1">
            <text:p>1824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260" table:style-name="ce1">
            <text:p>18260</text:p>
          </table:table-cell>
          <table:table-cell office:value-type="string" table:style-name="ce1">
            <text:p>182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282" table:style-name="ce1">
            <text:p>18282</text:p>
          </table:table-cell>
          <table:table-cell office:value-type="string" table:style-name="ce1">
            <text:p>1828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299" table:style-name="ce1">
            <text:p>18299</text:p>
          </table:table-cell>
          <table:table-cell office:value-type="string" table:style-name="ce1">
            <text:p>182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83 Sleeping Out</text:p>
          </table:table-cell>
          <table:table-cell office:value-type="float" office:value="18300" table:style-name="ce1">
            <text:p>18300</text:p>
          </table:table-cell>
          <table:table-cell office:value-type="string" table:style-name="ce1">
            <text:p>18300 - Wandering abroad and lodging in any barn, outhouse, deserted or unoccupied building etc or in the open air et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301" table:style-name="ce1">
            <text:p>18301</text:p>
          </table:table-cell>
          <table:table-cell office:value-type="string" table:style-name="ce1">
            <text:p>183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302" table:style-name="ce1">
            <text:p>18302</text:p>
          </table:table-cell>
          <table:table-cell office:value-type="string" table:style-name="ce1">
            <text:p>183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304" table:style-name="ce1">
            <text:p>18304</text:p>
          </table:table-cell>
          <table:table-cell office:value-type="string" table:style-name="ce1">
            <text:p>1830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312" table:style-name="ce1">
            <text:p>18312</text:p>
          </table:table-cell>
          <table:table-cell office:value-type="string" table:style-name="ce1">
            <text:p>183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313" table:style-name="ce1">
            <text:p>18313</text:p>
          </table:table-cell>
          <table:table-cell office:value-type="string" table:style-name="ce1">
            <text:p>183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317" table:style-name="ce1">
            <text:p>18317</text:p>
          </table:table-cell>
          <table:table-cell office:value-type="string" table:style-name="ce1">
            <text:p>1831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400" table:style-name="ce1">
            <text:p>18400</text:p>
          </table:table-cell>
          <table:table-cell office:value-type="string" table:style-name="ce1">
            <text:p>184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8401" table:style-name="ce1">
            <text:p>18401</text:p>
          </table:table-cell>
          <table:table-cell office:value-type="string" table:style-name="ce1">
            <text:p>18401 - Obstruction of or failure to comply with a duly authorised enforcement officer (Tobacco Advertising and Promotion Act 200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8402" table:style-name="ce1">
            <text:p>18402</text:p>
          </table:table-cell>
          <table:table-cell office:value-type="string" table:style-name="ce1">
            <text:p>18402 - Obstruction of, or failure to comply with, an enforcement officer (Gangmasters (Licensing) Act 200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8403" table:style-name="ce1">
            <text:p>18403</text:p>
          </table:table-cell>
          <table:table-cell office:value-type="string" table:style-name="ce1">
            <text:p>18403 - Obstruct local authority in exercise of s47(3)(a) power to enter premises - Care Act 201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405" table:style-name="ce1">
            <text:p>18405</text:p>
          </table:table-cell>
          <table:table-cell office:value-type="string" table:style-name="ce1">
            <text:p>1840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406" table:style-name="ce1">
            <text:p>18406</text:p>
          </table:table-cell>
          <table:table-cell office:value-type="string" table:style-name="ce1">
            <text:p>1840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408" table:style-name="ce1">
            <text:p>18408</text:p>
          </table:table-cell>
          <table:table-cell office:value-type="string" table:style-name="ce1">
            <text:p>1840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410" table:style-name="ce1">
            <text:p>18410</text:p>
          </table:table-cell>
          <table:table-cell office:value-type="string" table:style-name="ce1">
            <text:p>184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411" table:style-name="ce1">
            <text:p>18411</text:p>
          </table:table-cell>
          <table:table-cell office:value-type="string" table:style-name="ce1">
            <text:p>184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417" table:style-name="ce1">
            <text:p>18417</text:p>
          </table:table-cell>
          <table:table-cell office:value-type="string" table:style-name="ce1">
            <text:p>1841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420" table:style-name="ce1">
            <text:p>18420</text:p>
          </table:table-cell>
          <table:table-cell office:value-type="string" table:style-name="ce1">
            <text:p>184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423" table:style-name="ce1">
            <text:p>18423</text:p>
          </table:table-cell>
          <table:table-cell office:value-type="string" table:style-name="ce1">
            <text:p>1842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471" table:style-name="ce1">
            <text:p>18471</text:p>
          </table:table-cell>
          <table:table-cell office:value-type="string" table:style-name="ce1">
            <text:p>1847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499" table:style-name="ce1">
            <text:p>18499</text:p>
          </table:table-cell>
          <table:table-cell office:value-type="string" table:style-name="ce1">
            <text:p>184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500" table:style-name="ce1">
            <text:p>18500</text:p>
          </table:table-cell>
          <table:table-cell office:value-type="string" table:style-name="ce1">
            <text:p>185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85 Being on enclosed premises for an unlawful purpose</text:p>
          </table:table-cell>
          <table:table-cell office:value-type="float" office:value="18501" table:style-name="ce1">
            <text:p>18501</text:p>
          </table:table-cell>
          <table:table-cell office:value-type="string" table:style-name="ce1">
            <text:p>18501 - Being on enclosed premises for an unlawful purpos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502" table:style-name="ce1">
            <text:p>18502</text:p>
          </table:table-cell>
          <table:table-cell office:value-type="string" table:style-name="ce1">
            <text:p>185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503" table:style-name="ce1">
            <text:p>18503</text:p>
          </table:table-cell>
          <table:table-cell office:value-type="string" table:style-name="ce1">
            <text:p>185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504" table:style-name="ce1">
            <text:p>18504</text:p>
          </table:table-cell>
          <table:table-cell office:value-type="string" table:style-name="ce1">
            <text:p>1850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510" table:style-name="ce1">
            <text:p>18510</text:p>
          </table:table-cell>
          <table:table-cell office:value-type="string" table:style-name="ce1">
            <text:p>185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511" table:style-name="ce1">
            <text:p>18511</text:p>
          </table:table-cell>
          <table:table-cell office:value-type="string" table:style-name="ce1">
            <text:p>185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512" table:style-name="ce1">
            <text:p>18512</text:p>
          </table:table-cell>
          <table:table-cell office:value-type="string" table:style-name="ce1">
            <text:p>185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519" table:style-name="ce1">
            <text:p>18519</text:p>
          </table:table-cell>
          <table:table-cell office:value-type="string" table:style-name="ce1">
            <text:p>1851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537" table:style-name="ce1">
            <text:p>18537</text:p>
          </table:table-cell>
          <table:table-cell office:value-type="string" table:style-name="ce1">
            <text:p>1853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564" table:style-name="ce1">
            <text:p>18564</text:p>
          </table:table-cell>
          <table:table-cell office:value-type="string" table:style-name="ce1">
            <text:p>1856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590" table:style-name="ce1">
            <text:p>18590</text:p>
          </table:table-cell>
          <table:table-cell office:value-type="string" table:style-name="ce1">
            <text:p>18590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18599" table:style-name="ce1">
            <text:p>18599</text:p>
          </table:table-cell>
          <table:table-cell office:value-type="string" table:style-name="ce1">
            <text:p>185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600" table:style-name="ce1">
            <text:p>18600</text:p>
          </table:table-cell>
          <table:table-cell office:value-type="string" table:style-name="ce1">
            <text:p>186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601" table:style-name="ce1">
            <text:p>18601</text:p>
          </table:table-cell>
          <table:table-cell office:value-type="string" table:style-name="ce1">
            <text:p>186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602" table:style-name="ce1">
            <text:p>18602</text:p>
          </table:table-cell>
          <table:table-cell office:value-type="string" table:style-name="ce1">
            <text:p>186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603" table:style-name="ce1">
            <text:p>18603</text:p>
          </table:table-cell>
          <table:table-cell office:value-type="string" table:style-name="ce1">
            <text:p>186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620" table:style-name="ce1">
            <text:p>18620</text:p>
          </table:table-cell>
          <table:table-cell office:value-type="string" table:style-name="ce1">
            <text:p>186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669" table:style-name="ce1">
            <text:p>18669</text:p>
          </table:table-cell>
          <table:table-cell office:value-type="string" table:style-name="ce1">
            <text:p>1866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700" table:style-name="ce1">
            <text:p>18700</text:p>
          </table:table-cell>
          <table:table-cell office:value-type="string" table:style-name="ce1">
            <text:p>187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701" table:style-name="ce1">
            <text:p>18701</text:p>
          </table:table-cell>
          <table:table-cell office:value-type="string" table:style-name="ce1">
            <text:p>187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702" table:style-name="ce1">
            <text:p>18702</text:p>
          </table:table-cell>
          <table:table-cell office:value-type="string" table:style-name="ce1">
            <text:p>187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703" table:style-name="ce1">
            <text:p>18703</text:p>
          </table:table-cell>
          <table:table-cell office:value-type="string" table:style-name="ce1">
            <text:p>187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710" table:style-name="ce1">
            <text:p>18710</text:p>
          </table:table-cell>
          <table:table-cell office:value-type="string" table:style-name="ce1">
            <text:p>187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800" table:style-name="ce1">
            <text:p>18800</text:p>
          </table:table-cell>
          <table:table-cell office:value-type="string" table:style-name="ce1">
            <text:p>188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8801" table:style-name="ce1">
            <text:p>18801</text:p>
          </table:table-cell>
          <table:table-cell office:value-type="string" table:style-name="ce1">
            <text:p>18801 - Any petty chapman or peddler trading without a licence (Vagrancy Act 182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802" table:style-name="ce1">
            <text:p>18802</text:p>
          </table:table-cell>
          <table:table-cell office:value-type="string" table:style-name="ce1">
            <text:p>188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803" table:style-name="ce1">
            <text:p>18803</text:p>
          </table:table-cell>
          <table:table-cell office:value-type="string" table:style-name="ce1">
            <text:p>1880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8804" table:style-name="ce1">
            <text:p>18804</text:p>
          </table:table-cell>
          <table:table-cell office:value-type="string" table:style-name="ce1">
            <text:p>18804 - Wandering abroad and exposing wounds or deformities to obtain alm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8805" table:style-name="ce1">
            <text:p>18805</text:p>
          </table:table-cell>
          <table:table-cell office:value-type="string" table:style-name="ce1">
            <text:p>18805 - Collecting alms or endeavouring to procure charitable contributions by fraudulent pret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8806" table:style-name="ce1">
            <text:p>18806</text:p>
          </table:table-cell>
          <table:table-cell office:value-type="string" table:style-name="ce1">
            <text:p>18806 - Pretending or professing to tell fortunes et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811" table:style-name="ce1">
            <text:p>18811</text:p>
          </table:table-cell>
          <table:table-cell office:value-type="string" table:style-name="ce1">
            <text:p>1881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821" table:style-name="ce1">
            <text:p>18821</text:p>
          </table:table-cell>
          <table:table-cell office:value-type="string" table:style-name="ce1">
            <text:p>1882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8899" table:style-name="ce1">
            <text:p>18899</text:p>
          </table:table-cell>
          <table:table-cell office:value-type="string" table:style-name="ce1">
            <text:p>18899 - Offences against Vagrancy Act 182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900" table:style-name="ce1">
            <text:p>18900</text:p>
          </table:table-cell>
          <table:table-cell office:value-type="string" table:style-name="ce1">
            <text:p>189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8901" table:style-name="ce1">
            <text:p>18901</text:p>
          </table:table-cell>
          <table:table-cell office:value-type="string" table:style-name="ce1">
            <text:p>18901 - Offences under Weights and Measures Act 198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8902" table:style-name="ce1">
            <text:p>18902</text:p>
          </table:table-cell>
          <table:table-cell office:value-type="string" table:style-name="ce1">
            <text:p>18902 - Summary offences excluding those under S.13 - Weights and Measures (Packaged Goods) Regulations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8903" table:style-name="ce1">
            <text:p>18903</text:p>
          </table:table-cell>
          <table:table-cell office:value-type="string" table:style-name="ce1">
            <text:p>18903 - Offences relating to the making up and marking of packages and outer containers, and record keepin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905" table:style-name="ce1">
            <text:p>18905</text:p>
          </table:table-cell>
          <table:table-cell office:value-type="string" table:style-name="ce1">
            <text:p>1890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910" table:style-name="ce1">
            <text:p>18910</text:p>
          </table:table-cell>
          <table:table-cell office:value-type="string" table:style-name="ce1">
            <text:p>189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920" table:style-name="ce1">
            <text:p>18920</text:p>
          </table:table-cell>
          <table:table-cell office:value-type="string" table:style-name="ce1">
            <text:p>189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972" table:style-name="ce1">
            <text:p>18972</text:p>
          </table:table-cell>
          <table:table-cell office:value-type="string" table:style-name="ce1">
            <text:p>1897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8980" table:style-name="ce1">
            <text:p>18980</text:p>
          </table:table-cell>
          <table:table-cell office:value-type="string" table:style-name="ce1">
            <text:p>1898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000" table:style-name="ce1">
            <text:p>19000</text:p>
          </table:table-cell>
          <table:table-cell office:value-type="string" table:style-name="ce1">
            <text:p>190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001" table:style-name="ce1">
            <text:p>19001</text:p>
          </table:table-cell>
          <table:table-cell office:value-type="string" table:style-name="ce1">
            <text:p>19001 - Summary offences in relation to birds under Wildlife and Countryside Act 198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002" table:style-name="ce1">
            <text:p>19002</text:p>
          </table:table-cell>
          <table:table-cell office:value-type="string" table:style-name="ce1">
            <text:p>19002 - Summary offences in relation to nests and eggs of birds under Wildlife and Countryside Act 198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003" table:style-name="ce1">
            <text:p>19003</text:p>
          </table:table-cell>
          <table:table-cell office:value-type="string" table:style-name="ce1">
            <text:p>19003 - Summary offences in relation to birds under Wildlife and Countryside Act 198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004" table:style-name="ce1">
            <text:p>19004</text:p>
          </table:table-cell>
          <table:table-cell office:value-type="string" table:style-name="ce1">
            <text:p>19004 - Summary offences in relation to nests and eggs of birds under Wildlife and Countryside Act 198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005" table:style-name="ce1">
            <text:p>19005</text:p>
          </table:table-cell>
          <table:table-cell office:value-type="string" table:style-name="ce1">
            <text:p>19005 - Illegal entry (Wildlife and Countryside Act 198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006" table:style-name="ce1">
            <text:p>19006</text:p>
          </table:table-cell>
          <table:table-cell office:value-type="string" table:style-name="ce1">
            <text:p>19006 - Prohibition of certain methods of killing or taking wild birds (Wildlife and Countryside Act 198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007" table:style-name="ce1">
            <text:p>19007</text:p>
          </table:table-cell>
          <table:table-cell office:value-type="string" table:style-name="ce1">
            <text:p>19007 - Offences under Wildlife and Countryside Act 198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008" table:style-name="ce1">
            <text:p>19008</text:p>
          </table:table-cell>
          <table:table-cell office:value-type="string" table:style-name="ce1">
            <text:p>19008 - False statements made for obtaining registration, identification number or licence etc. (Wildlife and Countryside Act 198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009" table:style-name="ce1">
            <text:p>19009</text:p>
          </table:table-cell>
          <table:table-cell office:value-type="string" table:style-name="ce1">
            <text:p>19009 - Offences under Wildlife and Countryside Act 198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010" table:style-name="ce1">
            <text:p>19010</text:p>
          </table:table-cell>
          <table:table-cell office:value-type="string" table:style-name="ce1">
            <text:p>190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012" table:style-name="ce1">
            <text:p>19012</text:p>
          </table:table-cell>
          <table:table-cell office:value-type="string" table:style-name="ce1">
            <text:p>190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018" table:style-name="ce1">
            <text:p>19018</text:p>
          </table:table-cell>
          <table:table-cell office:value-type="string" table:style-name="ce1">
            <text:p>19018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019" table:style-name="ce1">
            <text:p>19019</text:p>
          </table:table-cell>
          <table:table-cell office:value-type="string" table:style-name="ce1">
            <text:p>19019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19020" table:style-name="ce1">
            <text:p>19020</text:p>
          </table:table-cell>
          <table:table-cell office:value-type="string" table:style-name="ce1">
            <text:p>190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089" table:style-name="ce1">
            <text:p>19089</text:p>
          </table:table-cell>
          <table:table-cell office:value-type="string" table:style-name="ce1">
            <text:p>1908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090" table:style-name="ce1">
            <text:p>19090</text:p>
          </table:table-cell>
          <table:table-cell office:value-type="string" table:style-name="ce1">
            <text:p>1909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094" table:style-name="ce1">
            <text:p>19094</text:p>
          </table:table-cell>
          <table:table-cell office:value-type="string" table:style-name="ce1">
            <text:p>1909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095" table:style-name="ce1">
            <text:p>19095</text:p>
          </table:table-cell>
          <table:table-cell office:value-type="string" table:style-name="ce1">
            <text:p>1909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099" table:style-name="ce1">
            <text:p>19099</text:p>
          </table:table-cell>
          <table:table-cell office:value-type="string" table:style-name="ce1">
            <text:p>190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100" table:style-name="ce1">
            <text:p>19100</text:p>
          </table:table-cell>
          <table:table-cell office:value-type="string" table:style-name="ce1">
            <text:p>19100 - Offences against the Wireless Telegraphy Acts, 1949 to 1967. (except Sec 5(a) and Sec 13 of the 1949 Ac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1A Television licence evasion</text:p>
          </table:table-cell>
          <table:table-cell office:value-type="float" office:value="19101" table:style-name="ce1">
            <text:p>19101</text:p>
          </table:table-cell>
          <table:table-cell office:value-type="string" table:style-name="ce1">
            <text:p>19101 - Television licence evas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1B Other offences under Wireless Telegraphy Acts</text:p>
          </table:table-cell>
          <table:table-cell office:value-type="float" office:value="19102" table:style-name="ce1">
            <text:p>19102</text:p>
          </table:table-cell>
          <table:table-cell office:value-type="string" table:style-name="ce1">
            <text:p>19102 - Contravention of S.1(1) Wireless Telegraphy Act 1949 - keeping wireless telegraphy station or apparatus available for unauthorised us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1B Other offences under Wireless Telegraphy Acts</text:p>
          </table:table-cell>
          <table:table-cell office:value-type="float" office:value="19103" table:style-name="ce1">
            <text:p>19103</text:p>
          </table:table-cell>
          <table:table-cell office:value-type="string" table:style-name="ce1">
            <text:p>19103 - Summary offences against Wireless Telegraphy Acts 1949 to 196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1B Other offences under Wireless Telegraphy Acts</text:p>
          </table:table-cell>
          <table:table-cell office:value-type="float" office:value="19104" table:style-name="ce1">
            <text:p>19104</text:p>
          </table:table-cell>
          <table:table-cell office:value-type="string" table:style-name="ce1">
            <text:p>19104 - Failing or refusing without reasonable excuse to cause surrender of wireless telegraphy licence to OFCOM</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1B Other offences under Wireless Telegraphy Acts</text:p>
          </table:table-cell>
          <table:table-cell office:value-type="float" office:value="19105" table:style-name="ce1">
            <text:p>19105</text:p>
          </table:table-cell>
          <table:table-cell office:value-type="string" table:style-name="ce1">
            <text:p>19105 - Failing to provide information or knowingly providing false information to OFCOM</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1B Other offences under Wireless Telegraphy Acts</text:p>
          </table:table-cell>
          <table:table-cell office:value-type="float" office:value="19106" table:style-name="ce1">
            <text:p>19106</text:p>
          </table:table-cell>
          <table:table-cell office:value-type="string" table:style-name="ce1">
            <text:p>19106 - Installing or using wireless telegraphy receiving equipment without a S.8 lic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1B Other offences under Wireless Telegraphy Acts</text:p>
          </table:table-cell>
          <table:table-cell office:value-type="float" office:value="19107" table:style-name="ce1">
            <text:p>19107</text:p>
          </table:table-cell>
          <table:table-cell office:value-type="string" table:style-name="ce1">
            <text:p>19107 - Committing summary offence not falling within S.35 (2) or (4) of Wireless Telegraphy Act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1B Other offences under Wireless Telegraphy Acts</text:p>
          </table:table-cell>
          <table:table-cell office:value-type="float" office:value="19108" table:style-name="ce1">
            <text:p>19108</text:p>
          </table:table-cell>
          <table:table-cell office:value-type="string" table:style-name="ce1">
            <text:p>19108 - Possessing or controlling wireless telegraphy receiving apparatus with intent for oneself or another to use it to contravene SS.8 and 35(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1B Other offences under Wireless Telegraphy Acts</text:p>
          </table:table-cell>
          <table:table-cell office:value-type="float" office:value="19109" table:style-name="ce1">
            <text:p>19109</text:p>
          </table:table-cell>
          <table:table-cell office:value-type="string" table:style-name="ce1">
            <text:p>19109 - Committing summary offence not falling within S.35 (2) or (4) of Wireless Telegraphy Act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1B Other offences under Wireless Telegraphy Acts</text:p>
          </table:table-cell>
          <table:table-cell office:value-type="float" office:value="19110" table:style-name="ce1">
            <text:p>19110</text:p>
          </table:table-cell>
          <table:table-cell office:value-type="string" table:style-name="ce1">
            <text:p>19110 - Contravening regulations made under S.45 of the Wireless Telegraphy Act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1B Other offences under Wireless Telegraphy Acts</text:p>
          </table:table-cell>
          <table:table-cell office:value-type="float" office:value="19111" table:style-name="ce1">
            <text:p>19111</text:p>
          </table:table-cell>
          <table:table-cell office:value-type="string" table:style-name="ce1">
            <text:p>19111 - Unlawful interception or disclosure of message obtained by wireless telegraph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1B Other offences under Wireless Telegraphy Acts</text:p>
          </table:table-cell>
          <table:table-cell office:value-type="float" office:value="19112" table:style-name="ce1">
            <text:p>19112</text:p>
          </table:table-cell>
          <table:table-cell office:value-type="string" table:style-name="ce1">
            <text:p>19112 - Failing or refusing to cause to be surrendered to the Secretary of State an authority under S.52(3) of the Wireless Telegraphy Act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1B Other offences under Wireless Telegraphy Acts</text:p>
          </table:table-cell>
          <table:table-cell office:value-type="float" office:value="19113" table:style-name="ce1">
            <text:p>19113</text:p>
          </table:table-cell>
          <table:table-cell office:value-type="string" table:style-name="ce1">
            <text:p>19113 - Using, causing use or permitting use of apparatus in contravention of a notice under S.55 of the Wireless Telegraphy Act 2006 knowing that such a notice is in for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116" table:style-name="ce1">
            <text:p>19116</text:p>
          </table:table-cell>
          <table:table-cell office:value-type="string" table:style-name="ce1">
            <text:p>1911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1B Other offences under Wireless Telegraphy Acts</text:p>
          </table:table-cell>
          <table:table-cell office:value-type="float" office:value="19117" table:style-name="ce1">
            <text:p>19117</text:p>
          </table:table-cell>
          <table:table-cell office:value-type="string" table:style-name="ce1">
            <text:p>19117 - Obstructing, failing or refusing to give person exercising powers under S.59 of Wireless Telegraphy Act 2006 such assistance as under a duty to giv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1B Other offences under Wireless Telegraphy Acts</text:p>
          </table:table-cell>
          <table:table-cell office:value-type="float" office:value="19119" table:style-name="ce1">
            <text:p>19119</text:p>
          </table:table-cell>
          <table:table-cell office:value-type="string" table:style-name="ce1">
            <text:p>19119 - Without reasonable excuse having custody or control of apparatus in contravention of S.62(5) of the Wireless Telegraphy Act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1B Other offences under Wireless Telegraphy Acts</text:p>
          </table:table-cell>
          <table:table-cell office:value-type="float" office:value="19120" table:style-name="ce1">
            <text:p>19120</text:p>
          </table:table-cell>
          <table:table-cell office:value-type="string" table:style-name="ce1">
            <text:p>19120 - In course of trade or business supplying or offering to supply apparatus in contravention of S.72 Order; publishing advert for supply of apparatus where advert fails to comply with S.73 order requirement (Wireless Telegraphy Act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121" table:style-name="ce1">
            <text:p>19121</text:p>
          </table:table-cell>
          <table:table-cell office:value-type="string" table:style-name="ce1">
            <text:p>1912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130" table:style-name="ce1">
            <text:p>19130</text:p>
          </table:table-cell>
          <table:table-cell office:value-type="string" table:style-name="ce1">
            <text:p>1913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151" table:style-name="ce1">
            <text:p>19151</text:p>
          </table:table-cell>
          <table:table-cell office:value-type="string" table:style-name="ce1">
            <text:p>1915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160" table:style-name="ce1">
            <text:p>19160</text:p>
          </table:table-cell>
          <table:table-cell office:value-type="string" table:style-name="ce1">
            <text:p>1916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190" table:style-name="ce1">
            <text:p>19190</text:p>
          </table:table-cell>
          <table:table-cell office:value-type="string" table:style-name="ce1">
            <text:p>1919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191" table:style-name="ce1">
            <text:p>19191</text:p>
          </table:table-cell>
          <table:table-cell office:value-type="string" table:style-name="ce1">
            <text:p>1919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199" table:style-name="ce1">
            <text:p>19199</text:p>
          </table:table-cell>
          <table:table-cell office:value-type="string" table:style-name="ce1">
            <text:p>191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200" table:style-name="ce1">
            <text:p>19200</text:p>
          </table:table-cell>
          <table:table-cell office:value-type="string" table:style-name="ce1">
            <text:p>192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201" table:style-name="ce1">
            <text:p>19201</text:p>
          </table:table-cell>
          <table:table-cell office:value-type="string" table:style-name="ce1">
            <text:p>1920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202" table:style-name="ce1">
            <text:p>19202</text:p>
          </table:table-cell>
          <table:table-cell office:value-type="string" table:style-name="ce1">
            <text:p>1920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203" table:style-name="ce1">
            <text:p>19203</text:p>
          </table:table-cell>
          <table:table-cell office:value-type="string" table:style-name="ce1">
            <text:p>19203 - Supplying video recording of classified work in breach of classifica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204" table:style-name="ce1">
            <text:p>19204</text:p>
          </table:table-cell>
          <table:table-cell office:value-type="string" table:style-name="ce1">
            <text:p>19204 - Certain video recordings only to be supplied in licensed sex shop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205" table:style-name="ce1">
            <text:p>19205</text:p>
          </table:table-cell>
          <table:table-cell office:value-type="string" table:style-name="ce1">
            <text:p>19205 - Supply of video recording not complying with requirements as to labels et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206" table:style-name="ce1">
            <text:p>19206</text:p>
          </table:table-cell>
          <table:table-cell office:value-type="string" table:style-name="ce1">
            <text:p>19206 - Supply of video recording containing false indication as to classifica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210" table:style-name="ce1">
            <text:p>19210</text:p>
          </table:table-cell>
          <table:table-cell office:value-type="string" table:style-name="ce1">
            <text:p>1921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212" table:style-name="ce1">
            <text:p>19212</text:p>
          </table:table-cell>
          <table:table-cell office:value-type="string" table:style-name="ce1">
            <text:p>1921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219" table:style-name="ce1">
            <text:p>19219</text:p>
          </table:table-cell>
          <table:table-cell office:value-type="string" table:style-name="ce1">
            <text:p>1921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221" table:style-name="ce1">
            <text:p>19221</text:p>
          </table:table-cell>
          <table:table-cell office:value-type="string" table:style-name="ce1">
            <text:p>19221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226" table:style-name="ce1">
            <text:p>19226</text:p>
          </table:table-cell>
          <table:table-cell office:value-type="string" table:style-name="ce1">
            <text:p>1922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237" table:style-name="ce1">
            <text:p>19237</text:p>
          </table:table-cell>
          <table:table-cell office:value-type="string" table:style-name="ce1">
            <text:p>1923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262" table:style-name="ce1">
            <text:p>19262</text:p>
          </table:table-cell>
          <table:table-cell office:value-type="string" table:style-name="ce1">
            <text:p>19262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265" table:style-name="ce1">
            <text:p>19265</text:p>
          </table:table-cell>
          <table:table-cell office:value-type="string" table:style-name="ce1">
            <text:p>1926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290" table:style-name="ce1">
            <text:p>19290</text:p>
          </table:table-cell>
          <table:table-cell office:value-type="string" table:style-name="ce1">
            <text:p>1929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299" table:style-name="ce1">
            <text:p>19299</text:p>
          </table:table-cell>
          <table:table-cell office:value-type="string" table:style-name="ce1">
            <text:p>192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300" table:style-name="ce1">
            <text:p>19300</text:p>
          </table:table-cell>
          <table:table-cell office:value-type="string" table:style-name="ce1">
            <text:p>193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304" table:style-name="ce1">
            <text:p>19304</text:p>
          </table:table-cell>
          <table:table-cell office:value-type="string" table:style-name="ce1">
            <text:p>1930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3 Drug offences - summary</text:p>
          </table:table-cell>
          <table:table-cell office:value-type="float" office:value="19311" table:style-name="ce1">
            <text:p>19311</text:p>
          </table:table-cell>
          <table:table-cell office:value-type="string" table:style-name="ce1">
            <text:p>19311 - Failure to comply with notice requiring information relating to prescribing, supply etc of drug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313" table:style-name="ce1">
            <text:p>19313</text:p>
          </table:table-cell>
          <table:table-cell office:value-type="string" table:style-name="ce1">
            <text:p>1931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319" table:style-name="ce1">
            <text:p>19319</text:p>
          </table:table-cell>
          <table:table-cell office:value-type="string" table:style-name="ce1">
            <text:p>1931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320" table:style-name="ce1">
            <text:p>19320</text:p>
          </table:table-cell>
          <table:table-cell office:value-type="string" table:style-name="ce1">
            <text:p>1932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326" table:style-name="ce1">
            <text:p>19326</text:p>
          </table:table-cell>
          <table:table-cell office:value-type="string" table:style-name="ce1">
            <text:p>1932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337" table:style-name="ce1">
            <text:p>19337</text:p>
          </table:table-cell>
          <table:table-cell office:value-type="string" table:style-name="ce1">
            <text:p>1933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340" table:style-name="ce1">
            <text:p>19340</text:p>
          </table:table-cell>
          <table:table-cell office:value-type="string" table:style-name="ce1">
            <text:p>1934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3 Drug offences - summary</text:p>
          </table:table-cell>
          <table:table-cell office:value-type="float" office:value="19344" table:style-name="ce1">
            <text:p>19344</text:p>
          </table:table-cell>
          <table:table-cell office:value-type="string" table:style-name="ce1">
            <text:p>19344 - Supply of intoxicating substanc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3 Drug offences - summary</text:p>
          </table:table-cell>
          <table:table-cell office:value-type="float" office:value="19346" table:style-name="ce1">
            <text:p>19346</text:p>
          </table:table-cell>
          <table:table-cell office:value-type="string" table:style-name="ce1">
            <text:p>19346 - Supply etc of articles for administering or preparing controlled drug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3 Drug offences - summary</text:p>
          </table:table-cell>
          <table:table-cell office:value-type="float" office:value="19347" table:style-name="ce1">
            <text:p>19347</text:p>
          </table:table-cell>
          <table:table-cell office:value-type="string" table:style-name="ce1">
            <text:p>19347 - Failure to comply with a pre-sentence Drug Testing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3 Drug offences - summary</text:p>
          </table:table-cell>
          <table:table-cell office:value-type="float" office:value="19348" table:style-name="ce1">
            <text:p>19348</text:p>
          </table:table-cell>
          <table:table-cell office:value-type="string" table:style-name="ce1">
            <text:p>19348 - Failure to provide a sampl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3 Offences under the Anti-Social Behaviour Act 2003</text:p>
          </table:table-cell>
          <table:table-cell office:value-type="float" office:value="19349" table:style-name="ce1">
            <text:p>19349</text:p>
          </table:table-cell>
          <table:table-cell office:value-type="string" table:style-name="ce1">
            <text:p>19349 - Obstructing a constable etc. acting under S.1(6) or S.3(2) of the Anti-social Behaviour Act 2003 - serving closure noti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3 Offences under the Anti-Social Behaviour Act 2003</text:p>
          </table:table-cell>
          <table:table-cell office:value-type="float" office:value="19350" table:style-name="ce1">
            <text:p>19350</text:p>
          </table:table-cell>
          <table:table-cell office:value-type="string" table:style-name="ce1">
            <text:p>19350 - Remaining on premises in respect of which a closure notice has been mad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3 Offences under the Anti-Social Behaviour Act 2003</text:p>
          </table:table-cell>
          <table:table-cell office:value-type="float" office:value="19351" table:style-name="ce1">
            <text:p>19351</text:p>
          </table:table-cell>
          <table:table-cell office:value-type="string" table:style-name="ce1">
            <text:p>19351 - Entering premises in respect of which a closure notice has been mad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3 Offences under the Drugs Act 2005 - summary</text:p>
          </table:table-cell>
          <table:table-cell office:value-type="float" office:value="19352" table:style-name="ce1">
            <text:p>19352</text:p>
          </table:table-cell>
          <table:table-cell office:value-type="string" table:style-name="ce1">
            <text:p>19352 - Remaining on or entering premises in contravention of a closure notice issued by a constable or authorised pers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3 Offences under the Drugs Act 2005 - summary</text:p>
          </table:table-cell>
          <table:table-cell office:value-type="float" office:value="19353" table:style-name="ce1">
            <text:p>19353</text:p>
          </table:table-cell>
          <table:table-cell office:value-type="string" table:style-name="ce1">
            <text:p>19353 - Failure to attend or stay for the duration of an initial assessment following test for class A dru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3 Offences under the Drugs Act 2005 - summary</text:p>
          </table:table-cell>
          <table:table-cell office:value-type="float" office:value="19354" table:style-name="ce1">
            <text:p>19354</text:p>
          </table:table-cell>
          <table:table-cell office:value-type="string" table:style-name="ce1">
            <text:p>19354 - Failure to attend or stay for the duration of a follow up assessment following test for class A dru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3 Drug offences - summary</text:p>
          </table:table-cell>
          <table:table-cell office:value-type="float" office:value="19355" table:style-name="ce1">
            <text:p>19355</text:p>
          </table:table-cell>
          <table:table-cell office:value-type="string" table:style-name="ce1">
            <text:p>19355 - Failure to comply with any requirement of intervention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04 Assaulting, resisting or obstructing a constable or designated officer in execution of duty</text:p>
          </table:table-cell>
          <table:table-cell office:value-type="float" office:value="19358" table:style-name="ce1">
            <text:p>19358</text:p>
          </table:table-cell>
          <table:table-cell office:value-type="string" table:style-name="ce1">
            <text:p>19358 - Obstruct enforcement officer in performance of functions under Psychoactive Substances Act 201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363" table:style-name="ce1">
            <text:p>19363</text:p>
          </table:table-cell>
          <table:table-cell office:value-type="string" table:style-name="ce1">
            <text:p>1936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373" table:style-name="ce1">
            <text:p>19373</text:p>
          </table:table-cell>
          <table:table-cell office:value-type="string" table:style-name="ce1">
            <text:p>19373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376" table:style-name="ce1">
            <text:p>19376</text:p>
          </table:table-cell>
          <table:table-cell office:value-type="string" table:style-name="ce1">
            <text:p>1937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394" table:style-name="ce1">
            <text:p>19394</text:p>
          </table:table-cell>
          <table:table-cell office:value-type="string" table:style-name="ce1">
            <text:p>1939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399" table:style-name="ce1">
            <text:p>19399</text:p>
          </table:table-cell>
          <table:table-cell office:value-type="string" table:style-name="ce1">
            <text:p>193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400" table:style-name="ce1">
            <text:p>19400</text:p>
          </table:table-cell>
          <table:table-cell office:value-type="string" table:style-name="ce1">
            <text:p>194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01" table:style-name="ce1">
            <text:p>19401</text:p>
          </table:table-cell>
          <table:table-cell office:value-type="string" table:style-name="ce1">
            <text:p>19401 - Non-citizen entering UK in breach of a deportation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02" table:style-name="ce1">
            <text:p>19402</text:p>
          </table:table-cell>
          <table:table-cell office:value-type="string" table:style-name="ce1">
            <text:p>19402 - Non-citizen entering UK without leav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03" table:style-name="ce1">
            <text:p>19403</text:p>
          </table:table-cell>
          <table:table-cell office:value-type="string" table:style-name="ce1">
            <text:p>19403 - Non-citizen having only a limited leave remaining in UK beyond the time limi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04" table:style-name="ce1">
            <text:p>19404</text:p>
          </table:table-cell>
          <table:table-cell office:value-type="string" table:style-name="ce1">
            <text:p>19404 - Non-citizen failing to observe conditions of leav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05" table:style-name="ce1">
            <text:p>19405</text:p>
          </table:table-cell>
          <table:table-cell office:value-type="string" table:style-name="ce1">
            <text:p>19405 - Non-citizen entering United Kingdom as a member of a crew of a ship or aircraft and who is required to leave on the ship or aircraft remaining in the United Kingdom beyond the time allow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06" table:style-name="ce1">
            <text:p>19406</text:p>
          </table:table-cell>
          <table:table-cell office:value-type="string" table:style-name="ce1">
            <text:p>19406 - Non-citizen failing to comply with requirements to report to a medical officer or to submit to a test or examination required by such an offic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07" table:style-name="ce1">
            <text:p>19407</text:p>
          </table:table-cell>
          <table:table-cell office:value-type="string" table:style-name="ce1">
            <text:p>19407 - Non-citizen failing to observe any restrictions as to residence or to reporting to police or an immigration offic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08" table:style-name="ce1">
            <text:p>19408</text:p>
          </table:table-cell>
          <table:table-cell office:value-type="string" table:style-name="ce1">
            <text:p>19408 - Non-citizen disembarking in the United Kingdom from a ship or aircraft after being placed on board with a view to removal from United Kingdom</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09" table:style-name="ce1">
            <text:p>19409</text:p>
          </table:table-cell>
          <table:table-cell office:value-type="string" table:style-name="ce1">
            <text:p>19409 - Non-citizen embarking in contravention of a restriction imposed by Order in Council</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10" table:style-name="ce1">
            <text:p>19410</text:p>
          </table:table-cell>
          <table:table-cell office:value-type="string" table:style-name="ce1">
            <text:p>19410 - Breached a bail condition imposed under Sch 10 of the Immigration Act 201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11" table:style-name="ce1">
            <text:p>19411</text:p>
          </table:table-cell>
          <table:table-cell office:value-type="string" table:style-name="ce1">
            <text:p>19411 - Knowingly harbouring an illegal entrant (or person believed to be an illegal entran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12" table:style-name="ce1">
            <text:p>19412</text:p>
          </table:table-cell>
          <table:table-cell office:value-type="string" table:style-name="ce1">
            <text:p>19412 - Knowingly harbouring a non-citizen who has remained in United Kingdom beyond the time allowed or who has failed to observe a condition of the leav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13" table:style-name="ce1">
            <text:p>19413</text:p>
          </table:table-cell>
          <table:table-cell office:value-type="string" table:style-name="ce1">
            <text:p>19413 - Refusing or failing without reasonable excuse to submit to an examination by an immigration offic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14" table:style-name="ce1">
            <text:p>19414</text:p>
          </table:table-cell>
          <table:table-cell office:value-type="string" table:style-name="ce1">
            <text:p>19414 - Refusing or failing without reasonable excuse to submit to an examination by a medical inspecto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15" table:style-name="ce1">
            <text:p>19415</text:p>
          </table:table-cell>
          <table:table-cell office:value-type="string" table:style-name="ce1">
            <text:p>19415 - Refusing or failing without reasonable excuse to produce documents or information to immigration officer or medical inspecto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16" table:style-name="ce1">
            <text:p>19416</text:p>
          </table:table-cell>
          <table:table-cell office:value-type="string" table:style-name="ce1">
            <text:p>19416 - Making false statements return or representations to an immigration offic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17" table:style-name="ce1">
            <text:p>19417</text:p>
          </table:table-cell>
          <table:table-cell office:value-type="string" table:style-name="ce1">
            <text:p>19417 - Without authority altering any certificate of partiality, entry clearance, work permit or other document made under or for the purpose of the Immigration Act 197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18" table:style-name="ce1">
            <text:p>19418</text:p>
          </table:table-cell>
          <table:table-cell office:value-type="string" table:style-name="ce1">
            <text:p>19418 - Having possession of any passport, certificate of entitlement, entry clearance, work permit or other document made under or for the purpose of the Immigration Act 1971 which is known or is reasonably believed to be fals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19" table:style-name="ce1">
            <text:p>19419</text:p>
          </table:table-cell>
          <table:table-cell office:value-type="string" table:style-name="ce1">
            <text:p>19419 - Without reasonable excuse failing to complete and produce a landing or embarkation car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20" table:style-name="ce1">
            <text:p>19420</text:p>
          </table:table-cell>
          <table:table-cell office:value-type="string" table:style-name="ce1">
            <text:p>19420 - Alien without reasonable excuse failing to register with poli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21" table:style-name="ce1">
            <text:p>19421</text:p>
          </table:table-cell>
          <table:table-cell office:value-type="string" table:style-name="ce1">
            <text:p>19421 - Alien without reasonable excuse failing to produce documents or furnish information when registerin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22" table:style-name="ce1">
            <text:p>19422</text:p>
          </table:table-cell>
          <table:table-cell office:value-type="string" table:style-name="ce1">
            <text:p>19422 - Failing to provide for records to be made and kept of persons staying at hotels and other premises lodging or sleeping accommodation is provid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23" table:style-name="ce1">
            <text:p>19423</text:p>
          </table:table-cell>
          <table:table-cell office:value-type="string" table:style-name="ce1">
            <text:p>19423 - Failing to supply necessary information for the purpose of records of persons staying at hostels and other premises where lodging or sleeping accommodation is provid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24" table:style-name="ce1">
            <text:p>19424</text:p>
          </table:table-cell>
          <table:table-cell office:value-type="string" table:style-name="ce1">
            <text:p>19424 - Offences in connection with the issue of certificate of registration Immigration Act 197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25" table:style-name="ce1">
            <text:p>19425</text:p>
          </table:table-cell>
          <table:table-cell office:value-type="string" table:style-name="ce1">
            <text:p>19425 - Offences in connection with the production of certificates of registration Immigration Act 197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26" table:style-name="ce1">
            <text:p>19426</text:p>
          </table:table-cell>
          <table:table-cell office:value-type="string" table:style-name="ce1">
            <text:p>19426 - Offences in connection with the payment of fees for certificates of registration Immigration Act 197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27" table:style-name="ce1">
            <text:p>19427</text:p>
          </table:table-cell>
          <table:table-cell office:value-type="string" table:style-name="ce1">
            <text:p>19427 - Without reasonable excuse obstructing an immigration officer or other person lawfully acting in the execution of the Immigration Act 197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28" table:style-name="ce1">
            <text:p>19428</text:p>
          </table:table-cell>
          <table:table-cell office:value-type="string" table:style-name="ce1">
            <text:p>19428 - Captain of a ship or aircraft knowingly permitting a person to disembark when required to prevent i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29" table:style-name="ce1">
            <text:p>19429</text:p>
          </table:table-cell>
          <table:table-cell office:value-type="string" table:style-name="ce1">
            <text:p>19429 - Captain of a ship or aircraft failing, without reasonable excuse, to take the proper procedure in connection with the disembarkation or examination of passengers or for furnishing a passenger list or particulars of the crew</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30" table:style-name="ce1">
            <text:p>19430</text:p>
          </table:table-cell>
          <table:table-cell office:value-type="string" table:style-name="ce1">
            <text:p>19430 - Captain of a ship or aircraft failing, without reasonable excuse, to comply with a direction given in respect of the removal of a person from the United Kingdom</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32" table:style-name="ce1">
            <text:p>19432</text:p>
          </table:table-cell>
          <table:table-cell office:value-type="string" table:style-name="ce1">
            <text:p>19432 - Owner or agent of a ship or aircraft failing, without reasonable excuse, to supply passengers with landing or embarkation card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33" table:style-name="ce1">
            <text:p>19433</text:p>
          </table:table-cell>
          <table:table-cell office:value-type="string" table:style-name="ce1">
            <text:p>19433 - Owner or agent of a ship or aircraft failing, without reasonable excuse, to make arrangements for the removal of a person from the United Kingdom when required to do so</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34" table:style-name="ce1">
            <text:p>19434</text:p>
          </table:table-cell>
          <table:table-cell office:value-type="string" table:style-name="ce1">
            <text:p>19434 - Owner or agent of a ship or aircraft or a person concerned in the management of a port failing without reasonable excuse to take the proper procedure required in relation to the embarkation or disembarkation of passengers where a control area is designat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35" table:style-name="ce1">
            <text:p>19435</text:p>
          </table:table-cell>
          <table:table-cell office:value-type="string" table:style-name="ce1">
            <text:p>19435 - Employing a person subject to immigration control who has attained the age of 1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36" table:style-name="ce1">
            <text:p>19436</text:p>
          </table:table-cell>
          <table:table-cell office:value-type="string" table:style-name="ce1">
            <text:p>19436 - Immigration Act 1971 - Obtain / Seek to obtain leave to enter UK by deception (histori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37" table:style-name="ce1">
            <text:p>19437</text:p>
          </table:table-cell>
          <table:table-cell office:value-type="string" table:style-name="ce1">
            <text:p>19437 - Giving false information with a view to obtaining assistance under Part VI (support for asylum seekers) for himself or any other pers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38" table:style-name="ce1">
            <text:p>19438</text:p>
          </table:table-cell>
          <table:table-cell office:value-type="string" table:style-name="ce1">
            <text:p>19438 - Obstruction of a person carrying out functions under Part VI or failure to give information when required by the Immigration and Asylum Act 199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40" table:style-name="ce1">
            <text:p>19440</text:p>
          </table:table-cell>
          <table:table-cell office:value-type="string" table:style-name="ce1">
            <text:p>19440 - Failure to attend or give evidence or produce documents before an adjudicator or tribunal and failure to comply with the requiremen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41" table:style-name="ce1">
            <text:p>19441</text:p>
          </table:table-cell>
          <table:table-cell office:value-type="string" table:style-name="ce1">
            <text:p>19441 - Obtaining a certificate of authorisation by false pretenc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42" table:style-name="ce1">
            <text:p>19442</text:p>
          </table:table-cell>
          <table:table-cell office:value-type="string" table:style-name="ce1">
            <text:p>19442 - Assaulting a detainee custody offic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43" table:style-name="ce1">
            <text:p>19443</text:p>
          </table:table-cell>
          <table:table-cell office:value-type="string" table:style-name="ce1">
            <text:p>19443 - Wilfully obstructing a detainee custody offic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45" table:style-name="ce1">
            <text:p>19445</text:p>
          </table:table-cell>
          <table:table-cell office:value-type="string" table:style-name="ce1">
            <text:p>19445 - Conveying or attempting to convey anything into or out of the detention centre or placing anything anywhere outside a detention centre intending it to come into the possession of a detained pers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47" table:style-name="ce1">
            <text:p>19447</text:p>
          </table:table-cell>
          <table:table-cell office:value-type="string" table:style-name="ce1">
            <text:p>19447 - Failure to comply with a requirement imposed in accordance with rules under 106(4) to attend before an adjudicator or the Tribunal, to give evidence or to produce a document (Nationality, Immigration and Asylum Act 200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48" table:style-name="ce1">
            <text:p>19448</text:p>
          </table:table-cell>
          <table:table-cell office:value-type="string" table:style-name="ce1">
            <text:p>19448 - Without reasonable excuse failing to comply with S.136(3); to provide the Secretary of State with the information specified in the 'Notice' (Nationality, Immigration and Asylum Act 200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50" table:style-name="ce1">
            <text:p>19450</text:p>
          </table:table-cell>
          <table:table-cell office:value-type="string" table:style-name="ce1">
            <text:p>19450 - Obstruction of Immigration Services Commissioner in the exercise of a power by virtue of S.92A (Immigration and Asylum Act 199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51" table:style-name="ce1">
            <text:p>19451</text:p>
          </table:table-cell>
          <table:table-cell office:value-type="string" table:style-name="ce1">
            <text:p>19451 - Advertising or offering to provide immigration advice or services when unqualifi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55" table:style-name="ce1">
            <text:p>19455</text:p>
          </table:table-cell>
          <table:table-cell office:value-type="string" table:style-name="ce1">
            <text:p>19455 - Employing accession state national subject to worker authorisation in accession perio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56" table:style-name="ce1">
            <text:p>19456</text:p>
          </table:table-cell>
          <table:table-cell office:value-type="string" table:style-name="ce1">
            <text:p>19456 - Accession State national subject to worker authorisation working in UK during accession perio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57" table:style-name="ce1">
            <text:p>19457</text:p>
          </table:table-cell>
          <table:table-cell office:value-type="string" table:style-name="ce1">
            <text:p>19457 - Obtaining or seeking to obtain an accession worker card by means including decep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60" table:style-name="ce1">
            <text:p>19460</text:p>
          </table:table-cell>
          <table:table-cell office:value-type="string" table:style-name="ce1">
            <text:p>19460 - Absconding from detention having been detained under S.2 of UK Borders Act 200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61" table:style-name="ce1">
            <text:p>19461</text:p>
          </table:table-cell>
          <table:table-cell office:value-type="string" table:style-name="ce1">
            <text:p>19461 - Obstructing a designated immigration officer exercising S.2 of UK Borders Act 2007 detention powe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62" table:style-name="ce1">
            <text:p>19462</text:p>
          </table:table-cell>
          <table:table-cell office:value-type="string" table:style-name="ce1">
            <text:p>19462 - Impersonate or make a statement or do an act suggesting you are or have powers of an NCA officer acting or assisting in the exercise of an operational pow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64" table:style-name="ce1">
            <text:p>19464</text:p>
          </table:table-cell>
          <table:table-cell office:value-type="string" table:style-name="ce1">
            <text:p>19464 - Illegal workin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65" table:style-name="ce1">
            <text:p>19465</text:p>
          </table:table-cell>
          <table:table-cell office:value-type="string" table:style-name="ce1">
            <text:p>19465 - Provide false information / intentionally failed to disclose information to a relevant officer enforcing a power under Part 1 of Schedule 4A of the Immigration Act 197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4 Immigration Offence</text:p>
          </table:table-cell>
          <table:table-cell office:value-type="float" office:value="19467" table:style-name="ce1">
            <text:p>19467</text:p>
          </table:table-cell>
          <table:table-cell office:value-type="string" table:style-name="ce1">
            <text:p>19467 - Immigration offences relating to maritime enforcemen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475" table:style-name="ce1">
            <text:p>19475</text:p>
          </table:table-cell>
          <table:table-cell office:value-type="string" table:style-name="ce1">
            <text:p>1947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490" table:style-name="ce1">
            <text:p>19490</text:p>
          </table:table-cell>
          <table:table-cell office:value-type="string" table:style-name="ce1">
            <text:p>1949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494" table:style-name="ce1">
            <text:p>19494</text:p>
          </table:table-cell>
          <table:table-cell office:value-type="string" table:style-name="ce1">
            <text:p>19494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495" table:style-name="ce1">
            <text:p>19495</text:p>
          </table:table-cell>
          <table:table-cell office:value-type="string" table:style-name="ce1">
            <text:p>1949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499" table:style-name="ce1">
            <text:p>19499</text:p>
          </table:table-cell>
          <table:table-cell office:value-type="string" table:style-name="ce1">
            <text:p>1949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500" table:style-name="ce1">
            <text:p>19500</text:p>
          </table:table-cell>
          <table:table-cell office:value-type="string" table:style-name="ce1">
            <text:p>195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01" table:style-name="ce1">
            <text:p>19501</text:p>
          </table:table-cell>
          <table:table-cell office:value-type="string" table:style-name="ce1">
            <text:p>19501 - Summary offences under Civil Aviation Act 198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02" table:style-name="ce1">
            <text:p>19502</text:p>
          </table:table-cell>
          <table:table-cell office:value-type="string" table:style-name="ce1">
            <text:p>19502 - Summary offences under Children Act 198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03" table:style-name="ce1">
            <text:p>19503</text:p>
          </table:table-cell>
          <table:table-cell office:value-type="string" table:style-name="ce1">
            <text:p>19503 - Summary offences under Ecodesign for Energy-Related Products Regulations 201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Companies Acts 1948 to 2006</text:p>
          </table:table-cell>
          <table:table-cell office:value-type="float" office:value="19504" table:style-name="ce1">
            <text:p>19504</text:p>
          </table:table-cell>
          <table:table-cell office:value-type="string" table:style-name="ce1">
            <text:p>19504 - Summary offences under Companies Acts 1948 to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05" table:style-name="ce1">
            <text:p>19505</text:p>
          </table:table-cell>
          <table:table-cell office:value-type="string" table:style-name="ce1">
            <text:p>19505 - Summary offences under Children Act 198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06" table:style-name="ce1">
            <text:p>19506</text:p>
          </table:table-cell>
          <table:table-cell office:value-type="string" table:style-name="ce1">
            <text:p>19506 - Offences under Electric Lighting Act 1882 (except S.2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507" table:style-name="ce1">
            <text:p>19507</text:p>
          </table:table-cell>
          <table:table-cell office:value-type="string" table:style-name="ce1">
            <text:p>1950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08" table:style-name="ce1">
            <text:p>19508</text:p>
          </table:table-cell>
          <table:table-cell office:value-type="string" table:style-name="ce1">
            <text:p>19508 - Summary offences under Criminal Justice and Public Order Act 199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09" table:style-name="ce1">
            <text:p>19509</text:p>
          </table:table-cell>
          <table:table-cell office:value-type="string" table:style-name="ce1">
            <text:p>19509 - Summary offences under Gas Acts 1965 and 198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10" table:style-name="ce1">
            <text:p>19510</text:p>
          </table:table-cell>
          <table:table-cell office:value-type="string" table:style-name="ce1">
            <text:p>19510 - Selling an Olympic games ticket without authorit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11" table:style-name="ce1">
            <text:p>19511</text:p>
          </table:table-cell>
          <table:table-cell office:value-type="string" table:style-name="ce1">
            <text:p>19511 - Failure to attend etc. an inquiry into matters connected with NCI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6 Pursue course of conduct in breach of prohibition of harassment, which amounts to stalking</text:p>
          </table:table-cell>
          <table:table-cell office:value-type="float" office:value="19512" table:style-name="ce1">
            <text:p>19512</text:p>
          </table:table-cell>
          <table:table-cell office:value-type="string" table:style-name="ce1">
            <text:p>19512 - Pursue course of conduct in breach of S.1(1) of Protection from Harassment Act 1997 which amounts to stalkin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13" table:style-name="ce1">
            <text:p>19513</text:p>
          </table:table-cell>
          <table:table-cell office:value-type="string" table:style-name="ce1">
            <text:p>19513 - Summary offences under Medical Act 1959 and Medical Act 198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14" table:style-name="ce1">
            <text:p>19514</text:p>
          </table:table-cell>
          <table:table-cell office:value-type="string" table:style-name="ce1">
            <text:p>19514 - Offences under National Service Act 194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15" table:style-name="ce1">
            <text:p>19515</text:p>
          </table:table-cell>
          <table:table-cell office:value-type="string" table:style-name="ce1">
            <text:p>19515 - Summary offences under Political Parties, Elections and Referendums Act 200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The Poisons Act by Schedule 21 of the Deregulation Act 2015</text:p>
          </table:table-cell>
          <table:table-cell office:value-type="float" office:value="19516" table:style-name="ce1">
            <text:p>19516</text:p>
          </table:table-cell>
          <table:table-cell office:value-type="string" table:style-name="ce1">
            <text:p>19516 - Summary offences under the Pharmacy Act 1954, the Poisons Act 1972 and The Poisons Act by Schedule 21 of the Deregulation Act 201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17" table:style-name="ce1">
            <text:p>19517</text:p>
          </table:table-cell>
          <table:table-cell office:value-type="string" table:style-name="ce1">
            <text:p>19517 - Summary offences under Medical Act 1959 and Medical Act 198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18" table:style-name="ce1">
            <text:p>19518</text:p>
          </table:table-cell>
          <table:table-cell office:value-type="string" table:style-name="ce1">
            <text:p>19518 - Summary offences under Criminal Justice and Police Act 2001</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19519" table:style-name="ce1">
            <text:p>19519</text:p>
          </table:table-cell>
          <table:table-cell office:value-type="string" table:style-name="ce1">
            <text:p>1951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20" table:style-name="ce1">
            <text:p>19520</text:p>
          </table:table-cell>
          <table:table-cell office:value-type="string" table:style-name="ce1">
            <text:p>19520 - Summary offences under Restriction of Offensive Weapons Act 1959 and Criminal Justice Act 198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Magistrates Courts Act 1980 (except S.106)</text:p>
          </table:table-cell>
          <table:table-cell office:value-type="float" office:value="19521" table:style-name="ce1">
            <text:p>19521</text:p>
          </table:table-cell>
          <table:table-cell office:value-type="string" table:style-name="ce1">
            <text:p>19521 - Summary offences under Magistrates' Courts Act 1980 (except S.106) and Justice of the Peace Act 136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Selling offensive weapon to a person aged under 18 years</text:p>
          </table:table-cell>
          <table:table-cell office:value-type="float" office:value="19522" table:style-name="ce1">
            <text:p>19522</text:p>
          </table:table-cell>
          <table:table-cell office:value-type="string" table:style-name="ce1">
            <text:p>19522 - Selling offensive weapon to a person aged under 18 yea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Criminal Justice &amp; Police Act 2001 s.42</text:p>
          </table:table-cell>
          <table:table-cell office:value-type="float" office:value="19523" table:style-name="ce1">
            <text:p>19523</text:p>
          </table:table-cell>
          <table:table-cell office:value-type="string" table:style-name="ce1">
            <text:p>19523 - Summary offences under Criminal Justice and Police Act 2001 and the Serious Organised Crime and Police Act 200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24" table:style-name="ce1">
            <text:p>19524</text:p>
          </table:table-cell>
          <table:table-cell office:value-type="string" table:style-name="ce1">
            <text:p>19524 - Summary offences under Postal Services Act 200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Statistics of Trade Act 1947</text:p>
          </table:table-cell>
          <table:table-cell office:value-type="float" office:value="19525" table:style-name="ce1">
            <text:p>19525</text:p>
          </table:table-cell>
          <table:table-cell office:value-type="string" table:style-name="ce1">
            <text:p>19525 - Failing to notify undertakings to Board of Trade or other competent authority; failing to give information on entering or leaving the UK by ai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526" table:style-name="ce1">
            <text:p>19526</text:p>
          </table:table-cell>
          <table:table-cell office:value-type="string" table:style-name="ce1">
            <text:p>1952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27" table:style-name="ce1">
            <text:p>19527</text:p>
          </table:table-cell>
          <table:table-cell office:value-type="string" table:style-name="ce1">
            <text:p>19527 - Summary offences under Road Traffic Act 1988 not connected with driving motor vehicl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28" table:style-name="ce1">
            <text:p>19528</text:p>
          </table:table-cell>
          <table:table-cell office:value-type="string" table:style-name="ce1">
            <text:p>19528 - Regulations made under Health and Social Care Act 200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29" table:style-name="ce1">
            <text:p>19529</text:p>
          </table:table-cell>
          <table:table-cell office:value-type="string" table:style-name="ce1">
            <text:p>19529 - Summary offences under Hull Dock Byelaw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30" table:style-name="ce1">
            <text:p>19530</text:p>
          </table:table-cell>
          <table:table-cell office:value-type="string" table:style-name="ce1">
            <text:p>19530 - Summary offences under Port of London Dock Byelaw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31" table:style-name="ce1">
            <text:p>19531</text:p>
          </table:table-cell>
          <table:table-cell office:value-type="string" table:style-name="ce1">
            <text:p>19531 - Offences under Port of London Authority byelaw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32" table:style-name="ce1">
            <text:p>19532</text:p>
          </table:table-cell>
          <table:table-cell office:value-type="string" table:style-name="ce1">
            <text:p>19532 - Offences under Protection of Depositors Act 196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33" table:style-name="ce1">
            <text:p>19533</text:p>
          </table:table-cell>
          <table:table-cell office:value-type="string" table:style-name="ce1">
            <text:p>19533 - Summary offences under Agriculture and Horticulture Act 196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Offences by dealers in scrap metal and similar goods and in marine stores</text:p>
          </table:table-cell>
          <table:table-cell office:value-type="float" office:value="19534" table:style-name="ce1">
            <text:p>19534</text:p>
          </table:table-cell>
          <table:table-cell office:value-type="string" table:style-name="ce1">
            <text:p>19534 - Summary offences under Scrap Metal Dealers Act 196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35" table:style-name="ce1">
            <text:p>19535</text:p>
          </table:table-cell>
          <table:table-cell office:value-type="string" table:style-name="ce1">
            <text:p>19535 - Summary offences under Consumer Protection from Unfair Trading Regulations 200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36" table:style-name="ce1">
            <text:p>19536</text:p>
          </table:table-cell>
          <table:table-cell office:value-type="string" table:style-name="ce1">
            <text:p>19536 - Scrap metal dealer paying for scrap metal other than by cheque or electronic transfer of fund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537" table:style-name="ce1">
            <text:p>19537</text:p>
          </table:table-cell>
          <table:table-cell office:value-type="string" table:style-name="ce1">
            <text:p>19537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38" table:style-name="ce1">
            <text:p>19538</text:p>
          </table:table-cell>
          <table:table-cell office:value-type="string" table:style-name="ce1">
            <text:p>19538 - Summary offences under Cemeteries Clauses Act 184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39" table:style-name="ce1">
            <text:p>19539</text:p>
          </table:table-cell>
          <table:table-cell office:value-type="string" table:style-name="ce1">
            <text:p>19539 - Summary offences under Ecclesiastical Courts Jurisdiction Act 186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40" table:style-name="ce1">
            <text:p>19540</text:p>
          </table:table-cell>
          <table:table-cell office:value-type="string" table:style-name="ce1">
            <text:p>19540 - Summary offences under Telecommunications Act 198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Malicious Communications Act - Sending letters etc. with intent to cause distress or anxiety</text:p>
          </table:table-cell>
          <table:table-cell office:value-type="float" office:value="19541" table:style-name="ce1">
            <text:p>19541</text:p>
          </table:table-cell>
          <table:table-cell office:value-type="string" table:style-name="ce1">
            <text:p>19541 - Summary offences under Malicious Communications Act 198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42" table:style-name="ce1">
            <text:p>19542</text:p>
          </table:table-cell>
          <table:table-cell office:value-type="string" table:style-name="ce1">
            <text:p>19542 - Summary offences under Landlord and Tenant Act 198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43" table:style-name="ce1">
            <text:p>19543</text:p>
          </table:table-cell>
          <table:table-cell office:value-type="string" table:style-name="ce1">
            <text:p>19543 - Summary offences under Midland Metro System Byelaws 199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44" table:style-name="ce1">
            <text:p>19544</text:p>
          </table:table-cell>
          <table:table-cell office:value-type="string" table:style-name="ce1">
            <text:p>19544 - Failure to remove item worn, when required to do so by a constable in the exercise of powers under S.60AA of Criminal Justice and Public Order Act 199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45" table:style-name="ce1">
            <text:p>19545</text:p>
          </table:table-cell>
          <table:table-cell office:value-type="string" table:style-name="ce1">
            <text:p>19545 - Contravention of airport byelaw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46" table:style-name="ce1">
            <text:p>19546</text:p>
          </table:table-cell>
          <table:table-cell office:value-type="string" table:style-name="ce1">
            <text:p>19546 - Conveyance etc. of List C articles into or out of pris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47" table:style-name="ce1">
            <text:p>19547</text:p>
          </table:table-cell>
          <table:table-cell office:value-type="string" table:style-name="ce1">
            <text:p>19547 - Offences under Prevention of Fraud (Investments) Act 195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48" table:style-name="ce1">
            <text:p>19548</text:p>
          </table:table-cell>
          <table:table-cell office:value-type="string" table:style-name="ce1">
            <text:p>19548 - Summary offences under Proceeds of Crime Act 200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49" table:style-name="ce1">
            <text:p>19549</text:p>
          </table:table-cell>
          <table:table-cell office:value-type="string" table:style-name="ce1">
            <text:p>19549 - Offences under Manchester Ship Canal byelaw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Refuse Disposal (Amenity) Act 1978 - Dumping</text:p>
          </table:table-cell>
          <table:table-cell office:value-type="float" office:value="19550" table:style-name="ce1">
            <text:p>19550</text:p>
          </table:table-cell>
          <table:table-cell office:value-type="string" table:style-name="ce1">
            <text:p>19550 - Summary offences under Refuse Disposal (Amenity) Act 197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51" table:style-name="ce1">
            <text:p>19551</text:p>
          </table:table-cell>
          <table:table-cell office:value-type="string" table:style-name="ce1">
            <text:p>19551 - Summary offences under Telecommunications Act 1984 and Criminal Justice and Public Order Act 199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52" table:style-name="ce1">
            <text:p>19552</text:p>
          </table:table-cell>
          <table:table-cell office:value-type="string" table:style-name="ce1">
            <text:p>19552 - Falsification etc. of certificates of criminal records and conviction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Criminal Law Act 1967 S.5(2) - Causing wasteful employment of the police</text:p>
          </table:table-cell>
          <table:table-cell office:value-type="float" office:value="19553" table:style-name="ce1">
            <text:p>19553</text:p>
          </table:table-cell>
          <table:table-cell office:value-type="string" table:style-name="ce1">
            <text:p>19553 - Causing wasteful employment of the police et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54" table:style-name="ce1">
            <text:p>19554</text:p>
          </table:table-cell>
          <table:table-cell office:value-type="string" table:style-name="ce1">
            <text:p>19554 - Summary offences under Disability Discrimination Act 199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55" table:style-name="ce1">
            <text:p>19555</text:p>
          </table:table-cell>
          <table:table-cell office:value-type="string" table:style-name="ce1">
            <text:p>19555 - Failure to comply with any requirement of Reparation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56" table:style-name="ce1">
            <text:p>19556</text:p>
          </table:table-cell>
          <table:table-cell office:value-type="string" table:style-name="ce1">
            <text:p>19556 - Failure to comply with any requirement of Action Plan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57" table:style-name="ce1">
            <text:p>19557</text:p>
          </table:table-cell>
          <table:table-cell office:value-type="string" table:style-name="ce1">
            <text:p>19557 - Summary offences under Trade Descriptions Act 196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58" table:style-name="ce1">
            <text:p>19558</text:p>
          </table:table-cell>
          <table:table-cell office:value-type="string" table:style-name="ce1">
            <text:p>19558 - Summary offences under Insurance Companies Act 198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Computer Misuse Act 1990 S.1</text:p>
          </table:table-cell>
          <table:table-cell office:value-type="float" office:value="19559" table:style-name="ce1">
            <text:p>19559</text:p>
          </table:table-cell>
          <table:table-cell office:value-type="string" table:style-name="ce1">
            <text:p>19559 - Unauthorised access to computer material (histori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Breach of supervision requirements of a Detention and Training Order</text:p>
          </table:table-cell>
          <table:table-cell office:value-type="float" office:value="19560" table:style-name="ce1">
            <text:p>19560</text:p>
          </table:table-cell>
          <table:table-cell office:value-type="string" table:style-name="ce1">
            <text:p>19560 - Breach of supervision requirements of Detention and Training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61" table:style-name="ce1">
            <text:p>19561</text:p>
          </table:table-cell>
          <table:table-cell office:value-type="string" table:style-name="ce1">
            <text:p>19561 - Summary offences under Protection from Eviction Act 197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Airports Act 1986 S.63</text:p>
          </table:table-cell>
          <table:table-cell office:value-type="float" office:value="19562" table:style-name="ce1">
            <text:p>19562</text:p>
          </table:table-cell>
          <table:table-cell office:value-type="string" table:style-name="ce1">
            <text:p>19562 - Summary offences under Airports Act 198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Criminal Law Act 1977 S.6 - Using or threatening violence for securing entry to premises</text:p>
          </table:table-cell>
          <table:table-cell office:value-type="float" office:value="19563" table:style-name="ce1">
            <text:p>19563</text:p>
          </table:table-cell>
          <table:table-cell office:value-type="string" table:style-name="ce1">
            <text:p>19563 - Summary offences under Criminal Law Act 197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64" table:style-name="ce1">
            <text:p>19564</text:p>
          </table:table-cell>
          <table:table-cell office:value-type="string" table:style-name="ce1">
            <text:p>19564 - Summary offences under Caravan Sites Act 196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65" table:style-name="ce1">
            <text:p>19565</text:p>
          </table:table-cell>
          <table:table-cell office:value-type="string" table:style-name="ce1">
            <text:p>19565 - Disclosure of information provided on Certificates of Criminal Record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66" table:style-name="ce1">
            <text:p>19566</text:p>
          </table:table-cell>
          <table:table-cell office:value-type="string" table:style-name="ce1">
            <text:p>19566 - Breach of licence conditions by short-term prisoners (historic)</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Criminal Justice Act 1991 S.65 - Failure by young offender to comply with supervision requirements after release from custodial sentence</text:p>
          </table:table-cell>
          <table:table-cell office:value-type="float" office:value="19567" table:style-name="ce1">
            <text:p>19567</text:p>
          </table:table-cell>
          <table:table-cell office:value-type="string" table:style-name="ce1">
            <text:p>19567 - Failure by young offender to comply with supervision requirements after release from custodial sent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68" table:style-name="ce1">
            <text:p>19568</text:p>
          </table:table-cell>
          <table:table-cell office:value-type="string" table:style-name="ce1">
            <text:p>19568 - Summary offences under Criminal Justice Act 199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69" table:style-name="ce1">
            <text:p>19569</text:p>
          </table:table-cell>
          <table:table-cell office:value-type="string" table:style-name="ce1">
            <text:p>19569 - Summary offences under Criminal Justice Act 199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Town &amp; Country Planning Act 1990 - Summary offences</text:p>
          </table:table-cell>
          <table:table-cell office:value-type="float" office:value="19570" table:style-name="ce1">
            <text:p>19570</text:p>
          </table:table-cell>
          <table:table-cell office:value-type="string" table:style-name="ce1">
            <text:p>19570 - Summary offences under Town and Country Planning Act 199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Town &amp; Country Planning Act 1990 - Summary offences</text:p>
          </table:table-cell>
          <table:table-cell office:value-type="float" office:value="19571" table:style-name="ce1">
            <text:p>19571</text:p>
          </table:table-cell>
          <table:table-cell office:value-type="string" table:style-name="ce1">
            <text:p>19571 - Failure to comply with planning contravention noti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Town &amp; Country Planning Act 1990 - Summary offences</text:p>
          </table:table-cell>
          <table:table-cell office:value-type="float" office:value="19572" table:style-name="ce1">
            <text:p>19572</text:p>
          </table:table-cell>
          <table:table-cell office:value-type="string" table:style-name="ce1">
            <text:p>19572 - False or misleading statements purporting to comply with requirements of a planning contravention noti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Town &amp; Country Planning Act 1990 - Summary offences</text:p>
          </table:table-cell>
          <table:table-cell office:value-type="float" office:value="19573" table:style-name="ce1">
            <text:p>19573</text:p>
          </table:table-cell>
          <table:table-cell office:value-type="string" table:style-name="ce1">
            <text:p>19573 - Failure to comply with "breach of condition" noti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Town &amp; Country Planning Act 1990 - Summary offences</text:p>
          </table:table-cell>
          <table:table-cell office:value-type="float" office:value="19574" table:style-name="ce1">
            <text:p>19574</text:p>
          </table:table-cell>
          <table:table-cell office:value-type="string" table:style-name="ce1">
            <text:p>19574 - Wilfully obstructing person acting in exercise of right of entr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Town &amp; Country Planning Act 1990 - Summary offences</text:p>
          </table:table-cell>
          <table:table-cell office:value-type="float" office:value="19575" table:style-name="ce1">
            <text:p>19575</text:p>
          </table:table-cell>
          <table:table-cell office:value-type="string" table:style-name="ce1">
            <text:p>19575 - Contravention of provisions of tree preservation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Town &amp; Country Planning Act 1990 - Summary offences</text:p>
          </table:table-cell>
          <table:table-cell office:value-type="float" office:value="19576" table:style-name="ce1">
            <text:p>19576</text:p>
          </table:table-cell>
          <table:table-cell office:value-type="string" table:style-name="ce1">
            <text:p>19576 - Summary offences under Town and Country Planning Act 199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Town &amp; Country Planning Act 1990 - Summary offences</text:p>
          </table:table-cell>
          <table:table-cell office:value-type="float" office:value="19577" table:style-name="ce1">
            <text:p>19577</text:p>
          </table:table-cell>
          <table:table-cell office:value-type="string" table:style-name="ce1">
            <text:p>19577 - Wilful obstruction of authorised person (rights of entr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78" table:style-name="ce1">
            <text:p>19578</text:p>
          </table:table-cell>
          <table:table-cell office:value-type="string" table:style-name="ce1">
            <text:p>19578 - Summary offences under Treasure Act 199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Criminal Justice Act 1991 S.40A - Failure to comply with conditions specified on licence (release following recall to prison)</text:p>
          </table:table-cell>
          <table:table-cell office:value-type="float" office:value="19579" table:style-name="ce1">
            <text:p>19579</text:p>
          </table:table-cell>
          <table:table-cell office:value-type="string" table:style-name="ce1">
            <text:p>19579 - Failure to comply with conditions specified on licence - release on licence following return to pris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80" table:style-name="ce1">
            <text:p>19580</text:p>
          </table:table-cell>
          <table:table-cell office:value-type="string" table:style-name="ce1">
            <text:p>19580 - Selling or hiring a crossbow or part of a crossbow to person under the age of 1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81" table:style-name="ce1">
            <text:p>19581</text:p>
          </table:table-cell>
          <table:table-cell office:value-type="string" table:style-name="ce1">
            <text:p>19581 - Person under the age of 18 buying or hiring a crossbow or part of crossbow</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82" table:style-name="ce1">
            <text:p>19582</text:p>
          </table:table-cell>
          <table:table-cell office:value-type="string" table:style-name="ce1">
            <text:p>19582 - Person under the age 18 having a crossbow or component parts of a crossbow</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83" table:style-name="ce1">
            <text:p>19583</text:p>
          </table:table-cell>
          <table:table-cell office:value-type="string" table:style-name="ce1">
            <text:p>19583 - Summary offences under Party Wall etc. Act 199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6 Housing Acts - Summary - Other offences</text:p>
          </table:table-cell>
          <table:table-cell office:value-type="float" office:value="19584" table:style-name="ce1">
            <text:p>19584</text:p>
          </table:table-cell>
          <table:table-cell office:value-type="string" table:style-name="ce1">
            <text:p>19584 - Summary offences under Housing Act 199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85" table:style-name="ce1">
            <text:p>19585</text:p>
          </table:table-cell>
          <table:table-cell office:value-type="string" table:style-name="ce1">
            <text:p>19585 - Power of Justice to take depositions; witness refusing to have his evidence taken as a deposition or to produce the document or other exhibi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86" table:style-name="ce1">
            <text:p>19586</text:p>
          </table:table-cell>
          <table:table-cell office:value-type="string" table:style-name="ce1">
            <text:p>19586 - Conspiring in the UK to commit summary offences oversea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87" table:style-name="ce1">
            <text:p>19587</text:p>
          </table:table-cell>
          <table:table-cell office:value-type="string" table:style-name="ce1">
            <text:p>19587 - With intent to deceive issuing a document which purports to be issued by a person on a list of approved air cargo agents maintained under S.21F(2)(a) of Aviation Security Act 198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Copyright, Designs &amp; Patents Act 1988</text:p>
          </table:table-cell>
          <table:table-cell office:value-type="float" office:value="19588" table:style-name="ce1">
            <text:p>19588</text:p>
          </table:table-cell>
          <table:table-cell office:value-type="string" table:style-name="ce1">
            <text:p>19588 - Summary offences under Copyright, Designs and Patents Act 198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89" table:style-name="ce1">
            <text:p>19589</text:p>
          </table:table-cell>
          <table:table-cell office:value-type="string" table:style-name="ce1">
            <text:p>19589 - Summary offences under Trade Marks Act 199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Criminal Justice &amp; Public Order Act 1994 S.166 - Unauthorised person selling tickets for a football match</text:p>
          </table:table-cell>
          <table:table-cell office:value-type="float" office:value="19590" table:style-name="ce1">
            <text:p>19590</text:p>
          </table:table-cell>
          <table:table-cell office:value-type="string" table:style-name="ce1">
            <text:p>19590 - Unauthorised person selling or otherwise disposing of tickets for a designated football match</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Police Act 1996 S.90 - Impersonation of member of police force or special constable</text:p>
          </table:table-cell>
          <table:table-cell office:value-type="float" office:value="19591" table:style-name="ce1">
            <text:p>19591</text:p>
          </table:table-cell>
          <table:table-cell office:value-type="string" table:style-name="ce1">
            <text:p>19591 - Impersonating a police officer or special constabl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Police Act 1996 S.90 - Impersonation of member of police force or special constable</text:p>
          </table:table-cell>
          <table:table-cell office:value-type="float" office:value="19592" table:style-name="ce1">
            <text:p>19592</text:p>
          </table:table-cell>
          <table:table-cell office:value-type="string" table:style-name="ce1">
            <text:p>19592 - Wearing any article of police uniform with intent to deceiv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Police Act 1996 S.90 - Impersonation of member of police force or special constable</text:p>
          </table:table-cell>
          <table:table-cell office:value-type="float" office:value="19593" table:style-name="ce1">
            <text:p>19593</text:p>
          </table:table-cell>
          <table:table-cell office:value-type="string" table:style-name="ce1">
            <text:p>19593 - Possession of any article of police uniform gained unlawfull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Protection from Harassment Act 1997 S.2 - Summary offence of harassment</text:p>
          </table:table-cell>
          <table:table-cell office:value-type="float" office:value="19594" table:style-name="ce1">
            <text:p>19594</text:p>
          </table:table-cell>
          <table:table-cell office:value-type="string" table:style-name="ce1">
            <text:p>19594 - Offence of harassmen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595" table:style-name="ce1">
            <text:p>19595</text:p>
          </table:table-cell>
          <table:table-cell office:value-type="string" table:style-name="ce1">
            <text:p>19595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596" table:style-name="ce1">
            <text:p>19596</text:p>
          </table:table-cell>
          <table:table-cell office:value-type="string" table:style-name="ce1">
            <text:p>19596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Sex Offenders Act 1997</text:p>
          </table:table-cell>
          <table:table-cell office:value-type="float" office:value="19597" table:style-name="ce1">
            <text:p>19597</text:p>
          </table:table-cell>
          <table:table-cell office:value-type="string" table:style-name="ce1">
            <text:p>19597 - Sex Offenders Act 1997 S.3[1](b) Notifies police with false information as to name or nam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5 Sex Offenders Act 1997</text:p>
          </table:table-cell>
          <table:table-cell office:value-type="float" office:value="19598" table:style-name="ce1">
            <text:p>19598</text:p>
          </table:table-cell>
          <table:table-cell office:value-type="string" table:style-name="ce1">
            <text:p>19598 - Sex Offenders Act 1997 S.3[1](b) Notifies police with false information as to home addres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599" table:style-name="ce1">
            <text:p>19599</text:p>
          </table:table-cell>
          <table:table-cell office:value-type="string" table:style-name="ce1">
            <text:p>19599 - Other summary non-motoring offenc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600" table:style-name="ce1">
            <text:p>19600</text:p>
          </table:table-cell>
          <table:table-cell office:value-type="string" table:style-name="ce1">
            <text:p>19600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01" table:style-name="ce1">
            <text:p>19601</text:p>
          </table:table-cell>
          <table:table-cell office:value-type="string" table:style-name="ce1">
            <text:p>19601 - Contravening a prohibition imposed by fireworks regulation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02" table:style-name="ce1">
            <text:p>19602</text:p>
          </table:table-cell>
          <table:table-cell office:value-type="string" table:style-name="ce1">
            <text:p>19602 - Failure to comply with a requirement imposed in or under fireworks regulations to give or not give informa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03" table:style-name="ce1">
            <text:p>19603</text:p>
          </table:table-cell>
          <table:table-cell office:value-type="string" table:style-name="ce1">
            <text:p>19603 - A financial institution without reasonable excuse failing to comply with a requirement imposed on it under a customer information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04" table:style-name="ce1">
            <text:p>19604</text:p>
          </table:table-cell>
          <table:table-cell office:value-type="string" table:style-name="ce1">
            <text:p>19604 - Failure to deliver driving licence or counterpart to appropriate Minister within 21 day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05" table:style-name="ce1">
            <text:p>19605</text:p>
          </table:table-cell>
          <table:table-cell office:value-type="string" table:style-name="ce1">
            <text:p>19605 - Summary offences under Postal Services Act 200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6 Consumer Credit Act 1974</text:p>
          </table:table-cell>
          <table:table-cell office:value-type="float" office:value="19606" table:style-name="ce1">
            <text:p>19606</text:p>
          </table:table-cell>
          <table:table-cell office:value-type="string" table:style-name="ce1">
            <text:p>19606 - Summary offences under Consumer Credit Act 197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6 Communications Act 2003 S.127 - Sending grossly offensive message/matter by electronic communications network</text:p>
          </table:table-cell>
          <table:table-cell office:value-type="float" office:value="19607" table:style-name="ce1">
            <text:p>19607</text:p>
          </table:table-cell>
          <table:table-cell office:value-type="string" table:style-name="ce1">
            <text:p>19607 - Improper use of public electronic communications network</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6 Communications Act 2003 - Other sections</text:p>
          </table:table-cell>
          <table:table-cell office:value-type="float" office:value="19608" table:style-name="ce1">
            <text:p>19608</text:p>
          </table:table-cell>
          <table:table-cell office:value-type="string" table:style-name="ce1">
            <text:p>19608 - Summary offences under Communications Act 2003 (except S.36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Not known</text:p>
          </table:table-cell>
          <table:table-cell office:value-type="float" office:value="19609" table:style-name="ce1">
            <text:p>19609</text:p>
          </table:table-cell>
          <table:table-cell office:value-type="string" table:style-name="ce1">
            <text:p>19609 - Not know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10" table:style-name="ce1">
            <text:p>19610</text:p>
          </table:table-cell>
          <table:table-cell office:value-type="string" table:style-name="ce1">
            <text:p>19610 - Summary offences under Criminal Justice Act 199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11" table:style-name="ce1">
            <text:p>19611</text:p>
          </table:table-cell>
          <table:table-cell office:value-type="string" table:style-name="ce1">
            <text:p>19611 - Summary offences under Courts Act 200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12" table:style-name="ce1">
            <text:p>19612</text:p>
          </table:table-cell>
          <table:table-cell office:value-type="string" table:style-name="ce1">
            <text:p>19612 - Summary offences under Criminal Justice Act 2003</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13" table:style-name="ce1">
            <text:p>19613</text:p>
          </table:table-cell>
          <table:table-cell office:value-type="string" table:style-name="ce1">
            <text:p>19613 - Breach of Individual Support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14" table:style-name="ce1">
            <text:p>19614</text:p>
          </table:table-cell>
          <table:table-cell office:value-type="string" table:style-name="ce1">
            <text:p>19614 - Summary offences under Crime and Disorder Act 199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6 Anti-social Behaviour Act 2003 S.32 - Contravention of direction by constable regarding dispersal of persons aged under 16 to their place of residence</text:p>
          </table:table-cell>
          <table:table-cell office:value-type="float" office:value="19615" table:style-name="ce1">
            <text:p>19615</text:p>
          </table:table-cell>
          <table:table-cell office:value-type="string" table:style-name="ce1">
            <text:p>19615 - Contravention of a direction given by a constable under Section 30(4) [dispersal of groups and removal of persons under 16 to their place of resid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16" table:style-name="ce1">
            <text:p>19616</text:p>
          </table:table-cell>
          <table:table-cell office:value-type="string" table:style-name="ce1">
            <text:p>19616 - Without reasonable excuse permitting premises to be open in contravention of closure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17" table:style-name="ce1">
            <text:p>19617</text:p>
          </table:table-cell>
          <table:table-cell office:value-type="string" table:style-name="ce1">
            <text:p>19617 - Selling aerosol paint container to a person under 16 yea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18" table:style-name="ce1">
            <text:p>19618</text:p>
          </table:table-cell>
          <table:table-cell office:value-type="string" table:style-name="ce1">
            <text:p>19618 - Summary offences under Nursing and Midwifery Order 2001</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19" table:style-name="ce1">
            <text:p>19619</text:p>
          </table:table-cell>
          <table:table-cell office:value-type="string" table:style-name="ce1">
            <text:p>19619 - Failure to take action in accordance with remedial noti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20" table:style-name="ce1">
            <text:p>19620</text:p>
          </table:table-cell>
          <table:table-cell office:value-type="string" table:style-name="ce1">
            <text:p>19620 - Failure to comply with remedial notice is continuing</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21" table:style-name="ce1">
            <text:p>19621</text:p>
          </table:table-cell>
          <table:table-cell office:value-type="string" table:style-name="ce1">
            <text:p>19621 - After conviction under S.75(9) of Anti-social Behaviour Act 2003 still failing to comply with remedial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22" table:style-name="ce1">
            <text:p>19622</text:p>
          </table:table-cell>
          <table:table-cell office:value-type="string" table:style-name="ce1">
            <text:p>19622 - Wilful obstruction of a person acting in the exercise of powers under Section 84 Anti-social Behaviour Act 2003 to enter land and take ac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24" table:style-name="ce1">
            <text:p>19624</text:p>
          </table:table-cell>
          <table:table-cell office:value-type="string" table:style-name="ce1">
            <text:p>19624 - Obstruction of person acting in the exercise of the power under Section 74 Anti-social Behaviour Act 2003 (powers of entry for purposes of complaints and appeal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25" table:style-name="ce1">
            <text:p>19625</text:p>
          </table:table-cell>
          <table:table-cell office:value-type="string" table:style-name="ce1">
            <text:p>19625 - Summary offences under Common Agricultural Policy (Protection of Community Arrangements) Regulations 199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26" table:style-name="ce1">
            <text:p>19626</text:p>
          </table:table-cell>
          <table:table-cell office:value-type="string" table:style-name="ce1">
            <text:p>19626 - Summary offences under The Horse Passports (England) Regulations 200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27" table:style-name="ce1">
            <text:p>19627</text:p>
          </table:table-cell>
          <table:table-cell office:value-type="string" table:style-name="ce1">
            <text:p>19627 - Entering into arrangements with gangmaste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29" table:style-name="ce1">
            <text:p>19629</text:p>
          </table:table-cell>
          <table:table-cell office:value-type="string" table:style-name="ce1">
            <text:p>19629 - Summary offences under Adoption and Children Act 200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30" table:style-name="ce1">
            <text:p>19630</text:p>
          </table:table-cell>
          <table:table-cell office:value-type="string" table:style-name="ce1">
            <text:p>19630 - Summary offences under Fire and Rescue Services Act 200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32" table:style-name="ce1">
            <text:p>19632</text:p>
          </table:table-cell>
          <table:table-cell office:value-type="string" table:style-name="ce1">
            <text:p>19632 - Summary offences under Traffic Management Act 200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36" table:style-name="ce1">
            <text:p>19636</text:p>
          </table:table-cell>
          <table:table-cell office:value-type="string" table:style-name="ce1">
            <text:p>19636 - Summary offences under Aviation and Maritime Security Act 199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6 Housing Acts - Summary - Other offences</text:p>
          </table:table-cell>
          <table:table-cell office:value-type="float" office:value="19638" table:style-name="ce1">
            <text:p>19638</text:p>
          </table:table-cell>
          <table:table-cell office:value-type="string" table:style-name="ce1">
            <text:p>19638 - Summary offences under Housing Act 200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6 Housing Act 2004 - Summary - SS.72(1),(2)&amp;(6)&amp; 95(1)&amp;(5)</text:p>
          </table:table-cell>
          <table:table-cell office:value-type="float" office:value="19639" table:style-name="ce1">
            <text:p>19639</text:p>
          </table:table-cell>
          <table:table-cell office:value-type="string" table:style-name="ce1">
            <text:p>19639 - Offences connected with houses in multiple occupation and housing licenc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40" table:style-name="ce1">
            <text:p>19640</text:p>
          </table:table-cell>
          <table:table-cell office:value-type="string" table:style-name="ce1">
            <text:p>19640 - Summary offences Clean Neighbourhoods and Environment Act 200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41" table:style-name="ce1">
            <text:p>19641</text:p>
          </table:table-cell>
          <table:table-cell office:value-type="string" table:style-name="ce1">
            <text:p>19641 - Unauthorised free distribution of printed matt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42" table:style-name="ce1">
            <text:p>19642</text:p>
          </table:table-cell>
          <table:table-cell office:value-type="string" table:style-name="ce1">
            <text:p>19642 - Summary offences under Chiropractors Act 199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44" table:style-name="ce1">
            <text:p>19644</text:p>
          </table:table-cell>
          <table:table-cell office:value-type="string" table:style-name="ce1">
            <text:p>19644 - Failure to comply with litter clearing noti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49" table:style-name="ce1">
            <text:p>19649</text:p>
          </table:table-cell>
          <table:table-cell office:value-type="string" table:style-name="ce1">
            <text:p>19649 - Possessing a pesticide containing a proscribed ingredien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50" table:style-name="ce1">
            <text:p>19650</text:p>
          </table:table-cell>
          <table:table-cell office:value-type="string" table:style-name="ce1">
            <text:p>19650 - Contravention of prohibition imposed by Article 3 or 4 of Trade in Goods (Control) Order 2003<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52" table:style-name="ce1">
            <text:p>19652</text:p>
          </table:table-cell>
          <table:table-cell office:value-type="string" table:style-name="ce1">
            <text:p>19652 - Summary offences under Plant Protection Products (Sustainable Use) Regulations 201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53" table:style-name="ce1">
            <text:p>19653</text:p>
          </table:table-cell>
          <table:table-cell office:value-type="string" table:style-name="ce1">
            <text:p>19653 - Summary offences under Pensions Act 2004<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54" table:style-name="ce1">
            <text:p>19654</text:p>
          </table:table-cell>
          <table:table-cell office:value-type="string" table:style-name="ce1">
            <text:p>19654 - Supplying, offering, agreeing, exposing or possessing to supply furniture which did not satisfy Sch.1 of Furniture and Furnishings (Fire Safety) Regulations 1988<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57" table:style-name="ce1">
            <text:p>19657</text:p>
          </table:table-cell>
          <table:table-cell office:value-type="string" table:style-name="ce1">
            <text:p>19657 - Obstructing or failing to assist execution of DPA warrant or Europol systems inspec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58" table:style-name="ce1">
            <text:p>19658</text:p>
          </table:table-cell>
          <table:table-cell office:value-type="string" table:style-name="ce1">
            <text:p>19658 - Summary offences under Data Protection Act 1998 (except S.54A &amp; SCH 9. P12)</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60" table:style-name="ce1">
            <text:p>19660</text:p>
          </table:table-cell>
          <table:table-cell office:value-type="string" table:style-name="ce1">
            <text:p>19660 - Summary offences (except S.85) under Childcare Act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62" table:style-name="ce1">
            <text:p>19662</text:p>
          </table:table-cell>
          <table:table-cell office:value-type="string" table:style-name="ce1">
            <text:p>19662 - Summary offences under Care Standards Act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63" table:style-name="ce1">
            <text:p>19663</text:p>
          </table:table-cell>
          <table:table-cell office:value-type="string" table:style-name="ce1">
            <text:p>19663 - Summary offences under General Product Safety Regulations 200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6 Occupier/management of smoke-free premises failing to comply with duty to ensure notices are displayed</text:p>
          </table:table-cell>
          <table:table-cell office:value-type="float" office:value="19664" table:style-name="ce1">
            <text:p>19664</text:p>
          </table:table-cell>
          <table:table-cell office:value-type="string" table:style-name="ce1">
            <text:p>19664 - Occupier or person concerned in management of smoke-free premises failing to comply with duty to ensure notices are display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6 Smoking in a smoke-free place</text:p>
          </table:table-cell>
          <table:table-cell office:value-type="float" office:value="19665" table:style-name="ce1">
            <text:p>19665</text:p>
          </table:table-cell>
          <table:table-cell office:value-type="string" table:style-name="ce1">
            <text:p>19665 - Smoking in a smoke-free pla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6 Occupier/management of smoke-free premises failing in duty to cause person smoking there to stop</text:p>
          </table:table-cell>
          <table:table-cell office:value-type="float" office:value="19666" table:style-name="ce1">
            <text:p>19666</text:p>
          </table:table-cell>
          <table:table-cell office:value-type="string" table:style-name="ce1">
            <text:p>19666 - Occupier or person concerned in management of smoke-free premises failing in duty to cause person smoking there to stop</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67" table:style-name="ce1">
            <text:p>19667</text:p>
          </table:table-cell>
          <table:table-cell office:value-type="string" table:style-name="ce1">
            <text:p>19667 - Failing to comply with requirement imposed by SS.46 or 47 of Health Act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68" table:style-name="ce1">
            <text:p>19668</text:p>
          </table:table-cell>
          <table:table-cell office:value-type="string" table:style-name="ce1">
            <text:p>19668 - Selling a weapon by way of trade or business when transaction not face to fa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6 Firing an air weapon beyond premises</text:p>
          </table:table-cell>
          <table:table-cell office:value-type="float" office:value="19669" table:style-name="ce1">
            <text:p>19669</text:p>
          </table:table-cell>
          <table:table-cell office:value-type="string" table:style-name="ce1">
            <text:p>19669 - Firing an air weapon beyond premis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70" table:style-name="ce1">
            <text:p>19670</text:p>
          </table:table-cell>
          <table:table-cell office:value-type="string" table:style-name="ce1">
            <text:p>19670 - Selling, buying or attempting to buy a primer or empty cartridge case incorporating a prim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71" table:style-name="ce1">
            <text:p>19671</text:p>
          </table:table-cell>
          <table:table-cell office:value-type="string" table:style-name="ce1">
            <text:p>19671 - Manufacturing or selling a realistic imitation firearm; modifying an imitation firearm so it becomes a realistic imitation firearm; or bringing or causing to be brought a realistic imitation firearm into Great Britai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72" table:style-name="ce1">
            <text:p>19672</text:p>
          </table:table-cell>
          <table:table-cell office:value-type="string" table:style-name="ce1">
            <text:p>19672 - Person under 18 purchasing an imitation firearm; selling an imitation firearm to person under 1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73" table:style-name="ce1">
            <text:p>19673</text:p>
          </table:table-cell>
          <table:table-cell office:value-type="string" table:style-name="ce1">
            <text:p>19673 - Obstructing or hindering another while he/she is responding or assisting a third person responding in S.1(2) of Emergency Workers (Obstruction) Act 2006 capacity to emergency circumstanc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75" table:style-name="ce1">
            <text:p>19675</text:p>
          </table:table-cell>
          <table:table-cell office:value-type="string" table:style-name="ce1">
            <text:p>19675 - Acting as member of governing body of S.8(5) of Safeguarding Vulnerable Groups Act 2006 educational establishment when not monitored about regulated activity concerning childre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79" table:style-name="ce1">
            <text:p>19679</text:p>
          </table:table-cell>
          <table:table-cell office:value-type="string" table:style-name="ce1">
            <text:p>19679 - Contravening regulations in relation to office holder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81" table:style-name="ce1">
            <text:p>19681</text:p>
          </table:table-cell>
          <table:table-cell office:value-type="string" table:style-name="ce1">
            <text:p>19681 - Contravening regulations in relation to controlled activity</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83" table:style-name="ce1">
            <text:p>19683</text:p>
          </table:table-cell>
          <table:table-cell office:value-type="string" table:style-name="ce1">
            <text:p>19683 - Offences in relation to employment businesses: failure to check (Safeguarding Vulnerable Groups Act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85" table:style-name="ce1">
            <text:p>19685</text:p>
          </table:table-cell>
          <table:table-cell office:value-type="string" table:style-name="ce1">
            <text:p>19685 - Summary offences in relation to manufacture of tobacco produc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6 Housing Acts - Summary - Other offences</text:p>
          </table:table-cell>
          <table:table-cell office:value-type="float" office:value="19687" table:style-name="ce1">
            <text:p>19687</text:p>
          </table:table-cell>
          <table:table-cell office:value-type="string" table:style-name="ce1">
            <text:p>19687 - Failing to comply with overcrowding order or obstructing a relevant person in performance of anything required by Parts 1 to 4 Housing Act 2004</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88" table:style-name="ce1">
            <text:p>19688</text:p>
          </table:table-cell>
          <table:table-cell office:value-type="string" table:style-name="ce1">
            <text:p>19688 - Remaining on or entering premises in contravention of a Part 1A Anti-social Behaviour Act 2003 closure noti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90" table:style-name="ce1">
            <text:p>19690</text:p>
          </table:table-cell>
          <table:table-cell office:value-type="string" table:style-name="ce1">
            <text:p>19690 - Remaining on premises closed under a closure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91" table:style-name="ce1">
            <text:p>19691</text:p>
          </table:table-cell>
          <table:table-cell office:value-type="string" table:style-name="ce1">
            <text:p>19691 - Entering premises closed under a closure order</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92" table:style-name="ce1">
            <text:p>19692</text:p>
          </table:table-cell>
          <table:table-cell office:value-type="string" table:style-name="ce1">
            <text:p>19692 - Intentionally encouraging or assisting commission of a summary offen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93" table:style-name="ce1">
            <text:p>19693</text:p>
          </table:table-cell>
          <table:table-cell office:value-type="string" table:style-name="ce1">
            <text:p>19693 - Encouraging or assisting in the commission of a summary offence believing it will be committe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94" table:style-name="ce1">
            <text:p>19694</text:p>
          </table:table-cell>
          <table:table-cell office:value-type="string" table:style-name="ce1">
            <text:p>19694 - Summary offences under regulation 47, 48, or 50(2) of Electromagnetic Compatibility Regulations 2006</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96" table:style-name="ce1">
            <text:p>19696</text:p>
          </table:table-cell>
          <table:table-cell office:value-type="string" table:style-name="ce1">
            <text:p>19696 - Contravening or failing to comply with Regulations 5(1) or 12 of Radio Equipment and Telecommunications Terminal Equipment Regulations 200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97" table:style-name="ce1">
            <text:p>19697</text:p>
          </table:table-cell>
          <table:table-cell office:value-type="string" table:style-name="ce1">
            <text:p>19697 - Failure to supply or retain a copy of appropriate documentation as required by Regulation 9(3) of Radio Equipment and Telecommunications Terminal Equipment Regulations 2000</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698" table:style-name="ce1">
            <text:p>19698</text:p>
          </table:table-cell>
          <table:table-cell office:value-type="string" table:style-name="ce1">
            <text:p>19698 - Summary offences under Marine and Coastal Access Act 200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7 Conservation of Habitats and Species Regulations 2017</text:p>
          </table:table-cell>
          <table:table-cell office:value-type="float" office:value="19701" table:style-name="ce1">
            <text:p>19701</text:p>
          </table:table-cell>
          <table:table-cell office:value-type="string" table:style-name="ce1">
            <text:p>19701 - Summary offences under Conservation of Habitats and Species Regulations 201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6 Smoking in a smoke-free place</text:p>
          </table:table-cell>
          <table:table-cell office:value-type="float" office:value="19702" table:style-name="ce1">
            <text:p>19702</text:p>
          </table:table-cell>
          <table:table-cell office:value-type="string" table:style-name="ce1">
            <text:p>19702 - Smoking in a vehicle in which a child was present<text: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6 Occupier/management of smoke-free premises failing in duty to cause person smoking there to stop</text:p>
          </table:table-cell>
          <table:table-cell office:value-type="float" office:value="19703" table:style-name="ce1">
            <text:p>19703</text:p>
          </table:table-cell>
          <table:table-cell office:value-type="string" table:style-name="ce1">
            <text:p>19703 - Driver fail to prevent smoking in a vehicle in which child was present - England &amp; Wal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705" table:style-name="ce1">
            <text:p>19705</text:p>
          </table:table-cell>
          <table:table-cell office:value-type="string" table:style-name="ce1">
            <text:p>19705 - Various summary offences contrary to regulations under the the Animal Feed (Hygiene, Sampling etc. and Enforcement) (England) Regulations 201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197 Policing and Crime Act 2017 - Fail to give nationality / date of birth / name<text:s/></text:p>
          </table:table-cell>
          <table:table-cell office:value-type="float" office:value="19706" table:style-name="ce1">
            <text:p>19706</text:p>
          </table:table-cell>
          <table:table-cell office:value-type="string" table:style-name="ce1">
            <text:p>19706 - Requirement to give information in criminal proceedings, to state nationality/produce nationality document</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707" table:style-name="ce1">
            <text:p>19707</text:p>
          </table:table-cell>
          <table:table-cell office:value-type="string" table:style-name="ce1">
            <text:p>19707 - Failure to comply with requirement under reg 20-27 of Company, Limited Liability Partnership and Business (Names and Trading Disclosures) Regulations 2015</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708" table:style-name="ce1">
            <text:p>19708</text:p>
          </table:table-cell>
          <table:table-cell office:value-type="string" table:style-name="ce1">
            <text:p>19708 - Company/director/secretary/officer fail to deliver confirmation statement before end 14 day review period</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709" table:style-name="ce1">
            <text:p>19709</text:p>
          </table:table-cell>
          <table:table-cell office:value-type="string" table:style-name="ce1">
            <text:p>19709 - Offences breaching reg.7(1-4) of the Personal Protective Equipment Regulations 2018</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710" table:style-name="ce1">
            <text:p>19710</text:p>
          </table:table-cell>
          <table:table-cell office:value-type="string" table:style-name="ce1">
            <text:p>19710 - Obstructing/failure to assist person with power/executing warrant to inspect personal data</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714" table:style-name="ce1">
            <text:p>19714</text:p>
          </table:table-cell>
          <table:table-cell office:value-type="string" table:style-name="ce1">
            <text:p>19714 - Summary offences under the Water Supply (Water Fittings) Regulations 199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715" table:style-name="ce1">
            <text:p>19715</text:p>
          </table:table-cell>
          <table:table-cell office:value-type="string" table:style-name="ce1">
            <text:p>19715 - Food Hygiene Rating offences, Wales</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718" table:style-name="ce1">
            <text:p>19718</text:p>
          </table:table-cell>
          <table:table-cell office:value-type="string" table:style-name="ce1">
            <text:p>19718 - Contravention of registration requirements under The Care Quality Commission (Registration) Regulations 200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721" table:style-name="ce1">
            <text:p>19721</text:p>
          </table:table-cell>
          <table:table-cell office:value-type="string" table:style-name="ce1">
            <text:p>19721 - Possess an offensive weapon in private place</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722" table:style-name="ce1">
            <text:p>19722</text:p>
          </table:table-cell>
          <table:table-cell office:value-type="string" table:style-name="ce1">
            <text:p>19722 - Summary offence under the Offensive Weapons Act 2019</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725" table:style-name="ce1">
            <text:p>19725</text:p>
          </table:table-cell>
          <table:table-cell office:value-type="string" table:style-name="ce1">
            <text:p>19725 - Offences relating to an economic operator failing to comply with Motorcycle regulation</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729" table:style-name="ce1">
            <text:p>19729</text:p>
          </table:table-cell>
          <table:table-cell office:value-type="string" table:style-name="ce1">
            <text:p>19729 - Summary offences relating to Harbours, Docks and Piers Clauses Act 1847</text:p>
          </table:table-cell>
          <table:table-cell table:number-columns-repeated="16379"/>
        </table:table-row>
        <table:table-row table:style-name="ro1">
          <table:table-cell office:value-type="string" table:style-name="ce1">
            <text:p>SNM</text:p>
          </table:table-cell>
          <table:table-cell office:value-type="string" table:style-name="ce1">
            <text:p>Summary non-motoring</text:p>
          </table:table-cell>
          <table:table-cell office:value-type="string" table:style-name="ce1">
            <text:p>Other summary non-motoring offences</text:p>
          </table:table-cell>
          <table:table-cell office:value-type="float" office:value="19730" table:style-name="ce1">
            <text:p>19730</text:p>
          </table:table-cell>
          <table:table-cell office:value-type="string" table:style-name="ce1">
            <text:p>19730 - Summary offences relating to the Housing (Wales) Act 2014</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22222" table:style-name="ce1">
            <text:p>22222</text:p>
          </table:table-cell>
          <table:table-cell office:value-type="string" table:style-name="ce1">
            <text:p>22222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22299" table:style-name="ce1">
            <text:p>22299</text:p>
          </table:table-cell>
          <table:table-cell office:value-type="string" table:style-name="ce1">
            <text:p>22299 - Not known</text:p>
          </table:table-cell>
          <table:table-cell table:number-columns-repeated="16379"/>
        </table:table-row>
        <table:table-row table:style-name="ro1">
          <table:table-cell office:value-type="string" table:style-name="ce1">
            <text:p>Breaches</text:p>
          </table:table-cell>
          <table:table-cell office:value-type="string" table:style-name="ce1">
            <text:p>Breaches</text:p>
          </table:table-cell>
          <table:table-cell office:value-type="string" table:style-name="ce1">
            <text:p>Breaches</text:p>
          </table:table-cell>
          <table:table-cell office:value-type="float" office:value="59800" table:style-name="ce1">
            <text:p>59800</text:p>
          </table:table-cell>
          <table:table-cell office:value-type="string" table:style-name="ce1">
            <text:p>59800 - Not an offence. Various breaches</text:p>
          </table:table-cell>
          <table:table-cell table:number-columns-repeated="16379"/>
        </table:table-row>
        <table:table-row table:style-name="ro1">
          <table:table-cell office:value-type="string" table:style-name="ce1">
            <text:p>Breaches</text:p>
          </table:table-cell>
          <table:table-cell office:value-type="string" table:style-name="ce1">
            <text:p>Breaches</text:p>
          </table:table-cell>
          <table:table-cell office:value-type="string" table:style-name="ce1">
            <text:p>Breaches</text:p>
          </table:table-cell>
          <table:table-cell office:value-type="float" office:value="59900" table:style-name="ce1">
            <text:p>59900</text:p>
          </table:table-cell>
          <table:table-cell office:value-type="string" table:style-name="ce1">
            <text:p>59900 - Not an offence. Various breaches</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02 Dangerous driving (MOT)</text:p>
          </table:table-cell>
          <table:table-cell office:value-type="float" office:value="80200" table:style-name="ce1">
            <text:p>80200</text:p>
          </table:table-cell>
          <table:table-cell office:value-type="string" table:style-name="ce1">
            <text:p>80200 - Aiding, abetting, causing or permitting reckless driving</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3A Driving a motor vehicle under the influence of drink or drugs (MOT)</text:p>
          </table:table-cell>
          <table:table-cell office:value-type="float" office:value="80301" table:style-name="ce1">
            <text:p>80301</text:p>
          </table:table-cell>
          <table:table-cell office:value-type="string" table:style-name="ce1">
            <text:p>80301 - Driving or attempting to drive a motor vehicle whilst unfit through drink or drugs (impairment)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3A Driving a motor vehicle under the influence of drink or drugs (MOT)</text:p>
          </table:table-cell>
          <table:table-cell office:value-type="float" office:value="80302" table:style-name="ce1">
            <text:p>80302</text:p>
          </table:table-cell>
          <table:table-cell office:value-type="string" table:style-name="ce1">
            <text:p>80302 - Driving or attempting to drive a motor vehicle while having a breath, urine or blood alcohol concentration in excess of the prescribed limit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3B Other offences related to drink- or drug-driving (MOT)</text:p>
          </table:table-cell>
          <table:table-cell office:value-type="float" office:value="80303" table:style-name="ce1">
            <text:p>80303</text:p>
          </table:table-cell>
          <table:table-cell office:value-type="string" table:style-name="ce1">
            <text:p>80303 - Failing without reasonable excuse to provide a specimen for a laboratory test or two specimens for analysis of breath if at the relevant time driving or attempting to drive a motor vehicl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3B Other offences related to drink- or drug-driving (MOT)</text:p>
          </table:table-cell>
          <table:table-cell office:value-type="float" office:value="80304" table:style-name="ce1">
            <text:p>80304</text:p>
          </table:table-cell>
          <table:table-cell office:value-type="string" table:style-name="ce1">
            <text:p>80304 - Being in charge of a motor vehicle while unfit through drink or drugs (impairment)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3B Other offences related to drink- or drug-driving (MOT)</text:p>
          </table:table-cell>
          <table:table-cell office:value-type="float" office:value="80305" table:style-name="ce1">
            <text:p>80305</text:p>
          </table:table-cell>
          <table:table-cell office:value-type="string" table:style-name="ce1">
            <text:p>80305 - Being in charge of a motor vehicle while having a breath, urine or blood alcohol concentration in excess of the prescribed limit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3B Other offences related to drink- or drug-driving (MOT)</text:p>
          </table:table-cell>
          <table:table-cell office:value-type="float" office:value="80306" table:style-name="ce1">
            <text:p>80306</text:p>
          </table:table-cell>
          <table:table-cell office:value-type="string" table:style-name="ce1">
            <text:p>80306 - Being in charge of a motor vehicle and failing to provide a specimen for a laboratory test or two specimens for analysis of breath if at the relevant time driving or attempting to drive a motor vehicl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3B Other offences related to drink- or drug-driving (MOT)</text:p>
          </table:table-cell>
          <table:table-cell office:value-type="float" office:value="80307" table:style-name="ce1">
            <text:p>80307</text:p>
          </table:table-cell>
          <table:table-cell office:value-type="string" table:style-name="ce1">
            <text:p>80307 - Failing without reasonable excuse to provide a specimen of breath for a preliminary test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3B Other offences related to drink- or drug-driving (MOT)</text:p>
          </table:table-cell>
          <table:table-cell office:value-type="float" office:value="80308" table:style-name="ce1">
            <text:p>80308</text:p>
          </table:table-cell>
          <table:table-cell office:value-type="string" table:style-name="ce1">
            <text:p>80308 - Failing to allow specimen of blood to be subjected to laboratory test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3A Driving a motor vehicle under the influence of drink or drugs (MOT)</text:p>
          </table:table-cell>
          <table:table-cell office:value-type="float" office:value="80309" table:style-name="ce1">
            <text:p>80309</text:p>
          </table:table-cell>
          <table:table-cell office:value-type="string" table:style-name="ce1">
            <text:p>80309 - Driving or attempting to drive a motor vehicle whilst unfit through drink or drugs (impairment) - drink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3A Driving a motor vehicle under the influence of drink or drugs (MOT)</text:p>
          </table:table-cell>
          <table:table-cell office:value-type="float" office:value="80310" table:style-name="ce1">
            <text:p>80310</text:p>
          </table:table-cell>
          <table:table-cell office:value-type="string" table:style-name="ce1">
            <text:p>80310 - Driving or attempting to drive a motor vehicle whilst unfit through drink or drugs (impairment) - drug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3B Other offences related to drink- or drug-driving (MOT)</text:p>
          </table:table-cell>
          <table:table-cell office:value-type="float" office:value="80311" table:style-name="ce1">
            <text:p>80311</text:p>
          </table:table-cell>
          <table:table-cell office:value-type="string" table:style-name="ce1">
            <text:p>80311 - Being in charge of a mechanically propelled vehicle whilst unfit to drive through drink or drugs (impairment) - drink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3B Other offences related to drink- or drug-driving (MOT)</text:p>
          </table:table-cell>
          <table:table-cell office:value-type="float" office:value="80312" table:style-name="ce1">
            <text:p>80312</text:p>
          </table:table-cell>
          <table:table-cell office:value-type="string" table:style-name="ce1">
            <text:p>80312 - Being in charge of a mechanically propelled vehicle whilst unfit to drive through drink or drugs (impairment) - drug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3A Driving a motor vehicle under the influence of drink or drugs (MOT)</text:p>
          </table:table-cell>
          <table:table-cell office:value-type="float" office:value="80313" table:style-name="ce1">
            <text:p>80313</text:p>
          </table:table-cell>
          <table:table-cell office:value-type="string" table:style-name="ce1">
            <text:p>80313 - Drive a motor vehicle with the proportion of specified controlled drug above specified limit <text:s/>(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3B Other offences related to drink- or drug-driving (MOT)</text:p>
          </table:table-cell>
          <table:table-cell office:value-type="float" office:value="80314" table:style-name="ce1">
            <text:p>80314</text:p>
          </table:table-cell>
          <table:table-cell office:value-type="string" table:style-name="ce1">
            <text:p>80314 - Aid abet driving of a motor vehicle with the proportion of specified controlled drug above specified limit <text:s/>(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3B Other offences related to drink- or drug-driving (MOT)</text:p>
          </table:table-cell>
          <table:table-cell office:value-type="float" office:value="80315" table:style-name="ce1">
            <text:p>80315</text:p>
          </table:table-cell>
          <table:table-cell office:value-type="string" table:style-name="ce1">
            <text:p>80315 - In charge of a motor vehicle with the proportion of specified controlled drug above specified limit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3B Other offences related to drink- or drug-driving (MOT)</text:p>
          </table:table-cell>
          <table:table-cell office:value-type="float" office:value="80316" table:style-name="ce1">
            <text:p>80316</text:p>
          </table:table-cell>
          <table:table-cell office:value-type="string" table:style-name="ce1">
            <text:p>80316 - Attempt to drive a motor vehicle with the proportion of specified controlled drug above specified limit <text:s/>(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4B Careless driving offences (excl. mobile phone offences) (MOT)</text:p>
          </table:table-cell>
          <table:table-cell office:value-type="float" office:value="80401" table:style-name="ce1">
            <text:p>80401</text:p>
          </table:table-cell>
          <table:table-cell office:value-type="string" table:style-name="ce1">
            <text:p>80401 - Careless driving <text:s/>- without due care and attention or reasonable consideration for other road user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4B Careless driving offences (excl. mobile phone offences) (MOT)</text:p>
          </table:table-cell>
          <table:table-cell office:value-type="float" office:value="80402" table:style-name="ce1">
            <text:p>80402</text:p>
          </table:table-cell>
          <table:table-cell office:value-type="string" table:style-name="ce1">
            <text:p>80402 - Failure to comply with an order to stop a moving vehicle <text:s/>(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4A Using or causing others to use a handheld mobile phone whilst driving (MOT)</text:p>
          </table:table-cell>
          <table:table-cell office:value-type="float" office:value="80403" table:style-name="ce1">
            <text:p>80403</text:p>
          </table:table-cell>
          <table:table-cell office:value-type="string" table:style-name="ce1">
            <text:p>80403 - Using hand held mobile phone while driving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4A Using or causing others to use a handheld mobile phone whilst driving (MOT)</text:p>
          </table:table-cell>
          <table:table-cell office:value-type="float" office:value="80404" table:style-name="ce1">
            <text:p>80404</text:p>
          </table:table-cell>
          <table:table-cell office:value-type="string" table:style-name="ce1">
            <text:p>80404 - Causing or permitting the use of a mobile phone while driving a motor vehicl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4A Using or causing others to use a handheld mobile phone whilst driving (MOT)</text:p>
          </table:table-cell>
          <table:table-cell office:value-type="float" office:value="80405" table:style-name="ce1">
            <text:p>80405</text:p>
          </table:table-cell>
          <table:table-cell office:value-type="string" table:style-name="ce1">
            <text:p>80405 - Using a mobile phone while supervising the holder of a provisional driving licence to drive a motor vehicle on the road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4B Careless driving offences (excl. mobile phone offences) (MOT)</text:p>
          </table:table-cell>
          <table:table-cell office:value-type="float" office:value="80490" table:style-name="ce1">
            <text:p>80490</text:p>
          </table:table-cell>
          <table:table-cell office:value-type="string" table:style-name="ce1">
            <text:p>80490 - Other careless driving offences and racing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5 Failing to stop or provide information after accident (MOT)</text:p>
          </table:table-cell>
          <table:table-cell office:value-type="float" office:value="80501" table:style-name="ce1">
            <text:p>80501</text:p>
          </table:table-cell>
          <table:table-cell office:value-type="string" table:style-name="ce1">
            <text:p>80501 - Failing to stop after accident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5 Failing to stop or provide information after accident (MOT)</text:p>
          </table:table-cell>
          <table:table-cell office:value-type="float" office:value="80502" table:style-name="ce1">
            <text:p>80502</text:p>
          </table:table-cell>
          <table:table-cell office:value-type="string" table:style-name="ce1">
            <text:p>80502 - Failing to report accident within 24 hour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5 Failing to stop or provide information after accident (MOT)</text:p>
          </table:table-cell>
          <table:table-cell office:value-type="float" office:value="80503" table:style-name="ce1">
            <text:p>80503</text:p>
          </table:table-cell>
          <table:table-cell office:value-type="string" table:style-name="ce1">
            <text:p>80503 - Failing to give name and address after accident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7B Driving licence related offences (excluding fraud and forgery) - summary (MOT)</text:p>
          </table:table-cell>
          <table:table-cell office:value-type="float" office:value="80701" table:style-name="ce1">
            <text:p>80701</text:p>
          </table:table-cell>
          <table:table-cell office:value-type="string" table:style-name="ce1">
            <text:p>80701 - Driving whilst disqualified from holding or obtaining a licenc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7B Driving licence related offences (excluding fraud and forgery) - summary (MOT)</text:p>
          </table:table-cell>
          <table:table-cell office:value-type="float" office:value="80702" table:style-name="ce1">
            <text:p>80702</text:p>
          </table:table-cell>
          <table:table-cell office:value-type="string" table:style-name="ce1">
            <text:p>80702 - Driving, causing or permitting a person to drive other than in accordance with a licence (full or provisional) (except HGV)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7B Driving licence related offences (excluding fraud and forgery) - summary (MOT)</text:p>
          </table:table-cell>
          <table:table-cell office:value-type="float" office:value="80703" table:style-name="ce1">
            <text:p>80703</text:p>
          </table:table-cell>
          <table:table-cell office:value-type="string" table:style-name="ce1">
            <text:p>80703 - Failing to produce driving licence <text:s/>(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7B Driving licence related offences (excluding fraud and forgery) - summary (MOT)</text:p>
          </table:table-cell>
          <table:table-cell office:value-type="float" office:value="80704" table:style-name="ce1">
            <text:p>80704</text:p>
          </table:table-cell>
          <table:table-cell office:value-type="string" table:style-name="ce1">
            <text:p>80704 - Driving after false declaration as to physical fitness; driving after failing to declare; driving after refusal or revocation (MO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07A Driving licence related offences (excluding fraud and forgery) - triable either way (MOT)</text:p>
          </table:table-cell>
          <table:table-cell office:value-type="float" office:value="80705" table:style-name="ce1">
            <text:p>80705</text:p>
          </table:table-cell>
          <table:table-cell office:value-type="string" table:style-name="ce1">
            <text:p>80705 - Making false statements to obtain or failure to produce revoked licenc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7B Driving licence related offences (excluding fraud and forgery) - summary (MOT)</text:p>
          </table:table-cell>
          <table:table-cell office:value-type="float" office:value="80706" table:style-name="ce1">
            <text:p>80706</text:p>
          </table:table-cell>
          <table:table-cell office:value-type="string" table:style-name="ce1">
            <text:p>80706 - Driving licence holder failing to surrender licence and counterpart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7B Driving licence related offences (excluding fraud and forgery) - summary (MOT)</text:p>
          </table:table-cell>
          <table:table-cell office:value-type="float" office:value="80707" table:style-name="ce1">
            <text:p>80707</text:p>
          </table:table-cell>
          <table:table-cell office:value-type="string" table:style-name="ce1">
            <text:p>80707 - Driving or causing or permitting driving of a relevant vehicle on road without a Certificate of Professional Competence (CPC)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7B Driving licence related offences (excluding fraud and forgery) - summary (MOT)</text:p>
          </table:table-cell>
          <table:table-cell office:value-type="float" office:value="80708" table:style-name="ce1">
            <text:p>80708</text:p>
          </table:table-cell>
          <table:table-cell office:value-type="string" table:style-name="ce1">
            <text:p>80708 - Driver failing to carry in vehicle CPC or initial CPC or document authorising driving while taking a course; failing to produce evidence or document regarding CPC to constable or vehicle examiner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7B Driving licence related offences (excluding fraud and forgery) - summary (MOT)</text:p>
          </table:table-cell>
          <table:table-cell office:value-type="float" office:value="80709" table:style-name="ce1">
            <text:p>80709</text:p>
          </table:table-cell>
          <table:table-cell office:value-type="string" table:style-name="ce1">
            <text:p>80709 - Failing to comply with notice in writing to surrender revoked document or card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7B Driving licence related offences (excluding fraud and forgery) - summary (MOT)</text:p>
          </table:table-cell>
          <table:table-cell office:value-type="float" office:value="80790" table:style-name="ce1">
            <text:p>80790</text:p>
          </table:table-cell>
          <table:table-cell office:value-type="string" table:style-name="ce1">
            <text:p>80790 - Other driving licence offences (excluding forgery)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0801" table:style-name="ce1">
            <text:p>80801</text:p>
          </table:table-cell>
          <table:table-cell office:value-type="string" table:style-name="ce1">
            <text:p>80801 - Use / keep HGV on a road when HGV road user levy not paid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80802" table:style-name="ce1">
            <text:p>80802</text:p>
          </table:table-cell>
          <table:table-cell office:value-type="string" table:style-name="ce1">
            <text:p>8080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80803" table:style-name="ce1">
            <text:p>80803</text:p>
          </table:table-cell>
          <table:table-cell office:value-type="string" table:style-name="ce1">
            <text:p>8080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80890" table:style-name="ce1">
            <text:p>80890</text:p>
          </table:table-cell>
          <table:table-cell office:value-type="string" table:style-name="ce1">
            <text:p>8089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9B Vehicle insurance offences - summary (MOT)</text:p>
          </table:table-cell>
          <table:table-cell office:value-type="float" office:value="80901" table:style-name="ce1">
            <text:p>80901</text:p>
          </table:table-cell>
          <table:table-cell office:value-type="string" table:style-name="ce1">
            <text:p>80901 - Using motor vehicle uninsured against third party risks (MO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09A Vehicle insurance offences - triable either way (MOT)</text:p>
          </table:table-cell>
          <table:table-cell office:value-type="float" office:value="80902" table:style-name="ce1">
            <text:p>80902</text:p>
          </table:table-cell>
          <table:table-cell office:value-type="string" table:style-name="ce1">
            <text:p>80902 - Making false statement or withholding material information in order to obtain the issue of a certificate of insuranc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9B Vehicle insurance offences - summary (MOT)</text:p>
          </table:table-cell>
          <table:table-cell office:value-type="float" office:value="80903" table:style-name="ce1">
            <text:p>80903</text:p>
          </table:table-cell>
          <table:table-cell office:value-type="string" table:style-name="ce1">
            <text:p>80903 - Keeping vehicle which does not meet insurance requirement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09B Vehicle insurance offences - summary (MOT)</text:p>
          </table:table-cell>
          <table:table-cell office:value-type="float" office:value="80990" table:style-name="ce1">
            <text:p>80990</text:p>
          </table:table-cell>
          <table:table-cell office:value-type="string" table:style-name="ce1">
            <text:p>80990 - Other vehicle insurance offences (excluding forgery)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170 Vehicle registration and excise licence offences (MOT)</text:p>
          </table:table-cell>
          <table:table-cell office:value-type="float" office:value="81001" table:style-name="ce1">
            <text:p>81001</text:p>
          </table:table-cell>
          <table:table-cell office:value-type="string" table:style-name="ce1">
            <text:p>81001 - Motor vehicle licence obscured or not affixed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170 Vehicle registration and excise licence offences (MOT)</text:p>
          </table:table-cell>
          <table:table-cell office:value-type="float" office:value="81002" table:style-name="ce1">
            <text:p>81002</text:p>
          </table:table-cell>
          <table:table-cell office:value-type="string" table:style-name="ce1">
            <text:p>81002 - Making false statement or producing false evidence for the purposes of Regulations under 66(1) of this Act (applying for a licence under Vehicles (Excise) Act 1971)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170 Vehicle registration and excise licence offences (MOT)</text:p>
          </table:table-cell>
          <table:table-cell office:value-type="float" office:value="81004" table:style-name="ce1">
            <text:p>81004</text:p>
          </table:table-cell>
          <table:table-cell office:value-type="string" table:style-name="ce1">
            <text:p>81004 - Operator uses or permits goods vehicle to be taken outside UK without international road transport permit, or in breach of prohibition notice under S7.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170 Vehicle registration and excise licence offences (MOT)</text:p>
          </table:table-cell>
          <table:table-cell office:value-type="float" office:value="81090" table:style-name="ce1">
            <text:p>81090</text:p>
          </table:table-cell>
          <table:table-cell office:value-type="string" table:style-name="ce1">
            <text:p>81090 - Other motor vehicle licence, trade licence, registration mark, trade plate and registration book offences (except forgery and deception offence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1 Work record and employment offences (MOT)</text:p>
          </table:table-cell>
          <table:table-cell office:value-type="float" office:value="81101" table:style-name="ce1">
            <text:p>81101</text:p>
          </table:table-cell>
          <table:table-cell office:value-type="string" table:style-name="ce1">
            <text:p>81101 - Driver or employer failing to keep or produce records, or to install and use recording equipment regarding limits of driving or rest requirement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1 Work record and employment offences (MOT)</text:p>
          </table:table-cell>
          <table:table-cell office:value-type="float" office:value="81102" table:style-name="ce1">
            <text:p>81102</text:p>
          </table:table-cell>
          <table:table-cell office:value-type="string" table:style-name="ce1">
            <text:p>81102 - Failing to observe limits on hours of driving and duty or rest requirements (MO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11 Work record and employment offences (MOT)</text:p>
          </table:table-cell>
          <table:table-cell office:value-type="float" office:value="81103" table:style-name="ce1">
            <text:p>81103</text:p>
          </table:table-cell>
          <table:table-cell office:value-type="string" table:style-name="ce1">
            <text:p>81103 - Triable either way offences under Passenger and Goods Vehicles (Recording equipment) (Tachograph Card) Regulations 2006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1 Work record and employment offences (MOT)</text:p>
          </table:table-cell>
          <table:table-cell office:value-type="float" office:value="81104" table:style-name="ce1">
            <text:p>81104</text:p>
          </table:table-cell>
          <table:table-cell office:value-type="string" table:style-name="ce1">
            <text:p>81104 - Summary offences under Passenger and Goods Vehicles (Recording Equipment) (Tachograph Card) Regulations 2006 <text:s/>(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1 Work record and employment offences (MOT)</text:p>
          </table:table-cell>
          <table:table-cell office:value-type="float" office:value="81190" table:style-name="ce1">
            <text:p>81190</text:p>
          </table:table-cell>
          <table:table-cell office:value-type="string" table:style-name="ce1">
            <text:p>81190 - Other work record or employment offences regarding recording equipment in motor vehicles (except falsification of record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1200" table:style-name="ce1">
            <text:p>81200</text:p>
          </table:table-cell>
          <table:table-cell office:value-type="string" table:style-name="ce1">
            <text:p>81200 - Aiding, abetting, causing or permitting operator's licence offences (except using etc. with intent to deceiv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3 Vehicle test offences (MOT)</text:p>
          </table:table-cell>
          <table:table-cell office:value-type="float" office:value="81300" table:style-name="ce1">
            <text:p>81300</text:p>
          </table:table-cell>
          <table:table-cell office:value-type="string" table:style-name="ce1">
            <text:p>81300 - Aiding, abetting, causing or permitting vehicle test offences (except fraud etc connected with test certificate) (MO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14 Fraud, forgery, etc. associated with vehicle or driver records (MOT)</text:p>
          </table:table-cell>
          <table:table-cell office:value-type="float" office:value="81401" table:style-name="ce1">
            <text:p>81401</text:p>
          </table:table-cell>
          <table:table-cell office:value-type="string" table:style-name="ce1">
            <text:p>81401 - Fraud, forgery etc. associated with driving licence (MO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14 Fraud, forgery, etc. associated with vehicle or driver records (MOT)</text:p>
          </table:table-cell>
          <table:table-cell office:value-type="float" office:value="81402" table:style-name="ce1">
            <text:p>81402</text:p>
          </table:table-cell>
          <table:table-cell office:value-type="string" table:style-name="ce1">
            <text:p>81402 - Fraud, forgery etc. associated with insurance certificate (MO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14 Fraud, forgery, etc. associated with vehicle or driver records (MOT)</text:p>
          </table:table-cell>
          <table:table-cell office:value-type="float" office:value="81403" table:style-name="ce1">
            <text:p>81403</text:p>
          </table:table-cell>
          <table:table-cell office:value-type="string" table:style-name="ce1">
            <text:p>81403 - Fraud, forgery etc. associated with registration and licensing documents (MO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14 Fraud, forgery, etc. associated with vehicle or driver records (MOT)</text:p>
          </table:table-cell>
          <table:table-cell office:value-type="float" office:value="81404" table:style-name="ce1">
            <text:p>81404</text:p>
          </table:table-cell>
          <table:table-cell office:value-type="string" table:style-name="ce1">
            <text:p>81404 - Fraud, forgery etc. associated with work records (MO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14 Fraud, forgery, etc. associated with vehicle or driver records (MOT)</text:p>
          </table:table-cell>
          <table:table-cell office:value-type="float" office:value="81405" table:style-name="ce1">
            <text:p>81405</text:p>
          </table:table-cell>
          <table:table-cell office:value-type="string" table:style-name="ce1">
            <text:p>81405 - Fraud, forgery etc. associated with operator's licence (MO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14 Fraud, forgery, etc. associated with vehicle or driver records (MOT)</text:p>
          </table:table-cell>
          <table:table-cell office:value-type="float" office:value="81406" table:style-name="ce1">
            <text:p>81406</text:p>
          </table:table-cell>
          <table:table-cell office:value-type="string" table:style-name="ce1">
            <text:p>81406 - Fraud, forgery etc. associated with test certificate (MO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14 Fraud, forgery, etc. associated with vehicle or driver records (MOT)</text:p>
          </table:table-cell>
          <table:table-cell office:value-type="float" office:value="81407" table:style-name="ce1">
            <text:p>81407</text:p>
          </table:table-cell>
          <table:table-cell office:value-type="string" table:style-name="ce1">
            <text:p>81407 - Mishandling or faking parking documents (MO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14 Fraud, forgery, etc. associated with vehicle or driver records (MOT)</text:p>
          </table:table-cell>
          <table:table-cell office:value-type="float" office:value="81408" table:style-name="ce1">
            <text:p>81408</text:p>
          </table:table-cell>
          <table:table-cell office:value-type="string" table:style-name="ce1">
            <text:p>81408 - Making false statement or producing, providing, sending or otherwise making use of a document known to be false for purposes of either SS.53-60 and 63 of Road Traffic Act 1988 or of Regulations made under SS.49-51,61,62 &amp; 66(3) (MO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14 Fraud, forgery, etc. associated with vehicle or driver records (MOT)</text:p>
          </table:table-cell>
          <table:table-cell office:value-type="float" office:value="81409" table:style-name="ce1">
            <text:p>81409</text:p>
          </table:table-cell>
          <table:table-cell office:value-type="string" table:style-name="ce1">
            <text:p>81409 - Wilfully, or with intent to deceive, making a false entry in any record required to be made or kept by regulations under S.74 (operator's duty to inspect and keep records of inspections of goods vehicles) (Road Traffic Act 1988) (MO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14 Fraud, forgery, etc. associated with vehicle or driver records (MOT)</text:p>
          </table:table-cell>
          <table:table-cell office:value-type="float" office:value="81410" table:style-name="ce1">
            <text:p>81410</text:p>
          </table:table-cell>
          <table:table-cell office:value-type="string" table:style-name="ce1">
            <text:p>81410 - Forging, altering, using, lending or making document or authority to drive, card, licence or certificate with intent to deceiv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1411" table:style-name="ce1">
            <text:p>81411</text:p>
          </table:table-cell>
          <table:table-cell office:value-type="string" table:style-name="ce1">
            <text:p>81411 - Summary motoring offences relating to Civil Enforcement of Parking Contraventions (England) Representation and Appeals Regulations 2007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5 Defective vehicle parts (MOT)</text:p>
          </table:table-cell>
          <table:table-cell office:value-type="float" office:value="81501" table:style-name="ce1">
            <text:p>81501</text:p>
          </table:table-cell>
          <table:table-cell office:value-type="string" table:style-name="ce1">
            <text:p>81501 - Brakes defectiv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5 Defective vehicle parts (MOT)</text:p>
          </table:table-cell>
          <table:table-cell office:value-type="float" office:value="81502" table:style-name="ce1">
            <text:p>81502</text:p>
          </table:table-cell>
          <table:table-cell office:value-type="string" table:style-name="ce1">
            <text:p>81502 - Steering gear defectiv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5 Defective vehicle parts (MOT)</text:p>
          </table:table-cell>
          <table:table-cell office:value-type="float" office:value="81503" table:style-name="ce1">
            <text:p>81503</text:p>
          </table:table-cell>
          <table:table-cell office:value-type="string" table:style-name="ce1">
            <text:p>81503 - Tyres defectiv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5 Defective vehicle parts (MOT)</text:p>
          </table:table-cell>
          <table:table-cell office:value-type="float" office:value="81504" table:style-name="ce1">
            <text:p>81504</text:p>
          </table:table-cell>
          <table:table-cell office:value-type="string" table:style-name="ce1">
            <text:p>81504 - Using vehicle in dangerous condition etc.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5 Defective vehicle parts (MOT)</text:p>
          </table:table-cell>
          <table:table-cell office:value-type="float" office:value="81505" table:style-name="ce1">
            <text:p>81505</text:p>
          </table:table-cell>
          <table:table-cell office:value-type="string" table:style-name="ce1">
            <text:p>81505 - Breach of legal exhaust emission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5 Defective vehicle parts (MOT)</text:p>
          </table:table-cell>
          <table:table-cell office:value-type="float" office:value="81590" table:style-name="ce1">
            <text:p>81590</text:p>
          </table:table-cell>
          <table:table-cell office:value-type="string" table:style-name="ce1">
            <text:p>81590 - Other offences relating to vehicles in dangerous or defective condition (excluding exceeding specified limits for exhaust emissions, defective brakes, steering and tyres) (MOT)</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81600" table:style-name="ce1">
            <text:p>81600</text:p>
          </table:table-cell>
          <table:table-cell office:value-type="string" table:style-name="ce1">
            <text:p>8160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6 Speed limit offences (MOT)</text:p>
          </table:table-cell>
          <table:table-cell office:value-type="float" office:value="81601" table:style-name="ce1">
            <text:p>81601</text:p>
          </table:table-cell>
          <table:table-cell office:value-type="string" table:style-name="ce1">
            <text:p>81601 - Speeding offences not detected by camera device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6 Speed limit offences (MOT)</text:p>
          </table:table-cell>
          <table:table-cell office:value-type="float" office:value="81611" table:style-name="ce1">
            <text:p>81611</text:p>
          </table:table-cell>
          <table:table-cell office:value-type="string" table:style-name="ce1">
            <text:p>81611 - Speeding offences detected by camera device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7 Neglecting road regulations (other than speeding) (MOT)</text:p>
          </table:table-cell>
          <table:table-cell office:value-type="float" office:value="81700" table:style-name="ce1">
            <text:p>81700</text:p>
          </table:table-cell>
          <table:table-cell office:value-type="string" table:style-name="ce1">
            <text:p>81700 - Aiding, abetting, causing or permitting motorway offences (other than speeding)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7 Neglecting road regulations (other than speeding) (MOT)</text:p>
          </table:table-cell>
          <table:table-cell office:value-type="float" office:value="81801" table:style-name="ce1">
            <text:p>81801</text:p>
          </table:table-cell>
          <table:table-cell office:value-type="string" table:style-name="ce1">
            <text:p>81801 - Failing to comply with traffic lights, signals or signs (motor vehicle) <text:s/>- offences not detected by camera device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7 Neglecting road regulations (other than speeding) (MOT)</text:p>
          </table:table-cell>
          <table:table-cell office:value-type="float" office:value="81802" table:style-name="ce1">
            <text:p>81802</text:p>
          </table:table-cell>
          <table:table-cell office:value-type="string" table:style-name="ce1">
            <text:p>81802 - Driving on prohibited road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7 Neglecting road regulations (other than speeding) (MOT)</text:p>
          </table:table-cell>
          <table:table-cell office:value-type="float" office:value="81803" table:style-name="ce1">
            <text:p>81803</text:p>
          </table:table-cell>
          <table:table-cell office:value-type="string" table:style-name="ce1">
            <text:p>81803 - Driving Heavy Commercial Vehicle in Kent in breach of restriction period or requirement by traffic officer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7 Neglecting road regulations (other than speeding) (MOT)</text:p>
          </table:table-cell>
          <table:table-cell office:value-type="float" office:value="81811" table:style-name="ce1">
            <text:p>81811</text:p>
          </table:table-cell>
          <table:table-cell office:value-type="string" table:style-name="ce1">
            <text:p>81811 - Failing to comply with traffic lights, signals or signs (motor vehicles) - offences detected by camera device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7 Neglecting road regulations (other than speeding) (MOT)</text:p>
          </table:table-cell>
          <table:table-cell office:value-type="float" office:value="81890" table:style-name="ce1">
            <text:p>81890</text:p>
          </table:table-cell>
          <table:table-cell office:value-type="string" table:style-name="ce1">
            <text:p>81890 - Other offences of neglect of traffic direction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7 Neglecting road regulations (other than speeding) (MOT)</text:p>
          </table:table-cell>
          <table:table-cell office:value-type="float" office:value="81901" table:style-name="ce1">
            <text:p>81901</text:p>
          </table:table-cell>
          <table:table-cell office:value-type="string" table:style-name="ce1">
            <text:p>81901 - Neglect of pedestrian rights (endorsable offence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7 Neglecting road regulations (other than speeding) (MOT)</text:p>
          </table:table-cell>
          <table:table-cell office:value-type="float" office:value="81902" table:style-name="ce1">
            <text:p>81902</text:p>
          </table:table-cell>
          <table:table-cell office:value-type="string" table:style-name="ce1">
            <text:p>81902 - Driving on a footway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7 Neglecting road regulations (other than speeding) (MOT)</text:p>
          </table:table-cell>
          <table:table-cell office:value-type="float" office:value="81903" table:style-name="ce1">
            <text:p>81903</text:p>
          </table:table-cell>
          <table:table-cell office:value-type="string" table:style-name="ce1">
            <text:p>81903 - Failure to follow pedestrian crossing regulation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7 Neglecting road regulations (other than speeding) (MOT)</text:p>
          </table:table-cell>
          <table:table-cell office:value-type="float" office:value="82001" table:style-name="ce1">
            <text:p>82001</text:p>
          </table:table-cell>
          <table:table-cell office:value-type="string" table:style-name="ce1">
            <text:p>82001 - Leaving vehicle in a dangerous position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7 Neglecting road regulations (other than speeding) (MOT)</text:p>
          </table:table-cell>
          <table:table-cell office:value-type="float" office:value="82002" table:style-name="ce1">
            <text:p>82002</text:p>
          </table:table-cell>
          <table:table-cell office:value-type="string" table:style-name="ce1">
            <text:p>82002 - With intent to avoid payment of or being identified as having failed to pay a charge imposed by a charging scheme, interfering with any equipment or causing or permitting registration plate to be obscured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7 Neglecting road regulations (other than speeding) (MOT)</text:p>
          </table:table-cell>
          <table:table-cell office:value-type="float" office:value="82003" table:style-name="ce1">
            <text:p>82003</text:p>
          </table:table-cell>
          <table:table-cell office:value-type="string" table:style-name="ce1">
            <text:p>82003 - Making or using any false document with intent to avoid payment of, or being identified as having failed to pay, charges imposed by a charging schem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7 Neglecting road regulations (other than speeding) (MOT)</text:p>
          </table:table-cell>
          <table:table-cell office:value-type="float" office:value="82004" table:style-name="ce1">
            <text:p>82004</text:p>
          </table:table-cell>
          <table:table-cell office:value-type="string" table:style-name="ce1">
            <text:p>82004 - Removal of a notice of a charging scheme penalty charge which has been fixed to a vehicl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7 Neglecting road regulations (other than speeding) (MOT)</text:p>
          </table:table-cell>
          <table:table-cell office:value-type="float" office:value="82005" table:style-name="ce1">
            <text:p>82005</text:p>
          </table:table-cell>
          <table:table-cell office:value-type="string" table:style-name="ce1">
            <text:p>82005 - Obstructing a person exercising any power conferred on him by a charging schem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7 Neglecting road regulations (other than speeding) (MOT)</text:p>
          </table:table-cell>
          <table:table-cell office:value-type="float" office:value="82007" table:style-name="ce1">
            <text:p>82007</text:p>
          </table:table-cell>
          <table:table-cell office:value-type="string" table:style-name="ce1">
            <text:p>82007 - Removing or attempting to remove an immobilisation device fitted to a motor vehicle (provision included in charging schem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7 Neglecting road regulations (other than speeding) (MOT)</text:p>
          </table:table-cell>
          <table:table-cell office:value-type="float" office:value="82008" table:style-name="ce1">
            <text:p>82008</text:p>
          </table:table-cell>
          <table:table-cell office:value-type="string" table:style-name="ce1">
            <text:p>82008 - Intentionally obstructing a person exercising any power conferred on him (immobilisation etc. under charging schem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7 Neglecting road regulations (other than speeding) (MOT)</text:p>
          </table:table-cell>
          <table:table-cell office:value-type="float" office:value="82009" table:style-name="ce1">
            <text:p>82009</text:p>
          </table:table-cell>
          <table:table-cell office:value-type="string" table:style-name="ce1">
            <text:p>82009 - Intentionally obstructing a person exercising any power conferred on him (enforcement of licensing schem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7 Neglecting road regulations (other than speeding) (MOT)</text:p>
          </table:table-cell>
          <table:table-cell office:value-type="float" office:value="82010" table:style-name="ce1">
            <text:p>82010</text:p>
          </table:table-cell>
          <table:table-cell office:value-type="string" table:style-name="ce1">
            <text:p>82010 - Contravention of regulations made under Sections 78, 79 and 82 of the Traffic Management Act 2004 in connection with penalty charge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7 Neglecting road regulations (other than speeding) (MOT)</text:p>
          </table:table-cell>
          <table:table-cell office:value-type="float" office:value="82013" table:style-name="ce1">
            <text:p>82013</text:p>
          </table:table-cell>
          <table:table-cell office:value-type="string" table:style-name="ce1">
            <text:p>82013 - Contravention of regulations in connection with display of disabled person's badg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17 Neglecting road regulations (other than speeding) (MOT)</text:p>
          </table:table-cell>
          <table:table-cell office:value-type="float" office:value="82090" table:style-name="ce1">
            <text:p>82090</text:p>
          </table:table-cell>
          <table:table-cell office:value-type="string" table:style-name="ce1">
            <text:p>82090 - Other obstruction, waiting and parking offence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100" table:style-name="ce1">
            <text:p>82100</text:p>
          </table:table-cell>
          <table:table-cell office:value-type="string" table:style-name="ce1">
            <text:p>82100 - Aiding, abetting, causing or permitting lighting and rear marking offence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200" table:style-name="ce1">
            <text:p>82200</text:p>
          </table:table-cell>
          <table:table-cell office:value-type="string" table:style-name="ce1">
            <text:p>82200 - Aiding, abetting, causing or permitting noise offence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301" table:style-name="ce1">
            <text:p>82301</text:p>
          </table:table-cell>
          <table:table-cell office:value-type="string" table:style-name="ce1">
            <text:p>82301 - Dangerous loads or number of passengers carried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302" table:style-name="ce1">
            <text:p>82302</text:p>
          </table:table-cell>
          <table:table-cell office:value-type="string" table:style-name="ce1">
            <text:p>82302 - Exceeding gross weight or axle weight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390" table:style-name="ce1">
            <text:p>82390</text:p>
          </table:table-cell>
          <table:table-cell office:value-type="string" table:style-name="ce1">
            <text:p>82390 - Other load offence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401" table:style-name="ce1">
            <text:p>82401</text:p>
          </table:table-cell>
          <table:table-cell office:value-type="string" table:style-name="ce1">
            <text:p>82401 - Failure to wear a crash helmet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402" table:style-name="ce1">
            <text:p>82402</text:p>
          </table:table-cell>
          <table:table-cell office:value-type="string" table:style-name="ce1">
            <text:p>82402 - Unlawful pillion riding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501" table:style-name="ce1">
            <text:p>82501</text:p>
          </table:table-cell>
          <table:table-cell office:value-type="string" table:style-name="ce1">
            <text:p>82501 - Non-compliance with notice regarding motor vehicle (excess charge or fixed penalty)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502" table:style-name="ce1">
            <text:p>82502</text:p>
          </table:table-cell>
          <table:table-cell office:value-type="string" table:style-name="ce1">
            <text:p>82502 - Seat belt offences <text:s/>(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503" table:style-name="ce1">
            <text:p>82503</text:p>
          </table:table-cell>
          <table:table-cell office:value-type="string" table:style-name="ce1">
            <text:p>82503 - Driver or person accompanying holder of provisional licence failing to give name and address or give false name and address when required to do so or when alleged to have been driving recklessly, dangerously, carelessly or inconsiderately by a police or traffic officer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504" table:style-name="ce1">
            <text:p>82504</text:p>
          </table:table-cell>
          <table:table-cell office:value-type="string" table:style-name="ce1">
            <text:p>82504 - Failure to comply with prohibition imposed under S.99A(1)of Transport Act 1968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505" table:style-name="ce1">
            <text:p>82505</text:p>
          </table:table-cell>
          <table:table-cell office:value-type="string" table:style-name="ce1">
            <text:p>82505 - Regulation of motor salvage operators and registration plate supplier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506" table:style-name="ce1">
            <text:p>82506</text:p>
          </table:table-cell>
          <table:table-cell office:value-type="string" table:style-name="ce1">
            <text:p>82506 - Tampering with motor vehicle (MOT)</text:p>
          </table:table-cell>
          <table:table-cell table:number-columns-repeated="16379"/>
        </table:table-row>
        <table:table-row table:style-name="ro1">
          <table:table-cell office:value-type="string" table:style-name="ce1">
            <text:p>TEW</text:p>
          </table:table-cell>
          <table:table-cell office:value-type="string" table:style-name="ce1">
            <text:p>Miscellaneous crimes against society</text:p>
          </table:table-cell>
          <table:table-cell office:value-type="string" table:style-name="ce1">
            <text:p>825B Miscellaneous motoring offences (MOT) - Triable either way</text:p>
          </table:table-cell>
          <table:table-cell office:value-type="float" office:value="82507" table:style-name="ce1">
            <text:p>82507</text:p>
          </table:table-cell>
          <table:table-cell office:value-type="string" table:style-name="ce1">
            <text:p>82507 - Triable either way offences under End-of-Life Vehicles Regulations 2003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A Failing to supply information as to identity of driver when required (MOT)</text:p>
          </table:table-cell>
          <table:table-cell office:value-type="float" office:value="82508" table:style-name="ce1">
            <text:p>82508</text:p>
          </table:table-cell>
          <table:table-cell office:value-type="string" table:style-name="ce1">
            <text:p>82508 - Keeper of vehicle or person other than keeper of vehicle failing to supply information as to driver's identity as required by or on behalf of Chief Officer of Polic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509" table:style-name="ce1">
            <text:p>82509</text:p>
          </table:table-cell>
          <table:table-cell office:value-type="string" table:style-name="ce1">
            <text:p>82509 - Driving vehicle in contravention of prohibition of failure to pay financial penalty deposit etc.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511" table:style-name="ce1">
            <text:p>82511</text:p>
          </table:table-cell>
          <table:table-cell office:value-type="string" table:style-name="ce1">
            <text:p>82511 - Breach of requirement as to speed assessment equipment detection device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512" table:style-name="ce1">
            <text:p>82512</text:p>
          </table:table-cell>
          <table:table-cell office:value-type="string" table:style-name="ce1">
            <text:p>82512 - Without reasonable excuse failing to produce a badge when required to do so under S.4BA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515" table:style-name="ce1">
            <text:p>82515</text:p>
          </table:table-cell>
          <table:table-cell office:value-type="string" table:style-name="ce1">
            <text:p>82515 - Removing or interfering with an immobilization notice without authority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516" table:style-name="ce1">
            <text:p>82516</text:p>
          </table:table-cell>
          <table:table-cell office:value-type="string" table:style-name="ce1">
            <text:p>82516 - Without authority removing or attempting to remove an immobilization device fixed to a vehicl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517" table:style-name="ce1">
            <text:p>82517</text:p>
          </table:table-cell>
          <table:table-cell office:value-type="string" table:style-name="ce1">
            <text:p>82517 - Misusing a disabled person's badge or concession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521" table:style-name="ce1">
            <text:p>82521</text:p>
          </table:table-cell>
          <table:table-cell office:value-type="string" table:style-name="ce1">
            <text:p>82521 - Summary offences under Motor Cycles etc (Replacement of Catalytic Converters) Regulations 2009 <text:s/>(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522" table:style-name="ce1">
            <text:p>82522</text:p>
          </table:table-cell>
          <table:table-cell office:value-type="string" table:style-name="ce1">
            <text:p>82522 - Summary offences under Motor Vehicles (Replacement of Catalytic Converters and Pollution Control Devices) Regulations 2009 <text:s text:c="12"/>(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523" table:style-name="ce1">
            <text:p>82523</text:p>
          </table:table-cell>
          <table:table-cell office:value-type="string" table:style-name="ce1">
            <text:p>82523 - Offences relating to the immobilisation of vehicle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524" table:style-name="ce1">
            <text:p>82524</text:p>
          </table:table-cell>
          <table:table-cell office:value-type="string" table:style-name="ce1">
            <text:p>82524 - Without lawful authority immobilise/move/restrict the movement of a motor vehicle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525" table:style-name="ce1">
            <text:p>82525</text:p>
          </table:table-cell>
          <table:table-cell office:value-type="string" table:style-name="ce1">
            <text:p>82525 - Summary offences under Road Vehicles (Approval) Regulations 2020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590" table:style-name="ce1">
            <text:p>82590</text:p>
          </table:table-cell>
          <table:table-cell office:value-type="string" table:style-name="ce1">
            <text:p>82590 - Other summary motoring offence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825B Miscellaneous motoring offences (MOT) - Summary</text:p>
          </table:table-cell>
          <table:table-cell office:value-type="float" office:value="82599" table:style-name="ce1">
            <text:p>82599</text:p>
          </table:table-cell>
          <table:table-cell office:value-type="string" table:style-name="ce1">
            <text:p>82599 - Other summary motoring offences (MOT)</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102" table:style-name="ce1">
            <text:p>90102</text:p>
          </table:table-cell>
          <table:table-cell office:value-type="string" table:style-name="ce1">
            <text:p>90102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90107" table:style-name="ce1">
            <text:p>90107</text:p>
          </table:table-cell>
          <table:table-cell office:value-type="string" table:style-name="ce1">
            <text:p>9010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109" table:style-name="ce1">
            <text:p>90109</text:p>
          </table:table-cell>
          <table:table-cell office:value-type="string" table:style-name="ce1">
            <text:p>90109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110" table:style-name="ce1">
            <text:p>90110</text:p>
          </table:table-cell>
          <table:table-cell office:value-type="string" table:style-name="ce1">
            <text:p>9011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113" table:style-name="ce1">
            <text:p>90113</text:p>
          </table:table-cell>
          <table:table-cell office:value-type="string" table:style-name="ce1">
            <text:p>90113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90116" table:style-name="ce1">
            <text:p>90116</text:p>
          </table:table-cell>
          <table:table-cell office:value-type="string" table:style-name="ce1">
            <text:p>9011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118" table:style-name="ce1">
            <text:p>90118</text:p>
          </table:table-cell>
          <table:table-cell office:value-type="string" table:style-name="ce1">
            <text:p>9011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120" table:style-name="ce1">
            <text:p>90120</text:p>
          </table:table-cell>
          <table:table-cell office:value-type="string" table:style-name="ce1">
            <text:p>9012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122" table:style-name="ce1">
            <text:p>90122</text:p>
          </table:table-cell>
          <table:table-cell office:value-type="string" table:style-name="ce1">
            <text:p>9012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125" table:style-name="ce1">
            <text:p>90125</text:p>
          </table:table-cell>
          <table:table-cell office:value-type="string" table:style-name="ce1">
            <text:p>9012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126" table:style-name="ce1">
            <text:p>90126</text:p>
          </table:table-cell>
          <table:table-cell office:value-type="string" table:style-name="ce1">
            <text:p>9012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135" table:style-name="ce1">
            <text:p>90135</text:p>
          </table:table-cell>
          <table:table-cell office:value-type="string" table:style-name="ce1">
            <text:p>90135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90201" table:style-name="ce1">
            <text:p>90201</text:p>
          </table:table-cell>
          <table:table-cell office:value-type="string" table:style-name="ce1">
            <text:p>9020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202" table:style-name="ce1">
            <text:p>90202</text:p>
          </table:table-cell>
          <table:table-cell office:value-type="string" table:style-name="ce1">
            <text:p>9020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203" table:style-name="ce1">
            <text:p>90203</text:p>
          </table:table-cell>
          <table:table-cell office:value-type="string" table:style-name="ce1">
            <text:p>9020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204" table:style-name="ce1">
            <text:p>90204</text:p>
          </table:table-cell>
          <table:table-cell office:value-type="string" table:style-name="ce1">
            <text:p>9020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205" table:style-name="ce1">
            <text:p>90205</text:p>
          </table:table-cell>
          <table:table-cell office:value-type="string" table:style-name="ce1">
            <text:p>9020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206" table:style-name="ce1">
            <text:p>90206</text:p>
          </table:table-cell>
          <table:table-cell office:value-type="string" table:style-name="ce1">
            <text:p>9020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209" table:style-name="ce1">
            <text:p>90209</text:p>
          </table:table-cell>
          <table:table-cell office:value-type="string" table:style-name="ce1">
            <text:p>90209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210" table:style-name="ce1">
            <text:p>90210</text:p>
          </table:table-cell>
          <table:table-cell office:value-type="string" table:style-name="ce1">
            <text:p>9021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211" table:style-name="ce1">
            <text:p>90211</text:p>
          </table:table-cell>
          <table:table-cell office:value-type="string" table:style-name="ce1">
            <text:p>9021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212" table:style-name="ce1">
            <text:p>90212</text:p>
          </table:table-cell>
          <table:table-cell office:value-type="string" table:style-name="ce1">
            <text:p>9021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213" table:style-name="ce1">
            <text:p>90213</text:p>
          </table:table-cell>
          <table:table-cell office:value-type="string" table:style-name="ce1">
            <text:p>9021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218" table:style-name="ce1">
            <text:p>90218</text:p>
          </table:table-cell>
          <table:table-cell office:value-type="string" table:style-name="ce1">
            <text:p>9021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220" table:style-name="ce1">
            <text:p>90220</text:p>
          </table:table-cell>
          <table:table-cell office:value-type="string" table:style-name="ce1">
            <text:p>9022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223" table:style-name="ce1">
            <text:p>90223</text:p>
          </table:table-cell>
          <table:table-cell office:value-type="string" table:style-name="ce1">
            <text:p>9022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231" table:style-name="ce1">
            <text:p>90231</text:p>
          </table:table-cell>
          <table:table-cell office:value-type="string" table:style-name="ce1">
            <text:p>9023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232" table:style-name="ce1">
            <text:p>90232</text:p>
          </table:table-cell>
          <table:table-cell office:value-type="string" table:style-name="ce1">
            <text:p>9023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233" table:style-name="ce1">
            <text:p>90233</text:p>
          </table:table-cell>
          <table:table-cell office:value-type="string" table:style-name="ce1">
            <text:p>9023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235" table:style-name="ce1">
            <text:p>90235</text:p>
          </table:table-cell>
          <table:table-cell office:value-type="string" table:style-name="ce1">
            <text:p>9023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237" table:style-name="ce1">
            <text:p>90237</text:p>
          </table:table-cell>
          <table:table-cell office:value-type="string" table:style-name="ce1">
            <text:p>9023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238" table:style-name="ce1">
            <text:p>90238</text:p>
          </table:table-cell>
          <table:table-cell office:value-type="string" table:style-name="ce1">
            <text:p>9023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239" table:style-name="ce1">
            <text:p>90239</text:p>
          </table:table-cell>
          <table:table-cell office:value-type="string" table:style-name="ce1">
            <text:p>90239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0248" table:style-name="ce1">
            <text:p>90248</text:p>
          </table:table-cell>
          <table:table-cell office:value-type="string" table:style-name="ce1">
            <text:p>9024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1801" table:style-name="ce1">
            <text:p>91801</text:p>
          </table:table-cell>
          <table:table-cell office:value-type="string" table:style-name="ce1">
            <text:p>91801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91802" table:style-name="ce1">
            <text:p>91802</text:p>
          </table:table-cell>
          <table:table-cell office:value-type="string" table:style-name="ce1">
            <text:p>9180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1803" table:style-name="ce1">
            <text:p>91803</text:p>
          </table:table-cell>
          <table:table-cell office:value-type="string" table:style-name="ce1">
            <text:p>91803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92001" table:style-name="ce1">
            <text:p>92001</text:p>
          </table:table-cell>
          <table:table-cell office:value-type="string" table:style-name="ce1">
            <text:p>92001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92002" table:style-name="ce1">
            <text:p>92002</text:p>
          </table:table-cell>
          <table:table-cell office:value-type="string" table:style-name="ce1">
            <text:p>92002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92003" table:style-name="ce1">
            <text:p>92003</text:p>
          </table:table-cell>
          <table:table-cell office:value-type="string" table:style-name="ce1">
            <text:p>9200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204" table:style-name="ce1">
            <text:p>92204</text:p>
          </table:table-cell>
          <table:table-cell office:value-type="string" table:style-name="ce1">
            <text:p>9220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205" table:style-name="ce1">
            <text:p>92205</text:p>
          </table:table-cell>
          <table:table-cell office:value-type="string" table:style-name="ce1">
            <text:p>9220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206" table:style-name="ce1">
            <text:p>92206</text:p>
          </table:table-cell>
          <table:table-cell office:value-type="string" table:style-name="ce1">
            <text:p>9220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207" table:style-name="ce1">
            <text:p>92207</text:p>
          </table:table-cell>
          <table:table-cell office:value-type="string" table:style-name="ce1">
            <text:p>9220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208" table:style-name="ce1">
            <text:p>92208</text:p>
          </table:table-cell>
          <table:table-cell office:value-type="string" table:style-name="ce1">
            <text:p>9220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209" table:style-name="ce1">
            <text:p>92209</text:p>
          </table:table-cell>
          <table:table-cell office:value-type="string" table:style-name="ce1">
            <text:p>92209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210" table:style-name="ce1">
            <text:p>92210</text:p>
          </table:table-cell>
          <table:table-cell office:value-type="string" table:style-name="ce1">
            <text:p>9221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211" table:style-name="ce1">
            <text:p>92211</text:p>
          </table:table-cell>
          <table:table-cell office:value-type="string" table:style-name="ce1">
            <text:p>9221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212" table:style-name="ce1">
            <text:p>92212</text:p>
          </table:table-cell>
          <table:table-cell office:value-type="string" table:style-name="ce1">
            <text:p>9221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213" table:style-name="ce1">
            <text:p>92213</text:p>
          </table:table-cell>
          <table:table-cell office:value-type="string" table:style-name="ce1">
            <text:p>9221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214" table:style-name="ce1">
            <text:p>92214</text:p>
          </table:table-cell>
          <table:table-cell office:value-type="string" table:style-name="ce1">
            <text:p>9221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215" table:style-name="ce1">
            <text:p>92215</text:p>
          </table:table-cell>
          <table:table-cell office:value-type="string" table:style-name="ce1">
            <text:p>9221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216" table:style-name="ce1">
            <text:p>92216</text:p>
          </table:table-cell>
          <table:table-cell office:value-type="string" table:style-name="ce1">
            <text:p>9221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217" table:style-name="ce1">
            <text:p>92217</text:p>
          </table:table-cell>
          <table:table-cell office:value-type="string" table:style-name="ce1">
            <text:p>9221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218" table:style-name="ce1">
            <text:p>92218</text:p>
          </table:table-cell>
          <table:table-cell office:value-type="string" table:style-name="ce1">
            <text:p>9221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219" table:style-name="ce1">
            <text:p>92219</text:p>
          </table:table-cell>
          <table:table-cell office:value-type="string" table:style-name="ce1">
            <text:p>92219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220" table:style-name="ce1">
            <text:p>92220</text:p>
          </table:table-cell>
          <table:table-cell office:value-type="string" table:style-name="ce1">
            <text:p>9222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221" table:style-name="ce1">
            <text:p>92221</text:p>
          </table:table-cell>
          <table:table-cell office:value-type="string" table:style-name="ce1">
            <text:p>9222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222" table:style-name="ce1">
            <text:p>92222</text:p>
          </table:table-cell>
          <table:table-cell office:value-type="string" table:style-name="ce1">
            <text:p>9222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401" table:style-name="ce1">
            <text:p>92401</text:p>
          </table:table-cell>
          <table:table-cell office:value-type="string" table:style-name="ce1">
            <text:p>9240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402" table:style-name="ce1">
            <text:p>92402</text:p>
          </table:table-cell>
          <table:table-cell office:value-type="string" table:style-name="ce1">
            <text:p>92402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92601" table:style-name="ce1">
            <text:p>92601</text:p>
          </table:table-cell>
          <table:table-cell office:value-type="string" table:style-name="ce1">
            <text:p>92601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92602" table:style-name="ce1">
            <text:p>92602</text:p>
          </table:table-cell>
          <table:table-cell office:value-type="string" table:style-name="ce1">
            <text:p>9260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603" table:style-name="ce1">
            <text:p>92603</text:p>
          </table:table-cell>
          <table:table-cell office:value-type="string" table:style-name="ce1">
            <text:p>9260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801" table:style-name="ce1">
            <text:p>92801</text:p>
          </table:table-cell>
          <table:table-cell office:value-type="string" table:style-name="ce1">
            <text:p>9280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802" table:style-name="ce1">
            <text:p>92802</text:p>
          </table:table-cell>
          <table:table-cell office:value-type="string" table:style-name="ce1">
            <text:p>9280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803" table:style-name="ce1">
            <text:p>92803</text:p>
          </table:table-cell>
          <table:table-cell office:value-type="string" table:style-name="ce1">
            <text:p>9280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804" table:style-name="ce1">
            <text:p>92804</text:p>
          </table:table-cell>
          <table:table-cell office:value-type="string" table:style-name="ce1">
            <text:p>9280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805" table:style-name="ce1">
            <text:p>92805</text:p>
          </table:table-cell>
          <table:table-cell office:value-type="string" table:style-name="ce1">
            <text:p>9280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806" table:style-name="ce1">
            <text:p>92806</text:p>
          </table:table-cell>
          <table:table-cell office:value-type="string" table:style-name="ce1">
            <text:p>9280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807" table:style-name="ce1">
            <text:p>92807</text:p>
          </table:table-cell>
          <table:table-cell office:value-type="string" table:style-name="ce1">
            <text:p>9280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808" table:style-name="ce1">
            <text:p>92808</text:p>
          </table:table-cell>
          <table:table-cell office:value-type="string" table:style-name="ce1">
            <text:p>9280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812" table:style-name="ce1">
            <text:p>92812</text:p>
          </table:table-cell>
          <table:table-cell office:value-type="string" table:style-name="ce1">
            <text:p>9281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2820" table:style-name="ce1">
            <text:p>92820</text:p>
          </table:table-cell>
          <table:table-cell office:value-type="string" table:style-name="ce1">
            <text:p>9282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001" table:style-name="ce1">
            <text:p>93001</text:p>
          </table:table-cell>
          <table:table-cell office:value-type="string" table:style-name="ce1">
            <text:p>9300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002" table:style-name="ce1">
            <text:p>93002</text:p>
          </table:table-cell>
          <table:table-cell office:value-type="string" table:style-name="ce1">
            <text:p>9300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003" table:style-name="ce1">
            <text:p>93003</text:p>
          </table:table-cell>
          <table:table-cell office:value-type="string" table:style-name="ce1">
            <text:p>9300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004" table:style-name="ce1">
            <text:p>93004</text:p>
          </table:table-cell>
          <table:table-cell office:value-type="string" table:style-name="ce1">
            <text:p>9300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005" table:style-name="ce1">
            <text:p>93005</text:p>
          </table:table-cell>
          <table:table-cell office:value-type="string" table:style-name="ce1">
            <text:p>9300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201" table:style-name="ce1">
            <text:p>93201</text:p>
          </table:table-cell>
          <table:table-cell office:value-type="string" table:style-name="ce1">
            <text:p>9320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202" table:style-name="ce1">
            <text:p>93202</text:p>
          </table:table-cell>
          <table:table-cell office:value-type="string" table:style-name="ce1">
            <text:p>9320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203" table:style-name="ce1">
            <text:p>93203</text:p>
          </table:table-cell>
          <table:table-cell office:value-type="string" table:style-name="ce1">
            <text:p>9320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204" table:style-name="ce1">
            <text:p>93204</text:p>
          </table:table-cell>
          <table:table-cell office:value-type="string" table:style-name="ce1">
            <text:p>9320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205" table:style-name="ce1">
            <text:p>93205</text:p>
          </table:table-cell>
          <table:table-cell office:value-type="string" table:style-name="ce1">
            <text:p>9320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206" table:style-name="ce1">
            <text:p>93206</text:p>
          </table:table-cell>
          <table:table-cell office:value-type="string" table:style-name="ce1">
            <text:p>9320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207" table:style-name="ce1">
            <text:p>93207</text:p>
          </table:table-cell>
          <table:table-cell office:value-type="string" table:style-name="ce1">
            <text:p>9320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208" table:style-name="ce1">
            <text:p>93208</text:p>
          </table:table-cell>
          <table:table-cell office:value-type="string" table:style-name="ce1">
            <text:p>9320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209" table:style-name="ce1">
            <text:p>93209</text:p>
          </table:table-cell>
          <table:table-cell office:value-type="string" table:style-name="ce1">
            <text:p>93209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211" table:style-name="ce1">
            <text:p>93211</text:p>
          </table:table-cell>
          <table:table-cell office:value-type="string" table:style-name="ce1">
            <text:p>9321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220" table:style-name="ce1">
            <text:p>93220</text:p>
          </table:table-cell>
          <table:table-cell office:value-type="string" table:style-name="ce1">
            <text:p>9322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401" table:style-name="ce1">
            <text:p>93401</text:p>
          </table:table-cell>
          <table:table-cell office:value-type="string" table:style-name="ce1">
            <text:p>9340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402" table:style-name="ce1">
            <text:p>93402</text:p>
          </table:table-cell>
          <table:table-cell office:value-type="string" table:style-name="ce1">
            <text:p>9340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403" table:style-name="ce1">
            <text:p>93403</text:p>
          </table:table-cell>
          <table:table-cell office:value-type="string" table:style-name="ce1">
            <text:p>9340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404" table:style-name="ce1">
            <text:p>93404</text:p>
          </table:table-cell>
          <table:table-cell office:value-type="string" table:style-name="ce1">
            <text:p>9340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405" table:style-name="ce1">
            <text:p>93405</text:p>
          </table:table-cell>
          <table:table-cell office:value-type="string" table:style-name="ce1">
            <text:p>9340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406" table:style-name="ce1">
            <text:p>93406</text:p>
          </table:table-cell>
          <table:table-cell office:value-type="string" table:style-name="ce1">
            <text:p>9340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407" table:style-name="ce1">
            <text:p>93407</text:p>
          </table:table-cell>
          <table:table-cell office:value-type="string" table:style-name="ce1">
            <text:p>9340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601" table:style-name="ce1">
            <text:p>93601</text:p>
          </table:table-cell>
          <table:table-cell office:value-type="string" table:style-name="ce1">
            <text:p>9360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602" table:style-name="ce1">
            <text:p>93602</text:p>
          </table:table-cell>
          <table:table-cell office:value-type="string" table:style-name="ce1">
            <text:p>9360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801" table:style-name="ce1">
            <text:p>93801</text:p>
          </table:table-cell>
          <table:table-cell office:value-type="string" table:style-name="ce1">
            <text:p>9380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802" table:style-name="ce1">
            <text:p>93802</text:p>
          </table:table-cell>
          <table:table-cell office:value-type="string" table:style-name="ce1">
            <text:p>9380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803" table:style-name="ce1">
            <text:p>93803</text:p>
          </table:table-cell>
          <table:table-cell office:value-type="string" table:style-name="ce1">
            <text:p>9380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804" table:style-name="ce1">
            <text:p>93804</text:p>
          </table:table-cell>
          <table:table-cell office:value-type="string" table:style-name="ce1">
            <text:p>9380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3805" table:style-name="ce1">
            <text:p>93805</text:p>
          </table:table-cell>
          <table:table-cell office:value-type="string" table:style-name="ce1">
            <text:p>9380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001" table:style-name="ce1">
            <text:p>94001</text:p>
          </table:table-cell>
          <table:table-cell office:value-type="string" table:style-name="ce1">
            <text:p>9400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002" table:style-name="ce1">
            <text:p>94002</text:p>
          </table:table-cell>
          <table:table-cell office:value-type="string" table:style-name="ce1">
            <text:p>9400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003" table:style-name="ce1">
            <text:p>94003</text:p>
          </table:table-cell>
          <table:table-cell office:value-type="string" table:style-name="ce1">
            <text:p>9400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004" table:style-name="ce1">
            <text:p>94004</text:p>
          </table:table-cell>
          <table:table-cell office:value-type="string" table:style-name="ce1">
            <text:p>9400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005" table:style-name="ce1">
            <text:p>94005</text:p>
          </table:table-cell>
          <table:table-cell office:value-type="string" table:style-name="ce1">
            <text:p>9400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008" table:style-name="ce1">
            <text:p>94008</text:p>
          </table:table-cell>
          <table:table-cell office:value-type="string" table:style-name="ce1">
            <text:p>9400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009" table:style-name="ce1">
            <text:p>94009</text:p>
          </table:table-cell>
          <table:table-cell office:value-type="string" table:style-name="ce1">
            <text:p>94009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010" table:style-name="ce1">
            <text:p>94010</text:p>
          </table:table-cell>
          <table:table-cell office:value-type="string" table:style-name="ce1">
            <text:p>9401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011" table:style-name="ce1">
            <text:p>94011</text:p>
          </table:table-cell>
          <table:table-cell office:value-type="string" table:style-name="ce1">
            <text:p>9401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012" table:style-name="ce1">
            <text:p>94012</text:p>
          </table:table-cell>
          <table:table-cell office:value-type="string" table:style-name="ce1">
            <text:p>9401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013" table:style-name="ce1">
            <text:p>94013</text:p>
          </table:table-cell>
          <table:table-cell office:value-type="string" table:style-name="ce1">
            <text:p>9401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014" table:style-name="ce1">
            <text:p>94014</text:p>
          </table:table-cell>
          <table:table-cell office:value-type="string" table:style-name="ce1">
            <text:p>9401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015" table:style-name="ce1">
            <text:p>94015</text:p>
          </table:table-cell>
          <table:table-cell office:value-type="string" table:style-name="ce1">
            <text:p>9401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050" table:style-name="ce1">
            <text:p>94050</text:p>
          </table:table-cell>
          <table:table-cell office:value-type="string" table:style-name="ce1">
            <text:p>9405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051" table:style-name="ce1">
            <text:p>94051</text:p>
          </table:table-cell>
          <table:table-cell office:value-type="string" table:style-name="ce1">
            <text:p>9405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052" table:style-name="ce1">
            <text:p>94052</text:p>
          </table:table-cell>
          <table:table-cell office:value-type="string" table:style-name="ce1">
            <text:p>9405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099" table:style-name="ce1">
            <text:p>94099</text:p>
          </table:table-cell>
          <table:table-cell office:value-type="string" table:style-name="ce1">
            <text:p>94099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204" table:style-name="ce1">
            <text:p>94204</text:p>
          </table:table-cell>
          <table:table-cell office:value-type="string" table:style-name="ce1">
            <text:p>9420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205" table:style-name="ce1">
            <text:p>94205</text:p>
          </table:table-cell>
          <table:table-cell office:value-type="string" table:style-name="ce1">
            <text:p>9420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206" table:style-name="ce1">
            <text:p>94206</text:p>
          </table:table-cell>
          <table:table-cell office:value-type="string" table:style-name="ce1">
            <text:p>9420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207" table:style-name="ce1">
            <text:p>94207</text:p>
          </table:table-cell>
          <table:table-cell office:value-type="string" table:style-name="ce1">
            <text:p>9420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208" table:style-name="ce1">
            <text:p>94208</text:p>
          </table:table-cell>
          <table:table-cell office:value-type="string" table:style-name="ce1">
            <text:p>9420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209" table:style-name="ce1">
            <text:p>94209</text:p>
          </table:table-cell>
          <table:table-cell office:value-type="string" table:style-name="ce1">
            <text:p>94209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210" table:style-name="ce1">
            <text:p>94210</text:p>
          </table:table-cell>
          <table:table-cell office:value-type="string" table:style-name="ce1">
            <text:p>9421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211" table:style-name="ce1">
            <text:p>94211</text:p>
          </table:table-cell>
          <table:table-cell office:value-type="string" table:style-name="ce1">
            <text:p>9421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212" table:style-name="ce1">
            <text:p>94212</text:p>
          </table:table-cell>
          <table:table-cell office:value-type="string" table:style-name="ce1">
            <text:p>9421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213" table:style-name="ce1">
            <text:p>94213</text:p>
          </table:table-cell>
          <table:table-cell office:value-type="string" table:style-name="ce1">
            <text:p>9421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214" table:style-name="ce1">
            <text:p>94214</text:p>
          </table:table-cell>
          <table:table-cell office:value-type="string" table:style-name="ce1">
            <text:p>9421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215" table:style-name="ce1">
            <text:p>94215</text:p>
          </table:table-cell>
          <table:table-cell office:value-type="string" table:style-name="ce1">
            <text:p>9421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216" table:style-name="ce1">
            <text:p>94216</text:p>
          </table:table-cell>
          <table:table-cell office:value-type="string" table:style-name="ce1">
            <text:p>9421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217" table:style-name="ce1">
            <text:p>94217</text:p>
          </table:table-cell>
          <table:table-cell office:value-type="string" table:style-name="ce1">
            <text:p>9421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218" table:style-name="ce1">
            <text:p>94218</text:p>
          </table:table-cell>
          <table:table-cell office:value-type="string" table:style-name="ce1">
            <text:p>9421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219" table:style-name="ce1">
            <text:p>94219</text:p>
          </table:table-cell>
          <table:table-cell office:value-type="string" table:style-name="ce1">
            <text:p>94219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220" table:style-name="ce1">
            <text:p>94220</text:p>
          </table:table-cell>
          <table:table-cell office:value-type="string" table:style-name="ce1">
            <text:p>9422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400" table:style-name="ce1">
            <text:p>94400</text:p>
          </table:table-cell>
          <table:table-cell office:value-type="string" table:style-name="ce1">
            <text:p>9440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411" table:style-name="ce1">
            <text:p>94411</text:p>
          </table:table-cell>
          <table:table-cell office:value-type="string" table:style-name="ce1">
            <text:p>9441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412" table:style-name="ce1">
            <text:p>94412</text:p>
          </table:table-cell>
          <table:table-cell office:value-type="string" table:style-name="ce1">
            <text:p>9441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413" table:style-name="ce1">
            <text:p>94413</text:p>
          </table:table-cell>
          <table:table-cell office:value-type="string" table:style-name="ce1">
            <text:p>9441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414" table:style-name="ce1">
            <text:p>94414</text:p>
          </table:table-cell>
          <table:table-cell office:value-type="string" table:style-name="ce1">
            <text:p>9441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415" table:style-name="ce1">
            <text:p>94415</text:p>
          </table:table-cell>
          <table:table-cell office:value-type="string" table:style-name="ce1">
            <text:p>9441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416" table:style-name="ce1">
            <text:p>94416</text:p>
          </table:table-cell>
          <table:table-cell office:value-type="string" table:style-name="ce1">
            <text:p>9441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417" table:style-name="ce1">
            <text:p>94417</text:p>
          </table:table-cell>
          <table:table-cell office:value-type="string" table:style-name="ce1">
            <text:p>9441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601" table:style-name="ce1">
            <text:p>94601</text:p>
          </table:table-cell>
          <table:table-cell office:value-type="string" table:style-name="ce1">
            <text:p>9460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602" table:style-name="ce1">
            <text:p>94602</text:p>
          </table:table-cell>
          <table:table-cell office:value-type="string" table:style-name="ce1">
            <text:p>9460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603" table:style-name="ce1">
            <text:p>94603</text:p>
          </table:table-cell>
          <table:table-cell office:value-type="string" table:style-name="ce1">
            <text:p>9460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604" table:style-name="ce1">
            <text:p>94604</text:p>
          </table:table-cell>
          <table:table-cell office:value-type="string" table:style-name="ce1">
            <text:p>9460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618" table:style-name="ce1">
            <text:p>94618</text:p>
          </table:table-cell>
          <table:table-cell office:value-type="string" table:style-name="ce1">
            <text:p>9461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619" table:style-name="ce1">
            <text:p>94619</text:p>
          </table:table-cell>
          <table:table-cell office:value-type="string" table:style-name="ce1">
            <text:p>94619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804" table:style-name="ce1">
            <text:p>94804</text:p>
          </table:table-cell>
          <table:table-cell office:value-type="string" table:style-name="ce1">
            <text:p>9480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805" table:style-name="ce1">
            <text:p>94805</text:p>
          </table:table-cell>
          <table:table-cell office:value-type="string" table:style-name="ce1">
            <text:p>9480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806" table:style-name="ce1">
            <text:p>94806</text:p>
          </table:table-cell>
          <table:table-cell office:value-type="string" table:style-name="ce1">
            <text:p>9480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807" table:style-name="ce1">
            <text:p>94807</text:p>
          </table:table-cell>
          <table:table-cell office:value-type="string" table:style-name="ce1">
            <text:p>9480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808" table:style-name="ce1">
            <text:p>94808</text:p>
          </table:table-cell>
          <table:table-cell office:value-type="string" table:style-name="ce1">
            <text:p>9480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809" table:style-name="ce1">
            <text:p>94809</text:p>
          </table:table-cell>
          <table:table-cell office:value-type="string" table:style-name="ce1">
            <text:p>94809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810" table:style-name="ce1">
            <text:p>94810</text:p>
          </table:table-cell>
          <table:table-cell office:value-type="string" table:style-name="ce1">
            <text:p>9481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811" table:style-name="ce1">
            <text:p>94811</text:p>
          </table:table-cell>
          <table:table-cell office:value-type="string" table:style-name="ce1">
            <text:p>9481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812" table:style-name="ce1">
            <text:p>94812</text:p>
          </table:table-cell>
          <table:table-cell office:value-type="string" table:style-name="ce1">
            <text:p>9481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813" table:style-name="ce1">
            <text:p>94813</text:p>
          </table:table-cell>
          <table:table-cell office:value-type="string" table:style-name="ce1">
            <text:p>9481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814" table:style-name="ce1">
            <text:p>94814</text:p>
          </table:table-cell>
          <table:table-cell office:value-type="string" table:style-name="ce1">
            <text:p>9481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815" table:style-name="ce1">
            <text:p>94815</text:p>
          </table:table-cell>
          <table:table-cell office:value-type="string" table:style-name="ce1">
            <text:p>9481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816" table:style-name="ce1">
            <text:p>94816</text:p>
          </table:table-cell>
          <table:table-cell office:value-type="string" table:style-name="ce1">
            <text:p>9481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817" table:style-name="ce1">
            <text:p>94817</text:p>
          </table:table-cell>
          <table:table-cell office:value-type="string" table:style-name="ce1">
            <text:p>9481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819" table:style-name="ce1">
            <text:p>94819</text:p>
          </table:table-cell>
          <table:table-cell office:value-type="string" table:style-name="ce1">
            <text:p>94819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820" table:style-name="ce1">
            <text:p>94820</text:p>
          </table:table-cell>
          <table:table-cell office:value-type="string" table:style-name="ce1">
            <text:p>9482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821" table:style-name="ce1">
            <text:p>94821</text:p>
          </table:table-cell>
          <table:table-cell office:value-type="string" table:style-name="ce1">
            <text:p>9482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822" table:style-name="ce1">
            <text:p>94822</text:p>
          </table:table-cell>
          <table:table-cell office:value-type="string" table:style-name="ce1">
            <text:p>9482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4823" table:style-name="ce1">
            <text:p>94823</text:p>
          </table:table-cell>
          <table:table-cell office:value-type="string" table:style-name="ce1">
            <text:p>9482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001" table:style-name="ce1">
            <text:p>95001</text:p>
          </table:table-cell>
          <table:table-cell office:value-type="string" table:style-name="ce1">
            <text:p>9500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002" table:style-name="ce1">
            <text:p>95002</text:p>
          </table:table-cell>
          <table:table-cell office:value-type="string" table:style-name="ce1">
            <text:p>9500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003" table:style-name="ce1">
            <text:p>95003</text:p>
          </table:table-cell>
          <table:table-cell office:value-type="string" table:style-name="ce1">
            <text:p>9500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004" table:style-name="ce1">
            <text:p>95004</text:p>
          </table:table-cell>
          <table:table-cell office:value-type="string" table:style-name="ce1">
            <text:p>9500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005" table:style-name="ce1">
            <text:p>95005</text:p>
          </table:table-cell>
          <table:table-cell office:value-type="string" table:style-name="ce1">
            <text:p>9500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006" table:style-name="ce1">
            <text:p>95006</text:p>
          </table:table-cell>
          <table:table-cell office:value-type="string" table:style-name="ce1">
            <text:p>9500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007" table:style-name="ce1">
            <text:p>95007</text:p>
          </table:table-cell>
          <table:table-cell office:value-type="string" table:style-name="ce1">
            <text:p>9500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008" table:style-name="ce1">
            <text:p>95008</text:p>
          </table:table-cell>
          <table:table-cell office:value-type="string" table:style-name="ce1">
            <text:p>9500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202" table:style-name="ce1">
            <text:p>95202</text:p>
          </table:table-cell>
          <table:table-cell office:value-type="string" table:style-name="ce1">
            <text:p>9520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203" table:style-name="ce1">
            <text:p>95203</text:p>
          </table:table-cell>
          <table:table-cell office:value-type="string" table:style-name="ce1">
            <text:p>9520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204" table:style-name="ce1">
            <text:p>95204</text:p>
          </table:table-cell>
          <table:table-cell office:value-type="string" table:style-name="ce1">
            <text:p>9520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205" table:style-name="ce1">
            <text:p>95205</text:p>
          </table:table-cell>
          <table:table-cell office:value-type="string" table:style-name="ce1">
            <text:p>9520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401" table:style-name="ce1">
            <text:p>95401</text:p>
          </table:table-cell>
          <table:table-cell office:value-type="string" table:style-name="ce1">
            <text:p>9540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402" table:style-name="ce1">
            <text:p>95402</text:p>
          </table:table-cell>
          <table:table-cell office:value-type="string" table:style-name="ce1">
            <text:p>9540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403" table:style-name="ce1">
            <text:p>95403</text:p>
          </table:table-cell>
          <table:table-cell office:value-type="string" table:style-name="ce1">
            <text:p>9540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404" table:style-name="ce1">
            <text:p>95404</text:p>
          </table:table-cell>
          <table:table-cell office:value-type="string" table:style-name="ce1">
            <text:p>9540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405" table:style-name="ce1">
            <text:p>95405</text:p>
          </table:table-cell>
          <table:table-cell office:value-type="string" table:style-name="ce1">
            <text:p>9540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406" table:style-name="ce1">
            <text:p>95406</text:p>
          </table:table-cell>
          <table:table-cell office:value-type="string" table:style-name="ce1">
            <text:p>9540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408" table:style-name="ce1">
            <text:p>95408</text:p>
          </table:table-cell>
          <table:table-cell office:value-type="string" table:style-name="ce1">
            <text:p>9540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409" table:style-name="ce1">
            <text:p>95409</text:p>
          </table:table-cell>
          <table:table-cell office:value-type="string" table:style-name="ce1">
            <text:p>95409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410" table:style-name="ce1">
            <text:p>95410</text:p>
          </table:table-cell>
          <table:table-cell office:value-type="string" table:style-name="ce1">
            <text:p>9541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601" table:style-name="ce1">
            <text:p>95601</text:p>
          </table:table-cell>
          <table:table-cell office:value-type="string" table:style-name="ce1">
            <text:p>9560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602" table:style-name="ce1">
            <text:p>95602</text:p>
          </table:table-cell>
          <table:table-cell office:value-type="string" table:style-name="ce1">
            <text:p>9560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603" table:style-name="ce1">
            <text:p>95603</text:p>
          </table:table-cell>
          <table:table-cell office:value-type="string" table:style-name="ce1">
            <text:p>9560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604" table:style-name="ce1">
            <text:p>95604</text:p>
          </table:table-cell>
          <table:table-cell office:value-type="string" table:style-name="ce1">
            <text:p>9560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605" table:style-name="ce1">
            <text:p>95605</text:p>
          </table:table-cell>
          <table:table-cell office:value-type="string" table:style-name="ce1">
            <text:p>9560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606" table:style-name="ce1">
            <text:p>95606</text:p>
          </table:table-cell>
          <table:table-cell office:value-type="string" table:style-name="ce1">
            <text:p>9560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607" table:style-name="ce1">
            <text:p>95607</text:p>
          </table:table-cell>
          <table:table-cell office:value-type="string" table:style-name="ce1">
            <text:p>95607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95801" table:style-name="ce1">
            <text:p>95801</text:p>
          </table:table-cell>
          <table:table-cell office:value-type="string" table:style-name="ce1">
            <text:p>9580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802" table:style-name="ce1">
            <text:p>95802</text:p>
          </table:table-cell>
          <table:table-cell office:value-type="string" table:style-name="ce1">
            <text:p>9580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803" table:style-name="ce1">
            <text:p>95803</text:p>
          </table:table-cell>
          <table:table-cell office:value-type="string" table:style-name="ce1">
            <text:p>9580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805" table:style-name="ce1">
            <text:p>95805</text:p>
          </table:table-cell>
          <table:table-cell office:value-type="string" table:style-name="ce1">
            <text:p>9580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806" table:style-name="ce1">
            <text:p>95806</text:p>
          </table:table-cell>
          <table:table-cell office:value-type="string" table:style-name="ce1">
            <text:p>9580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807" table:style-name="ce1">
            <text:p>95807</text:p>
          </table:table-cell>
          <table:table-cell office:value-type="string" table:style-name="ce1">
            <text:p>9580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808" table:style-name="ce1">
            <text:p>95808</text:p>
          </table:table-cell>
          <table:table-cell office:value-type="string" table:style-name="ce1">
            <text:p>9580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809" table:style-name="ce1">
            <text:p>95809</text:p>
          </table:table-cell>
          <table:table-cell office:value-type="string" table:style-name="ce1">
            <text:p>95809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95810" table:style-name="ce1">
            <text:p>95810</text:p>
          </table:table-cell>
          <table:table-cell office:value-type="string" table:style-name="ce1">
            <text:p>9581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811" table:style-name="ce1">
            <text:p>95811</text:p>
          </table:table-cell>
          <table:table-cell office:value-type="string" table:style-name="ce1">
            <text:p>9581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812" table:style-name="ce1">
            <text:p>95812</text:p>
          </table:table-cell>
          <table:table-cell office:value-type="string" table:style-name="ce1">
            <text:p>9581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813" table:style-name="ce1">
            <text:p>95813</text:p>
          </table:table-cell>
          <table:table-cell office:value-type="string" table:style-name="ce1">
            <text:p>9581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814" table:style-name="ce1">
            <text:p>95814</text:p>
          </table:table-cell>
          <table:table-cell office:value-type="string" table:style-name="ce1">
            <text:p>9581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815" table:style-name="ce1">
            <text:p>95815</text:p>
          </table:table-cell>
          <table:table-cell office:value-type="string" table:style-name="ce1">
            <text:p>9581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816" table:style-name="ce1">
            <text:p>95816</text:p>
          </table:table-cell>
          <table:table-cell office:value-type="string" table:style-name="ce1">
            <text:p>9581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817" table:style-name="ce1">
            <text:p>95817</text:p>
          </table:table-cell>
          <table:table-cell office:value-type="string" table:style-name="ce1">
            <text:p>9581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818" table:style-name="ce1">
            <text:p>95818</text:p>
          </table:table-cell>
          <table:table-cell office:value-type="string" table:style-name="ce1">
            <text:p>9581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819" table:style-name="ce1">
            <text:p>95819</text:p>
          </table:table-cell>
          <table:table-cell office:value-type="string" table:style-name="ce1">
            <text:p>95819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820" table:style-name="ce1">
            <text:p>95820</text:p>
          </table:table-cell>
          <table:table-cell office:value-type="string" table:style-name="ce1">
            <text:p>9582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821" table:style-name="ce1">
            <text:p>95821</text:p>
          </table:table-cell>
          <table:table-cell office:value-type="string" table:style-name="ce1">
            <text:p>9582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822" table:style-name="ce1">
            <text:p>95822</text:p>
          </table:table-cell>
          <table:table-cell office:value-type="string" table:style-name="ce1">
            <text:p>9582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823" table:style-name="ce1">
            <text:p>95823</text:p>
          </table:table-cell>
          <table:table-cell office:value-type="string" table:style-name="ce1">
            <text:p>9582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5824" table:style-name="ce1">
            <text:p>95824</text:p>
          </table:table-cell>
          <table:table-cell office:value-type="string" table:style-name="ce1">
            <text:p>95824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96001" table:style-name="ce1">
            <text:p>96001</text:p>
          </table:table-cell>
          <table:table-cell office:value-type="string" table:style-name="ce1">
            <text:p>9600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003" table:style-name="ce1">
            <text:p>96003</text:p>
          </table:table-cell>
          <table:table-cell office:value-type="string" table:style-name="ce1">
            <text:p>9600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006" table:style-name="ce1">
            <text:p>96006</text:p>
          </table:table-cell>
          <table:table-cell office:value-type="string" table:style-name="ce1">
            <text:p>9600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007" table:style-name="ce1">
            <text:p>96007</text:p>
          </table:table-cell>
          <table:table-cell office:value-type="string" table:style-name="ce1">
            <text:p>9600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020" table:style-name="ce1">
            <text:p>96020</text:p>
          </table:table-cell>
          <table:table-cell office:value-type="string" table:style-name="ce1">
            <text:p>9602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021" table:style-name="ce1">
            <text:p>96021</text:p>
          </table:table-cell>
          <table:table-cell office:value-type="string" table:style-name="ce1">
            <text:p>9602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022" table:style-name="ce1">
            <text:p>96022</text:p>
          </table:table-cell>
          <table:table-cell office:value-type="string" table:style-name="ce1">
            <text:p>9602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023" table:style-name="ce1">
            <text:p>96023</text:p>
          </table:table-cell>
          <table:table-cell office:value-type="string" table:style-name="ce1">
            <text:p>9602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025" table:style-name="ce1">
            <text:p>96025</text:p>
          </table:table-cell>
          <table:table-cell office:value-type="string" table:style-name="ce1">
            <text:p>9602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026" table:style-name="ce1">
            <text:p>96026</text:p>
          </table:table-cell>
          <table:table-cell office:value-type="string" table:style-name="ce1">
            <text:p>9602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027" table:style-name="ce1">
            <text:p>96027</text:p>
          </table:table-cell>
          <table:table-cell office:value-type="string" table:style-name="ce1">
            <text:p>9602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028" table:style-name="ce1">
            <text:p>96028</text:p>
          </table:table-cell>
          <table:table-cell office:value-type="string" table:style-name="ce1">
            <text:p>9602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029" table:style-name="ce1">
            <text:p>96029</text:p>
          </table:table-cell>
          <table:table-cell office:value-type="string" table:style-name="ce1">
            <text:p>96029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030" table:style-name="ce1">
            <text:p>96030</text:p>
          </table:table-cell>
          <table:table-cell office:value-type="string" table:style-name="ce1">
            <text:p>9603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201" table:style-name="ce1">
            <text:p>96201</text:p>
          </table:table-cell>
          <table:table-cell office:value-type="string" table:style-name="ce1">
            <text:p>9620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202" table:style-name="ce1">
            <text:p>96202</text:p>
          </table:table-cell>
          <table:table-cell office:value-type="string" table:style-name="ce1">
            <text:p>9620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203" table:style-name="ce1">
            <text:p>96203</text:p>
          </table:table-cell>
          <table:table-cell office:value-type="string" table:style-name="ce1">
            <text:p>96203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96204" table:style-name="ce1">
            <text:p>96204</text:p>
          </table:table-cell>
          <table:table-cell office:value-type="string" table:style-name="ce1">
            <text:p>9620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205" table:style-name="ce1">
            <text:p>96205</text:p>
          </table:table-cell>
          <table:table-cell office:value-type="string" table:style-name="ce1">
            <text:p>9620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206" table:style-name="ce1">
            <text:p>96206</text:p>
          </table:table-cell>
          <table:table-cell office:value-type="string" table:style-name="ce1">
            <text:p>9620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207" table:style-name="ce1">
            <text:p>96207</text:p>
          </table:table-cell>
          <table:table-cell office:value-type="string" table:style-name="ce1">
            <text:p>9620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208" table:style-name="ce1">
            <text:p>96208</text:p>
          </table:table-cell>
          <table:table-cell office:value-type="string" table:style-name="ce1">
            <text:p>9620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401" table:style-name="ce1">
            <text:p>96401</text:p>
          </table:table-cell>
          <table:table-cell office:value-type="string" table:style-name="ce1">
            <text:p>96401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96402" table:style-name="ce1">
            <text:p>96402</text:p>
          </table:table-cell>
          <table:table-cell office:value-type="string" table:style-name="ce1">
            <text:p>96402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96403" table:style-name="ce1">
            <text:p>96403</text:p>
          </table:table-cell>
          <table:table-cell office:value-type="string" table:style-name="ce1">
            <text:p>9640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404" table:style-name="ce1">
            <text:p>96404</text:p>
          </table:table-cell>
          <table:table-cell office:value-type="string" table:style-name="ce1">
            <text:p>9640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405" table:style-name="ce1">
            <text:p>96405</text:p>
          </table:table-cell>
          <table:table-cell office:value-type="string" table:style-name="ce1">
            <text:p>96405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96406" table:style-name="ce1">
            <text:p>96406</text:p>
          </table:table-cell>
          <table:table-cell office:value-type="string" table:style-name="ce1">
            <text:p>96406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96407" table:style-name="ce1">
            <text:p>96407</text:p>
          </table:table-cell>
          <table:table-cell office:value-type="string" table:style-name="ce1">
            <text:p>9640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408" table:style-name="ce1">
            <text:p>96408</text:p>
          </table:table-cell>
          <table:table-cell office:value-type="string" table:style-name="ce1">
            <text:p>96408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96409" table:style-name="ce1">
            <text:p>96409</text:p>
          </table:table-cell>
          <table:table-cell office:value-type="string" table:style-name="ce1">
            <text:p>96409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96410" table:style-name="ce1">
            <text:p>96410</text:p>
          </table:table-cell>
          <table:table-cell office:value-type="string" table:style-name="ce1">
            <text:p>9641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411" table:style-name="ce1">
            <text:p>96411</text:p>
          </table:table-cell>
          <table:table-cell office:value-type="string" table:style-name="ce1">
            <text:p>9641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412" table:style-name="ce1">
            <text:p>96412</text:p>
          </table:table-cell>
          <table:table-cell office:value-type="string" table:style-name="ce1">
            <text:p>9641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413" table:style-name="ce1">
            <text:p>96413</text:p>
          </table:table-cell>
          <table:table-cell office:value-type="string" table:style-name="ce1">
            <text:p>9641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414" table:style-name="ce1">
            <text:p>96414</text:p>
          </table:table-cell>
          <table:table-cell office:value-type="string" table:style-name="ce1">
            <text:p>9641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415" table:style-name="ce1">
            <text:p>96415</text:p>
          </table:table-cell>
          <table:table-cell office:value-type="string" table:style-name="ce1">
            <text:p>9641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416" table:style-name="ce1">
            <text:p>96416</text:p>
          </table:table-cell>
          <table:table-cell office:value-type="string" table:style-name="ce1">
            <text:p>9641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417" table:style-name="ce1">
            <text:p>96417</text:p>
          </table:table-cell>
          <table:table-cell office:value-type="string" table:style-name="ce1">
            <text:p>9641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418" table:style-name="ce1">
            <text:p>96418</text:p>
          </table:table-cell>
          <table:table-cell office:value-type="string" table:style-name="ce1">
            <text:p>9641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419" table:style-name="ce1">
            <text:p>96419</text:p>
          </table:table-cell>
          <table:table-cell office:value-type="string" table:style-name="ce1">
            <text:p>96419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420" table:style-name="ce1">
            <text:p>96420</text:p>
          </table:table-cell>
          <table:table-cell office:value-type="string" table:style-name="ce1">
            <text:p>9642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611" table:style-name="ce1">
            <text:p>96611</text:p>
          </table:table-cell>
          <table:table-cell office:value-type="string" table:style-name="ce1">
            <text:p>96611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96612" table:style-name="ce1">
            <text:p>96612</text:p>
          </table:table-cell>
          <table:table-cell office:value-type="string" table:style-name="ce1">
            <text:p>9661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613" table:style-name="ce1">
            <text:p>96613</text:p>
          </table:table-cell>
          <table:table-cell office:value-type="string" table:style-name="ce1">
            <text:p>9661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614" table:style-name="ce1">
            <text:p>96614</text:p>
          </table:table-cell>
          <table:table-cell office:value-type="string" table:style-name="ce1">
            <text:p>9661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615" table:style-name="ce1">
            <text:p>96615</text:p>
          </table:table-cell>
          <table:table-cell office:value-type="string" table:style-name="ce1">
            <text:p>9661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801" table:style-name="ce1">
            <text:p>96801</text:p>
          </table:table-cell>
          <table:table-cell office:value-type="string" table:style-name="ce1">
            <text:p>9680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802" table:style-name="ce1">
            <text:p>96802</text:p>
          </table:table-cell>
          <table:table-cell office:value-type="string" table:style-name="ce1">
            <text:p>9680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803" table:style-name="ce1">
            <text:p>96803</text:p>
          </table:table-cell>
          <table:table-cell office:value-type="string" table:style-name="ce1">
            <text:p>9680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6804" table:style-name="ce1">
            <text:p>96804</text:p>
          </table:table-cell>
          <table:table-cell office:value-type="string" table:style-name="ce1">
            <text:p>9680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7001" table:style-name="ce1">
            <text:p>97001</text:p>
          </table:table-cell>
          <table:table-cell office:value-type="string" table:style-name="ce1">
            <text:p>9700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7002" table:style-name="ce1">
            <text:p>97002</text:p>
          </table:table-cell>
          <table:table-cell office:value-type="string" table:style-name="ce1">
            <text:p>97002 - Not known</text:p>
          </table:table-cell>
          <table:table-cell table:number-columns-repeated="16379"/>
        </table:table-row>
        <table:table-row table:style-name="ro1">
          <table:table-cell office:value-type="string" table:style-name="ce1">
            <text:p>Not known</text:p>
          </table:table-cell>
          <table:table-cell office:value-type="string" table:style-name="ce1">
            <text:p>Not known</text:p>
          </table:table-cell>
          <table:table-cell office:value-type="string" table:style-name="ce1">
            <text:p>Not known</text:p>
          </table:table-cell>
          <table:table-cell office:value-type="float" office:value="97003" table:style-name="ce1">
            <text:p>97003</text:p>
          </table:table-cell>
          <table:table-cell office:value-type="string" table:style-name="ce1">
            <text:p>9700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7004" table:style-name="ce1">
            <text:p>97004</text:p>
          </table:table-cell>
          <table:table-cell office:value-type="string" table:style-name="ce1">
            <text:p>9700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7005" table:style-name="ce1">
            <text:p>97005</text:p>
          </table:table-cell>
          <table:table-cell office:value-type="string" table:style-name="ce1">
            <text:p>9700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7020" table:style-name="ce1">
            <text:p>97020</text:p>
          </table:table-cell>
          <table:table-cell office:value-type="string" table:style-name="ce1">
            <text:p>9702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7021" table:style-name="ce1">
            <text:p>97021</text:p>
          </table:table-cell>
          <table:table-cell office:value-type="string" table:style-name="ce1">
            <text:p>9702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7022" table:style-name="ce1">
            <text:p>97022</text:p>
          </table:table-cell>
          <table:table-cell office:value-type="string" table:style-name="ce1">
            <text:p>9702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7023" table:style-name="ce1">
            <text:p>97023</text:p>
          </table:table-cell>
          <table:table-cell office:value-type="string" table:style-name="ce1">
            <text:p>9702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7024" table:style-name="ce1">
            <text:p>97024</text:p>
          </table:table-cell>
          <table:table-cell office:value-type="string" table:style-name="ce1">
            <text:p>9702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7025" table:style-name="ce1">
            <text:p>97025</text:p>
          </table:table-cell>
          <table:table-cell office:value-type="string" table:style-name="ce1">
            <text:p>9702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7026" table:style-name="ce1">
            <text:p>97026</text:p>
          </table:table-cell>
          <table:table-cell office:value-type="string" table:style-name="ce1">
            <text:p>9702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7027" table:style-name="ce1">
            <text:p>97027</text:p>
          </table:table-cell>
          <table:table-cell office:value-type="string" table:style-name="ce1">
            <text:p>9702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7028" table:style-name="ce1">
            <text:p>97028</text:p>
          </table:table-cell>
          <table:table-cell office:value-type="string" table:style-name="ce1">
            <text:p>9702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01" table:style-name="ce1">
            <text:p>99801</text:p>
          </table:table-cell>
          <table:table-cell office:value-type="string" table:style-name="ce1">
            <text:p>9980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02" table:style-name="ce1">
            <text:p>99802</text:p>
          </table:table-cell>
          <table:table-cell office:value-type="string" table:style-name="ce1">
            <text:p>9980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03" table:style-name="ce1">
            <text:p>99803</text:p>
          </table:table-cell>
          <table:table-cell office:value-type="string" table:style-name="ce1">
            <text:p>9980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04" table:style-name="ce1">
            <text:p>99804</text:p>
          </table:table-cell>
          <table:table-cell office:value-type="string" table:style-name="ce1">
            <text:p>9980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05" table:style-name="ce1">
            <text:p>99805</text:p>
          </table:table-cell>
          <table:table-cell office:value-type="string" table:style-name="ce1">
            <text:p>9980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06" table:style-name="ce1">
            <text:p>99806</text:p>
          </table:table-cell>
          <table:table-cell office:value-type="string" table:style-name="ce1">
            <text:p>9980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07" table:style-name="ce1">
            <text:p>99807</text:p>
          </table:table-cell>
          <table:table-cell office:value-type="string" table:style-name="ce1">
            <text:p>9980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09" table:style-name="ce1">
            <text:p>99809</text:p>
          </table:table-cell>
          <table:table-cell office:value-type="string" table:style-name="ce1">
            <text:p>99809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10" table:style-name="ce1">
            <text:p>99810</text:p>
          </table:table-cell>
          <table:table-cell office:value-type="string" table:style-name="ce1">
            <text:p>9981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11" table:style-name="ce1">
            <text:p>99811</text:p>
          </table:table-cell>
          <table:table-cell office:value-type="string" table:style-name="ce1">
            <text:p>9981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12" table:style-name="ce1">
            <text:p>99812</text:p>
          </table:table-cell>
          <table:table-cell office:value-type="string" table:style-name="ce1">
            <text:p>9981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13" table:style-name="ce1">
            <text:p>99813</text:p>
          </table:table-cell>
          <table:table-cell office:value-type="string" table:style-name="ce1">
            <text:p>9981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14" table:style-name="ce1">
            <text:p>99814</text:p>
          </table:table-cell>
          <table:table-cell office:value-type="string" table:style-name="ce1">
            <text:p>9981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15" table:style-name="ce1">
            <text:p>99815</text:p>
          </table:table-cell>
          <table:table-cell office:value-type="string" table:style-name="ce1">
            <text:p>99815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16" table:style-name="ce1">
            <text:p>99816</text:p>
          </table:table-cell>
          <table:table-cell office:value-type="string" table:style-name="ce1">
            <text:p>99816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17" table:style-name="ce1">
            <text:p>99817</text:p>
          </table:table-cell>
          <table:table-cell office:value-type="string" table:style-name="ce1">
            <text:p>99817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18" table:style-name="ce1">
            <text:p>99818</text:p>
          </table:table-cell>
          <table:table-cell office:value-type="string" table:style-name="ce1">
            <text:p>99818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19" table:style-name="ce1">
            <text:p>99819</text:p>
          </table:table-cell>
          <table:table-cell office:value-type="string" table:style-name="ce1">
            <text:p>99819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20" table:style-name="ce1">
            <text:p>99820</text:p>
          </table:table-cell>
          <table:table-cell office:value-type="string" table:style-name="ce1">
            <text:p>99820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21" table:style-name="ce1">
            <text:p>99821</text:p>
          </table:table-cell>
          <table:table-cell office:value-type="string" table:style-name="ce1">
            <text:p>99821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22" table:style-name="ce1">
            <text:p>99822</text:p>
          </table:table-cell>
          <table:table-cell office:value-type="string" table:style-name="ce1">
            <text:p>99822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23" table:style-name="ce1">
            <text:p>99823</text:p>
          </table:table-cell>
          <table:table-cell office:value-type="string" table:style-name="ce1">
            <text:p>99823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24" table:style-name="ce1">
            <text:p>99824</text:p>
          </table:table-cell>
          <table:table-cell office:value-type="string" table:style-name="ce1">
            <text:p>99824 - Not known</text:p>
          </table:table-cell>
          <table:table-cell table:number-columns-repeated="16379"/>
        </table:table-row>
        <table:table-row table:style-name="ro1">
          <table:table-cell office:value-type="string" table:style-name="ce1">
            <text:p>SMO</text:p>
          </table:table-cell>
          <table:table-cell office:value-type="string" table:style-name="ce1">
            <text:p>Summary motoring</text:p>
          </table:table-cell>
          <table:table-cell office:value-type="string" table:style-name="ce1">
            <text:p>Not known</text:p>
          </table:table-cell>
          <table:table-cell office:value-type="float" office:value="99899" table:style-name="ce1">
            <text:p>99899</text:p>
          </table:table-cell>
          <table:table-cell office:value-type="string" table:style-name="ce1">
            <text:p>99899 - Not known</text:p>
          </table:table-cell>
          <table:table-cell table:number-columns-repeated="16379"/>
        </table:table-row>
        <table:table-row table:number-rows-repeated="1044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Empson, Abi</meta:initial-creator>
    <dc:creator/>
    <meta:creation-date>2025-05-12T13:32:30Z</meta:creation-date>
    <dc:date>2025-05-14T14:56:06Z</dc:date>
    <meta:user-defined meta:name="ContentTypeId">0x010100069AEA6B9646AE4FAA32695248DDE839</meta:user-defined>
    <meta:user-defined meta:name="MediaServiceImageTags"/>
  </office:meta>
</office:document-meta>
</file>