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899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March_2025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 -2004</text:p>
          </table:table-cell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 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 - 30/04/20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table:style-name="ce1"/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 - 30/04/20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om Smith (Digital)</meta:initial-creator>
    <dc:creator>Steven Clarke</dc:creator>
    <meta:creation-date>2021-09-22T13:50:20Z</meta:creation-date>
    <dc:date>2025-05-13T09:14:11Z</dc:date>
  </office:meta>
</office:document-meta>
</file>