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office:font-face-decls>
  <office:automatic-styles>
    <style:style style:name="P1" style:parent-style-name="H2" style:master-page-name="MP0" style:family="paragraph">
      <style:paragraph-properties fo:break-before="page" style:page-number="1"/>
    </style:style>
    <style:style style:name="P2" style:parent-style-name="Normal" style:family="paragraph">
      <style:paragraph-properties fo:keep-with-next="always"/>
    </style:style>
    <style:style style:name="P3" style:parent-style-name="Normal" style:family="paragraph">
      <style:paragraph-properties fo:keep-with-next="always"/>
    </style:style>
    <style:style style:name="P4" style:parent-style-name="Normal" style:family="paragraph">
      <style:paragraph-properties fo:keep-with-next="always"/>
    </style:style>
    <style:style style:name="P5" style:parent-style-name="Normal" style:family="paragraph">
      <style:paragraph-properties fo:keep-with-next="always"/>
    </style:style>
    <style:style style:name="P6" style:parent-style-name="Normal" style:family="paragraph">
      <style:paragraph-properties fo:keep-with-next="always"/>
    </style:style>
    <style:style style:name="P7" style:parent-style-name="Normal" style:family="paragraph">
      <style:text-properties fo:font-weight="bold" style:font-weight-asian="bold" style:font-weight-complex="bold"/>
    </style:style>
    <style:style style:name="P8" style:parent-style-name="Normal" style:family="paragraph">
      <style:paragraph-properties fo:keep-with-next="always"/>
      <style:text-properties fo:font-weight="bold" style:font-weight-asian="bold" style:font-weight-complex="bold"/>
    </style:style>
    <style:style style:name="P9" style:parent-style-name="Normal" style:family="paragraph">
      <style:paragraph-properties fo:keep-with-next="always"/>
    </style:style>
    <style:style style:name="P10" style:parent-style-name="Normal" style:family="paragraph">
      <style:paragraph-properties fo:keep-with-next="always"/>
    </style:style>
    <style:style style:name="P11" style:parent-style-name="Normal" style:family="paragraph">
      <style:paragraph-properties fo:keep-with-next="always"/>
    </style:style>
    <style:style style:name="P12" style:parent-style-name="Normal" style:family="paragraph">
      <style:paragraph-properties fo:keep-with-next="always"/>
    </style:style>
    <style:style style:name="P13" style:parent-style-name="Normal" style:family="paragraph">
      <style:paragraph-properties fo:keep-with-next="always"/>
    </style:style>
    <style:style style:name="P14" style:parent-style-name="Normal" style:family="paragraph">
      <style:paragraph-properties fo:keep-with-next="always"/>
    </style:style>
    <style:style style:name="P15" style:parent-style-name="Normal" style:family="paragraph">
      <style:paragraph-properties fo:keep-with-next="always"/>
    </style:style>
    <style:style style:name="P16" style:parent-style-name="Normal" style:family="paragraph">
      <style:paragraph-properties fo:keep-with-next="always"/>
    </style:style>
    <style:style style:name="P17" style:parent-style-name="Normal" style:family="paragraph">
      <style:paragraph-properties fo:keep-with-next="always"/>
      <style:text-properties fo:font-weight="bold" style:font-weight-asian="bold" style:font-weight-complex="bold"/>
    </style:style>
    <style:style style:name="P18" style:parent-style-name="Normal" style:family="paragraph">
      <style:paragraph-properties fo:keep-with-next="always"/>
      <style:text-properties fo:font-weight="bold" style:font-weight-asian="bold" style:font-weight-complex="bold"/>
    </style:style>
    <style:style style:name="P19" style:parent-style-name="Normal" style:family="paragraph">
      <style:paragraph-properties fo:keep-with-next="always"/>
    </style:style>
    <style:style style:name="P20" style:parent-style-name="Normal" style:family="paragraph">
      <style:paragraph-properties fo:keep-with-next="always"/>
    </style:style>
    <style:style style:name="P21" style:parent-style-name="Normal" style:family="paragraph">
      <style:paragraph-properties fo:keep-with-next="always"/>
    </style:style>
    <style:style style:name="P22" style:parent-style-name="Normal" style:family="paragraph">
      <style:paragraph-properties fo:keep-with-next="always"/>
    </style:style>
    <style:style style:name="P23" style:parent-style-name="Normal" style:family="paragraph">
      <style:paragraph-properties fo:keep-with-next="always"/>
    </style:style>
    <style:style style:name="P24" style:parent-style-name="Normal" style:family="paragraph">
      <style:paragraph-properties fo:keep-with-next="always"/>
    </style:style>
    <style:style style:name="P25" style:parent-style-name="Normal" style:family="paragraph">
      <style:paragraph-properties fo:keep-with-next="always"/>
    </style:style>
    <style:style style:name="P26" style:parent-style-name="Normal" style:family="paragraph">
      <style:paragraph-properties fo:keep-with-next="always"/>
    </style:style>
    <style:style style:name="P27" style:parent-style-name="Normal" style:family="paragraph">
      <style:paragraph-properties fo:keep-with-next="always"/>
    </style:style>
    <style:style style:name="P28" style:parent-style-name="Normal" style:family="paragraph">
      <style:paragraph-properties fo:keep-with-next="always"/>
    </style:style>
    <style:style style:name="P29" style:parent-style-name="Normal" style:family="paragraph">
      <style:paragraph-properties fo:keep-with-next="always"/>
    </style:style>
    <style:style style:name="P30" style:parent-style-name="Normal" style:family="paragraph">
      <style:paragraph-properties fo:keep-with-next="always"/>
    </style:style>
    <style:style style:name="P31" style:parent-style-name="Normal" style:family="paragraph">
      <style:paragraph-properties fo:keep-with-next="always"/>
    </style:style>
    <style:style style:name="P32" style:parent-style-name="Normal" style:family="paragraph">
      <style:paragraph-properties fo:keep-with-next="always"/>
    </style:style>
    <style:style style:name="P33" style:parent-style-name="Normal" style:family="paragraph">
      <style:paragraph-properties fo:keep-with-next="always"/>
      <style:text-properties fo:font-weight="bold" style:font-weight-asian="bold" style:font-weight-complex="bold"/>
    </style:style>
    <style:style style:name="P34" style:parent-style-name="Normal" style:family="paragraph">
      <style:paragraph-properties fo:keep-with-next="always"/>
    </style:style>
    <style:style style:name="P35" style:parent-style-name="Normal" style:family="paragraph">
      <style:paragraph-properties fo:keep-with-next="always"/>
    </style:style>
    <style:style style:name="P36" style:parent-style-name="Normal" style:family="paragraph">
      <style:paragraph-properties fo:keep-with-next="always"/>
    </style:style>
    <style:style style:name="P37" style:parent-style-name="Normal" style:family="paragraph">
      <style:paragraph-properties fo:keep-with-next="always"/>
    </style:style>
    <style:style style:name="P38" style:parent-style-name="Normal" style:family="paragraph">
      <style:paragraph-properties fo:keep-with-next="always"/>
    </style:style>
    <style:style style:name="P39" style:parent-style-name="Normal" style:family="paragraph">
      <style:paragraph-properties fo:keep-with-next="always"/>
      <style:text-properties fo:font-weight="bold" style:font-weight-asian="bold" style:font-weight-complex="bold"/>
    </style:style>
    <style:style style:name="P40" style:parent-style-name="Normal" style:family="paragraph">
      <style:paragraph-properties fo:keep-with-next="always"/>
    </style:style>
    <style:style style:name="P41" style:parent-style-name="Normal" style:family="paragraph">
      <style:paragraph-properties fo:keep-with-next="always"/>
    </style:style>
    <style:style style:name="T42" style:parent-style-name="DefaultParagraphFont" style:family="text">
      <style:text-properties fo:font-weight="bold" style:font-weight-asian="bold"/>
    </style:style>
    <style:style style:name="P43" style:parent-style-name="Normal" style:family="paragraph">
      <style:paragraph-properties fo:keep-with-next="always"/>
    </style:style>
    <style:style style:name="P44" style:parent-style-name="Normal" style:family="paragraph">
      <style:paragraph-properties fo:keep-with-next="always"/>
      <style:text-properties fo:font-weight="bold" style:font-weight-asian="bold" style:font-weight-complex="bold"/>
    </style:style>
    <style:style style:name="P45" style:parent-style-name="Normal" style:family="paragraph">
      <style:paragraph-properties fo:keep-with-next="always"/>
    </style:style>
    <style:style style:name="P46" style:parent-style-name="Normal" style:family="paragraph">
      <style:paragraph-properties fo:keep-with-next="always"/>
    </style:style>
    <style:style style:name="P47" style:parent-style-name="Normal" style:family="paragraph">
      <style:paragraph-properties fo:keep-with-next="always"/>
    </style:style>
    <style:style style:name="P48" style:parent-style-name="Normal" style:family="paragraph">
      <style:paragraph-properties fo:keep-with-next="always"/>
    </style:style>
    <style:style style:name="P49" style:parent-style-name="Normal" style:family="paragraph">
      <style:paragraph-properties fo:keep-with-next="always"/>
    </style:style>
    <style:style style:name="P50" style:parent-style-name="Normal" style:family="paragraph">
      <style:paragraph-properties fo:keep-with-next="always"/>
    </style:style>
    <style:style style:name="P51" style:parent-style-name="Normal" style:family="paragraph">
      <style:paragraph-properties fo:keep-with-next="always"/>
    </style:style>
    <style:style style:name="P52" style:parent-style-name="Normal" style:family="paragraph">
      <style:paragraph-properties fo:keep-with-next="always"/>
    </style:style>
    <style:style style:name="P53" style:parent-style-name="Normal" style:family="paragraph">
      <style:paragraph-properties fo:keep-with-next="always"/>
      <style:text-properties fo:font-weight="bold" style:font-weight-asian="bold" style:font-weight-complex="bold"/>
    </style:style>
    <style:style style:name="P54" style:parent-style-name="Normal" style:family="paragraph">
      <style:paragraph-properties fo:keep-with-next="always"/>
    </style:style>
    <style:style style:name="P55" style:parent-style-name="Normal" style:family="paragraph">
      <style:paragraph-properties fo:keep-with-next="always"/>
    </style:style>
    <style:style style:name="P56" style:parent-style-name="Normal" style:family="paragraph">
      <style:paragraph-properties fo:keep-with-next="always"/>
      <style:text-properties fo:font-weight="bold" style:font-weight-asian="bold" style:font-weight-complex="bold"/>
    </style:style>
    <style:style style:name="P57" style:parent-style-name="Normal" style:family="paragraph">
      <style:paragraph-properties fo:keep-with-next="always"/>
    </style:style>
    <style:style style:name="P58" style:parent-style-name="Normal" style:family="paragraph">
      <style:paragraph-properties fo:keep-with-next="always"/>
    </style:style>
    <style:style style:name="P59" style:parent-style-name="Normal" style:family="paragraph">
      <style:paragraph-properties fo:keep-with-next="always"/>
      <style:text-properties fo:font-weight="bold" style:font-weight-asian="bold" style:font-weight-complex="bold"/>
    </style:style>
    <style:style style:name="P60" style:parent-style-name="Normal" style:family="paragraph">
      <style:paragraph-properties fo:keep-with-next="always"/>
    </style:style>
    <style:style style:name="P61" style:parent-style-name="Normal" style:family="paragraph">
      <style:paragraph-properties fo:keep-with-next="always"/>
    </style:style>
    <style:style style:name="P62" style:parent-style-name="Normal" style:family="paragraph">
      <style:paragraph-properties fo:keep-with-next="always"/>
      <style:text-properties fo:font-weight="bold" style:font-weight-asian="bold" style:font-weight-complex="bold"/>
    </style:style>
    <style:style style:name="P63" style:parent-style-name="Normal" style:family="paragraph">
      <style:paragraph-properties fo:keep-with-next="always"/>
    </style:style>
    <style:style style:name="P64" style:parent-style-name="Normal" style:family="paragraph">
      <style:paragraph-properties fo:keep-with-next="always"/>
    </style:style>
    <style:style style:name="P65" style:parent-style-name="Normal" style:family="paragraph">
      <style:paragraph-properties fo:keep-with-next="always"/>
    </style:style>
    <style:style style:name="P66" style:parent-style-name="Normal" style:family="paragraph">
      <style:paragraph-properties fo:keep-with-next="always"/>
    </style:style>
    <style:style style:name="P67" style:parent-style-name="Normal" style:family="paragraph">
      <style:paragraph-properties fo:keep-with-next="always"/>
    </style:style>
    <style:style style:name="P68" style:parent-style-name="Normal" style:family="paragraph">
      <style:paragraph-properties fo:keep-with-next="always"/>
    </style:style>
    <style:style style:name="P69" style:parent-style-name="Normal" style:family="paragraph">
      <style:paragraph-properties fo:keep-with-next="always"/>
    </style:style>
    <style:style style:name="P70" style:parent-style-name="Normal" style:family="paragraph">
      <style:paragraph-properties fo:keep-with-next="always"/>
    </style:style>
    <style:style style:name="P71" style:parent-style-name="Normal" style:family="paragraph">
      <style:paragraph-properties fo:keep-with-next="always"/>
      <style:text-properties fo:font-weight="bold" style:font-weight-asian="bold" style:font-weight-complex="bold"/>
    </style:style>
    <style:style style:name="P72" style:parent-style-name="Normal" style:family="paragraph">
      <style:paragraph-properties fo:keep-with-next="always"/>
    </style:style>
    <style:style style:name="P73" style:parent-style-name="Normal" style:family="paragraph">
      <style:paragraph-properties fo:keep-with-next="always"/>
    </style:style>
    <style:style style:name="P74" style:parent-style-name="Normal" style:family="paragraph">
      <style:paragraph-properties fo:keep-with-next="always"/>
    </style:style>
    <style:style style:name="P75" style:parent-style-name="Normal" style:family="paragraph">
      <style:paragraph-properties fo:keep-with-next="always"/>
    </style:style>
    <style:style style:name="P76" style:parent-style-name="Normal" style:family="paragraph">
      <style:paragraph-properties fo:keep-with-next="always"/>
    </style:style>
    <style:style style:name="P77" style:parent-style-name="Normal" style:family="paragraph">
      <style:paragraph-properties fo:keep-with-next="always"/>
    </style:style>
    <style:style style:name="P78" style:parent-style-name="Normal" style:family="paragraph">
      <style:paragraph-properties fo:keep-with-next="always"/>
    </style:style>
    <style:style style:name="P79" style:parent-style-name="Normal" style:family="paragraph">
      <style:paragraph-properties fo:keep-with-next="always"/>
    </style:style>
    <style:style style:name="P80" style:parent-style-name="Normal" style:family="paragraph">
      <style:paragraph-properties fo:keep-with-next="always"/>
    </style:style>
    <style:style style:name="P81" style:parent-style-name="Normal" style:family="paragraph">
      <style:paragraph-properties fo:keep-with-next="always"/>
    </style:style>
    <style:style style:name="P82" style:parent-style-name="Normal" style:family="paragraph">
      <style:paragraph-properties fo:keep-with-next="always"/>
    </style:style>
    <style:style style:name="P83" style:parent-style-name="Normal" style:family="paragraph">
      <style:paragraph-properties fo:keep-with-next="always"/>
    </style:style>
    <style:style style:name="P84" style:parent-style-name="Normal" style:family="paragraph">
      <style:paragraph-properties fo:keep-with-next="always"/>
    </style:style>
    <style:style style:name="P85" style:parent-style-name="Normal" style:family="paragraph">
      <style:paragraph-properties fo:keep-with-next="always"/>
      <style:text-properties fo:font-weight="bold" style:font-weight-asian="bold" style:font-weight-complex="bold"/>
    </style:style>
    <style:style style:name="P86" style:parent-style-name="Normal" style:family="paragraph">
      <style:paragraph-properties fo:keep-with-next="always"/>
    </style:style>
    <style:style style:name="P87" style:parent-style-name="Normal" style:family="paragraph">
      <style:paragraph-properties fo:keep-with-next="always"/>
    </style:style>
    <style:style style:name="P88" style:parent-style-name="Normal" style:family="paragraph">
      <style:paragraph-properties fo:keep-with-next="always"/>
    </style:style>
    <style:style style:name="P89" style:parent-style-name="Normal" style:family="paragraph">
      <style:paragraph-properties fo:keep-with-next="always"/>
    </style:style>
    <style:style style:name="P90" style:parent-style-name="Normal" style:family="paragraph">
      <style:paragraph-properties fo:keep-with-next="always"/>
    </style:style>
    <style:style style:name="P91" style:parent-style-name="Normal" style:family="paragraph">
      <style:paragraph-properties fo:keep-with-next="always"/>
    </style:style>
    <style:style style:name="P92" style:parent-style-name="Normal" style:family="paragraph">
      <style:paragraph-properties fo:keep-with-next="always"/>
    </style:style>
    <style:style style:name="P93" style:parent-style-name="Normal" style:family="paragraph">
      <style:paragraph-properties fo:keep-with-next="always"/>
    </style:style>
    <style:style style:name="P94" style:parent-style-name="Normal" style:family="paragraph">
      <style:paragraph-properties fo:keep-with-next="always"/>
    </style:style>
    <style:style style:name="P95" style:parent-style-name="Normal" style:family="paragraph">
      <style:paragraph-properties fo:keep-with-next="always"/>
    </style:style>
    <style:style style:name="P96" style:parent-style-name="Normal" style:family="paragraph">
      <style:paragraph-properties fo:keep-with-next="always"/>
    </style:style>
    <style:style style:name="P97" style:parent-style-name="Normal" style:family="paragraph">
      <style:paragraph-properties fo:keep-with-next="always"/>
    </style:style>
    <style:style style:name="P98" style:parent-style-name="Normal" style:family="paragraph">
      <style:paragraph-properties fo:keep-with-next="always"/>
    </style:style>
    <style:style style:name="P99" style:parent-style-name="Normal" style:family="paragraph">
      <style:paragraph-properties fo:keep-with-next="always"/>
    </style:style>
    <style:style style:name="P100" style:parent-style-name="Normal" style:family="paragraph">
      <style:paragraph-properties fo:keep-with-next="always"/>
    </style:style>
    <style:style style:name="P101" style:parent-style-name="Normal" style:family="paragraph">
      <style:paragraph-properties fo:keep-with-next="always"/>
      <style:text-properties fo:font-weight="bold" style:font-weight-asian="bold" style:font-weight-complex="bold"/>
    </style:style>
    <style:style style:name="P102" style:parent-style-name="Normal" style:family="paragraph">
      <style:paragraph-properties fo:keep-with-next="always"/>
    </style:style>
    <style:style style:name="P103" style:parent-style-name="Normal" style:family="paragraph">
      <style:paragraph-properties fo:keep-with-next="always"/>
    </style:style>
    <style:style style:name="P104" style:parent-style-name="Normal" style:family="paragraph">
      <style:paragraph-properties fo:keep-with-next="always"/>
    </style:style>
    <style:style style:name="P105" style:parent-style-name="Normal" style:family="paragraph">
      <style:paragraph-properties fo:keep-with-next="always"/>
    </style:style>
    <style:style style:name="P106" style:parent-style-name="Normal" style:family="paragraph">
      <style:paragraph-properties fo:keep-with-next="always"/>
    </style:style>
    <style:style style:name="P107" style:parent-style-name="Normal" style:family="paragraph">
      <style:paragraph-properties fo:break-before="page"/>
    </style:style>
    <style:style style:name="P108" style:parent-style-name="BlockStartLabel" style:family="paragraph">
      <style:text-properties fo:font-weight="normal" style:font-weight-asian="normal" style:font-weight-complex="bold" fo:font-style="italic" style:font-style-asian="italic" style:font-style-complex="italic" style:use-window-font-color="true"/>
    </style:style>
    <style:style style:name="P109" style:parent-style-name="Normal" style:family="paragraph">
      <style:paragraph-properties fo:keep-with-next="always"/>
    </style:style>
    <style:style style:name="P110" style:parent-style-name="ListParagraph" style:list-style-name="Singlepunch" style:family="paragraph">
      <style:paragraph-properties fo:keep-with-next="always"/>
    </style:style>
    <style:style style:name="P111" style:parent-style-name="ListParagraph" style:list-style-name="Singlepunch" style:family="paragraph">
      <style:paragraph-properties fo:keep-with-next="always"/>
    </style:style>
    <style:style style:name="P112" style:parent-style-name="QDisplayLogic" style:family="paragraph">
      <style:paragraph-properties fo:keep-with-next="always" fo:border="0.0069in solid #000000" fo:padding-top="0.0138in" fo:padding-left="0.0555in" fo:padding-bottom="0.0138in" fo:padding-right="0.0555in" style:shadow="none" fo:line-height="115%" fo:background-color="transparent">
        <style:background-fill draw:fill="solid"/>
      </style:paragraph-properties>
      <style:text-properties style:use-window-font-color="true"/>
    </style:style>
    <style:style style:name="P113" style:parent-style-name="QDisplayLogic" style:family="paragraph">
      <style:paragraph-properties fo:keep-with-next="always" fo:border="0.0069in solid #000000" fo:padding-top="0.0138in" fo:padding-left="0.0555in" fo:padding-bottom="0.0138in" fo:padding-right="0.0555in" style:shadow="none" fo:line-height="115%" fo:text-indent="0.2777in" fo:background-color="transparent">
        <style:background-fill draw:fill="solid"/>
      </style:paragraph-properties>
      <style:text-properties style:use-window-font-color="true"/>
    </style:style>
    <style:style style:name="P114" style:parent-style-name="Normal" style:family="paragraph">
      <style:paragraph-properties fo:keep-with-next="always"/>
    </style:style>
    <style:style style:name="P115" style:parent-style-name="ListParagraph" style:list-style-name="Singlepunch" style:family="paragraph">
      <style:paragraph-properties fo:keep-with-next="always"/>
    </style:style>
    <style:style style:name="P116" style:parent-style-name="ListParagraph" style:list-style-name="Singlepunch" style:family="paragraph">
      <style:paragraph-properties fo:keep-with-next="always"/>
    </style:style>
    <style:style style:name="P117" style:parent-style-name="ListParagraph" style:list-style-name="Singlepunch" style:family="paragraph">
      <style:paragraph-properties fo:keep-with-next="always"/>
    </style:style>
    <style:style style:name="P118" style:parent-style-name="ListParagraph" style:list-style-name="Singlepunch" style:family="paragraph">
      <style:paragraph-properties fo:keep-with-next="always"/>
    </style:style>
    <style:style style:name="P119" style:parent-style-name="ListParagraph" style:list-style-name="Singlepunch" style:family="paragraph">
      <style:paragraph-properties fo:keep-with-next="always"/>
    </style:style>
    <style:style style:name="P120" style:parent-style-name="ListParagraph" style:list-style-name="Singlepunch" style:family="paragraph">
      <style:paragraph-properties fo:keep-with-next="always"/>
    </style:style>
    <style:style style:name="P121" style:parent-style-name="QDisplayLogic" style:family="paragraph">
      <style:paragraph-properties fo:keep-with-next="always" fo:border="0.0069in solid #000000" fo:padding-top="0.0138in" fo:padding-left="0.0555in" fo:padding-bottom="0.0138in" fo:padding-right="0.0555in" style:shadow="none" fo:line-height="115%" fo:background-color="transparent">
        <style:background-fill draw:fill="solid"/>
      </style:paragraph-properties>
      <style:text-properties style:use-window-font-color="true"/>
    </style:style>
    <style:style style:name="P122" style:parent-style-name="QDisplayLogic" style:family="paragraph">
      <style:paragraph-properties fo:keep-with-next="always" fo:border="0.0069in solid #000000" fo:padding-top="0.0138in" fo:padding-left="0.0555in" fo:padding-bottom="0.0138in" fo:padding-right="0.0555in" style:shadow="none" fo:line-height="115%" fo:text-indent="0.2777in" fo:background-color="transparent">
        <style:background-fill draw:fill="solid"/>
      </style:paragraph-properties>
      <style:text-properties style:use-window-font-color="true"/>
    </style:style>
    <style:style style:name="P123" style:parent-style-name="Normal" style:family="paragraph">
      <style:paragraph-properties fo:keep-with-next="always"/>
    </style:style>
    <style:style style:name="P124" style:parent-style-name="ListParagraph" style:list-style-name="Multipunch" style:family="paragraph">
      <style:paragraph-properties fo:keep-with-next="always"/>
    </style:style>
    <style:style style:name="P125" style:parent-style-name="ListParagraph" style:list-style-name="Multipunch" style:family="paragraph">
      <style:paragraph-properties fo:keep-with-next="always"/>
    </style:style>
    <style:style style:name="T126" style:parent-style-name="DefaultParagraphFont" style:family="text">
      <style:text-properties fo:font-style="italic" style:font-style-asian="italic"/>
    </style:style>
    <style:style style:name="P127" style:parent-style-name="ListParagraph" style:list-style-name="Multipunch" style:family="paragraph">
      <style:paragraph-properties fo:keep-with-next="always"/>
    </style:style>
    <style:style style:name="P128" style:parent-style-name="ListParagraph" style:list-style-name="Multipunch" style:family="paragraph">
      <style:paragraph-properties fo:keep-with-next="always"/>
    </style:style>
    <style:style style:name="P129" style:parent-style-name="ListParagraph" style:list-style-name="Multipunch" style:family="paragraph">
      <style:paragraph-properties fo:keep-with-next="always"/>
    </style:style>
    <style:style style:name="P130" style:parent-style-name="ListParagraph" style:list-style-name="Multipunch" style:family="paragraph">
      <style:paragraph-properties fo:keep-with-next="always"/>
    </style:style>
    <style:style style:name="P131" style:parent-style-name="ListParagraph" style:list-style-name="Multipunch" style:family="paragraph">
      <style:paragraph-properties fo:keep-with-next="always"/>
    </style:style>
    <style:style style:name="P132" style:parent-style-name="ListParagraph" style:list-style-name="Multipunch" style:family="paragraph">
      <style:paragraph-properties fo:keep-with-next="always"/>
    </style:style>
    <style:style style:name="P133" style:parent-style-name="ListParagraph" style:list-style-name="Multipunch" style:family="paragraph">
      <style:paragraph-properties fo:keep-with-next="always"/>
    </style:style>
    <style:style style:name="P134" style:parent-style-name="ListParagraph" style:list-style-name="Multipunch" style:family="paragraph">
      <style:paragraph-properties fo:keep-with-next="always"/>
    </style:style>
    <style:style style:name="P135" style:parent-style-name="ListParagraph" style:list-style-name="Multipunch" style:family="paragraph">
      <style:paragraph-properties fo:keep-with-next="always"/>
    </style:style>
    <style:style style:name="P136" style:parent-style-name="QDisplayLogic" style:family="paragraph">
      <style:paragraph-properties fo:keep-with-next="always" fo:border="0.0069in solid #000000" fo:padding-top="0.0138in" fo:padding-left="0.0555in" fo:padding-bottom="0.0138in" fo:padding-right="0.0555in" style:shadow="none" fo:line-height="115%" fo:background-color="transparent">
        <style:background-fill draw:fill="solid"/>
      </style:paragraph-properties>
      <style:text-properties style:use-window-font-color="true"/>
    </style:style>
    <style:style style:name="P137" style:parent-style-name="QDisplayLogic" style:family="paragraph">
      <style:paragraph-properties fo:keep-with-next="always" fo:border="0.0069in solid #000000" fo:padding-top="0.0138in" fo:padding-left="0.0555in" fo:padding-bottom="0.0138in" fo:padding-right="0.0555in" style:shadow="none" fo:line-height="115%" fo:text-indent="0.2777in" fo:background-color="transparent">
        <style:background-fill draw:fill="solid"/>
      </style:paragraph-properties>
      <style:text-properties style:use-window-font-color="true"/>
    </style:style>
    <style:style style:name="P138" style:parent-style-name="Normal" style:family="paragraph">
      <style:paragraph-properties fo:keep-with-next="always"/>
    </style:style>
    <style:style style:name="P139" style:parent-style-name="TextEntryLine" style:family="paragraph">
      <style:paragraph-properties fo:text-indent="0.2777in"/>
    </style:style>
    <style:style style:name="P140" style:parent-style-name="TextEntryLine" style:family="paragraph">
      <style:paragraph-properties fo:text-indent="0.2777in"/>
    </style:style>
    <style:style style:name="P141" style:parent-style-name="TextEntryLine" style:family="paragraph">
      <style:paragraph-properties fo:text-indent="0.2777in"/>
    </style:style>
    <style:style style:name="P142" style:parent-style-name="TextEntryLine" style:family="paragraph">
      <style:paragraph-properties fo:text-indent="0.2777in"/>
    </style:style>
    <style:style style:name="P143" style:parent-style-name="QDisplayLogic" style:family="paragraph">
      <style:paragraph-properties fo:keep-with-next="always" fo:border="0.0069in solid #000000" fo:padding-top="0.0138in" fo:padding-left="0.0555in" fo:padding-bottom="0.0138in" fo:padding-right="0.0555in" style:shadow="none" fo:line-height="115%" fo:background-color="transparent">
        <style:background-fill draw:fill="solid"/>
      </style:paragraph-properties>
      <style:text-properties style:use-window-font-color="true"/>
    </style:style>
    <style:style style:name="P144" style:parent-style-name="QDisplayLogic" style:family="paragraph">
      <style:paragraph-properties fo:keep-with-next="always" fo:border="0.0069in solid #000000" fo:padding-top="0.0138in" fo:padding-left="0.0555in" fo:padding-bottom="0.0138in" fo:padding-right="0.0555in" style:shadow="none" fo:line-height="115%" fo:text-indent="0.2777in" fo:background-color="transparent">
        <style:background-fill draw:fill="solid"/>
      </style:paragraph-properties>
      <style:text-properties style:use-window-font-color="true"/>
    </style:style>
    <style:style style:name="P145" style:parent-style-name="Normal" style:family="paragraph">
      <style:paragraph-properties fo:keep-with-next="always"/>
    </style:style>
    <style:style style:name="P146" style:parent-style-name="ListParagraph" style:list-style-name="Singlepunch" style:family="paragraph">
      <style:paragraph-properties fo:keep-with-next="always"/>
    </style:style>
    <style:style style:name="P147" style:parent-style-name="ListParagraph" style:list-style-name="Singlepunch" style:family="paragraph">
      <style:paragraph-properties fo:keep-with-next="always"/>
    </style:style>
    <style:style style:name="P148" style:parent-style-name="QDisplayLogic" style:family="paragraph">
      <style:paragraph-properties fo:keep-with-next="always" fo:border="0.0069in solid #000000" fo:padding-top="0.0138in" fo:padding-left="0.0555in" fo:padding-bottom="0.0138in" fo:padding-right="0.0555in" style:shadow="none" fo:line-height="115%" fo:background-color="transparent">
        <style:background-fill draw:fill="solid"/>
      </style:paragraph-properties>
      <style:text-properties style:use-window-font-color="true"/>
    </style:style>
    <style:style style:name="P149" style:parent-style-name="QDisplayLogic" style:family="paragraph">
      <style:paragraph-properties fo:keep-with-next="always" fo:border="0.0069in solid #000000" fo:padding-top="0.0138in" fo:padding-left="0.0555in" fo:padding-bottom="0.0138in" fo:padding-right="0.0555in" style:shadow="none" fo:line-height="115%" fo:text-indent="0.2777in" fo:background-color="transparent">
        <style:background-fill draw:fill="solid"/>
      </style:paragraph-properties>
      <style:text-properties style:use-window-font-color="true"/>
    </style:style>
    <style:style style:name="P150" style:parent-style-name="Normal" style:family="paragraph">
      <style:paragraph-properties fo:keep-with-next="always"/>
    </style:style>
    <style:style style:name="P151" style:parent-style-name="TextEntryLine" style:family="paragraph">
      <style:paragraph-properties fo:text-indent="0.2777in"/>
    </style:style>
    <style:style style:name="P152" style:parent-style-name="TextEntryLine" style:family="paragraph">
      <style:paragraph-properties fo:text-indent="0.2777in"/>
    </style:style>
    <style:style style:name="P153" style:parent-style-name="QDisplayLogic" style:family="paragraph">
      <style:paragraph-properties fo:keep-with-next="always" fo:border="0.0069in solid #000000" fo:padding-top="0.0138in" fo:padding-left="0.0555in" fo:padding-bottom="0.0138in" fo:padding-right="0.0555in" style:shadow="none" fo:line-height="115%" fo:background-color="transparent">
        <style:background-fill draw:fill="solid"/>
      </style:paragraph-properties>
      <style:text-properties style:use-window-font-color="true"/>
    </style:style>
    <style:style style:name="P154" style:parent-style-name="QDisplayLogic" style:family="paragraph">
      <style:paragraph-properties fo:keep-with-next="always" fo:border="0.0069in solid #000000" fo:padding-top="0.0138in" fo:padding-left="0.0555in" fo:padding-bottom="0.0138in" fo:padding-right="0.0555in" style:shadow="none" fo:line-height="115%" fo:text-indent="0.2777in" fo:background-color="transparent">
        <style:background-fill draw:fill="solid"/>
      </style:paragraph-properties>
      <style:text-properties style:use-window-font-color="true"/>
    </style:style>
    <style:style style:name="P155" style:parent-style-name="Normal" style:family="paragraph">
      <style:paragraph-properties fo:keep-with-next="always"/>
    </style:style>
    <style:style style:name="P156" style:parent-style-name="ListParagraph" style:list-style-name="Singlepunch" style:family="paragraph">
      <style:paragraph-properties fo:keep-with-next="always"/>
    </style:style>
    <style:style style:name="P157" style:parent-style-name="ListParagraph" style:list-style-name="Singlepunch" style:family="paragraph">
      <style:paragraph-properties fo:keep-with-next="always"/>
    </style:style>
    <style:style style:name="P158" style:parent-style-name="ListParagraph" style:list-style-name="Singlepunch" style:family="paragraph">
      <style:paragraph-properties fo:keep-with-next="always"/>
    </style:style>
    <style:style style:name="P159" style:parent-style-name="QDisplayLogic" style:family="paragraph">
      <style:paragraph-properties fo:keep-with-next="always" fo:border="0.0069in solid #000000" fo:padding-top="0.0138in" fo:padding-left="0.0555in" fo:padding-bottom="0.0138in" fo:padding-right="0.0555in" style:shadow="none" fo:line-height="115%" fo:background-color="transparent">
        <style:background-fill draw:fill="solid"/>
      </style:paragraph-properties>
      <style:text-properties style:use-window-font-color="true"/>
    </style:style>
    <style:style style:name="P160" style:parent-style-name="QDisplayLogic" style:family="paragraph">
      <style:paragraph-properties fo:keep-with-next="always" fo:border="0.0069in solid #000000" fo:padding-top="0.0138in" fo:padding-left="0.0555in" fo:padding-bottom="0.0138in" fo:padding-right="0.0555in" style:shadow="none" fo:line-height="115%" fo:text-indent="0.2777in" fo:background-color="transparent">
        <style:background-fill draw:fill="solid"/>
      </style:paragraph-properties>
      <style:text-properties style:use-window-font-color="true"/>
    </style:style>
    <style:style style:name="P161" style:parent-style-name="Normal" style:family="paragraph">
      <style:paragraph-properties fo:keep-with-next="always"/>
    </style:style>
    <style:style style:name="P162" style:parent-style-name="TextEntryLine" style:family="paragraph">
      <style:paragraph-properties fo:text-indent="0.2777in"/>
    </style:style>
    <style:style style:name="P163" style:parent-style-name="TextEntryLine" style:family="paragraph">
      <style:paragraph-properties fo:text-indent="0.2777in"/>
    </style:style>
    <style:style style:name="P164" style:parent-style-name="QDisplayLogic" style:family="paragraph">
      <style:paragraph-properties fo:keep-with-next="always" fo:border="0.0069in solid #000000" fo:padding-top="0.0138in" fo:padding-left="0.0555in" fo:padding-bottom="0in" fo:padding-right="0.0555in" style:shadow="none" fo:line-height="115%" fo:background-color="transparent">
        <style:background-fill draw:fill="solid"/>
      </style:paragraph-properties>
      <style:text-properties style:use-window-font-color="true"/>
    </style:style>
    <style:style style:name="P165" style:parent-style-name="QDisplayLogic" style:family="paragraph">
      <style:paragraph-properties fo:keep-with-next="always" fo:border="0.0069in solid #000000" fo:padding-top="0.0138in" fo:padding-left="0.0555in" fo:padding-bottom="0in" fo:padding-right="0.0555in" style:shadow="none" fo:line-height="115%" fo:text-indent="0.2777in" fo:background-color="transparent">
        <style:background-fill draw:fill="solid"/>
      </style:paragraph-properties>
      <style:text-properties style:use-window-font-color="true"/>
    </style:style>
    <style:style style:name="P166" style:parent-style-name="Normal" style:family="paragraph">
      <style:paragraph-properties fo:keep-with-next="always"/>
    </style:style>
    <style:style style:name="P167" style:parent-style-name="ListParagraph" style:list-style-name="Singlepunch" style:family="paragraph">
      <style:paragraph-properties fo:keep-with-next="always"/>
    </style:style>
    <style:style style:name="P168" style:parent-style-name="ListParagraph" style:list-style-name="Singlepunch" style:family="paragraph">
      <style:paragraph-properties fo:keep-with-next="always"/>
    </style:style>
    <style:style style:name="P169" style:parent-style-name="ListParagraph" style:list-style-name="Singlepunch" style:family="paragraph">
      <style:paragraph-properties fo:keep-with-next="always"/>
    </style:style>
    <style:style style:name="P170" style:parent-style-name="ListParagraph" style:list-style-name="Singlepunch" style:family="paragraph">
      <style:paragraph-properties fo:keep-with-next="always"/>
    </style:style>
    <style:style style:name="P171" style:parent-style-name="ListParagraph" style:list-style-name="Singlepunch" style:family="paragraph">
      <style:paragraph-properties fo:keep-with-next="always"/>
    </style:style>
    <style:style style:name="P172" style:parent-style-name="QDisplayLogic" style:family="paragraph">
      <style:paragraph-properties fo:keep-with-next="always" fo:border="0.0069in solid #000000" fo:padding-top="0.0138in" fo:padding-left="0.0555in" fo:padding-bottom="0.0138in" fo:padding-right="0.0555in" style:shadow="none" fo:line-height="115%" fo:background-color="transparent">
        <style:background-fill draw:fill="solid"/>
      </style:paragraph-properties>
      <style:text-properties style:use-window-font-color="true"/>
    </style:style>
    <style:style style:name="P173" style:parent-style-name="QDisplayLogic" style:family="paragraph">
      <style:paragraph-properties fo:keep-with-next="always" fo:border="0.0069in solid #000000" fo:padding-top="0.0138in" fo:padding-left="0.0555in" fo:padding-bottom="0.0138in" fo:padding-right="0.0555in" style:shadow="none" fo:line-height="115%" fo:text-indent="0.2777in" fo:background-color="transparent">
        <style:background-fill draw:fill="solid"/>
      </style:paragraph-properties>
      <style:text-properties style:use-window-font-color="true"/>
    </style:style>
    <style:style style:name="P174" style:parent-style-name="Normal" style:family="paragraph">
      <style:paragraph-properties fo:keep-with-next="always"/>
    </style:style>
    <style:style style:name="P175" style:parent-style-name="ListParagraph" style:list-style-name="Singlepunch" style:family="paragraph">
      <style:paragraph-properties fo:keep-with-next="always"/>
    </style:style>
    <style:style style:name="P176" style:parent-style-name="ListParagraph" style:list-style-name="Singlepunch" style:family="paragraph">
      <style:paragraph-properties fo:keep-with-next="always"/>
    </style:style>
    <style:style style:name="P177" style:parent-style-name="ListParagraph" style:list-style-name="Singlepunch" style:family="paragraph">
      <style:paragraph-properties fo:keep-with-next="always"/>
    </style:style>
    <style:style style:name="P178" style:parent-style-name="ListParagraph" style:list-style-name="Singlepunch" style:family="paragraph">
      <style:paragraph-properties fo:keep-with-next="always"/>
    </style:style>
    <style:style style:name="P179" style:parent-style-name="ListParagraph" style:list-style-name="Singlepunch" style:family="paragraph">
      <style:paragraph-properties fo:keep-with-next="always"/>
    </style:style>
    <style:style style:name="P180" style:parent-style-name="ListParagraph" style:list-style-name="Singlepunch" style:family="paragraph">
      <style:paragraph-properties fo:keep-with-next="always"/>
    </style:style>
    <style:style style:name="P181" style:parent-style-name="ListParagraph" style:list-style-name="Singlepunch" style:family="paragraph">
      <style:paragraph-properties fo:keep-with-next="always"/>
    </style:style>
    <style:style style:name="P182" style:parent-style-name="ListParagraph" style:list-style-name="Singlepunch" style:family="paragraph">
      <style:paragraph-properties fo:keep-with-next="always"/>
    </style:style>
    <style:style style:name="P183" style:parent-style-name="ListParagraph" style:list-style-name="Singlepunch" style:family="paragraph">
      <style:paragraph-properties fo:keep-with-next="always"/>
    </style:style>
    <style:style style:name="P184" style:parent-style-name="ListParagraph" style:list-style-name="Singlepunch" style:family="paragraph">
      <style:paragraph-properties fo:keep-with-next="always"/>
    </style:style>
    <style:style style:name="P185" style:parent-style-name="ListParagraph" style:list-style-name="Singlepunch" style:family="paragraph">
      <style:paragraph-properties fo:keep-with-next="always"/>
    </style:style>
    <style:style style:name="P186" style:parent-style-name="QDisplayLogic" style:family="paragraph">
      <style:paragraph-properties fo:keep-with-next="always" fo:border="0.0069in solid #000000" fo:padding-top="0.0138in" fo:padding-left="0.0555in" fo:padding-bottom="0.0138in" fo:padding-right="0.0555in" style:shadow="none" fo:line-height="115%" fo:background-color="transparent">
        <style:background-fill draw:fill="solid"/>
      </style:paragraph-properties>
      <style:text-properties style:use-window-font-color="true"/>
    </style:style>
    <style:style style:name="P187" style:parent-style-name="QDisplayLogic" style:family="paragraph">
      <style:paragraph-properties fo:keep-with-next="always" fo:border="0.0069in solid #000000" fo:padding-top="0.0138in" fo:padding-left="0.0555in" fo:padding-bottom="0.0138in" fo:padding-right="0.0555in" style:shadow="none" fo:line-height="115%" fo:text-indent="0.2777in" fo:background-color="transparent">
        <style:background-fill draw:fill="solid"/>
      </style:paragraph-properties>
      <style:text-properties style:use-window-font-color="true"/>
    </style:style>
    <style:style style:name="P188" style:parent-style-name="Normal" style:family="paragraph">
      <style:paragraph-properties fo:keep-with-next="always"/>
    </style:style>
    <style:style style:name="P189" style:parent-style-name="ListParagraph" style:list-style-name="Singlepunch" style:family="paragraph">
      <style:paragraph-properties fo:keep-with-next="always"/>
    </style:style>
    <style:style style:name="P190" style:parent-style-name="ListParagraph" style:list-style-name="Singlepunch" style:family="paragraph">
      <style:paragraph-properties fo:keep-with-next="always"/>
    </style:style>
    <style:style style:name="P191" style:parent-style-name="ListParagraph" style:list-style-name="Singlepunch" style:family="paragraph">
      <style:paragraph-properties fo:keep-with-next="always"/>
    </style:style>
    <style:style style:name="P192" style:parent-style-name="ListParagraph" style:list-style-name="Singlepunch" style:family="paragraph">
      <style:paragraph-properties fo:keep-with-next="always"/>
    </style:style>
    <style:style style:name="P193" style:parent-style-name="ListParagraph" style:list-style-name="Singlepunch" style:family="paragraph">
      <style:paragraph-properties fo:keep-with-next="always"/>
    </style:style>
    <style:style style:name="P194" style:parent-style-name="ListParagraph" style:list-style-name="Singlepunch" style:family="paragraph">
      <style:paragraph-properties fo:keep-with-next="always"/>
    </style:style>
    <style:style style:name="P195" style:parent-style-name="ListParagraph" style:list-style-name="Singlepunch" style:family="paragraph">
      <style:paragraph-properties fo:keep-with-next="always"/>
    </style:style>
    <style:style style:name="P196" style:parent-style-name="ListParagraph" style:list-style-name="Singlepunch" style:family="paragraph">
      <style:paragraph-properties fo:keep-with-next="always"/>
    </style:style>
    <style:style style:name="P197" style:parent-style-name="ListParagraph" style:list-style-name="Singlepunch" style:family="paragraph">
      <style:paragraph-properties fo:keep-with-next="always"/>
    </style:style>
    <style:style style:name="P198" style:parent-style-name="ListParagraph" style:list-style-name="Singlepunch" style:family="paragraph">
      <style:paragraph-properties fo:keep-with-next="always"/>
    </style:style>
    <style:style style:name="P199" style:parent-style-name="ListParagraph" style:list-style-name="Singlepunch" style:family="paragraph">
      <style:paragraph-properties fo:keep-with-next="always"/>
    </style:style>
    <style:style style:name="P200" style:parent-style-name="QuestionSeparator" style:family="paragraph">
      <style:paragraph-properties fo:line-height="115%"/>
    </style:style>
    <style:style style:name="P201" style:parent-style-name="QDisplayLogic" style:family="paragraph">
      <style:paragraph-properties fo:keep-with-next="always" fo:border="0.0069in solid #000000" fo:padding-top="0.0138in" fo:padding-left="0.0555in" fo:padding-bottom="0.0138in" fo:padding-right="0.0555in" style:shadow="none" fo:line-height="115%" fo:background-color="transparent">
        <style:background-fill draw:fill="solid"/>
      </style:paragraph-properties>
      <style:text-properties style:use-window-font-color="true"/>
    </style:style>
    <style:style style:name="P202" style:parent-style-name="QDisplayLogic" style:family="paragraph">
      <style:paragraph-properties fo:keep-with-next="always" fo:border="0.0069in solid #000000" fo:padding-top="0.0138in" fo:padding-left="0.0555in" fo:padding-bottom="0.0138in" fo:padding-right="0.0555in" style:shadow="none" fo:line-height="115%" fo:text-indent="0.2777in" fo:background-color="transparent">
        <style:background-fill draw:fill="solid"/>
      </style:paragraph-properties>
      <style:text-properties style:use-window-font-color="true"/>
    </style:style>
    <style:style style:name="P203" style:parent-style-name="QDisplayLogic" style:family="paragraph">
      <style:paragraph-properties fo:keep-with-next="always" fo:border="0.0069in solid #000000" fo:padding-top="0.0138in" fo:padding-left="0.0555in" fo:padding-bottom="0.0138in" fo:padding-right="0.0555in" style:shadow="none" fo:line-height="115%" fo:text-indent="0.2777in" fo:background-color="transparent">
        <style:background-fill draw:fill="solid"/>
      </style:paragraph-properties>
      <style:text-properties style:use-window-font-color="true"/>
    </style:style>
    <style:style style:name="P204" style:parent-style-name="QDisplayLogic" style:family="paragraph">
      <style:paragraph-properties fo:keep-with-next="always" fo:border="0.0069in solid #000000" fo:padding-top="0.0138in" fo:padding-left="0.0555in" fo:padding-bottom="0.0138in" fo:padding-right="0.0555in" style:shadow="none" fo:line-height="115%" fo:text-indent="0.2777in" fo:background-color="transparent">
        <style:background-fill draw:fill="solid"/>
      </style:paragraph-properties>
      <style:text-properties style:use-window-font-color="true"/>
    </style:style>
    <style:style style:name="P205" style:parent-style-name="QDisplayLogic" style:family="paragraph">
      <style:paragraph-properties fo:keep-with-next="always" fo:border="0.0069in solid #000000" fo:padding-top="0.0138in" fo:padding-left="0.0555in" fo:padding-bottom="0.0138in" fo:padding-right="0.0555in" style:shadow="none" fo:line-height="115%" fo:text-indent="0.2777in" fo:background-color="transparent">
        <style:background-fill draw:fill="solid"/>
      </style:paragraph-properties>
      <style:text-properties style:use-window-font-color="true"/>
    </style:style>
    <style:style style:name="P206" style:parent-style-name="QDisplayLogic" style:family="paragraph">
      <style:paragraph-properties fo:keep-with-next="always" fo:border="0.0069in solid #000000" fo:padding-top="0.0138in" fo:padding-left="0.0555in" fo:padding-bottom="0.0138in" fo:padding-right="0.0555in" style:shadow="none" fo:line-height="115%" fo:text-indent="0.2777in" fo:background-color="transparent">
        <style:background-fill draw:fill="solid"/>
      </style:paragraph-properties>
      <style:text-properties style:use-window-font-color="true"/>
    </style:style>
    <style:style style:name="P207" style:parent-style-name="QDisplayLogic" style:family="paragraph">
      <style:paragraph-properties fo:keep-with-next="always" fo:border="0.0069in solid #000000" fo:padding-top="0.0138in" fo:padding-left="0.0555in" fo:padding-bottom="0.0138in" fo:padding-right="0.0555in" style:shadow="none" fo:line-height="115%" fo:text-indent="0.2777in" fo:background-color="transparent">
        <style:background-fill draw:fill="solid"/>
      </style:paragraph-properties>
      <style:text-properties style:use-window-font-color="true"/>
    </style:style>
    <style:style style:name="P208" style:parent-style-name="QDisplayLogic" style:family="paragraph">
      <style:paragraph-properties fo:keep-with-next="always" fo:border="0.0069in solid #000000" fo:padding-top="0.0138in" fo:padding-left="0.0555in" fo:padding-bottom="0.0138in" fo:padding-right="0.0555in" style:shadow="none" fo:line-height="115%" fo:text-indent="0.2777in" fo:background-color="transparent">
        <style:background-fill draw:fill="solid"/>
      </style:paragraph-properties>
      <style:text-properties style:use-window-font-color="true"/>
    </style:style>
    <style:style style:name="P209" style:parent-style-name="Normal" style:family="paragraph">
      <style:paragraph-properties fo:keep-with-next="always"/>
    </style:style>
    <style:style style:name="P210" style:parent-style-name="ListParagraph" style:list-style-name="Singlepunch" style:family="paragraph">
      <style:paragraph-properties fo:keep-with-next="always"/>
    </style:style>
    <style:style style:name="P211" style:parent-style-name="ListParagraph" style:list-style-name="Singlepunch" style:family="paragraph">
      <style:paragraph-properties fo:keep-with-next="always"/>
    </style:style>
    <style:style style:name="P212" style:parent-style-name="QDisplayLogic" style:family="paragraph">
      <style:paragraph-properties fo:keep-with-next="always" fo:border="0.0069in solid #000000" fo:padding-top="0.0138in" fo:padding-left="0.0555in" fo:padding-bottom="0.0138in" fo:padding-right="0.0555in" style:shadow="none" fo:line-height="115%" fo:background-color="transparent">
        <style:background-fill draw:fill="solid"/>
      </style:paragraph-properties>
      <style:text-properties style:use-window-font-color="true"/>
    </style:style>
    <style:style style:name="P213" style:parent-style-name="QDisplayLogic" style:family="paragraph">
      <style:paragraph-properties fo:keep-with-next="always" fo:border="0.0069in solid #000000" fo:padding-top="0.0138in" fo:padding-left="0.0555in" fo:padding-bottom="0.0138in" fo:padding-right="0.0555in" style:shadow="none" fo:line-height="115%" fo:text-indent="0.2777in" fo:background-color="transparent">
        <style:background-fill draw:fill="solid"/>
      </style:paragraph-properties>
      <style:text-properties style:use-window-font-color="true"/>
    </style:style>
    <style:style style:name="P214" style:parent-style-name="Normal" style:family="paragraph">
      <style:paragraph-properties fo:keep-with-next="always"/>
    </style:style>
    <style:style style:name="P215" style:parent-style-name="Normal" style:family="paragraph">
      <style:paragraph-properties fo:keep-with-next="always"/>
    </style:style>
    <style:style style:name="P216" style:parent-style-name="Normal" style:family="paragraph">
      <style:paragraph-properties fo:keep-with-next="always"/>
    </style:style>
    <style:style style:name="P217" style:parent-style-name="BlockEndLabel" style:family="paragraph">
      <style:text-properties fo:font-weight="normal" style:font-weight-asian="normal" style:font-weight-complex="bold" fo:font-style="italic" style:font-style-asian="italic" style:font-style-complex="italic" style:use-window-font-color="true"/>
    </style:style>
    <style:style style:name="P218" style:parent-style-name="BlockSeparator" style:family="paragraph">
      <style:text-properties fo:font-weight="normal" style:font-weight-asian="normal" style:font-weight-complex="bold" fo:font-style="italic" style:font-style-asian="italic" style:font-style-complex="italic"/>
    </style:style>
    <style:style style:name="P219" style:parent-style-name="BlockStartLabel" style:family="paragraph">
      <style:text-properties fo:font-weight="normal" style:font-weight-asian="normal" style:font-weight-complex="bold" fo:font-style="italic" style:font-style-asian="italic" style:font-style-complex="italic" style:use-window-font-color="true"/>
    </style:style>
    <style:style style:name="P220" style:parent-style-name="Normal" style:family="paragraph">
      <style:paragraph-properties fo:keep-with-next="always"/>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keep-with-next="always"/>
    </style:style>
    <style:style style:name="P223" style:parent-style-name="Normal" style:family="paragraph">
      <style:paragraph-properties fo:keep-with-next="always"/>
    </style:style>
    <style:style style:name="P224" style:parent-style-name="Normal" style:family="paragraph">
      <style:paragraph-properties fo:keep-with-next="always"/>
    </style:style>
    <style:style style:name="P225" style:parent-style-name="Normal" style:family="paragraph">
      <style:paragraph-properties fo:keep-with-next="always"/>
    </style:style>
    <style:style style:name="P226" style:parent-style-name="Normal" style:family="paragraph">
      <style:paragraph-properties fo:keep-with-next="always"/>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keep-with-next="always"/>
    </style:style>
    <style:style style:name="P229" style:parent-style-name="Normal" style:family="paragraph">
      <style:paragraph-properties fo:keep-with-next="always"/>
    </style:style>
    <style:style style:name="P230" style:parent-style-name="Normal" style:family="paragraph">
      <style:paragraph-properties fo:keep-with-next="always"/>
    </style:style>
    <style:style style:name="P231" style:parent-style-name="Normal" style:family="paragraph">
      <style:paragraph-properties fo:keep-with-next="always"/>
    </style:style>
    <style:style style:name="P232" style:parent-style-name="Normal" style:family="paragraph">
      <style:paragraph-properties fo:keep-with-next="always"/>
    </style:style>
    <style:style style:name="P233" style:parent-style-name="Normal" style:family="paragraph">
      <style:paragraph-properties fo:keep-with-next="always"/>
    </style:style>
    <style:style style:name="P234" style:parent-style-name="Normal" style:family="paragraph">
      <style:paragraph-properties fo:keep-with-next="always"/>
    </style:style>
    <style:style style:name="P235" style:parent-style-name="Normal" style:family="paragraph">
      <style:paragraph-properties fo:keep-with-next="always"/>
    </style:style>
    <style:style style:name="P236" style:parent-style-name="ListParagraph" style:list-style-name="Singlepunch" style:family="paragraph">
      <style:paragraph-properties fo:keep-with-next="always"/>
    </style:style>
    <style:style style:name="P237" style:parent-style-name="ListParagraph" style:list-style-name="Singlepunch" style:family="paragraph">
      <style:paragraph-properties fo:keep-with-next="always"/>
    </style:style>
    <style:style style:name="P238" style:parent-style-name="ListParagraph" style:list-style-name="Singlepunch" style:family="paragraph">
      <style:paragraph-properties fo:keep-with-next="always"/>
    </style:style>
    <style:style style:name="P239" style:parent-style-name="ListParagraph" style:list-style-name="Singlepunch" style:family="paragraph">
      <style:paragraph-properties fo:keep-with-next="always"/>
    </style:style>
    <style:style style:name="P240" style:parent-style-name="ListParagraph" style:list-style-name="Singlepunch" style:family="paragraph">
      <style:paragraph-properties fo:keep-with-next="always"/>
    </style:style>
    <style:style style:name="P241" style:parent-style-name="ListParagraph" style:list-style-name="Singlepunch" style:family="paragraph">
      <style:paragraph-properties fo:keep-with-next="always"/>
    </style:style>
    <style:style style:name="P242" style:parent-style-name="Normal" style:family="paragraph">
      <style:paragraph-properties fo:keep-with-next="always"/>
    </style:style>
    <style:style style:name="P243" style:parent-style-name="ListParagraph" style:list-style-name="Singlepunch" style:family="paragraph">
      <style:paragraph-properties fo:keep-with-next="always" fo:line-height="100%"/>
    </style:style>
    <style:style style:name="P244" style:parent-style-name="ListParagraph" style:list-style-name="Singlepunch" style:family="paragraph">
      <style:paragraph-properties fo:keep-with-next="always" fo:line-height="100%"/>
    </style:style>
    <style:style style:name="P245" style:parent-style-name="QDisplayLogic" style:family="paragraph">
      <style:paragraph-properties fo:keep-with-next="always" fo:border="0.0069in solid #000000" fo:padding-top="0.0138in" fo:padding-left="0.0555in" fo:padding-bottom="0.0138in" fo:padding-right="0.0555in" style:shadow="none" fo:line-height="115%" fo:background-color="transparent">
        <style:background-fill draw:fill="solid"/>
      </style:paragraph-properties>
      <style:text-properties style:use-window-font-color="true"/>
    </style:style>
    <style:style style:name="P246" style:parent-style-name="QDisplayLogic" style:family="paragraph">
      <style:paragraph-properties fo:keep-with-next="always" fo:border="0.0069in solid #000000" fo:padding-top="0.0138in" fo:padding-left="0.0555in" fo:padding-bottom="0.0138in" fo:padding-right="0.0555in" style:shadow="none" fo:line-height="115%" fo:text-indent="0.2777in" fo:background-color="transparent">
        <style:background-fill draw:fill="solid"/>
      </style:paragraph-properties>
      <style:text-properties style:use-window-font-color="true"/>
    </style:style>
    <style:style style:name="P247" style:parent-style-name="Normal" style:family="paragraph">
      <style:paragraph-properties fo:keep-with-next="always" fo:line-height="100%"/>
    </style:style>
    <style:style style:name="P248" style:parent-style-name="ListParagraph" style:list-style-name="Singlepunch" style:family="paragraph">
      <style:paragraph-properties fo:keep-with-next="always"/>
    </style:style>
    <style:style style:name="P249" style:parent-style-name="ListParagraph" style:list-style-name="Singlepunch" style:family="paragraph">
      <style:paragraph-properties fo:keep-with-next="always"/>
    </style:style>
    <style:style style:name="P250" style:parent-style-name="ListParagraph" style:list-style-name="Singlepunch" style:family="paragraph">
      <style:paragraph-properties fo:keep-with-next="always"/>
    </style:style>
    <style:style style:name="P251" style:parent-style-name="ListParagraph" style:list-style-name="Singlepunch" style:family="paragraph">
      <style:paragraph-properties fo:keep-with-next="always"/>
    </style:style>
    <style:style style:name="P252" style:parent-style-name="ListParagraph" style:list-style-name="Singlepunch" style:family="paragraph">
      <style:paragraph-properties fo:keep-with-next="always"/>
    </style:style>
    <style:style style:name="P253" style:parent-style-name="ListParagraph" style:list-style-name="Singlepunch" style:family="paragraph">
      <style:paragraph-properties fo:keep-with-next="always"/>
    </style:style>
    <style:style style:name="P254" style:parent-style-name="ListParagraph" style:list-style-name="Singlepunch" style:family="paragraph">
      <style:paragraph-properties fo:keep-with-next="always"/>
    </style:style>
    <style:style style:name="P255" style:parent-style-name="ListParagraph" style:list-style-name="Singlepunch" style:family="paragraph">
      <style:paragraph-properties fo:keep-with-next="always"/>
    </style:style>
    <style:style style:name="P256" style:parent-style-name="ListParagraph" style:list-style-name="Singlepunch" style:family="paragraph">
      <style:paragraph-properties fo:keep-with-next="always"/>
    </style:style>
    <style:style style:name="P257" style:parent-style-name="ListParagraph" style:list-style-name="Singlepunch" style:family="paragraph">
      <style:paragraph-properties fo:keep-with-next="always"/>
    </style:style>
    <style:style style:name="P258" style:parent-style-name="ListParagraph" style:list-style-name="Singlepunch" style:family="paragraph">
      <style:paragraph-properties fo:keep-with-next="always"/>
    </style:style>
    <style:style style:name="P259" style:parent-style-name="Normal" style:family="paragraph">
      <style:paragraph-properties fo:keep-with-next="always"/>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keep-with-next="always"/>
      <style:text-properties fo:font-weight="bold" style:font-weight-asian="bold" style:font-weight-complex="bold"/>
    </style:style>
    <style:style style:name="P262" style:parent-style-name="Normal" style:family="paragraph">
      <style:paragraph-properties fo:keep-with-next="always"/>
    </style:style>
    <style:style style:name="P263" style:parent-style-name="Normal" style:family="paragraph">
      <style:paragraph-properties fo:keep-with-next="always"/>
    </style:style>
    <style:style style:name="P264" style:parent-style-name="Normal" style:family="paragraph">
      <style:paragraph-properties fo:keep-with-next="always"/>
    </style:style>
    <style:style style:name="P265" style:parent-style-name="Normal" style:family="paragraph">
      <style:paragraph-properties fo:keep-with-next="always"/>
    </style:style>
    <style:style style:name="P266" style:parent-style-name="Normal" style:family="paragraph">
      <style:paragraph-properties fo:keep-with-next="always"/>
    </style:style>
    <style:style style:name="P267" style:parent-style-name="Normal" style:family="paragraph">
      <style:paragraph-properties fo:keep-with-next="always"/>
    </style:style>
    <style:style style:name="P268" style:parent-style-name="Normal" style:family="paragraph">
      <style:paragraph-properties fo:keep-with-next="always"/>
    </style:style>
    <style:style style:name="P269" style:parent-style-name="ListParagraph" style:list-style-name="Singlepunch" style:family="paragraph">
      <style:paragraph-properties fo:keep-with-next="always"/>
    </style:style>
    <style:style style:name="P270" style:parent-style-name="ListParagraph" style:list-style-name="Singlepunch" style:family="paragraph">
      <style:paragraph-properties fo:keep-with-next="always"/>
    </style:style>
    <style:style style:name="P271" style:parent-style-name="ListParagraph" style:list-style-name="Singlepunch" style:family="paragraph">
      <style:paragraph-properties fo:keep-with-next="always"/>
    </style:style>
    <style:style style:name="P272" style:parent-style-name="ListParagraph" style:list-style-name="Singlepunch" style:family="paragraph">
      <style:paragraph-properties fo:keep-with-next="always"/>
    </style:style>
    <style:style style:name="P273" style:parent-style-name="ListParagraph" style:list-style-name="Singlepunch" style:family="paragraph">
      <style:paragraph-properties fo:keep-with-next="always"/>
    </style:style>
    <style:style style:name="P274" style:parent-style-name="ListParagraph" style:list-style-name="Singlepunch" style:family="paragraph">
      <style:paragraph-properties fo:keep-with-next="always"/>
    </style:style>
    <style:style style:name="P275" style:parent-style-name="QuestionSeparator" style:family="paragraph">
      <style:paragraph-properties fo:margin-bottom="0in"/>
    </style:style>
    <style:style style:name="P276" style:parent-style-name="Normal" style:family="paragraph">
      <style:paragraph-properties fo:keep-with-next="always"/>
    </style:style>
    <style:style style:name="P277" style:parent-style-name="ListParagraph" style:list-style-name="Singlepunch" style:family="paragraph">
      <style:paragraph-properties fo:keep-with-next="always"/>
    </style:style>
    <style:style style:name="P278" style:parent-style-name="ListParagraph" style:list-style-name="Singlepunch" style:family="paragraph">
      <style:paragraph-properties fo:keep-with-next="always"/>
    </style:style>
    <style:style style:name="P279" style:parent-style-name="QDisplayLogic" style:family="paragraph">
      <style:paragraph-properties fo:keep-with-next="always" fo:border="0.0069in solid #000000" fo:padding-top="0.0138in" fo:padding-left="0.0555in" fo:padding-bottom="0.0138in" fo:padding-right="0.0555in" style:shadow="none" fo:line-height="115%" fo:background-color="transparent">
        <style:background-fill draw:fill="solid"/>
      </style:paragraph-properties>
      <style:text-properties style:use-window-font-color="true"/>
    </style:style>
    <style:style style:name="P280" style:parent-style-name="QDisplayLogic" style:family="paragraph">
      <style:paragraph-properties fo:keep-with-next="always" fo:border="0.0069in solid #000000" fo:padding-top="0.0138in" fo:padding-left="0.0555in" fo:padding-bottom="0.0138in" fo:padding-right="0.0555in" style:shadow="none" fo:line-height="115%" fo:text-indent="0.2777in" fo:background-color="transparent">
        <style:background-fill draw:fill="solid"/>
      </style:paragraph-properties>
      <style:text-properties style:use-window-font-color="true"/>
    </style:style>
    <style:style style:name="P281" style:parent-style-name="Normal" style:family="paragraph">
      <style:paragraph-properties fo:keep-with-next="always"/>
    </style:style>
    <style:style style:name="P282" style:parent-style-name="Normal" style:family="paragraph">
      <style:paragraph-properties fo:keep-with-next="always"/>
    </style:style>
    <style:style style:name="P283" style:parent-style-name="ListParagraph" style:list-style-name="Singlepunch" style:family="paragraph">
      <style:paragraph-properties fo:keep-with-next="always"/>
    </style:style>
    <style:style style:name="P284" style:parent-style-name="ListParagraph" style:list-style-name="Singlepunch" style:family="paragraph">
      <style:paragraph-properties fo:keep-with-next="always"/>
    </style:style>
    <style:style style:name="P285" style:parent-style-name="ListParagraph" style:list-style-name="Singlepunch" style:family="paragraph">
      <style:paragraph-properties fo:keep-with-next="always"/>
    </style:style>
    <style:style style:name="P286" style:parent-style-name="ListParagraph" style:list-style-name="Singlepunch" style:family="paragraph">
      <style:paragraph-properties fo:keep-with-next="always"/>
    </style:style>
    <style:style style:name="P287" style:parent-style-name="ListParagraph" style:list-style-name="Singlepunch" style:family="paragraph">
      <style:paragraph-properties fo:keep-with-next="always"/>
    </style:style>
    <style:style style:name="P288" style:parent-style-name="ListParagraph" style:list-style-name="Singlepunch" style:family="paragraph">
      <style:paragraph-properties fo:keep-with-next="always"/>
    </style:style>
    <style:style style:name="P289" style:parent-style-name="ListParagraph" style:list-style-name="Singlepunch" style:family="paragraph">
      <style:paragraph-properties fo:keep-with-next="always"/>
    </style:style>
    <style:style style:name="P290" style:parent-style-name="ListParagraph" style:list-style-name="Singlepunch" style:family="paragraph">
      <style:paragraph-properties fo:keep-with-next="always"/>
    </style:style>
    <style:style style:name="P291" style:parent-style-name="ListParagraph" style:list-style-name="Singlepunch" style:family="paragraph">
      <style:paragraph-properties fo:keep-with-next="always"/>
    </style:style>
    <style:style style:name="P292" style:parent-style-name="ListParagraph" style:list-style-name="Singlepunch" style:family="paragraph">
      <style:paragraph-properties fo:keep-with-next="always"/>
    </style:style>
    <style:style style:name="P293" style:parent-style-name="ListParagraph" style:list-style-name="Singlepunch" style:family="paragraph">
      <style:paragraph-properties fo:keep-with-next="always"/>
    </style:style>
    <style:style style:name="P294" style:parent-style-name="Normal" style:family="paragraph">
      <style:paragraph-properties fo:keep-with-next="always"/>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keep-with-next="always"/>
    </style:style>
    <style:style style:name="P297" style:parent-style-name="Normal" style:family="paragraph">
      <style:paragraph-properties fo:keep-with-next="always"/>
    </style:style>
    <style:style style:name="P298" style:parent-style-name="Normal" style:family="paragraph">
      <style:paragraph-properties fo:keep-with-next="always"/>
    </style:style>
    <style:style style:name="P299" style:parent-style-name="Normal" style:family="paragraph">
      <style:paragraph-properties fo:keep-with-next="always"/>
    </style:style>
    <style:style style:name="P300" style:parent-style-name="Normal" style:family="paragraph">
      <style:paragraph-properties fo:keep-with-next="always"/>
    </style:style>
    <style:style style:name="P301" style:parent-style-name="Normal" style:family="paragraph">
      <style:paragraph-properties fo:keep-with-next="always"/>
    </style:style>
    <style:style style:name="P302" style:parent-style-name="Normal" style:family="paragraph">
      <style:paragraph-properties fo:keep-with-next="always"/>
    </style:style>
    <style:style style:name="P303" style:parent-style-name="QuestionSeparator" style:family="paragraph">
      <style:paragraph-properties fo:margin-top="0in" fo:margin-bottom="0in"/>
    </style:style>
    <style:style style:name="P304" style:parent-style-name="Normal" style:family="paragraph">
      <style:paragraph-properties fo:keep-with-next="always"/>
    </style:style>
    <style:style style:name="P305" style:parent-style-name="ListParagraph" style:list-style-name="Singlepunch" style:family="paragraph">
      <style:paragraph-properties fo:keep-with-next="always"/>
    </style:style>
    <style:style style:name="P306" style:parent-style-name="ListParagraph" style:list-style-name="Singlepunch" style:family="paragraph">
      <style:paragraph-properties fo:keep-with-next="always"/>
    </style:style>
    <style:style style:name="P307" style:parent-style-name="ListParagraph" style:list-style-name="Singlepunch" style:family="paragraph">
      <style:paragraph-properties fo:keep-with-next="always"/>
    </style:style>
    <style:style style:name="P308" style:parent-style-name="ListParagraph" style:list-style-name="Singlepunch" style:family="paragraph">
      <style:paragraph-properties fo:keep-with-next="always"/>
    </style:style>
    <style:style style:name="P309" style:parent-style-name="ListParagraph" style:list-style-name="Singlepunch" style:family="paragraph">
      <style:paragraph-properties fo:keep-with-next="always"/>
    </style:style>
    <style:style style:name="P310" style:parent-style-name="ListParagraph" style:list-style-name="Singlepunch" style:family="paragraph">
      <style:paragraph-properties fo:keep-with-next="always"/>
    </style:style>
    <style:style style:name="P311" style:parent-style-name="Normal" style:family="paragraph">
      <style:paragraph-properties fo:keep-with-next="always"/>
    </style:style>
    <style:style style:name="P312" style:parent-style-name="ListParagraph" style:list-style-name="Singlepunch" style:family="paragraph">
      <style:paragraph-properties fo:keep-with-next="always"/>
    </style:style>
    <style:style style:name="P313" style:parent-style-name="ListParagraph" style:list-style-name="Singlepunch" style:family="paragraph">
      <style:paragraph-properties fo:keep-with-next="always"/>
    </style:style>
    <style:style style:name="P314" style:parent-style-name="QDisplayLogic" style:family="paragraph">
      <style:paragraph-properties fo:keep-with-next="always" fo:border="0.0069in solid #000000" fo:padding-top="0.0138in" fo:padding-left="0.0555in" fo:padding-bottom="0.0138in" fo:padding-right="0.0555in" style:shadow="none" fo:line-height="115%" fo:background-color="transparent">
        <style:background-fill draw:fill="solid"/>
      </style:paragraph-properties>
      <style:text-properties style:use-window-font-color="true"/>
    </style:style>
    <style:style style:name="P315" style:parent-style-name="QDisplayLogic" style:family="paragraph">
      <style:paragraph-properties fo:keep-with-next="always" fo:border="0.0069in solid #000000" fo:padding-top="0.0138in" fo:padding-left="0.0555in" fo:padding-bottom="0.0138in" fo:padding-right="0.0555in" style:shadow="none" fo:line-height="115%" fo:text-indent="0.2777in" fo:background-color="transparent">
        <style:background-fill draw:fill="solid"/>
      </style:paragraph-properties>
      <style:text-properties style:use-window-font-color="true"/>
    </style:style>
    <style:style style:name="P316" style:parent-style-name="Normal" style:family="paragraph">
      <style:paragraph-properties fo:keep-with-next="always" fo:line-height="100%"/>
    </style:style>
    <style:style style:name="P317" style:parent-style-name="ListParagraph" style:list-style-name="Singlepunch" style:family="paragraph">
      <style:paragraph-properties fo:keep-with-next="always" fo:line-height="100%"/>
    </style:style>
    <style:style style:name="P318" style:parent-style-name="ListParagraph" style:list-style-name="Singlepunch" style:family="paragraph">
      <style:paragraph-properties fo:keep-with-next="always" fo:line-height="100%"/>
    </style:style>
    <style:style style:name="P319" style:parent-style-name="ListParagraph" style:list-style-name="Singlepunch" style:family="paragraph">
      <style:paragraph-properties fo:keep-with-next="always" fo:line-height="100%"/>
    </style:style>
    <style:style style:name="P320" style:parent-style-name="ListParagraph" style:list-style-name="Singlepunch" style:family="paragraph">
      <style:paragraph-properties fo:keep-with-next="always" fo:line-height="100%"/>
    </style:style>
    <style:style style:name="P321" style:parent-style-name="ListParagraph" style:list-style-name="Singlepunch" style:family="paragraph">
      <style:paragraph-properties fo:keep-with-next="always" fo:line-height="100%"/>
    </style:style>
    <style:style style:name="P322" style:parent-style-name="ListParagraph" style:list-style-name="Singlepunch" style:family="paragraph">
      <style:paragraph-properties fo:keep-with-next="always" fo:line-height="100%"/>
    </style:style>
    <style:style style:name="P323" style:parent-style-name="ListParagraph" style:list-style-name="Singlepunch" style:family="paragraph">
      <style:paragraph-properties fo:keep-with-next="always" fo:line-height="100%"/>
    </style:style>
    <style:style style:name="P324" style:parent-style-name="ListParagraph" style:list-style-name="Singlepunch" style:family="paragraph">
      <style:paragraph-properties fo:keep-with-next="always" fo:line-height="100%"/>
    </style:style>
    <style:style style:name="P325" style:parent-style-name="ListParagraph" style:list-style-name="Singlepunch" style:family="paragraph">
      <style:paragraph-properties fo:keep-with-next="always" fo:line-height="100%"/>
    </style:style>
    <style:style style:name="P326" style:parent-style-name="ListParagraph" style:list-style-name="Singlepunch" style:family="paragraph">
      <style:paragraph-properties fo:keep-with-next="always" fo:line-height="100%"/>
    </style:style>
    <style:style style:name="P327" style:parent-style-name="ListParagraph" style:list-style-name="Singlepunch" style:family="paragraph">
      <style:paragraph-properties fo:keep-with-next="always" fo:line-height="100%"/>
    </style:style>
    <style:style style:name="P328" style:parent-style-name="Normal" style:family="paragraph">
      <style:paragraph-properties fo:keep-with-next="always" fo:line-height="100%" fo:margin-left="0.1972in">
        <style:tab-stops/>
      </style:paragraph-properties>
    </style:style>
    <style:style style:name="P329" style:parent-style-name="Normal" style:family="paragraph">
      <style:paragraph-properties fo:break-before="page"/>
    </style:style>
    <style:style style:name="P330" style:parent-style-name="Normal" style:family="paragraph">
      <style:paragraph-properties fo:keep-with-next="always"/>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keep-with-next="always"/>
    </style:style>
    <style:style style:name="P333" style:parent-style-name="Normal" style:family="paragraph">
      <style:paragraph-properties fo:keep-with-next="always"/>
    </style:style>
    <style:style style:name="P334" style:parent-style-name="Normal" style:family="paragraph">
      <style:paragraph-properties fo:keep-with-next="always"/>
    </style:style>
    <style:style style:name="P335" style:parent-style-name="Normal" style:family="paragraph">
      <style:paragraph-properties fo:keep-with-next="always"/>
    </style:style>
    <style:style style:name="P336" style:parent-style-name="Normal" style:family="paragraph">
      <style:paragraph-properties fo:keep-with-next="always"/>
    </style:style>
    <style:style style:name="P337" style:parent-style-name="Normal" style:family="paragraph">
      <style:paragraph-properties fo:keep-with-next="always"/>
    </style:style>
    <style:style style:name="P338" style:parent-style-name="Normal" style:family="paragraph">
      <style:paragraph-properties fo:keep-with-next="always"/>
    </style:style>
    <style:style style:name="P339" style:parent-style-name="ListParagraph" style:list-style-name="Singlepunch" style:family="paragraph">
      <style:paragraph-properties fo:keep-with-next="always"/>
    </style:style>
    <style:style style:name="P340" style:parent-style-name="ListParagraph" style:list-style-name="Singlepunch" style:family="paragraph">
      <style:paragraph-properties fo:keep-with-next="always"/>
    </style:style>
    <style:style style:name="P341" style:parent-style-name="ListParagraph" style:list-style-name="Singlepunch" style:family="paragraph">
      <style:paragraph-properties fo:keep-with-next="always"/>
    </style:style>
    <style:style style:name="P342" style:parent-style-name="ListParagraph" style:list-style-name="Singlepunch" style:family="paragraph">
      <style:paragraph-properties fo:keep-with-next="always"/>
    </style:style>
    <style:style style:name="P343" style:parent-style-name="ListParagraph" style:list-style-name="Singlepunch" style:family="paragraph">
      <style:paragraph-properties fo:keep-with-next="always"/>
    </style:style>
    <style:style style:name="P344" style:parent-style-name="ListParagraph" style:list-style-name="Singlepunch" style:family="paragraph">
      <style:paragraph-properties fo:keep-with-next="always"/>
    </style:style>
    <style:style style:name="P345" style:parent-style-name="Normal" style:family="paragraph">
      <style:paragraph-properties fo:keep-with-next="always"/>
    </style:style>
    <style:style style:name="P346" style:parent-style-name="ListParagraph" style:list-style-name="Singlepunch" style:family="paragraph">
      <style:paragraph-properties fo:keep-with-next="always"/>
    </style:style>
    <style:style style:name="P347" style:parent-style-name="ListParagraph" style:list-style-name="Singlepunch" style:family="paragraph">
      <style:paragraph-properties fo:keep-with-next="always"/>
    </style:style>
    <style:style style:name="P348" style:parent-style-name="QDisplayLogic" style:family="paragraph">
      <style:paragraph-properties fo:keep-with-next="always" fo:border="0.0069in solid #000000" fo:padding-top="0.0138in" fo:padding-left="0.0555in" fo:padding-bottom="0.0138in" fo:padding-right="0.0555in" style:shadow="none" fo:line-height="115%" fo:background-color="transparent">
        <style:background-fill draw:fill="solid"/>
      </style:paragraph-properties>
      <style:text-properties style:use-window-font-color="true"/>
    </style:style>
    <style:style style:name="P349" style:parent-style-name="QDisplayLogic" style:family="paragraph">
      <style:paragraph-properties fo:keep-with-next="always" fo:border="0.0069in solid #000000" fo:padding-top="0.0138in" fo:padding-left="0.0555in" fo:padding-bottom="0.0138in" fo:padding-right="0.0555in" style:shadow="none" fo:line-height="115%" fo:text-indent="0.2777in" fo:background-color="transparent">
        <style:background-fill draw:fill="solid"/>
      </style:paragraph-properties>
      <style:text-properties style:use-window-font-color="true"/>
    </style:style>
    <style:style style:name="P350" style:parent-style-name="Normal" style:family="paragraph">
      <style:paragraph-properties fo:line-height="100%"/>
    </style:style>
    <style:style style:name="P351" style:parent-style-name="Normal" style:family="paragraph">
      <style:paragraph-properties fo:keep-with-next="always" fo:line-height="100%"/>
    </style:style>
    <style:style style:name="P352" style:parent-style-name="ListParagraph" style:list-style-name="Singlepunch" style:family="paragraph">
      <style:paragraph-properties fo:keep-with-next="always"/>
    </style:style>
    <style:style style:name="P353" style:parent-style-name="ListParagraph" style:list-style-name="Singlepunch" style:family="paragraph">
      <style:paragraph-properties fo:keep-with-next="always"/>
    </style:style>
    <style:style style:name="P354" style:parent-style-name="ListParagraph" style:list-style-name="Singlepunch" style:family="paragraph">
      <style:paragraph-properties fo:keep-with-next="always"/>
    </style:style>
    <style:style style:name="P355" style:parent-style-name="ListParagraph" style:list-style-name="Singlepunch" style:family="paragraph">
      <style:paragraph-properties fo:keep-with-next="always"/>
    </style:style>
    <style:style style:name="P356" style:parent-style-name="ListParagraph" style:list-style-name="Singlepunch" style:family="paragraph">
      <style:paragraph-properties fo:keep-with-next="always"/>
    </style:style>
    <style:style style:name="P357" style:parent-style-name="ListParagraph" style:list-style-name="Singlepunch" style:family="paragraph">
      <style:paragraph-properties fo:keep-with-next="always"/>
    </style:style>
    <style:style style:name="P358" style:parent-style-name="ListParagraph" style:list-style-name="Singlepunch" style:family="paragraph">
      <style:paragraph-properties fo:keep-with-next="always"/>
    </style:style>
    <style:style style:name="P359" style:parent-style-name="ListParagraph" style:list-style-name="Singlepunch" style:family="paragraph">
      <style:paragraph-properties fo:keep-with-next="always"/>
    </style:style>
    <style:style style:name="P360" style:parent-style-name="ListParagraph" style:list-style-name="Singlepunch" style:family="paragraph">
      <style:paragraph-properties fo:keep-with-next="always"/>
    </style:style>
    <style:style style:name="P361" style:parent-style-name="ListParagraph" style:list-style-name="Singlepunch" style:family="paragraph">
      <style:paragraph-properties fo:keep-with-next="always"/>
    </style:style>
    <style:style style:name="P362" style:parent-style-name="Normal" style:family="paragraph">
      <style:paragraph-properties fo:break-before="page"/>
    </style:style>
    <style:style style:name="P363" style:parent-style-name="Normal" style:family="paragraph">
      <style:paragraph-properties fo:keep-with-next="always"/>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keep-with-next="always"/>
    </style:style>
    <style:style style:name="P366" style:parent-style-name="Normal" style:family="paragraph">
      <style:paragraph-properties fo:keep-with-next="always"/>
    </style:style>
    <style:style style:name="P367" style:parent-style-name="Normal" style:family="paragraph">
      <style:paragraph-properties fo:keep-with-next="always"/>
    </style:style>
    <style:style style:name="P368" style:parent-style-name="Normal" style:family="paragraph">
      <style:paragraph-properties fo:keep-with-next="always"/>
    </style:style>
    <style:style style:name="P369" style:parent-style-name="Normal" style:family="paragraph">
      <style:paragraph-properties fo:keep-with-next="always"/>
    </style:style>
    <style:style style:name="P370" style:parent-style-name="Normal" style:family="paragraph">
      <style:paragraph-properties fo:keep-with-next="always"/>
    </style:style>
    <style:style style:name="P371" style:parent-style-name="Normal" style:family="paragraph">
      <style:paragraph-properties fo:keep-with-next="always"/>
    </style:style>
    <style:style style:name="P372" style:parent-style-name="ListParagraph" style:list-style-name="Singlepunch" style:family="paragraph">
      <style:paragraph-properties fo:keep-with-next="always"/>
    </style:style>
    <style:style style:name="P373" style:parent-style-name="ListParagraph" style:list-style-name="Singlepunch" style:family="paragraph">
      <style:paragraph-properties fo:keep-with-next="always"/>
    </style:style>
    <style:style style:name="P374" style:parent-style-name="ListParagraph" style:list-style-name="Singlepunch" style:family="paragraph">
      <style:paragraph-properties fo:keep-with-next="always"/>
    </style:style>
    <style:style style:name="P375" style:parent-style-name="ListParagraph" style:list-style-name="Singlepunch" style:family="paragraph">
      <style:paragraph-properties fo:keep-with-next="always"/>
    </style:style>
    <style:style style:name="P376" style:parent-style-name="ListParagraph" style:list-style-name="Singlepunch" style:family="paragraph">
      <style:paragraph-properties fo:keep-with-next="always"/>
    </style:style>
    <style:style style:name="P377" style:parent-style-name="ListParagraph" style:list-style-name="Singlepunch" style:family="paragraph">
      <style:paragraph-properties fo:keep-with-next="always"/>
    </style:style>
    <style:style style:name="P378" style:parent-style-name="Normal" style:family="paragraph">
      <style:paragraph-properties fo:keep-with-next="always"/>
    </style:style>
    <style:style style:name="P379" style:parent-style-name="ListParagraph" style:list-style-name="Singlepunch" style:family="paragraph">
      <style:paragraph-properties fo:keep-with-next="always"/>
    </style:style>
    <style:style style:name="P380" style:parent-style-name="ListParagraph" style:list-style-name="Singlepunch" style:family="paragraph">
      <style:paragraph-properties fo:keep-with-next="always"/>
    </style:style>
    <style:style style:name="P381" style:parent-style-name="QDisplayLogic" style:family="paragraph">
      <style:paragraph-properties fo:keep-with-next="always" fo:border="0.0069in solid #000000" fo:padding-top="0.0138in" fo:padding-left="0.0555in" fo:padding-bottom="0.0138in" fo:padding-right="0.0555in" style:shadow="none" fo:line-height="115%" fo:background-color="transparent">
        <style:background-fill draw:fill="solid"/>
      </style:paragraph-properties>
      <style:text-properties style:use-window-font-color="true"/>
    </style:style>
    <style:style style:name="P382" style:parent-style-name="QDisplayLogic" style:family="paragraph">
      <style:paragraph-properties fo:keep-with-next="always" fo:border="0.0069in solid #000000" fo:padding-top="0.0138in" fo:padding-left="0.0555in" fo:padding-bottom="0.0138in" fo:padding-right="0.0555in" style:shadow="none" fo:line-height="115%" fo:text-indent="0.2777in" fo:background-color="transparent">
        <style:background-fill draw:fill="solid"/>
      </style:paragraph-properties>
      <style:text-properties style:use-window-font-color="true"/>
    </style:style>
    <style:style style:name="P383" style:parent-style-name="Normal" style:family="paragraph">
      <style:paragraph-properties fo:keep-with-next="always"/>
    </style:style>
    <style:style style:name="P384" style:parent-style-name="Normal" style:family="paragraph">
      <style:paragraph-properties fo:keep-with-next="always" fo:line-height="100%"/>
    </style:style>
    <style:style style:name="P385" style:parent-style-name="ListParagraph" style:list-style-name="Singlepunch" style:family="paragraph">
      <style:paragraph-properties fo:keep-with-next="always"/>
    </style:style>
    <style:style style:name="P386" style:parent-style-name="ListParagraph" style:list-style-name="Singlepunch" style:family="paragraph">
      <style:paragraph-properties fo:keep-with-next="always"/>
    </style:style>
    <style:style style:name="P387" style:parent-style-name="ListParagraph" style:list-style-name="Singlepunch" style:family="paragraph">
      <style:paragraph-properties fo:keep-with-next="always"/>
    </style:style>
    <style:style style:name="P388" style:parent-style-name="ListParagraph" style:list-style-name="Singlepunch" style:family="paragraph">
      <style:paragraph-properties fo:keep-with-next="always"/>
    </style:style>
    <style:style style:name="P389" style:parent-style-name="ListParagraph" style:list-style-name="Singlepunch" style:family="paragraph">
      <style:paragraph-properties fo:keep-with-next="always"/>
    </style:style>
    <style:style style:name="P390" style:parent-style-name="ListParagraph" style:list-style-name="Singlepunch" style:family="paragraph">
      <style:paragraph-properties fo:keep-with-next="always"/>
    </style:style>
    <style:style style:name="P391" style:parent-style-name="ListParagraph" style:list-style-name="Singlepunch" style:family="paragraph">
      <style:paragraph-properties fo:keep-with-next="always"/>
    </style:style>
    <style:style style:name="P392" style:parent-style-name="ListParagraph" style:list-style-name="Singlepunch" style:family="paragraph">
      <style:paragraph-properties fo:keep-with-next="always"/>
    </style:style>
    <style:style style:name="P393" style:parent-style-name="ListParagraph" style:list-style-name="Singlepunch" style:family="paragraph">
      <style:paragraph-properties fo:keep-with-next="always"/>
    </style:style>
    <style:style style:name="P394" style:parent-style-name="Normal" style:family="paragraph">
      <style:paragraph-properties fo:break-before="page"/>
    </style:style>
    <style:style style:name="P395" style:parent-style-name="Normal" style:family="paragraph">
      <style:paragraph-properties fo:keep-with-next="always"/>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keep-with-next="always"/>
    </style:style>
    <style:style style:name="P398" style:parent-style-name="Normal" style:family="paragraph">
      <style:paragraph-properties fo:keep-with-next="always"/>
    </style:style>
    <style:style style:name="P399" style:parent-style-name="Normal" style:family="paragraph">
      <style:paragraph-properties fo:keep-with-next="always"/>
    </style:style>
    <style:style style:name="P400" style:parent-style-name="ListParagraph" style:list-style-name="Singlepunch" style:family="paragraph">
      <style:paragraph-properties fo:keep-with-next="always"/>
    </style:style>
    <style:style style:name="P401" style:parent-style-name="ListParagraph" style:list-style-name="Singlepunch" style:family="paragraph">
      <style:paragraph-properties fo:keep-with-next="always"/>
    </style:style>
    <style:style style:name="P402" style:parent-style-name="ListParagraph" style:list-style-name="Singlepunch" style:family="paragraph">
      <style:paragraph-properties fo:keep-with-next="always"/>
    </style:style>
    <style:style style:name="P403" style:parent-style-name="ListParagraph" style:list-style-name="Singlepunch" style:family="paragraph">
      <style:paragraph-properties fo:keep-with-next="always"/>
    </style:style>
    <style:style style:name="P404" style:parent-style-name="ListParagraph" style:list-style-name="Singlepunch" style:family="paragraph">
      <style:paragraph-properties fo:keep-with-next="always"/>
    </style:style>
    <style:style style:name="P405" style:parent-style-name="ListParagraph" style:list-style-name="Singlepunch" style:family="paragraph">
      <style:paragraph-properties fo:keep-with-next="always"/>
    </style:style>
    <style:style style:name="P406" style:parent-style-name="Normal" style:family="paragraph">
      <style:paragraph-properties fo:keep-with-next="always"/>
    </style:style>
    <style:style style:name="P407" style:parent-style-name="ListParagraph" style:list-style-name="Singlepunch" style:family="paragraph">
      <style:paragraph-properties fo:keep-with-next="always"/>
    </style:style>
    <style:style style:name="P408" style:parent-style-name="ListParagraph" style:list-style-name="Singlepunch" style:family="paragraph">
      <style:paragraph-properties fo:keep-with-next="always"/>
    </style:style>
    <style:style style:name="P409" style:parent-style-name="QDisplayLogic" style:family="paragraph">
      <style:paragraph-properties fo:keep-with-next="always" fo:border="0.0069in solid #000000" fo:padding-top="0.0138in" fo:padding-left="0.0555in" fo:padding-bottom="0.0138in" fo:padding-right="0.0555in" style:shadow="none" fo:line-height="115%" fo:background-color="transparent">
        <style:background-fill draw:fill="solid"/>
      </style:paragraph-properties>
      <style:text-properties style:use-window-font-color="true"/>
    </style:style>
    <style:style style:name="P410" style:parent-style-name="QDisplayLogic" style:family="paragraph">
      <style:paragraph-properties fo:keep-with-next="always" fo:border="0.0069in solid #000000" fo:padding-top="0.0138in" fo:padding-left="0.0555in" fo:padding-bottom="0.0138in" fo:padding-right="0.0555in" style:shadow="none" fo:line-height="115%" fo:text-indent="0.2777in" fo:background-color="transparent">
        <style:background-fill draw:fill="solid"/>
      </style:paragraph-properties>
      <style:text-properties style:use-window-font-color="true"/>
    </style:style>
    <style:style style:name="P411" style:parent-style-name="Normal" style:family="paragraph">
      <style:paragraph-properties fo:keep-with-next="always" fo:line-height="100%"/>
    </style:style>
    <style:style style:name="P412" style:parent-style-name="ListParagraph" style:list-style-name="Singlepunch" style:family="paragraph">
      <style:paragraph-properties fo:keep-with-next="always"/>
    </style:style>
    <style:style style:name="P413" style:parent-style-name="ListParagraph" style:list-style-name="Singlepunch" style:family="paragraph">
      <style:paragraph-properties fo:keep-with-next="always"/>
    </style:style>
    <style:style style:name="P414" style:parent-style-name="ListParagraph" style:list-style-name="Singlepunch" style:family="paragraph">
      <style:paragraph-properties fo:keep-with-next="always"/>
    </style:style>
    <style:style style:name="P415" style:parent-style-name="ListParagraph" style:list-style-name="Singlepunch" style:family="paragraph">
      <style:paragraph-properties fo:keep-with-next="always"/>
    </style:style>
    <style:style style:name="P416" style:parent-style-name="ListParagraph" style:list-style-name="Singlepunch" style:family="paragraph">
      <style:paragraph-properties fo:keep-with-next="always"/>
    </style:style>
    <style:style style:name="P417" style:parent-style-name="ListParagraph" style:list-style-name="Singlepunch" style:family="paragraph">
      <style:paragraph-properties fo:keep-with-next="always"/>
    </style:style>
    <style:style style:name="P418" style:parent-style-name="ListParagraph" style:list-style-name="Singlepunch" style:family="paragraph">
      <style:paragraph-properties fo:keep-with-next="always"/>
    </style:style>
    <style:style style:name="P419" style:parent-style-name="Normal" style:family="paragraph">
      <style:paragraph-properties fo:break-before="page"/>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keep-with-next="always"/>
    </style:style>
    <style:style style:name="P422" style:parent-style-name="Normal" style:family="paragraph">
      <style:paragraph-properties fo:keep-with-next="always"/>
    </style:style>
    <style:style style:name="P423" style:parent-style-name="Normal" style:family="paragraph">
      <style:paragraph-properties fo:keep-with-next="always"/>
    </style:style>
    <style:style style:name="P424" style:parent-style-name="Normal" style:family="paragraph">
      <style:paragraph-properties fo:keep-with-next="always"/>
    </style:style>
    <style:style style:name="P425" style:parent-style-name="Normal" style:family="paragraph">
      <style:paragraph-properties fo:keep-with-next="always"/>
    </style:style>
    <style:style style:name="P426" style:parent-style-name="Normal" style:family="paragraph">
      <style:paragraph-properties fo:keep-with-next="always"/>
    </style:style>
    <style:style style:name="P427" style:parent-style-name="Normal" style:family="paragraph">
      <style:paragraph-properties fo:keep-with-next="always"/>
    </style:style>
    <style:style style:name="P428" style:parent-style-name="ListParagraph" style:list-style-name="Singlepunch" style:family="paragraph">
      <style:paragraph-properties fo:keep-with-next="always"/>
    </style:style>
    <style:style style:name="P429" style:parent-style-name="ListParagraph" style:list-style-name="Singlepunch" style:family="paragraph">
      <style:paragraph-properties fo:keep-with-next="always"/>
    </style:style>
    <style:style style:name="P430" style:parent-style-name="ListParagraph" style:list-style-name="Singlepunch" style:family="paragraph">
      <style:paragraph-properties fo:keep-with-next="always"/>
    </style:style>
    <style:style style:name="P431" style:parent-style-name="ListParagraph" style:list-style-name="Singlepunch" style:family="paragraph">
      <style:paragraph-properties fo:keep-with-next="always"/>
    </style:style>
    <style:style style:name="P432" style:parent-style-name="ListParagraph" style:list-style-name="Singlepunch" style:family="paragraph">
      <style:paragraph-properties fo:keep-with-next="always"/>
    </style:style>
    <style:style style:name="P433" style:parent-style-name="ListParagraph" style:list-style-name="Singlepunch" style:family="paragraph">
      <style:paragraph-properties fo:keep-with-next="always"/>
    </style:style>
    <style:style style:name="P434" style:parent-style-name="Normal" style:family="paragraph">
      <style:paragraph-properties fo:keep-with-next="always"/>
    </style:style>
    <style:style style:name="P435" style:parent-style-name="ListParagraph" style:list-style-name="Singlepunch" style:family="paragraph">
      <style:paragraph-properties fo:keep-with-next="always"/>
    </style:style>
    <style:style style:name="P436" style:parent-style-name="ListParagraph" style:list-style-name="Singlepunch" style:family="paragraph">
      <style:paragraph-properties fo:keep-with-next="always"/>
    </style:style>
    <style:style style:name="P437" style:parent-style-name="QDisplayLogic" style:family="paragraph">
      <style:paragraph-properties fo:keep-with-next="always" fo:border="0.0069in solid #000000" fo:padding-top="0.0138in" fo:padding-left="0.0555in" fo:padding-bottom="0.0138in" fo:padding-right="0.0555in" style:shadow="none" fo:line-height="115%" fo:background-color="transparent">
        <style:background-fill draw:fill="solid"/>
      </style:paragraph-properties>
      <style:text-properties style:use-window-font-color="true"/>
    </style:style>
    <style:style style:name="P438" style:parent-style-name="QDisplayLogic" style:family="paragraph">
      <style:paragraph-properties fo:keep-with-next="always" fo:border="0.0069in solid #000000" fo:padding-top="0.0138in" fo:padding-left="0.0555in" fo:padding-bottom="0.0138in" fo:padding-right="0.0555in" style:shadow="none" fo:line-height="115%" fo:text-indent="0.2777in" fo:background-color="transparent">
        <style:background-fill draw:fill="solid"/>
      </style:paragraph-properties>
      <style:text-properties style:use-window-font-color="true"/>
    </style:style>
    <style:style style:name="P439" style:parent-style-name="Normal" style:family="paragraph">
      <style:paragraph-properties fo:keep-with-next="always"/>
    </style:style>
    <style:style style:name="P440" style:parent-style-name="ListParagraph" style:list-style-name="Singlepunch" style:family="paragraph">
      <style:paragraph-properties fo:keep-with-next="always"/>
    </style:style>
    <style:style style:name="P441" style:parent-style-name="ListParagraph" style:list-style-name="Singlepunch" style:family="paragraph">
      <style:paragraph-properties fo:keep-with-next="always"/>
    </style:style>
    <style:style style:name="P442" style:parent-style-name="ListParagraph" style:list-style-name="Singlepunch" style:family="paragraph">
      <style:paragraph-properties fo:keep-with-next="always"/>
    </style:style>
    <style:style style:name="P443" style:parent-style-name="ListParagraph" style:list-style-name="Singlepunch" style:family="paragraph">
      <style:paragraph-properties fo:keep-with-next="always"/>
    </style:style>
    <style:style style:name="P444" style:parent-style-name="ListParagraph" style:list-style-name="Singlepunch" style:family="paragraph">
      <style:paragraph-properties fo:keep-with-next="always"/>
    </style:style>
    <style:style style:name="P445" style:parent-style-name="ListParagraph" style:list-style-name="Singlepunch" style:family="paragraph">
      <style:paragraph-properties fo:keep-with-next="always"/>
    </style:style>
    <style:style style:name="P446" style:parent-style-name="ListParagraph" style:list-style-name="Singlepunch" style:family="paragraph">
      <style:paragraph-properties fo:keep-with-next="always"/>
    </style:style>
    <style:style style:name="P447" style:parent-style-name="ListParagraph" style:list-style-name="Singlepunch" style:family="paragraph">
      <style:paragraph-properties fo:keep-with-next="always"/>
    </style:style>
    <style:style style:name="P448" style:parent-style-name="ListParagraph" style:list-style-name="Singlepunch" style:family="paragraph">
      <style:paragraph-properties fo:keep-with-next="always"/>
    </style:style>
    <style:style style:name="P449" style:parent-style-name="Normal" style:family="paragraph">
      <style:paragraph-properties fo:break-before="page"/>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keep-with-next="always"/>
    </style:style>
    <style:style style:name="P452" style:parent-style-name="Normal" style:family="paragraph">
      <style:paragraph-properties fo:keep-with-next="always"/>
    </style:style>
    <style:style style:name="P453" style:parent-style-name="Normal" style:family="paragraph">
      <style:paragraph-properties fo:keep-with-next="always"/>
    </style:style>
    <style:style style:name="P454" style:parent-style-name="Normal" style:family="paragraph">
      <style:paragraph-properties fo:keep-with-next="always"/>
    </style:style>
    <style:style style:name="P455" style:parent-style-name="Normal" style:family="paragraph">
      <style:paragraph-properties fo:keep-with-next="always"/>
    </style:style>
    <style:style style:name="P456" style:parent-style-name="Normal" style:family="paragraph">
      <style:paragraph-properties fo:keep-with-next="always"/>
    </style:style>
    <style:style style:name="P457" style:parent-style-name="Normal" style:family="paragraph">
      <style:paragraph-properties fo:keep-with-next="always"/>
    </style:style>
    <style:style style:name="P458" style:parent-style-name="Normal" style:family="paragraph">
      <style:paragraph-properties fo:keep-with-next="always"/>
    </style:style>
    <style:style style:name="P459" style:parent-style-name="ListParagraph" style:list-style-name="Singlepunch" style:family="paragraph">
      <style:paragraph-properties fo:keep-with-next="always"/>
    </style:style>
    <style:style style:name="P460" style:parent-style-name="ListParagraph" style:list-style-name="Singlepunch" style:family="paragraph">
      <style:paragraph-properties fo:keep-with-next="always"/>
    </style:style>
    <style:style style:name="P461" style:parent-style-name="ListParagraph" style:list-style-name="Singlepunch" style:family="paragraph">
      <style:paragraph-properties fo:keep-with-next="always"/>
    </style:style>
    <style:style style:name="P462" style:parent-style-name="ListParagraph" style:list-style-name="Singlepunch" style:family="paragraph">
      <style:paragraph-properties fo:keep-with-next="always"/>
    </style:style>
    <style:style style:name="P463" style:parent-style-name="ListParagraph" style:list-style-name="Singlepunch" style:family="paragraph">
      <style:paragraph-properties fo:keep-with-next="always"/>
    </style:style>
    <style:style style:name="P464" style:parent-style-name="ListParagraph" style:list-style-name="Singlepunch" style:family="paragraph">
      <style:paragraph-properties fo:keep-with-next="always"/>
    </style:style>
    <style:style style:name="P465" style:parent-style-name="Normal" style:family="paragraph">
      <style:paragraph-properties fo:keep-with-next="always"/>
    </style:style>
    <style:style style:name="P466" style:parent-style-name="ListParagraph" style:list-style-name="Singlepunch" style:family="paragraph">
      <style:paragraph-properties fo:keep-with-next="always"/>
    </style:style>
    <style:style style:name="P467" style:parent-style-name="ListParagraph" style:list-style-name="Singlepunch" style:family="paragraph">
      <style:paragraph-properties fo:keep-with-next="always"/>
    </style:style>
    <style:style style:name="P468" style:parent-style-name="QDisplayLogic" style:family="paragraph">
      <style:paragraph-properties fo:keep-with-next="always" fo:border="0.0069in solid #000000" fo:padding-top="0.0138in" fo:padding-left="0.0555in" fo:padding-bottom="0.0138in" fo:padding-right="0.0555in" style:shadow="none" fo:line-height="115%" fo:background-color="transparent">
        <style:background-fill draw:fill="solid"/>
      </style:paragraph-properties>
      <style:text-properties style:use-window-font-color="true"/>
    </style:style>
    <style:style style:name="P469" style:parent-style-name="QDisplayLogic" style:family="paragraph">
      <style:paragraph-properties fo:keep-with-next="always" fo:border="0.0069in solid #000000" fo:padding-top="0.0138in" fo:padding-left="0.0555in" fo:padding-bottom="0.0138in" fo:padding-right="0.0555in" style:shadow="none" fo:line-height="115%" fo:text-indent="0.2777in" fo:background-color="transparent">
        <style:background-fill draw:fill="solid"/>
      </style:paragraph-properties>
      <style:text-properties style:use-window-font-color="true"/>
    </style:style>
    <style:style style:name="P470" style:parent-style-name="Normal" style:family="paragraph">
      <style:paragraph-properties fo:keep-with-next="always"/>
    </style:style>
    <style:style style:name="P471" style:parent-style-name="ListParagraph" style:list-style-name="Singlepunch" style:family="paragraph">
      <style:paragraph-properties fo:keep-with-next="always"/>
    </style:style>
    <style:style style:name="P472" style:parent-style-name="ListParagraph" style:list-style-name="Singlepunch" style:family="paragraph">
      <style:paragraph-properties fo:keep-with-next="always"/>
    </style:style>
    <style:style style:name="P473" style:parent-style-name="ListParagraph" style:list-style-name="Singlepunch" style:family="paragraph">
      <style:paragraph-properties fo:keep-with-next="always"/>
    </style:style>
    <style:style style:name="P474" style:parent-style-name="ListParagraph" style:list-style-name="Singlepunch" style:family="paragraph">
      <style:paragraph-properties fo:keep-with-next="always"/>
    </style:style>
    <style:style style:name="P475" style:parent-style-name="ListParagraph" style:list-style-name="Singlepunch" style:family="paragraph">
      <style:paragraph-properties fo:keep-with-next="always"/>
    </style:style>
    <style:style style:name="P476" style:parent-style-name="ListParagraph" style:list-style-name="Singlepunch" style:family="paragraph">
      <style:paragraph-properties fo:keep-with-next="always"/>
    </style:style>
    <style:style style:name="P477" style:parent-style-name="ListParagraph" style:list-style-name="Singlepunch" style:family="paragraph">
      <style:paragraph-properties fo:keep-with-next="always"/>
    </style:style>
    <style:style style:name="P478" style:parent-style-name="ListParagraph" style:list-style-name="Singlepunch" style:family="paragraph">
      <style:paragraph-properties fo:keep-with-next="always"/>
    </style:style>
    <style:style style:name="P479" style:parent-style-name="ListParagraph" style:list-style-name="Singlepunch" style:family="paragraph">
      <style:paragraph-properties fo:keep-with-next="always"/>
    </style:style>
    <style:style style:name="P480" style:parent-style-name="ListParagraph" style:list-style-name="Singlepunch" style:family="paragraph">
      <style:paragraph-properties fo:keep-with-next="always"/>
    </style:style>
    <style:style style:name="P481" style:parent-style-name="Normal" style:family="paragraph">
      <style:paragraph-properties fo:break-before="page"/>
    </style:style>
    <style:style style:name="P482" style:parent-style-name="Normal" style:family="paragraph">
      <style:paragraph-properties fo:keep-with-next="always"/>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keep-with-next="always"/>
      <style:text-properties fo:font-weight="bold" style:font-weight-asian="bold" style:font-weight-complex="bold"/>
    </style:style>
    <style:style style:name="P485" style:parent-style-name="Normal" style:family="paragraph">
      <style:paragraph-properties fo:keep-with-next="always"/>
    </style:style>
    <style:style style:name="P486" style:parent-style-name="Normal" style:family="paragraph">
      <style:paragraph-properties fo:keep-with-next="always"/>
    </style:style>
    <style:style style:name="P487" style:parent-style-name="Normal" style:family="paragraph">
      <style:paragraph-properties fo:keep-with-next="always"/>
    </style:style>
    <style:style style:name="P488" style:parent-style-name="Normal" style:family="paragraph">
      <style:paragraph-properties fo:keep-with-next="always"/>
    </style:style>
    <style:style style:name="P489" style:parent-style-name="Normal" style:family="paragraph">
      <style:paragraph-properties fo:keep-with-next="always"/>
    </style:style>
    <style:style style:name="P490" style:parent-style-name="Normal" style:family="paragraph">
      <style:paragraph-properties fo:keep-with-next="always"/>
    </style:style>
    <style:style style:name="P491" style:parent-style-name="ListParagraph" style:list-style-name="Singlepunch" style:family="paragraph">
      <style:paragraph-properties fo:keep-with-next="always"/>
    </style:style>
    <style:style style:name="P492" style:parent-style-name="ListParagraph" style:list-style-name="Singlepunch" style:family="paragraph">
      <style:paragraph-properties fo:keep-with-next="always"/>
    </style:style>
    <style:style style:name="P493" style:parent-style-name="ListParagraph" style:list-style-name="Singlepunch" style:family="paragraph">
      <style:paragraph-properties fo:keep-with-next="always"/>
    </style:style>
    <style:style style:name="P494" style:parent-style-name="ListParagraph" style:list-style-name="Singlepunch" style:family="paragraph">
      <style:paragraph-properties fo:keep-with-next="always"/>
    </style:style>
    <style:style style:name="P495" style:parent-style-name="ListParagraph" style:list-style-name="Singlepunch" style:family="paragraph">
      <style:paragraph-properties fo:keep-with-next="always"/>
    </style:style>
    <style:style style:name="P496" style:parent-style-name="ListParagraph" style:list-style-name="Singlepunch" style:family="paragraph">
      <style:paragraph-properties fo:keep-with-next="always"/>
    </style:style>
    <style:style style:name="P497" style:parent-style-name="Normal" style:family="paragraph">
      <style:paragraph-properties fo:keep-with-next="always"/>
    </style:style>
    <style:style style:name="P498" style:parent-style-name="ListParagraph" style:list-style-name="Singlepunch" style:family="paragraph">
      <style:paragraph-properties fo:keep-with-next="always"/>
    </style:style>
    <style:style style:name="P499" style:parent-style-name="ListParagraph" style:list-style-name="Singlepunch" style:family="paragraph">
      <style:paragraph-properties fo:keep-with-next="always"/>
    </style:style>
    <style:style style:name="P500" style:parent-style-name="QDisplayLogic" style:family="paragraph">
      <style:paragraph-properties fo:keep-with-next="always" fo:border="0.0069in solid #000000" fo:padding-top="0.0138in" fo:padding-left="0.0555in" fo:padding-bottom="0.0138in" fo:padding-right="0.0555in" style:shadow="none" fo:line-height="115%" fo:background-color="transparent">
        <style:background-fill draw:fill="solid"/>
      </style:paragraph-properties>
      <style:text-properties style:use-window-font-color="true"/>
    </style:style>
    <style:style style:name="P501" style:parent-style-name="QDisplayLogic" style:family="paragraph">
      <style:paragraph-properties fo:keep-with-next="always" fo:border="0.0069in solid #000000" fo:padding-top="0.0138in" fo:padding-left="0.0555in" fo:padding-bottom="0.0138in" fo:padding-right="0.0555in" style:shadow="none" fo:line-height="115%" fo:text-indent="0.2777in" fo:background-color="transparent">
        <style:background-fill draw:fill="solid"/>
      </style:paragraph-properties>
      <style:text-properties style:use-window-font-color="true"/>
    </style:style>
    <style:style style:name="P502" style:parent-style-name="Normal" style:family="paragraph">
      <style:paragraph-properties fo:keep-with-next="always"/>
    </style:style>
    <style:style style:name="P503" style:parent-style-name="ListParagraph" style:list-style-name="Singlepunch" style:family="paragraph">
      <style:paragraph-properties fo:keep-with-next="always"/>
    </style:style>
    <style:style style:name="P504" style:parent-style-name="ListParagraph" style:list-style-name="Singlepunch" style:family="paragraph">
      <style:paragraph-properties fo:keep-with-next="always"/>
    </style:style>
    <style:style style:name="P505" style:parent-style-name="ListParagraph" style:list-style-name="Singlepunch" style:family="paragraph">
      <style:paragraph-properties fo:keep-with-next="always"/>
    </style:style>
    <style:style style:name="P506" style:parent-style-name="ListParagraph" style:list-style-name="Singlepunch" style:family="paragraph">
      <style:paragraph-properties fo:keep-with-next="always"/>
    </style:style>
    <style:style style:name="P507" style:parent-style-name="ListParagraph" style:list-style-name="Singlepunch" style:family="paragraph">
      <style:paragraph-properties fo:keep-with-next="always"/>
    </style:style>
    <style:style style:name="P508" style:parent-style-name="ListParagraph" style:list-style-name="Singlepunch" style:family="paragraph">
      <style:paragraph-properties fo:keep-with-next="always"/>
    </style:style>
    <style:style style:name="P509" style:parent-style-name="ListParagraph" style:list-style-name="Singlepunch" style:family="paragraph">
      <style:paragraph-properties fo:keep-with-next="always"/>
    </style:style>
    <style:style style:name="P510" style:parent-style-name="ListParagraph" style:list-style-name="Singlepunch" style:family="paragraph">
      <style:paragraph-properties fo:keep-with-next="always"/>
    </style:style>
    <style:style style:name="P511" style:parent-style-name="ListParagraph" style:list-style-name="Singlepunch" style:family="paragraph">
      <style:paragraph-properties fo:keep-with-next="always"/>
    </style:style>
    <style:style style:name="P512" style:parent-style-name="Normal" style:family="paragraph">
      <style:paragraph-properties fo:break-before="page"/>
    </style:style>
    <style:style style:name="P513" style:parent-style-name="Normal" style:family="paragraph">
      <style:paragraph-properties fo:keep-with-next="always"/>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keep-with-next="always"/>
    </style:style>
    <style:style style:name="P516" style:parent-style-name="Normal" style:family="paragraph">
      <style:paragraph-properties fo:keep-with-next="always"/>
    </style:style>
    <style:style style:name="P517" style:parent-style-name="Normal" style:family="paragraph">
      <style:paragraph-properties fo:keep-with-next="always"/>
    </style:style>
    <style:style style:name="P518" style:parent-style-name="Normal" style:family="paragraph">
      <style:paragraph-properties fo:keep-with-next="always"/>
    </style:style>
    <style:style style:name="P519" style:parent-style-name="Normal" style:family="paragraph">
      <style:paragraph-properties fo:keep-with-next="always"/>
    </style:style>
    <style:style style:name="P520" style:parent-style-name="Normal" style:family="paragraph">
      <style:paragraph-properties fo:keep-with-next="always"/>
    </style:style>
    <style:style style:name="P521" style:parent-style-name="Normal" style:family="paragraph">
      <style:paragraph-properties fo:keep-with-next="always"/>
    </style:style>
    <style:style style:name="P522" style:parent-style-name="Normal" style:family="paragraph">
      <style:paragraph-properties fo:keep-with-next="always"/>
    </style:style>
    <style:style style:name="P523" style:parent-style-name="ListParagraph" style:list-style-name="Singlepunch" style:family="paragraph">
      <style:paragraph-properties fo:keep-with-next="always"/>
    </style:style>
    <style:style style:name="P524" style:parent-style-name="ListParagraph" style:list-style-name="Singlepunch" style:family="paragraph">
      <style:paragraph-properties fo:keep-with-next="always"/>
    </style:style>
    <style:style style:name="P525" style:parent-style-name="ListParagraph" style:list-style-name="Singlepunch" style:family="paragraph">
      <style:paragraph-properties fo:keep-with-next="always"/>
    </style:style>
    <style:style style:name="P526" style:parent-style-name="ListParagraph" style:list-style-name="Singlepunch" style:family="paragraph">
      <style:paragraph-properties fo:keep-with-next="always"/>
    </style:style>
    <style:style style:name="P527" style:parent-style-name="ListParagraph" style:list-style-name="Singlepunch" style:family="paragraph">
      <style:paragraph-properties fo:keep-with-next="always"/>
    </style:style>
    <style:style style:name="P528" style:parent-style-name="ListParagraph" style:list-style-name="Singlepunch" style:family="paragraph">
      <style:paragraph-properties fo:keep-with-next="always"/>
    </style:style>
    <style:style style:name="P529" style:parent-style-name="Normal" style:family="paragraph">
      <style:paragraph-properties fo:keep-with-next="always"/>
    </style:style>
    <style:style style:name="P530" style:parent-style-name="ListParagraph" style:list-style-name="Singlepunch" style:family="paragraph">
      <style:paragraph-properties fo:keep-with-next="always"/>
    </style:style>
    <style:style style:name="P531" style:parent-style-name="ListParagraph" style:list-style-name="Singlepunch" style:family="paragraph">
      <style:paragraph-properties fo:keep-with-next="always"/>
    </style:style>
    <style:style style:name="P532" style:parent-style-name="QDisplayLogic" style:family="paragraph">
      <style:paragraph-properties fo:keep-with-next="always" fo:border="0.0069in solid #000000" fo:padding-top="0.0138in" fo:padding-left="0.0555in" fo:padding-bottom="0.0138in" fo:padding-right="0.0555in" style:shadow="none" fo:line-height="115%" fo:background-color="transparent">
        <style:background-fill draw:fill="solid"/>
      </style:paragraph-properties>
      <style:text-properties style:use-window-font-color="true"/>
    </style:style>
    <style:style style:name="P533" style:parent-style-name="QDisplayLogic" style:family="paragraph">
      <style:paragraph-properties fo:keep-with-next="always" fo:border="0.0069in solid #000000" fo:padding-top="0.0138in" fo:padding-left="0.0555in" fo:padding-bottom="0.0138in" fo:padding-right="0.0555in" style:shadow="none" fo:line-height="115%" fo:text-indent="0.2777in" fo:background-color="transparent">
        <style:background-fill draw:fill="solid"/>
      </style:paragraph-properties>
      <style:text-properties style:use-window-font-color="true"/>
    </style:style>
    <style:style style:name="P534" style:parent-style-name="Normal" style:family="paragraph">
      <style:paragraph-properties fo:keep-with-next="always"/>
    </style:style>
    <style:style style:name="P535" style:parent-style-name="ListParagraph" style:list-style-name="Singlepunch" style:family="paragraph">
      <style:paragraph-properties fo:keep-with-next="always"/>
    </style:style>
    <style:style style:name="P536" style:parent-style-name="ListParagraph" style:list-style-name="Singlepunch" style:family="paragraph">
      <style:paragraph-properties fo:keep-with-next="always"/>
    </style:style>
    <style:style style:name="P537" style:parent-style-name="ListParagraph" style:list-style-name="Singlepunch" style:family="paragraph">
      <style:paragraph-properties fo:keep-with-next="always"/>
    </style:style>
    <style:style style:name="P538" style:parent-style-name="ListParagraph" style:list-style-name="Singlepunch" style:family="paragraph">
      <style:paragraph-properties fo:keep-with-next="always"/>
    </style:style>
    <style:style style:name="P539" style:parent-style-name="ListParagraph" style:list-style-name="Singlepunch" style:family="paragraph">
      <style:paragraph-properties fo:keep-with-next="always"/>
    </style:style>
    <style:style style:name="P540" style:parent-style-name="ListParagraph" style:list-style-name="Singlepunch" style:family="paragraph">
      <style:paragraph-properties fo:keep-with-next="always"/>
    </style:style>
    <style:style style:name="P541" style:parent-style-name="ListParagraph" style:list-style-name="Singlepunch" style:family="paragraph">
      <style:paragraph-properties fo:keep-with-next="always"/>
    </style:style>
    <style:style style:name="P542" style:parent-style-name="ListParagraph" style:list-style-name="Singlepunch" style:family="paragraph">
      <style:paragraph-properties fo:keep-with-next="always"/>
    </style:style>
    <style:style style:name="P543" style:parent-style-name="ListParagraph" style:list-style-name="Singlepunch" style:family="paragraph">
      <style:paragraph-properties fo:keep-with-next="always"/>
    </style:style>
    <style:style style:name="P544" style:parent-style-name="ListParagraph" style:list-style-name="Singlepunch" style:family="paragraph">
      <style:paragraph-properties fo:keep-with-next="always"/>
    </style:style>
    <style:style style:name="P545" style:parent-style-name="ListParagraph" style:list-style-name="Singlepunch" style:family="paragraph">
      <style:paragraph-properties fo:keep-with-next="always"/>
    </style:style>
    <style:style style:name="P546" style:parent-style-name="Normal" style:family="paragraph">
      <style:paragraph-properties fo:break-before="page"/>
    </style:style>
    <style:style style:name="P547" style:parent-style-name="Normal" style:family="paragraph">
      <style:paragraph-properties fo:keep-with-next="always"/>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keep-with-next="always"/>
    </style:style>
    <style:style style:name="P550" style:parent-style-name="Normal" style:family="paragraph">
      <style:paragraph-properties fo:keep-with-next="always"/>
    </style:style>
    <style:style style:name="P551" style:parent-style-name="Normal" style:family="paragraph">
      <style:paragraph-properties fo:keep-with-next="always"/>
    </style:style>
    <style:style style:name="P552" style:parent-style-name="Normal" style:family="paragraph">
      <style:paragraph-properties fo:keep-with-next="always"/>
    </style:style>
    <style:style style:name="P553" style:parent-style-name="Normal" style:family="paragraph">
      <style:paragraph-properties fo:keep-with-next="always"/>
    </style:style>
    <style:style style:name="P554" style:parent-style-name="Normal" style:family="paragraph">
      <style:paragraph-properties fo:keep-with-next="always"/>
    </style:style>
    <style:style style:name="P555" style:parent-style-name="ListParagraph" style:list-style-name="Singlepunch" style:family="paragraph">
      <style:paragraph-properties fo:keep-with-next="always"/>
    </style:style>
    <style:style style:name="P556" style:parent-style-name="ListParagraph" style:list-style-name="Singlepunch" style:family="paragraph">
      <style:paragraph-properties fo:keep-with-next="always"/>
    </style:style>
    <style:style style:name="P557" style:parent-style-name="ListParagraph" style:list-style-name="Singlepunch" style:family="paragraph">
      <style:paragraph-properties fo:keep-with-next="always"/>
    </style:style>
    <style:style style:name="P558" style:parent-style-name="ListParagraph" style:list-style-name="Singlepunch" style:family="paragraph">
      <style:paragraph-properties fo:keep-with-next="always"/>
    </style:style>
    <style:style style:name="P559" style:parent-style-name="ListParagraph" style:list-style-name="Singlepunch" style:family="paragraph">
      <style:paragraph-properties fo:keep-with-next="always"/>
    </style:style>
    <style:style style:name="P560" style:parent-style-name="ListParagraph" style:list-style-name="Singlepunch" style:family="paragraph">
      <style:paragraph-properties fo:keep-with-next="always"/>
    </style:style>
    <style:style style:name="P561" style:parent-style-name="Normal" style:family="paragraph">
      <style:paragraph-properties fo:keep-with-next="always"/>
    </style:style>
    <style:style style:name="P562" style:parent-style-name="ListParagraph" style:list-style-name="Singlepunch" style:family="paragraph">
      <style:paragraph-properties fo:keep-with-next="always"/>
    </style:style>
    <style:style style:name="P563" style:parent-style-name="ListParagraph" style:list-style-name="Singlepunch" style:family="paragraph">
      <style:paragraph-properties fo:keep-with-next="always"/>
    </style:style>
    <style:style style:name="P564" style:parent-style-name="QDisplayLogic" style:family="paragraph">
      <style:paragraph-properties fo:keep-with-next="always" fo:border="0.0069in solid #000000" fo:padding-top="0.0138in" fo:padding-left="0.0555in" fo:padding-bottom="0.0138in" fo:padding-right="0.0555in" style:shadow="none" fo:line-height="115%" fo:background-color="transparent">
        <style:background-fill draw:fill="solid"/>
      </style:paragraph-properties>
      <style:text-properties style:use-window-font-color="true"/>
    </style:style>
    <style:style style:name="P565" style:parent-style-name="QDisplayLogic" style:family="paragraph">
      <style:paragraph-properties fo:keep-with-next="always" fo:border="0.0069in solid #000000" fo:padding-top="0.0138in" fo:padding-left="0.0555in" fo:padding-bottom="0.0138in" fo:padding-right="0.0555in" style:shadow="none" fo:line-height="115%" fo:text-indent="0.2777in" fo:background-color="transparent">
        <style:background-fill draw:fill="solid"/>
      </style:paragraph-properties>
      <style:text-properties style:use-window-font-color="true"/>
    </style:style>
    <style:style style:name="P566" style:parent-style-name="Normal" style:family="paragraph">
      <style:paragraph-properties fo:keep-with-next="always"/>
    </style:style>
    <style:style style:name="P567" style:parent-style-name="ListParagraph" style:list-style-name="Singlepunch" style:family="paragraph">
      <style:paragraph-properties fo:keep-with-next="always"/>
    </style:style>
    <style:style style:name="P568" style:parent-style-name="ListParagraph" style:list-style-name="Singlepunch" style:family="paragraph">
      <style:paragraph-properties fo:keep-with-next="always"/>
    </style:style>
    <style:style style:name="P569" style:parent-style-name="ListParagraph" style:list-style-name="Singlepunch" style:family="paragraph">
      <style:paragraph-properties fo:keep-with-next="always"/>
    </style:style>
    <style:style style:name="P570" style:parent-style-name="ListParagraph" style:list-style-name="Singlepunch" style:family="paragraph">
      <style:paragraph-properties fo:keep-with-next="always"/>
    </style:style>
    <style:style style:name="P571" style:parent-style-name="ListParagraph" style:list-style-name="Singlepunch" style:family="paragraph">
      <style:paragraph-properties fo:keep-with-next="always"/>
    </style:style>
    <style:style style:name="P572" style:parent-style-name="ListParagraph" style:list-style-name="Singlepunch" style:family="paragraph">
      <style:paragraph-properties fo:keep-with-next="always"/>
    </style:style>
    <style:style style:name="P573" style:parent-style-name="ListParagraph" style:list-style-name="Singlepunch" style:family="paragraph">
      <style:paragraph-properties fo:keep-with-next="always"/>
    </style:style>
    <style:style style:name="P574" style:parent-style-name="ListParagraph" style:list-style-name="Singlepunch" style:family="paragraph">
      <style:paragraph-properties fo:keep-with-next="always"/>
    </style:style>
    <style:style style:name="P575" style:parent-style-name="Normal" style:family="paragraph">
      <style:paragraph-properties fo:keep-with-next="always"/>
    </style:style>
    <style:style style:name="P576" style:parent-style-name="ListParagraph" style:list-style-name="Singlepunch" style:family="paragraph">
      <style:paragraph-properties fo:keep-with-next="always"/>
    </style:style>
    <style:style style:name="P577" style:parent-style-name="ListParagraph" style:list-style-name="Singlepunch" style:family="paragraph">
      <style:paragraph-properties fo:keep-with-next="always"/>
    </style:style>
    <style:style style:name="P578" style:parent-style-name="QDisplayLogic" style:family="paragraph">
      <style:paragraph-properties fo:keep-with-next="always" fo:border="0.0069in solid #000000" fo:padding-top="0.0138in" fo:padding-left="0.0555in" fo:padding-bottom="0.0138in" fo:padding-right="0.0555in" style:shadow="none" fo:line-height="115%" fo:background-color="transparent">
        <style:background-fill draw:fill="solid"/>
      </style:paragraph-properties>
      <style:text-properties style:use-window-font-color="true"/>
    </style:style>
    <style:style style:name="P579" style:parent-style-name="QDisplayLogic" style:family="paragraph">
      <style:paragraph-properties fo:keep-with-next="always" fo:border="0.0069in solid #000000" fo:padding-top="0.0138in" fo:padding-left="0.0555in" fo:padding-bottom="0.0138in" fo:padding-right="0.0555in" style:shadow="none" fo:line-height="115%" fo:text-indent="0.2777in" fo:background-color="transparent">
        <style:background-fill draw:fill="solid"/>
      </style:paragraph-properties>
      <style:text-properties style:use-window-font-color="true"/>
    </style:style>
    <style:style style:name="P580" style:parent-style-name="Normal" style:family="paragraph">
      <style:paragraph-properties fo:keep-with-next="always"/>
    </style:style>
    <style:style style:name="P581" style:parent-style-name="TextEntryLine" style:family="paragraph">
      <style:paragraph-properties fo:text-indent="0.2777in"/>
    </style:style>
    <style:style style:name="P582" style:parent-style-name="TextEntryLine" style:family="paragraph">
      <style:paragraph-properties fo:text-indent="0.2777in"/>
    </style:style>
    <style:style style:name="P583" style:parent-style-name="TextEntryLine" style:family="paragraph">
      <style:paragraph-properties fo:text-indent="0.2777in"/>
    </style:style>
    <style:style style:name="P584" style:parent-style-name="TextEntryLine" style:family="paragraph">
      <style:paragraph-properties fo:text-indent="0.2777in"/>
    </style:style>
    <style:style style:name="P585" style:parent-style-name="TextEntryLine" style:family="paragraph">
      <style:paragraph-properties fo:text-indent="0.2777in"/>
    </style:style>
    <style:style style:name="P586" style:parent-style-name="BlockSeparator" style:family="paragraph">
      <style:paragraph-properties fo:text-align="start"/>
    </style:style>
    <style:style style:name="P587" style:parent-style-name="BlockSeparator" style:family="paragraph">
      <style:paragraph-properties fo:text-align="start"/>
    </style:style>
    <style:style style:name="P588" style:parent-style-name="BlockSeparator" style:family="paragraph">
      <style:paragraph-properties fo:text-align="start"/>
    </style:style>
    <style:style style:name="P589" style:parent-style-name="BlockSeparator" style:family="paragraph">
      <style:paragraph-properties fo:text-align="start"/>
    </style:style>
    <style:style style:name="P590" style:parent-style-name="BlockSeparator" style:family="paragraph">
      <style:paragraph-properties fo:text-align="start"/>
    </style:style>
    <style:style style:name="P591" style:parent-style-name="BlockSeparator" style:family="paragraph">
      <style:paragraph-properties fo:text-align="start"/>
    </style:style>
    <style:style style:name="P592" style:parent-style-name="BlockSeparator" style:family="paragraph">
      <style:paragraph-properties fo:text-align="start"/>
    </style:style>
    <style:style style:name="P593" style:parent-style-name="BlockSeparator" style:family="paragraph">
      <style:paragraph-properties fo:text-align="start"/>
    </style:style>
    <style:style style:name="P594" style:parent-style-name="BlockSeparator" style:family="paragraph">
      <style:paragraph-properties fo:text-align="start"/>
    </style:style>
    <style:style style:name="P595" style:parent-style-name="BlockSeparator" style:family="paragraph">
      <style:paragraph-properties fo:text-align="start"/>
    </style:style>
    <style:style style:name="P596" style:parent-style-name="BlockSeparator" style:family="paragraph">
      <style:paragraph-properties fo:text-align="start"/>
    </style:style>
    <style:style style:name="P597" style:parent-style-name="BlockSeparator" style:family="paragraph">
      <style:paragraph-properties fo:text-align="start"/>
    </style:style>
    <style:style style:name="P598" style:parent-style-name="BlockStartLabel" style:family="paragraph">
      <style:text-properties fo:font-weight="normal" style:font-weight-asian="normal" style:font-weight-complex="bold" fo:font-style="italic" style:font-style-asian="italic" style:font-style-complex="italic" style:use-window-font-color="true"/>
    </style:style>
    <style:style style:name="P599" style:parent-style-name="Normal" style:family="paragraph">
      <style:paragraph-properties fo:keep-with-next="always"/>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keep-with-next="always"/>
    </style:style>
    <style:style style:name="P602" style:parent-style-name="Normal" style:family="paragraph">
      <style:paragraph-properties fo:keep-with-next="always"/>
    </style:style>
    <style:style style:name="P603" style:parent-style-name="Normal" style:family="paragraph">
      <style:paragraph-properties fo:keep-with-next="always"/>
    </style:style>
    <style:style style:name="P604" style:parent-style-name="Normal" style:family="paragraph">
      <style:paragraph-properties fo:keep-with-next="always"/>
    </style:style>
    <style:style style:name="P605" style:parent-style-name="Normal" style:family="paragraph">
      <style:paragraph-properties fo:keep-with-next="always"/>
    </style:style>
    <style:style style:name="P606" style:parent-style-name="ListParagraph" style:list-style-name="Singlepunch" style:family="paragraph">
      <style:paragraph-properties fo:keep-with-next="always"/>
    </style:style>
    <style:style style:name="P607" style:parent-style-name="ListParagraph" style:list-style-name="Singlepunch" style:family="paragraph">
      <style:paragraph-properties fo:keep-with-next="always"/>
    </style:style>
    <style:style style:name="P608" style:parent-style-name="ListParagraph" style:list-style-name="Singlepunch" style:family="paragraph">
      <style:paragraph-properties fo:keep-with-next="always"/>
    </style:style>
    <style:style style:name="P609" style:parent-style-name="ListParagraph" style:list-style-name="Singlepunch" style:family="paragraph">
      <style:paragraph-properties fo:keep-with-next="always"/>
    </style:style>
    <style:style style:name="P610" style:parent-style-name="ListParagraph" style:list-style-name="Singlepunch" style:family="paragraph">
      <style:paragraph-properties fo:keep-with-next="always"/>
    </style:style>
    <style:style style:name="P611" style:parent-style-name="ListParagraph" style:list-style-name="Singlepunch" style:family="paragraph">
      <style:paragraph-properties fo:keep-with-next="always"/>
    </style:style>
    <style:style style:name="P612" style:parent-style-name="Normal" style:family="paragraph">
      <style:paragraph-properties fo:keep-with-next="always"/>
    </style:style>
    <style:style style:name="P613" style:parent-style-name="TextEntryLine" style:family="paragraph">
      <style:paragraph-properties fo:text-indent="0.2777in"/>
    </style:style>
    <style:style style:name="P614" style:parent-style-name="TextEntryLine" style:family="paragraph">
      <style:paragraph-properties fo:text-indent="0.2777in"/>
    </style:style>
    <style:style style:name="P615" style:parent-style-name="TextEntryLine" style:family="paragraph">
      <style:paragraph-properties fo:text-indent="0.2777in"/>
    </style:style>
    <style:style style:name="P616" style:parent-style-name="TextEntryLine" style:family="paragraph">
      <style:paragraph-properties fo:text-indent="0.2777in"/>
    </style:style>
    <style:style style:name="P617" style:parent-style-name="Normal" style:family="paragraph">
      <style:paragraph-properties fo:keep-with-next="always"/>
    </style:style>
    <style:style style:name="P618" style:parent-style-name="Normal" style:family="paragraph">
      <style:paragraph-properties fo:keep-with-next="always"/>
    </style:style>
    <style:style style:name="P619" style:parent-style-name="Normal" style:family="paragraph">
      <style:paragraph-properties fo:keep-with-next="always"/>
    </style:style>
    <style:style style:name="P620" style:parent-style-name="ListParagraph" style:list-style-name="Singlepunch" style:family="paragraph">
      <style:paragraph-properties fo:keep-with-next="always"/>
    </style:style>
    <style:style style:name="P621" style:parent-style-name="ListParagraph" style:list-style-name="Singlepunch" style:family="paragraph">
      <style:paragraph-properties fo:keep-with-next="always"/>
    </style:style>
    <style:style style:name="P622" style:parent-style-name="ListParagraph" style:list-style-name="Singlepunch" style:family="paragraph">
      <style:paragraph-properties fo:keep-with-next="always"/>
    </style:style>
    <style:style style:name="P623" style:parent-style-name="ListParagraph" style:list-style-name="Singlepunch" style:family="paragraph">
      <style:paragraph-properties fo:keep-with-next="always"/>
    </style:style>
    <style:style style:name="P624" style:parent-style-name="ListParagraph" style:list-style-name="Singlepunch" style:family="paragraph">
      <style:paragraph-properties fo:keep-with-next="always"/>
    </style:style>
    <style:style style:name="P625" style:parent-style-name="ListParagraph" style:list-style-name="Singlepunch" style:family="paragraph">
      <style:paragraph-properties fo:keep-with-next="always"/>
    </style:style>
    <style:style style:name="P626" style:parent-style-name="Normal" style:family="paragraph">
      <style:paragraph-properties fo:keep-with-next="always"/>
    </style:style>
    <style:style style:name="P627" style:parent-style-name="TextEntryLine" style:family="paragraph">
      <style:paragraph-properties fo:text-indent="0.2777in"/>
    </style:style>
    <style:style style:name="P628" style:parent-style-name="TextEntryLine" style:family="paragraph">
      <style:paragraph-properties fo:text-indent="0.2777in"/>
    </style:style>
    <style:style style:name="P629" style:parent-style-name="TextEntryLine" style:family="paragraph">
      <style:paragraph-properties fo:text-indent="0.2777in"/>
    </style:style>
    <style:style style:name="P630" style:parent-style-name="TextEntryLine" style:family="paragraph">
      <style:paragraph-properties fo:text-indent="0.2777in"/>
    </style:style>
    <style:style style:name="P631" style:parent-style-name="TextEntryLine" style:family="paragraph">
      <style:paragraph-properties fo:text-indent="0.2777in"/>
    </style:style>
    <style:style style:name="P632" style:parent-style-name="QDisplayLogic" style:family="paragraph">
      <style:paragraph-properties fo:keep-with-next="always" fo:border="0.0069in solid #000000" fo:padding-top="0.0138in" fo:padding-left="0.0555in" fo:padding-bottom="0.0138in" fo:padding-right="0.0555in" style:shadow="none" fo:line-height="115%" fo:background-color="transparent">
        <style:background-fill draw:fill="solid"/>
      </style:paragraph-properties>
      <style:text-properties style:use-window-font-color="true"/>
    </style:style>
    <style:style style:name="P633" style:parent-style-name="QDisplayLogic" style:family="paragraph">
      <style:paragraph-properties fo:keep-with-next="always" fo:border="0.0069in solid #000000" fo:padding-top="0.0138in" fo:padding-left="0.0555in" fo:padding-bottom="0.0138in" fo:padding-right="0.0555in" style:shadow="none" fo:line-height="115%" fo:text-indent="0.2777in" fo:background-color="transparent">
        <style:background-fill draw:fill="solid"/>
      </style:paragraph-properties>
      <style:text-properties style:use-window-font-color="true"/>
    </style:style>
    <style:style style:name="P634" style:parent-style-name="QDisplayLogic" style:family="paragraph">
      <style:paragraph-properties fo:keep-with-next="always" fo:border="0.0069in solid #000000" fo:padding-top="0.0138in" fo:padding-left="0.0555in" fo:padding-bottom="0.0138in" fo:padding-right="0.0555in" style:shadow="none" fo:line-height="115%" fo:text-indent="0.2777in" fo:background-color="transparent">
        <style:background-fill draw:fill="solid"/>
      </style:paragraph-properties>
      <style:text-properties style:use-window-font-color="true"/>
    </style:style>
    <style:style style:name="P635" style:parent-style-name="Normal" style:family="paragraph">
      <style:paragraph-properties fo:keep-with-next="always"/>
    </style:style>
    <style:style style:name="P636" style:parent-style-name="ListParagraph" style:list-style-name="Singlepunch" style:family="paragraph">
      <style:paragraph-properties fo:keep-with-next="always"/>
    </style:style>
    <style:style style:name="P637" style:parent-style-name="ListParagraph" style:list-style-name="Singlepunch" style:family="paragraph">
      <style:paragraph-properties fo:keep-with-next="always"/>
    </style:style>
    <style:style style:name="P638" style:parent-style-name="ListParagraph" style:list-style-name="Singlepunch" style:family="paragraph">
      <style:paragraph-properties fo:keep-with-next="always"/>
    </style:style>
    <style:style style:name="P639" style:parent-style-name="QDisplayLogic" style:family="paragraph">
      <style:paragraph-properties fo:keep-with-next="always" fo:border="0.0069in solid #000000" fo:padding-top="0.0138in" fo:padding-left="0.0555in" fo:padding-bottom="0.0138in" fo:padding-right="0.0555in" style:shadow="none" fo:background-color="transparent">
        <style:background-fill draw:fill="solid"/>
      </style:paragraph-properties>
      <style:text-properties style:use-window-font-color="true"/>
    </style:style>
    <style:style style:name="P640" style:parent-style-name="QDisplayLogic" style:family="paragraph">
      <style:paragraph-properties fo:keep-with-next="always" fo:border="0.0069in solid #000000" fo:padding-top="0.0138in" fo:padding-left="0.0555in" fo:padding-bottom="0.0138in" fo:padding-right="0.0555in" style:shadow="none" fo:text-indent="0.2777in" fo:background-color="transparent">
        <style:background-fill draw:fill="solid"/>
      </style:paragraph-properties>
      <style:text-properties style:use-window-font-color="true"/>
    </style:style>
    <style:style style:name="P641" style:parent-style-name="Normal" style:family="paragraph">
      <style:paragraph-properties fo:keep-with-next="always"/>
    </style:style>
    <style:style style:name="P642" style:parent-style-name="Normal" style:family="paragraph">
      <style:paragraph-properties fo:keep-with-next="always"/>
    </style:style>
    <style:style style:name="P643" style:parent-style-name="TextEntryLine" style:family="paragraph">
      <style:paragraph-properties fo:text-indent="0.2777in"/>
    </style:style>
    <style:style style:name="P644" style:parent-style-name="TextEntryLine" style:family="paragraph">
      <style:paragraph-properties fo:text-indent="0.2777in"/>
    </style:style>
    <style:style style:name="P645" style:parent-style-name="TextEntryLine" style:family="paragraph">
      <style:paragraph-properties fo:text-indent="0.2777in"/>
    </style:style>
    <style:style style:name="P646" style:parent-style-name="TextEntryLine" style:family="paragraph">
      <style:paragraph-properties fo:text-indent="0.2777in"/>
    </style:style>
    <style:style style:name="P647" style:parent-style-name="Normal" style:family="paragraph">
      <style:paragraph-properties fo:keep-with-next="always"/>
    </style:style>
    <style:style style:name="P648" style:parent-style-name="Normal" style:family="paragraph">
      <style:paragraph-properties fo:keep-with-next="always"/>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keep-with-next="always"/>
    </style:style>
    <style:style style:name="P651" style:parent-style-name="Normal" style:family="paragraph">
      <style:paragraph-properties fo:keep-with-next="always"/>
    </style:style>
    <style:style style:name="P652" style:parent-style-name="Normal" style:family="paragraph">
      <style:paragraph-properties fo:keep-with-next="always"/>
    </style:style>
    <style:style style:name="P653" style:parent-style-name="ListParagraph" style:list-style-name="Singlepunch" style:family="paragraph">
      <style:paragraph-properties fo:keep-with-next="always"/>
    </style:style>
    <style:style style:name="P654" style:parent-style-name="ListParagraph" style:list-style-name="Singlepunch" style:family="paragraph">
      <style:paragraph-properties fo:keep-with-next="always"/>
    </style:style>
    <style:style style:name="P655" style:parent-style-name="ListParagraph" style:list-style-name="Singlepunch" style:family="paragraph">
      <style:paragraph-properties fo:keep-with-next="always"/>
    </style:style>
    <style:style style:name="P656" style:parent-style-name="ListParagraph" style:list-style-name="Singlepunch" style:family="paragraph">
      <style:paragraph-properties fo:keep-with-next="always"/>
    </style:style>
    <style:style style:name="P657" style:parent-style-name="ListParagraph" style:list-style-name="Singlepunch" style:family="paragraph">
      <style:paragraph-properties fo:keep-with-next="always"/>
    </style:style>
    <style:style style:name="P658" style:parent-style-name="ListParagraph" style:list-style-name="Singlepunch" style:family="paragraph">
      <style:paragraph-properties fo:keep-with-next="always"/>
    </style:style>
    <style:style style:name="P659" style:parent-style-name="Normal" style:family="paragraph">
      <style:paragraph-properties fo:keep-with-next="always"/>
    </style:style>
    <style:style style:name="P660" style:parent-style-name="TextEntryLine" style:family="paragraph">
      <style:paragraph-properties fo:text-indent="0.2777in"/>
    </style:style>
    <style:style style:name="P661" style:parent-style-name="TextEntryLine" style:family="paragraph">
      <style:paragraph-properties fo:text-indent="0.2777in"/>
    </style:style>
    <style:style style:name="P662" style:parent-style-name="TextEntryLine" style:family="paragraph">
      <style:paragraph-properties fo:text-indent="0.2777in"/>
    </style:style>
    <style:style style:name="P663" style:parent-style-name="TextEntryLine" style:family="paragraph">
      <style:paragraph-properties fo:text-indent="0.2777in"/>
    </style:style>
    <style:style style:name="P664" style:parent-style-name="QDisplayLogic" style:family="paragraph">
      <style:paragraph-properties fo:keep-with-next="always" fo:border="0.0069in solid #000000" fo:padding-top="0.0138in" fo:padding-left="0.0555in" fo:padding-bottom="0.0138in" fo:padding-right="0.0555in" style:shadow="none" fo:background-color="transparent">
        <style:background-fill draw:fill="solid"/>
      </style:paragraph-properties>
      <style:text-properties style:use-window-font-color="true"/>
    </style:style>
    <style:style style:name="P665" style:parent-style-name="QDisplayLogic" style:family="paragraph">
      <style:paragraph-properties fo:keep-with-next="always" fo:border="0.0069in solid #000000" fo:padding-top="0.0138in" fo:padding-left="0.0555in" fo:padding-bottom="0.0138in" fo:padding-right="0.0555in" style:shadow="none" fo:text-indent="0.2777in" fo:background-color="transparent">
        <style:background-fill draw:fill="solid"/>
      </style:paragraph-properties>
      <style:text-properties style:use-window-font-color="true"/>
    </style:style>
    <style:style style:name="P666" style:parent-style-name="QDisplayLogic" style:family="paragraph">
      <style:paragraph-properties fo:keep-with-next="always" fo:border="0.0069in solid #000000" fo:padding-top="0.0138in" fo:padding-left="0.0555in" fo:padding-bottom="0.0138in" fo:padding-right="0.0555in" style:shadow="none" fo:text-indent="0.2777in" fo:background-color="transparent">
        <style:background-fill draw:fill="solid"/>
      </style:paragraph-properties>
      <style:text-properties style:use-window-font-color="true"/>
    </style:style>
    <style:style style:name="P667" style:parent-style-name="Normal" style:family="paragraph">
      <style:paragraph-properties fo:keep-with-next="always"/>
    </style:style>
    <style:style style:name="P668" style:parent-style-name="ListParagraph" style:list-style-name="Singlepunch" style:family="paragraph">
      <style:paragraph-properties fo:keep-with-next="always"/>
    </style:style>
    <style:style style:name="P669" style:parent-style-name="ListParagraph" style:list-style-name="Singlepunch" style:family="paragraph">
      <style:paragraph-properties fo:keep-with-next="always"/>
    </style:style>
    <style:style style:name="P670" style:parent-style-name="ListParagraph" style:list-style-name="Singlepunch" style:family="paragraph">
      <style:paragraph-properties fo:keep-with-next="always"/>
    </style:style>
    <style:style style:name="P671" style:parent-style-name="Normal" style:family="paragraph">
      <style:paragraph-properties fo:keep-with-next="always"/>
    </style:style>
    <style:style style:name="P672" style:parent-style-name="TextEntryLine" style:family="paragraph">
      <style:paragraph-properties fo:text-indent="0.2777in"/>
    </style:style>
    <style:style style:name="P673" style:parent-style-name="TextEntryLine" style:family="paragraph">
      <style:paragraph-properties fo:text-indent="0.2777in"/>
    </style:style>
    <style:style style:name="P674" style:parent-style-name="TextEntryLine" style:family="paragraph">
      <style:paragraph-properties fo:text-indent="0.2777in"/>
    </style:style>
    <style:style style:name="P675" style:parent-style-name="TextEntryLine" style:family="paragraph">
      <style:paragraph-properties fo:text-indent="0.2777in"/>
    </style:style>
    <style:style style:name="P676" style:parent-style-name="Normal" style:family="paragraph">
      <style:paragraph-properties fo:keep-with-next="always"/>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keep-with-next="always"/>
      <style:text-properties fo:font-weight="bold" style:font-weight-asian="bold" style:font-weight-complex="bold"/>
    </style:style>
    <style:style style:name="P679" style:parent-style-name="Normal" style:family="paragraph">
      <style:paragraph-properties fo:keep-with-next="always"/>
    </style:style>
    <style:style style:name="P680" style:parent-style-name="Normal" style:family="paragraph">
      <style:paragraph-properties fo:keep-with-next="always"/>
    </style:style>
    <style:style style:name="P681" style:parent-style-name="ListParagraph" style:list-style-name="Singlepunch" style:family="paragraph">
      <style:paragraph-properties fo:keep-with-next="always"/>
    </style:style>
    <style:style style:name="P682" style:parent-style-name="ListParagraph" style:list-style-name="Singlepunch" style:family="paragraph">
      <style:paragraph-properties fo:keep-with-next="always"/>
    </style:style>
    <style:style style:name="P683" style:parent-style-name="ListParagraph" style:list-style-name="Singlepunch" style:family="paragraph">
      <style:paragraph-properties fo:keep-with-next="always"/>
    </style:style>
    <style:style style:name="P684" style:parent-style-name="ListParagraph" style:list-style-name="Singlepunch" style:family="paragraph">
      <style:paragraph-properties fo:keep-with-next="always"/>
    </style:style>
    <style:style style:name="P685" style:parent-style-name="ListParagraph" style:list-style-name="Singlepunch" style:family="paragraph">
      <style:paragraph-properties fo:keep-with-next="always"/>
    </style:style>
    <style:style style:name="P686" style:parent-style-name="ListParagraph" style:list-style-name="Singlepunch" style:family="paragraph">
      <style:paragraph-properties fo:keep-with-next="always"/>
    </style:style>
    <style:style style:name="P687" style:parent-style-name="Normal" style:family="paragraph">
      <style:paragraph-properties fo:keep-with-next="always"/>
    </style:style>
    <style:style style:name="P688" style:parent-style-name="TextEntryLine" style:family="paragraph">
      <style:paragraph-properties fo:text-indent="0.2777in"/>
    </style:style>
    <style:style style:name="P689" style:parent-style-name="TextEntryLine" style:family="paragraph">
      <style:paragraph-properties fo:text-indent="0.2777in"/>
    </style:style>
    <style:style style:name="P690" style:parent-style-name="TextEntryLine" style:family="paragraph">
      <style:paragraph-properties fo:text-indent="0.2777in"/>
    </style:style>
    <style:style style:name="P691" style:parent-style-name="TextEntryLine" style:family="paragraph">
      <style:paragraph-properties fo:text-indent="0.2777in"/>
    </style:style>
    <style:style style:name="P692" style:parent-style-name="Normal" style:family="paragraph">
      <style:paragraph-properties fo:keep-with-next="always"/>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keep-with-next="always"/>
    </style:style>
    <style:style style:name="P695" style:parent-style-name="Normal" style:family="paragraph">
      <style:paragraph-properties fo:keep-with-next="always"/>
    </style:style>
    <style:style style:name="P696" style:parent-style-name="Normal" style:family="paragraph">
      <style:paragraph-properties fo:keep-with-next="always"/>
    </style:style>
    <style:style style:name="P697" style:parent-style-name="ListParagraph" style:list-style-name="Singlepunch" style:family="paragraph">
      <style:paragraph-properties fo:keep-with-next="always"/>
    </style:style>
    <style:style style:name="P698" style:parent-style-name="ListParagraph" style:list-style-name="Singlepunch" style:family="paragraph">
      <style:paragraph-properties fo:keep-with-next="always"/>
    </style:style>
    <style:style style:name="P699" style:parent-style-name="ListParagraph" style:list-style-name="Singlepunch" style:family="paragraph">
      <style:paragraph-properties fo:keep-with-next="always"/>
    </style:style>
    <style:style style:name="P700" style:parent-style-name="ListParagraph" style:list-style-name="Singlepunch" style:family="paragraph">
      <style:paragraph-properties fo:keep-with-next="always"/>
    </style:style>
    <style:style style:name="P701" style:parent-style-name="ListParagraph" style:list-style-name="Singlepunch" style:family="paragraph">
      <style:paragraph-properties fo:keep-with-next="always"/>
    </style:style>
    <style:style style:name="P702" style:parent-style-name="ListParagraph" style:list-style-name="Singlepunch" style:family="paragraph">
      <style:paragraph-properties fo:keep-with-next="always"/>
    </style:style>
    <style:style style:name="P703" style:parent-style-name="Normal" style:family="paragraph">
      <style:paragraph-properties fo:keep-with-next="always"/>
    </style:style>
    <style:style style:name="P704" style:parent-style-name="TextEntryLine" style:family="paragraph">
      <style:paragraph-properties fo:text-indent="0.2777in"/>
    </style:style>
    <style:style style:name="P705" style:parent-style-name="TextEntryLine" style:family="paragraph">
      <style:paragraph-properties fo:text-indent="0.2777in"/>
    </style:style>
    <style:style style:name="P706" style:parent-style-name="TextEntryLine" style:family="paragraph">
      <style:paragraph-properties fo:text-indent="0.2777in"/>
    </style:style>
    <style:style style:name="P707" style:parent-style-name="TextEntryLine" style:family="paragraph">
      <style:paragraph-properties fo:text-indent="0.2777in"/>
    </style:style>
    <style:style style:name="P708" style:parent-style-name="Normal" style:family="paragraph">
      <style:paragraph-properties fo:keep-with-next="always"/>
    </style:style>
    <style:style style:name="P709" style:parent-style-name="ListParagraph" style:list-style-name="Singlepunch" style:family="paragraph">
      <style:paragraph-properties fo:keep-with-next="always"/>
    </style:style>
    <style:style style:name="P710" style:parent-style-name="ListParagraph" style:list-style-name="Singlepunch" style:family="paragraph">
      <style:paragraph-properties fo:keep-with-next="always"/>
    </style:style>
    <style:style style:name="P711" style:parent-style-name="ListParagraph" style:list-style-name="Singlepunch" style:family="paragraph">
      <style:paragraph-properties fo:keep-with-next="always"/>
    </style:style>
    <style:style style:name="P712" style:parent-style-name="ListParagraph" style:list-style-name="Singlepunch" style:family="paragraph">
      <style:paragraph-properties fo:keep-with-next="always"/>
    </style:style>
    <style:style style:name="P713" style:parent-style-name="ListParagraph" style:list-style-name="Singlepunch" style:family="paragraph">
      <style:paragraph-properties fo:keep-with-next="always"/>
    </style:style>
    <style:style style:name="P714" style:parent-style-name="ListParagraph" style:list-style-name="Singlepunch" style:family="paragraph">
      <style:paragraph-properties fo:keep-with-next="always"/>
    </style:style>
    <style:style style:name="P715" style:parent-style-name="Normal" style:family="paragraph">
      <style:paragraph-properties fo:keep-with-next="always"/>
    </style:style>
    <style:style style:name="P716" style:parent-style-name="TextEntryLine" style:family="paragraph">
      <style:paragraph-properties fo:text-indent="0.2777in"/>
    </style:style>
    <style:style style:name="P717" style:parent-style-name="TextEntryLine" style:family="paragraph">
      <style:paragraph-properties fo:text-indent="0.2777in"/>
    </style:style>
    <style:style style:name="P718" style:parent-style-name="TextEntryLine" style:family="paragraph">
      <style:paragraph-properties fo:text-indent="0.2777in"/>
    </style:style>
    <style:style style:name="P719" style:parent-style-name="TextEntryLine" style:family="paragraph">
      <style:paragraph-properties fo:text-indent="0.2777in"/>
    </style:style>
    <style:style style:name="P720" style:parent-style-name="TextEntryLine" style:family="paragraph">
      <style:paragraph-properties fo:text-indent="0.2777in"/>
    </style:style>
    <style:style style:name="P721" style:parent-style-name="Normal" style:family="paragraph">
      <style:paragraph-properties fo:keep-with-next="always"/>
    </style:style>
    <style:style style:name="P722" style:parent-style-name="Normal" style:family="paragraph">
      <style:paragraph-properties fo:keep-with-next="always"/>
      <style:text-properties fo:font-style="italic" style:font-style-asian="italic"/>
    </style:style>
    <style:style style:name="P723" style:parent-style-name="Normal" style:family="paragraph">
      <style:paragraph-properties fo:keep-with-next="always"/>
    </style:style>
    <style:style style:name="P724" style:parent-style-name="ListParagraph" style:family="paragraph">
      <style:paragraph-properties fo:keep-with-next="always" fo:line-height="150%" fo:margin-left="0in">
        <style:tab-stops/>
      </style:paragraph-properties>
    </style:style>
    <style:style style:name="P725" style:parent-style-name="ListParagraph" style:family="paragraph">
      <style:paragraph-properties fo:keep-with-next="always" fo:line-height="150%" fo:margin-left="0in">
        <style:tab-stops/>
      </style:paragraph-properties>
    </style:style>
    <style:style style:name="P726" style:parent-style-name="ListParagraph" style:family="paragraph">
      <style:paragraph-properties fo:keep-with-next="always" fo:line-height="150%" fo:margin-left="0in">
        <style:tab-stops/>
      </style:paragraph-properties>
    </style:style>
    <style:style style:name="P727" style:parent-style-name="ListParagraph" style:family="paragraph">
      <style:paragraph-properties fo:keep-with-next="always" fo:line-height="150%" fo:margin-left="0in">
        <style:tab-stops/>
      </style:paragraph-properties>
    </style:style>
    <style:style style:name="P728" style:parent-style-name="Normal" style:family="paragraph">
      <style:paragraph-properties fo:keep-with-next="always"/>
    </style:style>
    <style:style style:name="P729" style:parent-style-name="ListParagraph" style:list-style-name="Singlepunch" style:family="paragraph">
      <style:paragraph-properties fo:keep-with-next="always"/>
    </style:style>
    <style:style style:name="P730" style:parent-style-name="ListParagraph" style:list-style-name="Singlepunch" style:family="paragraph">
      <style:paragraph-properties fo:keep-with-next="always"/>
    </style:style>
    <style:style style:name="P731" style:parent-style-name="QDisplayLogic" style:family="paragraph">
      <style:paragraph-properties fo:keep-with-next="always" fo:border="0.0069in solid #000000" fo:padding-top="0.0138in" fo:padding-left="0.0555in" fo:padding-bottom="0.0138in" fo:padding-right="0.0555in" style:shadow="none" fo:background-color="transparent">
        <style:background-fill draw:fill="solid"/>
      </style:paragraph-properties>
      <style:text-properties style:use-window-font-color="true"/>
    </style:style>
    <style:style style:name="P732" style:parent-style-name="QDisplayLogic" style:family="paragraph">
      <style:paragraph-properties fo:keep-with-next="always" fo:border="0.0069in solid #000000" fo:padding-top="0.0138in" fo:padding-left="0.0555in" fo:padding-bottom="0.0138in" fo:padding-right="0.0555in" style:shadow="none" fo:text-indent="0.2777in" fo:background-color="transparent">
        <style:background-fill draw:fill="solid"/>
      </style:paragraph-properties>
      <style:text-properties style:use-window-font-color="true"/>
    </style:style>
    <style:style style:name="P733" style:parent-style-name="Normal" style:family="paragraph">
      <style:paragraph-properties fo:keep-with-next="always"/>
    </style:style>
    <style:style style:name="P734" style:parent-style-name="TextEntryLine" style:family="paragraph">
      <style:paragraph-properties fo:text-indent="0.2777in"/>
    </style:style>
    <style:style style:name="P735" style:parent-style-name="TextEntryLine" style:family="paragraph">
      <style:paragraph-properties fo:text-indent="0.2777in"/>
    </style:style>
    <style:style style:name="P736" style:parent-style-name="TextEntryLine" style:family="paragraph">
      <style:paragraph-properties fo:text-indent="0.2777in"/>
    </style:style>
    <style:style style:name="P737" style:parent-style-name="TextEntryLine" style:family="paragraph">
      <style:paragraph-properties fo:text-indent="0.2777in"/>
    </style:style>
  </office:automatic-styles>
  <office:body>
    <office:text text:use-soft-page-breaks="true">
      <text:p text:style-name="P1">Enterprise IoT Call for Views</text:p>
      <text:p text:style-name="P2">The Department for Science, Innovation and Technology (DSIT) are seeking views on their proposed Code of Practice for Enterprise Connected Device Security. We are also requesting feedback on a series of potential policy interventions which would help improve the cyber security standard of Enterprise Connected Devices. <text:s text:c="3"/></text:p>
      <text:p text:style-name="P3"/>
      <text:p text:style-name="P4">This survey will take around 20-30 minutes to complete. <text:s text:c="3"/></text:p>
      <text:p text:style-name="P5"/>
      <text:p text:style-name="P6">Your feedback will help the UK government develop and take forward efforts to protect our digital economy and inform our policy approach in this area.</text:p>
      <text:p text:style-name="P7"/>
      <text:p text:style-name="P8">Department for Science, Innovation and Technology - Privacy Notice for Call for Views on the Cyber Security of Enterprise Connected Devices</text:p>
      <text:p text:style-name="P9"/>
      <text:p text:style-name="P10">This notice sets out how we will process your personal data, and your rights. It is made under Articles 13 and/or 14 of the UK General Data Protection Regulation (UK GDPR).</text:p>
      <text:p text:style-name="P11"/>
      <text:p text:style-name="P12">The Department for Science Innovation and Technology (DSIT) is driving innovation that will deliver improved public services, create new better-paid jobs and grow the economy. DSIT is a ministerial department, supported by<text:s/><text:a xlink:href="https://www.gov.uk/government/organisations#department-for-science-innovation-and-technology" office:target-frame-name="_top" xlink:show="replace"><text:span text:style-name="Hyperlink">15 agencies and public bodies</text:span></text:a>. DSIT brings together the relevant parts of the former Department for Business, Energy and Industrial Strategy and the former Department for Digital, Culture, Media and Sport plus a small constituent part of the Cabinet Office.</text:p>
      <text:p text:style-name="P13"/>
      <text:p text:style-name="P14">This privacy notice concerns the Call for Views on the Cyber Security of Enterprise Connected Devices, where we welcome feedback from those with an interest in the topic. We are looking to obtain further input on our proposed approach to improve the cyber security of enterprise connected devices and a proposed Code of Practice, based on NCSC’s guidance for device security.</text:p>
      <text:p text:style-name="P15"/>
      <text:p text:style-name="P16">For data protection purposes, DSIT is the data controller.</text:p>
      <text:p text:style-name="P17"/>
      <text:p text:style-name="P18">1. Your Data</text:p>
      <text:p text:style-name="P19">We will process the following personal data:</text:p>
      <text:p text:style-name="P20">Name</text:p>
      <text:p text:style-name="P21">Email address</text:p>
      <text:p text:style-name="P22">Job title</text:p>
      <text:p text:style-name="P23">IP address<text:s/></text:p>
      <text:p text:style-name="P24">  <text:s/></text:p>
      <text:p text:style-name="P25">Personal data will be collected directly from you and we will not ask for any other personal information beyond those listed above. Provision of your name, email address and job title as listed above is voluntary. The collection of your IP address is required to prevent multiple<text:s/><text:soft-page-break/>responses and maintain survey integrity. Free-field answer text boxes are included within this survey where you are encouraged not to volunteer any additional personal data. We will add a warning to the form to remind you not to include any additional personal data when responding to a free-field answer. Additional personal data included within answers will be deleted appropriately.  <text:s/>Personal data contained within responses will be collected through electronic and postal submissions. Electronic responses will be received directly by DSIT or via a survey platform.  <text:s text:c="3"/></text:p>
      <text:p text:style-name="P26"/>
      <text:p text:style-name="P27">For postal responses received directly by DSIT, we will create an electronic record, transferring only necessary data, and securely dispose of the original.  If you have provided your name, email address and job title and confirmed that you are happy for DSIT to contact you for further information, we will keep this personal data on your electronic record so that we can contact you. If you do not wish to be contacted, any personal data will be deleted and your response will be anonymised.  <text:s text:c="3"/></text:p>
      <text:p text:style-name="P28"/>
      <text:p text:style-name="P29">Call for Views responses will be analysed, but the personal data held within them will not be. Responses will be aggregated and anonymised during analysis.</text:p>
      <text:p text:style-name="P30"/>
      <text:p text:style-name="P31">DSIT’s cookie policy can be found<text:s/><text:a xlink:href="https://www.gov.uk/help/cookie-details" office:target-frame-name="_top" xlink:show="replace"><text:span text:style-name="Hyperlink">here</text:span></text:a>.   <text:s/> <text:s/></text:p>
      <text:p text:style-name="P32"/>
      <text:p text:style-name="P33">2. Purpose</text:p>
      <text:p text:style-name="P34">The purpose(s) for which we are processing your personal data is:</text:p>
      <text:p text:style-name="P35"/>
      <text:p text:style-name="P36">Analysis of response to the Call for Views on the Cyber Security of Enterprise Connected Devices.</text:p>
      <text:p text:style-name="P37">To contact those individuals on their response should we require further information, although this will be optional as respondents do not have to give their personal details.</text:p>
      <text:p text:style-name="P38"/>
      <text:p text:style-name="P39">3. Legal Basis of Processing<text:s/></text:p>
      <text:p text:style-name="P40">The legal basis for processing your personal data under Article 6 of the UK GDPR is:   <text:s text:c="3"/></text:p>
      <text:p text:style-name="P41"><text:span text:style-name="T42">6(1) Public Task:</text:span><text:s/>The processing is necessary to perform a task in the public interest or for our official functions, and the task or function has a clear basis in law.  This survey provides ministers and government officials with information to inform future policy development on the cyber security of Enterprise Connected Devices.    <text:s/> <text:s/></text:p>
      <text:p text:style-name="P43"/>
      <text:p text:style-name="P44">4. Recipients</text:p>
      <text:p text:style-name="P45">We may share anonymised survey analysis data with other Government departments to enable collaboration and gather further insights from the data provided with regards to Cyber Security of Enterprise Connected Devices.</text:p>
      <text:p text:style-name="P46"/>
      <text:p text:style-name="P47">If you opt to provide information through the survey platform, your data will be processed by our contracted survey platform provider Qualtrics. For the purposes of this activity, Qualtrics are a data processor, providing services under the instruction of DSIT (data controller). Qualtrics will collect essential cookies such as your IP address and your browser to stop multiple responses<text:s/><text:soft-page-break/>and to make sure that the survey displays correctly. The full cookies policy from Qualtrics can be found here. We will not share your data with third parties for marketing purposes.</text:p>
      <text:p text:style-name="P48"/>
      <text:p text:style-name="P49">We will share your data if we are required to do so by law, for example by court order, or to prevent fraud or other crime.</text:p>
      <text:p text:style-name="P50"/>
      <text:p text:style-name="P51">As part of our IT infrastructure, your personal data will be stored in the UK on systems provided by our data processors - Microsoft and Amazon Web Services. This does not mean we actively share your personal data with these entities; rather, they are technical service providers who host infrastructure supporting our IT systems. <text:s/> <text:s/></text:p>
      <text:p text:style-name="P52"/>
      <text:p text:style-name="P53">5. Retention<text:s/></text:p>
      <text:p text:style-name="P54">We will only retain your email for one year from the end of the consultation period or sooner if you decide you no longer want to take part in the consultation follow up exercise.  <text:s/> <text:s/></text:p>
      <text:p text:style-name="P55"/>
      <text:p text:style-name="P56">6. Automated Decision Making</text:p>
      <text:p text:style-name="P57">We will not use your data for any automated decision making. <text:s/> </text:p>
      <text:p text:style-name="P58"/>
      <text:p text:style-name="P59">7. International Transfers<text:s/></text:p>
      <text:p text:style-name="P60">Your personal data will be processed in the UK. We will not send your data outside of the UK. <text:s/> <text:s/></text:p>
      <text:p text:style-name="P61"/>
      <text:p text:style-name="P62">8. Your Rights<text:s/></text:p>
      <text:p text:style-name="P63">You have the right to request information about how your personal data are processed, and to request a copy of that personal data. <text:s text:c="3"/></text:p>
      <text:p text:style-name="P64">You have the right to request that any inaccuracies in your personal data are rectified without delay. <text:s text:c="3"/></text:p>
      <text:p text:style-name="P65">You have the right to request that any incomplete personal data are completed, including by means of a supplementary statement.  <text:s text:c="3"/></text:p>
      <text:p text:style-name="P66">You have the right to request that your personal data are erased if there is no longer a justification for them to be processed.  <text:s text:c="3"/></text:p>
      <text:p text:style-name="P67">You have the right in certain circumstances (for example, where accuracy is contested) to request that the processing of your personal data is restricted.</text:p>
      <text:p text:style-name="P68">You have the right to object to the processing of your personal data where it is processed for direct marketing purposes.</text:p>
      <text:p text:style-name="P69">To exercise your rights please contact the Data Protection Officer using the contact details below.</text:p>
      <text:p text:style-name="P70"/>
      <text:p text:style-name="P71">9. Contact Details</text:p>
      <text:p text:style-name="P72">The data controller for your personal data is the Department for Science,<text:s/>Innovation and Technology (DSIT).<text:s/></text:p>
      <text:p text:style-name="P73"/>
      <text:p text:style-name="P74">You can contact the DSIT Data Protection Officer at:   <text:s/>  <text:s/></text:p>
      <text:p text:style-name="P75">DSIT Data Protection Officer</text:p>
      <text:p text:style-name="P76">Department for Science, Innovation &amp;<text:s/>Technology</text:p>
      <text:soft-page-break/>
      <text:p text:style-name="P77">22-26 Whitehall</text:p>
      <text:p text:style-name="P78">London</text:p>
      <text:p text:style-name="P79">SW1A 2EG</text:p>
      <text:p text:style-name="P80"/>
      <text:p text:style-name="P81">Email: dataprotection@dsit.gov.uk <text:s text:c="3"/></text:p>
      <text:p text:style-name="P82"/>
      <text:p text:style-name="P83">If you are unhappy with the way we have handled your personal data, please write to the department’s Data Protection Officer in the first instance using the contact details above. <text:s/>  <text:s/></text:p>
      <text:p text:style-name="P84"/>
      <text:p text:style-name="P85">10. Complaints<text:s/></text:p>
      <text:p text:style-name="P86">If you consider that your personal data has been misused or mishandled, you may make a complaint to the Information Commissioner, who is an UK independent regulator.<text:s/></text:p>
      <text:p text:style-name="P87">The Information Commissioner can be contacted at: <text:s text:c="3"/></text:p>
      <text:p text:style-name="P88">Information Commissioner's Office  <text:s/></text:p>
      <text:p text:style-name="P89">Wycliffe House  <text:s/></text:p>
      <text:p text:style-name="P90">Water Lane  <text:s/></text:p>
      <text:p text:style-name="P91">Wilmslow  <text:s/></text:p>
      <text:p text:style-name="P92">Cheshire  <text:s/></text:p>
      <text:p text:style-name="P93">SK9 5AF <text:s/> <text:s/></text:p>
      <text:p text:style-name="P94"/>
      <text:p text:style-name="P95">Telephone: 0303 123 1113  <text:s text:c="3"/></text:p>
      <text:p text:style-name="P96"/>
      <text:p text:style-name="P97">https://ico.org.uk/make-a-complaint/  <text:s text:c="3"/></text:p>
      <text:p text:style-name="P98"/>
      <text:p text:style-name="P99">Any complaint to the Information Commissioner is without prejudice to your right to seek redress through the courts.   <text:s/>  <text:s/></text:p>
      <text:p text:style-name="P100"/>
      <text:p text:style-name="P101">11. Updates to this Notice<text:s/></text:p>
      <text:p text:style-name="P102">If this privacy notice changes in any way, we will place an updated version on this page. Regularly reviewing this page ensures you are always aware of what information we collect, how we use it, and under what circumstances we will share it with other parties. The ‘last updated’ date at the bottom of this page will also change.  <text:s text:c="3"/></text:p>
      <text:p text:style-name="P103"/>
      <text:p text:style-name="P104">If these changes affect how your personal data is processed, we will take reasonable steps to let you know.  <text:s text:c="3"/></text:p>
      <text:p text:style-name="P105"/>
      <text:p text:style-name="P106">Last updated: 10 April 2025 <text:s text:c="5"/> </text:p>
      <text:p text:style-name="Normal"/>
      <text:p text:style-name="Normal"/>
      <text:p text:style-name="Normal"/>
      <text:p text:style-name="Normal"/>
      <text:p text:style-name="Normal"/>
      <text:p text:style-name="Normal"/>
      <text:p text:style-name="P107"/>
      <text:p text:style-name="Normal"/>
      <text:p text:style-name="BlockSeparator"/>
      <text:p text:style-name="P108">Demographic Questions</text:p>
      <text:p text:style-name="Normal"/>
      <text:p text:style-name="P109">Q1 Are you responding as an individual or on behalf of an organisation?</text:p>
      <text:list text:style-name="Singlepunch" text:continue-numbering="true">
        <text:list-item>
          <text:p text:style-name="P110">Individual</text:p>
        </text:list-item>
        <text:list-item>
          <text:p text:style-name="P111">Organisation</text:p>
        </text:list-item>
      </text:list>
      <text:p text:style-name="Normal"/>
      <text:p text:style-name="QuestionSeparator"/>
      <text:p text:style-name="QuestionSeparator"/>
      <text:p text:style-name="P112">Display this question:</text:p>
      <text:p text:style-name="P113">If Q1 = Individual</text:p>
      <text:p text:style-name="Normal"/>
      <text:p text:style-name="P114">Q2 Which of the following statements best describes you?</text:p>
      <text:list text:style-name="Singlepunch" text:continue-numbering="true">
        <text:list-item>
          <text:p text:style-name="P115">Cyber security professional<text:s/></text:p>
        </text:list-item>
        <text:list-item>
          <text:p text:style-name="P116">Consumer expert/advocate<text:s/></text:p>
        </text:list-item>
        <text:list-item>
          <text:p text:style-name="P117">Academic</text:p>
        </text:list-item>
        <text:list-item>
          <text:p text:style-name="P118">IT professional</text:p>
        </text:list-item>
        <text:list-item>
          <text:p text:style-name="P119">Interested member of the public</text:p>
        </text:list-item>
        <text:list-item>
          <text:p text:style-name="P120">Other (please specify)<text:s/>_______________________________</text:p>
        </text:list-item>
      </text:list>
      <text:p text:style-name="Normal"/>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soft-page-break/>
      <text:p text:style-name="P121">Display this question:</text:p>
      <text:p text:style-name="P122">If Q1 = Organisation</text:p>
      <text:p text:style-name="Normal"/>
      <text:p text:style-name="P123">Q3 Which of the following statements best describes your organisation? (select all that apply)</text:p>
      <text:list text:style-name="Multipunch" text:continue-numbering="true">
        <text:list-item>
          <text:p text:style-name="P124">Manufacturer</text:p>
        </text:list-item>
        <text:list-item>
          <text:p text:style-name="P125">IoT service or solution provider<text:s/><text:span text:style-name="T126">(businesses that help other businesses design, build, install and/or manage IoT systems)</text:span></text:p>
        </text:list-item>
        <text:list-item>
          <text:p text:style-name="P127">Cyber security provider</text:p>
        </text:list-item>
        <text:list-item>
          <text:p text:style-name="P128">Educational institution</text:p>
        </text:list-item>
        <text:list-item>
          <text:p text:style-name="P129">Consumer group/organisation</text:p>
        </text:list-item>
        <text:list-item>
          <text:p text:style-name="P130">Government<text:s/></text:p>
        </text:list-item>
        <text:list-item>
          <text:p text:style-name="P131">Retailer</text:p>
        </text:list-item>
        <text:list-item>
          <text:p text:style-name="P132">Organisation that uses enterprise connected devices</text:p>
        </text:list-item>
        <text:list-item>
          <text:p text:style-name="P133">Another actor in the enterprise IoT supply chain</text:p>
        </text:list-item>
        <text:list-item>
          <text:p text:style-name="P134">Regulator<text:s/></text:p>
        </text:list-item>
        <text:list-item>
          <text:p text:style-name="P135">Other (please specify)<text:s/>__________________________________________________</text:p>
        </text:list-item>
      </text:list>
      <text:p text:style-name="Normal"/>
      <text:p text:style-name="QuestionSeparator"/>
      <text:p text:style-name="P136">Display this question:</text:p>
      <text:p text:style-name="P137">If Q3 = Another actor in the enterprise IoT supply chain</text:p>
      <text:p text:style-name="Normal"/>
      <text:p text:style-name="P138">Q3b What role does your organisation have in the supply chain?</text:p>
      <text:p text:style-name="P139">________________________________________________________________</text:p>
      <text:p text:style-name="P140">________________________________________________________________</text:p>
      <text:p text:style-name="P141">________________________________________________________________</text:p>
      <text:p text:style-name="P142">________________________________________________________________</text:p>
      <text:p text:style-name="QuestionSeparator"/>
      <text:p text:style-name="QuestionSeparator"/>
      <text:p text:style-name="QuestionSeparator"/>
      <text:p text:style-name="QuestionSeparator"/>
      <text:p text:style-name="QuestionSeparator"/>
      <text:p text:style-name="QuestionSeparator"/>
      <text:soft-page-break/>
      <text:p text:style-name="P143">Display this question:</text:p>
      <text:p text:style-name="P144">If Q3 = Manufacturer</text:p>
      <text:p text:style-name="Normal"/>
      <text:p text:style-name="P145">Q4 Which of the following statements best describes your organisation?</text:p>
      <text:list text:style-name="Singlepunch" text:continue-numbering="true">
        <text:list-item>
          <text:p text:style-name="P146">The manufacturer of an entire enterprise connected device</text:p>
        </text:list-item>
        <text:list-item>
          <text:p text:style-name="P147">The manufacturer of a device component</text:p>
        </text:list-item>
      </text:list>
      <text:p text:style-name="Normal"/>
      <text:p text:style-name="QuestionSeparator"/>
      <text:p text:style-name="P148">Display this question:</text:p>
      <text:p text:style-name="P149">If Q3 = Manufacturer</text:p>
      <text:p text:style-name="Normal"/>
      <text:p text:style-name="P150">Q5 What type of device or device component is made by your organisation?</text:p>
      <text:p text:style-name="P151">________________________________________________________________</text:p>
      <text:p text:style-name="P152">________________________________________________________________</text:p>
      <text:p text:style-name="Normal"/>
      <text:p text:style-name="QuestionSeparator"/>
      <text:p text:style-name="P153">Display this question:</text:p>
      <text:p text:style-name="P154">If Q3 = Manufacturer</text:p>
      <text:p text:style-name="Normal"/>
      <text:p text:style-name="P155">Q6 Are your devices or device components used in an enterprise/business setting?</text:p>
      <text:list text:style-name="Singlepunch" text:continue-numbering="true">
        <text:list-item>
          <text:p text:style-name="P156">Yes</text:p>
        </text:list-item>
        <text:list-item>
          <text:p text:style-name="P157">No</text:p>
        </text:list-item>
        <text:list-item>
          <text:p text:style-name="P158">Don't know</text:p>
        </text:list-item>
      </text:list>
      <text:p text:style-name="QuestionSeparator"/>
      <text:p text:style-name="P159">Display this question:</text:p>
      <text:p text:style-name="P160">If Q6 = No</text:p>
      <text:p text:style-name="Normal"/>
      <text:p text:style-name="P161">Q7 Where and by whom are your devices or device components typically used?</text:p>
      <text:p text:style-name="P162">________________________________________________________________</text:p>
      <text:p text:style-name="P163">________________________________________________________________</text:p>
      <text:p text:style-name="Normal"/>
      <text:p text:style-name="QuestionSeparator"/>
      <text:soft-page-break/>
      <text:p text:style-name="P164">Display this question:</text:p>
      <text:p text:style-name="P165">If Q1 = Organisation</text:p>
      <text:p text:style-name="Normal"/>
      <text:p text:style-name="P166">Q8 What is the size of your organisation?</text:p>
      <text:list text:style-name="Singlepunch" text:continue-numbering="true">
        <text:list-item>
          <text:p text:style-name="P167">Independent or sole trader</text:p>
        </text:list-item>
        <text:list-item>
          <text:p text:style-name="P168">Micro (up to 9 employees and/or turnover under £2 million)</text:p>
        </text:list-item>
        <text:list-item>
          <text:p text:style-name="P169">Small (10-49 employees and/or turnover under £10 million)</text:p>
        </text:list-item>
        <text:list-item>
          <text:p text:style-name="P170">Medium (50-249 employees and/or turnover under £50 million)</text:p>
        </text:list-item>
        <text:list-item>
          <text:p text:style-name="P171">Large (250+ employees and/or turnover above £50 million)</text:p>
        </text:list-item>
      </text:list>
      <text:p text:style-name="Normal"/>
      <text:p text:style-name="QuestionSeparator"/>
      <text:p text:style-name="QuestionSeparator"/>
      <text:p text:style-name="P172">Display this question:</text:p>
      <text:p text:style-name="P173">If Q1 = Individual</text:p>
      <text:p text:style-name="Normal"/>
      <text:p text:style-name="P174">Q9 Where are you based?</text:p>
      <text:list text:style-name="Singlepunch" text:continue-numbering="true">
        <text:list-item>
          <text:p text:style-name="P175">England</text:p>
        </text:list-item>
        <text:list-item>
          <text:p text:style-name="P176">Scotland<text:s/></text:p>
        </text:list-item>
        <text:list-item>
          <text:p text:style-name="P177">Wales</text:p>
        </text:list-item>
        <text:list-item>
          <text:p text:style-name="P178">Northern Ireland</text:p>
        </text:list-item>
        <text:list-item>
          <text:p text:style-name="P179">Europe (excluding England, Scotland, Wales and Northern Ireland)</text:p>
        </text:list-item>
        <text:list-item>
          <text:p text:style-name="P180">North America<text:s/></text:p>
        </text:list-item>
        <text:list-item>
          <text:p text:style-name="P181">South America</text:p>
        </text:list-item>
        <text:list-item>
          <text:p text:style-name="P182">Africa<text:s/></text:p>
        </text:list-item>
        <text:list-item>
          <text:p text:style-name="P183">Asia</text:p>
        </text:list-item>
        <text:list-item>
          <text:p text:style-name="P184">Oceania</text:p>
        </text:list-item>
        <text:list-item>
          <text:p text:style-name="P185">Other (please specify)<text:s/>__________________________________________________</text:p>
        </text:list-item>
      </text:list>
      <text:p text:style-name="Normal"/>
      <text:p text:style-name="QuestionSeparator"/>
      <text:p text:style-name="QuestionSeparator"/>
      <text:p text:style-name="QuestionSeparator"/>
      <text:p text:style-name="QuestionSeparator"/>
      <text:p text:style-name="QuestionSeparator"/>
      <text:p text:style-name="QuestionSeparator"/>
      <text:p text:style-name="QuestionSeparator"/>
      <text:soft-page-break/>
      <text:p text:style-name="P186">Display this question:</text:p>
      <text:p text:style-name="P187">If Q1 = Organisation</text:p>
      <text:p text:style-name="Normal"/>
      <text:p text:style-name="P188">Q10 Where is your organisation headquartered?</text:p>
      <text:list text:style-name="Singlepunch" text:continue-numbering="true">
        <text:list-item>
          <text:p text:style-name="P189">England</text:p>
        </text:list-item>
        <text:list-item>
          <text:p text:style-name="P190">Scotland<text:s/></text:p>
        </text:list-item>
        <text:list-item>
          <text:p text:style-name="P191">Wales</text:p>
        </text:list-item>
        <text:list-item>
          <text:p text:style-name="P192">Northern Ireland</text:p>
        </text:list-item>
        <text:list-item>
          <text:p text:style-name="P193">Europe (excluding England, Scotland, Wales and Northern Ireland)<text:s/></text:p>
        </text:list-item>
        <text:list-item>
          <text:p text:style-name="P194">North America</text:p>
        </text:list-item>
        <text:list-item>
          <text:p text:style-name="P195">South America</text:p>
        </text:list-item>
        <text:list-item>
          <text:p text:style-name="P196">Africa</text:p>
        </text:list-item>
        <text:list-item>
          <text:p text:style-name="P197">Asia</text:p>
        </text:list-item>
        <text:list-item>
          <text:p text:style-name="P198">Oceania</text:p>
        </text:list-item>
        <text:list-item>
          <text:p text:style-name="P199">Other (please specify)<text:s/>__________________________________________________</text:p>
        </text:list-item>
      </text:list>
      <text:p text:style-name="Normal"/>
      <text:p text:style-name="P200"/>
      <text:p text:style-name="P201">Display this question:</text:p>
      <text:p text:style-name="P202">If Q10 = Europe (excluding England, Scotland, Wales and Northern Ireland)</text:p>
      <text:p text:style-name="P203">Or Q10 = North America</text:p>
      <text:p text:style-name="P204">Or Q10 = South America</text:p>
      <text:p text:style-name="P205">Or Q10 = Africa</text:p>
      <text:p text:style-name="P206">Or Q10 = Asia</text:p>
      <text:p text:style-name="P207">Or Q10 = Oceania</text:p>
      <text:p text:style-name="P208">Or Q10 = Other (please specify)</text:p>
      <text:p text:style-name="Normal"/>
      <text:p text:style-name="P209">Q11 Does your organisation have a base in the UK?</text:p>
      <text:list text:style-name="Singlepunch" text:continue-numbering="true">
        <text:list-item>
          <text:p text:style-name="P210">Yes</text:p>
        </text:list-item>
        <text:list-item>
          <text:p text:style-name="P211">No</text:p>
        </text:list-item>
      </text:list>
      <text:p text:style-name="Normal"/>
      <text:p text:style-name="QuestionSeparator"/>
      <text:p text:style-name="QuestionSeparator"/>
      <text:p text:style-name="QuestionSeparator"/>
      <text:p text:style-name="QuestionSeparator"/>
      <text:p text:style-name="QuestionSeparator"/>
      <text:p text:style-name="QuestionSeparator"/>
      <text:p text:style-name="QuestionSeparator"/>
      <text:p text:style-name="P212">Display this question:</text:p>
      <text:p text:style-name="P213">If Q11 = Yes</text:p>
      <text:p text:style-name="Normal"/>
      <text:p text:style-name="P214">Q12 Please specify</text:p>
      <text:p text:style-name="TextEntryLine">________________________________________________________________</text:p>
      <text:p text:style-name="Normal"/>
      <text:p text:style-name="QuestionSeparator"/>
      <text:p text:style-name="Normal"/>
      <text:p text:style-name="P215">Q13 If you are happy for DSIT to contact you to discuss your response to this Call for Views and other work related to this policy development, please provide your email address.</text:p>
      <text:p text:style-name="TextEntryLine">____________________________________________________________</text:p>
      <text:p text:style-name="Normal"/>
      <text:p text:style-name="QuestionSeparator"/>
      <text:p text:style-name="Normal"/>
      <text:p text:style-name="P216">As stated in the privacy notice, please do not include any further personal or identifiable data in the open text boxes in the remainder of this survey.</text:p>
      <text:p text:style-name="Normal"/>
      <text:p text:style-name="P217">End of Demographic Questions</text:p>
      <text:p text:style-name="P218"/>
      <text:p text:style-name="P219">Start of<text:s/>Questions on the Code of Practice for Enterprise Connected Device Manufacturers </text:p>
      <text:p text:style-name="Normal"/>
      <text:p text:style-name="P220">Q14<text:s/><text:span text:style-name="T221">Section 2: Questions on the Code of Practice for Enterprise Connected Device Manufacturers</text:span></text:p>
      <text:p text:style-name="P222"/>
      <text:p text:style-name="P223">The following section contains questions about the 11 principles that would form the proposed Code of Practice, to allow you to provide feedback on each of the principles and their guidelines in turn. <text:s text:c="3"/></text:p>
      <text:p text:style-name="P224"/>
      <text:p text:style-name="P225">You will be able to give your views in detail on the set of proposed policy interventions in Section 3 of this survey.</text:p>
      <text:p text:style-name="Normal"/>
      <text:soft-page-break/>
      <text:p text:style-name="P226">Q15<text:s/><text:span text:style-name="T227">Principle 1: Provide updates, securely</text:span><text:s/> </text:p>
      <text:p text:style-name="P228"><text:s text:c="3"/><text:tab/></text:p>
      <text:p text:style-name="P229">Guideline 1.1: The manufacturer shall publish the minimum period for which the device will receive security updates <text:s/><text:tab/> <text:s/><text:tab/></text:p>
      <text:p text:style-name="P230">Guideline 1.2: The device shall verify that an update is from a trusted source and that it wasn’t altered during transit <text:s/><text:tab/> <text:s/><text:tab/></text:p>
      <text:p text:style-name="P231">Guideline 1.3: The device should use best-practice cryptography to support secure updates<text:s/>Guideline 1.4: The manufacturer shall publish a policy defining the regularity and frequency of updates</text:p>
      <text:p text:style-name="P232">Guideline 1.5: Device updates shall be provided in response to critical vulnerabilities and incidents</text:p>
      <text:p text:style-name="P233">Guideline 1.6: Updates shall be manageable and flexible for administrators or other authorised entities (either users or other devices or services) across device fleets</text:p>
      <text:p text:style-name="P234">Guideline 1.7: Details of updates shall be published that state which publicly known vulnerabilities have been mitigated<text:s/></text:p>
      <text:p text:style-name="Normal"/>
      <text:p text:style-name="P235">Q16 Do you agree with the inclusion of this principle in the proposed Code of Practice for Enterprise Connected Device Security?</text:p>
      <text:list text:style-name="Singlepunch" text:continue-numbering="true">
        <text:list-item>
          <text:p text:style-name="P236">Strongly agree</text:p>
        </text:list-item>
        <text:list-item>
          <text:p text:style-name="P237">Agree</text:p>
        </text:list-item>
        <text:list-item>
          <text:p text:style-name="P238">Neither agree nor disagree</text:p>
        </text:list-item>
        <text:list-item>
          <text:p text:style-name="P239">Disagree</text:p>
        </text:list-item>
        <text:list-item>
          <text:p text:style-name="P240">Strongly disagree</text:p>
        </text:list-item>
        <text:list-item>
          <text:p text:style-name="P241">Don't know</text:p>
        </text:list-item>
      </text:list>
      <text:p text:style-name="QuestionSeparator"/>
      <text:p text:style-name="P242">Q17 Do you have any feedback on this principle?</text:p>
      <text:list text:style-name="Singlepunch" text:continue-numbering="true">
        <text:list-item>
          <text:p text:style-name="P243">Yes</text:p>
        </text:list-item>
        <text:list-item>
          <text:p text:style-name="P244">No<text:s/></text:p>
        </text:list-item>
      </text:list>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soft-page-break/>
      <text:p text:style-name="P245">Display this question:</text:p>
      <text:p text:style-name="P246">If Q17 = Yes</text:p>
      <text:p text:style-name="Normal"/>
      <text:p text:style-name="P247">Q18 Please provide your feedback in the relevant text boxes below</text:p>
      <text:list text:style-name="Singlepunch" text:continue-numbering="true">
        <text:list-item>
          <text:p text:style-name="P248">Changes to Guideline 1.1<text:s/>_________________________________________________</text:p>
        </text:list-item>
        <text:list-item>
          <text:p text:style-name="P249">Changes to Guideline 1.2<text:s/>_________________________________________________</text:p>
        </text:list-item>
        <text:list-item>
          <text:p text:style-name="P250">Changes to Guideline 1.3<text:s/>_________________________________________________</text:p>
        </text:list-item>
        <text:list-item>
          <text:p text:style-name="P251">Changes to Guideline 1.4<text:s/>_________________________________________________</text:p>
        </text:list-item>
        <text:list-item>
          <text:p text:style-name="P252">Changes to Guideline 1.5<text:s/>_________________________________________________</text:p>
        </text:list-item>
        <text:list-item>
          <text:p text:style-name="P253">Changes to Guideline 1.6 _________________________________________________</text:p>
        </text:list-item>
        <text:list-item>
          <text:p text:style-name="P254">Changes to Guideline 1.7<text:s/>_________________________________________________</text:p>
        </text:list-item>
        <text:list-item>
          <text:p text:style-name="P255">Changes to the overall framing of the principle<text:s/>_________________________________</text:p>
        </text:list-item>
        <text:list-item>
          <text:p text:style-name="P256">Suggestion of a new guideline<text:s/>______________________________________________</text:p>
        </text:list-item>
        <text:list-item>
          <text:p text:style-name="P257">Removal of principle in its entirety<text:s/>___________________________________________</text:p>
        </text:list-item>
        <text:list-item>
          <text:p text:style-name="P258">Other feedback _________________________________________________________</text:p>
        </text:list-item>
      </text:list>
      <text:p text:style-name="Normal"/>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soft-page-break/>
      <text:p text:style-name="P259">Q19<text:s/><text:span text:style-name="T260">Principle 2: Support appropriate authentication</text:span></text:p>
      <text:p text:style-name="P261"/>
      <text:p text:style-name="P262">Guideline 2.1: The device shall only grant access to a user following successful authentication</text:p>
      <text:p text:style-name="P263">Guideline 2.2: The device shall support authentication with other devices, services and networks <text:s/>Guideline 2.3: After initial setup, any credentials shall either be defined by the user or be unique to the device</text:p>
      <text:p text:style-name="P264">Guideline 2.4: Pre-installed credentials shall be generated using a mechanism that reduces the risk of automated attacks against a class or type of device</text:p>
      <text:p text:style-name="P265">Guideline 2.5: All authentication protocols used on the device shall adhere to current best practice</text:p>
      <text:p text:style-name="P266">Guideline 2.6: The device should support hardware-backed methods of authentication</text:p>
      <text:p text:style-name="P267">Guideline 2.7: Device identity should be bound to the physical device in a non-exportable fashion <text:s/></text:p>
      <text:p text:style-name="Normal"/>
      <text:p text:style-name="P268">Q20 Do you agree with the inclusion of this principle in the proposed Code of Practice for Enterprise Connected Device Security?</text:p>
      <text:list text:style-name="Singlepunch" text:continue-numbering="true">
        <text:list-item>
          <text:p text:style-name="P269">Strongly agree</text:p>
        </text:list-item>
        <text:list-item>
          <text:p text:style-name="P270">Agree</text:p>
        </text:list-item>
        <text:list-item>
          <text:p text:style-name="P271">Neither agree nor disagree</text:p>
        </text:list-item>
        <text:list-item>
          <text:p text:style-name="P272">Disagree</text:p>
        </text:list-item>
        <text:list-item>
          <text:p text:style-name="P273">Strongly disagree<text:s/></text:p>
        </text:list-item>
        <text:list-item>
          <text:p text:style-name="P274">Don't know</text:p>
        </text:list-item>
      </text:list>
      <text:p text:style-name="P275"/>
      <text:p text:style-name="P276">Q21 Do you have any feedback on this principle?</text:p>
      <text:list text:style-name="Singlepunch" text:continue-numbering="true">
        <text:list-item>
          <text:p text:style-name="P277">Yes</text:p>
        </text:list-item>
        <text:list-item>
          <text:p text:style-name="P278">No</text:p>
        </text:list-item>
      </text:list>
      <text:p text:style-name="QuestionSeparator"/>
      <text:soft-page-break/>
      <text:p text:style-name="P279">Display this question:</text:p>
      <text:p text:style-name="P280">If Q21 = Yes</text:p>
      <text:p text:style-name="P281"/>
      <text:p text:style-name="P282">Q22 Please provide your feedback in the relevant text boxes below</text:p>
      <text:list text:style-name="Singlepunch" text:continue-numbering="true">
        <text:list-item>
          <text:p text:style-name="P283">Changes to Guideline 2.1<text:s/>_________________________________________________</text:p>
        </text:list-item>
        <text:list-item>
          <text:p text:style-name="P284">Changes to Guideline 2.2<text:s/>_________________________________________________</text:p>
        </text:list-item>
        <text:list-item>
          <text:p text:style-name="P285">Changes to Guideline 2.3<text:s/>_________________________________________________</text:p>
        </text:list-item>
        <text:list-item>
          <text:p text:style-name="P286">Changes to Guideline 2.4<text:s/>_________________________________________________</text:p>
        </text:list-item>
        <text:list-item>
          <text:p text:style-name="P287">Changes to Guideline 2.5 _________________________________________________</text:p>
        </text:list-item>
        <text:list-item>
          <text:p text:style-name="P288">Changes to Guideline 2.6 _________________________________________________</text:p>
        </text:list-item>
        <text:list-item>
          <text:p text:style-name="P289">Changes to Guideline 2.7 _________________________________________________</text:p>
        </text:list-item>
        <text:list-item>
          <text:p text:style-name="P290">Changes to the overall framing of the principle _________________________________</text:p>
        </text:list-item>
        <text:list-item>
          <text:p text:style-name="P291">Suggestion of a new guideline ______________________________________________</text:p>
        </text:list-item>
        <text:list-item>
          <text:p text:style-name="P292">Removal of principle in its entirety ___________________________________________</text:p>
        </text:list-item>
        <text:list-item>
          <text:p text:style-name="P293">Other feedback _________________________________________________________</text:p>
        </text:list-item>
      </text:list>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soft-page-break/>
      <text:p text:style-name="P294">Q23<text:s/><text:span text:style-name="T295">Principle 3: Protect data at rest and in transit</text:span></text:p>
      <text:p text:style-name="P296"/>
      <text:p text:style-name="P297">Guideline 3.1: The device should support the encryption of all user data at rest</text:p>
      <text:p text:style-name="P298">Guideline 3.2: When active, the device should support encryption of data</text:p>
      <text:p text:style-name="P299">Guideline 3.3: The device shall protect sensitive data in transit using a secure transport mechanism or application layer protocol that provides confidentiality, integrity and authenticity <text:s/>Guideline 3.4: The device shall use best-practice cryptography when protecting data at rest and in transit</text:p>
      <text:p text:style-name="P300">Guideline 3.5: Long-term cryptographic secret keys used for protecting data at rest or in transit shall be securely generated and stored</text:p>
      <text:p text:style-name="P301">Guideline 3.6: An authenticated and authorised user shall be able to delete sensitive data</text:p>
      <text:p text:style-name="P302">Guideline 3.7: Data should be compartmentalised, with appropriate access control <text:s/></text:p>
      <text:p text:style-name="Normal"/>
      <text:p text:style-name="P303"/>
      <text:p text:style-name="P304">Q24 Do you agree with the inclusion of this principle in the proposed Code of Practice for Enterprise Connected Device Security?</text:p>
      <text:list text:style-name="Singlepunch" text:continue-numbering="true">
        <text:list-item>
          <text:p text:style-name="P305">Strongly agree</text:p>
        </text:list-item>
        <text:list-item>
          <text:p text:style-name="P306">Agree</text:p>
        </text:list-item>
        <text:list-item>
          <text:p text:style-name="P307">Neither agree nor disagree</text:p>
        </text:list-item>
        <text:list-item>
          <text:p text:style-name="P308">Disagree</text:p>
        </text:list-item>
        <text:list-item>
          <text:p text:style-name="P309">Strongly disagree</text:p>
        </text:list-item>
        <text:list-item>
          <text:p text:style-name="P310">Don't know</text:p>
        </text:list-item>
      </text:list>
      <text:p text:style-name="QuestionSeparator"/>
      <text:p text:style-name="P311">Q25 Do you have any feedback on this principle?</text:p>
      <text:list text:style-name="Singlepunch" text:continue-numbering="true">
        <text:list-item>
          <text:p text:style-name="P312">Yes</text:p>
        </text:list-item>
        <text:list-item>
          <text:p text:style-name="P313">No</text:p>
        </text:list-item>
      </text:list>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soft-page-break/>
      <text:p text:style-name="P314">Display this question:</text:p>
      <text:p text:style-name="P315">If Q25 = Yes</text:p>
      <text:p text:style-name="Normal"/>
      <text:p text:style-name="P316">Q26 Please provide your feedback in the relevant text boxes below</text:p>
      <text:list text:style-name="Singlepunch" text:continue-numbering="true">
        <text:list-item>
          <text:p text:style-name="P317">Changes to Guideline 3.1 _________________________________________________</text:p>
        </text:list-item>
        <text:list-item>
          <text:p text:style-name="P318">Changes to Guideline 3.2 _________________________________________________</text:p>
        </text:list-item>
        <text:list-item>
          <text:p text:style-name="P319">Changes to Guideline 3.3<text:s/>_________________________________________________</text:p>
        </text:list-item>
        <text:list-item>
          <text:p text:style-name="P320">Changes to Guideline 3.4 _________________________________________________</text:p>
        </text:list-item>
        <text:list-item>
          <text:p text:style-name="P321">Changes to Guideline 3.5 _________________________________________________</text:p>
        </text:list-item>
        <text:list-item>
          <text:p text:style-name="P322">Changes to Guideline 3.6 _________________________________________________</text:p>
        </text:list-item>
        <text:list-item>
          <text:p text:style-name="P323">Changes to Guideline 3.7 _________________________________________________</text:p>
        </text:list-item>
        <text:list-item>
          <text:p text:style-name="P324">Changes to the overall framing of the principle _________________________________</text:p>
        </text:list-item>
        <text:list-item>
          <text:p text:style-name="P325">Suggestion of a new guideline ______________________________________________</text:p>
        </text:list-item>
        <text:list-item>
          <text:p text:style-name="P326">Removal of principle in its entirety<text:s/>___________________________________________</text:p>
        </text:list-item>
        <text:list-item>
          <text:p text:style-name="P327">Other feedback<text:s/>_________________________________________________________</text:p>
        </text:list-item>
      </text:list>
      <text:p text:style-name="P328"/>
      <text:p text:style-name="QuestionSeparator"/>
      <text:p text:style-name="P329"/>
      <text:p text:style-name="Normal"/>
      <text:p text:style-name="P330">Q27<text:s/><text:span text:style-name="T331">Principle 4: Maintain device integrity</text:span></text:p>
      <text:p text:style-name="P332"/>
      <text:p text:style-name="P333">Guideline 4.1: The firmware and operating system on the device shall only be modifiable using authorised update mechanisms</text:p>
      <text:p text:style-name="P334">Guideline 4.2: The device shall support pre-operating system boot security</text:p>
      <text:p text:style-name="P335">Guideline 4.3: The device should have a built-in framework for runtime integrity protection Guideline 4.4: The device shall provide documented exploit mitigation capabilities that shall be used by all system and pre-installed software</text:p>
      <text:p text:style-name="P336">Guideline 4.5: Integrity of device health data should be maintained on the device</text:p>
      <text:p text:style-name="P337">Guideline 4.6: The device can be physically hardened  <text:s/></text:p>
      <text:p text:style-name="QuestionSeparator"/>
      <text:p text:style-name="P338">Q28 Do you agree with the inclusion of this principle in the proposed Code of Practice for Enterprise Connected Device Security?</text:p>
      <text:list text:style-name="Singlepunch" text:continue-numbering="true">
        <text:list-item>
          <text:p text:style-name="P339">Strongly agree</text:p>
        </text:list-item>
        <text:list-item>
          <text:p text:style-name="P340">Agree</text:p>
        </text:list-item>
        <text:list-item>
          <text:p text:style-name="P341">Neither agree nor disagree</text:p>
        </text:list-item>
        <text:list-item>
          <text:p text:style-name="P342">Disagree</text:p>
        </text:list-item>
        <text:list-item>
          <text:p text:style-name="P343">Strongly disagree</text:p>
        </text:list-item>
        <text:list-item>
          <text:p text:style-name="P344">Don't know</text:p>
        </text:list-item>
      </text:list>
      <text:p text:style-name="QuestionSeparator"/>
      <text:p text:style-name="P345">Q29 Do you have any feedback on this principle?</text:p>
      <text:list text:style-name="Singlepunch" text:continue-numbering="true">
        <text:list-item>
          <text:p text:style-name="P346">Yes</text:p>
        </text:list-item>
        <text:list-item>
          <text:p text:style-name="P347">No</text:p>
        </text:list-item>
      </text:list>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soft-page-break/>
      <text:p text:style-name="P348">Display this question:</text:p>
      <text:p text:style-name="P349">If Q29 = Yes</text:p>
      <text:p text:style-name="P350"/>
      <text:p text:style-name="P351">Q30 Please provide your feedback in the relevant text boxes below</text:p>
      <text:list text:style-name="Singlepunch" text:continue-numbering="true">
        <text:list-item>
          <text:p text:style-name="P352">Changes to Guideline 4.1 _________________________________________________</text:p>
        </text:list-item>
        <text:list-item>
          <text:p text:style-name="P353">Changes to Guideline 4.2 _________________________________________________</text:p>
        </text:list-item>
        <text:list-item>
          <text:p text:style-name="P354">Changes to Guideline 4.3 _________________________________________________</text:p>
        </text:list-item>
        <text:list-item>
          <text:p text:style-name="P355">Changes to Guideline 4.4 _________________________________________________</text:p>
        </text:list-item>
        <text:list-item>
          <text:p text:style-name="P356">Changes to Guideline 4.5 _________________________________________________</text:p>
        </text:list-item>
        <text:list-item>
          <text:p text:style-name="P357">Changes to Guideline 4.6 _________________________________________________</text:p>
        </text:list-item>
        <text:list-item>
          <text:p text:style-name="P358">Changes to the overall framing of the principle _________________________________</text:p>
        </text:list-item>
        <text:list-item>
          <text:p text:style-name="P359">Suggestion of a new guideline ______________________________________________</text:p>
        </text:list-item>
        <text:list-item>
          <text:p text:style-name="P360">Removal of principle in its entirety ___________________________________________</text:p>
        </text:list-item>
        <text:list-item>
          <text:p text:style-name="P361">Other feedback _________________________________________________________</text:p>
        </text:list-item>
      </text:list>
      <text:p text:style-name="QuestionSeparator"/>
      <text:p text:style-name="P362"/>
      <text:soft-page-break/>
      <text:p text:style-name="P363">Q31<text:s/><text:span text:style-name="T364">Principle 5: Ensure transparency of device health</text:span></text:p>
      <text:p text:style-name="P365"><text:tab/></text:p>
      <text:p text:style-name="P366">Guideline 5.1: The manufacturer shall provide documentation of its definition of device health</text:p>
      <text:p text:style-name="P367">Guideline 5.2: During runtime, the health of the device shall be available locally</text:p>
      <text:p text:style-name="P368">Guideline 5.3: During runtime, the health of the device should be available remotely</text:p>
      <text:p text:style-name="P369">Guideline 5.4: The device should have a boot attestation process</text:p>
      <text:p text:style-name="P370">Guideline 5.5: The device should have a runtime attestation process that provides regular or continuous monitoring<text:s/></text:p>
      <text:p text:style-name="QuestionSeparator"/>
      <text:p text:style-name="P371">Q32 Do you agree with the inclusion of this principle in the proposed Code of Practice for Enterprise Connected Device Security?</text:p>
      <text:list text:style-name="Singlepunch" text:continue-numbering="true">
        <text:list-item>
          <text:p text:style-name="P372">Strongly agree</text:p>
        </text:list-item>
        <text:list-item>
          <text:p text:style-name="P373">Agree</text:p>
        </text:list-item>
        <text:list-item>
          <text:p text:style-name="P374">Neither agree nor disagree</text:p>
        </text:list-item>
        <text:list-item>
          <text:p text:style-name="P375">Disagree</text:p>
        </text:list-item>
        <text:list-item>
          <text:p text:style-name="P376">Strongly disagree</text:p>
        </text:list-item>
        <text:list-item>
          <text:p text:style-name="P377">Don't know</text:p>
        </text:list-item>
      </text:list>
      <text:p text:style-name="QuestionSeparator"/>
      <text:p text:style-name="P378">Q33 Do you have any feedback on this principle?</text:p>
      <text:list text:style-name="Singlepunch" text:continue-numbering="true">
        <text:list-item>
          <text:p text:style-name="P379">Yes<text:s/></text:p>
        </text:list-item>
        <text:list-item>
          <text:p text:style-name="P380">No<text:s/></text:p>
        </text:list-item>
      </text:list>
      <text:p text:style-name="Normal"/>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soft-page-break/>
      <text:p text:style-name="P381">Display this question:</text:p>
      <text:p text:style-name="P382">If Q33 = Yes</text:p>
      <text:p text:style-name="P383"/>
      <text:p text:style-name="P384">Q34 Please provide your feedback in the relevant text boxes below</text:p>
      <text:list text:style-name="Singlepunch" text:continue-numbering="true">
        <text:list-item>
          <text:p text:style-name="P385">Changes to Guideline 5.1 _________________________________________________</text:p>
        </text:list-item>
        <text:list-item>
          <text:p text:style-name="P386">Changes to Guideline 5.2 _________________________________________________</text:p>
        </text:list-item>
        <text:list-item>
          <text:p text:style-name="P387">Changes to Guideline 5.3 _________________________________________________</text:p>
        </text:list-item>
        <text:list-item>
          <text:p text:style-name="P388">Changes to Guideline 5.4 _________________________________________________</text:p>
        </text:list-item>
        <text:list-item>
          <text:p text:style-name="P389">Changes to Guideline 5.5 _________________________________________________</text:p>
        </text:list-item>
        <text:list-item>
          <text:p text:style-name="P390">Changes to the overall framing of the principle _________________________________</text:p>
        </text:list-item>
        <text:list-item>
          <text:p text:style-name="P391">Suggestion of a new guideline ______________________________________________</text:p>
        </text:list-item>
        <text:list-item>
          <text:p text:style-name="P392">Removal of principle in its entirety ___________________________________________</text:p>
        </text:list-item>
        <text:list-item>
          <text:p text:style-name="P393">Other feedback _________________________________________________________</text:p>
        </text:list-item>
      </text:list>
      <text:p text:style-name="Normal"/>
      <text:p text:style-name="QuestionSeparator"/>
      <text:p text:style-name="P394"/>
      <text:soft-page-break/>
      <text:p text:style-name="P395">Q35<text:s/><text:span text:style-name="T396">Principle 6: Permit only trusted software</text:span></text:p>
      <text:p text:style-name="P397">Guideline 6.1: It shall be possible to restrict the use of software based on trust<text:s/></text:p>
      <text:p text:style-name="P398">Guideline 6.2: Access to trusted tools shall be configurable per user by the<text:s/>organization<text:s/>Guideline 6.3: Restrictions on executing software should be configurable based on users or groups<text:s/></text:p>
      <text:p text:style-name="Normal"/>
      <text:p text:style-name="QuestionSeparator"/>
      <text:p text:style-name="Normal"/>
      <text:p text:style-name="P399">Q36 Do you agree with the inclusion of this principle in the proposed Code of Practice for Enterprise Connected Device Security?</text:p>
      <text:list text:style-name="Singlepunch" text:continue-numbering="true">
        <text:list-item>
          <text:p text:style-name="P400">Strongly agree<text:s/></text:p>
        </text:list-item>
        <text:list-item>
          <text:p text:style-name="P401">Agree</text:p>
        </text:list-item>
        <text:list-item>
          <text:p text:style-name="P402">Neither agree nor disagree</text:p>
        </text:list-item>
        <text:list-item>
          <text:p text:style-name="P403">Disagree</text:p>
        </text:list-item>
        <text:list-item>
          <text:p text:style-name="P404">Strongly disagree</text:p>
        </text:list-item>
        <text:list-item>
          <text:p text:style-name="P405">Don't know</text:p>
        </text:list-item>
      </text:list>
      <text:p text:style-name="Normal"/>
      <text:p text:style-name="QuestionSeparator"/>
      <text:p text:style-name="Normal"/>
      <text:p text:style-name="P406">Q37 Do you have any feedback on this principle?</text:p>
      <text:list text:style-name="Singlepunch" text:continue-numbering="true">
        <text:list-item>
          <text:p text:style-name="P407">Yes</text:p>
        </text:list-item>
        <text:list-item>
          <text:p text:style-name="P408">No</text:p>
        </text:list-item>
      </text:list>
      <text:p text:style-name="Normal"/>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soft-page-break/>
      <text:p text:style-name="P409">Display this question:</text:p>
      <text:p text:style-name="P410">If Q37 = Yes</text:p>
      <text:p text:style-name="Normal"/>
      <text:p text:style-name="P411">Q38 Please provide your feedback in the relevant text boxes below</text:p>
      <text:list text:style-name="Singlepunch" text:continue-numbering="true">
        <text:list-item>
          <text:p text:style-name="P412">Changes to Guideline 6.1 _________________________________________________</text:p>
        </text:list-item>
        <text:list-item>
          <text:p text:style-name="P413">Changes to Guideline 6.2 _________________________________________________</text:p>
        </text:list-item>
        <text:list-item>
          <text:p text:style-name="P414">Changes to Guideline 6.3 _________________________________________________</text:p>
        </text:list-item>
        <text:list-item>
          <text:p text:style-name="P415">Changes to the overall framing of the principle<text:s/>_________________________________</text:p>
        </text:list-item>
        <text:list-item>
          <text:p text:style-name="P416">Suggestion of a new guideline ______________________________________________</text:p>
        </text:list-item>
        <text:list-item>
          <text:p text:style-name="P417">Removal of principle in its entirety ___________________________________________</text:p>
        </text:list-item>
        <text:list-item>
          <text:p text:style-name="P418">Other feedback _________________________________________________________</text:p>
        </text:list-item>
      </text:list>
      <text:p text:style-name="Normal"/>
      <text:p text:style-name="QuestionSeparator"/>
      <text:soft-page-break/>
      <text:p text:style-name="P419">Q39<text:s/><text:span text:style-name="T420">Principle 7: Minimise the privilege and reach of applications</text:span></text:p>
      <text:p text:style-name="P421"/>
      <text:p text:style-name="P422">Guideline 7.1: The device shall limit application access to privacy-related features or peripherals until permission is granted by a user and/or administrator</text:p>
      <text:p text:style-name="P423">Guideline 7.2: The device shall run software with the lowest permissions/privilege required for its operation</text:p>
      <text:p text:style-name="P424">Guideline 7.3: The device operating system should support a granular permissions model to enable the principle of least privilege</text:p>
      <text:p text:style-name="P425">Guideline 7.4: Software should be compartmentalised and prevented from interacting with other software and the system as a whole</text:p>
      <text:p text:style-name="P426">Guideline 7.5: The device should only be distributed with the software and hardware required for its functionality<text:s/></text:p>
      <text:p text:style-name="Normal"/>
      <text:p text:style-name="QuestionSeparator"/>
      <text:p text:style-name="Normal"/>
      <text:p text:style-name="P427">Q40 Do you agree with the inclusion of this principle in the proposed Code of Practice for Enterprise Connected Device Security?</text:p>
      <text:list text:style-name="Singlepunch" text:continue-numbering="true">
        <text:list-item>
          <text:p text:style-name="P428">Strongly agree<text:s/></text:p>
        </text:list-item>
        <text:list-item>
          <text:p text:style-name="P429">Agree<text:s/></text:p>
        </text:list-item>
        <text:list-item>
          <text:p text:style-name="P430">Neither agree nor disagree<text:s/></text:p>
        </text:list-item>
        <text:list-item>
          <text:p text:style-name="P431">Disagree<text:s/></text:p>
        </text:list-item>
        <text:list-item>
          <text:p text:style-name="P432">Strongly disagree<text:s/></text:p>
        </text:list-item>
        <text:list-item>
          <text:p text:style-name="P433">Don't know<text:s/></text:p>
        </text:list-item>
      </text:list>
      <text:p text:style-name="Normal"/>
      <text:p text:style-name="QuestionSeparator"/>
      <text:p text:style-name="Normal"/>
      <text:p text:style-name="P434">Q41 Do you have any feedback on this principle?</text:p>
      <text:list text:style-name="Singlepunch" text:continue-numbering="true">
        <text:list-item>
          <text:p text:style-name="P435">Yes<text:s/></text:p>
        </text:list-item>
        <text:list-item>
          <text:p text:style-name="P436">No<text:s/></text:p>
        </text:list-item>
      </text:list>
      <text:p text:style-name="Normal"/>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soft-page-break/>
      <text:p text:style-name="P437">Display this question:</text:p>
      <text:p text:style-name="P438">If Q41 = Yes</text:p>
      <text:p text:style-name="Normal"/>
      <text:p text:style-name="P439">Q42 Please provide your feedback in the relevant text boxes below</text:p>
      <text:list text:style-name="Singlepunch" text:continue-numbering="true">
        <text:list-item>
          <text:p text:style-name="P440">Changes to Guideline 7.1 _________________________________________________</text:p>
        </text:list-item>
        <text:list-item>
          <text:p text:style-name="P441">Changes to Guideline 7.2 _________________________________________________</text:p>
        </text:list-item>
        <text:list-item>
          <text:p text:style-name="P442">Changes to Guideline 7.3 _________________________________________________</text:p>
        </text:list-item>
        <text:list-item>
          <text:p text:style-name="P443">Changes to Guideline 7.4 _________________________________________________</text:p>
        </text:list-item>
        <text:list-item>
          <text:p text:style-name="P444">Changes to Guideline 7.5 _________________________________________________</text:p>
        </text:list-item>
        <text:list-item>
          <text:p text:style-name="P445">Changes to the overall framing of the principle _________________________________</text:p>
        </text:list-item>
        <text:list-item>
          <text:p text:style-name="P446">Suggestion of a new guideline ______________________________________________</text:p>
        </text:list-item>
        <text:list-item>
          <text:p text:style-name="P447">Removal of principle in its entirety ___________________________________________</text:p>
        </text:list-item>
        <text:list-item>
          <text:p text:style-name="P448">Other feedback _________________________________________________________</text:p>
        </text:list-item>
      </text:list>
      <text:p text:style-name="Normal"/>
      <text:p text:style-name="QuestionSeparator"/>
      <text:soft-page-break/>
      <text:p text:style-name="P449">Q43<text:s/><text:span text:style-name="T450">Principle 8: Constrain the use of all device interfaces</text:span></text:p>
      <text:p text:style-name="P451"/>
      <text:p text:style-name="P452">Guideline 8.1: It shall be made clear which services are running over both logical and external physical interfaces, and whether the user or organisation can disable those services</text:p>
      <text:p text:style-name="P453">Guideline 8.2: Users and organisations should be able to disable unnecessary services running over physical and logical interfaces</text:p>
      <text:p text:style-name="P454">Guideline 8.3: The device manufacturer shall provide a runtime mechanism to identify which services are exposed to the network and to document any known endpoints the device connects to</text:p>
      <text:p text:style-name="P455">Guideline 8.4: The manufacturer shall state which mitigations against interface misuse are available</text:p>
      <text:p text:style-name="P456">Guideline 8.5: Mitigations against interface misuse should be enabled by default<text:s/></text:p>
      <text:p text:style-name="P457">Guideline 8.6: The device can provide the capability for interfaces to be disabled if not required<text:s/></text:p>
      <text:p text:style-name="Normal"/>
      <text:p text:style-name="QuestionSeparator"/>
      <text:p text:style-name="Normal"/>
      <text:p text:style-name="P458">Q44 Do you agree with the inclusion of this principle in the proposed Code of Practice for Enterprise Connected Device Security?</text:p>
      <text:list text:style-name="Singlepunch" text:continue-numbering="true">
        <text:list-item>
          <text:p text:style-name="P459">Strongly agree<text:s/></text:p>
        </text:list-item>
        <text:list-item>
          <text:p text:style-name="P460">Agree<text:s/></text:p>
        </text:list-item>
        <text:list-item>
          <text:p text:style-name="P461">Neither agree nor disagree<text:s/></text:p>
        </text:list-item>
        <text:list-item>
          <text:p text:style-name="P462">Disagree<text:s/></text:p>
        </text:list-item>
        <text:list-item>
          <text:p text:style-name="P463">Strongly disagree<text:s/></text:p>
        </text:list-item>
        <text:list-item>
          <text:p text:style-name="P464">Don't know<text:s/></text:p>
        </text:list-item>
      </text:list>
      <text:p text:style-name="Normal"/>
      <text:p text:style-name="QuestionSeparator"/>
      <text:p text:style-name="Normal"/>
      <text:p text:style-name="P465">Q45 Do you have any feedback on this principle?</text:p>
      <text:list text:style-name="Singlepunch" text:continue-numbering="true">
        <text:list-item>
          <text:p text:style-name="P466">Yes</text:p>
        </text:list-item>
        <text:list-item>
          <text:p text:style-name="P467">No</text:p>
        </text:list-item>
      </text:list>
      <text:p text:style-name="Normal"/>
      <text:p text:style-name="QuestionSeparator"/>
      <text:p text:style-name="QuestionSeparator"/>
      <text:p text:style-name="QuestionSeparator"/>
      <text:p text:style-name="QuestionSeparator"/>
      <text:p text:style-name="QuestionSeparator"/>
      <text:p text:style-name="QuestionSeparator"/>
      <text:p text:style-name="QuestionSeparator"/>
      <text:soft-page-break/>
      <text:p text:style-name="P468">Display this question:</text:p>
      <text:p text:style-name="P469">If Q45 = Yes</text:p>
      <text:p text:style-name="Normal"/>
      <text:p text:style-name="P470">Q46 Please provide your feedback in the relevant text boxes below</text:p>
      <text:list text:style-name="Singlepunch" text:continue-numbering="true">
        <text:list-item>
          <text:p text:style-name="P471">Changes to Guideline 8.1 _________________________________________________</text:p>
        </text:list-item>
        <text:list-item>
          <text:p text:style-name="P472">Changes to Guideline 8.2 _________________________________________________</text:p>
        </text:list-item>
        <text:list-item>
          <text:p text:style-name="P473">Changes to Guideline 8.3 _________________________________________________</text:p>
        </text:list-item>
        <text:list-item>
          <text:p text:style-name="P474">Changes to Guideline 8.4 _________________________________________________</text:p>
        </text:list-item>
        <text:list-item>
          <text:p text:style-name="P475">Changes to Guideline 8.5 _________________________________________________</text:p>
        </text:list-item>
        <text:list-item>
          <text:p text:style-name="P476">Changes to Guideline 8.6 _________________________________________________</text:p>
        </text:list-item>
        <text:list-item>
          <text:p text:style-name="P477">Changes to the overall framing of the principle<text:s/>_________________________________</text:p>
        </text:list-item>
        <text:list-item>
          <text:p text:style-name="P478">Suggestion of a new guideline ______________________________________________</text:p>
        </text:list-item>
        <text:list-item>
          <text:p text:style-name="P479">Removal of principle in its entirety ___________________________________________</text:p>
        </text:list-item>
        <text:list-item>
          <text:p text:style-name="P480">Other feedback _________________________________________________________</text:p>
        </text:list-item>
      </text:list>
      <text:p text:style-name="Normal"/>
      <text:p text:style-name="QuestionSeparator"/>
      <text:p text:style-name="P481"/>
      <text:soft-page-break/>
      <text:p text:style-name="P482">Q47<text:s/><text:span text:style-name="T483">Principle 9: Allow robust device management</text:span></text:p>
      <text:p text:style-name="P484"/>
      <text:p text:style-name="P485">Guideline 9.1: The device shall be configurable locally and via device management services</text:p>
      <text:p text:style-name="P486">Guideline 9.2: The administrator shall be able to enforce device configuration</text:p>
      <text:p text:style-name="P487">Guideline 9.3: The device should support automated enrolment and onboarding technologies</text:p>
      <text:p text:style-name="P488">Guideline 9.4: The device can use open standards and mechanisms for communicating with device management platforms</text:p>
      <text:p text:style-name="P489">Guideline 9.5: Configurations for the device should be exportable and importable as files <text:s text:c="3"/> </text:p>
      <text:p text:style-name="Normal"/>
      <text:p text:style-name="QuestionSeparator"/>
      <text:p text:style-name="Normal"/>
      <text:p text:style-name="P490">Q48 Do you agree with the inclusion of this principle in the proposed Code of Practice for Enterprise Connected Device Security?</text:p>
      <text:list text:style-name="Singlepunch" text:continue-numbering="true">
        <text:list-item>
          <text:p text:style-name="P491">Strongly agree</text:p>
        </text:list-item>
        <text:list-item>
          <text:p text:style-name="P492">Agree</text:p>
        </text:list-item>
        <text:list-item>
          <text:p text:style-name="P493">Neither agree nor disagree</text:p>
        </text:list-item>
        <text:list-item>
          <text:p text:style-name="P494">Disagree</text:p>
        </text:list-item>
        <text:list-item>
          <text:p text:style-name="P495">Strongly disagree</text:p>
        </text:list-item>
        <text:list-item>
          <text:p text:style-name="P496">Don't know</text:p>
        </text:list-item>
      </text:list>
      <text:p text:style-name="Normal"/>
      <text:p text:style-name="QuestionSeparator"/>
      <text:p text:style-name="Normal"/>
      <text:p text:style-name="P497">Q49 Do you have any feedback on this principle?</text:p>
      <text:list text:style-name="Singlepunch" text:continue-numbering="true">
        <text:list-item>
          <text:p text:style-name="P498">Yes</text:p>
        </text:list-item>
        <text:list-item>
          <text:p text:style-name="P499">No</text:p>
        </text:list-item>
      </text:list>
      <text:p text:style-name="Normal"/>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soft-page-break/>
      <text:p text:style-name="P500">Display this question:</text:p>
      <text:p text:style-name="P501">If Q49 = Yes</text:p>
      <text:p text:style-name="Normal"/>
      <text:p text:style-name="P502">Q50 Please provide your feedback in the relevant text boxes below</text:p>
      <text:list text:style-name="Singlepunch" text:continue-numbering="true">
        <text:list-item>
          <text:p text:style-name="P503">Changes to Guideline 9.1 _________________________________________________</text:p>
        </text:list-item>
        <text:list-item>
          <text:p text:style-name="P504">Changes to Guideline 9.2 _________________________________________________</text:p>
        </text:list-item>
        <text:list-item>
          <text:p text:style-name="P505">Changes to Guideline 9.3 _________________________________________________</text:p>
        </text:list-item>
        <text:list-item>
          <text:p text:style-name="P506">Changes to Guideline 9.4 _________________________________________________</text:p>
        </text:list-item>
        <text:list-item>
          <text:p text:style-name="P507">Changes to Guideline 9.5 _________________________________________________</text:p>
        </text:list-item>
        <text:list-item>
          <text:p text:style-name="P508">Changes to the overall framing of the principle _________________________________</text:p>
        </text:list-item>
        <text:list-item>
          <text:p text:style-name="P509">Suggestion of a new guideline ______________________________________________</text:p>
        </text:list-item>
        <text:list-item>
          <text:p text:style-name="P510">Removal of principle in its entirety ___________________________________________</text:p>
        </text:list-item>
        <text:list-item>
          <text:p text:style-name="P511">Other feedback _________________________________________________________</text:p>
        </text:list-item>
      </text:list>
      <text:p text:style-name="Normal"/>
      <text:p text:style-name="QuestionSeparator"/>
      <text:p text:style-name="P512"/>
      <text:soft-page-break/>
      <text:p text:style-name="P513">Q51<text:s/><text:span text:style-name="T514">Principle 10: Provide security logging, alerting and monitoring capabilities</text:span></text:p>
      <text:p text:style-name="P515"/>
      <text:p text:style-name="P516">Guideline 10.1: The organisation shall be able to view security events related to the device, either locally or remotely</text:p>
      <text:p text:style-name="P517">Guideline 10.2: The device shall allow the organisation to apply indicators of compromise to network traffic</text:p>
      <text:p text:style-name="P518">Guideline 10.3: The device shall support the capability to securely forward and export logs<text:s/>Guideline 10.4: The device shall use reliable time sources to enable accurate security logging and investigation</text:p>
      <text:p text:style-name="P519">Guideline 10.5: The manufacturer shall provide documentation of formats for logs and events produced by the device</text:p>
      <text:p text:style-name="P520">Guideline 10.6: Logging network connections enables an organisation to identify indicators of compromise</text:p>
      <text:p text:style-name="P521">Guideline 10.7: The device shall have the ability to alert the owner or administrator to significant changes in state<text:s/></text:p>
      <text:p text:style-name="Normal"/>
      <text:p text:style-name="QuestionSeparator"/>
      <text:p text:style-name="Normal"/>
      <text:p text:style-name="P522">Q52 Do you agree with the inclusion of this principle in the proposed Code of Practice for Enterprise Connected Device Security?</text:p>
      <text:list text:style-name="Singlepunch" text:continue-numbering="true">
        <text:list-item>
          <text:p text:style-name="P523">Strongly agree</text:p>
        </text:list-item>
        <text:list-item>
          <text:p text:style-name="P524">Agree</text:p>
        </text:list-item>
        <text:list-item>
          <text:p text:style-name="P525">Neither agree nor disagree</text:p>
        </text:list-item>
        <text:list-item>
          <text:p text:style-name="P526">Disagree</text:p>
        </text:list-item>
        <text:list-item>
          <text:p text:style-name="P527">Strongly disagree</text:p>
        </text:list-item>
        <text:list-item>
          <text:p text:style-name="P528">Don't know</text:p>
        </text:list-item>
      </text:list>
      <text:p text:style-name="Normal"/>
      <text:p text:style-name="QuestionSeparator"/>
      <text:p text:style-name="Normal"/>
      <text:p text:style-name="P529">Q53 Do you have any feedback on this principle?</text:p>
      <text:list text:style-name="Singlepunch" text:continue-numbering="true">
        <text:list-item>
          <text:p text:style-name="P530">Yes</text:p>
        </text:list-item>
        <text:list-item>
          <text:p text:style-name="P531">No</text:p>
        </text:list-item>
      </text:list>
      <text:p text:style-name="Normal"/>
      <text:p text:style-name="QuestionSeparator"/>
      <text:p text:style-name="QuestionSeparator"/>
      <text:p text:style-name="QuestionSeparator"/>
      <text:p text:style-name="QuestionSeparator"/>
      <text:p text:style-name="QuestionSeparator"/>
      <text:soft-page-break/>
      <text:p text:style-name="P532">Display this question:</text:p>
      <text:p text:style-name="P533">If Q53 = Yes</text:p>
      <text:p text:style-name="Normal"/>
      <text:p text:style-name="P534">Q54 Please provide your feedback in the relevant text boxes below</text:p>
      <text:list text:style-name="Singlepunch" text:continue-numbering="true">
        <text:list-item>
          <text:p text:style-name="P535">Changes to Guideline 10.1<text:s/>________________________________________________</text:p>
        </text:list-item>
        <text:list-item>
          <text:p text:style-name="P536">Changes to Guideline 10.2 ________________________________________________</text:p>
        </text:list-item>
        <text:list-item>
          <text:p text:style-name="P537">Changes to Guideline 10.3 ________________________________________________</text:p>
        </text:list-item>
        <text:list-item>
          <text:p text:style-name="P538">Changes to Guideline 10.4 ________________________________________________</text:p>
        </text:list-item>
        <text:list-item>
          <text:p text:style-name="P539">Changes to Guideline 10.5 ________________________________________________</text:p>
        </text:list-item>
        <text:list-item>
          <text:p text:style-name="P540">Changes to Guideline 10.6 ________________________________________________</text:p>
        </text:list-item>
        <text:list-item>
          <text:p text:style-name="P541">Changes to Guideline 10.7 ________________________________________________</text:p>
        </text:list-item>
        <text:list-item>
          <text:p text:style-name="P542">Changes to the overall framing of the principle _________________________________</text:p>
        </text:list-item>
        <text:list-item>
          <text:p text:style-name="P543">Suggestion of a new guideline ______________________________________________</text:p>
        </text:list-item>
        <text:list-item>
          <text:p text:style-name="P544">Removal of principle in its entirety ___________________________________________</text:p>
        </text:list-item>
        <text:list-item>
          <text:p text:style-name="P545">Other feedback _________________________________________________________</text:p>
        </text:list-item>
      </text:list>
      <text:p text:style-name="Normal"/>
      <text:p text:style-name="QuestionSeparator"/>
      <text:p text:style-name="P546"/>
      <text:soft-page-break/>
      <text:p text:style-name="P547">Q55<text:s/><text:span text:style-name="T548">Principle 11: Enable recovery to a known good state</text:span></text:p>
      <text:p text:style-name="P549"/>
      <text:p text:style-name="P550">Guideline 11.1: The device shall be capable of being reset into a ‘known state’<text:s/></text:p>
      <text:p text:style-name="P551">Guideline 11.2: It should be possible to remotely wipe the device<text:s/></text:p>
      <text:p text:style-name="P552">Guideline 11.3: It should be possible to lock the device remotely through device management platforms<text:s/></text:p>
      <text:p text:style-name="P553">Guideline 11.4: Linking data stored on the device with enterprise data repositories enables the backup and sync of data<text:s/></text:p>
      <text:p text:style-name="Normal"/>
      <text:p text:style-name="QuestionSeparator"/>
      <text:p text:style-name="Normal"/>
      <text:p text:style-name="P554">Q56 Do you agree with the inclusion of this principle in the proposed Code of Practice for Enterprise Connected Device Security?</text:p>
      <text:list text:style-name="Singlepunch" text:continue-numbering="true">
        <text:list-item>
          <text:p text:style-name="P555">Strongly agree</text:p>
        </text:list-item>
        <text:list-item>
          <text:p text:style-name="P556">Agree</text:p>
        </text:list-item>
        <text:list-item>
          <text:p text:style-name="P557">Neither agree nor disagree</text:p>
        </text:list-item>
        <text:list-item>
          <text:p text:style-name="P558">Disagree</text:p>
        </text:list-item>
        <text:list-item>
          <text:p text:style-name="P559">Strongly disagree</text:p>
        </text:list-item>
        <text:list-item>
          <text:p text:style-name="P560">Don't know</text:p>
        </text:list-item>
      </text:list>
      <text:p text:style-name="Normal"/>
      <text:p text:style-name="QuestionSeparator"/>
      <text:p text:style-name="Normal"/>
      <text:p text:style-name="P561">Q57 Do you have any feedback on this principle?</text:p>
      <text:list text:style-name="Singlepunch" text:continue-numbering="true">
        <text:list-item>
          <text:p text:style-name="P562">Yes</text:p>
        </text:list-item>
        <text:list-item>
          <text:p text:style-name="P563">No</text:p>
        </text:list-item>
      </text:list>
      <text:p text:style-name="Normal"/>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p text:style-name="QuestionSeparator"/>
      <text:soft-page-break/>
      <text:p text:style-name="P564">Display this question:</text:p>
      <text:p text:style-name="P565">If Q57 = Yes</text:p>
      <text:p text:style-name="Normal"/>
      <text:p text:style-name="P566">Q58 Please provide your feedback in the relevant text boxes below</text:p>
      <text:list text:style-name="Singlepunch" text:continue-numbering="true">
        <text:list-item>
          <text:p text:style-name="P567">Changes to Guideline 11.1 ________________________________________________</text:p>
        </text:list-item>
        <text:list-item>
          <text:p text:style-name="P568">Changes to Guideline 11.2 ________________________________________________</text:p>
        </text:list-item>
        <text:list-item>
          <text:p text:style-name="P569">Changes to Guideline 11.3 ________________________________________________</text:p>
        </text:list-item>
        <text:list-item>
          <text:p text:style-name="P570">Changes to Guideline 11.4 ________________________________________________</text:p>
        </text:list-item>
        <text:list-item>
          <text:p text:style-name="P571">Changes to the overall framing of the principle _________________________________</text:p>
        </text:list-item>
        <text:list-item>
          <text:p text:style-name="P572">Suggestion of a new guideline<text:s/>______________________________________________</text:p>
        </text:list-item>
        <text:list-item>
          <text:p text:style-name="P573">Removal of principle in its entirety ___________________________________________</text:p>
        </text:list-item>
        <text:list-item>
          <text:p text:style-name="P574">Other feedback _________________________________________________________</text:p>
        </text:list-item>
      </text:list>
      <text:p text:style-name="Normal"/>
      <text:p text:style-name="QuestionSeparator"/>
      <text:p text:style-name="Normal"/>
      <text:p text:style-name="P575">Q59 Are there any other broad principles you feel should be included in the current version of the proposed Code of Practice for Enterprise Connected Device Security?</text:p>
      <text:list text:style-name="Singlepunch" text:continue-numbering="true">
        <text:list-item>
          <text:p text:style-name="P576">Yes</text:p>
        </text:list-item>
        <text:list-item>
          <text:p text:style-name="P577">No</text:p>
        </text:list-item>
      </text:list>
      <text:p text:style-name="Normal"/>
      <text:p text:style-name="QuestionSeparator"/>
      <text:p text:style-name="P578">Display this question:</text:p>
      <text:p text:style-name="P579">If Q59 = Yes</text:p>
      <text:p text:style-name="Normal"/>
      <text:p text:style-name="P580">Q60 Please specify what principle you would like to be included and why</text:p>
      <text:p text:style-name="P581">________________________________________________________________</text:p>
      <text:p text:style-name="P582">________________________________________________________________</text:p>
      <text:p text:style-name="P583">________________________________________________________________<text:s/></text:p>
      <text:p text:style-name="P584">________________________________________________________________</text:p>
      <text:p text:style-name="P585">________________________________________________________________</text:p>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Start of Block: Questions about our policy approach</text:p>
      <text:p text:style-name="Normal"/>
      <text:p text:style-name="P599">Q61<text:s/><text:span text:style-name="T600">Section 3: Questions about our policy approach</text:span><text:s/></text:p>
      <text:p text:style-name="P601"/>
      <text:p text:style-name="P602">In this section we would like to get your views on each of the policy options proposed in the Call for Views document. Your opinions and feedback will help shape the Government’s approach to securing enterprise connected devices.  </text:p>
      <text:p text:style-name="Normal"/>
      <text:p text:style-name="QuestionSeparator"/>
      <text:p text:style-name="Normal"/>
      <text:p text:style-name="P603">Q62 Do you agree or disagree with the following statement: <text:s/></text:p>
      <text:p text:style-name="P604"/>
      <text:p text:style-name="P605">There is a need for government to do more to encourage greater cyber security in enterprise connected devices.</text:p>
      <text:list text:style-name="Singlepunch" text:continue-numbering="true">
        <text:list-item>
          <text:p text:style-name="P606">Strongly agree</text:p>
        </text:list-item>
        <text:list-item>
          <text:p text:style-name="P607">Agree</text:p>
        </text:list-item>
        <text:list-item>
          <text:p text:style-name="P608">Neither agree nor disagree</text:p>
        </text:list-item>
        <text:list-item>
          <text:p text:style-name="P609">Disagree</text:p>
        </text:list-item>
        <text:list-item>
          <text:p text:style-name="P610">Strongly disagree</text:p>
        </text:list-item>
        <text:list-item>
          <text:p text:style-name="P611">Don't know</text:p>
        </text:list-item>
      </text:list>
      <text:p text:style-name="Normal"/>
      <text:p text:style-name="QuestionSeparator"/>
      <text:p text:style-name="Normal"/>
      <text:p text:style-name="P612">Q63 Please specify why</text:p>
      <text:p text:style-name="P613">________________________________________________________________</text:p>
      <text:p text:style-name="P614">________________________________________________________________</text:p>
      <text:p text:style-name="P615">________________________________________________________________</text:p>
      <text:p text:style-name="P616">________________________________________________________________</text:p>
      <text:p text:style-name="Normal"/>
      <text:p text:style-name="QuestionSeparator"/>
      <text:p text:style-name="Normal"/>
      <text:soft-page-break/>
      <text:p text:style-name="P617">Q64 Do you agree or disagree with the following statement:<text:s/></text:p>
      <text:p text:style-name="P618"/>
      <text:p text:style-name="P619">The cyber risks posed to enterprise connected devices are sufficiently different to other connected devices to warrant an independent code of practice.</text:p>
      <text:list text:style-name="Singlepunch" text:continue-numbering="true">
        <text:list-item>
          <text:p text:style-name="P620">Strongly agree</text:p>
        </text:list-item>
        <text:list-item>
          <text:p text:style-name="P621">Agree</text:p>
        </text:list-item>
        <text:list-item>
          <text:p text:style-name="P622">Neither agree nor disagree</text:p>
        </text:list-item>
        <text:list-item>
          <text:p text:style-name="P623">Disagree</text:p>
        </text:list-item>
        <text:list-item>
          <text:p text:style-name="P624">Strongly disagree</text:p>
        </text:list-item>
        <text:list-item>
          <text:p text:style-name="P625">Don't know</text:p>
        </text:list-item>
      </text:list>
      <text:p text:style-name="Normal"/>
      <text:p text:style-name="QuestionSeparator"/>
      <text:p text:style-name="Normal"/>
      <text:p text:style-name="P626">Q65 Please specify why</text:p>
      <text:p text:style-name="P627">________________________________________________________________</text:p>
      <text:p text:style-name="P628">________________________________________________________________</text:p>
      <text:p text:style-name="P629">________________________________________________________________</text:p>
      <text:p text:style-name="P630">________________________________________________________________</text:p>
      <text:p text:style-name="P631"/>
      <text:p text:style-name="QuestionSeparator"/>
      <text:p text:style-name="P632">Display this question:</text:p>
      <text:p text:style-name="P633">If Q3 = Manufacturer</text:p>
      <text:p text:style-name="P634">Or Q3 = IoT service or solution provider (businesses that help other businesses design, build, install and/or manage IoT systems)</text:p>
      <text:p text:style-name="Normal"/>
      <text:p text:style-name="P635">Q66 Would your organisation face any practical challenges in implementing the principles outlined in the Code of Practice?</text:p>
      <text:list text:style-name="Singlepunch" text:continue-numbering="true">
        <text:list-item>
          <text:p text:style-name="P636">Yes</text:p>
        </text:list-item>
        <text:list-item>
          <text:p text:style-name="P637">No</text:p>
        </text:list-item>
        <text:list-item>
          <text:p text:style-name="P638">Don't know</text:p>
        </text:list-item>
      </text:list>
      <text:p text:style-name="Normal"/>
      <text:p text:style-name="QuestionSeparator"/>
      <text:p text:style-name="QuestionSeparator"/>
      <text:soft-page-break/>
      <text:p text:style-name="P639">Display this question:</text:p>
      <text:p text:style-name="P640">If Q66 = Yes</text:p>
      <text:p text:style-name="Normal"/>
      <text:p text:style-name="P641">Q67 Please specify</text:p>
      <text:p text:style-name="P642"/>
      <text:p text:style-name="P643">________________________________________________________________</text:p>
      <text:p text:style-name="P644">________________________________________________________________</text:p>
      <text:p text:style-name="P645">________________________________________________________________</text:p>
      <text:p text:style-name="P646"/>
      <text:p text:style-name="P647">Q68 The next section of questions will ask for your views on the interventions outlined in Chapter 3 of the Call for Views. </text:p>
      <text:p text:style-name="Normal"/>
      <text:p text:style-name="QuestionSeparator"/>
      <text:p text:style-name="Normal"/>
      <text:p text:style-name="P648">Q69<text:s/><text:span text:style-name="T649">Option 1: Voluntary pledge</text:span><text:s/></text:p>
      <text:p text:style-name="P650"/>
      <text:p text:style-name="P651">This option proposes that the proposed Code of Practice for Enterprise Connected Device Security forms the basis of a voluntary pledge that would help organisations commit to their products achieving a baseline of cyber security over a set period.   </text:p>
      <text:p text:style-name="Normal"/>
      <text:p text:style-name="QuestionSeparator"/>
      <text:p text:style-name="Normal"/>
      <text:p text:style-name="P652">Q70 Would you agree with implementing this measure?</text:p>
      <text:list text:style-name="Singlepunch" text:continue-numbering="true">
        <text:list-item>
          <text:p text:style-name="P653">Strongly agree</text:p>
        </text:list-item>
        <text:list-item>
          <text:p text:style-name="P654">Agree</text:p>
        </text:list-item>
        <text:list-item>
          <text:p text:style-name="P655">Neither agree nor disagree</text:p>
        </text:list-item>
        <text:list-item>
          <text:p text:style-name="P656">Disagree</text:p>
        </text:list-item>
        <text:list-item>
          <text:p text:style-name="P657">Strongly disagree</text:p>
        </text:list-item>
        <text:list-item>
          <text:p text:style-name="P658">Don't know</text:p>
        </text:list-item>
      </text:list>
      <text:p text:style-name="Normal"/>
      <text:p text:style-name="QuestionSeparator"/>
      <text:p text:style-name="Normal"/>
      <text:p text:style-name="P659">Q71 Please specify why</text:p>
      <text:p text:style-name="P660">________________________________________________________________</text:p>
      <text:p text:style-name="P661">________________________________________________________________</text:p>
      <text:soft-page-break/>
      <text:p text:style-name="P662">________________________________________________________________</text:p>
      <text:p text:style-name="P663">________________________________________________________________</text:p>
      <text:p text:style-name="TextEntryLine"/>
      <text:p text:style-name="Normal"/>
      <text:p text:style-name="QuestionSeparator"/>
      <text:p text:style-name="QuestionSeparator"/>
      <text:p text:style-name="P664">Display this question:</text:p>
      <text:p text:style-name="P665">If Q3 = Manufacturer</text:p>
      <text:p text:style-name="P666">Or Q3 = IoT service or solution provider<text:s/>(businesses that help other businesses design, build, install and/or manage IoT systems)</text:p>
      <text:p text:style-name="Normal"/>
      <text:p text:style-name="P667">Q72 Would your organisation sign up for a voluntary pledge?</text:p>
      <text:list text:style-name="Singlepunch" text:continue-numbering="true">
        <text:list-item>
          <text:p text:style-name="P668">Yes</text:p>
        </text:list-item>
        <text:list-item>
          <text:p text:style-name="P669">No</text:p>
        </text:list-item>
        <text:list-item>
          <text:p text:style-name="P670">Don't know</text:p>
        </text:list-item>
      </text:list>
      <text:p text:style-name="Normal"/>
      <text:p text:style-name="Normal"/>
      <text:p text:style-name="P671">Q73 Please specify why</text:p>
      <text:p text:style-name="P672">________________________________________________________________</text:p>
      <text:p text:style-name="P673">________________________________________________________________</text:p>
      <text:p text:style-name="P674">________________________________________________________________</text:p>
      <text:p text:style-name="P675">________________________________________________________________</text:p>
      <text:p text:style-name="Normal"/>
      <text:p text:style-name="QuestionSeparator"/>
      <text:p text:style-name="Normal"/>
      <text:p text:style-name="P676">Q74<text:span text:style-name="T677"><text:s/>Option 2: Creating a new global standard</text:span></text:p>
      <text:p text:style-name="P678"/>
      <text:p text:style-name="P679">This option proposes that the proposed Code of Practice for Enterprise Connected Device Security forms the basis of a new global standard, through the standardisation organisation ETSI.  </text:p>
      <text:p text:style-name="QuestionSeparator"/>
      <text:soft-page-break/>
      <text:p text:style-name="P680">Q75 Would you agree with implementing this measure?</text:p>
      <text:list text:style-name="Singlepunch" text:continue-numbering="true">
        <text:list-item>
          <text:p text:style-name="P681">Strongly agree</text:p>
        </text:list-item>
        <text:list-item>
          <text:p text:style-name="P682">Agree</text:p>
        </text:list-item>
        <text:list-item>
          <text:p text:style-name="P683">Neither agree nor disagree</text:p>
        </text:list-item>
        <text:list-item>
          <text:p text:style-name="P684">Disagree</text:p>
        </text:list-item>
        <text:list-item>
          <text:p text:style-name="P685">Strongly disagree</text:p>
        </text:list-item>
        <text:list-item>
          <text:p text:style-name="P686">Don't know</text:p>
        </text:list-item>
      </text:list>
      <text:p text:style-name="Normal"/>
      <text:p text:style-name="QuestionSeparator"/>
      <text:p text:style-name="Normal"/>
      <text:p text:style-name="P687">Q76 Please specify why</text:p>
      <text:p text:style-name="P688">________________________________________________________________</text:p>
      <text:p text:style-name="P689">________________________________________________________________</text:p>
      <text:p text:style-name="P690">________________________________________________________________</text:p>
      <text:p text:style-name="P691">________________________________________________________________</text:p>
      <text:p text:style-name="Normal"/>
      <text:p text:style-name="QuestionSeparator"/>
      <text:p text:style-name="Normal"/>
      <text:p text:style-name="P692">Q77<text:s/><text:span text:style-name="T693">Option 3: Legislation</text:span><text:s/></text:p>
      <text:p text:style-name="P694"/>
      <text:p text:style-name="P695">This option proposes that government mandates a standard of cyber security in enterprise connected devices.  </text:p>
      <text:p text:style-name="Normal"/>
      <text:p text:style-name="QuestionSeparator"/>
      <text:p text:style-name="Normal"/>
      <text:p text:style-name="P696">Q78 Would you agree with creating new legislation that creates legal obligations for enterprise connected device manufacturers?</text:p>
      <text:list text:style-name="Singlepunch" text:continue-numbering="true">
        <text:list-item>
          <text:p text:style-name="P697">Strongly agree</text:p>
        </text:list-item>
        <text:list-item>
          <text:p text:style-name="P698">Agree</text:p>
        </text:list-item>
        <text:list-item>
          <text:p text:style-name="P699">Neither agree nor disagree</text:p>
        </text:list-item>
        <text:list-item>
          <text:p text:style-name="P700">Disagree</text:p>
        </text:list-item>
        <text:list-item>
          <text:p text:style-name="P701">Strongly disagree</text:p>
        </text:list-item>
        <text:list-item>
          <text:p text:style-name="P702">Don't know</text:p>
        </text:list-item>
      </text:list>
      <text:p text:style-name="Normal"/>
      <text:p text:style-name="QuestionSeparator"/>
      <text:p text:style-name="Normal"/>
      <text:p text:style-name="P703">Q79 Please specify why</text:p>
      <text:p text:style-name="P704">________________________________________________________________</text:p>
      <text:p text:style-name="P705">________________________________________________________________</text:p>
      <text:p text:style-name="P706">________________________________________________________________</text:p>
      <text:p text:style-name="P707">________________________________________________________________</text:p>
      <text:p text:style-name="TextEntryLine"/>
      <text:p text:style-name="QuestionSeparator"/>
      <text:p text:style-name="Normal"/>
      <text:p text:style-name="P708">Q80 Would you agree with broadening the scope of the consumer IoT legislation (Product Security and Telecommunications Infrastructure Act 2022) to cover enterprise connected products?</text:p>
      <text:list text:style-name="Singlepunch" text:continue-numbering="true">
        <text:list-item>
          <text:p text:style-name="P709">Strongly agree</text:p>
        </text:list-item>
        <text:list-item>
          <text:p text:style-name="P710">Agree</text:p>
        </text:list-item>
        <text:list-item>
          <text:p text:style-name="P711">Neither agree nor disagree</text:p>
        </text:list-item>
        <text:list-item>
          <text:p text:style-name="P712">Disagree</text:p>
        </text:list-item>
        <text:list-item>
          <text:p text:style-name="P713">Strongly disagree</text:p>
        </text:list-item>
        <text:list-item>
          <text:p text:style-name="P714">Don't know</text:p>
        </text:list-item>
      </text:list>
      <text:p text:style-name="Normal"/>
      <text:p text:style-name="QuestionSeparator"/>
      <text:p text:style-name="Normal"/>
      <text:p text:style-name="P715">Q81 Please specify why</text:p>
      <text:p text:style-name="P716">________________________________________________________________</text:p>
      <text:p text:style-name="P717">________________________________________________________________</text:p>
      <text:p text:style-name="P718">________________________________________________________________</text:p>
      <text:p text:style-name="P719"/>
      <text:p text:style-name="P720">________________________________________________________________</text:p>
      <text:p text:style-name="Normal"/>
      <text:p text:style-name="QuestionSeparator"/>
      <text:p text:style-name="Normal"/>
      <text:soft-page-break/>
      <text:p text:style-name="P721">Q82 Please rank the following interventions in order of preference.  <text:s/></text:p>
      <text:p text:style-name="P722">(Please add the numbers 1-4 to the text boxes alongside the proposed interventions. 1 being your highest preference, 4 being your lowest preference)</text:p>
      <text:p text:style-name="P723"/>
      <text:p text:style-name="P724">______ Creating a voluntary pledge</text:p>
      <text:p text:style-name="P725">______ Creating a new global standard<text:s/></text:p>
      <text:p text:style-name="P726">______ Broadening the scope of the existing consumer IoT legislation (PSTI Act 2022)</text:p>
      <text:p text:style-name="P727">______ Introducing new legislation that creates legal obligations for enterprise connected device manufacturers</text:p>
      <text:p text:style-name="Normal"/>
      <text:p text:style-name="QuestionSeparator"/>
      <text:p text:style-name="Normal"/>
      <text:p text:style-name="P728">Q83 Are there any other interventions that the government should consider that would help improve the security of enterprise connected devices?</text:p>
      <text:list text:style-name="Singlepunch" text:continue-numbering="true">
        <text:list-item>
          <text:p text:style-name="P729">Yes</text:p>
        </text:list-item>
        <text:list-item>
          <text:p text:style-name="P730">No</text:p>
        </text:list-item>
      </text:list>
      <text:p text:style-name="Normal"/>
      <text:p text:style-name="QuestionSeparator"/>
      <text:p text:style-name="P731">Display this question:</text:p>
      <text:p text:style-name="P732">If Q83 = Yes</text:p>
      <text:p text:style-name="Normal"/>
      <text:p text:style-name="P733">Q84 Please specify what intervention and why</text:p>
      <text:p text:style-name="P734">________________________________________________________________</text:p>
      <text:p text:style-name="P735">________________________________________________________________</text:p>
      <text:p text:style-name="P736">________________________________________________________________</text:p>
      <text:p text:style-name="P737">_____________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background-fill draw:fill="solid"/>
      </style:paragraph-properties>
      <style:text-properties style:font-name="Arial"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rSlider" style:display-name="BarSlider" style:family="paragraph" style:parent-style-name="Normal">
      <style:paragraph-properties fo:border-top="0.0833in solid #499FD1" fo:border-left="none" fo:border-bottom="none" fo:border-right="none" fo:padding="0in" style:shadow="none" fo:margin-top="0.0555in" fo:line-height="100%"/>
      <style:text-properties fo:hyphenate="false"/>
    </style:style>
    <style:style style:name="QSummary" style:display-name="QSummary" style:family="paragraph" style:parent-style-name="Normal">
      <style:text-properties fo:font-weight="bold" style:font-weight-asian="bold" fo:hyphenate="false"/>
    </style:style>
    <style:style style:name="QLabel" style:display-name="QLabel" style:family="paragraph" style:parent-style-name="Normal">
      <style:paragraph-properties fo:border-top="none" fo:border-left="0.0069in solid #D9D9D9" fo:border-bottom="none" fo:border-right="0.0069in solid #D9D9D9" fo:padding-top="0in" fo:padding-left="0.0555in" fo:padding-bottom="0in" fo:padding-right="0.0555in" style:shadow="none" fo:background-color="#D9D9D9">
        <style:background-fill draw:fill="solid" draw:fill-color="#D9D9D9"/>
      </style:paragraph-properties>
      <style:text-properties fo:font-weight="bold" style:font-weight-asian="bold" fo:font-size="16pt" style:font-size-asian="16pt" fo:hyphenate="false"/>
    </style:style>
    <style:style style:name="WhiteText" style:display-name="WhiteText" style:family="paragraph" style:next-style-name="Normal">
      <style:paragraph-properties fo:line-height="100%"/>
      <style:text-properties fo:color="#FFFFFF" fo:hyphenate="false"/>
    </style:style>
    <style:style style:name="WhiteCompositeLabel" style:display-name="WhiteCompositeLabel" style:family="paragraph" style:next-style-name="Normal">
      <style:paragraph-properties fo:text-align="center" fo:margin-top="0.0298in" fo:margin-bottom="0.0298in" fo:line-height="100%"/>
      <style:text-properties style:font-name="Calibri" style:font-name-asian="Times New Roman" style:font-name-complex="Times New Roman" fo:font-weight="bold" style:font-weight-asian="bold" fo:color="#FFFFFF" fo:hyphenate="false"/>
    </style:style>
    <style:style style:name="CompositeLabel" style:display-name="CompositeLabel" style:family="paragraph" style:next-style-name="Normal">
      <style:paragraph-properties fo:text-align="center" fo:margin-top="0.0298in" fo:margin-bottom="0.0298in" fo:line-height="100%"/>
      <style:text-properties style:font-name="Calibri" style:font-name-asian="Times New Roman" style:font-name-complex="Times New Roman" fo:font-weight="bold" style:font-weight-asian="bold" fo:hyphenate="false"/>
    </style:style>
    <style:style style:name="WW_CharLFO1LVL1" style:family="text">
      <style:text-properties style:font-name="Courier New" style:font-name-asian="Courier New" style:font-name-complex="Courier New" fo:color="#BFBFBF" fo:font-size="28pt" style:font-size-asian="28pt"/>
    </style:style>
    <text:list-style style:name="Multipunch" style:display-name="Multi punch">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ourier New"/>
      </text:list-level-style-bullet>
      <text:list-level-style-number text:leve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ListParagraph" style:display-name="List Paragraph" style:family="paragraph" style:parent-style-name="Normal">
      <style:paragraph-properties fo:margin-left="0.5in">
        <style:tab-stops/>
      </style:paragraph-properties>
      <style:text-properties fo:hyphenate="false"/>
    </style:style>
    <style:style style:name="WW_CharLFO3LVL1" style:family="text">
      <style:text-properties style:font-name="Courier New" style:font-name-asian="Courier New" style:font-name-complex="Courier New" fo:color="#BFBFBF" fo:font-size="26pt" style:font-size-asian="26pt"/>
    </style:style>
    <text:list-style style:name="Singlepunch" style:display-name="Single punch">
      <text:list-level-style-bullet text:level="1" text:style-name="WW_CharLFO3LVL1" text:bullet-char="o">
        <style:list-level-properties text:space-before="0.25in" text:min-label-width="0in" text:list-level-position-and-space-mode="label-alignment">
          <style:list-level-label-alignment text:label-followed-by="listtab" fo:margin-left="0.25in" fo:text-indent="0in"/>
        </style:list-level-properties>
        <style:text-properties style:font-name="Courier New"/>
      </text:list-level-style-bullet>
      <text:list-level-style-number text:leve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QDisplayLogic" style:display-name="QDisplayLogic" style:family="paragraph" style:parent-style-name="Normal">
      <style:paragraph-properties fo:margin-top="0.0833in" fo:margin-bottom="0.0833in" fo:line-height="100%" fo:background-color="#6898BB">
        <style:background-fill draw:fill="solid" draw:fill-color="#6898BB"/>
      </style:paragraph-properties>
      <style:text-properties fo:font-style="italic" style:font-style-asian="italic" fo:color="#FFFFFF" fo:font-size="10pt" style:font-size-asian="10pt" fo:hyphenate="false"/>
    </style:style>
    <style:style style:name="QSkipLogic" style:display-name="QSkipLogic" style:family="paragraph" style:parent-style-name="Normal">
      <style:paragraph-properties fo:margin-top="0.0833in" fo:margin-bottom="0.0833in" fo:line-height="100%" fo:background-color="#8D8D8D">
        <style:background-fill draw:fill="solid" draw:fill-color="#8D8D8D"/>
      </style:paragraph-properties>
      <style:text-properties fo:font-style="italic" style:font-style-asian="italic" fo:color="#FFFFFF" fo:font-size="10pt" style:font-size-asian="10pt" fo:hyphenate="false"/>
    </style:style>
    <style:style style:name="SingleLineText" style:display-name="SingleLineText" style:family="paragraph" style:next-style-name="Normal">
      <style:paragraph-properties fo:line-height="100%"/>
      <style:text-properties fo:hyphenate="false"/>
    </style:style>
    <style:style style:name="QDynamicChoices" style:display-name="QDynamicChoices" style:family="paragraph" style:parent-style-name="Normal">
      <style:paragraph-properties fo:margin-top="0.0833in" fo:margin-bottom="0.0833in" fo:line-height="100%" fo:background-color="#6FAC3D">
        <style:background-fill draw:fill="solid" draw:fill-color="#6FAC3D"/>
      </style:paragraph-properties>
      <style:text-properties fo:font-style="italic" style:font-style-asian="italic" fo:color="#FFFFFF" fo:font-size="10pt" style:font-size-asian="10pt" fo:hyphenate="false"/>
    </style:style>
    <style:style style:name="QReusableChoices" style:display-name="QReusableChoices" style:family="paragraph" style:parent-style-name="Normal">
      <style:paragraph-properties fo:margin-top="0.0833in" fo:margin-bottom="0.0833in" fo:line-height="100%" fo:background-color="#3EA18E">
        <style:background-fill draw:fill="solid" draw:fill-color="#3EA18E"/>
      </style:paragraph-properties>
      <style:text-properties fo:font-style="italic" style:font-style-asian="italic" fo:color="#FFFFFF" fo:font-size="10pt" style:font-size-asian="10pt" fo:hyphenate="false"/>
    </style:style>
    <style:style style:name="H1" style:display-name="H1" style:family="paragraph" style:next-style-name="Normal">
      <style:paragraph-properties fo:margin-bottom="0.1666in" fo:line-height="100%"/>
      <style:text-properties fo:font-weight="bold" style:font-weight-asian="bold" fo:color="#000000" fo:font-size="32pt" style:font-size-asian="32pt" style:font-size-complex="32pt" fo:hyphenate="false"/>
    </style:style>
    <style:style style:name="H2" style:display-name="H2" style:family="paragraph" style:next-style-name="Normal">
      <style:paragraph-properties fo:margin-bottom="0.1666in" fo:line-height="100%"/>
      <style:text-properties fo:font-weight="bold" style:font-weight-asian="bold" fo:color="#000000" fo:font-size="24pt" style:font-size-asian="24pt" style:font-size-complex="24pt" fo:hyphenate="false"/>
    </style:style>
    <style:style style:name="H3" style:display-name="H3" style:family="paragraph" style:next-style-name="Normal">
      <style:paragraph-properties fo:margin-bottom="0.0833in" fo:line-height="100%"/>
      <style:text-properties fo:font-weight="bold" style:font-weight-asian="bold" fo:color="#000000" fo:font-size="18pt" style:font-size-asian="18pt" style:font-size-complex="18pt" fo:hyphenate="false"/>
    </style:style>
    <style:style style:name="BlockStartLabel" style:display-name="BlockStartLabel" style:family="paragraph" style:parent-style-name="Normal">
      <style:paragraph-properties fo:margin-top="0.0833in" fo:margin-bottom="0.0833in" fo:line-height="100%"/>
      <style:text-properties fo:font-weight="bold" style:font-weight-asian="bold" fo:color="#CCCCCC" fo:hyphenate="false"/>
    </style:style>
    <style:style style:name="BlockEndLabel" style:display-name="BlockEndLabel" style:family="paragraph" style:parent-style-name="Normal">
      <style:paragraph-properties fo:margin-top="0.0833in" fo:line-height="100%"/>
      <style:text-properties fo:font-weight="bold" style:font-weight-asian="bold" fo:color="#CCCCCC" fo:hyphenate="false"/>
    </style:style>
    <style:style style:name="BlockSeparator" style:display-name="BlockSeparator" style:family="paragraph" style:parent-style-name="Normal">
      <style:paragraph-properties fo:border-top="none" fo:border-left="none" fo:border-bottom="0.0138in solid #CCCCCC" fo:border-right="none" fo:padding="0in" style:shadow="none" fo:text-align="center" fo:line-height="50%"/>
      <style:text-properties fo:font-weight="bold" style:font-weight-asian="bold" fo:color="#CCCCCC" fo:hyphenate="false"/>
    </style:style>
    <style:style style:name="QuestionSeparator" style:display-name="QuestionSeparator" style:family="paragraph" style:parent-style-name="Normal">
      <style:paragraph-properties fo:border-top="0.0138in dashed #CCCCCC" fo:border-left="none" fo:border-bottom="none" fo:border-right="none" fo:padding="0in" style:shadow="none" fo:margin-top="0.0833in" fo:margin-bottom="0.0833in" fo:line-height="50%"/>
      <style:text-properties fo:hyphenate="false"/>
    </style:style>
    <style:style style:name="Dropdown" style:display-name="Dropdown" style:family="paragraph" style:parent-style-name="Normal">
      <style:paragraph-properties fo:border="0.0069in solid #CCCCCC" fo:padding="0.0555in" style:shadow="none" fo:margin-top="0.0833in" fo:margin-bottom="0.0833in" fo:line-height="100%"/>
      <style:text-properties fo:hyphenate="false"/>
    </style:style>
    <style:style style:name="TextEntryLine" style:display-name="TextEntryLine" style:family="paragraph" style:parent-style-name="Normal">
      <style:paragraph-properties fo:margin-top="0.1666in" fo:line-height="100%"/>
      <style:text-properties fo:hyphenate="false"/>
    </style:style>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SFGreen" style:display-name="SFGreen" style:family="paragraph" style:parent-style-name="Normal">
      <style:paragraph-properties fo:border="0.0069in solid #D1D9BD" fo:padding="0.0555in" style:shadow="none" fo:background-color="#EDF2E3">
        <style:background-fill draw:fill="solid" draw:fill-color="#EDF2E3"/>
      </style:paragraph-properties>
      <style:text-properties fo:font-weight="bold" style:font-weight-asian="bold" fo:color="#809163" fo:hyphenate="false"/>
    </style:style>
    <style:style style:name="SFBlue" style:display-name="SFBlue" style:family="paragraph" style:parent-style-name="Normal">
      <style:paragraph-properties fo:border="0.0069in solid #C3CDDB" fo:padding="0.0555in" style:shadow="none" fo:background-color="#E6ECF5">
        <style:background-fill draw:fill="solid" draw:fill-color="#E6ECF5"/>
      </style:paragraph-properties>
      <style:text-properties fo:font-weight="bold" style:font-weight-asian="bold" fo:color="#426092" fo:hyphenate="false"/>
    </style:style>
    <style:style style:name="SFPurple" style:display-name="SFPurple" style:family="paragraph" style:parent-style-name="Normal">
      <style:paragraph-properties fo:border="0.0069in solid #D1C0D1" fo:padding="0.0555in" style:shadow="none" fo:background-color="#F2E3F2">
        <style:background-fill draw:fill="solid" draw:fill-color="#F2E3F2"/>
      </style:paragraph-properties>
      <style:text-properties fo:font-weight="bold" style:font-weight-asian="bold" fo:color="#916391" fo:hyphenate="false"/>
    </style:style>
    <style:style style:name="SFGray" style:display-name="SFGray" style:family="paragraph" style:parent-style-name="Normal">
      <style:paragraph-properties fo:border="0.0069in solid #CFCFCF" fo:padding="0.0555in" style:shadow="none" fo:background-color="#F2F2F2">
        <style:background-fill draw:fill="solid" draw:fill-color="#F2F2F2"/>
      </style:paragraph-properties>
      <style:text-properties fo:font-weight="bold" style:font-weight-asian="bold" fo:color="#555555" fo:hyphenate="false"/>
    </style:style>
    <style:style style:name="SFRed" style:display-name="SFRed" style:family="paragraph" style:parent-style-name="Normal">
      <style:paragraph-properties fo:border="0.0069in solid #700606" fo:padding="0.0555in" style:shadow="none" fo:background-color="#8C0707">
        <style:background-fill draw:fill="solid" draw:fill-color="#8C0707"/>
      </style:paragraph-properties>
      <style:text-properties fo:font-weight="bold" style:font-weight-asian="bold" fo:color="#FFFFFF" fo:hyphenate="false"/>
    </style:style>
    <style:style style:name="QPlaceholderAlert" style:display-name="QPlaceholderAlert" style:family="paragraph" style:parent-style-name="Normal">
      <style:text-properties fo:color="#FF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round"/>
    </style:default-style>
  </office:styles>
  <office:automatic-styles>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nterprise IoT Call for Views</dc:title>
    <dc:description/>
    <dc:subject/>
    <meta:initial-creator>Qualtrics</meta:initial-creator>
    <dc:creator>Lowrie, Kevin (DSIT)</dc:creator>
    <meta:creation-date>2025-05-14T09:17:00Z</meta:creation-date>
    <dc:date>2025-05-14T09:17:00Z</dc:date>
    <meta:template xlink:href="Normal.dotm" xlink:type="simple"/>
    <meta:editing-cycles>2</meta:editing-cycles>
    <meta:editing-duration>PT60S</meta:editing-duration>
    <meta:user-defined meta:name="MSIP_Label_ba62f585-b40f-4ab9-bafe-39150f03d124_Enabled">true</meta:user-defined>
    <meta:user-defined meta:name="MSIP_Label_ba62f585-b40f-4ab9-bafe-39150f03d124_SetDate">2025-05-07T16:03:0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de586b0b-1510-40a1-b8e2-0f696895fc83</meta:user-defined>
    <meta:user-defined meta:name="MSIP_Label_ba62f585-b40f-4ab9-bafe-39150f03d124_ContentBits">3</meta:user-defined>
    <meta:user-defined meta:name="MSIP_Label_ba62f585-b40f-4ab9-bafe-39150f03d124_Tag">10, 3, 0, 1</meta:user-defined>
    <meta:user-defined meta:name="ContentTypeId">0x0101004691A8DE0991884F8E90AD6474FC73730100B4BB34136300444BB15022D385E020A6</meta:user-defined>
    <meta:user-defined meta:name="KIM_GovernmentBody">3;#DSIT|9b2b16d8-8f0e-f9f9-8d2e-30d6eeb93788</meta:user-defined>
    <meta:user-defined meta:name="KIM_Activity">2;#Technology sector|6f68e466-5f1f-3ec3-618f-79d0efb79176</meta:user-defined>
    <meta:user-defined meta:name="KIM_Function">1;#Digital policy|d8729632-bf27-b04d-a29d-9813f4079465</meta:user-defined>
    <meta:user-defined meta:name="_dlc_DocIdItemGuid">a14849c8-4601-4fe0-b964-53adf68d0e47</meta:user-defined>
    <meta:user-defined meta:name="MediaServiceImageTags"/>
    <meta:document-statistic meta:page-count="39" meta:paragraph-count="79" meta:word-count="5948" meta:character-count="39776" meta:row-count="282" meta:non-whitespace-character-count="33907"/>
  </office:meta>
</office:document-meta>
</file>