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10444444444444cm"/>
    </style:style>
    <style:style style:name="co15" style:family="table-column">
      <style:table-column-properties fo:break-before="auto" style:column-width="3.33375cm"/>
    </style:style>
    <style:style style:name="co16" style:family="table-column">
      <style:table-column-properties fo:break-before="auto" style:column-width="1.69333333333333cm"/>
    </style:style>
    <style:style style:name="co17" style:family="table-column">
      <style:table-column-properties fo:break-before="auto" style:column-width="1.92263888888889cm"/>
    </style:style>
    <style:style style:name="co18" style:family="table-column">
      <style:table-column-properties fo:break-before="auto" style:column-width="2.52236111111111cm"/>
    </style:style>
    <style:style style:name="co19" style:family="table-column">
      <style:table-column-properties fo:break-before="auto" style:column-width="12.8234722222222cm"/>
    </style:style>
    <style:style style:name="co20"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43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7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6.75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26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3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4">
          <table:table-cell office:value-type="string" table:style-name="ce5">
            <text:p>Source: DfT Sea Passenger Statistics</text:p>
          </table:table-cell>
          <table:table-cell table:number-columns-repeated="16383"/>
        </table:table-row>
        <table:table-row table:style-name="ro5">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4">
          <table:table-cell office:value-type="string" table:style-name="ce6">
            <text:p><text:a xlink:href="https://www.gov.uk/government/publications/maritime-and-shipping-statistics-guidance">Technical Note</text:a></text:p>
          </table:table-cell>
          <table:table-cell table:number-columns-repeated="16383"/>
        </table:table-row>
        <table:table-row table:style-name="ro6">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7">
          <table:table-cell office:value-type="string" table:style-name="ce7">
            <text:p>This spreadsheet is updated on the second Wednesday of each month.</text:p>
          </table:table-cell>
          <table:table-cell table:number-columns-repeated="16383" table:style-name="ce8"/>
        </table:table-row>
        <table:table-row table:style-name="ro8">
          <table:table-cell office:value-type="string" table:style-name="ce7">
            <text:p>Last updated: May 2025</text:p>
          </table:table-cell>
          <table:table-cell table:number-columns-repeated="16383" table:style-name="ce8"/>
        </table:table-row>
        <table:table-row table:style-name="ro9">
          <table:table-cell office:value-type="string" table:style-name="ce5">
            <text:p>Next update: June 2025</text:p>
          </table:table-cell>
          <table:table-cell table:number-columns-repeated="16383" table:style-name="ce8"/>
        </table:table-row>
        <table:table-row table:style-name="ro10">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1">
          <table:table-cell office:value-type="string" table:style-name="ce10">
            <text:p>Contact</text:p>
          </table:table-cell>
          <table:table-cell table:number-columns-repeated="16383"/>
        </table:table-row>
        <table:table-row table:style-name="ro4">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4">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9">
          <table:table-cell table:number-columns-repeated="3" table:style-name="ce18"/>
          <table:table-cell table:number-columns-repeated="16381"/>
        </table:table-row>
        <table:table-row table:number-rows-repeated="1048569" table:style-name="ro9">
          <table:table-cell table:number-columns-repeated="16384"/>
        </table:table-row>
      </table:table>
      <table:table table:name="SPAS0107_All" table:style-name="ta3">
        <table:table-column table:style-name="co8" table:default-cell-style-name="ce13"/>
        <table:table-column table:style-name="co9" table:default-cell-style-name="ce20"/>
        <table:table-column table:style-name="co10" table:default-cell-style-name="ce13"/>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9">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0"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1"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2">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5"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5">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group table:display="false">
          <table:table-row table:style-name="ro25"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21.488" table:style-name="ce27">
              <text:p>21</text:p>
            </table:table-cell>
            <table:table-cell office:value-type="float" office:value="80.099000000000004" table:style-name="ce27">
              <text:p>80</text:p>
            </table:table-cell>
            <table:table-cell office:value-type="float" office:value="744.39099999999996" table:style-name="ce29">
              <text:p>744</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88.394999999999996" table:style-name="ce27">
              <text:p>88</text:p>
            </table:table-cell>
            <table:table-cell office:value-type="float" office:value="858.32" table:style-name="ce29">
              <text:p>858</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100.749" table:style-name="ce27">
              <text:p>101</text:p>
            </table:table-cell>
            <table:table-cell office:value-type="float" office:value="943.12599999999998" table:style-name="ce29">
              <text:p>943</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75.32100000000003" table:style-name="ce27">
              <text:p>275</text:p>
            </table:table-cell>
            <table:table-cell office:value-type="float" office:value="1612.068" table:style-name="ce29">
              <text:p>1,612</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33.49099999999999" table:style-name="ce27">
              <text:p>333</text:p>
            </table:table-cell>
            <table:table-cell office:value-type="float" office:value="1647.7739999999999" table:style-name="ce29">
              <text:p>1,64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40.04493600000001" table:style-name="ce27">
              <text:p>340</text:p>
            </table:table-cell>
            <table:table-cell office:value-type="float" office:value="1785.5039360000001" table:style-name="ce29">
              <text:p>1,786</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58.84500000000003" table:style-name="ce27">
              <text:p>359</text:p>
            </table:table-cell>
            <table:table-cell office:value-type="float" office:value="2427.5949999999998" table:style-name="ce29">
              <text:p>2,42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80.05" table:style-name="ce27">
              <text:p>380</text:p>
            </table:table-cell>
            <table:table-cell office:value-type="float" office:value="2714.6350000000002" table:style-name="ce29">
              <text:p>2,71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78.97899999999998" table:style-name="ce27">
              <text:p>379</text:p>
            </table:table-cell>
            <table:table-cell office:value-type="float" office:value="1762.6679999999999" table:style-name="ce29">
              <text:p>1,76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85.22399999999999" table:style-name="ce27">
              <text:p>285</text:p>
            </table:table-cell>
            <table:table-cell office:value-type="float" office:value="1479.0920000000001" table:style-name="ce29">
              <text:p>1,47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23.206" table:style-name="ce27">
              <text:p>123</text:p>
            </table:table-cell>
            <table:table-cell office:value-type="float" office:value="969.22500000000002" table:style-name="ce29">
              <text:p>96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51.82300000000001" table:style-name="ce27">
              <text:p>152</text:p>
            </table:table-cell>
            <table:table-cell office:value-type="float" office:value="1172.154" table:style-name="ce29">
              <text:p>1,172</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102.68899999999999" table:style-name="ce27">
            <text:p>103</text:p>
          </table:table-cell>
          <table:table-cell office:value-type="float" office:value="2896.226936" table:style-name="ce27">
            <text:p>2,896</text:p>
          </table:table-cell>
          <table:table-cell office:value-type="float" office:value="18116.551936" table:style-name="ce29">
            <text:p>18,117</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6">
          <table:table-cell office:value-type="string" table:style-name="ce25">
            <text:p>2024 [p]</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5" table:style-name="ro9">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21"/>
        <table:table-column table:style-name="co14" table:default-cell-style-name="ce21"/>
        <table:table-column table:style-name="co15" table:default-cell-style-name="ce21"/>
        <table:table-column table:style-name="co16" table:number-columns-repeated="1005" table:default-cell-style-name="ce1"/>
        <table:table-column table:style-name="co4" table:number-columns-repeated="15370"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9">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8">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8">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9">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7"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number-columns-repeated="16375"/>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number-columns-repeated="16375"/>
        </table:table-row>
        <table:table-row-group table:display="false">
          <table:table-row table:style-name="ro9"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10.909000000000001" table:style-name="ce27">
              <text:p>11</text:p>
            </table:table-cell>
            <table:table-cell office:value-type="float" office:value="40.704999999999998" table:style-name="ce27">
              <text:p>41</text:p>
            </table:table-cell>
            <table:table-cell office:value-type="float" office:value="407.255" table:style-name="ce29">
              <text:p>407</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44.536000000000001" table:style-name="ce27">
              <text:p>45</text:p>
            </table:table-cell>
            <table:table-cell office:value-type="float" office:value="428.08300000000003" table:style-name="ce29">
              <text:p>42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48.462000000000003" table:style-name="ce27">
              <text:p>48</text:p>
            </table:table-cell>
            <table:table-cell office:value-type="float" office:value="439.47300000000001" table:style-name="ce29">
              <text:p>43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36.833" table:style-name="ce27">
              <text:p>137</text:p>
            </table:table-cell>
            <table:table-cell office:value-type="float" office:value="810.49699999999996" table:style-name="ce29">
              <text:p>81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63.55699999999999" table:style-name="ce27">
              <text:p>164</text:p>
            </table:table-cell>
            <table:table-cell office:value-type="float" office:value="765.06299999999999" table:style-name="ce29">
              <text:p>76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70.702968" table:style-name="ce27">
              <text:p>171</text:p>
            </table:table-cell>
            <table:table-cell office:value-type="float" office:value="895.20396800000003" table:style-name="ce29">
              <text:p>89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80.238" table:style-name="ce27">
              <text:p>180</text:p>
            </table:table-cell>
            <table:table-cell office:value-type="float" office:value="1086.4280000000001" table:style-name="ce29">
              <text:p>1,086</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91.32599999999999" table:style-name="ce27">
              <text:p>191</text:p>
            </table:table-cell>
            <table:table-cell office:value-type="float" office:value="1391.5740000000001" table:style-name="ce29">
              <text:p>1,392</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92.917" table:style-name="ce27">
              <text:p>193</text:p>
            </table:table-cell>
            <table:table-cell office:value-type="float" office:value="942.48" table:style-name="ce29">
              <text:p>942</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40.483" table:style-name="ce27">
              <text:p>140</text:p>
            </table:table-cell>
            <table:table-cell office:value-type="float" office:value="748.35900000000004" table:style-name="ce29">
              <text:p>74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61.274999999999999" table:style-name="ce27">
              <text:p>61</text:p>
            </table:table-cell>
            <table:table-cell office:value-type="float" office:value="480.59100000000001" table:style-name="ce29">
              <text:p>48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74.906999999999996" table:style-name="ce27">
              <text:p>75</text:p>
            </table:table-cell>
            <table:table-cell office:value-type="float" office:value="536.904" table:style-name="ce29">
              <text:p>537</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52.390999999999998" table:style-name="ce27">
            <text:p>52</text:p>
          </table:table-cell>
          <table:table-cell office:value-type="float" office:value="1445.9419680000001" table:style-name="ce27">
            <text:p>1,446</text:p>
          </table:table-cell>
          <table:table-cell office:value-type="float" office:value="8931.9109680000001" table:style-name="ce29">
            <text:p>8,932</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5" table:style-name="ro9">
          <table:table-cell table:number-columns-repeated="16384"/>
        </table:table-row>
      </table:table>
      <table:table table:name="SPAS0107_Departures" table:style-name="ta4">
        <table:table-column table:style-name="co8" table:default-cell-style-name="ce1"/>
        <table:table-column table:style-name="co9" table:default-cell-style-name="ce3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7" table:default-cell-style-name="ce1"/>
        <table:table-column table:style-name="co3" table:default-cell-style-name="ce1"/>
        <table:table-column table:style-name="co16" table:number-columns-repeated="1012" table:default-cell-style-name="ce1"/>
        <table:table-column table:style-name="co4" table:number-columns-repeated="15361" table:default-cell-style-name="ce1"/>
        <table:table-row table:style-name="ro12">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9"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8"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9"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1">
          <table:table-cell office:value-type="string" table:style-name="ce25">
            <text:p>2021 [r]</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number-columns-repeated="2" table:style-name="ce36"/>
            <table:table-cell table:number-columns-repeated="16373" table:style-name="ce1"/>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number-columns-repeated="2" table:style-name="ce36"/>
            <table:table-cell table:number-columns-repeated="16373" table:style-name="ce1"/>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number-columns-repeated="2" table:style-name="ce36"/>
          <table:table-cell table:number-columns-repeated="16373" table:style-name="ce1"/>
        </table:table-row>
        <table:table-row-group table:display="false">
          <table:table-row table:style-name="ro18"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10.579000000000001" table:style-name="ce27">
              <text:p>11</text:p>
            </table:table-cell>
            <table:table-cell office:value-type="float" office:value="39.393999999999998" table:style-name="ce27">
              <text:p>39</text:p>
            </table:table-cell>
            <table:table-cell office:value-type="float" office:value="337.13600000000002" table:style-name="ce29">
              <text:p>337</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43.859000000000002" table:style-name="ce27">
              <text:p>44</text:p>
            </table:table-cell>
            <table:table-cell office:value-type="float" office:value="430.23700000000002" table:style-name="ce29">
              <text:p>430</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52.286999999999999" table:style-name="ce27">
              <text:p>52</text:p>
            </table:table-cell>
            <table:table-cell office:value-type="float" office:value="503.65300000000002" table:style-name="ce29">
              <text:p>504</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38.488" table:style-name="ce27">
              <text:p>138</text:p>
            </table:table-cell>
            <table:table-cell office:value-type="float" office:value="801.57100000000003" table:style-name="ce29">
              <text:p>802</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69.934" table:style-name="ce27">
              <text:p>170</text:p>
            </table:table-cell>
            <table:table-cell office:value-type="float" office:value="882.71100000000001" table:style-name="ce29">
              <text:p>88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9.34196800000001" table:style-name="ce27">
              <text:p>169</text:p>
            </table:table-cell>
            <table:table-cell office:value-type="float" office:value="890.29996800000004" table:style-name="ce29">
              <text:p>89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8.607" table:style-name="ce27">
              <text:p>179</text:p>
            </table:table-cell>
            <table:table-cell office:value-type="float" office:value="1341.1669999999999" table:style-name="ce29">
              <text:p>1,34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88.72399999999999" table:style-name="ce27">
              <text:p>189</text:p>
            </table:table-cell>
            <table:table-cell office:value-type="float" office:value="1323.0609999999999" table:style-name="ce29">
              <text:p>1,32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86.06200000000001" table:style-name="ce27">
              <text:p>186</text:p>
            </table:table-cell>
            <table:table-cell office:value-type="float" office:value="820.18799999999999" table:style-name="ce29">
              <text:p>82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44.74100000000001" table:style-name="ce27">
              <text:p>145</text:p>
            </table:table-cell>
            <table:table-cell office:value-type="float" office:value="730.73299999999995" table:style-name="ce29">
              <text:p>73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61.930999999999997" table:style-name="ce27">
              <text:p>62</text:p>
            </table:table-cell>
            <table:table-cell office:value-type="float" office:value="488.63400000000001" table:style-name="ce29">
              <text:p>48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6.915999999999997" table:style-name="ce27">
              <text:p>77</text:p>
            </table:table-cell>
            <table:table-cell office:value-type="float" office:value="635.25" table:style-name="ce29">
              <text:p>635</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50.298000000000002" table:style-name="ce27">
            <text:p>50</text:p>
          </table:table-cell>
          <table:table-cell office:value-type="float" office:value="1450.2849679999999" table:style-name="ce27">
            <text:p>1,450</text:p>
          </table:table-cell>
          <table:table-cell office:value-type="float" office:value="9184.6409679999997" table:style-name="ce29">
            <text:p>9,185</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5" table:style-name="ro9">
          <table:table-cell table:number-columns-repeated="16384"/>
        </table:table-row>
      </table:table>
      <table:table table:name="Notes" table:style-name="ta1">
        <table:table-column table:style-name="co18" table:default-cell-style-name="ce3"/>
        <table:table-column table:style-name="co19" table:default-cell-style-name="ce3"/>
        <table:table-column table:style-name="co20"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2">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2">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3">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4">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3">
          <table:table-cell office:value-type="float" office:value="3" table:style-name="ce43">
            <text:p>3</text:p>
          </table:table-cell>
          <table:table-cell office:value-type="string" table:style-name="ce7">
            <text:p>Cruise and long-sea journey passenger data are only updated annually. Figures up to 2023 were added in August 2024.</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5">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6">
          <table:table-cell office:value-type="string" table:style-name="ce43">
            <text:p>r</text:p>
          </table:table-cell>
          <table:table-cell office:value-type="string" table:style-name="ce7">
            <text:p>The number of cruise and long sea passengers in 2021 and 2023 has been revised due to a number of duplicate figures in the raw data being misse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4">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style-name="ro4">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number-rows-repeated="4" table:style-name="ro4">
          <table:table-cell table:style-name="ce41"/>
          <table:table-cell table:style-name="ce7"/>
          <table:table-cell table:number-columns-repeated="1022" table:style-name="ce3"/>
          <table:table-cell table:number-columns-repeated="15360"/>
        </table:table-row>
        <table:table-row table:number-rows-repeated="1048549" table:style-name="ro4">
          <table:table-cell table:number-columns-repeated="16384"/>
        </table:table-row>
      </table:table>
      <table:database-ranges>
        <table:database-range table:target-range-address="Contents.A3:Contents.C6" table:name="table_of_contents"/>
        <table:database-range table:target-range-address="SPAS0107_All.A7:SPAS0107_All.I361" table:name="SPAS0107_All"/>
        <table:database-range table:target-range-address="SPAS0107_Arrivals.A7:SPAS0107_Arrivals.I361" table:name="SPAS0107_Arrivals"/>
        <table:database-range table:target-range-address="SPAS0107_Departures.A7:SPAS0107_Departures.I361"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All UK international short sea, long sea and cruise passengers</dc:title>
    <meta:initial-creator>Mimtaj Hussain</meta:initial-creator>
    <dc:creator>Marta Cadinu</dc:creator>
    <meta:creation-date>2017-07-27T09:34:49Z</meta:creation-date>
    <dc:date>2025-05-12T09:02:18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