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P73" style:parent-style-name="Normal" style:family="paragraph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fo:font-style="italic" style:font-style-asian="italic" style:font-style-complex="italic" fo:color="#2F3941" fo:background-color="#FFFFFF"/>
    </style:style>
    <style:style style:name="P75" style:parent-style-name="Normal" style:family="paragraph">
      <style:text-properties fo:font-style="italic" style:font-style-asian="italic" style:font-style-complex="italic" fo:color="#2F3941" fo:background-color="#FFFFFF"/>
    </style:style>
    <style:style style:name="T76" style:parent-style-name="DefaultParagraphFont" style:family="text">
      <style:text-properties fo:font-style="italic" style:font-style-asian="italic" style:font-style-complex="italic" fo:color="#2F3941" fo:background-color="#FFFFFF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P92" style:parent-style-name="Normal" style:family="paragraph">
      <style:text-properties style:font-name="Arial" style:font-name-complex="Arial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P100" style:parent-style-name="Normal" style:family="paragraph">
      <style:text-properties style:font-name="Arial" style:font-name-complex="Arial" fo:font-size="12pt" style:font-size-asian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3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06" style:parent-style-name="ListParagraph" style:family="paragraph">
      <style:text-properties style:font-name="Arial" style:font-name-complex="Arial" fo:font-size="12pt" style:font-size-asian="12pt"/>
    </style:style>
    <style:style style:name="P107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08" style:parent-style-name="ListParagraph" style:family="paragraph">
      <style:text-properties style:font-name="Arial" style:font-name-complex="Arial" fo:font-size="12pt" style:font-size-asian="12pt"/>
    </style:style>
    <style:style style:name="P109" style:parent-style-name="Normal" style:family="paragraph">
      <style:text-properties style:font-name="Arial" style:font-name-complex="Arial" fo:font-size="12pt" style:font-size-asian="12pt"/>
    </style:style>
    <style:style style:name="P110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11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12" style:parent-style-name="ListParagraph" style:family="paragraph">
      <style:text-properties style:font-name="Arial" style:font-name-complex="Arial" fo:font-size="12pt" style:font-size-asian="12pt"/>
    </style:style>
    <style:style style:name="P113" style:parent-style-name="Normal" style:family="paragraph">
      <style:text-properties style:font-name="Arial" style:font-name-complex="Arial" fo:font-size="12pt" style:font-size-asian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P116" style:parent-style-name="Normal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Hyperlink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text-align="justify" fo:line-height="105%"/>
      <style:text-properties style:font-size-complex="11pt"/>
    </style:style>
    <style:style style:name="P12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1" style:parent-style-name="Normal" style:family="paragraph">
      <style:text-properties style:font-size-complex="11pt"/>
    </style:style>
    <style:style style:name="P132" style:parent-style-name="Normal" style:family="paragraph">
      <style:paragraph-properties fo:margin-right="0.068in"/>
    </style:style>
    <style:style style:name="T133" style:parent-style-name="DefaultParagraphFont" style:family="text">
      <style:text-properties fo:color="#2B579A" fo:background-color="#E6E6E6"/>
    </style:style>
    <style:style style:name="P13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&lt;redacted&gt;</text:p>
            <text:p text:style-name="P40"/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 2023018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hank you for your email of<text:s/></text:span><text:span text:style-name="T67">1</text:span><text:span text:style-name="T68">st</text:span><text:span text:style-name="T69"><text:s/>May</text:span><text:span text:style-name="T70"><text:s/>202</text:span><text:span text:style-name="T71">3</text:span><text:span text:style-name="T72"><text:s/>requesting the following information:</text:span></text:p>
      <text:p text:style-name="P73"/>
      <text:p text:style-name="P74">Please would you forward to me the number of appeals submitted regarding High Hedges, under the Anti-Social Behaviour Act - Part 8 High Hedges, during the years 2021 and 2022.<text:s/></text:p>
      <text:p text:style-name="P75"/>
      <text:p text:style-name="Normal"><text:span text:style-name="T76">Would you also inform me how many of those same Appeals have reached a written Decision?</text:span></text:p>
      <text:p text:style-name="P77"/>
      <text:p text:style-name="P78">I am treating your correspondence as a request for information under the Freedom of Information Act 2000 (FOIA).</text:p>
      <text:p text:style-name="P79"/>
      <text:p text:style-name="Normal"><text:bookmark-start text:name="_Hlk136959340"/><text:span text:style-name="T80">Between 1</text:span><text:span text:style-name="T81">st</text:span><text:span text:style-name="T82"><text:s/>January 2021 and 31</text:span><text:span text:style-name="T83">st</text:span><text:span text:style-name="T84"><text:s/>December 2021, 119 High Hedges appeals were received by the Planning Inspectorate. <text:s/></text:span><text:span text:style-name="T85">As at 2</text:span><text:span text:style-name="T86">nd</text:span><text:span text:style-name="T87"><text:s/>June 2023,</text:span><text:span text:style-name="T88"><text:s/>52<text:s/></text:span><text:span text:style-name="T89">of these<text:s/></text:span><text:span text:style-name="T90">had decision letters issued</text:span><text:span text:style-name="T91">.</text:span></text:p>
      <text:p text:style-name="P92"><text:bookmark-end text:name="_Hlk136959340"/></text:p>
      <text:p text:style-name="Normal"><text:span text:style-name="T93">Between 1</text:span><text:span text:style-name="T94">st</text:span><text:span text:style-name="T95"><text:s/>January 2022 and 31</text:span><text:span text:style-name="T96">st</text:span><text:span text:style-name="T97"><text:s/>December 2022, 85 High Hedges appeals were received by the Planning Inspectorate. <text:s/>As at 2</text:span><text:span text:style-name="T98">nd</text:span><text:span text:style-name="T99"><text:s/>June 2023, 8 of these had decision letters issued.</text:span></text:p>
      <text:p text:style-name="P100"/>
      <text:p text:style-name="P101">Background notes:</text:p>
      <text:p text:style-name="P102"/>
      <text:list text:style-name="LFO13" text:continue-numbering="true">
        <text:list-item>
          <text:p text:style-name="P103">All High Hedges appeals received by the Planning Inspectorate<text:s/>are under the Anti-Social Behaviour Act – Part 8 High Hedges.</text:p>
        </text:list-item>
      </text:list>
      <text:p text:style-name="P104"/>
      <text:list text:style-name="LFO13" text:continue-numbering="true">
        <text:list-item>
          <text:p text:style-name="P105">The number of appeals received<text:s/>in 2021<text:s/>include<text:s/>26<text:s/>appeals which were withdrawn, turned away or invalid.</text:p>
        </text:list-item>
      </text:list>
      <text:p text:style-name="P106"/>
      <text:list text:style-name="LFO13" text:continue-numbering="true">
        <text:list-item>
          <text:p text:style-name="P107">The number of appeals received<text:s/>in 2022<text:s/>include<text:s/>8<text:s/>appeals which were withdrawn, turned away or invalid.</text:p>
        </text:list-item>
      </text:list>
      <text:p text:style-name="P108"/>
      <text:p text:style-name="P109"/>
      <text:list text:style-name="LFO12" text:continue-numbering="true">
        <text:list-item>
          <text:p text:style-name="P110">Source:<text:s/>Mi PINS.<text:s/></text:p>
        </text:list-item>
        <text:list-item>
          <text:p text:style-name="P111">Data extracted:<text:s/>02/06/2023</text:p>
        </text:list-item>
      </text:list>
      <text:p text:style-name="P112"/>
      <text:p text:style-name="P113"/>
      <text:p text:style-name="P114"/>
      <text:p text:style-name="P115"/>
      <text:p text:style-name="P116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7"/>
      <text:p text:style-name="Normal"><text:span text:style-name="T118">We would like to be able to inform you of new statistical publications and ask your views if we are thinking of changing our<text:s/></text:span><text:span text:style-name="T119">regular publications</text:span><text:span text:style-name="T120">. If you would be happy to join our mailing list for such<text:s/></text:span><text:span text:style-name="T121">purposes,</text:span><text:span text:style-name="T122"><text:s/>then please email<text:s/></text:span><text:a xlink:href="mailto:Statistics@planninginspectorate.gov.uk" office:target-frame-name="_top" xlink:show="replace"><text:span text:style-name="T123">Statistics@planninginspectorate.gov.uk</text:span></text:a><text:span text:style-name="T124"><text:s/>to let us know.</text:span></text:p>
      <text:p text:style-name="P125"/>
      <text:p text:style-name="P126">Yours sincerely</text:p>
      <text:p text:style-name="P127"/>
      <text:p text:style-name="P128"><text:s/></text:p>
      <text:p text:style-name="P129">Data and Performance Team</text:p>
      <text:p text:style-name="P130"/>
      <text:p text:style-name="P131"/>
      <text:p text:style-name="P132"><text:span text:style-name="T133"><draw:frame draw:z-index="0" draw:id="id0" draw:style-name="a2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46:00Z</meta:creation-date>
    <dc:date>2025-04-30T15:46:00Z</dc:date>
    <meta:print-date>2013-02-21T09:05:00Z</meta:print-date>
    <meta:template xlink:href="Letterhead-template" xlink:type="simple"/>
    <meta:editing-cycles>4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29" meta:character-count="2205" meta:row-count="15" meta:non-whitespace-character-count="1880"/>
  </office:meta>
</office:document-meta>
</file>