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style:font-name="Arial" style:font-name-complex="Arial" fo:color="#333333" fo:font-size="12pt" style:font-size-asian="12pt" fo:background-color="#FFFFFF"/>
    </style:style>
    <style:style style:name="P84" style:parent-style-name="ListParagraph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3" style:family="paragraph"/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Hyperlink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justify" fo:line-height="105%"/>
      <style:text-properties style:font-size-complex="11pt"/>
    </style:style>
    <style:style style:name="P10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text-properties style:font-size-complex="11pt"/>
    </style:style>
    <style:style style:name="P113" style:parent-style-name="Normal" style:family="paragraph">
      <style:paragraph-properties fo:margin-right="0.068in"/>
    </style:style>
    <style:style style:name="T114" style:parent-style-name="DefaultParagraphFont" style:family="text">
      <style:text-properties fo:color="#2B579A" fo:background-color="#E6E6E6"/>
    </style:style>
    <style:style style:name="P115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  <text:p text:style-name="P40"/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<text:s/>2023021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30</text:span><text:span text:style-name="T68">th</text:span><text:span text:style-name="T69"><text:s/>May<text:s/></text:span><text:span text:style-name="T70">202</text:span><text:span text:style-name="T71">3</text:span><text:span text:style-name="T72"><text:s/>requesting the following information:</text:span></text:p>
      <text:p text:style-name="P73"/>
      <text:p text:style-name="P74">The request is for appeal decisions involving Gypsy/Traveller sites within the setting of scheduled monuments.</text:p>
      <text:p text:style-name="P75"/>
      <text:p text:style-name="P76">I am treating your correspondence as a request for information under the Freedom of Information Act 2000 (FOIA).</text:p>
      <text:p text:style-name="P77"/>
      <text:p text:style-name="P78">There were no<text:s/>decisions<text:s/>issued<text:s/>involving Gypsy/Traveller sites, where the site is recorded as being<text:s/>within the setting of scheduled monuments.</text:p>
      <text:p text:style-name="P79"/>
      <text:p text:style-name="P80">Background notes:</text:p>
      <text:p text:style-name="P81"/>
      <text:list text:style-name="LFO1" text:continue-numbering="true">
        <text:list-item>
          <text:p text:style-name="P82"><text:span text:style-name="T83">There is no marker for in our casework system for Scheduled Monuments or Scheduled Ancient Monuments.  I have conducted free text searches in the ‘Development or Allegation’ field for these terms and no cases were found that included these phrases.</text:span></text:p>
        </text:list-item>
      </text:list>
      <text:p text:style-name="P84"/>
      <text:p text:style-name="P85"/>
      <text:list text:style-name="LFO13" text:continue-numbering="true">
        <text:list-item>
          <text:p text:style-name="P86">Source:</text:p>
        </text:list-item>
        <text:list-item>
          <text:p text:style-name="P87"><text:span text:style-name="T88">Data<text:s/></text:span><text:span text:style-name="T89">search</text:span><text:span text:style-name="T90">:</text:span><text:span text:style-name="T91"><text:s/>21</text:span><text:span text:style-name="T92">st</text:span><text:span text:style-name="T93"><text:s/>June 2023</text:span></text:p>
        </text:list-item>
      </text:list>
      <text:p text:style-name="P94"/>
      <text:p text:style-name="P95"/>
      <text:p text:style-name="P96"/>
      <text:p text:style-name="P9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8"/>
      <text:p text:style-name="Normal"><text:span text:style-name="T99">We would like to be able to inform you of new statistical publications and ask your views if we are thinking of changing our<text:s/></text:span><text:span text:style-name="T100">regular publications</text:span><text:span text:style-name="T101">. If you would be happy to join our mailing list for such<text:s/></text:span><text:span text:style-name="T102">purposes,</text:span><text:span text:style-name="T103"><text:s/>then please email<text:s/></text:span><text:a xlink:href="mailto:Statistics@planninginspectorate.gov.uk" office:target-frame-name="_top" xlink:show="replace"><text:span text:style-name="T104">Statistics@planninginspectorate.gov.uk</text:span></text:a><text:span text:style-name="T105"><text:s/>to let us know.</text:span></text:p>
      <text:p text:style-name="P106"/>
      <text:p text:style-name="P107">Yours sincerely</text:p>
      <text:p text:style-name="P108"/>
      <text:p text:style-name="P109"><text:s/></text:p>
      <text:p text:style-name="P110">Data and Performance Team</text:p>
      <text:p text:style-name="P111"/>
      <text:p text:style-name="P112"/>
      <text:p text:style-name="P113"><text:span text:style-name="T114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50:00Z</meta:creation-date>
    <dc:date>2025-04-30T15:51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60" meta:character-count="1741" meta:row-count="12" meta:non-whitespace-character-count="1484"/>
  </office:meta>
</office:document-meta>
</file>