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ListParagraph" style:list-style-name="LFO14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align="justify"/>
      <style:text-properties style:font-name-asian="Calibri" fo:font-style="italic" style:font-style-asian="italic" style:font-style-complex="italic"/>
    </style:style>
    <style:style style:name="P70" style:parent-style-name="ListParagraph" style:list-style-name="LFO14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justify"/>
      <style:text-properties style:font-name-asian="Calibri" fo:font-style="italic" style:font-style-asian="italic" style:font-style-complex="italic"/>
    </style:style>
    <style:style style:name="P72" style:parent-style-name="ListParagraph" style:list-style-name="LFO14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ListParagraph" style:list-style-name="LFO16" style:family="paragraph"/>
    <style:style style:name="T79" style:parent-style-name="DefaultParagraphFont" style:family="text">
      <style:text-properties style:text-position="super 63.6%"/>
    </style:style>
    <style:style style:name="T80" style:parent-style-name="DefaultParagraphFont" style:family="text">
      <style:text-properties style:text-position="super 63.6%"/>
    </style:style>
    <style:style style:name="P81" style:parent-style-name="ListParagraph" style:list-style-name="LFO16" style:family="paragraph"/>
    <style:style style:name="P82" style:parent-style-name="ListParagraph" style:list-style-name="LFO16" style:family="paragraph"/>
    <style:style style:name="P83" style:parent-style-name="ListParagraph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2" style:family="paragraph"/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P9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3" style:parent-style-name="ListParagraph" style:list-style-name="LFO12" style:family="paragraph"/>
    <style:style style:name="T94" style:parent-style-name="DefaultParagraphFont" style:family="text">
      <style:text-properties style:font-name="Arial" style:font-name-complex="Arial" fo:color="#0B0C0C" fo:font-size="12pt" style:font-size-asian="12pt" fo:background-color="#FFFFFF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Hyperlink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justify" fo:line-height="105%"/>
      <style:text-properties style:font-size-complex="11pt"/>
    </style:style>
    <style:style style:name="P10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text-properties style:font-size-complex="11pt"/>
    </style:style>
    <style:style style:name="P113" style:parent-style-name="Normal" style:family="paragraph">
      <style:paragraph-properties fo:margin-right="0.068in"/>
    </style:style>
    <style:style style:name="P11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a xlink:href="mailto:jghonig@hotmail.com" office:target-frame-name="_top" xlink:show="replace"><text:span text:style-name="T39">&lt;redacted&gt;</text:span></text:a></text:p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<text:s/>FOI 2023003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<text:s/>February 2023<text:s/>requesting the following information:</text:p>
      <text:p text:style-name="P66"/>
      <text:list text:style-name="LFO14" text:continue-numbering="true">
        <text:list-item>
          <text:p text:style-name="P67"><text:span text:style-name="T68">How many allowed appeals were there involving Chichester District Council in the last 5 years?</text:span></text:p>
        </text:list-item>
      </text:list>
      <text:p text:style-name="P69"/>
      <text:list text:style-name="LFO14" text:continue-numbering="true">
        <text:list-item>
          <text:p text:style-name="P70">Of those allowed appeals, how many were subject to a costs application?</text:p>
        </text:list-item>
      </text:list>
      <text:p text:style-name="P71"/>
      <text:list text:style-name="LFO14" text:continue-numbering="true">
        <text:list-item>
          <text:p text:style-name="P72">Of those costs applications, how many required the Council paying costs to the appellant?</text:p>
        </text:list-item>
      </text:list>
      <text:p text:style-name="P73"/>
      <text:p text:style-name="P74">I am treating your correspondence as a request for information under the Freedom of Information Act 2000 (FOIA).</text:p>
      <text:p text:style-name="P75"/>
      <text:p text:style-name="P76">In answer to your questions:</text:p>
      <text:p text:style-name="P77"/>
      <text:list text:style-name="LFO16" text:continue-numbering="true">
        <text:list-item>
          <text:p text:style-name="P78">Out of 338 appeals, 101 were allowed for the period 1<text:span text:style-name="T79">st</text:span><text:s/>January 2018 – 31<text:span text:style-name="T80">st</text:span><text:s/>December 2022.</text:p>
        </text:list-item>
      </text:list>
      <text:p text:style-name="ListParagraph"/>
      <text:list text:style-name="LFO16" text:continue-numbering="true">
        <text:list-item>
          <text:p text:style-name="P81">From the 101 allowed appeals, there were<text:s/>11 cost applications received.<text:s/></text:p>
        </text:list-item>
      </text:list>
      <text:p text:style-name="Normal"/>
      <text:list text:style-name="LFO16" text:continue-numbering="true">
        <text:list-item>
          <text:p text:style-name="P82">Of these 11 cost applications,<text:s/>five<text:s/>were refused;<text:s/>two<text:s/>resulted in partial awards;<text:s/>and<text:s/>four<text:s/>were approved in full. All six of the awards required the LPA to pay costs.</text:p>
        </text:list-item>
      </text:list>
      <text:p text:style-name="P83"/>
      <text:p text:style-name="P84">Background notes:</text:p>
      <text:p text:style-name="P85"/>
      <text:list text:style-name="LFO12" text:continue-numbering="true">
        <text:list-item>
          <text:p text:style-name="P86">Source:<text:s/>Horizon and Picaso</text:p>
        </text:list-item>
        <text:list-item>
          <text:p text:style-name="P87"><text:span text:style-name="T88">Data extracted:</text:span><text:span text:style-name="T89"><text:s/>7</text:span><text:span text:style-name="T90">th<text:s/></text:span><text:span text:style-name="T91">February 2023</text:span></text:p>
        </text:list-item>
        <text:list-item>
          <text:p text:style-name="P92">15 appeals do not have a decision outcome recorded against them.</text:p>
        </text:list-item>
        <text:list-item>
          <text:p text:style-name="P93"><text:span text:style-name="T94">An application for costs can be made by the appellant, LPA or an interested party.</text:span></text:p>
        </text:list-item>
      </text:list>
      <text:p text:style-name="P95"/>
      <text:p text:style-name="P96"/>
      <text:soft-page-break/>
      <text:p text:style-name="P9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8"/>
      <text:p text:style-name="Normal"><text:span text:style-name="T99">We would like to be able to inform you of new statistical publications and ask your views if we are thinking of changing our<text:s/></text:span><text:span text:style-name="T100">regular publications</text:span><text:span text:style-name="T101">. If you would be happy to join our mailing list for such<text:s/></text:span><text:span text:style-name="T102">purposes,</text:span><text:span text:style-name="T103"><text:s/>then please email<text:s/></text:span><text:a xlink:href="mailto:Statistics@planninginspectorate.gov.uk" office:target-frame-name="_top" xlink:show="replace"><text:span text:style-name="T104">Statistics@planninginspectorate.gov.uk</text:span></text:a><text:span text:style-name="T105"><text:s/>to let us know.</text:span></text:p>
      <text:p text:style-name="P106"/>
      <text:p text:style-name="P107">Yours sincerely</text:p>
      <text:p text:style-name="P108"/>
      <text:p text:style-name="P109"><text:s/></text:p>
      <text:p text:style-name="P110">Data and Performance Team</text:p>
      <text:p text:style-name="P111"/>
      <text:p text:style-name="P112"/>
      <text:p text:style-name="P113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4:57:00Z</meta:creation-date>
    <dc:date>2025-04-30T14:58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10" meta:character-count="2073" meta:row-count="14" meta:non-whitespace-character-count="1767"/>
  </office:meta>
</office:document-meta>
</file>