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style:vertical-align="middle" fo:background-color="transparent" style:repeat-content="false"/>
      <style:paragraph-properties fo:text-align="start" fo:margin-left="0.353cm" style:writing-mode="l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Heading_32_2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2pt" style:font-size-asian="12pt" style:font-size-complex="12pt"/>
    </style:style>
    <style:style style:name="ce7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FF" style:font-name="Tahoma" style:font-name-asian="Tahoma" style:font-name-complex="Tahoma" fo:font-size="12pt" style:font-size-asian="12pt" style:font-size-complex="12pt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Normal_32_2" style:data-style-name="N3">
      <style:table-cell-properties style:vertical-align="automatic" fo:wrap-option="wrap" fo:background-color="transparent" style:cell-protect="hidden-and-protected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Hyperlink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.353cm"/>
      <style:text-properties fo:color="#0000FF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11" style:family="table-cell" style:parent-style-name="Normal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875cm"/>
    </style:style>
    <style:style style:name="co2" style:family="table-column">
      <style:table-column-properties fo:break-before="auto" style:column-width="1.76388888888889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2.20486111111111cm"/>
    </style:style>
    <style:style style:name="co5" style:family="table-column">
      <style:table-column-properties fo:break-before="auto" style:column-width="5.25638888888889cm" style:use-optimal-column-width="true"/>
    </style:style>
    <style:style style:name="co6" style:family="table-column">
      <style:table-column-properties fo:break-before="auto" style:column-width="5.67972222222222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72722222222222cm"/>
    </style:style>
    <style:style style:name="co9" style:family="table-column">
      <style:table-column-properties fo:break-before="auto" style:column-width="5.15055555555556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80.15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79.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1.6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12.65pt" style:use-optimal-row-height="true" fo:break-before="auto"/>
    </style:style>
    <style:style style:name="ro11" style:family="table-row">
      <style:table-row-properties style:row-height="20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FFFFFF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2"/>
        <table:table-column table:style-name="co2" table:number-columns-repeated="28" table:default-cell-style-name="ce3"/>
        <table:table-column table:style-name="co3" table:number-columns-repeated="16355" table:default-cell-style-name="ce3"/>
        <table:table-row table:style-name="ro1">
          <table:table-cell office:value-type="string" table:style-name="ce2">
            <text:p>Transparency da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ccess to childcare for selected case studie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/>
            <text:p>This release contains:</text:p>
            <text:p/>
            <text:p>• The number of Ofsted registered childcare places accessible per child at Lower layer Super Output Area (LSOA) as at 31 December 2024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ublished on: 14 May 2025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SOAs are from Census 2021.</text:p>
            <text:p>Population data is for children aged 0-7 years and taken from Census 2021.</text:p>
            <text:p>Places data contains Ofsted-registered provision on the Early Years Register only.<text:s/></text:p>
            <text:p>Accessibility ratios have been calculated using a Multi-Modal Enhanced Two-Step Floating Catchment Method. These ratios represent places per child, therefore can be multiplied by 100 to get equivalent places per 100 children.</text:p>
            <text:p>Accessibility ratios have been calculated at output area and then aggregated at LSOA using a weighted average of population of 0-7 years.</text:p>
            <text:p>For further information on the methods applied, read the accompanying methodology.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Responsible Statistician: Anita Patel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Tel: 03000 130 91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<text:a xlink:href="mailto:anita.patel@ofsted.gov.uk"><text:span text:style-name="T1">Email:<text:s/></text:span>Link to responsible statistician email</text:a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© Crown copyright 2025. You may use and re-use this information (not including logos) free of charge in any format or medium, under the terms of the Open Government Licence.<text:s text:c="2"/>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To view this licence, visit: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<text:a xlink:href="http://www.nationalarchives.gov.uk/doc/open-government-licence/">Link to the open government licence in the national archives</text:a></text:p>
          </table:table-cell>
          <table:table-cell table:number-columns-repeated="16383"/>
        </table:table-row>
        <table:table-row table:style-name="ro9">
          <table:table-cell office:value-type="string" table:style-name="ce11">
            <text:p>Or write to the Information Policy Team, The National Archives, Kew, London, TW9 4DU</text:p>
          </table:table-cell>
          <table:table-cell table:number-columns-repeated="16383"/>
        </table:table-row>
        <table:table-row table:style-name="ro9">
          <table:table-cell office:value-type="string" table:style-name="ce11">
            <text:p>Or email: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<text:a xlink:href="mailto:psi@nationalarchives.gsi.gov.uk">Link to the policy team email at the national archives</text:a></text:p>
          </table:table-cell>
          <table:table-cell table:number-columns-repeated="16383"/>
        </table:table-row>
        <table:table-row table:number-rows-repeated="2" table:style-name="ro7">
          <table:table-cell table:style-name="ce12"/>
          <table:table-cell table:number-columns-repeated="16383"/>
        </table:table-row>
        <table:table-row table:number-rows-repeated="17" table:style-name="ro7">
          <table:table-cell table:number-columns-repeated="16384"/>
        </table:table-row>
        <table:table-row table:number-rows-repeated="1048543" table:style-name="ro10">
          <table:table-cell table:number-columns-repeated="16384"/>
        </table:table-row>
      </table:table>
      <table:table table:name="Lincolnshir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81" table:default-cell-style-name="ce1"/>
        <table:table-row table:style-name="ro11">
          <table:table-cell office:value-type="string" table:style-name="ce13">
            <text:p>Optimised childcare accessibility in Lincolnshire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4">
            <text:p>Childcare accessibility by LSOA, 31 December 2024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Source: Ofsted, Census 2021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Notes: Childcare accessibility is a ratio of childcare places to number of children aged 7 and under in each LSOA. To calculate the equivalent accessible childcare places per 100 children, multiply the ratio by 100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6">
            <text:p>This spreadsheet contains two tables.</text:p>
          </table:table-cell>
          <table:table-cell table:number-columns-repeated="16383" table:style-name="ce1"/>
        </table:table-row>
        <table:table-row table:style-name="ro13">
          <table:table-cell table:style-name="ce16"/>
          <table:table-cell table:number-columns-repeated="16383" table:style-name="ce1"/>
        </table:table-row>
        <table:table-row table:style-name="ro13">
          <table:table-cell office:value-type="string" table:style-name="ce17">
            <text:p>LSOA21CD</text:p>
          </table:table-cell>
          <table:table-cell office:value-type="string" table:style-name="ce18">
            <text:p>Original accessibility score</text:p>
          </table:table-cell>
          <table:table-cell office:value-type="string" table:style-name="ce18">
            <text:p>Optimised accessibility score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07</text:p>
          </table:table-cell>
          <table:table-cell office:value-type="float" office:value="0.2079427909134709" table:style-name="ce1">
            <text:p>0.207942791</text:p>
          </table:table-cell>
          <table:table-cell office:value-type="float" office:value="0.26504842822003838" table:style-name="ce1">
            <text:p>0.26504842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08</text:p>
          </table:table-cell>
          <table:table-cell office:value-type="float" office:value="0.16786051215948891" table:style-name="ce1">
            <text:p>0.167860512</text:p>
          </table:table-cell>
          <table:table-cell office:value-type="float" office:value="0.2343039860207243" table:style-name="ce1">
            <text:p>0.23430398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09</text:p>
          </table:table-cell>
          <table:table-cell office:value-type="float" office:value="0.29670348020369153" table:style-name="ce1">
            <text:p>0.29670348</text:p>
          </table:table-cell>
          <table:table-cell office:value-type="float" office:value="0.2917677515522229" table:style-name="ce1">
            <text:p>0.29176775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10</text:p>
          </table:table-cell>
          <table:table-cell office:value-type="float" office:value="0.17570855015549791" table:style-name="ce1">
            <text:p>0.17570855</text:p>
          </table:table-cell>
          <table:table-cell office:value-type="float" office:value="0.24597261832950479" table:style-name="ce1">
            <text:p>0.24597261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12</text:p>
          </table:table-cell>
          <table:table-cell office:value-type="float" office:value="0.22189957109927619" table:style-name="ce1">
            <text:p>0.221899571</text:p>
          </table:table-cell>
          <table:table-cell office:value-type="float" office:value="0.25672771006855533" table:style-name="ce1">
            <text:p>0.2567277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13</text:p>
          </table:table-cell>
          <table:table-cell office:value-type="float" office:value="0.27620156545428642" table:style-name="ce1">
            <text:p>0.276201565</text:p>
          </table:table-cell>
          <table:table-cell office:value-type="float" office:value="0.29360930795853257" table:style-name="ce1">
            <text:p>0.29360930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14</text:p>
          </table:table-cell>
          <table:table-cell office:value-type="float" office:value="0.1431759970604411" table:style-name="ce1">
            <text:p>0.143175997</text:p>
          </table:table-cell>
          <table:table-cell office:value-type="float" office:value="0.21263122826271549" table:style-name="ce1">
            <text:p>0.21263122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15</text:p>
          </table:table-cell>
          <table:table-cell office:value-type="float" office:value="0.25121520570372308" table:style-name="ce1">
            <text:p>0.251215206</text:p>
          </table:table-cell>
          <table:table-cell office:value-type="float" office:value="0.27365521820827449" table:style-name="ce1">
            <text:p>0.27365521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16</text:p>
          </table:table-cell>
          <table:table-cell office:value-type="float" office:value="0.21525765481608691" table:style-name="ce1">
            <text:p>0.215257655</text:p>
          </table:table-cell>
          <table:table-cell office:value-type="float" office:value="0.31962865712513588" table:style-name="ce1">
            <text:p>0.31962865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17</text:p>
          </table:table-cell>
          <table:table-cell office:value-type="float" office:value="0.11496540349281199" table:style-name="ce1">
            <text:p>0.114965403</text:p>
          </table:table-cell>
          <table:table-cell office:value-type="float" office:value="0.2246869055788111" table:style-name="ce1">
            <text:p>0.22468690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18</text:p>
          </table:table-cell>
          <table:table-cell office:value-type="float" office:value="0.26627923180425939" table:style-name="ce1">
            <text:p>0.266279232</text:p>
          </table:table-cell>
          <table:table-cell office:value-type="float" office:value="0.2858745007081947" table:style-name="ce1">
            <text:p>0.28587450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19</text:p>
          </table:table-cell>
          <table:table-cell office:value-type="float" office:value="0.17670260747923289" table:style-name="ce1">
            <text:p>0.176702607</text:p>
          </table:table-cell>
          <table:table-cell office:value-type="float" office:value="0.28463623682650119" table:style-name="ce1">
            <text:p>0.28463623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20</text:p>
          </table:table-cell>
          <table:table-cell office:value-type="float" office:value="0.20037206532445129" table:style-name="ce1">
            <text:p>0.200372065</text:p>
          </table:table-cell>
          <table:table-cell office:value-type="float" office:value="0.29625271175001339" table:style-name="ce1">
            <text:p>0.29625271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21</text:p>
          </table:table-cell>
          <table:table-cell office:value-type="float" office:value="0.31561972584068959" table:style-name="ce1">
            <text:p>0.315619726</text:p>
          </table:table-cell>
          <table:table-cell office:value-type="float" office:value="0.28322904978936392" table:style-name="ce1">
            <text:p>0.2832290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22</text:p>
          </table:table-cell>
          <table:table-cell office:value-type="float" office:value="0.32506063611736641" table:style-name="ce1">
            <text:p>0.325060636</text:p>
          </table:table-cell>
          <table:table-cell office:value-type="float" office:value="0.34558892008065811" table:style-name="ce1">
            <text:p>0.3455889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23</text:p>
          </table:table-cell>
          <table:table-cell office:value-type="float" office:value="0.14903993168548499" table:style-name="ce1">
            <text:p>0.149039932</text:p>
          </table:table-cell>
          <table:table-cell office:value-type="float" office:value="0.13671449070540909" table:style-name="ce1">
            <text:p>0.13671449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24</text:p>
          </table:table-cell>
          <table:table-cell office:value-type="float" office:value="0.21193553456306091" table:style-name="ce1">
            <text:p>0.211935535</text:p>
          </table:table-cell>
          <table:table-cell office:value-type="float" office:value="0.31257954471318111" table:style-name="ce1">
            <text:p>0.31257954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25</text:p>
          </table:table-cell>
          <table:table-cell office:value-type="float" office:value="0.32571227220257409" table:style-name="ce1">
            <text:p>0.325712272</text:p>
          </table:table-cell>
          <table:table-cell office:value-type="float" office:value="0.30647118557989023" table:style-name="ce1">
            <text:p>0.30647118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26</text:p>
          </table:table-cell>
          <table:table-cell office:value-type="float" office:value="0.26965963012168293" table:style-name="ce1">
            <text:p>0.26965963</text:p>
          </table:table-cell>
          <table:table-cell office:value-type="float" office:value="0.28585572924023328" table:style-name="ce1">
            <text:p>0.28585572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27</text:p>
          </table:table-cell>
          <table:table-cell office:value-type="float" office:value="0.26899303769838118" table:style-name="ce1">
            <text:p>0.268993038</text:p>
          </table:table-cell>
          <table:table-cell office:value-type="float" office:value="0.30115279192226863" table:style-name="ce1">
            <text:p>0.30115279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28</text:p>
          </table:table-cell>
          <table:table-cell office:value-type="float" office:value="0.30631256317025318" table:style-name="ce1">
            <text:p>0.306312563</text:p>
          </table:table-cell>
          <table:table-cell office:value-type="float" office:value="0.28553549813214268" table:style-name="ce1">
            <text:p>0.28553549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30</text:p>
          </table:table-cell>
          <table:table-cell office:value-type="float" office:value="0.2827458919344602" table:style-name="ce1">
            <text:p>0.282745892</text:p>
          </table:table-cell>
          <table:table-cell office:value-type="float" office:value="0.29153185835702911" table:style-name="ce1">
            <text:p>0.29153185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31</text:p>
          </table:table-cell>
          <table:table-cell office:value-type="float" office:value="0.29799117871201253" table:style-name="ce1">
            <text:p>0.297991179</text:p>
          </table:table-cell>
          <table:table-cell office:value-type="float" office:value="0.30317490222196702" table:style-name="ce1">
            <text:p>0.30317490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32</text:p>
          </table:table-cell>
          <table:table-cell office:value-type="float" office:value="0.26675249487607972" table:style-name="ce1">
            <text:p>0.266752495</text:p>
          </table:table-cell>
          <table:table-cell office:value-type="float" office:value="0.30079993022036511" table:style-name="ce1">
            <text:p>0.3007999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33</text:p>
          </table:table-cell>
          <table:table-cell office:value-type="float" office:value="0.2318304433713671" table:style-name="ce1">
            <text:p>0.231830443</text:p>
          </table:table-cell>
          <table:table-cell office:value-type="float" office:value="0.15674046474458661" table:style-name="ce1">
            <text:p>0.15674046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34</text:p>
          </table:table-cell>
          <table:table-cell office:value-type="float" office:value="0.33572079437077929" table:style-name="ce1">
            <text:p>0.335720794</text:p>
          </table:table-cell>
          <table:table-cell office:value-type="float" office:value="0.2679156278953212" table:style-name="ce1">
            <text:p>0.26791562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35</text:p>
          </table:table-cell>
          <table:table-cell office:value-type="float" office:value="0.22996535357476741" table:style-name="ce1">
            <text:p>0.229965354</text:p>
          </table:table-cell>
          <table:table-cell office:value-type="float" office:value="0.2496237108532601" table:style-name="ce1">
            <text:p>0.24962371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36</text:p>
          </table:table-cell>
          <table:table-cell office:value-type="float" office:value="0.30495956623058351" table:style-name="ce1">
            <text:p>0.304959566</text:p>
          </table:table-cell>
          <table:table-cell office:value-type="float" office:value="0.28946611077149642" table:style-name="ce1">
            <text:p>0.28946611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37</text:p>
          </table:table-cell>
          <table:table-cell office:value-type="float" office:value="0.25583280737510472" table:style-name="ce1">
            <text:p>0.255832807</text:p>
          </table:table-cell>
          <table:table-cell office:value-type="float" office:value="0.27090725624998901" table:style-name="ce1">
            <text:p>0.27090725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38</text:p>
          </table:table-cell>
          <table:table-cell office:value-type="float" office:value="0.24069050296922409" table:style-name="ce1">
            <text:p>0.240690503</text:p>
          </table:table-cell>
          <table:table-cell office:value-type="float" office:value="0.26526804584752539" table:style-name="ce1">
            <text:p>0.26526804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39</text:p>
          </table:table-cell>
          <table:table-cell office:value-type="float" office:value="0.30570213446140249" table:style-name="ce1">
            <text:p>0.305702134</text:p>
          </table:table-cell>
          <table:table-cell office:value-type="float" office:value="0.31054726378795178" table:style-name="ce1">
            <text:p>0.31054726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40</text:p>
          </table:table-cell>
          <table:table-cell office:value-type="float" office:value="0.27954686730966388" table:style-name="ce1">
            <text:p>0.279546867</text:p>
          </table:table-cell>
          <table:table-cell office:value-type="float" office:value="0.30223245940837912" table:style-name="ce1">
            <text:p>0.30223245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41</text:p>
          </table:table-cell>
          <table:table-cell office:value-type="float" office:value="0.24616595845457831" table:style-name="ce1">
            <text:p>0.246165958</text:p>
          </table:table-cell>
          <table:table-cell office:value-type="float" office:value="0.27634438167265463" table:style-name="ce1">
            <text:p>0.27634438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42</text:p>
          </table:table-cell>
          <table:table-cell office:value-type="float" office:value="0.35894413777458639" table:style-name="ce1">
            <text:p>0.358944138</text:p>
          </table:table-cell>
          <table:table-cell office:value-type="float" office:value="0.30258101140740967" table:style-name="ce1">
            <text:p>0.30258101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43</text:p>
          </table:table-cell>
          <table:table-cell office:value-type="float" office:value="0.35247266444299452" table:style-name="ce1">
            <text:p>0.352472664</text:p>
          </table:table-cell>
          <table:table-cell office:value-type="float" office:value="0.26279567366527518" table:style-name="ce1">
            <text:p>0.26279567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44</text:p>
          </table:table-cell>
          <table:table-cell office:value-type="float" office:value="0.19935884049905611" table:style-name="ce1">
            <text:p>0.19935884</text:p>
          </table:table-cell>
          <table:table-cell office:value-type="float" office:value="0.24750709371245899" table:style-name="ce1">
            <text:p>0.24750709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45</text:p>
          </table:table-cell>
          <table:table-cell office:value-type="float" office:value="0.19783097833921451" table:style-name="ce1">
            <text:p>0.197830978</text:p>
          </table:table-cell>
          <table:table-cell office:value-type="float" office:value="0.22809609417826751" table:style-name="ce1">
            <text:p>0.22809609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46</text:p>
          </table:table-cell>
          <table:table-cell office:value-type="float" office:value="0.18964865631295821" table:style-name="ce1">
            <text:p>0.189648656</text:p>
          </table:table-cell>
          <table:table-cell office:value-type="float" office:value="0.27818259866429712" table:style-name="ce1">
            <text:p>0.27818259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47</text:p>
          </table:table-cell>
          <table:table-cell office:value-type="float" office:value="0.1576027734290138" table:style-name="ce1">
            <text:p>0.157602773</text:p>
          </table:table-cell>
          <table:table-cell office:value-type="float" office:value="0.2354228827927892" table:style-name="ce1">
            <text:p>0.23542288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48</text:p>
          </table:table-cell>
          <table:table-cell office:value-type="float" office:value="0.1217322571160169" table:style-name="ce1">
            <text:p>0.121732257</text:p>
          </table:table-cell>
          <table:table-cell office:value-type="float" office:value="0.29966987254530147" table:style-name="ce1">
            <text:p>0.29966987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49</text:p>
          </table:table-cell>
          <table:table-cell office:value-type="float" office:value="9.6033890860228649E-2" table:style-name="ce1">
            <text:p>0.096033891</text:p>
          </table:table-cell>
          <table:table-cell office:value-type="float" office:value="0.25758997668228018" table:style-name="ce1">
            <text:p>0.25758997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50</text:p>
          </table:table-cell>
          <table:table-cell office:value-type="float" office:value="0.11271936377124819" table:style-name="ce1">
            <text:p>0.112719364</text:p>
          </table:table-cell>
          <table:table-cell office:value-type="float" office:value="0.30794658091315302" table:style-name="ce1">
            <text:p>0.30794658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51</text:p>
          </table:table-cell>
          <table:table-cell office:value-type="float" office:value="0.45813569649721531" table:style-name="ce1">
            <text:p>0.458135696</text:p>
          </table:table-cell>
          <table:table-cell office:value-type="float" office:value="0.3348165400220009" table:style-name="ce1">
            <text:p>0.3348165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52</text:p>
          </table:table-cell>
          <table:table-cell office:value-type="float" office:value="0.41551731267653952" table:style-name="ce1">
            <text:p>0.415517313</text:p>
          </table:table-cell>
          <table:table-cell office:value-type="float" office:value="0.23850047736707061" table:style-name="ce1">
            <text:p>0.23850047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53</text:p>
          </table:table-cell>
          <table:table-cell office:value-type="float" office:value="0.51745953570124315" table:style-name="ce1">
            <text:p>0.517459536</text:p>
          </table:table-cell>
          <table:table-cell office:value-type="float" office:value="0.33340214559633208" table:style-name="ce1">
            <text:p>0.33340214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54</text:p>
          </table:table-cell>
          <table:table-cell office:value-type="float" office:value="0.51569423225809219" table:style-name="ce1">
            <text:p>0.515694232</text:p>
          </table:table-cell>
          <table:table-cell office:value-type="float" office:value="0.27953791942450168" table:style-name="ce1">
            <text:p>0.27953791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55</text:p>
          </table:table-cell>
          <table:table-cell office:value-type="float" office:value="0.21312608083204471" table:style-name="ce1">
            <text:p>0.213126081</text:p>
          </table:table-cell>
          <table:table-cell office:value-type="float" office:value="0.24241861137026641" table:style-name="ce1">
            <text:p>0.24241861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56</text:p>
          </table:table-cell>
          <table:table-cell office:value-type="float" office:value="0.16623705601169719" table:style-name="ce1">
            <text:p>0.166237056</text:p>
          </table:table-cell>
          <table:table-cell office:value-type="float" office:value="0.20376415143779611" table:style-name="ce1">
            <text:p>0.20376415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57</text:p>
          </table:table-cell>
          <table:table-cell office:value-type="float" office:value="0.20668702316429269" table:style-name="ce1">
            <text:p>0.206687023</text:p>
          </table:table-cell>
          <table:table-cell office:value-type="float" office:value="0.25360293546909601" table:style-name="ce1">
            <text:p>0.25360293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58</text:p>
          </table:table-cell>
          <table:table-cell office:value-type="float" office:value="0.48039182316318729" table:style-name="ce1">
            <text:p>0.480391823</text:p>
          </table:table-cell>
          <table:table-cell office:value-type="float" office:value="0.27497852865918893" table:style-name="ce1">
            <text:p>0.27497852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59</text:p>
          </table:table-cell>
          <table:table-cell office:value-type="float" office:value="0.2396553443464296" table:style-name="ce1">
            <text:p>0.239655344</text:p>
          </table:table-cell>
          <table:table-cell office:value-type="float" office:value="0.26564355013334512" table:style-name="ce1">
            <text:p>0.2656435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60</text:p>
          </table:table-cell>
          <table:table-cell office:value-type="float" office:value="0.42505545769071512" table:style-name="ce1">
            <text:p>0.425055458</text:p>
          </table:table-cell>
          <table:table-cell office:value-type="float" office:value="0.1550184179883872" table:style-name="ce1">
            <text:p>0.15501841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61</text:p>
          </table:table-cell>
          <table:table-cell office:value-type="float" office:value="0.35072223099883371" table:style-name="ce1">
            <text:p>0.350722231</text:p>
          </table:table-cell>
          <table:table-cell office:value-type="float" office:value="0.29411803318293889" table:style-name="ce1">
            <text:p>0.29411803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62</text:p>
          </table:table-cell>
          <table:table-cell office:value-type="float" office:value="0.38138099293420469" table:style-name="ce1">
            <text:p>0.381380993</text:p>
          </table:table-cell>
          <table:table-cell office:value-type="float" office:value="0.28710951672123008" table:style-name="ce1">
            <text:p>0.28710951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63</text:p>
          </table:table-cell>
          <table:table-cell office:value-type="float" office:value="0.36728672301066401" table:style-name="ce1">
            <text:p>0.367286723</text:p>
          </table:table-cell>
          <table:table-cell office:value-type="float" office:value="0.29098326972653471" table:style-name="ce1">
            <text:p>0.2909832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64</text:p>
          </table:table-cell>
          <table:table-cell office:value-type="float" office:value="0.249077911443742" table:style-name="ce1">
            <text:p>0.249077911</text:p>
          </table:table-cell>
          <table:table-cell office:value-type="float" office:value="0.29432227189567151" table:style-name="ce1">
            <text:p>0.29432227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65</text:p>
          </table:table-cell>
          <table:table-cell office:value-type="float" office:value="0.2529486731979424" table:style-name="ce1">
            <text:p>0.252948673</text:p>
          </table:table-cell>
          <table:table-cell office:value-type="float" office:value="0.28350202909431138" table:style-name="ce1">
            <text:p>0.28350202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66</text:p>
          </table:table-cell>
          <table:table-cell office:value-type="float" office:value="0.28527094318888702" table:style-name="ce1">
            <text:p>0.285270943</text:p>
          </table:table-cell>
          <table:table-cell office:value-type="float" office:value="0.30233900611103742" table:style-name="ce1">
            <text:p>0.30233900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67</text:p>
          </table:table-cell>
          <table:table-cell office:value-type="float" office:value="0.25651188296737443" table:style-name="ce1">
            <text:p>0.256511883</text:p>
          </table:table-cell>
          <table:table-cell office:value-type="float" office:value="0.30174723123008351" table:style-name="ce1">
            <text:p>0.30174723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68</text:p>
          </table:table-cell>
          <table:table-cell office:value-type="float" office:value="0.17783203281909121" table:style-name="ce1">
            <text:p>0.177832033</text:p>
          </table:table-cell>
          <table:table-cell office:value-type="float" office:value="0.2312465358676068" table:style-name="ce1">
            <text:p>0.23124653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69</text:p>
          </table:table-cell>
          <table:table-cell office:value-type="float" office:value="0.24495933624244171" table:style-name="ce1">
            <text:p>0.244959336</text:p>
          </table:table-cell>
          <table:table-cell office:value-type="float" office:value="0.28624500488296301" table:style-name="ce1">
            <text:p>0.28624500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70</text:p>
          </table:table-cell>
          <table:table-cell office:value-type="float" office:value="0.2159351906217534" table:style-name="ce1">
            <text:p>0.215935191</text:p>
          </table:table-cell>
          <table:table-cell office:value-type="float" office:value="0.26206848144215472" table:style-name="ce1">
            <text:p>0.26206848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71</text:p>
          </table:table-cell>
          <table:table-cell office:value-type="float" office:value="0.38865301991485912" table:style-name="ce1">
            <text:p>0.38865302</text:p>
          </table:table-cell>
          <table:table-cell office:value-type="float" office:value="0.17766499414016551" table:style-name="ce1">
            <text:p>0.17766499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72</text:p>
          </table:table-cell>
          <table:table-cell office:value-type="float" office:value="0.12915387352575389" table:style-name="ce1">
            <text:p>0.129153874</text:p>
          </table:table-cell>
          <table:table-cell office:value-type="float" office:value="0.30213715059667029" table:style-name="ce1">
            <text:p>0.30213715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73</text:p>
          </table:table-cell>
          <table:table-cell office:value-type="float" office:value="0.12870573400399379" table:style-name="ce1">
            <text:p>0.128705734</text:p>
          </table:table-cell>
          <table:table-cell office:value-type="float" office:value="0.32492505094803831" table:style-name="ce1">
            <text:p>0.32492505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74</text:p>
          </table:table-cell>
          <table:table-cell office:value-type="float" office:value="0.1004106690374333" table:style-name="ce1">
            <text:p>0.100410669</text:p>
          </table:table-cell>
          <table:table-cell office:value-type="float" office:value="0.22852776970263181" table:style-name="ce1">
            <text:p>0.2285277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75</text:p>
          </table:table-cell>
          <table:table-cell office:value-type="float" office:value="0.26427646987937009" table:style-name="ce1">
            <text:p>0.26427647</text:p>
          </table:table-cell>
          <table:table-cell office:value-type="float" office:value="0.23319766244730569" table:style-name="ce1">
            <text:p>0.23319766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76</text:p>
          </table:table-cell>
          <table:table-cell office:value-type="float" office:value="0.2700689291556137" table:style-name="ce1">
            <text:p>0.270068929</text:p>
          </table:table-cell>
          <table:table-cell office:value-type="float" office:value="0.13091311141338319" table:style-name="ce1">
            <text:p>0.13091311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77</text:p>
          </table:table-cell>
          <table:table-cell office:value-type="float" office:value="0.1756093287820242" table:style-name="ce1">
            <text:p>0.175609329</text:p>
          </table:table-cell>
          <table:table-cell office:value-type="float" office:value="0.30658911681225581" table:style-name="ce1">
            <text:p>0.30658911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78</text:p>
          </table:table-cell>
          <table:table-cell office:value-type="float" office:value="0.15227482216450181" table:style-name="ce1">
            <text:p>0.152274822</text:p>
          </table:table-cell>
          <table:table-cell office:value-type="float" office:value="0.27056093932717518" table:style-name="ce1">
            <text:p>0.27056093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79</text:p>
          </table:table-cell>
          <table:table-cell office:value-type="float" office:value="0.29247890330708343" table:style-name="ce1">
            <text:p>0.292478903</text:p>
          </table:table-cell>
          <table:table-cell office:value-type="float" office:value="0.3137540367509532" table:style-name="ce1">
            <text:p>0.31375403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80</text:p>
          </table:table-cell>
          <table:table-cell office:value-type="float" office:value="0.31028951404912319" table:style-name="ce1">
            <text:p>0.310289514</text:p>
          </table:table-cell>
          <table:table-cell office:value-type="float" office:value="0.25040786075022242" table:style-name="ce1">
            <text:p>0.25040786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81</text:p>
          </table:table-cell>
          <table:table-cell office:value-type="float" office:value="0.2458764224927841" table:style-name="ce1">
            <text:p>0.245876422</text:p>
          </table:table-cell>
          <table:table-cell office:value-type="float" office:value="0.30644686461263082" table:style-name="ce1">
            <text:p>0.30644686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82</text:p>
          </table:table-cell>
          <table:table-cell office:value-type="float" office:value="0.1001861630418492" table:style-name="ce1">
            <text:p>0.100186163</text:p>
          </table:table-cell>
          <table:table-cell office:value-type="float" office:value="0.25685802328722002" table:style-name="ce1">
            <text:p>0.25685802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83</text:p>
          </table:table-cell>
          <table:table-cell office:value-type="float" office:value="0.32029068347905892" table:style-name="ce1">
            <text:p>0.320290683</text:p>
          </table:table-cell>
          <table:table-cell office:value-type="float" office:value="0.27922411686051768" table:style-name="ce1">
            <text:p>0.27922411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84</text:p>
          </table:table-cell>
          <table:table-cell office:value-type="float" office:value="0.33171979718169148" table:style-name="ce1">
            <text:p>0.331719797</text:p>
          </table:table-cell>
          <table:table-cell office:value-type="float" office:value="0.32018732472594402" table:style-name="ce1">
            <text:p>0.32018732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87</text:p>
          </table:table-cell>
          <table:table-cell office:value-type="float" office:value="0.197573757147672" table:style-name="ce1">
            <text:p>0.197573757</text:p>
          </table:table-cell>
          <table:table-cell office:value-type="float" office:value="0.29134257786512019" table:style-name="ce1">
            <text:p>0.29134257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88</text:p>
          </table:table-cell>
          <table:table-cell office:value-type="float" office:value="0.22966236393773889" table:style-name="ce1">
            <text:p>0.229662364</text:p>
          </table:table-cell>
          <table:table-cell office:value-type="float" office:value="0.29108568146678082" table:style-name="ce1">
            <text:p>0.29108568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89</text:p>
          </table:table-cell>
          <table:table-cell office:value-type="float" office:value="0.22459392507080819" table:style-name="ce1">
            <text:p>0.224593925</text:p>
          </table:table-cell>
          <table:table-cell office:value-type="float" office:value="0.29774661062697272" table:style-name="ce1">
            <text:p>0.29774661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90</text:p>
          </table:table-cell>
          <table:table-cell office:value-type="float" office:value="0.20947387326707451" table:style-name="ce1">
            <text:p>0.209473873</text:p>
          </table:table-cell>
          <table:table-cell office:value-type="float" office:value="0.26672325925986912" table:style-name="ce1">
            <text:p>0.26672325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91</text:p>
          </table:table-cell>
          <table:table-cell office:value-type="float" office:value="0.31418212910343929" table:style-name="ce1">
            <text:p>0.314182129</text:p>
          </table:table-cell>
          <table:table-cell office:value-type="float" office:value="0.30903417435466662" table:style-name="ce1">
            <text:p>0.30903417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92</text:p>
          </table:table-cell>
          <table:table-cell office:value-type="float" office:value="0.34088448025550672" table:style-name="ce1">
            <text:p>0.34088448</text:p>
          </table:table-cell>
          <table:table-cell office:value-type="float" office:value="0.34034257474287349" table:style-name="ce1">
            <text:p>0.34034257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93</text:p>
          </table:table-cell>
          <table:table-cell office:value-type="float" office:value="0.34316765323832521" table:style-name="ce1">
            <text:p>0.343167653</text:p>
          </table:table-cell>
          <table:table-cell office:value-type="float" office:value="0.31428211680323592" table:style-name="ce1">
            <text:p>0.31428211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94</text:p>
          </table:table-cell>
          <table:table-cell office:value-type="float" office:value="0.28826514849510471" table:style-name="ce1">
            <text:p>0.288265148</text:p>
          </table:table-cell>
          <table:table-cell office:value-type="float" office:value="0.27352570750723348" table:style-name="ce1">
            <text:p>0.27352570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95</text:p>
          </table:table-cell>
          <table:table-cell office:value-type="float" office:value="0.22778838039930879" table:style-name="ce1">
            <text:p>0.22778838</text:p>
          </table:table-cell>
          <table:table-cell office:value-type="float" office:value="0.25794343710400741" table:style-name="ce1">
            <text:p>0.25794343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96</text:p>
          </table:table-cell>
          <table:table-cell office:value-type="float" office:value="0.20847640683760771" table:style-name="ce1">
            <text:p>0.208476407</text:p>
          </table:table-cell>
          <table:table-cell office:value-type="float" office:value="0.2415374494136672" table:style-name="ce1">
            <text:p>0.24153744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97</text:p>
          </table:table-cell>
          <table:table-cell office:value-type="float" office:value="0.2479154955018677" table:style-name="ce1">
            <text:p>0.247915496</text:p>
          </table:table-cell>
          <table:table-cell office:value-type="float" office:value="0.27905863350798421" table:style-name="ce1">
            <text:p>0.27905863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98</text:p>
          </table:table-cell>
          <table:table-cell office:value-type="float" office:value="8.8222084152378658E-2" table:style-name="ce1">
            <text:p>0.088222084</text:p>
          </table:table-cell>
          <table:table-cell office:value-type="float" office:value="0.24993474675015101" table:style-name="ce1">
            <text:p>0.24993474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099</text:p>
          </table:table-cell>
          <table:table-cell office:value-type="float" office:value="0.23259971716707101" table:style-name="ce1">
            <text:p>0.232599717</text:p>
          </table:table-cell>
          <table:table-cell office:value-type="float" office:value="0.1370812420285015" table:style-name="ce1">
            <text:p>0.13708124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00</text:p>
          </table:table-cell>
          <table:table-cell office:value-type="float" office:value="0.30222825433850758" table:style-name="ce1">
            <text:p>0.302228254</text:p>
          </table:table-cell>
          <table:table-cell office:value-type="float" office:value="0.28479776576047638" table:style-name="ce1">
            <text:p>0.28479776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01</text:p>
          </table:table-cell>
          <table:table-cell office:value-type="float" office:value="0.33199194983907698" table:style-name="ce1">
            <text:p>0.33199195</text:p>
          </table:table-cell>
          <table:table-cell office:value-type="float" office:value="0.32921742623471589" table:style-name="ce1">
            <text:p>0.32921742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02</text:p>
          </table:table-cell>
          <table:table-cell office:value-type="float" office:value="0.20188556846484909" table:style-name="ce1">
            <text:p>0.201885568</text:p>
          </table:table-cell>
          <table:table-cell office:value-type="float" office:value="0.27491449930018841" table:style-name="ce1">
            <text:p>0.27491449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03</text:p>
          </table:table-cell>
          <table:table-cell office:value-type="float" office:value="0.1342519981448739" table:style-name="ce1">
            <text:p>0.134251998</text:p>
          </table:table-cell>
          <table:table-cell office:value-type="float" office:value="0.30333305177241149" table:style-name="ce1">
            <text:p>0.30333305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04</text:p>
          </table:table-cell>
          <table:table-cell office:value-type="float" office:value="0.1223103932918948" table:style-name="ce1">
            <text:p>0.122310393</text:p>
          </table:table-cell>
          <table:table-cell office:value-type="float" office:value="0.26345242018146747" table:style-name="ce1">
            <text:p>0.2634524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05</text:p>
          </table:table-cell>
          <table:table-cell office:value-type="float" office:value="0.1866305229414674" table:style-name="ce1">
            <text:p>0.186630523</text:p>
          </table:table-cell>
          <table:table-cell office:value-type="float" office:value="0.18161604155652369" table:style-name="ce1">
            <text:p>0.18161604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06</text:p>
          </table:table-cell>
          <table:table-cell office:value-type="float" office:value="0.26283653228724718" table:style-name="ce1">
            <text:p>0.262836532</text:p>
          </table:table-cell>
          <table:table-cell office:value-type="float" office:value="0.3093129775272363" table:style-name="ce1">
            <text:p>0.30931297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07</text:p>
          </table:table-cell>
          <table:table-cell office:value-type="float" office:value="0.53154305683051783" table:style-name="ce1">
            <text:p>0.531543057</text:p>
          </table:table-cell>
          <table:table-cell office:value-type="float" office:value="0.12462696857180949" table:style-name="ce1">
            <text:p>0.12462696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08</text:p>
          </table:table-cell>
          <table:table-cell office:value-type="float" office:value="0.2476478355640831" table:style-name="ce1">
            <text:p>0.247647836</text:p>
          </table:table-cell>
          <table:table-cell office:value-type="float" office:value="0.27065393363190848" table:style-name="ce1">
            <text:p>0.27065393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09</text:p>
          </table:table-cell>
          <table:table-cell office:value-type="float" office:value="0.13170190335966631" table:style-name="ce1">
            <text:p>0.131701903</text:p>
          </table:table-cell>
          <table:table-cell office:value-type="float" office:value="0.31428673113202132" table:style-name="ce1">
            <text:p>0.31428673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10</text:p>
          </table:table-cell>
          <table:table-cell office:value-type="float" office:value="0.1200248913905527" table:style-name="ce1">
            <text:p>0.120024891</text:p>
          </table:table-cell>
          <table:table-cell office:value-type="float" office:value="0.28132340800439709" table:style-name="ce1">
            <text:p>0.28132340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11</text:p>
          </table:table-cell>
          <table:table-cell office:value-type="float" office:value="1.9250577827141121E-2" table:style-name="ce1">
            <text:p>0.019250578</text:p>
          </table:table-cell>
          <table:table-cell office:value-type="float" office:value="7.3197686958277913E-2" table:style-name="ce1">
            <text:p>0.07319768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12</text:p>
          </table:table-cell>
          <table:table-cell office:value-type="float" office:value="0.1459340365879096" table:style-name="ce1">
            <text:p>0.145934037</text:p>
          </table:table-cell>
          <table:table-cell office:value-type="float" office:value="0.30359625930915479" table:style-name="ce1">
            <text:p>0.30359625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13</text:p>
          </table:table-cell>
          <table:table-cell office:value-type="float" office:value="0.16399691234280209" table:style-name="ce1">
            <text:p>0.163996912</text:p>
          </table:table-cell>
          <table:table-cell office:value-type="float" office:value="0.21729563848173519" table:style-name="ce1">
            <text:p>0.21729563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14</text:p>
          </table:table-cell>
          <table:table-cell office:value-type="float" office:value="0.32563804516199779" table:style-name="ce1">
            <text:p>0.325638045</text:p>
          </table:table-cell>
          <table:table-cell office:value-type="float" office:value="0.3018999721787603" table:style-name="ce1">
            <text:p>0.30189997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15</text:p>
          </table:table-cell>
          <table:table-cell office:value-type="float" office:value="0.2109499262742634" table:style-name="ce1">
            <text:p>0.210949926</text:p>
          </table:table-cell>
          <table:table-cell office:value-type="float" office:value="0.2218187390483673" table:style-name="ce1">
            <text:p>0.22181873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16</text:p>
          </table:table-cell>
          <table:table-cell office:value-type="float" office:value="0.27624118688923738" table:style-name="ce1">
            <text:p>0.276241187</text:p>
          </table:table-cell>
          <table:table-cell office:value-type="float" office:value="0.28607658452201118" table:style-name="ce1">
            <text:p>0.28607658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17</text:p>
          </table:table-cell>
          <table:table-cell office:value-type="float" office:value="3.4110173170813468E-2" table:style-name="ce1">
            <text:p>0.034110173</text:p>
          </table:table-cell>
          <table:table-cell office:value-type="float" office:value="0.14027270937450931" table:style-name="ce1">
            <text:p>0.14027270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18</text:p>
          </table:table-cell>
          <table:table-cell office:value-type="float" office:value="0.1906476364995045" table:style-name="ce1">
            <text:p>0.190647636</text:p>
          </table:table-cell>
          <table:table-cell office:value-type="float" office:value="0.27252253726260761" table:style-name="ce1">
            <text:p>0.27252253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19</text:p>
          </table:table-cell>
          <table:table-cell office:value-type="float" office:value="0.20825875734358471" table:style-name="ce1">
            <text:p>0.208258757</text:p>
          </table:table-cell>
          <table:table-cell office:value-type="float" office:value="0.24767128359396701" table:style-name="ce1">
            <text:p>0.24767128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20</text:p>
          </table:table-cell>
          <table:table-cell office:value-type="float" office:value="0.26083322442667428" table:style-name="ce1">
            <text:p>0.260833224</text:p>
          </table:table-cell>
          <table:table-cell office:value-type="float" office:value="0.29859886298816002" table:style-name="ce1">
            <text:p>0.29859886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21</text:p>
          </table:table-cell>
          <table:table-cell office:value-type="float" office:value="0.56278951722787574" table:style-name="ce1">
            <text:p>0.562789517</text:p>
          </table:table-cell>
          <table:table-cell office:value-type="float" office:value="0.25752225790328731" table:style-name="ce1">
            <text:p>0.25752225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22</text:p>
          </table:table-cell>
          <table:table-cell office:value-type="float" office:value="0.36137029064030329" table:style-name="ce1">
            <text:p>0.361370291</text:p>
          </table:table-cell>
          <table:table-cell office:value-type="float" office:value="0.31823156297940042" table:style-name="ce1">
            <text:p>0.31823156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23</text:p>
          </table:table-cell>
          <table:table-cell office:value-type="float" office:value="0.26371411603986522" table:style-name="ce1">
            <text:p>0.263714116</text:p>
          </table:table-cell>
          <table:table-cell office:value-type="float" office:value="0.27194453837731081" table:style-name="ce1">
            <text:p>0.27194453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24</text:p>
          </table:table-cell>
          <table:table-cell office:value-type="float" office:value="0.3087773023127024" table:style-name="ce1">
            <text:p>0.308777302</text:p>
          </table:table-cell>
          <table:table-cell office:value-type="float" office:value="0.29547062840439131" table:style-name="ce1">
            <text:p>0.29547062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25</text:p>
          </table:table-cell>
          <table:table-cell office:value-type="float" office:value="0.28624141463533209" table:style-name="ce1">
            <text:p>0.286241415</text:p>
          </table:table-cell>
          <table:table-cell office:value-type="float" office:value="0.28098009624864839" table:style-name="ce1">
            <text:p>0.28098009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26</text:p>
          </table:table-cell>
          <table:table-cell office:value-type="float" office:value="0.33363437929114148" table:style-name="ce1">
            <text:p>0.333634379</text:p>
          </table:table-cell>
          <table:table-cell office:value-type="float" office:value="0.28119001084870748" table:style-name="ce1">
            <text:p>0.28119001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27</text:p>
          </table:table-cell>
          <table:table-cell office:value-type="float" office:value="0.20164129958046001" table:style-name="ce1">
            <text:p>0.2016413</text:p>
          </table:table-cell>
          <table:table-cell office:value-type="float" office:value="0.27647517283227568" table:style-name="ce1">
            <text:p>0.27647517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29</text:p>
          </table:table-cell>
          <table:table-cell office:value-type="float" office:value="0.18923618276896589" table:style-name="ce1">
            <text:p>0.189236183</text:p>
          </table:table-cell>
          <table:table-cell office:value-type="float" office:value="0.26036565120306471" table:style-name="ce1">
            <text:p>0.26036565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30</text:p>
          </table:table-cell>
          <table:table-cell office:value-type="float" office:value="0.2614767087155907" table:style-name="ce1">
            <text:p>0.261476709</text:p>
          </table:table-cell>
          <table:table-cell office:value-type="float" office:value="0.32873930887567759" table:style-name="ce1">
            <text:p>0.32873930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31</text:p>
          </table:table-cell>
          <table:table-cell office:value-type="float" office:value="0.26513159032595018" table:style-name="ce1">
            <text:p>0.26513159</text:p>
          </table:table-cell>
          <table:table-cell office:value-type="float" office:value="0.32646131329772959" table:style-name="ce1">
            <text:p>0.32646131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32</text:p>
          </table:table-cell>
          <table:table-cell office:value-type="float" office:value="0.42375282053591018" table:style-name="ce1">
            <text:p>0.423752821</text:p>
          </table:table-cell>
          <table:table-cell office:value-type="float" office:value="0.30156383146570431" table:style-name="ce1">
            <text:p>0.30156383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34</text:p>
          </table:table-cell>
          <table:table-cell office:value-type="float" office:value="0.36473150173158231" table:style-name="ce1">
            <text:p>0.364731502</text:p>
          </table:table-cell>
          <table:table-cell office:value-type="float" office:value="0.28552337044272191" table:style-name="ce1">
            <text:p>0.2855233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35</text:p>
          </table:table-cell>
          <table:table-cell office:value-type="float" office:value="0.27597314205303308" table:style-name="ce1">
            <text:p>0.275973142</text:p>
          </table:table-cell>
          <table:table-cell office:value-type="float" office:value="0.29859752634769832" table:style-name="ce1">
            <text:p>0.29859752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36</text:p>
          </table:table-cell>
          <table:table-cell office:value-type="float" office:value="0.24812690619554151" table:style-name="ce1">
            <text:p>0.248126906</text:p>
          </table:table-cell>
          <table:table-cell office:value-type="float" office:value="0.29567286338157928" table:style-name="ce1">
            <text:p>0.29567286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37</text:p>
          </table:table-cell>
          <table:table-cell office:value-type="float" office:value="0.21110449734835979" table:style-name="ce1">
            <text:p>0.211104497</text:p>
          </table:table-cell>
          <table:table-cell office:value-type="float" office:value="0.28821285355551601" table:style-name="ce1">
            <text:p>0.28821285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38</text:p>
          </table:table-cell>
          <table:table-cell office:value-type="float" office:value="0.20591178250568881" table:style-name="ce1">
            <text:p>0.205911783</text:p>
          </table:table-cell>
          <table:table-cell office:value-type="float" office:value="0.27467338304526417" table:style-name="ce1">
            <text:p>0.27467338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39</text:p>
          </table:table-cell>
          <table:table-cell office:value-type="float" office:value="0.25682644271139748" table:style-name="ce1">
            <text:p>0.256826443</text:p>
          </table:table-cell>
          <table:table-cell office:value-type="float" office:value="0.27745528916688711" table:style-name="ce1">
            <text:p>0.27745528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40</text:p>
          </table:table-cell>
          <table:table-cell office:value-type="float" office:value="0.20918127999857769" table:style-name="ce1">
            <text:p>0.20918128</text:p>
          </table:table-cell>
          <table:table-cell office:value-type="float" office:value="0.27594653213713233" table:style-name="ce1">
            <text:p>0.27594653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41</text:p>
          </table:table-cell>
          <table:table-cell office:value-type="float" office:value="0.27304661227685362" table:style-name="ce1">
            <text:p>0.273046612</text:p>
          </table:table-cell>
          <table:table-cell office:value-type="float" office:value="0.30497267767953162" table:style-name="ce1">
            <text:p>0.30497267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42</text:p>
          </table:table-cell>
          <table:table-cell office:value-type="float" office:value="0.2048574401503202" table:style-name="ce1">
            <text:p>0.20485744</text:p>
          </table:table-cell>
          <table:table-cell office:value-type="float" office:value="0.27458516650377263" table:style-name="ce1">
            <text:p>0.27458516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44</text:p>
          </table:table-cell>
          <table:table-cell office:value-type="float" office:value="0.30874839107107688" table:style-name="ce1">
            <text:p>0.308748391</text:p>
          </table:table-cell>
          <table:table-cell office:value-type="float" office:value="0.2489039503420373" table:style-name="ce1">
            <text:p>0.2489039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45</text:p>
          </table:table-cell>
          <table:table-cell office:value-type="float" office:value="0.32082355380752808" table:style-name="ce1">
            <text:p>0.320823554</text:p>
          </table:table-cell>
          <table:table-cell office:value-type="float" office:value="0.29692004119866122" table:style-name="ce1">
            <text:p>0.29692004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46</text:p>
          </table:table-cell>
          <table:table-cell office:value-type="float" office:value="0.31330114013987281" table:style-name="ce1">
            <text:p>0.31330114</text:p>
          </table:table-cell>
          <table:table-cell office:value-type="float" office:value="0.2223751169374589" table:style-name="ce1">
            <text:p>0.22237511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47</text:p>
          </table:table-cell>
          <table:table-cell office:value-type="float" office:value="0.317777685331182" table:style-name="ce1">
            <text:p>0.317777685</text:p>
          </table:table-cell>
          <table:table-cell office:value-type="float" office:value="0.30806795260163111" table:style-name="ce1">
            <text:p>0.30806795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48</text:p>
          </table:table-cell>
          <table:table-cell office:value-type="float" office:value="0.27408604446071" table:style-name="ce1">
            <text:p>0.274086044</text:p>
          </table:table-cell>
          <table:table-cell office:value-type="float" office:value="0.25395875422311148" table:style-name="ce1">
            <text:p>0.25395875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49</text:p>
          </table:table-cell>
          <table:table-cell office:value-type="float" office:value="0.21326390344952251" table:style-name="ce1">
            <text:p>0.213263903</text:p>
          </table:table-cell>
          <table:table-cell office:value-type="float" office:value="0.2810901812655156" table:style-name="ce1">
            <text:p>0.28109018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50</text:p>
          </table:table-cell>
          <table:table-cell office:value-type="float" office:value="0.27595180123348328" table:style-name="ce1">
            <text:p>0.275951801</text:p>
          </table:table-cell>
          <table:table-cell office:value-type="float" office:value="0.31427590325196808" table:style-name="ce1">
            <text:p>0.31427590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51</text:p>
          </table:table-cell>
          <table:table-cell office:value-type="float" office:value="0.24282359300383011" table:style-name="ce1">
            <text:p>0.242823593</text:p>
          </table:table-cell>
          <table:table-cell office:value-type="float" office:value="0.2775622121348007" table:style-name="ce1">
            <text:p>0.27756221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52</text:p>
          </table:table-cell>
          <table:table-cell office:value-type="float" office:value="0.26467897881310742" table:style-name="ce1">
            <text:p>0.264678979</text:p>
          </table:table-cell>
          <table:table-cell office:value-type="float" office:value="0.26952636337313418" table:style-name="ce1">
            <text:p>0.26952636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53</text:p>
          </table:table-cell>
          <table:table-cell office:value-type="float" office:value="0.25160090554734837" table:style-name="ce1">
            <text:p>0.251600906</text:p>
          </table:table-cell>
          <table:table-cell office:value-type="float" office:value="0.27510040739378011" table:style-name="ce1">
            <text:p>0.27510040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54</text:p>
          </table:table-cell>
          <table:table-cell office:value-type="float" office:value="0.27513954194986368" table:style-name="ce1">
            <text:p>0.275139542</text:p>
          </table:table-cell>
          <table:table-cell office:value-type="float" office:value="0.28463437971510253" table:style-name="ce1">
            <text:p>0.2846343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55</text:p>
          </table:table-cell>
          <table:table-cell office:value-type="float" office:value="0.21518078807468119" table:style-name="ce1">
            <text:p>0.215180788</text:p>
          </table:table-cell>
          <table:table-cell office:value-type="float" office:value="0.2327536192240944" table:style-name="ce1">
            <text:p>0.23275361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56</text:p>
          </table:table-cell>
          <table:table-cell office:value-type="float" office:value="0.26208072592219639" table:style-name="ce1">
            <text:p>0.262080726</text:p>
          </table:table-cell>
          <table:table-cell office:value-type="float" office:value="0.26704687846323372" table:style-name="ce1">
            <text:p>0.26704687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57</text:p>
          </table:table-cell>
          <table:table-cell office:value-type="float" office:value="0.35268396139890251" table:style-name="ce1">
            <text:p>0.352683961</text:p>
          </table:table-cell>
          <table:table-cell office:value-type="float" office:value="0.33576064433035491" table:style-name="ce1">
            <text:p>0.33576064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58</text:p>
          </table:table-cell>
          <table:table-cell office:value-type="float" office:value="0.24659715452756639" table:style-name="ce1">
            <text:p>0.246597155</text:p>
          </table:table-cell>
          <table:table-cell office:value-type="float" office:value="0.28927080964775531" table:style-name="ce1">
            <text:p>0.2892708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59</text:p>
          </table:table-cell>
          <table:table-cell office:value-type="float" office:value="0.24413520417813139" table:style-name="ce1">
            <text:p>0.244135204</text:p>
          </table:table-cell>
          <table:table-cell office:value-type="float" office:value="0.27924767649656529" table:style-name="ce1">
            <text:p>0.27924767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60</text:p>
          </table:table-cell>
          <table:table-cell office:value-type="float" office:value="0.26637651606364021" table:style-name="ce1">
            <text:p>0.266376516</text:p>
          </table:table-cell>
          <table:table-cell office:value-type="float" office:value="0.29931420388579549" table:style-name="ce1">
            <text:p>0.29931420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61</text:p>
          </table:table-cell>
          <table:table-cell office:value-type="float" office:value="0.2076919733818702" table:style-name="ce1">
            <text:p>0.207691973</text:p>
          </table:table-cell>
          <table:table-cell office:value-type="float" office:value="0.28666357553428451" table:style-name="ce1">
            <text:p>0.28666357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62</text:p>
          </table:table-cell>
          <table:table-cell office:value-type="float" office:value="0.18297624906146831" table:style-name="ce1">
            <text:p>0.182976249</text:p>
          </table:table-cell>
          <table:table-cell office:value-type="float" office:value="0.2470607294760287" table:style-name="ce1">
            <text:p>0.24706072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63</text:p>
          </table:table-cell>
          <table:table-cell office:value-type="float" office:value="0.29619357425495768" table:style-name="ce1">
            <text:p>0.296193574</text:p>
          </table:table-cell>
          <table:table-cell office:value-type="float" office:value="0.31044781264891269" table:style-name="ce1">
            <text:p>0.31044781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64</text:p>
          </table:table-cell>
          <table:table-cell office:value-type="float" office:value="0.2919749525749325" table:style-name="ce1">
            <text:p>0.291974953</text:p>
          </table:table-cell>
          <table:table-cell office:value-type="float" office:value="0.29715573596775757" table:style-name="ce1">
            <text:p>0.29715573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65</text:p>
          </table:table-cell>
          <table:table-cell office:value-type="float" office:value="0.2874832226997861" table:style-name="ce1">
            <text:p>0.287483223</text:p>
          </table:table-cell>
          <table:table-cell office:value-type="float" office:value="0.29155452488576949" table:style-name="ce1">
            <text:p>0.29155452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66</text:p>
          </table:table-cell>
          <table:table-cell office:value-type="float" office:value="0.2972003295342025" table:style-name="ce1">
            <text:p>0.29720033</text:p>
          </table:table-cell>
          <table:table-cell office:value-type="float" office:value="0.31822466422498391" table:style-name="ce1">
            <text:p>0.31822466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67</text:p>
          </table:table-cell>
          <table:table-cell office:value-type="float" office:value="0.31274502160401318" table:style-name="ce1">
            <text:p>0.312745022</text:p>
          </table:table-cell>
          <table:table-cell office:value-type="float" office:value="0.28846860694206561" table:style-name="ce1">
            <text:p>0.28846860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68</text:p>
          </table:table-cell>
          <table:table-cell office:value-type="float" office:value="0.29113142819963311" table:style-name="ce1">
            <text:p>0.291131428</text:p>
          </table:table-cell>
          <table:table-cell office:value-type="float" office:value="0.30747763375863058" table:style-name="ce1">
            <text:p>0.30747763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69</text:p>
          </table:table-cell>
          <table:table-cell office:value-type="float" office:value="0.259461457979274" table:style-name="ce1">
            <text:p>0.259461458</text:p>
          </table:table-cell>
          <table:table-cell office:value-type="float" office:value="0.27381276671347399" table:style-name="ce1">
            <text:p>0.27381276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70</text:p>
          </table:table-cell>
          <table:table-cell office:value-type="float" office:value="0.24388903274946391" table:style-name="ce1">
            <text:p>0.243889033</text:p>
          </table:table-cell>
          <table:table-cell office:value-type="float" office:value="0.28886362863410109" table:style-name="ce1">
            <text:p>0.28886362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71</text:p>
          </table:table-cell>
          <table:table-cell office:value-type="float" office:value="0.27726281640963218" table:style-name="ce1">
            <text:p>0.277262816</text:p>
          </table:table-cell>
          <table:table-cell office:value-type="float" office:value="0.28941897494758811" table:style-name="ce1">
            <text:p>0.28941897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72</text:p>
          </table:table-cell>
          <table:table-cell office:value-type="float" office:value="0.23897628105273741" table:style-name="ce1">
            <text:p>0.238976281</text:p>
          </table:table-cell>
          <table:table-cell office:value-type="float" office:value="0.27379875750051608" table:style-name="ce1">
            <text:p>0.27379875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73</text:p>
          </table:table-cell>
          <table:table-cell office:value-type="float" office:value="0.28130845526310849" table:style-name="ce1">
            <text:p>0.281308455</text:p>
          </table:table-cell>
          <table:table-cell office:value-type="float" office:value="0.30202468451838849" table:style-name="ce1">
            <text:p>0.30202468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74</text:p>
          </table:table-cell>
          <table:table-cell office:value-type="float" office:value="0.34970481467861458" table:style-name="ce1">
            <text:p>0.349704815</text:p>
          </table:table-cell>
          <table:table-cell office:value-type="float" office:value="0.28634416912887628" table:style-name="ce1">
            <text:p>0.28634416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75</text:p>
          </table:table-cell>
          <table:table-cell office:value-type="float" office:value="0.26271064673683808" table:style-name="ce1">
            <text:p>0.262710647</text:p>
          </table:table-cell>
          <table:table-cell office:value-type="float" office:value="0.26868824251374179" table:style-name="ce1">
            <text:p>0.26868824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76</text:p>
          </table:table-cell>
          <table:table-cell office:value-type="float" office:value="0.50338409791572636" table:style-name="ce1">
            <text:p>0.503384098</text:p>
          </table:table-cell>
          <table:table-cell office:value-type="float" office:value="0.3386421818315089" table:style-name="ce1">
            <text:p>0.33864218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77</text:p>
          </table:table-cell>
          <table:table-cell office:value-type="float" office:value="0.44712321632284868" table:style-name="ce1">
            <text:p>0.447123216</text:p>
          </table:table-cell>
          <table:table-cell office:value-type="float" office:value="0.30393707670097642" table:style-name="ce1">
            <text:p>0.30393707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78</text:p>
          </table:table-cell>
          <table:table-cell office:value-type="float" office:value="0.39216638316769992" table:style-name="ce1">
            <text:p>0.392166383</text:p>
          </table:table-cell>
          <table:table-cell office:value-type="float" office:value="0.29006932580973749" table:style-name="ce1">
            <text:p>0.29006932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79</text:p>
          </table:table-cell>
          <table:table-cell office:value-type="float" office:value="0.38918144026038859" table:style-name="ce1">
            <text:p>0.38918144</text:p>
          </table:table-cell>
          <table:table-cell office:value-type="float" office:value="0.25404888812559051" table:style-name="ce1">
            <text:p>0.25404888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80</text:p>
          </table:table-cell>
          <table:table-cell office:value-type="float" office:value="0.52434028539055733" table:style-name="ce1">
            <text:p>0.524340285</text:p>
          </table:table-cell>
          <table:table-cell office:value-type="float" office:value="0.3257784610585146" table:style-name="ce1">
            <text:p>0.32577846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82</text:p>
          </table:table-cell>
          <table:table-cell office:value-type="float" office:value="0.27607342063565937" table:style-name="ce1">
            <text:p>0.276073421</text:p>
          </table:table-cell>
          <table:table-cell office:value-type="float" office:value="0.29249243032050398" table:style-name="ce1">
            <text:p>0.2924924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83</text:p>
          </table:table-cell>
          <table:table-cell office:value-type="float" office:value="0.34084349999896851" table:style-name="ce1">
            <text:p>0.3408435</text:p>
          </table:table-cell>
          <table:table-cell office:value-type="float" office:value="0.12211378920967721" table:style-name="ce1">
            <text:p>0.12211378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84</text:p>
          </table:table-cell>
          <table:table-cell office:value-type="float" office:value="0.3228213040741435" table:style-name="ce1">
            <text:p>0.322821304</text:p>
          </table:table-cell>
          <table:table-cell office:value-type="float" office:value="0.26432331339750442" table:style-name="ce1">
            <text:p>0.26432331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85</text:p>
          </table:table-cell>
          <table:table-cell office:value-type="float" office:value="0.35585994410509753" table:style-name="ce1">
            <text:p>0.355859944</text:p>
          </table:table-cell>
          <table:table-cell office:value-type="float" office:value="0.34485760340846999" table:style-name="ce1">
            <text:p>0.34485760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86</text:p>
          </table:table-cell>
          <table:table-cell office:value-type="float" office:value="0.34299256641377251" table:style-name="ce1">
            <text:p>0.342992566</text:p>
          </table:table-cell>
          <table:table-cell office:value-type="float" office:value="0.2844792977682909" table:style-name="ce1">
            <text:p>0.28447929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87</text:p>
          </table:table-cell>
          <table:table-cell office:value-type="float" office:value="0.31448350984705908" table:style-name="ce1">
            <text:p>0.31448351</text:p>
          </table:table-cell>
          <table:table-cell office:value-type="float" office:value="0.2497418768373271" table:style-name="ce1">
            <text:p>0.24974187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88</text:p>
          </table:table-cell>
          <table:table-cell office:value-type="float" office:value="0.35549689453343342" table:style-name="ce1">
            <text:p>0.355496895</text:p>
          </table:table-cell>
          <table:table-cell office:value-type="float" office:value="0.28248685640717958" table:style-name="ce1">
            <text:p>0.28248685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89</text:p>
          </table:table-cell>
          <table:table-cell office:value-type="float" office:value="0.34838236647397269" table:style-name="ce1">
            <text:p>0.348382366</text:p>
          </table:table-cell>
          <table:table-cell office:value-type="float" office:value="0.29363621951063013" table:style-name="ce1">
            <text:p>0.2936362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90</text:p>
          </table:table-cell>
          <table:table-cell office:value-type="float" office:value="0.31359349066427011" table:style-name="ce1">
            <text:p>0.313593491</text:p>
          </table:table-cell>
          <table:table-cell office:value-type="float" office:value="0.30636889808179091" table:style-name="ce1">
            <text:p>0.30636889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91</text:p>
          </table:table-cell>
          <table:table-cell office:value-type="float" office:value="0.21830614557984021" table:style-name="ce1">
            <text:p>0.218306146</text:p>
          </table:table-cell>
          <table:table-cell office:value-type="float" office:value="0.23011099118609771" table:style-name="ce1">
            <text:p>0.23011099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92</text:p>
          </table:table-cell>
          <table:table-cell office:value-type="float" office:value="0.1895388378497028" table:style-name="ce1">
            <text:p>0.189538838</text:p>
          </table:table-cell>
          <table:table-cell office:value-type="float" office:value="0.29666152228750359" table:style-name="ce1">
            <text:p>0.29666152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93</text:p>
          </table:table-cell>
          <table:table-cell office:value-type="float" office:value="0.20880405263398891" table:style-name="ce1">
            <text:p>0.208804053</text:p>
          </table:table-cell>
          <table:table-cell office:value-type="float" office:value="0.25661011834406788" table:style-name="ce1">
            <text:p>0.25661011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94</text:p>
          </table:table-cell>
          <table:table-cell office:value-type="float" office:value="0.3913500804364014" table:style-name="ce1">
            <text:p>0.39135008</text:p>
          </table:table-cell>
          <table:table-cell office:value-type="float" office:value="0.29592285353001269" table:style-name="ce1">
            <text:p>0.29592285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95</text:p>
          </table:table-cell>
          <table:table-cell office:value-type="float" office:value="0.2434871188493733" table:style-name="ce1">
            <text:p>0.243487119</text:p>
          </table:table-cell>
          <table:table-cell office:value-type="float" office:value="0.25777349612978739" table:style-name="ce1">
            <text:p>0.25777349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96</text:p>
          </table:table-cell>
          <table:table-cell office:value-type="float" office:value="0.36239256013296189" table:style-name="ce1">
            <text:p>0.36239256</text:p>
          </table:table-cell>
          <table:table-cell office:value-type="float" office:value="0.21072901281382689" table:style-name="ce1">
            <text:p>0.21072901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97</text:p>
          </table:table-cell>
          <table:table-cell office:value-type="float" office:value="0.3815038318170032" table:style-name="ce1">
            <text:p>0.381503832</text:p>
          </table:table-cell>
          <table:table-cell office:value-type="float" office:value="0.31385210474996822" table:style-name="ce1">
            <text:p>0.31385210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98</text:p>
          </table:table-cell>
          <table:table-cell office:value-type="float" office:value="0.24351738935858311" table:style-name="ce1">
            <text:p>0.243517389</text:p>
          </table:table-cell>
          <table:table-cell office:value-type="float" office:value="0.27088953875191701" table:style-name="ce1">
            <text:p>0.27088953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199</text:p>
          </table:table-cell>
          <table:table-cell office:value-type="float" office:value="0.16338658109227691" table:style-name="ce1">
            <text:p>0.163386581</text:p>
          </table:table-cell>
          <table:table-cell office:value-type="float" office:value="0.27948130745089073" table:style-name="ce1">
            <text:p>0.27948130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00</text:p>
          </table:table-cell>
          <table:table-cell office:value-type="float" office:value="0.29036932821593908" table:style-name="ce1">
            <text:p>0.290369328</text:p>
          </table:table-cell>
          <table:table-cell office:value-type="float" office:value="0.28225796795322611" table:style-name="ce1">
            <text:p>0.28225796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01</text:p>
          </table:table-cell>
          <table:table-cell office:value-type="float" office:value="0.30988146812104678" table:style-name="ce1">
            <text:p>0.309881468</text:p>
          </table:table-cell>
          <table:table-cell office:value-type="float" office:value="0.2317022742934092" table:style-name="ce1">
            <text:p>0.23170227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02</text:p>
          </table:table-cell>
          <table:table-cell office:value-type="float" office:value="0.312389562843224" table:style-name="ce1">
            <text:p>0.312389563</text:p>
          </table:table-cell>
          <table:table-cell office:value-type="float" office:value="0.31271859768140448" table:style-name="ce1">
            <text:p>0.31271859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03</text:p>
          </table:table-cell>
          <table:table-cell office:value-type="float" office:value="0.28272941807217861" table:style-name="ce1">
            <text:p>0.282729418</text:p>
          </table:table-cell>
          <table:table-cell office:value-type="float" office:value="0.31701560987655458" table:style-name="ce1">
            <text:p>0.3170156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04</text:p>
          </table:table-cell>
          <table:table-cell office:value-type="float" office:value="0.2058632408956548" table:style-name="ce1">
            <text:p>0.205863241</text:p>
          </table:table-cell>
          <table:table-cell office:value-type="float" office:value="0.28124682302330628" table:style-name="ce1">
            <text:p>0.28124682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05</text:p>
          </table:table-cell>
          <table:table-cell office:value-type="float" office:value="0.20324889203642499" table:style-name="ce1">
            <text:p>0.203248892</text:p>
          </table:table-cell>
          <table:table-cell office:value-type="float" office:value="0.28131647887543182" table:style-name="ce1">
            <text:p>0.28131647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06</text:p>
          </table:table-cell>
          <table:table-cell office:value-type="float" office:value="0.22740456803189871" table:style-name="ce1">
            <text:p>0.227404568</text:p>
          </table:table-cell>
          <table:table-cell office:value-type="float" office:value="0.30067665141651762" table:style-name="ce1">
            <text:p>0.30067665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07</text:p>
          </table:table-cell>
          <table:table-cell office:value-type="float" office:value="0.1344863416239078" table:style-name="ce1">
            <text:p>0.134486342</text:p>
          </table:table-cell>
          <table:table-cell office:value-type="float" office:value="2.634773265518291E-2" table:style-name="ce1">
            <text:p>0.02634773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08</text:p>
          </table:table-cell>
          <table:table-cell office:value-type="float" office:value="0.25852461023495688" table:style-name="ce1">
            <text:p>0.25852461</text:p>
          </table:table-cell>
          <table:table-cell office:value-type="float" office:value="0.26748792822268169" table:style-name="ce1">
            <text:p>0.26748792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09</text:p>
          </table:table-cell>
          <table:table-cell office:value-type="float" office:value="0.45952599122062959" table:style-name="ce1">
            <text:p>0.459525991</text:p>
          </table:table-cell>
          <table:table-cell office:value-type="float" office:value="0.32243225340063719" table:style-name="ce1">
            <text:p>0.32243225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10</text:p>
          </table:table-cell>
          <table:table-cell office:value-type="float" office:value="0.5165503310369437" table:style-name="ce1">
            <text:p>0.516550331</text:p>
          </table:table-cell>
          <table:table-cell office:value-type="float" office:value="0.30827952681853171" table:style-name="ce1">
            <text:p>0.30827952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11</text:p>
          </table:table-cell>
          <table:table-cell office:value-type="float" office:value="0.44001110933390108" table:style-name="ce1">
            <text:p>0.440011109</text:p>
          </table:table-cell>
          <table:table-cell office:value-type="float" office:value="0.2491641811528163" table:style-name="ce1">
            <text:p>0.24916418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12</text:p>
          </table:table-cell>
          <table:table-cell office:value-type="float" office:value="0.55866712884981728" table:style-name="ce1">
            <text:p>0.558667129</text:p>
          </table:table-cell>
          <table:table-cell office:value-type="float" office:value="0.27658567863427391" table:style-name="ce1">
            <text:p>0.27658567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13</text:p>
          </table:table-cell>
          <table:table-cell office:value-type="float" office:value="0.60726362293755987" table:style-name="ce1">
            <text:p>0.607263623</text:p>
          </table:table-cell>
          <table:table-cell office:value-type="float" office:value="0.32532214964108708" table:style-name="ce1">
            <text:p>0.3253221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14</text:p>
          </table:table-cell>
          <table:table-cell office:value-type="float" office:value="0.29815110219087598" table:style-name="ce1">
            <text:p>0.298151102</text:p>
          </table:table-cell>
          <table:table-cell office:value-type="float" office:value="0.30232018804542909" table:style-name="ce1">
            <text:p>0.30232018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15</text:p>
          </table:table-cell>
          <table:table-cell office:value-type="float" office:value="0.29255234589750012" table:style-name="ce1">
            <text:p>0.292552346</text:p>
          </table:table-cell>
          <table:table-cell office:value-type="float" office:value="0.3146204892473658" table:style-name="ce1">
            <text:p>0.31462048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18</text:p>
          </table:table-cell>
          <table:table-cell office:value-type="float" office:value="0.30842963942202412" table:style-name="ce1">
            <text:p>0.308429639</text:p>
          </table:table-cell>
          <table:table-cell office:value-type="float" office:value="0.31625926582159458" table:style-name="ce1">
            <text:p>0.31625926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19</text:p>
          </table:table-cell>
          <table:table-cell office:value-type="float" office:value="0.28684922895411891" table:style-name="ce1">
            <text:p>0.286849229</text:p>
          </table:table-cell>
          <table:table-cell office:value-type="float" office:value="0.29960701062693113" table:style-name="ce1">
            <text:p>0.29960701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20</text:p>
          </table:table-cell>
          <table:table-cell office:value-type="float" office:value="0.27001327598974212" table:style-name="ce1">
            <text:p>0.270013276</text:p>
          </table:table-cell>
          <table:table-cell office:value-type="float" office:value="0.30061851286941588" table:style-name="ce1">
            <text:p>0.30061851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21</text:p>
          </table:table-cell>
          <table:table-cell office:value-type="float" office:value="0.14742573300658449" table:style-name="ce1">
            <text:p>0.147425733</text:p>
          </table:table-cell>
          <table:table-cell office:value-type="float" office:value="0.21839383954024971" table:style-name="ce1">
            <text:p>0.2183938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22</text:p>
          </table:table-cell>
          <table:table-cell office:value-type="float" office:value="0.42271380126916902" table:style-name="ce1">
            <text:p>0.422713801</text:p>
          </table:table-cell>
          <table:table-cell office:value-type="float" office:value="0.26841826821689041" table:style-name="ce1">
            <text:p>0.26841826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23</text:p>
          </table:table-cell>
          <table:table-cell office:value-type="float" office:value="0.43433128837077251" table:style-name="ce1">
            <text:p>0.434331288</text:p>
          </table:table-cell>
          <table:table-cell office:value-type="float" office:value="0.32262825108891668" table:style-name="ce1">
            <text:p>0.32262825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24</text:p>
          </table:table-cell>
          <table:table-cell office:value-type="float" office:value="0.38140224899621072" table:style-name="ce1">
            <text:p>0.381402249</text:p>
          </table:table-cell>
          <table:table-cell office:value-type="float" office:value="0.27376205214200627" table:style-name="ce1">
            <text:p>0.27376205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25</text:p>
          </table:table-cell>
          <table:table-cell office:value-type="float" office:value="0.19640601776638211" table:style-name="ce1">
            <text:p>0.196406018</text:p>
          </table:table-cell>
          <table:table-cell office:value-type="float" office:value="0.25292765703932818" table:style-name="ce1">
            <text:p>0.25292765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26</text:p>
          </table:table-cell>
          <table:table-cell office:value-type="float" office:value="0.20900745034673399" table:style-name="ce1">
            <text:p>0.20900745</text:p>
          </table:table-cell>
          <table:table-cell office:value-type="float" office:value="0.27042616416250342" table:style-name="ce1">
            <text:p>0.27042616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27</text:p>
          </table:table-cell>
          <table:table-cell office:value-type="float" office:value="0.39914439720966138" table:style-name="ce1">
            <text:p>0.399144397</text:p>
          </table:table-cell>
          <table:table-cell office:value-type="float" office:value="0.31803830238912772" table:style-name="ce1">
            <text:p>0.31803830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28</text:p>
          </table:table-cell>
          <table:table-cell office:value-type="float" office:value="0.35776737303357747" table:style-name="ce1">
            <text:p>0.357767373</text:p>
          </table:table-cell>
          <table:table-cell office:value-type="float" office:value="0.31637663008734079" table:style-name="ce1">
            <text:p>0.3163766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29</text:p>
          </table:table-cell>
          <table:table-cell office:value-type="float" office:value="0.40329326258063519" table:style-name="ce1">
            <text:p>0.403293263</text:p>
          </table:table-cell>
          <table:table-cell office:value-type="float" office:value="0.29068145529266842" table:style-name="ce1">
            <text:p>0.29068145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30</text:p>
          </table:table-cell>
          <table:table-cell office:value-type="float" office:value="0.37784444193303762" table:style-name="ce1">
            <text:p>0.377844442</text:p>
          </table:table-cell>
          <table:table-cell office:value-type="float" office:value="0.26014595830441922" table:style-name="ce1">
            <text:p>0.26014595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31</text:p>
          </table:table-cell>
          <table:table-cell office:value-type="float" office:value="0.3239432756106741" table:style-name="ce1">
            <text:p>0.323943276</text:p>
          </table:table-cell>
          <table:table-cell office:value-type="float" office:value="0.24338164150029629" table:style-name="ce1">
            <text:p>0.24338164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32</text:p>
          </table:table-cell>
          <table:table-cell office:value-type="float" office:value="0.33178471673088528" table:style-name="ce1">
            <text:p>0.331784717</text:p>
          </table:table-cell>
          <table:table-cell office:value-type="float" office:value="0.27393449293091737" table:style-name="ce1">
            <text:p>0.27393449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33</text:p>
          </table:table-cell>
          <table:table-cell office:value-type="float" office:value="0.35227540392409051" table:style-name="ce1">
            <text:p>0.352275404</text:p>
          </table:table-cell>
          <table:table-cell office:value-type="float" office:value="0.32384941397995243" table:style-name="ce1">
            <text:p>0.32384941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35</text:p>
          </table:table-cell>
          <table:table-cell office:value-type="float" office:value="0.39981836419052602" table:style-name="ce1">
            <text:p>0.399818364</text:p>
          </table:table-cell>
          <table:table-cell office:value-type="float" office:value="0.30162410402873019" table:style-name="ce1">
            <text:p>0.30162410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36</text:p>
          </table:table-cell>
          <table:table-cell office:value-type="float" office:value="0.40592418436464589" table:style-name="ce1">
            <text:p>0.405924184</text:p>
          </table:table-cell>
          <table:table-cell office:value-type="float" office:value="0.27770104529149631" table:style-name="ce1">
            <text:p>0.27770104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37</text:p>
          </table:table-cell>
          <table:table-cell office:value-type="float" office:value="0.22847449133542311" table:style-name="ce1">
            <text:p>0.228474491</text:p>
          </table:table-cell>
          <table:table-cell office:value-type="float" office:value="0.26998596209640791" table:style-name="ce1">
            <text:p>0.26998596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38</text:p>
          </table:table-cell>
          <table:table-cell office:value-type="float" office:value="0.29556915422354207" table:style-name="ce1">
            <text:p>0.295569154</text:p>
          </table:table-cell>
          <table:table-cell office:value-type="float" office:value="0.31137176958719232" table:style-name="ce1">
            <text:p>0.3113717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39</text:p>
          </table:table-cell>
          <table:table-cell office:value-type="float" office:value="0.45183940822940433" table:style-name="ce1">
            <text:p>0.451839408</text:p>
          </table:table-cell>
          <table:table-cell office:value-type="float" office:value="0.28324402894447731" table:style-name="ce1">
            <text:p>0.28324402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40</text:p>
          </table:table-cell>
          <table:table-cell office:value-type="float" office:value="0.46960171172028209" table:style-name="ce1">
            <text:p>0.469601712</text:p>
          </table:table-cell>
          <table:table-cell office:value-type="float" office:value="0.28749568872451431" table:style-name="ce1">
            <text:p>0.28749568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41</text:p>
          </table:table-cell>
          <table:table-cell office:value-type="float" office:value="2.9730006423620479E-2" table:style-name="ce1">
            <text:p>0.029730006</text:p>
          </table:table-cell>
          <table:table-cell office:value-type="float" office:value="0.2742506666046623" table:style-name="ce1">
            <text:p>0.27425066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42</text:p>
          </table:table-cell>
          <table:table-cell office:value-type="float" office:value="0.13720005799051629" table:style-name="ce1">
            <text:p>0.137200058</text:p>
          </table:table-cell>
          <table:table-cell office:value-type="float" office:value="0.27941534901175108" table:style-name="ce1">
            <text:p>0.27941534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43</text:p>
          </table:table-cell>
          <table:table-cell office:value-type="float" office:value="0.14500613842341559" table:style-name="ce1">
            <text:p>0.145006138</text:p>
          </table:table-cell>
          <table:table-cell office:value-type="float" office:value="0.29484744272365893" table:style-name="ce1">
            <text:p>0.29484744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44</text:p>
          </table:table-cell>
          <table:table-cell office:value-type="float" office:value="0.28611897161205851" table:style-name="ce1">
            <text:p>0.286118972</text:p>
          </table:table-cell>
          <table:table-cell office:value-type="float" office:value="0.26535708244541922" table:style-name="ce1">
            <text:p>0.26535708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45</text:p>
          </table:table-cell>
          <table:table-cell office:value-type="float" office:value="0.25122819360897342" table:style-name="ce1">
            <text:p>0.251228194</text:p>
          </table:table-cell>
          <table:table-cell office:value-type="float" office:value="0.26810991653396271" table:style-name="ce1">
            <text:p>0.26810991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46</text:p>
          </table:table-cell>
          <table:table-cell office:value-type="float" office:value="0.35580240431535848" table:style-name="ce1">
            <text:p>0.355802404</text:p>
          </table:table-cell>
          <table:table-cell office:value-type="float" office:value="0.30088722589913169" table:style-name="ce1">
            <text:p>0.30088722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47</text:p>
          </table:table-cell>
          <table:table-cell office:value-type="float" office:value="0.34406670997027289" table:style-name="ce1">
            <text:p>0.34406671</text:p>
          </table:table-cell>
          <table:table-cell office:value-type="float" office:value="0.27350927661397312" table:style-name="ce1">
            <text:p>0.27350927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48</text:p>
          </table:table-cell>
          <table:table-cell office:value-type="float" office:value="0.15108183883815851" table:style-name="ce1">
            <text:p>0.151081839</text:p>
          </table:table-cell>
          <table:table-cell office:value-type="float" office:value="0.16934480356171711" table:style-name="ce1">
            <text:p>0.16934480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49</text:p>
          </table:table-cell>
          <table:table-cell office:value-type="float" office:value="0.2680181138753297" table:style-name="ce1">
            <text:p>0.268018114</text:p>
          </table:table-cell>
          <table:table-cell office:value-type="float" office:value="0.29770357785308488" table:style-name="ce1">
            <text:p>0.29770357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50</text:p>
          </table:table-cell>
          <table:table-cell office:value-type="float" office:value="0.23320770537207711" table:style-name="ce1">
            <text:p>0.233207705</text:p>
          </table:table-cell>
          <table:table-cell office:value-type="float" office:value="0.2791893225162051" table:style-name="ce1">
            <text:p>0.27918932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51</text:p>
          </table:table-cell>
          <table:table-cell office:value-type="float" office:value="0.24107706462626541" table:style-name="ce1">
            <text:p>0.241077065</text:p>
          </table:table-cell>
          <table:table-cell office:value-type="float" office:value="0.34612201788345071" table:style-name="ce1">
            <text:p>0.34612201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52</text:p>
          </table:table-cell>
          <table:table-cell office:value-type="float" office:value="0.2461806228729754" table:style-name="ce1">
            <text:p>0.246180623</text:p>
          </table:table-cell>
          <table:table-cell office:value-type="float" office:value="0.30807086385831012" table:style-name="ce1">
            <text:p>0.30807086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53</text:p>
          </table:table-cell>
          <table:table-cell office:value-type="float" office:value="0.23554523128256649" table:style-name="ce1">
            <text:p>0.235545231</text:p>
          </table:table-cell>
          <table:table-cell office:value-type="float" office:value="0.27554204421633749" table:style-name="ce1">
            <text:p>0.27554204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54</text:p>
          </table:table-cell>
          <table:table-cell office:value-type="float" office:value="0.191611217128833" table:style-name="ce1">
            <text:p>0.191611217</text:p>
          </table:table-cell>
          <table:table-cell office:value-type="float" office:value="0.23183770967096129" table:style-name="ce1">
            <text:p>0.2318377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55</text:p>
          </table:table-cell>
          <table:table-cell office:value-type="float" office:value="0.3073300512972455" table:style-name="ce1">
            <text:p>0.307330051</text:p>
          </table:table-cell>
          <table:table-cell office:value-type="float" office:value="0.32014136497863488" table:style-name="ce1">
            <text:p>0.32014136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56</text:p>
          </table:table-cell>
          <table:table-cell office:value-type="float" office:value="0.27713490841173571" table:style-name="ce1">
            <text:p>0.277134908</text:p>
          </table:table-cell>
          <table:table-cell office:value-type="float" office:value="0.2477783604950079" table:style-name="ce1">
            <text:p>0.2477783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57</text:p>
          </table:table-cell>
          <table:table-cell office:value-type="float" office:value="0.28377805522654143" table:style-name="ce1">
            <text:p>0.283778055</text:p>
          </table:table-cell>
          <table:table-cell office:value-type="float" office:value="0.26971994362212193" table:style-name="ce1">
            <text:p>0.26971994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58</text:p>
          </table:table-cell>
          <table:table-cell office:value-type="float" office:value="0.21397700240372239" table:style-name="ce1">
            <text:p>0.213977002</text:p>
          </table:table-cell>
          <table:table-cell office:value-type="float" office:value="0.29591287014053119" table:style-name="ce1">
            <text:p>0.2959128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59</text:p>
          </table:table-cell>
          <table:table-cell office:value-type="float" office:value="6.4373092757247036E-2" table:style-name="ce1">
            <text:p>0.064373093</text:p>
          </table:table-cell>
          <table:table-cell office:value-type="float" office:value="0.22094887777464289" table:style-name="ce1">
            <text:p>0.22094887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60</text:p>
          </table:table-cell>
          <table:table-cell office:value-type="float" office:value="0.1816820935127679" table:style-name="ce1">
            <text:p>0.181682094</text:p>
          </table:table-cell>
          <table:table-cell office:value-type="float" office:value="0.28595668634950122" table:style-name="ce1">
            <text:p>0.28595668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62</text:p>
          </table:table-cell>
          <table:table-cell office:value-type="float" office:value="0.1855615626208236" table:style-name="ce1">
            <text:p>0.185561563</text:p>
          </table:table-cell>
          <table:table-cell office:value-type="float" office:value="0.27972129843911492" table:style-name="ce1">
            <text:p>0.27972129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63</text:p>
          </table:table-cell>
          <table:table-cell office:value-type="float" office:value="0.16797377621671439" table:style-name="ce1">
            <text:p>0.167973776</text:p>
          </table:table-cell>
          <table:table-cell office:value-type="float" office:value="0.28582812678657332" table:style-name="ce1">
            <text:p>0.28582812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64</text:p>
          </table:table-cell>
          <table:table-cell office:value-type="float" office:value="0.21920946944827541" table:style-name="ce1">
            <text:p>0.219209469</text:p>
          </table:table-cell>
          <table:table-cell office:value-type="float" office:value="0.29081309182136522" table:style-name="ce1">
            <text:p>0.29081309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65</text:p>
          </table:table-cell>
          <table:table-cell office:value-type="float" office:value="0.17696869865547871" table:style-name="ce1">
            <text:p>0.176968699</text:p>
          </table:table-cell>
          <table:table-cell office:value-type="float" office:value="0.3097598974897201" table:style-name="ce1">
            <text:p>0.30975989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66</text:p>
          </table:table-cell>
          <table:table-cell office:value-type="float" office:value="0.24991212517891001" table:style-name="ce1">
            <text:p>0.249912125</text:p>
          </table:table-cell>
          <table:table-cell office:value-type="float" office:value="0.30069212046014521" table:style-name="ce1">
            <text:p>0.3006921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68</text:p>
          </table:table-cell>
          <table:table-cell office:value-type="float" office:value="0.21069833053876841" table:style-name="ce1">
            <text:p>0.210698331</text:p>
          </table:table-cell>
          <table:table-cell office:value-type="float" office:value="0.26931121817870129" table:style-name="ce1">
            <text:p>0.26931121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69</text:p>
          </table:table-cell>
          <table:table-cell office:value-type="float" office:value="0.26557332386109139" table:style-name="ce1">
            <text:p>0.265573324</text:p>
          </table:table-cell>
          <table:table-cell office:value-type="float" office:value="0.31309905960927248" table:style-name="ce1">
            <text:p>0.3130990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70</text:p>
          </table:table-cell>
          <table:table-cell office:value-type="float" office:value="0.27714078777249262" table:style-name="ce1">
            <text:p>0.277140788</text:p>
          </table:table-cell>
          <table:table-cell office:value-type="float" office:value="0.28030237304380362" table:style-name="ce1">
            <text:p>0.28030237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71</text:p>
          </table:table-cell>
          <table:table-cell office:value-type="float" office:value="0.26452058943304391" table:style-name="ce1">
            <text:p>0.264520589</text:p>
          </table:table-cell>
          <table:table-cell office:value-type="float" office:value="0.27905770362925958" table:style-name="ce1">
            <text:p>0.27905770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72</text:p>
          </table:table-cell>
          <table:table-cell office:value-type="float" office:value="0.2865912767753877" table:style-name="ce1">
            <text:p>0.286591277</text:p>
          </table:table-cell>
          <table:table-cell office:value-type="float" office:value="0.30778397185129502" table:style-name="ce1">
            <text:p>0.30778397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73</text:p>
          </table:table-cell>
          <table:table-cell office:value-type="float" office:value="0.2511816990975394" table:style-name="ce1">
            <text:p>0.251181699</text:p>
          </table:table-cell>
          <table:table-cell office:value-type="float" office:value="0.31183959739551759" table:style-name="ce1">
            <text:p>0.31183959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75</text:p>
          </table:table-cell>
          <table:table-cell office:value-type="float" office:value="0.2090866160870492" table:style-name="ce1">
            <text:p>0.209086616</text:p>
          </table:table-cell>
          <table:table-cell office:value-type="float" office:value="0.26509193487557647" table:style-name="ce1">
            <text:p>0.26509193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76</text:p>
          </table:table-cell>
          <table:table-cell office:value-type="float" office:value="0.18628326786057139" table:style-name="ce1">
            <text:p>0.186283268</text:p>
          </table:table-cell>
          <table:table-cell office:value-type="float" office:value="0.28464725369726063" table:style-name="ce1">
            <text:p>0.28464725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77</text:p>
          </table:table-cell>
          <table:table-cell office:value-type="float" office:value="0.2135095035032967" table:style-name="ce1">
            <text:p>0.213509504</text:p>
          </table:table-cell>
          <table:table-cell office:value-type="float" office:value="0.29222391943271508" table:style-name="ce1">
            <text:p>0.29222391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78</text:p>
          </table:table-cell>
          <table:table-cell office:value-type="float" office:value="0.14812167921027891" table:style-name="ce1">
            <text:p>0.148121679</text:p>
          </table:table-cell>
          <table:table-cell office:value-type="float" office:value="0.24827715349801199" table:style-name="ce1">
            <text:p>0.24827715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79</text:p>
          </table:table-cell>
          <table:table-cell office:value-type="float" office:value="0.2215564671861219" table:style-name="ce1">
            <text:p>0.221556467</text:p>
          </table:table-cell>
          <table:table-cell office:value-type="float" office:value="0.28417454753304222" table:style-name="ce1">
            <text:p>0.28417454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80</text:p>
          </table:table-cell>
          <table:table-cell office:value-type="float" office:value="0.19237746209508669" table:style-name="ce1">
            <text:p>0.192377462</text:p>
          </table:table-cell>
          <table:table-cell office:value-type="float" office:value="0.16469912161574099" table:style-name="ce1">
            <text:p>0.16469912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81</text:p>
          </table:table-cell>
          <table:table-cell office:value-type="float" office:value="0.20636025802719121" table:style-name="ce1">
            <text:p>0.206360258</text:p>
          </table:table-cell>
          <table:table-cell office:value-type="float" office:value="0.2488075922315309" table:style-name="ce1">
            <text:p>0.24880759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82</text:p>
          </table:table-cell>
          <table:table-cell office:value-type="float" office:value="0.125591020669303" table:style-name="ce1">
            <text:p>0.125591021</text:p>
          </table:table-cell>
          <table:table-cell office:value-type="float" office:value="0.26620663279084072" table:style-name="ce1">
            <text:p>0.26620663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83</text:p>
          </table:table-cell>
          <table:table-cell office:value-type="float" office:value="0.1280520446762663" table:style-name="ce1">
            <text:p>0.128052045</text:p>
          </table:table-cell>
          <table:table-cell office:value-type="float" office:value="0.21772014218899091" table:style-name="ce1">
            <text:p>0.21772014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84</text:p>
          </table:table-cell>
          <table:table-cell office:value-type="float" office:value="0.14302028134349631" table:style-name="ce1">
            <text:p>0.143020281</text:p>
          </table:table-cell>
          <table:table-cell office:value-type="float" office:value="0.2796138611589406" table:style-name="ce1">
            <text:p>0.27961386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85</text:p>
          </table:table-cell>
          <table:table-cell office:value-type="float" office:value="0.14324382133532329" table:style-name="ce1">
            <text:p>0.143243821</text:p>
          </table:table-cell>
          <table:table-cell office:value-type="float" office:value="0.27222868574849951" table:style-name="ce1">
            <text:p>0.27222868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86</text:p>
          </table:table-cell>
          <table:table-cell office:value-type="float" office:value="0.2421236974207934" table:style-name="ce1">
            <text:p>0.242123697</text:p>
          </table:table-cell>
          <table:table-cell office:value-type="float" office:value="0.33509446792687142" table:style-name="ce1">
            <text:p>0.33509446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87</text:p>
          </table:table-cell>
          <table:table-cell office:value-type="float" office:value="0.4149488094885781" table:style-name="ce1">
            <text:p>0.414948809</text:p>
          </table:table-cell>
          <table:table-cell office:value-type="float" office:value="0.26635845880471581" table:style-name="ce1">
            <text:p>0.26635845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88</text:p>
          </table:table-cell>
          <table:table-cell office:value-type="float" office:value="0.45717085054115908" table:style-name="ce1">
            <text:p>0.457170851</text:p>
          </table:table-cell>
          <table:table-cell office:value-type="float" office:value="0.28454121596251858" table:style-name="ce1">
            <text:p>0.28454121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89</text:p>
          </table:table-cell>
          <table:table-cell office:value-type="float" office:value="0.43934343297055772" table:style-name="ce1">
            <text:p>0.439343433</text:p>
          </table:table-cell>
          <table:table-cell office:value-type="float" office:value="0.3054523709712183" table:style-name="ce1">
            <text:p>0.30545237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90</text:p>
          </table:table-cell>
          <table:table-cell office:value-type="float" office:value="3.5298020034500333E-2" table:style-name="ce1">
            <text:p>0.03529802</text:p>
          </table:table-cell>
          <table:table-cell office:value-type="float" office:value="0.24415101491187741" table:style-name="ce1">
            <text:p>0.24415101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91</text:p>
          </table:table-cell>
          <table:table-cell office:value-type="float" office:value="0.30180225627703422" table:style-name="ce1">
            <text:p>0.301802256</text:p>
          </table:table-cell>
          <table:table-cell office:value-type="float" office:value="0.28466965037301289" table:style-name="ce1">
            <text:p>0.2846696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92</text:p>
          </table:table-cell>
          <table:table-cell office:value-type="float" office:value="0.22760243730851629" table:style-name="ce1">
            <text:p>0.227602437</text:p>
          </table:table-cell>
          <table:table-cell office:value-type="float" office:value="0.29272760324546698" table:style-name="ce1">
            <text:p>0.29272760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93</text:p>
          </table:table-cell>
          <table:table-cell office:value-type="float" office:value="0.2318917114734825" table:style-name="ce1">
            <text:p>0.231891711</text:p>
          </table:table-cell>
          <table:table-cell office:value-type="float" office:value="0.26552154721086529" table:style-name="ce1">
            <text:p>0.26552154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94</text:p>
          </table:table-cell>
          <table:table-cell office:value-type="float" office:value="0.28800028494789182" table:style-name="ce1">
            <text:p>0.288000285</text:p>
          </table:table-cell>
          <table:table-cell office:value-type="float" office:value="0.27878171168864302" table:style-name="ce1">
            <text:p>0.27878171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96</text:p>
          </table:table-cell>
          <table:table-cell office:value-type="float" office:value="0.23322851971665659" table:style-name="ce1">
            <text:p>0.23322852</text:p>
          </table:table-cell>
          <table:table-cell office:value-type="float" office:value="0.28003870955501708" table:style-name="ce1">
            <text:p>0.2800387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97</text:p>
          </table:table-cell>
          <table:table-cell office:value-type="float" office:value="0.2451344519832854" table:style-name="ce1">
            <text:p>0.245134452</text:p>
          </table:table-cell>
          <table:table-cell office:value-type="float" office:value="0.27898755756904031" table:style-name="ce1">
            <text:p>0.27898755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98</text:p>
          </table:table-cell>
          <table:table-cell office:value-type="float" office:value="0.26467474607141001" table:style-name="ce1">
            <text:p>0.264674746</text:p>
          </table:table-cell>
          <table:table-cell office:value-type="float" office:value="0.28609408300798223" table:style-name="ce1">
            <text:p>0.28609408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299</text:p>
          </table:table-cell>
          <table:table-cell office:value-type="float" office:value="0.29838582571243771" table:style-name="ce1">
            <text:p>0.298385826</text:p>
          </table:table-cell>
          <table:table-cell office:value-type="float" office:value="0.27815110618708722" table:style-name="ce1">
            <text:p>0.27815110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00</text:p>
          </table:table-cell>
          <table:table-cell office:value-type="float" office:value="0.31529912666491988" table:style-name="ce1">
            <text:p>0.315299127</text:p>
          </table:table-cell>
          <table:table-cell office:value-type="float" office:value="0.32003109806200941" table:style-name="ce1">
            <text:p>0.32003109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02</text:p>
          </table:table-cell>
          <table:table-cell office:value-type="float" office:value="0.28054665289467862" table:style-name="ce1">
            <text:p>0.280546653</text:p>
          </table:table-cell>
          <table:table-cell office:value-type="float" office:value="0.32883476006055729" table:style-name="ce1">
            <text:p>0.3288347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03</text:p>
          </table:table-cell>
          <table:table-cell office:value-type="float" office:value="0.42120678615628299" table:style-name="ce1">
            <text:p>0.421206786</text:p>
          </table:table-cell>
          <table:table-cell office:value-type="float" office:value="0.30206561592972597" table:style-name="ce1">
            <text:p>0.30206561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04</text:p>
          </table:table-cell>
          <table:table-cell office:value-type="float" office:value="0.29744763449874378" table:style-name="ce1">
            <text:p>0.297447634</text:p>
          </table:table-cell>
          <table:table-cell office:value-type="float" office:value="0.26089419426788962" table:style-name="ce1">
            <text:p>0.26089419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05</text:p>
          </table:table-cell>
          <table:table-cell office:value-type="float" office:value="0.4185005572171025" table:style-name="ce1">
            <text:p>0.418500557</text:p>
          </table:table-cell>
          <table:table-cell office:value-type="float" office:value="0.2959322853278753" table:style-name="ce1">
            <text:p>0.29593228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06</text:p>
          </table:table-cell>
          <table:table-cell office:value-type="float" office:value="0.34697308268415777" table:style-name="ce1">
            <text:p>0.346973083</text:p>
          </table:table-cell>
          <table:table-cell office:value-type="float" office:value="0.29196804094229228" table:style-name="ce1">
            <text:p>0.29196804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07</text:p>
          </table:table-cell>
          <table:table-cell office:value-type="float" office:value="0.3780130260497172" table:style-name="ce1">
            <text:p>0.378013026</text:p>
          </table:table-cell>
          <table:table-cell office:value-type="float" office:value="0.30044993307011092" table:style-name="ce1">
            <text:p>0.30044993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08</text:p>
          </table:table-cell>
          <table:table-cell office:value-type="float" office:value="0.2431803489173667" table:style-name="ce1">
            <text:p>0.243180349</text:p>
          </table:table-cell>
          <table:table-cell office:value-type="float" office:value="0.25334109012369871" table:style-name="ce1">
            <text:p>0.2533410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09</text:p>
          </table:table-cell>
          <table:table-cell office:value-type="float" office:value="0.33879382785477619" table:style-name="ce1">
            <text:p>0.338793828</text:p>
          </table:table-cell>
          <table:table-cell office:value-type="float" office:value="0.2933350281912479" table:style-name="ce1">
            <text:p>0.29333502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10</text:p>
          </table:table-cell>
          <table:table-cell office:value-type="float" office:value="0.31851718317507571" table:style-name="ce1">
            <text:p>0.318517183</text:p>
          </table:table-cell>
          <table:table-cell office:value-type="float" office:value="0.28552409557105451" table:style-name="ce1">
            <text:p>0.28552409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11</text:p>
          </table:table-cell>
          <table:table-cell office:value-type="float" office:value="0.33461803713492272" table:style-name="ce1">
            <text:p>0.334618037</text:p>
          </table:table-cell>
          <table:table-cell office:value-type="float" office:value="0.29960683525194459" table:style-name="ce1">
            <text:p>0.29960683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12</text:p>
          </table:table-cell>
          <table:table-cell office:value-type="float" office:value="0.30143250230426211" table:style-name="ce1">
            <text:p>0.301432502</text:p>
          </table:table-cell>
          <table:table-cell office:value-type="float" office:value="0.29204880666527772" table:style-name="ce1">
            <text:p>0.29204880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13</text:p>
          </table:table-cell>
          <table:table-cell office:value-type="float" office:value="0.34214945183512802" table:style-name="ce1">
            <text:p>0.342149452</text:p>
          </table:table-cell>
          <table:table-cell office:value-type="float" office:value="0.25115175147713109" table:style-name="ce1">
            <text:p>0.25115175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14</text:p>
          </table:table-cell>
          <table:table-cell office:value-type="float" office:value="0.47030211825914159" table:style-name="ce1">
            <text:p>0.470302118</text:p>
          </table:table-cell>
          <table:table-cell office:value-type="float" office:value="0.20471826923875019" table:style-name="ce1">
            <text:p>0.20471826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15</text:p>
          </table:table-cell>
          <table:table-cell office:value-type="float" office:value="0.1141817687249395" table:style-name="ce1">
            <text:p>0.114181769</text:p>
          </table:table-cell>
          <table:table-cell office:value-type="float" office:value="0.13633433688825389" table:style-name="ce1">
            <text:p>0.13633433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16</text:p>
          </table:table-cell>
          <table:table-cell office:value-type="float" office:value="1.322617848851958" table:style-name="ce1">
            <text:p>1.322617849</text:p>
          </table:table-cell>
          <table:table-cell office:value-type="float" office:value="0.19722753369467749" table:style-name="ce1">
            <text:p>0.19722753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17</text:p>
          </table:table-cell>
          <table:table-cell office:value-type="float" office:value="0.35193384902329261" table:style-name="ce1">
            <text:p>0.351933849</text:p>
          </table:table-cell>
          <table:table-cell office:value-type="float" office:value="0.31040514139070779" table:style-name="ce1">
            <text:p>0.31040514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18</text:p>
          </table:table-cell>
          <table:table-cell office:value-type="float" office:value="0.26400634037719739" table:style-name="ce1">
            <text:p>0.26400634</text:p>
          </table:table-cell>
          <table:table-cell office:value-type="float" office:value="0.25831992375845297" table:style-name="ce1">
            <text:p>0.25831992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19</text:p>
          </table:table-cell>
          <table:table-cell office:value-type="float" office:value="0.29297246387111597" table:style-name="ce1">
            <text:p>0.292972464</text:p>
          </table:table-cell>
          <table:table-cell office:value-type="float" office:value="0.28412410366870539" table:style-name="ce1">
            <text:p>0.28412410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21</text:p>
          </table:table-cell>
          <table:table-cell office:value-type="float" office:value="0.4001078992844157" table:style-name="ce1">
            <text:p>0.400107899</text:p>
          </table:table-cell>
          <table:table-cell office:value-type="float" office:value="0.3337853116472651" table:style-name="ce1">
            <text:p>0.33378531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22</text:p>
          </table:table-cell>
          <table:table-cell office:value-type="float" office:value="0.40020629669124042" table:style-name="ce1">
            <text:p>0.400206297</text:p>
          </table:table-cell>
          <table:table-cell office:value-type="float" office:value="0.31611090039708389" table:style-name="ce1">
            <text:p>0.316110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23</text:p>
          </table:table-cell>
          <table:table-cell office:value-type="float" office:value="0.40275573038931328" table:style-name="ce1">
            <text:p>0.40275573</text:p>
          </table:table-cell>
          <table:table-cell office:value-type="float" office:value="0.30739878925857872" table:style-name="ce1">
            <text:p>0.30739878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24</text:p>
          </table:table-cell>
          <table:table-cell office:value-type="float" office:value="0.28651863771696889" table:style-name="ce1">
            <text:p>0.286518638</text:p>
          </table:table-cell>
          <table:table-cell office:value-type="float" office:value="0.22573342786551029" table:style-name="ce1">
            <text:p>0.22573342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25</text:p>
          </table:table-cell>
          <table:table-cell office:value-type="float" office:value="0.26208495440800428" table:style-name="ce1">
            <text:p>0.262084954</text:p>
          </table:table-cell>
          <table:table-cell office:value-type="float" office:value="0.25111386165753208" table:style-name="ce1">
            <text:p>0.25111386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26</text:p>
          </table:table-cell>
          <table:table-cell office:value-type="float" office:value="0.37624141629216629" table:style-name="ce1">
            <text:p>0.376241416</text:p>
          </table:table-cell>
          <table:table-cell office:value-type="float" office:value="0.34600513784450088" table:style-name="ce1">
            <text:p>0.34600513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27</text:p>
          </table:table-cell>
          <table:table-cell office:value-type="float" office:value="0.31981957794926769" table:style-name="ce1">
            <text:p>0.319819578</text:p>
          </table:table-cell>
          <table:table-cell office:value-type="float" office:value="0.28373690392589812" table:style-name="ce1">
            <text:p>0.28373690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28</text:p>
          </table:table-cell>
          <table:table-cell office:value-type="float" office:value="0.28038268860366339" table:style-name="ce1">
            <text:p>0.280382689</text:p>
          </table:table-cell>
          <table:table-cell office:value-type="float" office:value="0.27928437099849029" table:style-name="ce1">
            <text:p>0.27928437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29</text:p>
          </table:table-cell>
          <table:table-cell office:value-type="float" office:value="0.2492332567835972" table:style-name="ce1">
            <text:p>0.249233257</text:p>
          </table:table-cell>
          <table:table-cell office:value-type="float" office:value="0.25950113851697232" table:style-name="ce1">
            <text:p>0.25950113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30</text:p>
          </table:table-cell>
          <table:table-cell office:value-type="float" office:value="0.24327591516695629" table:style-name="ce1">
            <text:p>0.243275915</text:p>
          </table:table-cell>
          <table:table-cell office:value-type="float" office:value="0.27034818932054833" table:style-name="ce1">
            <text:p>0.27034818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31</text:p>
          </table:table-cell>
          <table:table-cell office:value-type="float" office:value="0.15265538702730991" table:style-name="ce1">
            <text:p>0.152655387</text:p>
          </table:table-cell>
          <table:table-cell office:value-type="float" office:value="0.28033605383915761" table:style-name="ce1">
            <text:p>0.28033605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32</text:p>
          </table:table-cell>
          <table:table-cell office:value-type="float" office:value="0.21336681055798321" table:style-name="ce1">
            <text:p>0.213366811</text:p>
          </table:table-cell>
          <table:table-cell office:value-type="float" office:value="6.3707827095843952E-2" table:style-name="ce1">
            <text:p>0.06370782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33</text:p>
          </table:table-cell>
          <table:table-cell office:value-type="float" office:value="0.50671342115586127" table:style-name="ce1">
            <text:p>0.506713421</text:p>
          </table:table-cell>
          <table:table-cell office:value-type="float" office:value="0.30371244417778992" table:style-name="ce1">
            <text:p>0.30371244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34</text:p>
          </table:table-cell>
          <table:table-cell office:value-type="float" office:value="0.31994707679728079" table:style-name="ce1">
            <text:p>0.319947077</text:p>
          </table:table-cell>
          <table:table-cell office:value-type="float" office:value="0.29016219529853299" table:style-name="ce1">
            <text:p>0.29016219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35</text:p>
          </table:table-cell>
          <table:table-cell office:value-type="float" office:value="0.3761254578784341" table:style-name="ce1">
            <text:p>0.376125458</text:p>
          </table:table-cell>
          <table:table-cell office:value-type="float" office:value="0.31513091886386002" table:style-name="ce1">
            <text:p>0.31513091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36</text:p>
          </table:table-cell>
          <table:table-cell office:value-type="float" office:value="0.3873665601789249" table:style-name="ce1">
            <text:p>0.38736656</text:p>
          </table:table-cell>
          <table:table-cell office:value-type="float" office:value="0.26527507734810007" table:style-name="ce1">
            <text:p>0.26527507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37</text:p>
          </table:table-cell>
          <table:table-cell office:value-type="float" office:value="0.3864924179397401" table:style-name="ce1">
            <text:p>0.386492418</text:p>
          </table:table-cell>
          <table:table-cell office:value-type="float" office:value="0.28084266554346399" table:style-name="ce1">
            <text:p>0.28084266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38</text:p>
          </table:table-cell>
          <table:table-cell office:value-type="float" office:value="0.25759480029023119" table:style-name="ce1">
            <text:p>0.2575948</text:p>
          </table:table-cell>
          <table:table-cell office:value-type="float" office:value="0.30911604820101168" table:style-name="ce1">
            <text:p>0.30911604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39</text:p>
          </table:table-cell>
          <table:table-cell office:value-type="float" office:value="8.2263021257711316E-2" table:style-name="ce1">
            <text:p>0.082263021</text:p>
          </table:table-cell>
          <table:table-cell office:value-type="float" office:value="0.26873239814661898" table:style-name="ce1">
            <text:p>0.26873239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40</text:p>
          </table:table-cell>
          <table:table-cell office:value-type="float" office:value="0.25409234158574179" table:style-name="ce1">
            <text:p>0.254092342</text:p>
          </table:table-cell>
          <table:table-cell office:value-type="float" office:value="0.2275304149732304" table:style-name="ce1">
            <text:p>0.22753041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41</text:p>
          </table:table-cell>
          <table:table-cell office:value-type="float" office:value="0.2102999346167313" table:style-name="ce1">
            <text:p>0.210299935</text:p>
          </table:table-cell>
          <table:table-cell office:value-type="float" office:value="0.28080504942599932" table:style-name="ce1">
            <text:p>0.28080504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42</text:p>
          </table:table-cell>
          <table:table-cell office:value-type="float" office:value="0.12965314640649619" table:style-name="ce1">
            <text:p>0.129653146</text:p>
          </table:table-cell>
          <table:table-cell office:value-type="float" office:value="0.29787295309474032" table:style-name="ce1">
            <text:p>0.29787295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43</text:p>
          </table:table-cell>
          <table:table-cell office:value-type="float" office:value="0.35791174760248201" table:style-name="ce1">
            <text:p>0.357911748</text:p>
          </table:table-cell>
          <table:table-cell office:value-type="float" office:value="0.31423552044624331" table:style-name="ce1">
            <text:p>0.3142355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44</text:p>
          </table:table-cell>
          <table:table-cell office:value-type="float" office:value="0.31552508284309733" table:style-name="ce1">
            <text:p>0.315525083</text:p>
          </table:table-cell>
          <table:table-cell office:value-type="float" office:value="0.31901565166463858" table:style-name="ce1">
            <text:p>0.31901565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45</text:p>
          </table:table-cell>
          <table:table-cell office:value-type="float" office:value="0.36950843389241061" table:style-name="ce1">
            <text:p>0.369508434</text:p>
          </table:table-cell>
          <table:table-cell office:value-type="float" office:value="0.32150047674669741" table:style-name="ce1">
            <text:p>0.32150047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46</text:p>
          </table:table-cell>
          <table:table-cell office:value-type="float" office:value="0.43781710420173259" table:style-name="ce1">
            <text:p>0.437817104</text:p>
          </table:table-cell>
          <table:table-cell office:value-type="float" office:value="0.26380420434884327" table:style-name="ce1">
            <text:p>0.26380420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47</text:p>
          </table:table-cell>
          <table:table-cell office:value-type="float" office:value="0.49590205841317048" table:style-name="ce1">
            <text:p>0.495902058</text:p>
          </table:table-cell>
          <table:table-cell office:value-type="float" office:value="0.32790059955155931" table:style-name="ce1">
            <text:p>0.327900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48</text:p>
          </table:table-cell>
          <table:table-cell office:value-type="float" office:value="0.45156582981042209" table:style-name="ce1">
            <text:p>0.45156583</text:p>
          </table:table-cell>
          <table:table-cell office:value-type="float" office:value="0.2735930550811172" table:style-name="ce1">
            <text:p>0.27359305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49</text:p>
          </table:table-cell>
          <table:table-cell office:value-type="float" office:value="0.47706981119283298" table:style-name="ce1">
            <text:p>0.477069811</text:p>
          </table:table-cell>
          <table:table-cell office:value-type="float" office:value="0.31123297270849343" table:style-name="ce1">
            <text:p>0.31123297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50</text:p>
          </table:table-cell>
          <table:table-cell office:value-type="float" office:value="0.43759321086590891" table:style-name="ce1">
            <text:p>0.437593211</text:p>
          </table:table-cell>
          <table:table-cell office:value-type="float" office:value="0.27190954777297982" table:style-name="ce1">
            <text:p>0.27190954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51</text:p>
          </table:table-cell>
          <table:table-cell office:value-type="float" office:value="0.48990637005865101" table:style-name="ce1">
            <text:p>0.48990637</text:p>
          </table:table-cell>
          <table:table-cell office:value-type="float" office:value="0.33179293640881841" table:style-name="ce1">
            <text:p>0.33179293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52</text:p>
          </table:table-cell>
          <table:table-cell office:value-type="float" office:value="0.33209830415850561" table:style-name="ce1">
            <text:p>0.332098304</text:p>
          </table:table-cell>
          <table:table-cell office:value-type="float" office:value="0.23380270218180779" table:style-name="ce1">
            <text:p>0.23380270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53</text:p>
          </table:table-cell>
          <table:table-cell office:value-type="float" office:value="0.44097617971446129" table:style-name="ce1">
            <text:p>0.44097618</text:p>
          </table:table-cell>
          <table:table-cell office:value-type="float" office:value="0.34305650905702167" table:style-name="ce1">
            <text:p>0.34305650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54</text:p>
          </table:table-cell>
          <table:table-cell office:value-type="float" office:value="0.2510147292344887" table:style-name="ce1">
            <text:p>0.251014729</text:p>
          </table:table-cell>
          <table:table-cell office:value-type="float" office:value="0.14202441736020879" table:style-name="ce1">
            <text:p>0.14202441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55</text:p>
          </table:table-cell>
          <table:table-cell office:value-type="float" office:value="0.6230318120811138" table:style-name="ce1">
            <text:p>0.623031812</text:p>
          </table:table-cell>
          <table:table-cell office:value-type="float" office:value="0.30637994532021762" table:style-name="ce1">
            <text:p>0.30637994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56</text:p>
          </table:table-cell>
          <table:table-cell office:value-type="float" office:value="0.34456003042991967" table:style-name="ce1">
            <text:p>0.34456003</text:p>
          </table:table-cell>
          <table:table-cell office:value-type="float" office:value="0.26308967844619008" table:style-name="ce1">
            <text:p>0.26308967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57</text:p>
          </table:table-cell>
          <table:table-cell office:value-type="float" office:value="0.40511975012508988" table:style-name="ce1">
            <text:p>0.40511975</text:p>
          </table:table-cell>
          <table:table-cell office:value-type="float" office:value="0.28343212605496748" table:style-name="ce1">
            <text:p>0.28343212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58</text:p>
          </table:table-cell>
          <table:table-cell office:value-type="float" office:value="0.43415716823373318" table:style-name="ce1">
            <text:p>0.434157168</text:p>
          </table:table-cell>
          <table:table-cell office:value-type="float" office:value="0.30067660465931068" table:style-name="ce1">
            <text:p>0.30067660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59</text:p>
          </table:table-cell>
          <table:table-cell office:value-type="float" office:value="0.41438423863371798" table:style-name="ce1">
            <text:p>0.414384239</text:p>
          </table:table-cell>
          <table:table-cell office:value-type="float" office:value="0.28297230427483139" table:style-name="ce1">
            <text:p>0.28297230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60</text:p>
          </table:table-cell>
          <table:table-cell office:value-type="float" office:value="0.204917142784561" table:style-name="ce1">
            <text:p>0.204917143</text:p>
          </table:table-cell>
          <table:table-cell office:value-type="float" office:value="0.28334920290457338" table:style-name="ce1">
            <text:p>0.28334920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61</text:p>
          </table:table-cell>
          <table:table-cell office:value-type="float" office:value="1.215000149454143E-3" table:style-name="ce1">
            <text:p>0.001215</text:p>
          </table:table-cell>
          <table:table-cell office:value-type="float" office:value="0.27538332200826648" table:style-name="ce1">
            <text:p>0.27538332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62</text:p>
          </table:table-cell>
          <table:table-cell office:value-type="float" office:value="0.23078063778306079" table:style-name="ce1">
            <text:p>0.230780638</text:p>
          </table:table-cell>
          <table:table-cell office:value-type="float" office:value="0.28051364417485641" table:style-name="ce1">
            <text:p>0.28051364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63</text:p>
          </table:table-cell>
          <table:table-cell office:value-type="float" office:value="0.1734606537983529" table:style-name="ce1">
            <text:p>0.173460654</text:p>
          </table:table-cell>
          <table:table-cell office:value-type="float" office:value="0.23022811902623799" table:style-name="ce1">
            <text:p>0.23022811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64</text:p>
          </table:table-cell>
          <table:table-cell office:value-type="float" office:value="0.20209903811958141" table:style-name="ce1">
            <text:p>0.202099038</text:p>
          </table:table-cell>
          <table:table-cell office:value-type="float" office:value="0.30552613099050629" table:style-name="ce1">
            <text:p>0.30552613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65</text:p>
          </table:table-cell>
          <table:table-cell office:value-type="float" office:value="0.29557914127407642" table:style-name="ce1">
            <text:p>0.295579141</text:p>
          </table:table-cell>
          <table:table-cell office:value-type="float" office:value="0.18977475733580931" table:style-name="ce1">
            <text:p>0.18977475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66</text:p>
          </table:table-cell>
          <table:table-cell office:value-type="float" office:value="0.24117050668525369" table:style-name="ce1">
            <text:p>0.241170507</text:p>
          </table:table-cell>
          <table:table-cell office:value-type="float" office:value="0.1841471463256189" table:style-name="ce1">
            <text:p>0.18414714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67</text:p>
          </table:table-cell>
          <table:table-cell office:value-type="float" office:value="0.31109006282540069" table:style-name="ce1">
            <text:p>0.311090063</text:p>
          </table:table-cell>
          <table:table-cell office:value-type="float" office:value="0.28127042818034398" table:style-name="ce1">
            <text:p>0.28127042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68</text:p>
          </table:table-cell>
          <table:table-cell office:value-type="float" office:value="0.1902565679070557" table:style-name="ce1">
            <text:p>0.190256568</text:p>
          </table:table-cell>
          <table:table-cell office:value-type="float" office:value="0.30136028267422188" table:style-name="ce1">
            <text:p>0.30136028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69</text:p>
          </table:table-cell>
          <table:table-cell office:value-type="float" office:value="0.18869577673811891" table:style-name="ce1">
            <text:p>0.188695777</text:p>
          </table:table-cell>
          <table:table-cell office:value-type="float" office:value="0.29214188785857242" table:style-name="ce1">
            <text:p>0.29214188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70</text:p>
          </table:table-cell>
          <table:table-cell office:value-type="float" office:value="0.2357717876637048" table:style-name="ce1">
            <text:p>0.235771788</text:p>
          </table:table-cell>
          <table:table-cell office:value-type="float" office:value="0.30720680104265091" table:style-name="ce1">
            <text:p>0.30720680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71</text:p>
          </table:table-cell>
          <table:table-cell office:value-type="float" office:value="0.17586930748242741" table:style-name="ce1">
            <text:p>0.175869307</text:p>
          </table:table-cell>
          <table:table-cell office:value-type="float" office:value="0.28276868551844192" table:style-name="ce1">
            <text:p>0.28276868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72</text:p>
          </table:table-cell>
          <table:table-cell office:value-type="float" office:value="0.32329327923442802" table:style-name="ce1">
            <text:p>0.323293279</text:p>
          </table:table-cell>
          <table:table-cell office:value-type="float" office:value="0.25119357859383568" table:style-name="ce1">
            <text:p>0.25119357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73</text:p>
          </table:table-cell>
          <table:table-cell office:value-type="float" office:value="0.30213942879323108" table:style-name="ce1">
            <text:p>0.302139429</text:p>
          </table:table-cell>
          <table:table-cell office:value-type="float" office:value="0.1356595297067926" table:style-name="ce1">
            <text:p>0.1356595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74</text:p>
          </table:table-cell>
          <table:table-cell office:value-type="float" office:value="0.1358182269487172" table:style-name="ce1">
            <text:p>0.135818227</text:p>
          </table:table-cell>
          <table:table-cell office:value-type="float" office:value="0.27232940182472609" table:style-name="ce1">
            <text:p>0.27232940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75</text:p>
          </table:table-cell>
          <table:table-cell office:value-type="float" office:value="0.1551883239260288" table:style-name="ce1">
            <text:p>0.155188324</text:p>
          </table:table-cell>
          <table:table-cell office:value-type="float" office:value="0.30284379914100901" table:style-name="ce1">
            <text:p>0.30284379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76</text:p>
          </table:table-cell>
          <table:table-cell office:value-type="float" office:value="0.15564690749070409" table:style-name="ce1">
            <text:p>0.155646907</text:p>
          </table:table-cell>
          <table:table-cell office:value-type="float" office:value="0.3064055223086527" table:style-name="ce1">
            <text:p>0.30640552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77</text:p>
          </table:table-cell>
          <table:table-cell office:value-type="float" office:value="0.13313488755278341" table:style-name="ce1">
            <text:p>0.133134888</text:p>
          </table:table-cell>
          <table:table-cell office:value-type="float" office:value="0.27825696828224389" table:style-name="ce1">
            <text:p>0.27825696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78</text:p>
          </table:table-cell>
          <table:table-cell office:value-type="float" office:value="0.1227534278990443" table:style-name="ce1">
            <text:p>0.122753428</text:p>
          </table:table-cell>
          <table:table-cell office:value-type="float" office:value="0.28977871395192628" table:style-name="ce1">
            <text:p>0.28977871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79</text:p>
          </table:table-cell>
          <table:table-cell office:value-type="float" office:value="0.1316943502651147" table:style-name="ce1">
            <text:p>0.13169435</text:p>
          </table:table-cell>
          <table:table-cell office:value-type="float" office:value="0.29718938647651028" table:style-name="ce1">
            <text:p>0.29718938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80</text:p>
          </table:table-cell>
          <table:table-cell office:value-type="float" office:value="0.12898609284459761" table:style-name="ce1">
            <text:p>0.128986093</text:p>
          </table:table-cell>
          <table:table-cell office:value-type="float" office:value="0.29061196515182081" table:style-name="ce1">
            <text:p>0.29061196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81</text:p>
          </table:table-cell>
          <table:table-cell office:value-type="float" office:value="0.1093447391674741" table:style-name="ce1">
            <text:p>0.109344739</text:p>
          </table:table-cell>
          <table:table-cell office:value-type="float" office:value="0.26787196024173482" table:style-name="ce1">
            <text:p>0.2678719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82</text:p>
          </table:table-cell>
          <table:table-cell office:value-type="float" office:value="0.1757492829285989" table:style-name="ce1">
            <text:p>0.175749283</text:p>
          </table:table-cell>
          <table:table-cell office:value-type="float" office:value="0.29726788946841248" table:style-name="ce1">
            <text:p>0.29726788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83</text:p>
          </table:table-cell>
          <table:table-cell office:value-type="float" office:value="0.16053058440804999" table:style-name="ce1">
            <text:p>0.160530584</text:p>
          </table:table-cell>
          <table:table-cell office:value-type="float" office:value="0.28245640433170149" table:style-name="ce1">
            <text:p>0.28245640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84</text:p>
          </table:table-cell>
          <table:table-cell office:value-type="float" office:value="0.14721969796414261" table:style-name="ce1">
            <text:p>0.147219698</text:p>
          </table:table-cell>
          <table:table-cell office:value-type="float" office:value="0.3207650547063558" table:style-name="ce1">
            <text:p>0.32076505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85</text:p>
          </table:table-cell>
          <table:table-cell office:value-type="float" office:value="5.1096891442557718E-2" table:style-name="ce1">
            <text:p>0.051096891</text:p>
          </table:table-cell>
          <table:table-cell office:value-type="float" office:value="0.20359622389003729" table:style-name="ce1">
            <text:p>0.20359622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86</text:p>
          </table:table-cell>
          <table:table-cell office:value-type="float" office:value="0.1015849802200731" table:style-name="ce1">
            <text:p>0.10158498</text:p>
          </table:table-cell>
          <table:table-cell office:value-type="float" office:value="0.33664374642918499" table:style-name="ce1">
            <text:p>0.33664374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87</text:p>
          </table:table-cell>
          <table:table-cell office:value-type="float" office:value="2.17932972497984E-2" table:style-name="ce1">
            <text:p>0.021793297</text:p>
          </table:table-cell>
          <table:table-cell office:value-type="float" office:value="0.20002788056001791" table:style-name="ce1">
            <text:p>0.20002788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88</text:p>
          </table:table-cell>
          <table:table-cell office:value-type="float" office:value="0.1153481040461893" table:style-name="ce1">
            <text:p>0.115348104</text:p>
          </table:table-cell>
          <table:table-cell office:value-type="float" office:value="0.18700853559049599" table:style-name="ce1">
            <text:p>0.18700853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89</text:p>
          </table:table-cell>
          <table:table-cell office:value-type="float" office:value="0.45422599100610561" table:style-name="ce1">
            <text:p>0.454225991</text:p>
          </table:table-cell>
          <table:table-cell office:value-type="float" office:value="0.321357697462679" table:style-name="ce1">
            <text:p>0.32135769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90</text:p>
          </table:table-cell>
          <table:table-cell office:value-type="float" office:value="0.39478052863465751" table:style-name="ce1">
            <text:p>0.394780529</text:p>
          </table:table-cell>
          <table:table-cell office:value-type="float" office:value="0.28032458190816029" table:style-name="ce1">
            <text:p>0.28032458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91</text:p>
          </table:table-cell>
          <table:table-cell office:value-type="float" office:value="0.24192023631321991" table:style-name="ce1">
            <text:p>0.241920236</text:p>
          </table:table-cell>
          <table:table-cell office:value-type="float" office:value="0.16469978433380869" table:style-name="ce1">
            <text:p>0.16469978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92</text:p>
          </table:table-cell>
          <table:table-cell office:value-type="float" office:value="0.4296490399524292" table:style-name="ce1">
            <text:p>0.42964904</text:p>
          </table:table-cell>
          <table:table-cell office:value-type="float" office:value="0.25512169662921069" table:style-name="ce1">
            <text:p>0.25512169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93</text:p>
          </table:table-cell>
          <table:table-cell office:value-type="float" office:value="0.26930139892183852" table:style-name="ce1">
            <text:p>0.269301399</text:p>
          </table:table-cell>
          <table:table-cell office:value-type="float" office:value="0.27935445277058912" table:style-name="ce1">
            <text:p>0.27935445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94</text:p>
          </table:table-cell>
          <table:table-cell office:value-type="float" office:value="0.2922629251035444" table:style-name="ce1">
            <text:p>0.292262925</text:p>
          </table:table-cell>
          <table:table-cell office:value-type="float" office:value="0.30051363784019608" table:style-name="ce1">
            <text:p>0.30051363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95</text:p>
          </table:table-cell>
          <table:table-cell office:value-type="float" office:value="0.301396522452199" table:style-name="ce1">
            <text:p>0.301396522</text:p>
          </table:table-cell>
          <table:table-cell office:value-type="float" office:value="0.28214303177019168" table:style-name="ce1">
            <text:p>0.28214303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96</text:p>
          </table:table-cell>
          <table:table-cell office:value-type="float" office:value="0.26689969126928192" table:style-name="ce1">
            <text:p>0.266899691</text:p>
          </table:table-cell>
          <table:table-cell office:value-type="float" office:value="0.30674351918772491" table:style-name="ce1">
            <text:p>0.30674351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98</text:p>
          </table:table-cell>
          <table:table-cell office:value-type="float" office:value="0.25448701060501799" table:style-name="ce1">
            <text:p>0.254487011</text:p>
          </table:table-cell>
          <table:table-cell office:value-type="float" office:value="0.24896369206618341" table:style-name="ce1">
            <text:p>0.24896369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399</text:p>
          </table:table-cell>
          <table:table-cell office:value-type="float" office:value="0.27824108359129329" table:style-name="ce1">
            <text:p>0.278241084</text:p>
          </table:table-cell>
          <table:table-cell office:value-type="float" office:value="0.27366531339433148" table:style-name="ce1">
            <text:p>0.27366531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400</text:p>
          </table:table-cell>
          <table:table-cell office:value-type="float" office:value="0.2027276054691575" table:style-name="ce1">
            <text:p>0.202727605</text:p>
          </table:table-cell>
          <table:table-cell office:value-type="float" office:value="0.21257356603088071" table:style-name="ce1">
            <text:p>0.21257356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401</text:p>
          </table:table-cell>
          <table:table-cell office:value-type="float" office:value="0.26013603678687658" table:style-name="ce1">
            <text:p>0.260136037</text:p>
          </table:table-cell>
          <table:table-cell office:value-type="float" office:value="0.27816196661777692" table:style-name="ce1">
            <text:p>0.27816196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402</text:p>
          </table:table-cell>
          <table:table-cell office:value-type="float" office:value="0.27977153637833058" table:style-name="ce1">
            <text:p>0.279771536</text:p>
          </table:table-cell>
          <table:table-cell office:value-type="float" office:value="0.29438802743431769" table:style-name="ce1">
            <text:p>0.29438802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403</text:p>
          </table:table-cell>
          <table:table-cell office:value-type="float" office:value="0.19994023464265809" table:style-name="ce1">
            <text:p>0.199940235</text:p>
          </table:table-cell>
          <table:table-cell office:value-type="float" office:value="0.20484385416021489" table:style-name="ce1">
            <text:p>0.20484385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404</text:p>
          </table:table-cell>
          <table:table-cell office:value-type="float" office:value="0.1634211636260221" table:style-name="ce1">
            <text:p>0.163421164</text:p>
          </table:table-cell>
          <table:table-cell office:value-type="float" office:value="0.29044959394410202" table:style-name="ce1">
            <text:p>0.29044959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405</text:p>
          </table:table-cell>
          <table:table-cell office:value-type="float" office:value="0.286402437954139" table:style-name="ce1">
            <text:p>0.286402438</text:p>
          </table:table-cell>
          <table:table-cell office:value-type="float" office:value="0.2765851577919517" table:style-name="ce1">
            <text:p>0.27658515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406</text:p>
          </table:table-cell>
          <table:table-cell office:value-type="float" office:value="0.21457230858635079" table:style-name="ce1">
            <text:p>0.214572309</text:p>
          </table:table-cell>
          <table:table-cell office:value-type="float" office:value="0.2494785580966575" table:style-name="ce1">
            <text:p>0.24947855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407</text:p>
          </table:table-cell>
          <table:table-cell office:value-type="float" office:value="0.27868942041924999" table:style-name="ce1">
            <text:p>0.27868942</text:p>
          </table:table-cell>
          <table:table-cell office:value-type="float" office:value="0.31755824900742252" table:style-name="ce1">
            <text:p>0.31755824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408</text:p>
          </table:table-cell>
          <table:table-cell office:value-type="float" office:value="8.6448622874442799E-2" table:style-name="ce1">
            <text:p>0.086448623</text:p>
          </table:table-cell>
          <table:table-cell office:value-type="float" office:value="0.24954824167126469" table:style-name="ce1">
            <text:p>0.24954824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409</text:p>
          </table:table-cell>
          <table:table-cell office:value-type="float" office:value="8.8225886140947521E-2" table:style-name="ce1">
            <text:p>0.088225886</text:p>
          </table:table-cell>
          <table:table-cell office:value-type="float" office:value="0.29673662305308968" table:style-name="ce1">
            <text:p>0.29673662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410</text:p>
          </table:table-cell>
          <table:table-cell office:value-type="float" office:value="9.7520023155914584E-2" table:style-name="ce1">
            <text:p>0.097520023</text:p>
          </table:table-cell>
          <table:table-cell office:value-type="float" office:value="0.25762351801061362" table:style-name="ce1">
            <text:p>0.25762351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411</text:p>
          </table:table-cell>
          <table:table-cell office:value-type="float" office:value="0.1176331239568584" table:style-name="ce1">
            <text:p>0.117633124</text:p>
          </table:table-cell>
          <table:table-cell office:value-type="float" office:value="0.23077878465548829" table:style-name="ce1">
            <text:p>0.23077878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412</text:p>
          </table:table-cell>
          <table:table-cell office:value-type="float" office:value="0.28735169342061873" table:style-name="ce1">
            <text:p>0.287351693</text:p>
          </table:table-cell>
          <table:table-cell office:value-type="float" office:value="0.28707165070674401" table:style-name="ce1">
            <text:p>0.28707165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413</text:p>
          </table:table-cell>
          <table:table-cell office:value-type="float" office:value="0.32213819028243379" table:style-name="ce1">
            <text:p>0.32213819</text:p>
          </table:table-cell>
          <table:table-cell office:value-type="float" office:value="0.29018943676624431" table:style-name="ce1">
            <text:p>0.29018943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414</text:p>
          </table:table-cell>
          <table:table-cell office:value-type="float" office:value="0.21555180849343969" table:style-name="ce1">
            <text:p>0.215551808</text:p>
          </table:table-cell>
          <table:table-cell office:value-type="float" office:value="0.1540390575024598" table:style-name="ce1">
            <text:p>0.15403905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415</text:p>
          </table:table-cell>
          <table:table-cell office:value-type="float" office:value="0.15527384620170809" table:style-name="ce1">
            <text:p>0.15527384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26416</text:p>
          </table:table-cell>
          <table:table-cell office:value-type="float" office:value="0.16539236313002811" table:style-name="ce1">
            <text:p>0.165392363</text:p>
          </table:table-cell>
          <table:table-cell office:value-type="float" office:value="0.2350888474787933" table:style-name="ce1">
            <text:p>0.23508884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2683</text:p>
          </table:table-cell>
          <table:table-cell office:value-type="float" office:value="0.55983278934309055" table:style-name="ce1">
            <text:p>0.559832789</text:p>
          </table:table-cell>
          <table:table-cell office:value-type="float" office:value="0.29287580319564682" table:style-name="ce1">
            <text:p>0.29287580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2986</text:p>
          </table:table-cell>
          <table:table-cell office:value-type="float" office:value="0.23700867964363551" table:style-name="ce1">
            <text:p>0.23700868</text:p>
          </table:table-cell>
          <table:table-cell office:value-type="float" office:value="0.31423265063704248" table:style-name="ce1">
            <text:p>0.31423265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2987</text:p>
          </table:table-cell>
          <table:table-cell office:value-type="float" office:value="0.21587808953411231" table:style-name="ce1">
            <text:p>0.21587809</text:p>
          </table:table-cell>
          <table:table-cell office:value-type="float" office:value="0.28860716261112412" table:style-name="ce1">
            <text:p>0.28860716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2988</text:p>
          </table:table-cell>
          <table:table-cell office:value-type="float" office:value="0.2657911466340836" table:style-name="ce1">
            <text:p>0.265791147</text:p>
          </table:table-cell>
          <table:table-cell office:value-type="float" office:value="0.26328022340793977" table:style-name="ce1">
            <text:p>0.26328022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2989</text:p>
          </table:table-cell>
          <table:table-cell office:value-type="float" office:value="0.36357624494018098" table:style-name="ce1">
            <text:p>0.363576245</text:p>
          </table:table-cell>
          <table:table-cell office:value-type="float" office:value="0.28979492799403889" table:style-name="ce1">
            <text:p>0.28979492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2991</text:p>
          </table:table-cell>
          <table:table-cell office:value-type="float" office:value="0.30175422659805368" table:style-name="ce1">
            <text:p>0.301754227</text:p>
          </table:table-cell>
          <table:table-cell office:value-type="float" office:value="0.26790779666778619" table:style-name="ce1">
            <text:p>0.26790779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2992</text:p>
          </table:table-cell>
          <table:table-cell office:value-type="float" office:value="0.36915626273779423" table:style-name="ce1">
            <text:p>0.369156263</text:p>
          </table:table-cell>
          <table:table-cell office:value-type="float" office:value="0.30584266637073287" table:style-name="ce1">
            <text:p>0.30584266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2993</text:p>
          </table:table-cell>
          <table:table-cell office:value-type="float" office:value="0.27847890057040969" table:style-name="ce1">
            <text:p>0.278478901</text:p>
          </table:table-cell>
          <table:table-cell office:value-type="float" office:value="0.27006117105212152" table:style-name="ce1">
            <text:p>0.27006117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2994</text:p>
          </table:table-cell>
          <table:table-cell office:value-type="float" office:value="0.32832684025779579" table:style-name="ce1">
            <text:p>0.32832684</text:p>
          </table:table-cell>
          <table:table-cell office:value-type="float" office:value="0.25917229924693119" table:style-name="ce1">
            <text:p>0.25917229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2995</text:p>
          </table:table-cell>
          <table:table-cell office:value-type="float" office:value="0.26572789027436922" table:style-name="ce1">
            <text:p>0.26572789</text:p>
          </table:table-cell>
          <table:table-cell office:value-type="float" office:value="0.26882369927756272" table:style-name="ce1">
            <text:p>0.26882369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2996</text:p>
          </table:table-cell>
          <table:table-cell office:value-type="float" office:value="0.27107970168223561" table:style-name="ce1">
            <text:p>0.271079702</text:p>
          </table:table-cell>
          <table:table-cell office:value-type="float" office:value="0.3096156909762855" table:style-name="ce1">
            <text:p>0.30961569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2997</text:p>
          </table:table-cell>
          <table:table-cell office:value-type="float" office:value="0.29902301208009352" table:style-name="ce1">
            <text:p>0.299023012</text:p>
          </table:table-cell>
          <table:table-cell office:value-type="float" office:value="0.29103873521622359" table:style-name="ce1">
            <text:p>0.29103873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2998</text:p>
          </table:table-cell>
          <table:table-cell office:value-type="float" office:value="0.27002832181147968" table:style-name="ce1">
            <text:p>0.270028322</text:p>
          </table:table-cell>
          <table:table-cell office:value-type="float" office:value="0.28921983602922752" table:style-name="ce1">
            <text:p>0.28921983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2999</text:p>
          </table:table-cell>
          <table:table-cell office:value-type="float" office:value="0.26101162164214592" table:style-name="ce1">
            <text:p>0.261011622</text:p>
          </table:table-cell>
          <table:table-cell office:value-type="float" office:value="0.28424760020773032" table:style-name="ce1">
            <text:p>0.284247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4679</text:p>
          </table:table-cell>
          <table:table-cell office:value-type="float" office:value="0.25200745072176778" table:style-name="ce1">
            <text:p>0.252007451</text:p>
          </table:table-cell>
          <table:table-cell office:value-type="float" office:value="0.28706556992089077" table:style-name="ce1">
            <text:p>0.2870655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4680</text:p>
          </table:table-cell>
          <table:table-cell office:value-type="float" office:value="0.24701657796826451" table:style-name="ce1">
            <text:p>0.247016578</text:p>
          </table:table-cell>
          <table:table-cell office:value-type="float" office:value="0.29271591298610888" table:style-name="ce1">
            <text:p>0.29271591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4681</text:p>
          </table:table-cell>
          <table:table-cell office:value-type="float" office:value="0.32956875771131983" table:style-name="ce1">
            <text:p>0.329568758</text:p>
          </table:table-cell>
          <table:table-cell office:value-type="float" office:value="0.31924510898652209" table:style-name="ce1">
            <text:p>0.31924510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4682</text:p>
          </table:table-cell>
          <table:table-cell office:value-type="float" office:value="0.29458095672986873" table:style-name="ce1">
            <text:p>0.294580957</text:p>
          </table:table-cell>
          <table:table-cell office:value-type="float" office:value="0.27904193339145372" table:style-name="ce1">
            <text:p>0.27904193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4683</text:p>
          </table:table-cell>
          <table:table-cell office:value-type="float" office:value="0.30544451546819179" table:style-name="ce1">
            <text:p>0.305444515</text:p>
          </table:table-cell>
          <table:table-cell office:value-type="float" office:value="0.30307464571829962" table:style-name="ce1">
            <text:p>0.30307464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4684</text:p>
          </table:table-cell>
          <table:table-cell office:value-type="float" office:value="0.27751098034472349" table:style-name="ce1">
            <text:p>0.27751098</text:p>
          </table:table-cell>
          <table:table-cell office:value-type="float" office:value="0.26400703039447582" table:style-name="ce1">
            <text:p>0.2640070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4685</text:p>
          </table:table-cell>
          <table:table-cell office:value-type="float" office:value="0.27273233574990158" table:style-name="ce1">
            <text:p>0.272732336</text:p>
          </table:table-cell>
          <table:table-cell office:value-type="float" office:value="0.32180179189095293" table:style-name="ce1">
            <text:p>0.32180179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4686</text:p>
          </table:table-cell>
          <table:table-cell office:value-type="float" office:value="0.26348657665042069" table:style-name="ce1">
            <text:p>0.263486577</text:p>
          </table:table-cell>
          <table:table-cell office:value-type="float" office:value="0.28412057956941078" table:style-name="ce1">
            <text:p>0.2841205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4687</text:p>
          </table:table-cell>
          <table:table-cell office:value-type="float" office:value="0.27859979857337541" table:style-name="ce1">
            <text:p>0.278599799</text:p>
          </table:table-cell>
          <table:table-cell office:value-type="float" office:value="0.22176775071052329" table:style-name="ce1">
            <text:p>0.22176775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4688</text:p>
          </table:table-cell>
          <table:table-cell office:value-type="float" office:value="0.35032523526684789" table:style-name="ce1">
            <text:p>0.350325235</text:p>
          </table:table-cell>
          <table:table-cell office:value-type="float" office:value="0.26817447645312431" table:style-name="ce1">
            <text:p>0.26817447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4689</text:p>
          </table:table-cell>
          <table:table-cell office:value-type="float" office:value="0.2302710161515201" table:style-name="ce1">
            <text:p>0.230271016</text:p>
          </table:table-cell>
          <table:table-cell office:value-type="float" office:value="0.27438419823017662" table:style-name="ce1">
            <text:p>0.27438419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4690</text:p>
          </table:table-cell>
          <table:table-cell office:value-type="float" office:value="0.2573606923587049" table:style-name="ce1">
            <text:p>0.257360692</text:p>
          </table:table-cell>
          <table:table-cell office:value-type="float" office:value="0.30500406781285389" table:style-name="ce1">
            <text:p>0.30500406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4691</text:p>
          </table:table-cell>
          <table:table-cell office:value-type="float" office:value="0.28847841734988128" table:style-name="ce1">
            <text:p>0.288478417</text:p>
          </table:table-cell>
          <table:table-cell office:value-type="float" office:value="0.23630467562983781" table:style-name="ce1">
            <text:p>0.23630467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4692</text:p>
          </table:table-cell>
          <table:table-cell office:value-type="float" office:value="0.35754488298857101" table:style-name="ce1">
            <text:p>0.357544883</text:p>
          </table:table-cell>
          <table:table-cell office:value-type="float" office:value="0.29342699293845859" table:style-name="ce1">
            <text:p>0.29342699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4693</text:p>
          </table:table-cell>
          <table:table-cell office:value-type="float" office:value="0.36244759043732688" table:style-name="ce1">
            <text:p>0.36244759</text:p>
          </table:table-cell>
          <table:table-cell office:value-type="float" office:value="0.26584988732109349" table:style-name="ce1">
            <text:p>0.26584988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4694</text:p>
          </table:table-cell>
          <table:table-cell office:value-type="float" office:value="0.41112123659873112" table:style-name="ce1">
            <text:p>0.411121237</text:p>
          </table:table-cell>
          <table:table-cell office:value-type="float" office:value="0.3211048706412854" table:style-name="ce1">
            <text:p>0.32110487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4695</text:p>
          </table:table-cell>
          <table:table-cell office:value-type="float" office:value="0.27344172948817108" table:style-name="ce1">
            <text:p>0.273441729</text:p>
          </table:table-cell>
          <table:table-cell office:value-type="float" office:value="0.28509239947948112" table:style-name="ce1">
            <text:p>0.28509239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4696</text:p>
          </table:table-cell>
          <table:table-cell office:value-type="float" office:value="0.3494124761795635" table:style-name="ce1">
            <text:p>0.349412476</text:p>
          </table:table-cell>
          <table:table-cell office:value-type="float" office:value="0.32606318563315778" table:style-name="ce1">
            <text:p>0.32606318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4697</text:p>
          </table:table-cell>
          <table:table-cell office:value-type="float" office:value="0.24771633229743309" table:style-name="ce1">
            <text:p>0.247716332</text:p>
          </table:table-cell>
          <table:table-cell office:value-type="float" office:value="0.31853943716330713" table:style-name="ce1">
            <text:p>0.31853943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4698</text:p>
          </table:table-cell>
          <table:table-cell office:value-type="float" office:value="0.19161871736965261" table:style-name="ce1">
            <text:p>0.191618717</text:p>
          </table:table-cell>
          <table:table-cell office:value-type="float" office:value="0.2754001223986548" table:style-name="ce1">
            <text:p>0.27540012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4699</text:p>
          </table:table-cell>
          <table:table-cell office:value-type="float" office:value="0.23018425128929759" table:style-name="ce1">
            <text:p>0.230184251</text:p>
          </table:table-cell>
          <table:table-cell office:value-type="float" office:value="0.27920145254015138" table:style-name="ce1">
            <text:p>0.27920145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4700</text:p>
          </table:table-cell>
          <table:table-cell office:value-type="float" office:value="0.22018341980338571" table:style-name="ce1">
            <text:p>0.22018342</text:p>
          </table:table-cell>
          <table:table-cell office:value-type="float" office:value="0.30276365684633361" table:style-name="ce1">
            <text:p>0.30276365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4701</text:p>
          </table:table-cell>
          <table:table-cell office:value-type="float" office:value="0.37641438049405118" table:style-name="ce1">
            <text:p>0.37641438</text:p>
          </table:table-cell>
          <table:table-cell office:value-type="float" office:value="0.30104289898407771" table:style-name="ce1">
            <text:p>0.30104289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4702</text:p>
          </table:table-cell>
          <table:table-cell office:value-type="float" office:value="0.38633165508337958" table:style-name="ce1">
            <text:p>0.386331655</text:p>
          </table:table-cell>
          <table:table-cell office:value-type="float" office:value="0.31172568801013001" table:style-name="ce1">
            <text:p>0.31172568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4703</text:p>
          </table:table-cell>
          <table:table-cell office:value-type="float" office:value="0.33502836904714078" table:style-name="ce1">
            <text:p>0.335028369</text:p>
          </table:table-cell>
          <table:table-cell office:value-type="float" office:value="0.28550201629992289" table:style-name="ce1">
            <text:p>0.28550201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4704</text:p>
          </table:table-cell>
          <table:table-cell office:value-type="float" office:value="0.31515787404223589" table:style-name="ce1">
            <text:p>0.315157874</text:p>
          </table:table-cell>
          <table:table-cell office:value-type="float" office:value="0.30124083422888731" table:style-name="ce1">
            <text:p>0.30124083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4705</text:p>
          </table:table-cell>
          <table:table-cell office:value-type="float" office:value="0.21289568837805711" table:style-name="ce1">
            <text:p>0.212895688</text:p>
          </table:table-cell>
          <table:table-cell office:value-type="float" office:value="0.27594780066597091" table:style-name="ce1">
            <text:p>0.27594780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4706</text:p>
          </table:table-cell>
          <table:table-cell office:value-type="float" office:value="0.26365977291481552" table:style-name="ce1">
            <text:p>0.263659773</text:p>
          </table:table-cell>
          <table:table-cell office:value-type="float" office:value="0.29005716159843609" table:style-name="ce1">
            <text:p>0.29005716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4707</text:p>
          </table:table-cell>
          <table:table-cell office:value-type="float" office:value="0.2177138163050483" table:style-name="ce1">
            <text:p>0.217713816</text:p>
          </table:table-cell>
          <table:table-cell office:value-type="float" office:value="0.24872326882667181" table:style-name="ce1">
            <text:p>0.248723269</text:p>
          </table:table-cell>
          <table:table-cell table:number-columns-repeated="16381"/>
        </table:table-row>
        <table:table-row table:number-rows-repeated="1048134" table:style-name="ro13">
          <table:table-cell table:number-columns-repeated="16384"/>
        </table:table-row>
      </table:table>
      <table:table table:name="Sandwell_and_Walsall" table:style-name="ta3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81" table:default-cell-style-name="ce1"/>
        <table:table-row table:style-name="ro11">
          <table:table-cell office:value-type="string" table:style-name="ce13">
            <text:p>Optimised childcare accessibility in Sandwell and Walsall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4">
            <text:p>Childcare accessibility by LSOA, 31 December 2024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Source: Ofsted, Census 2021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Notes: Childcare accessibility is a ratio of childcare places to number of children aged 7 and under in each LSOA. To calculate the equivalent accessible childcare places per 100 children, multiply the ratio by 100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6">
            <text:p>This spreadsheet contains two tables.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7">
            <text:p>LSOA21CD</text:p>
          </table:table-cell>
          <table:table-cell office:value-type="string" table:style-name="ce18">
            <text:p>Original accessibility score</text:p>
          </table:table-cell>
          <table:table-cell office:value-type="string" table:style-name="ce18">
            <text:p>Optimised accessibility score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21</text:p>
          </table:table-cell>
          <table:table-cell office:value-type="float" office:value="0.17869689699762659" table:style-name="ce1">
            <text:p>0.178696897</text:p>
          </table:table-cell>
          <table:table-cell office:value-type="float" office:value="0.1386238468196179" table:style-name="ce1">
            <text:p>0.13862384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22</text:p>
          </table:table-cell>
          <table:table-cell office:value-type="float" office:value="0.2148957727003537" table:style-name="ce1">
            <text:p>0.214895773</text:p>
          </table:table-cell>
          <table:table-cell office:value-type="float" office:value="0.16751720623954891" table:style-name="ce1">
            <text:p>0.16751720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23</text:p>
          </table:table-cell>
          <table:table-cell office:value-type="float" office:value="0.20443814401800581" table:style-name="ce1">
            <text:p>0.204438144</text:p>
          </table:table-cell>
          <table:table-cell office:value-type="float" office:value="0.15156409528588269" table:style-name="ce1">
            <text:p>0.15156409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24</text:p>
          </table:table-cell>
          <table:table-cell office:value-type="float" office:value="0.18207876593070549" table:style-name="ce1">
            <text:p>0.182078766</text:p>
          </table:table-cell>
          <table:table-cell office:value-type="float" office:value="0.14761738922771481" table:style-name="ce1">
            <text:p>0.14761738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25</text:p>
          </table:table-cell>
          <table:table-cell office:value-type="float" office:value="0.16426061519105081" table:style-name="ce1">
            <text:p>0.164260615</text:p>
          </table:table-cell>
          <table:table-cell office:value-type="float" office:value="0.1355583036655961" table:style-name="ce1">
            <text:p>0.13555830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26</text:p>
          </table:table-cell>
          <table:table-cell office:value-type="float" office:value="0.19344433165549241" table:style-name="ce1">
            <text:p>0.193444332</text:p>
          </table:table-cell>
          <table:table-cell office:value-type="float" office:value="0.15096592717316101" table:style-name="ce1">
            <text:p>0.15096592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27</text:p>
          </table:table-cell>
          <table:table-cell office:value-type="float" office:value="0.17943824330317121" table:style-name="ce1">
            <text:p>0.179438243</text:p>
          </table:table-cell>
          <table:table-cell office:value-type="float" office:value="0.14351058157003441" table:style-name="ce1">
            <text:p>0.14351058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28</text:p>
          </table:table-cell>
          <table:table-cell office:value-type="float" office:value="0.20181607467090701" table:style-name="ce1">
            <text:p>0.201816075</text:p>
          </table:table-cell>
          <table:table-cell office:value-type="float" office:value="0.1502310186327124" table:style-name="ce1">
            <text:p>0.15023101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29</text:p>
          </table:table-cell>
          <table:table-cell office:value-type="float" office:value="0.1799248997805106" table:style-name="ce1">
            <text:p>0.1799249</text:p>
          </table:table-cell>
          <table:table-cell office:value-type="float" office:value="0.1601717947196504" table:style-name="ce1">
            <text:p>0.16017179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30</text:p>
          </table:table-cell>
          <table:table-cell office:value-type="float" office:value="0.18164835637127019" table:style-name="ce1">
            <text:p>0.181648356</text:p>
          </table:table-cell>
          <table:table-cell office:value-type="float" office:value="0.15881842209243541" table:style-name="ce1">
            <text:p>0.15881842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31</text:p>
          </table:table-cell>
          <table:table-cell office:value-type="float" office:value="0.1953372916112506" table:style-name="ce1">
            <text:p>0.195337292</text:p>
          </table:table-cell>
          <table:table-cell office:value-type="float" office:value="0.1857797336169999" table:style-name="ce1">
            <text:p>0.18577973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32</text:p>
          </table:table-cell>
          <table:table-cell office:value-type="float" office:value="0.18462688663654159" table:style-name="ce1">
            <text:p>0.184626887</text:p>
          </table:table-cell>
          <table:table-cell office:value-type="float" office:value="0.16846418437969829" table:style-name="ce1">
            <text:p>0.16846418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33</text:p>
          </table:table-cell>
          <table:table-cell office:value-type="float" office:value="0.1510524240538674" table:style-name="ce1">
            <text:p>0.151052424</text:p>
          </table:table-cell>
          <table:table-cell office:value-type="float" office:value="0.1504439646768567" table:style-name="ce1">
            <text:p>0.15044396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34</text:p>
          </table:table-cell>
          <table:table-cell office:value-type="float" office:value="0.15662464968766979" table:style-name="ce1">
            <text:p>0.15662465</text:p>
          </table:table-cell>
          <table:table-cell office:value-type="float" office:value="0.14085779289744371" table:style-name="ce1">
            <text:p>0.14085779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35</text:p>
          </table:table-cell>
          <table:table-cell office:value-type="float" office:value="0.13440294655148671" table:style-name="ce1">
            <text:p>0.134402947</text:p>
          </table:table-cell>
          <table:table-cell office:value-type="float" office:value="0.13215272278897289" table:style-name="ce1">
            <text:p>0.13215272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36</text:p>
          </table:table-cell>
          <table:table-cell office:value-type="float" office:value="0.17751292080765441" table:style-name="ce1">
            <text:p>0.177512921</text:p>
          </table:table-cell>
          <table:table-cell office:value-type="float" office:value="0.15013397963099129" table:style-name="ce1">
            <text:p>0.1501339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37</text:p>
          </table:table-cell>
          <table:table-cell office:value-type="float" office:value="0.2140050247483275" table:style-name="ce1">
            <text:p>0.214005025</text:p>
          </table:table-cell>
          <table:table-cell office:value-type="float" office:value="0.14911898213257521" table:style-name="ce1">
            <text:p>0.14911898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38</text:p>
          </table:table-cell>
          <table:table-cell office:value-type="float" office:value="0.22149320671775929" table:style-name="ce1">
            <text:p>0.221493207</text:p>
          </table:table-cell>
          <table:table-cell office:value-type="float" office:value="0.15755592566689011" table:style-name="ce1">
            <text:p>0.15755592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39</text:p>
          </table:table-cell>
          <table:table-cell office:value-type="float" office:value="0.2286631736188833" table:style-name="ce1">
            <text:p>0.228663174</text:p>
          </table:table-cell>
          <table:table-cell office:value-type="float" office:value="0.1616083295951686" table:style-name="ce1">
            <text:p>0.1616083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40</text:p>
          </table:table-cell>
          <table:table-cell office:value-type="float" office:value="0.21734578216576289" table:style-name="ce1">
            <text:p>0.217345782</text:p>
          </table:table-cell>
          <table:table-cell office:value-type="float" office:value="0.15647223643566341" table:style-name="ce1">
            <text:p>0.15647223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41</text:p>
          </table:table-cell>
          <table:table-cell office:value-type="float" office:value="0.2255302529348632" table:style-name="ce1">
            <text:p>0.225530253</text:p>
          </table:table-cell>
          <table:table-cell office:value-type="float" office:value="0.15000741994342659" table:style-name="ce1">
            <text:p>0.1500074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42</text:p>
          </table:table-cell>
          <table:table-cell office:value-type="float" office:value="0.22777278295687509" table:style-name="ce1">
            <text:p>0.227772783</text:p>
          </table:table-cell>
          <table:table-cell office:value-type="float" office:value="0.15411338234408939" table:style-name="ce1">
            <text:p>0.15411338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43</text:p>
          </table:table-cell>
          <table:table-cell office:value-type="float" office:value="0.23477252973513019" table:style-name="ce1">
            <text:p>0.23477253</text:p>
          </table:table-cell>
          <table:table-cell office:value-type="float" office:value="0.17166495656950609" table:style-name="ce1">
            <text:p>0.17166495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44</text:p>
          </table:table-cell>
          <table:table-cell office:value-type="float" office:value="0.24769884016733359" table:style-name="ce1">
            <text:p>0.24769884</text:p>
          </table:table-cell>
          <table:table-cell office:value-type="float" office:value="0.180794457795972" table:style-name="ce1">
            <text:p>0.18079445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46</text:p>
          </table:table-cell>
          <table:table-cell office:value-type="float" office:value="0.21974701464738591" table:style-name="ce1">
            <text:p>0.219747015</text:p>
          </table:table-cell>
          <table:table-cell office:value-type="float" office:value="0.18174048521322531" table:style-name="ce1">
            <text:p>0.18174048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47</text:p>
          </table:table-cell>
          <table:table-cell office:value-type="float" office:value="0.2052324005796376" table:style-name="ce1">
            <text:p>0.205232401</text:p>
          </table:table-cell>
          <table:table-cell office:value-type="float" office:value="0.16923939298040849" table:style-name="ce1">
            <text:p>0.16923939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48</text:p>
          </table:table-cell>
          <table:table-cell office:value-type="float" office:value="0.13224609416928829" table:style-name="ce1">
            <text:p>0.132246094</text:p>
          </table:table-cell>
          <table:table-cell office:value-type="float" office:value="0.12776180241318849" table:style-name="ce1">
            <text:p>0.12776180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49</text:p>
          </table:table-cell>
          <table:table-cell office:value-type="float" office:value="0.20648683014389579" table:style-name="ce1">
            <text:p>0.20648683</text:p>
          </table:table-cell>
          <table:table-cell office:value-type="float" office:value="0.154313197757838" table:style-name="ce1">
            <text:p>0.15431319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50</text:p>
          </table:table-cell>
          <table:table-cell office:value-type="float" office:value="0.2075184589238335" table:style-name="ce1">
            <text:p>0.207518459</text:p>
          </table:table-cell>
          <table:table-cell office:value-type="float" office:value="0.1804884737958703" table:style-name="ce1">
            <text:p>0.18048847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51</text:p>
          </table:table-cell>
          <table:table-cell office:value-type="float" office:value="0.1466907788861388" table:style-name="ce1">
            <text:p>0.146690779</text:p>
          </table:table-cell>
          <table:table-cell office:value-type="float" office:value="0.1286270295110982" table:style-name="ce1">
            <text:p>0.1286270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52</text:p>
          </table:table-cell>
          <table:table-cell office:value-type="float" office:value="0.1386995730814464" table:style-name="ce1">
            <text:p>0.138699573</text:p>
          </table:table-cell>
          <table:table-cell office:value-type="float" office:value="0.14652457439440311" table:style-name="ce1">
            <text:p>0.14652457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53</text:p>
          </table:table-cell>
          <table:table-cell office:value-type="float" office:value="0.10682883425155459" table:style-name="ce1">
            <text:p>0.106828834</text:p>
          </table:table-cell>
          <table:table-cell office:value-type="float" office:value="0.1058573404147114" table:style-name="ce1">
            <text:p>0.1058573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54</text:p>
          </table:table-cell>
          <table:table-cell office:value-type="float" office:value="0.12944251465563061" table:style-name="ce1">
            <text:p>0.129442515</text:p>
          </table:table-cell>
          <table:table-cell office:value-type="float" office:value="0.112308073506247" table:style-name="ce1">
            <text:p>0.11230807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55</text:p>
          </table:table-cell>
          <table:table-cell office:value-type="float" office:value="0.14666893376254739" table:style-name="ce1">
            <text:p>0.146668934</text:p>
          </table:table-cell>
          <table:table-cell office:value-type="float" office:value="0.15422401421956769" table:style-name="ce1">
            <text:p>0.15422401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56</text:p>
          </table:table-cell>
          <table:table-cell office:value-type="float" office:value="0.15808296870030991" table:style-name="ce1">
            <text:p>0.158082969</text:p>
          </table:table-cell>
          <table:table-cell office:value-type="float" office:value="0.1611430847938137" table:style-name="ce1">
            <text:p>0.16114308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57</text:p>
          </table:table-cell>
          <table:table-cell office:value-type="float" office:value="0.1360460912540139" table:style-name="ce1">
            <text:p>0.136046091</text:p>
          </table:table-cell>
          <table:table-cell office:value-type="float" office:value="0.13325002355996879" table:style-name="ce1">
            <text:p>0.13325002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58</text:p>
          </table:table-cell>
          <table:table-cell office:value-type="float" office:value="0.14352599488858239" table:style-name="ce1">
            <text:p>0.143525995</text:p>
          </table:table-cell>
          <table:table-cell office:value-type="float" office:value="0.13736821686185749" table:style-name="ce1">
            <text:p>0.13736821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59</text:p>
          </table:table-cell>
          <table:table-cell office:value-type="float" office:value="0.1336797312322697" table:style-name="ce1">
            <text:p>0.133679731</text:p>
          </table:table-cell>
          <table:table-cell office:value-type="float" office:value="0.13724148624588201" table:style-name="ce1">
            <text:p>0.13724148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60</text:p>
          </table:table-cell>
          <table:table-cell office:value-type="float" office:value="0.14885975156396061" table:style-name="ce1">
            <text:p>0.148859752</text:p>
          </table:table-cell>
          <table:table-cell office:value-type="float" office:value="0.14342124208678761" table:style-name="ce1">
            <text:p>0.14342124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61</text:p>
          </table:table-cell>
          <table:table-cell office:value-type="float" office:value="0.17090302324937609" table:style-name="ce1">
            <text:p>0.170903023</text:p>
          </table:table-cell>
          <table:table-cell office:value-type="float" office:value="0.15712821561521911" table:style-name="ce1">
            <text:p>0.15712821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62</text:p>
          </table:table-cell>
          <table:table-cell office:value-type="float" office:value="0.12939072580383329" table:style-name="ce1">
            <text:p>0.129390726</text:p>
          </table:table-cell>
          <table:table-cell office:value-type="float" office:value="0.13407155512364399" table:style-name="ce1">
            <text:p>0.13407155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63</text:p>
          </table:table-cell>
          <table:table-cell office:value-type="float" office:value="0.130425044443327" table:style-name="ce1">
            <text:p>0.130425044</text:p>
          </table:table-cell>
          <table:table-cell office:value-type="float" office:value="0.13301592133363621" table:style-name="ce1">
            <text:p>0.13301592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64</text:p>
          </table:table-cell>
          <table:table-cell office:value-type="float" office:value="0.1356260847966749" table:style-name="ce1">
            <text:p>0.135626085</text:p>
          </table:table-cell>
          <table:table-cell office:value-type="float" office:value="0.14887539187027449" table:style-name="ce1">
            <text:p>0.14887539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65</text:p>
          </table:table-cell>
          <table:table-cell office:value-type="float" office:value="0.1330314778504039" table:style-name="ce1">
            <text:p>0.133031478</text:p>
          </table:table-cell>
          <table:table-cell office:value-type="float" office:value="0.1430821999611655" table:style-name="ce1">
            <text:p>0.143082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66</text:p>
          </table:table-cell>
          <table:table-cell office:value-type="float" office:value="0.1208233809543687" table:style-name="ce1">
            <text:p>0.120823381</text:p>
          </table:table-cell>
          <table:table-cell office:value-type="float" office:value="0.1096353580002217" table:style-name="ce1">
            <text:p>0.10963535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67</text:p>
          </table:table-cell>
          <table:table-cell office:value-type="float" office:value="0.12178705770390851" table:style-name="ce1">
            <text:p>0.121787058</text:p>
          </table:table-cell>
          <table:table-cell office:value-type="float" office:value="0.12712429429008709" table:style-name="ce1">
            <text:p>0.12712429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68</text:p>
          </table:table-cell>
          <table:table-cell office:value-type="float" office:value="0.2091435192493461" table:style-name="ce1">
            <text:p>0.209143519</text:p>
          </table:table-cell>
          <table:table-cell office:value-type="float" office:value="0.15178980052121949" table:style-name="ce1">
            <text:p>0.15178980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69</text:p>
          </table:table-cell>
          <table:table-cell office:value-type="float" office:value="0.1034445345266289" table:style-name="ce1">
            <text:p>0.103444535</text:p>
          </table:table-cell>
          <table:table-cell office:value-type="float" office:value="0.13578787724653571" table:style-name="ce1">
            <text:p>0.13578787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70</text:p>
          </table:table-cell>
          <table:table-cell office:value-type="float" office:value="0.12594573996018341" table:style-name="ce1">
            <text:p>0.12594574</text:p>
          </table:table-cell>
          <table:table-cell office:value-type="float" office:value="0.14792298640989909" table:style-name="ce1">
            <text:p>0.14792298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71</text:p>
          </table:table-cell>
          <table:table-cell office:value-type="float" office:value="0.1157656843283645" table:style-name="ce1">
            <text:p>0.115765684</text:p>
          </table:table-cell>
          <table:table-cell office:value-type="float" office:value="0.13396540956988129" table:style-name="ce1">
            <text:p>0.1339654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72</text:p>
          </table:table-cell>
          <table:table-cell office:value-type="float" office:value="0.17822581746400459" table:style-name="ce1">
            <text:p>0.178225817</text:p>
          </table:table-cell>
          <table:table-cell office:value-type="float" office:value="0.14142996905123259" table:style-name="ce1">
            <text:p>0.14142996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73</text:p>
          </table:table-cell>
          <table:table-cell office:value-type="float" office:value="0.1205265798949075" table:style-name="ce1">
            <text:p>0.12052658</text:p>
          </table:table-cell>
          <table:table-cell office:value-type="float" office:value="0.14912677466490701" table:style-name="ce1">
            <text:p>0.14912677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74</text:p>
          </table:table-cell>
          <table:table-cell office:value-type="float" office:value="0.22055235805624679" table:style-name="ce1">
            <text:p>0.220552358</text:p>
          </table:table-cell>
          <table:table-cell office:value-type="float" office:value="0.16160055594844419" table:style-name="ce1">
            <text:p>0.16160055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75</text:p>
          </table:table-cell>
          <table:table-cell office:value-type="float" office:value="0.2139800730166069" table:style-name="ce1">
            <text:p>0.213980073</text:p>
          </table:table-cell>
          <table:table-cell office:value-type="float" office:value="0.14895724532364599" table:style-name="ce1">
            <text:p>0.14895724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76</text:p>
          </table:table-cell>
          <table:table-cell office:value-type="float" office:value="0.1821512059831428" table:style-name="ce1">
            <text:p>0.182151206</text:p>
          </table:table-cell>
          <table:table-cell office:value-type="float" office:value="0.16783413679608769" table:style-name="ce1">
            <text:p>0.16783413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77</text:p>
          </table:table-cell>
          <table:table-cell office:value-type="float" office:value="0.203025198998804" table:style-name="ce1">
            <text:p>0.203025199</text:p>
          </table:table-cell>
          <table:table-cell office:value-type="float" office:value="0.18648083591871251" table:style-name="ce1">
            <text:p>0.18648083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78</text:p>
          </table:table-cell>
          <table:table-cell office:value-type="float" office:value="0.13864565806767429" table:style-name="ce1">
            <text:p>0.138645658</text:p>
          </table:table-cell>
          <table:table-cell office:value-type="float" office:value="0.1430996254405536" table:style-name="ce1">
            <text:p>0.14309962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79</text:p>
          </table:table-cell>
          <table:table-cell office:value-type="float" office:value="0.17262057434131439" table:style-name="ce1">
            <text:p>0.172620574</text:p>
          </table:table-cell>
          <table:table-cell office:value-type="float" office:value="0.14245019115710411" table:style-name="ce1">
            <text:p>0.14245019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80</text:p>
          </table:table-cell>
          <table:table-cell office:value-type="float" office:value="0.1915662143039987" table:style-name="ce1">
            <text:p>0.191566214</text:p>
          </table:table-cell>
          <table:table-cell office:value-type="float" office:value="0.16770172897118699" table:style-name="ce1">
            <text:p>0.16770172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81</text:p>
          </table:table-cell>
          <table:table-cell office:value-type="float" office:value="0.1810549949530825" table:style-name="ce1">
            <text:p>0.181054995</text:p>
          </table:table-cell>
          <table:table-cell office:value-type="float" office:value="0.15077937148270379" table:style-name="ce1">
            <text:p>0.15077937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82</text:p>
          </table:table-cell>
          <table:table-cell office:value-type="float" office:value="0.15894798284057651" table:style-name="ce1">
            <text:p>0.158947983</text:p>
          </table:table-cell>
          <table:table-cell office:value-type="float" office:value="0.15114583870490941" table:style-name="ce1">
            <text:p>0.15114583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83</text:p>
          </table:table-cell>
          <table:table-cell office:value-type="float" office:value="0.1687850624911576" table:style-name="ce1">
            <text:p>0.168785062</text:p>
          </table:table-cell>
          <table:table-cell office:value-type="float" office:value="0.1620081196200199" table:style-name="ce1">
            <text:p>0.1620081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85</text:p>
          </table:table-cell>
          <table:table-cell office:value-type="float" office:value="0.18173055692435411" table:style-name="ce1">
            <text:p>0.181730557</text:p>
          </table:table-cell>
          <table:table-cell office:value-type="float" office:value="0.14875187461204459" table:style-name="ce1">
            <text:p>0.14875187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86</text:p>
          </table:table-cell>
          <table:table-cell office:value-type="float" office:value="0.18192022681883899" table:style-name="ce1">
            <text:p>0.181920227</text:p>
          </table:table-cell>
          <table:table-cell office:value-type="float" office:value="0.14928721527235361" table:style-name="ce1">
            <text:p>0.14928721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87</text:p>
          </table:table-cell>
          <table:table-cell office:value-type="float" office:value="0.1736397750913726" table:style-name="ce1">
            <text:p>0.173639775</text:p>
          </table:table-cell>
          <table:table-cell office:value-type="float" office:value="0.13817758992000989" table:style-name="ce1">
            <text:p>0.1381775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88</text:p>
          </table:table-cell>
          <table:table-cell office:value-type="float" office:value="0.18016990163093641" table:style-name="ce1">
            <text:p>0.180169902</text:p>
          </table:table-cell>
          <table:table-cell office:value-type="float" office:value="0.14734249433434421" table:style-name="ce1">
            <text:p>0.14734249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89</text:p>
          </table:table-cell>
          <table:table-cell office:value-type="float" office:value="0.17895380040341519" table:style-name="ce1">
            <text:p>0.1789538</text:p>
          </table:table-cell>
          <table:table-cell office:value-type="float" office:value="0.1464493089374376" table:style-name="ce1">
            <text:p>0.14644930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91</text:p>
          </table:table-cell>
          <table:table-cell office:value-type="float" office:value="0.18706299863152201" table:style-name="ce1">
            <text:p>0.187062999</text:p>
          </table:table-cell>
          <table:table-cell office:value-type="float" office:value="0.15144354401644841" table:style-name="ce1">
            <text:p>0.15144354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92</text:p>
          </table:table-cell>
          <table:table-cell office:value-type="float" office:value="0.19471534914333341" table:style-name="ce1">
            <text:p>0.194715349</text:p>
          </table:table-cell>
          <table:table-cell office:value-type="float" office:value="0.1548099742517195" table:style-name="ce1">
            <text:p>0.15480997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93</text:p>
          </table:table-cell>
          <table:table-cell office:value-type="float" office:value="0.18191275340252189" table:style-name="ce1">
            <text:p>0.181912753</text:p>
          </table:table-cell>
          <table:table-cell office:value-type="float" office:value="0.14573924837176691" table:style-name="ce1">
            <text:p>0.14573924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94</text:p>
          </table:table-cell>
          <table:table-cell office:value-type="float" office:value="0.17227389660505379" table:style-name="ce1">
            <text:p>0.172273897</text:p>
          </table:table-cell>
          <table:table-cell office:value-type="float" office:value="0.16183612414673959" table:style-name="ce1">
            <text:p>0.16183612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95</text:p>
          </table:table-cell>
          <table:table-cell office:value-type="float" office:value="0.15169325194467079" table:style-name="ce1">
            <text:p>0.151693252</text:p>
          </table:table-cell>
          <table:table-cell office:value-type="float" office:value="0.1391625231887382" table:style-name="ce1">
            <text:p>0.13916252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96</text:p>
          </table:table-cell>
          <table:table-cell office:value-type="float" office:value="0.16663848674358611" table:style-name="ce1">
            <text:p>0.166638487</text:p>
          </table:table-cell>
          <table:table-cell office:value-type="float" office:value="0.14941797700941559" table:style-name="ce1">
            <text:p>0.14941797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97</text:p>
          </table:table-cell>
          <table:table-cell office:value-type="float" office:value="0.19553530892137999" table:style-name="ce1">
            <text:p>0.195535309</text:p>
          </table:table-cell>
          <table:table-cell office:value-type="float" office:value="0.16238843643243389" table:style-name="ce1">
            <text:p>0.16238843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98</text:p>
          </table:table-cell>
          <table:table-cell office:value-type="float" office:value="0.16973594013564211" table:style-name="ce1">
            <text:p>0.16973594</text:p>
          </table:table-cell>
          <table:table-cell office:value-type="float" office:value="0.14116238692478431" table:style-name="ce1">
            <text:p>0.14116238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09999</text:p>
          </table:table-cell>
          <table:table-cell office:value-type="float" office:value="0.18132019110820949" table:style-name="ce1">
            <text:p>0.181320191</text:p>
          </table:table-cell>
          <table:table-cell office:value-type="float" office:value="0.15274603053600011" table:style-name="ce1">
            <text:p>0.15274603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00</text:p>
          </table:table-cell>
          <table:table-cell office:value-type="float" office:value="0.1962162348687217" table:style-name="ce1">
            <text:p>0.196216235</text:p>
          </table:table-cell>
          <table:table-cell office:value-type="float" office:value="0.13556968185346591" table:style-name="ce1">
            <text:p>0.13556968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01</text:p>
          </table:table-cell>
          <table:table-cell office:value-type="float" office:value="0.19032539044244209" table:style-name="ce1">
            <text:p>0.19032539</text:p>
          </table:table-cell>
          <table:table-cell office:value-type="float" office:value="0.14176369142633699" table:style-name="ce1">
            <text:p>0.14176369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02</text:p>
          </table:table-cell>
          <table:table-cell office:value-type="float" office:value="0.20234158909659331" table:style-name="ce1">
            <text:p>0.202341589</text:p>
          </table:table-cell>
          <table:table-cell office:value-type="float" office:value="0.1458440908811571" table:style-name="ce1">
            <text:p>0.14584409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03</text:p>
          </table:table-cell>
          <table:table-cell office:value-type="float" office:value="0.20770971026863011" table:style-name="ce1">
            <text:p>0.20770971</text:p>
          </table:table-cell>
          <table:table-cell office:value-type="float" office:value="0.14046553691729" table:style-name="ce1">
            <text:p>0.14046553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04</text:p>
          </table:table-cell>
          <table:table-cell office:value-type="float" office:value="0.1987486270468927" table:style-name="ce1">
            <text:p>0.198748627</text:p>
          </table:table-cell>
          <table:table-cell office:value-type="float" office:value="0.16487642578544501" table:style-name="ce1">
            <text:p>0.16487642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05</text:p>
          </table:table-cell>
          <table:table-cell office:value-type="float" office:value="0.21328739076875061" table:style-name="ce1">
            <text:p>0.213287391</text:p>
          </table:table-cell>
          <table:table-cell office:value-type="float" office:value="0.13947526161049839" table:style-name="ce1">
            <text:p>0.13947526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06</text:p>
          </table:table-cell>
          <table:table-cell office:value-type="float" office:value="0.20766836624647839" table:style-name="ce1">
            <text:p>0.207668366</text:p>
          </table:table-cell>
          <table:table-cell office:value-type="float" office:value="0.1494227936219793" table:style-name="ce1">
            <text:p>0.14942279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07</text:p>
          </table:table-cell>
          <table:table-cell office:value-type="float" office:value="0.15069191222284001" table:style-name="ce1">
            <text:p>0.150691912</text:p>
          </table:table-cell>
          <table:table-cell office:value-type="float" office:value="0.12989195043124591" table:style-name="ce1">
            <text:p>0.1298919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08</text:p>
          </table:table-cell>
          <table:table-cell office:value-type="float" office:value="0.15843169216243511" table:style-name="ce1">
            <text:p>0.158431692</text:p>
          </table:table-cell>
          <table:table-cell office:value-type="float" office:value="0.12126365904797309" table:style-name="ce1">
            <text:p>0.12126365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09</text:p>
          </table:table-cell>
          <table:table-cell office:value-type="float" office:value="0.18625123316270409" table:style-name="ce1">
            <text:p>0.186251233</text:p>
          </table:table-cell>
          <table:table-cell office:value-type="float" office:value="0.14988112617553101" table:style-name="ce1">
            <text:p>0.14988112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10</text:p>
          </table:table-cell>
          <table:table-cell office:value-type="float" office:value="0.1440146717079612" table:style-name="ce1">
            <text:p>0.144014672</text:p>
          </table:table-cell>
          <table:table-cell office:value-type="float" office:value="0.1233512379936778" table:style-name="ce1">
            <text:p>0.12335123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11</text:p>
          </table:table-cell>
          <table:table-cell office:value-type="float" office:value="0.22830080286079579" table:style-name="ce1">
            <text:p>0.228300803</text:p>
          </table:table-cell>
          <table:table-cell office:value-type="float" office:value="0.16845379444547631" table:style-name="ce1">
            <text:p>0.16845379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12</text:p>
          </table:table-cell>
          <table:table-cell office:value-type="float" office:value="0.22009620616047629" table:style-name="ce1">
            <text:p>0.220096206</text:p>
          </table:table-cell>
          <table:table-cell office:value-type="float" office:value="0.1615329636112055" table:style-name="ce1">
            <text:p>0.16153296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13</text:p>
          </table:table-cell>
          <table:table-cell office:value-type="float" office:value="0.181086261182555" table:style-name="ce1">
            <text:p>0.181086261</text:p>
          </table:table-cell>
          <table:table-cell office:value-type="float" office:value="0.1415074344222762" table:style-name="ce1">
            <text:p>0.14150743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14</text:p>
          </table:table-cell>
          <table:table-cell office:value-type="float" office:value="0.19606163388036529" table:style-name="ce1">
            <text:p>0.196061634</text:p>
          </table:table-cell>
          <table:table-cell office:value-type="float" office:value="0.15256539332159219" table:style-name="ce1">
            <text:p>0.15256539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15</text:p>
          </table:table-cell>
          <table:table-cell office:value-type="float" office:value="0.14249738903268561" table:style-name="ce1">
            <text:p>0.142497389</text:p>
          </table:table-cell>
          <table:table-cell office:value-type="float" office:value="0.14325980086606191" table:style-name="ce1">
            <text:p>0.14325980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16</text:p>
          </table:table-cell>
          <table:table-cell office:value-type="float" office:value="0.133214514344389" table:style-name="ce1">
            <text:p>0.133214514</text:p>
          </table:table-cell>
          <table:table-cell office:value-type="float" office:value="0.1445363488723144" table:style-name="ce1">
            <text:p>0.14453634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17</text:p>
          </table:table-cell>
          <table:table-cell office:value-type="float" office:value="0.19799199899643979" table:style-name="ce1">
            <text:p>0.197991999</text:p>
          </table:table-cell>
          <table:table-cell office:value-type="float" office:value="0.14851092930765369" table:style-name="ce1">
            <text:p>0.14851092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18</text:p>
          </table:table-cell>
          <table:table-cell office:value-type="float" office:value="0.1644466241175587" table:style-name="ce1">
            <text:p>0.164446624</text:p>
          </table:table-cell>
          <table:table-cell office:value-type="float" office:value="0.15173132750976359" table:style-name="ce1">
            <text:p>0.15173132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19</text:p>
          </table:table-cell>
          <table:table-cell office:value-type="float" office:value="0.21831375244659171" table:style-name="ce1">
            <text:p>0.218313752</text:p>
          </table:table-cell>
          <table:table-cell office:value-type="float" office:value="0.15552861930265491" table:style-name="ce1">
            <text:p>0.15552861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20</text:p>
          </table:table-cell>
          <table:table-cell office:value-type="float" office:value="0.22496733463298621" table:style-name="ce1">
            <text:p>0.224967335</text:p>
          </table:table-cell>
          <table:table-cell office:value-type="float" office:value="0.15562713720914489" table:style-name="ce1">
            <text:p>0.15562713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21</text:p>
          </table:table-cell>
          <table:table-cell office:value-type="float" office:value="0.2293621850172568" table:style-name="ce1">
            <text:p>0.229362185</text:p>
          </table:table-cell>
          <table:table-cell office:value-type="float" office:value="0.15760659768745311" table:style-name="ce1">
            <text:p>0.15760659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22</text:p>
          </table:table-cell>
          <table:table-cell office:value-type="float" office:value="0.143306403942558" table:style-name="ce1">
            <text:p>0.143306404</text:p>
          </table:table-cell>
          <table:table-cell office:value-type="float" office:value="0.1145801176850077" table:style-name="ce1">
            <text:p>0.11458011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23</text:p>
          </table:table-cell>
          <table:table-cell office:value-type="float" office:value="0.15382258025725179" table:style-name="ce1">
            <text:p>0.15382258</text:p>
          </table:table-cell>
          <table:table-cell office:value-type="float" office:value="0.1208269161499001" table:style-name="ce1">
            <text:p>0.12082691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24</text:p>
          </table:table-cell>
          <table:table-cell office:value-type="float" office:value="0.1712111768546935" table:style-name="ce1">
            <text:p>0.171211177</text:p>
          </table:table-cell>
          <table:table-cell office:value-type="float" office:value="0.1340661650649192" table:style-name="ce1">
            <text:p>0.13406616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25</text:p>
          </table:table-cell>
          <table:table-cell office:value-type="float" office:value="0.15816574167201139" table:style-name="ce1">
            <text:p>0.158165742</text:p>
          </table:table-cell>
          <table:table-cell office:value-type="float" office:value="0.12182924297577689" table:style-name="ce1">
            <text:p>0.12182924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26</text:p>
          </table:table-cell>
          <table:table-cell office:value-type="float" office:value="0.19797812254560121" table:style-name="ce1">
            <text:p>0.197978123</text:p>
          </table:table-cell>
          <table:table-cell office:value-type="float" office:value="0.1463611138412714" table:style-name="ce1">
            <text:p>0.14636111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27</text:p>
          </table:table-cell>
          <table:table-cell office:value-type="float" office:value="0.18513845313755431" table:style-name="ce1">
            <text:p>0.185138453</text:p>
          </table:table-cell>
          <table:table-cell office:value-type="float" office:value="0.14303009210577919" table:style-name="ce1">
            <text:p>0.14303009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28</text:p>
          </table:table-cell>
          <table:table-cell office:value-type="float" office:value="0.15881727956130001" table:style-name="ce1">
            <text:p>0.15881728</text:p>
          </table:table-cell>
          <table:table-cell office:value-type="float" office:value="0.1229327768088702" table:style-name="ce1">
            <text:p>0.12293277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29</text:p>
          </table:table-cell>
          <table:table-cell office:value-type="float" office:value="0.11985493994413809" table:style-name="ce1">
            <text:p>0.11985494</text:p>
          </table:table-cell>
          <table:table-cell office:value-type="float" office:value="0.13272526108721461" table:style-name="ce1">
            <text:p>0.13272526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30</text:p>
          </table:table-cell>
          <table:table-cell office:value-type="float" office:value="0.10079645466219959" table:style-name="ce1">
            <text:p>0.100796455</text:p>
          </table:table-cell>
          <table:table-cell office:value-type="float" office:value="0.13986418581204621" table:style-name="ce1">
            <text:p>0.13986418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31</text:p>
          </table:table-cell>
          <table:table-cell office:value-type="float" office:value="0.1058350012101664" table:style-name="ce1">
            <text:p>0.105835001</text:p>
          </table:table-cell>
          <table:table-cell office:value-type="float" office:value="0.13726513893622011" table:style-name="ce1">
            <text:p>0.13726513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32</text:p>
          </table:table-cell>
          <table:table-cell office:value-type="float" office:value="0.1163319606744382" table:style-name="ce1">
            <text:p>0.116331961</text:p>
          </table:table-cell>
          <table:table-cell office:value-type="float" office:value="0.14043410192560651" table:style-name="ce1">
            <text:p>0.14043410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33</text:p>
          </table:table-cell>
          <table:table-cell office:value-type="float" office:value="0.1156378568620413" table:style-name="ce1">
            <text:p>0.115637857</text:p>
          </table:table-cell>
          <table:table-cell office:value-type="float" office:value="0.13737606838392361" table:style-name="ce1">
            <text:p>0.13737606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34</text:p>
          </table:table-cell>
          <table:table-cell office:value-type="float" office:value="0.12859365222286931" table:style-name="ce1">
            <text:p>0.128593652</text:p>
          </table:table-cell>
          <table:table-cell office:value-type="float" office:value="0.13816697204487469" table:style-name="ce1">
            <text:p>0.13816697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35</text:p>
          </table:table-cell>
          <table:table-cell office:value-type="float" office:value="0.12105905209165529" table:style-name="ce1">
            <text:p>0.121059052</text:p>
          </table:table-cell>
          <table:table-cell office:value-type="float" office:value="0.1460960162765389" table:style-name="ce1">
            <text:p>0.14609601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36</text:p>
          </table:table-cell>
          <table:table-cell office:value-type="float" office:value="8.7238168979846403E-2" table:style-name="ce1">
            <text:p>0.087238169</text:p>
          </table:table-cell>
          <table:table-cell office:value-type="float" office:value="0.14408502969841289" table:style-name="ce1">
            <text:p>0.1440850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37</text:p>
          </table:table-cell>
          <table:table-cell office:value-type="float" office:value="0.1534758762248393" table:style-name="ce1">
            <text:p>0.153475876</text:p>
          </table:table-cell>
          <table:table-cell office:value-type="float" office:value="0.16104602971784851" table:style-name="ce1">
            <text:p>0.1610460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38</text:p>
          </table:table-cell>
          <table:table-cell office:value-type="float" office:value="0.1678015564802261" table:style-name="ce1">
            <text:p>0.167801556</text:p>
          </table:table-cell>
          <table:table-cell office:value-type="float" office:value="0.16393635175146451" table:style-name="ce1">
            <text:p>0.16393635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39</text:p>
          </table:table-cell>
          <table:table-cell office:value-type="float" office:value="0.14636064097213869" table:style-name="ce1">
            <text:p>0.146360641</text:p>
          </table:table-cell>
          <table:table-cell office:value-type="float" office:value="0.15036440546471841" table:style-name="ce1">
            <text:p>0.15036440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40</text:p>
          </table:table-cell>
          <table:table-cell office:value-type="float" office:value="0.18340044795985361" table:style-name="ce1">
            <text:p>0.183400448</text:p>
          </table:table-cell>
          <table:table-cell office:value-type="float" office:value="0.1670863194312007" table:style-name="ce1">
            <text:p>0.16708631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41</text:p>
          </table:table-cell>
          <table:table-cell office:value-type="float" office:value="0.14351765373801159" table:style-name="ce1">
            <text:p>0.143517654</text:p>
          </table:table-cell>
          <table:table-cell office:value-type="float" office:value="0.13082839827575621" table:style-name="ce1">
            <text:p>0.13082839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42</text:p>
          </table:table-cell>
          <table:table-cell office:value-type="float" office:value="0.15590139476305739" table:style-name="ce1">
            <text:p>0.155901395</text:p>
          </table:table-cell>
          <table:table-cell office:value-type="float" office:value="0.16061966443106471" table:style-name="ce1">
            <text:p>0.16061966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43</text:p>
          </table:table-cell>
          <table:table-cell office:value-type="float" office:value="0.13065245147272611" table:style-name="ce1">
            <text:p>0.130652451</text:p>
          </table:table-cell>
          <table:table-cell office:value-type="float" office:value="0.1321207052242431" table:style-name="ce1">
            <text:p>0.13212070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44</text:p>
          </table:table-cell>
          <table:table-cell office:value-type="float" office:value="0.13413750812214709" table:style-name="ce1">
            <text:p>0.134137508</text:p>
          </table:table-cell>
          <table:table-cell office:value-type="float" office:value="0.1398844799111974" table:style-name="ce1">
            <text:p>0.1398844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45</text:p>
          </table:table-cell>
          <table:table-cell office:value-type="float" office:value="0.16885629684781611" table:style-name="ce1">
            <text:p>0.168856297</text:p>
          </table:table-cell>
          <table:table-cell office:value-type="float" office:value="0.14831939268622449" table:style-name="ce1">
            <text:p>0.14831939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46</text:p>
          </table:table-cell>
          <table:table-cell office:value-type="float" office:value="0.14196553129191419" table:style-name="ce1">
            <text:p>0.141965531</text:p>
          </table:table-cell>
          <table:table-cell office:value-type="float" office:value="0.14431362055329289" table:style-name="ce1">
            <text:p>0.14431362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47</text:p>
          </table:table-cell>
          <table:table-cell office:value-type="float" office:value="0.22640367730903191" table:style-name="ce1">
            <text:p>0.226403677</text:p>
          </table:table-cell>
          <table:table-cell office:value-type="float" office:value="0.1720258560674062" table:style-name="ce1">
            <text:p>0.17202585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48</text:p>
          </table:table-cell>
          <table:table-cell office:value-type="float" office:value="0.19652594188740419" table:style-name="ce1">
            <text:p>0.196525942</text:p>
          </table:table-cell>
          <table:table-cell office:value-type="float" office:value="0.14791024825552859" table:style-name="ce1">
            <text:p>0.14791024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49</text:p>
          </table:table-cell>
          <table:table-cell office:value-type="float" office:value="0.18440882779199391" table:style-name="ce1">
            <text:p>0.184408828</text:p>
          </table:table-cell>
          <table:table-cell office:value-type="float" office:value="0.13806445152104829" table:style-name="ce1">
            <text:p>0.13806445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50</text:p>
          </table:table-cell>
          <table:table-cell office:value-type="float" office:value="0.20926394164857959" table:style-name="ce1">
            <text:p>0.209263942</text:p>
          </table:table-cell>
          <table:table-cell office:value-type="float" office:value="0.15219679976189809" table:style-name="ce1">
            <text:p>0.152196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51</text:p>
          </table:table-cell>
          <table:table-cell office:value-type="float" office:value="0.21224224897426289" table:style-name="ce1">
            <text:p>0.212242249</text:p>
          </table:table-cell>
          <table:table-cell office:value-type="float" office:value="0.1520654275050124" table:style-name="ce1">
            <text:p>0.15206542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52</text:p>
          </table:table-cell>
          <table:table-cell office:value-type="float" office:value="0.1316199001114447" table:style-name="ce1">
            <text:p>0.1316199</text:p>
          </table:table-cell>
          <table:table-cell office:value-type="float" office:value="0.13098358428388321" table:style-name="ce1">
            <text:p>0.13098358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53</text:p>
          </table:table-cell>
          <table:table-cell office:value-type="float" office:value="0.2103642993087867" table:style-name="ce1">
            <text:p>0.210364299</text:p>
          </table:table-cell>
          <table:table-cell office:value-type="float" office:value="0.1551296992918498" table:style-name="ce1">
            <text:p>0.15512969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54</text:p>
          </table:table-cell>
          <table:table-cell office:value-type="float" office:value="0.17921572622948359" table:style-name="ce1">
            <text:p>0.179215726</text:p>
          </table:table-cell>
          <table:table-cell office:value-type="float" office:value="0.13753757413540429" table:style-name="ce1">
            <text:p>0.13753757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55</text:p>
          </table:table-cell>
          <table:table-cell office:value-type="float" office:value="0.19386967573891581" table:style-name="ce1">
            <text:p>0.193869676</text:p>
          </table:table-cell>
          <table:table-cell office:value-type="float" office:value="0.14570392695133519" table:style-name="ce1">
            <text:p>0.14570392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56</text:p>
          </table:table-cell>
          <table:table-cell office:value-type="float" office:value="0.20648518285201989" table:style-name="ce1">
            <text:p>0.206485183</text:p>
          </table:table-cell>
          <table:table-cell office:value-type="float" office:value="0.14838441123503071" table:style-name="ce1">
            <text:p>0.14838441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57</text:p>
          </table:table-cell>
          <table:table-cell office:value-type="float" office:value="0.17951439022854149" table:style-name="ce1">
            <text:p>0.17951439</text:p>
          </table:table-cell>
          <table:table-cell office:value-type="float" office:value="0.14022019622901499" table:style-name="ce1">
            <text:p>0.14022019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58</text:p>
          </table:table-cell>
          <table:table-cell office:value-type="float" office:value="0.21517057534908071" table:style-name="ce1">
            <text:p>0.215170575</text:p>
          </table:table-cell>
          <table:table-cell office:value-type="float" office:value="0.16712998563331199" table:style-name="ce1">
            <text:p>0.16712998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59</text:p>
          </table:table-cell>
          <table:table-cell office:value-type="float" office:value="0.16328602487927479" table:style-name="ce1">
            <text:p>0.163286025</text:p>
          </table:table-cell>
          <table:table-cell office:value-type="float" office:value="0.1459083480756328" table:style-name="ce1">
            <text:p>0.14590834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60</text:p>
          </table:table-cell>
          <table:table-cell office:value-type="float" office:value="0.1921431846985599" table:style-name="ce1">
            <text:p>0.192143185</text:p>
          </table:table-cell>
          <table:table-cell office:value-type="float" office:value="0.15959975946038479" table:style-name="ce1">
            <text:p>0.15959975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61</text:p>
          </table:table-cell>
          <table:table-cell office:value-type="float" office:value="0.14954137737117859" table:style-name="ce1">
            <text:p>0.149541377</text:p>
          </table:table-cell>
          <table:table-cell office:value-type="float" office:value="0.13788336413414781" table:style-name="ce1">
            <text:p>0.13788336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62</text:p>
          </table:table-cell>
          <table:table-cell office:value-type="float" office:value="0.16459967103094891" table:style-name="ce1">
            <text:p>0.164599671</text:p>
          </table:table-cell>
          <table:table-cell office:value-type="float" office:value="0.1488103111613826" table:style-name="ce1">
            <text:p>0.14881031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64</text:p>
          </table:table-cell>
          <table:table-cell office:value-type="float" office:value="0.16858523727691321" table:style-name="ce1">
            <text:p>0.168585237</text:p>
          </table:table-cell>
          <table:table-cell office:value-type="float" office:value="0.14842534187270701" table:style-name="ce1">
            <text:p>0.14842534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66</text:p>
          </table:table-cell>
          <table:table-cell office:value-type="float" office:value="0.12317664734985791" table:style-name="ce1">
            <text:p>0.123176647</text:p>
          </table:table-cell>
          <table:table-cell office:value-type="float" office:value="0.1441379771819136" table:style-name="ce1">
            <text:p>0.14413797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67</text:p>
          </table:table-cell>
          <table:table-cell office:value-type="float" office:value="0.13977270996556679" table:style-name="ce1">
            <text:p>0.13977271</text:p>
          </table:table-cell>
          <table:table-cell office:value-type="float" office:value="0.13359580069250471" table:style-name="ce1">
            <text:p>0.13359580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68</text:p>
          </table:table-cell>
          <table:table-cell office:value-type="float" office:value="0.1104193200268562" table:style-name="ce1">
            <text:p>0.11041932</text:p>
          </table:table-cell>
          <table:table-cell office:value-type="float" office:value="0.15006810275049509" table:style-name="ce1">
            <text:p>0.15006810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69</text:p>
          </table:table-cell>
          <table:table-cell office:value-type="float" office:value="0.14652383231021951" table:style-name="ce1">
            <text:p>0.146523832</text:p>
          </table:table-cell>
          <table:table-cell office:value-type="float" office:value="0.14769358780780811" table:style-name="ce1">
            <text:p>0.14769358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70</text:p>
          </table:table-cell>
          <table:table-cell office:value-type="float" office:value="0.11040742026075449" table:style-name="ce1">
            <text:p>0.11040742</text:p>
          </table:table-cell>
          <table:table-cell office:value-type="float" office:value="0.14244664378312569" table:style-name="ce1">
            <text:p>0.14244664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71</text:p>
          </table:table-cell>
          <table:table-cell office:value-type="float" office:value="0.13715221109947981" table:style-name="ce1">
            <text:p>0.137152211</text:p>
          </table:table-cell>
          <table:table-cell office:value-type="float" office:value="0.13790268713619691" table:style-name="ce1">
            <text:p>0.13790268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72</text:p>
          </table:table-cell>
          <table:table-cell office:value-type="float" office:value="0.13943767063211809" table:style-name="ce1">
            <text:p>0.139437671</text:p>
          </table:table-cell>
          <table:table-cell office:value-type="float" office:value="0.14779330032483751" table:style-name="ce1">
            <text:p>0.147793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73</text:p>
          </table:table-cell>
          <table:table-cell office:value-type="float" office:value="0.1175857880867409" table:style-name="ce1">
            <text:p>0.117585788</text:p>
          </table:table-cell>
          <table:table-cell office:value-type="float" office:value="0.12316079673811089" table:style-name="ce1">
            <text:p>0.12316079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75</text:p>
          </table:table-cell>
          <table:table-cell office:value-type="float" office:value="0.1605406670691068" table:style-name="ce1">
            <text:p>0.160540667</text:p>
          </table:table-cell>
          <table:table-cell office:value-type="float" office:value="0.16223543205412219" table:style-name="ce1">
            <text:p>0.16223543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76</text:p>
          </table:table-cell>
          <table:table-cell office:value-type="float" office:value="0.13704521541063069" table:style-name="ce1">
            <text:p>0.137045215</text:p>
          </table:table-cell>
          <table:table-cell office:value-type="float" office:value="0.15233843309966871" table:style-name="ce1">
            <text:p>0.15233843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77</text:p>
          </table:table-cell>
          <table:table-cell office:value-type="float" office:value="0.1279011863256164" table:style-name="ce1">
            <text:p>0.127901186</text:p>
          </table:table-cell>
          <table:table-cell office:value-type="float" office:value="0.133885972355655" table:style-name="ce1">
            <text:p>0.13388597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78</text:p>
          </table:table-cell>
          <table:table-cell office:value-type="float" office:value="0.13789643334686119" table:style-name="ce1">
            <text:p>0.137896433</text:p>
          </table:table-cell>
          <table:table-cell office:value-type="float" office:value="0.15141557460027061" table:style-name="ce1">
            <text:p>0.15141557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79</text:p>
          </table:table-cell>
          <table:table-cell office:value-type="float" office:value="0.15885769448252191" table:style-name="ce1">
            <text:p>0.158857694</text:p>
          </table:table-cell>
          <table:table-cell office:value-type="float" office:value="0.1520275422248229" table:style-name="ce1">
            <text:p>0.15202754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80</text:p>
          </table:table-cell>
          <table:table-cell office:value-type="float" office:value="0.13577439590722501" table:style-name="ce1">
            <text:p>0.135774396</text:p>
          </table:table-cell>
          <table:table-cell office:value-type="float" office:value="0.1343501960475261" table:style-name="ce1">
            <text:p>0.13435019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81</text:p>
          </table:table-cell>
          <table:table-cell office:value-type="float" office:value="0.12563178287840809" table:style-name="ce1">
            <text:p>0.125631783</text:p>
          </table:table-cell>
          <table:table-cell office:value-type="float" office:value="0.13618398340951479" table:style-name="ce1">
            <text:p>0.13618398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82</text:p>
          </table:table-cell>
          <table:table-cell office:value-type="float" office:value="0.14549066131943539" table:style-name="ce1">
            <text:p>0.145490661</text:p>
          </table:table-cell>
          <table:table-cell office:value-type="float" office:value="0.14841492277056501" table:style-name="ce1">
            <text:p>0.14841492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83</text:p>
          </table:table-cell>
          <table:table-cell office:value-type="float" office:value="0.12809355060110561" table:style-name="ce1">
            <text:p>0.128093551</text:p>
          </table:table-cell>
          <table:table-cell office:value-type="float" office:value="0.13951313846370661" table:style-name="ce1">
            <text:p>0.13951313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84</text:p>
          </table:table-cell>
          <table:table-cell office:value-type="float" office:value="0.15651244749825491" table:style-name="ce1">
            <text:p>0.156512447</text:p>
          </table:table-cell>
          <table:table-cell office:value-type="float" office:value="0.15758036979179721" table:style-name="ce1">
            <text:p>0.1575803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85</text:p>
          </table:table-cell>
          <table:table-cell office:value-type="float" office:value="0.1731782673188739" table:style-name="ce1">
            <text:p>0.173178267</text:p>
          </table:table-cell>
          <table:table-cell office:value-type="float" office:value="0.15076625281682249" table:style-name="ce1">
            <text:p>0.15076625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86</text:p>
          </table:table-cell>
          <table:table-cell office:value-type="float" office:value="0.1097324999644179" table:style-name="ce1">
            <text:p>0.1097325</text:p>
          </table:table-cell>
          <table:table-cell office:value-type="float" office:value="0.13004111846249081" table:style-name="ce1">
            <text:p>0.13004111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87</text:p>
          </table:table-cell>
          <table:table-cell office:value-type="float" office:value="0.15670493771381491" table:style-name="ce1">
            <text:p>0.156704938</text:p>
          </table:table-cell>
          <table:table-cell office:value-type="float" office:value="0.1600018644006814" table:style-name="ce1">
            <text:p>0.16000186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88</text:p>
          </table:table-cell>
          <table:table-cell office:value-type="float" office:value="0.16690717576101549" table:style-name="ce1">
            <text:p>0.166907176</text:p>
          </table:table-cell>
          <table:table-cell office:value-type="float" office:value="0.15740790040664801" table:style-name="ce1">
            <text:p>0.157407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89</text:p>
          </table:table-cell>
          <table:table-cell office:value-type="float" office:value="0.15045914270863281" table:style-name="ce1">
            <text:p>0.150459143</text:p>
          </table:table-cell>
          <table:table-cell office:value-type="float" office:value="0.15572127680308151" table:style-name="ce1">
            <text:p>0.15572127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90</text:p>
          </table:table-cell>
          <table:table-cell office:value-type="float" office:value="0.16494705424403719" table:style-name="ce1">
            <text:p>0.164947054</text:p>
          </table:table-cell>
          <table:table-cell office:value-type="float" office:value="0.16131921271710231" table:style-name="ce1">
            <text:p>0.16131921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91</text:p>
          </table:table-cell>
          <table:table-cell office:value-type="float" office:value="0.17467889192391081" table:style-name="ce1">
            <text:p>0.174678892</text:p>
          </table:table-cell>
          <table:table-cell office:value-type="float" office:value="0.15516320549796719" table:style-name="ce1">
            <text:p>0.15516320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92</text:p>
          </table:table-cell>
          <table:table-cell office:value-type="float" office:value="0.1548404441146487" table:style-name="ce1">
            <text:p>0.154840444</text:p>
          </table:table-cell>
          <table:table-cell office:value-type="float" office:value="0.1389444088267717" table:style-name="ce1">
            <text:p>0.13894440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93</text:p>
          </table:table-cell>
          <table:table-cell office:value-type="float" office:value="0.14724211819123839" table:style-name="ce1">
            <text:p>0.147242118</text:p>
          </table:table-cell>
          <table:table-cell office:value-type="float" office:value="0.1259983676199769" table:style-name="ce1">
            <text:p>0.12599836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94</text:p>
          </table:table-cell>
          <table:table-cell office:value-type="float" office:value="0.17537830726640241" table:style-name="ce1">
            <text:p>0.175378307</text:p>
          </table:table-cell>
          <table:table-cell office:value-type="float" office:value="0.14664445422520561" table:style-name="ce1">
            <text:p>0.14664445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95</text:p>
          </table:table-cell>
          <table:table-cell office:value-type="float" office:value="0.13722638560388861" table:style-name="ce1">
            <text:p>0.137226386</text:p>
          </table:table-cell>
          <table:table-cell office:value-type="float" office:value="0.1186465831235131" table:style-name="ce1">
            <text:p>0.11864658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96</text:p>
          </table:table-cell>
          <table:table-cell office:value-type="float" office:value="0.15900093328091111" table:style-name="ce1">
            <text:p>0.159000933</text:p>
          </table:table-cell>
          <table:table-cell office:value-type="float" office:value="0.14197940250644639" table:style-name="ce1">
            <text:p>0.14197940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97</text:p>
          </table:table-cell>
          <table:table-cell office:value-type="float" office:value="0.170365137040531" table:style-name="ce1">
            <text:p>0.170365137</text:p>
          </table:table-cell>
          <table:table-cell office:value-type="float" office:value="0.16744854252773109" table:style-name="ce1">
            <text:p>0.16744854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98</text:p>
          </table:table-cell>
          <table:table-cell office:value-type="float" office:value="0.14393345614018899" table:style-name="ce1">
            <text:p>0.143933456</text:p>
          </table:table-cell>
          <table:table-cell office:value-type="float" office:value="0.12774131640659739" table:style-name="ce1">
            <text:p>0.12774131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099</text:p>
          </table:table-cell>
          <table:table-cell office:value-type="float" office:value="0.1623881100821857" table:style-name="ce1">
            <text:p>0.16238811</text:p>
          </table:table-cell>
          <table:table-cell office:value-type="float" office:value="0.14097043463972059" table:style-name="ce1">
            <text:p>0.14097043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100</text:p>
          </table:table-cell>
          <table:table-cell office:value-type="float" office:value="0.1610319536642863" table:style-name="ce1">
            <text:p>0.161031954</text:p>
          </table:table-cell>
          <table:table-cell office:value-type="float" office:value="0.142658408338177" table:style-name="ce1">
            <text:p>0.14265840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101</text:p>
          </table:table-cell>
          <table:table-cell office:value-type="float" office:value="0.13728327876039489" table:style-name="ce1">
            <text:p>0.137283279</text:p>
          </table:table-cell>
          <table:table-cell office:value-type="float" office:value="0.11553680096720691" table:style-name="ce1">
            <text:p>0.11553680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102</text:p>
          </table:table-cell>
          <table:table-cell office:value-type="float" office:value="0.16443975095885591" table:style-name="ce1">
            <text:p>0.164439751</text:p>
          </table:table-cell>
          <table:table-cell office:value-type="float" office:value="0.13442523075325399" table:style-name="ce1">
            <text:p>0.13442523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103</text:p>
          </table:table-cell>
          <table:table-cell office:value-type="float" office:value="0.20238586457048149" table:style-name="ce1">
            <text:p>0.202385865</text:p>
          </table:table-cell>
          <table:table-cell office:value-type="float" office:value="0.16506680849764169" table:style-name="ce1">
            <text:p>0.16506680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104</text:p>
          </table:table-cell>
          <table:table-cell office:value-type="float" office:value="0.16759500222175569" table:style-name="ce1">
            <text:p>0.167595002</text:p>
          </table:table-cell>
          <table:table-cell office:value-type="float" office:value="0.13552126487137939" table:style-name="ce1">
            <text:p>0.13552126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105</text:p>
          </table:table-cell>
          <table:table-cell office:value-type="float" office:value="0.15611738084837351" table:style-name="ce1">
            <text:p>0.156117381</text:p>
          </table:table-cell>
          <table:table-cell office:value-type="float" office:value="0.124527145470383" table:style-name="ce1">
            <text:p>0.12452714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106</text:p>
          </table:table-cell>
          <table:table-cell office:value-type="float" office:value="0.17350941270876491" table:style-name="ce1">
            <text:p>0.173509413</text:p>
          </table:table-cell>
          <table:table-cell office:value-type="float" office:value="0.13921191227381671" table:style-name="ce1">
            <text:p>0.13921191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107</text:p>
          </table:table-cell>
          <table:table-cell office:value-type="float" office:value="0.150979832903721" table:style-name="ce1">
            <text:p>0.150979833</text:p>
          </table:table-cell>
          <table:table-cell office:value-type="float" office:value="0.1246248642546065" table:style-name="ce1">
            <text:p>0.12462486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41</text:p>
          </table:table-cell>
          <table:table-cell office:value-type="float" office:value="0.19290000564558621" table:style-name="ce1">
            <text:p>0.192900006</text:p>
          </table:table-cell>
          <table:table-cell office:value-type="float" office:value="0.14752596466370091" table:style-name="ce1">
            <text:p>0.14752596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42</text:p>
          </table:table-cell>
          <table:table-cell office:value-type="float" office:value="0.1567438416613619" table:style-name="ce1">
            <text:p>0.156743842</text:p>
          </table:table-cell>
          <table:table-cell office:value-type="float" office:value="0.12231934961663821" table:style-name="ce1">
            <text:p>0.1223193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43</text:p>
          </table:table-cell>
          <table:table-cell office:value-type="float" office:value="0.1911690852567948" table:style-name="ce1">
            <text:p>0.191169085</text:p>
          </table:table-cell>
          <table:table-cell office:value-type="float" office:value="0.1462621695852841" table:style-name="ce1">
            <text:p>0.1462621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44</text:p>
          </table:table-cell>
          <table:table-cell office:value-type="float" office:value="0.16932426049270319" table:style-name="ce1">
            <text:p>0.16932426</text:p>
          </table:table-cell>
          <table:table-cell office:value-type="float" office:value="0.14132648492850841" table:style-name="ce1">
            <text:p>0.14132648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45</text:p>
          </table:table-cell>
          <table:table-cell office:value-type="float" office:value="0.20388415308994409" table:style-name="ce1">
            <text:p>0.203884153</text:p>
          </table:table-cell>
          <table:table-cell office:value-type="float" office:value="0.1623066751548248" table:style-name="ce1">
            <text:p>0.16230667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46</text:p>
          </table:table-cell>
          <table:table-cell office:value-type="float" office:value="0.16685504309656249" table:style-name="ce1">
            <text:p>0.166855043</text:p>
          </table:table-cell>
          <table:table-cell office:value-type="float" office:value="0.13637266724826189" table:style-name="ce1">
            <text:p>0.13637266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47</text:p>
          </table:table-cell>
          <table:table-cell office:value-type="float" office:value="0.18833246326036701" table:style-name="ce1">
            <text:p>0.188332463</text:p>
          </table:table-cell>
          <table:table-cell office:value-type="float" office:value="0.15180400390870821" table:style-name="ce1">
            <text:p>0.15180400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48</text:p>
          </table:table-cell>
          <table:table-cell office:value-type="float" office:value="0.21755637884167409" table:style-name="ce1">
            <text:p>0.217556379</text:p>
          </table:table-cell>
          <table:table-cell office:value-type="float" office:value="0.17034102111686869" table:style-name="ce1">
            <text:p>0.17034102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49</text:p>
          </table:table-cell>
          <table:table-cell office:value-type="float" office:value="0.1830843724364471" table:style-name="ce1">
            <text:p>0.183084372</text:p>
          </table:table-cell>
          <table:table-cell office:value-type="float" office:value="0.14280981521851599" table:style-name="ce1">
            <text:p>0.14280981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50</text:p>
          </table:table-cell>
          <table:table-cell office:value-type="float" office:value="0.17175571231313941" table:style-name="ce1">
            <text:p>0.171755712</text:p>
          </table:table-cell>
          <table:table-cell office:value-type="float" office:value="0.15952938067220249" table:style-name="ce1">
            <text:p>0.15952938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51</text:p>
          </table:table-cell>
          <table:table-cell office:value-type="float" office:value="0.18598965611808041" table:style-name="ce1">
            <text:p>0.185989656</text:p>
          </table:table-cell>
          <table:table-cell office:value-type="float" office:value="0.1531365521993002" table:style-name="ce1">
            <text:p>0.15313655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52</text:p>
          </table:table-cell>
          <table:table-cell office:value-type="float" office:value="0.1861886236771424" table:style-name="ce1">
            <text:p>0.186188624</text:p>
          </table:table-cell>
          <table:table-cell office:value-type="float" office:value="0.1643094406940645" table:style-name="ce1">
            <text:p>0.16430944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53</text:p>
          </table:table-cell>
          <table:table-cell office:value-type="float" office:value="0.1803775598877371" table:style-name="ce1">
            <text:p>0.18037756</text:p>
          </table:table-cell>
          <table:table-cell office:value-type="float" office:value="0.13959252063072439" table:style-name="ce1">
            <text:p>0.13959252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54</text:p>
          </table:table-cell>
          <table:table-cell office:value-type="float" office:value="0.19286402707302089" table:style-name="ce1">
            <text:p>0.192864027</text:p>
          </table:table-cell>
          <table:table-cell office:value-type="float" office:value="0.15028500299783551" table:style-name="ce1">
            <text:p>0.15028500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55</text:p>
          </table:table-cell>
          <table:table-cell office:value-type="float" office:value="0.17612381015249429" table:style-name="ce1">
            <text:p>0.17612381</text:p>
          </table:table-cell>
          <table:table-cell office:value-type="float" office:value="0.13297450582545151" table:style-name="ce1">
            <text:p>0.13297450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56</text:p>
          </table:table-cell>
          <table:table-cell office:value-type="float" office:value="0.18918827094175281" table:style-name="ce1">
            <text:p>0.189188271</text:p>
          </table:table-cell>
          <table:table-cell office:value-type="float" office:value="0.14331308739592191" table:style-name="ce1">
            <text:p>0.14331308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57</text:p>
          </table:table-cell>
          <table:table-cell office:value-type="float" office:value="0.17408816771562211" table:style-name="ce1">
            <text:p>0.174088168</text:p>
          </table:table-cell>
          <table:table-cell office:value-type="float" office:value="0.12920867894275551" table:style-name="ce1">
            <text:p>0.12920867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58</text:p>
          </table:table-cell>
          <table:table-cell office:value-type="float" office:value="9.2804105785344065E-2" table:style-name="ce1">
            <text:p>0.092804106</text:p>
          </table:table-cell>
          <table:table-cell office:value-type="float" office:value="0.1164644950726067" table:style-name="ce1">
            <text:p>0.11646449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59</text:p>
          </table:table-cell>
          <table:table-cell office:value-type="float" office:value="0.100668474069081" table:style-name="ce1">
            <text:p>0.100668474</text:p>
          </table:table-cell>
          <table:table-cell office:value-type="float" office:value="0.14973738766618799" table:style-name="ce1">
            <text:p>0.14973738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60</text:p>
          </table:table-cell>
          <table:table-cell office:value-type="float" office:value="0.1106716495461877" table:style-name="ce1">
            <text:p>0.11067165</text:p>
          </table:table-cell>
          <table:table-cell office:value-type="float" office:value="0.14307521103000781" table:style-name="ce1">
            <text:p>0.14307521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61</text:p>
          </table:table-cell>
          <table:table-cell office:value-type="float" office:value="0.1040790393285701" table:style-name="ce1">
            <text:p>0.104079039</text:p>
          </table:table-cell>
          <table:table-cell office:value-type="float" office:value="0.14377618941164599" table:style-name="ce1">
            <text:p>0.14377618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62</text:p>
          </table:table-cell>
          <table:table-cell office:value-type="float" office:value="9.4455009623267833E-2" table:style-name="ce1">
            <text:p>0.09445501</text:p>
          </table:table-cell>
          <table:table-cell office:value-type="float" office:value="0.16026199312562581" table:style-name="ce1">
            <text:p>0.16026199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63</text:p>
          </table:table-cell>
          <table:table-cell office:value-type="float" office:value="0.10798013227744289" table:style-name="ce1">
            <text:p>0.107980132</text:p>
          </table:table-cell>
          <table:table-cell office:value-type="float" office:value="0.15840975289411369" table:style-name="ce1">
            <text:p>0.15840975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64</text:p>
          </table:table-cell>
          <table:table-cell office:value-type="float" office:value="9.9978915089825648E-2" table:style-name="ce1">
            <text:p>0.099978915</text:p>
          </table:table-cell>
          <table:table-cell office:value-type="float" office:value="0.15402658865710961" table:style-name="ce1">
            <text:p>0.15402658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65</text:p>
          </table:table-cell>
          <table:table-cell office:value-type="float" office:value="0.10708028359664649" table:style-name="ce1">
            <text:p>0.107080284</text:p>
          </table:table-cell>
          <table:table-cell office:value-type="float" office:value="0.1427729841160382" table:style-name="ce1">
            <text:p>0.14277298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66</text:p>
          </table:table-cell>
          <table:table-cell office:value-type="float" office:value="8.8967918938468393E-2" table:style-name="ce1">
            <text:p>0.088967919</text:p>
          </table:table-cell>
          <table:table-cell office:value-type="float" office:value="0.12497695624723951" table:style-name="ce1">
            <text:p>0.12497695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67</text:p>
          </table:table-cell>
          <table:table-cell office:value-type="float" office:value="0.1234517969087751" table:style-name="ce1">
            <text:p>0.123451797</text:p>
          </table:table-cell>
          <table:table-cell office:value-type="float" office:value="0.1796806785005364" table:style-name="ce1">
            <text:p>0.17968067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68</text:p>
          </table:table-cell>
          <table:table-cell office:value-type="float" office:value="0.15401817239067489" table:style-name="ce1">
            <text:p>0.154018172</text:p>
          </table:table-cell>
          <table:table-cell office:value-type="float" office:value="0.15599233331841811" table:style-name="ce1">
            <text:p>0.15599233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69</text:p>
          </table:table-cell>
          <table:table-cell office:value-type="float" office:value="0.14292719024342501" table:style-name="ce1">
            <text:p>0.14292719</text:p>
          </table:table-cell>
          <table:table-cell office:value-type="float" office:value="0.1364882077822511" table:style-name="ce1">
            <text:p>0.13648820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70</text:p>
          </table:table-cell>
          <table:table-cell office:value-type="float" office:value="0.1570432072811481" table:style-name="ce1">
            <text:p>0.157043207</text:p>
          </table:table-cell>
          <table:table-cell office:value-type="float" office:value="0.1638722922203589" table:style-name="ce1">
            <text:p>0.16387229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71</text:p>
          </table:table-cell>
          <table:table-cell office:value-type="float" office:value="8.730670798666515E-2" table:style-name="ce1">
            <text:p>0.087306708</text:p>
          </table:table-cell>
          <table:table-cell office:value-type="float" office:value="0.1447724891517915" table:style-name="ce1">
            <text:p>0.14477248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72</text:p>
          </table:table-cell>
          <table:table-cell office:value-type="float" office:value="7.7275798027136855E-2" table:style-name="ce1">
            <text:p>0.077275798</text:p>
          </table:table-cell>
          <table:table-cell office:value-type="float" office:value="0.1411411450058212" table:style-name="ce1">
            <text:p>0.14114114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73</text:p>
          </table:table-cell>
          <table:table-cell office:value-type="float" office:value="8.0681227682524434E-2" table:style-name="ce1">
            <text:p>0.080681228</text:p>
          </table:table-cell>
          <table:table-cell office:value-type="float" office:value="0.14261680074966299" table:style-name="ce1">
            <text:p>0.14261680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74</text:p>
          </table:table-cell>
          <table:table-cell office:value-type="float" office:value="9.6603631343789145E-2" table:style-name="ce1">
            <text:p>0.096603631</text:p>
          </table:table-cell>
          <table:table-cell office:value-type="float" office:value="0.1575067303196078" table:style-name="ce1">
            <text:p>0.1575067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75</text:p>
          </table:table-cell>
          <table:table-cell office:value-type="float" office:value="9.33104307502272E-2" table:style-name="ce1">
            <text:p>0.093310431</text:p>
          </table:table-cell>
          <table:table-cell office:value-type="float" office:value="0.13994623510349599" table:style-name="ce1">
            <text:p>0.13994623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77</text:p>
          </table:table-cell>
          <table:table-cell office:value-type="float" office:value="9.5403944291806791E-2" table:style-name="ce1">
            <text:p>0.095403944</text:p>
          </table:table-cell>
          <table:table-cell office:value-type="float" office:value="0.13687749595568069" table:style-name="ce1">
            <text:p>0.13687749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79</text:p>
          </table:table-cell>
          <table:table-cell office:value-type="float" office:value="0.1189610399878155" table:style-name="ce1">
            <text:p>0.11896104</text:p>
          </table:table-cell>
          <table:table-cell office:value-type="float" office:value="0.13599049294971341" table:style-name="ce1">
            <text:p>0.13599049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82</text:p>
          </table:table-cell>
          <table:table-cell office:value-type="float" office:value="9.1336998925434232E-2" table:style-name="ce1">
            <text:p>0.091336999</text:p>
          </table:table-cell>
          <table:table-cell office:value-type="float" office:value="0.15768779158900839" table:style-name="ce1">
            <text:p>0.15768779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83</text:p>
          </table:table-cell>
          <table:table-cell office:value-type="float" office:value="0.10207896170414341" table:style-name="ce1">
            <text:p>0.102078962</text:p>
          </table:table-cell>
          <table:table-cell office:value-type="float" office:value="0.15862033563615049" table:style-name="ce1">
            <text:p>0.15862033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84</text:p>
          </table:table-cell>
          <table:table-cell office:value-type="float" office:value="8.5699290681366405E-2" table:style-name="ce1">
            <text:p>0.085699291</text:p>
          </table:table-cell>
          <table:table-cell office:value-type="float" office:value="0.14457454942731851" table:style-name="ce1">
            <text:p>0.14457454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85</text:p>
          </table:table-cell>
          <table:table-cell office:value-type="float" office:value="7.6959521108307727E-2" table:style-name="ce1">
            <text:p>0.076959521</text:p>
          </table:table-cell>
          <table:table-cell office:value-type="float" office:value="0.15251645279486439" table:style-name="ce1">
            <text:p>0.15251645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86</text:p>
          </table:table-cell>
          <table:table-cell office:value-type="float" office:value="8.6715221792588573E-2" table:style-name="ce1">
            <text:p>0.086715222</text:p>
          </table:table-cell>
          <table:table-cell office:value-type="float" office:value="0.14755401285695471" table:style-name="ce1">
            <text:p>0.14755401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87</text:p>
          </table:table-cell>
          <table:table-cell office:value-type="float" office:value="7.4669841796013589E-2" table:style-name="ce1">
            <text:p>0.074669842</text:p>
          </table:table-cell>
          <table:table-cell office:value-type="float" office:value="0.16083923068708911" table:style-name="ce1">
            <text:p>0.16083923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88</text:p>
          </table:table-cell>
          <table:table-cell office:value-type="float" office:value="7.9377844990512425E-2" table:style-name="ce1">
            <text:p>0.079377845</text:p>
          </table:table-cell>
          <table:table-cell office:value-type="float" office:value="0.1473162488228186" table:style-name="ce1">
            <text:p>0.14731624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89</text:p>
          </table:table-cell>
          <table:table-cell office:value-type="float" office:value="8.9075603719217911E-2" table:style-name="ce1">
            <text:p>0.089075604</text:p>
          </table:table-cell>
          <table:table-cell office:value-type="float" office:value="0.1401936678121585" table:style-name="ce1">
            <text:p>0.14019366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90</text:p>
          </table:table-cell>
          <table:table-cell office:value-type="float" office:value="6.140277846879752E-2" table:style-name="ce1">
            <text:p>0.061402778</text:p>
          </table:table-cell>
          <table:table-cell office:value-type="float" office:value="0.1333087399334075" table:style-name="ce1">
            <text:p>0.1333087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91</text:p>
          </table:table-cell>
          <table:table-cell office:value-type="float" office:value="3.9182415237476342E-2" table:style-name="ce1">
            <text:p>0.039182415</text:p>
          </table:table-cell>
          <table:table-cell office:value-type="float" office:value="0.15149077840563721" table:style-name="ce1">
            <text:p>0.15149077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92</text:p>
          </table:table-cell>
          <table:table-cell office:value-type="float" office:value="6.7264288238715442E-2" table:style-name="ce1">
            <text:p>0.067264288</text:p>
          </table:table-cell>
          <table:table-cell office:value-type="float" office:value="0.16622717085079569" table:style-name="ce1">
            <text:p>0.16622717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93</text:p>
          </table:table-cell>
          <table:table-cell office:value-type="float" office:value="4.9670039898187079E-2" table:style-name="ce1">
            <text:p>0.04967004</text:p>
          </table:table-cell>
          <table:table-cell office:value-type="float" office:value="0.15295461318278031" table:style-name="ce1">
            <text:p>0.15295461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94</text:p>
          </table:table-cell>
          <table:table-cell office:value-type="float" office:value="5.5087562093672549E-2" table:style-name="ce1">
            <text:p>0.055087562</text:p>
          </table:table-cell>
          <table:table-cell office:value-type="float" office:value="0.1557503200630328" table:style-name="ce1">
            <text:p>0.1557503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95</text:p>
          </table:table-cell>
          <table:table-cell office:value-type="float" office:value="7.2326142595625018E-2" table:style-name="ce1">
            <text:p>0.072326143</text:p>
          </table:table-cell>
          <table:table-cell office:value-type="float" office:value="0.14557718875134901" table:style-name="ce1">
            <text:p>0.14557718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96</text:p>
          </table:table-cell>
          <table:table-cell office:value-type="float" office:value="3.2946867563891202E-2" table:style-name="ce1">
            <text:p>0.032946868</text:p>
          </table:table-cell>
          <table:table-cell office:value-type="float" office:value="0.1259776387260971" table:style-name="ce1">
            <text:p>0.12597763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97</text:p>
          </table:table-cell>
          <table:table-cell office:value-type="float" office:value="4.4364541569579953E-2" table:style-name="ce1">
            <text:p>0.044364542</text:p>
          </table:table-cell>
          <table:table-cell office:value-type="float" office:value="0.12951015496206231" table:style-name="ce1">
            <text:p>0.12951015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98</text:p>
          </table:table-cell>
          <table:table-cell office:value-type="float" office:value="2.943564037257836E-2" table:style-name="ce1">
            <text:p>0.02943564</text:p>
          </table:table-cell>
          <table:table-cell office:value-type="float" office:value="0.13025144957710821" table:style-name="ce1">
            <text:p>0.1302514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299</text:p>
          </table:table-cell>
          <table:table-cell office:value-type="float" office:value="2.5277870067257329E-2" table:style-name="ce1">
            <text:p>0.02527787</text:p>
          </table:table-cell>
          <table:table-cell office:value-type="float" office:value="0.12370825820138211" table:style-name="ce1">
            <text:p>0.12370825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00</text:p>
          </table:table-cell>
          <table:table-cell office:value-type="float" office:value="3.9510816590317091E-2" table:style-name="ce1">
            <text:p>0.039510817</text:p>
          </table:table-cell>
          <table:table-cell office:value-type="float" office:value="0.15083055534144049" table:style-name="ce1">
            <text:p>0.15083055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01</text:p>
          </table:table-cell>
          <table:table-cell office:value-type="float" office:value="8.245217805649277E-2" table:style-name="ce1">
            <text:p>0.082452178</text:p>
          </table:table-cell>
          <table:table-cell office:value-type="float" office:value="0.1383665733743735" table:style-name="ce1">
            <text:p>0.13836657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02</text:p>
          </table:table-cell>
          <table:table-cell office:value-type="float" office:value="0.1167195689558118" table:style-name="ce1">
            <text:p>0.116719569</text:p>
          </table:table-cell>
          <table:table-cell office:value-type="float" office:value="0.13791174071092749" table:style-name="ce1">
            <text:p>0.13791174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03</text:p>
          </table:table-cell>
          <table:table-cell office:value-type="float" office:value="9.4619474343396848E-2" table:style-name="ce1">
            <text:p>0.094619474</text:p>
          </table:table-cell>
          <table:table-cell office:value-type="float" office:value="0.14551068793495231" table:style-name="ce1">
            <text:p>0.14551068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04</text:p>
          </table:table-cell>
          <table:table-cell office:value-type="float" office:value="8.2838312029943961E-2" table:style-name="ce1">
            <text:p>0.082838312</text:p>
          </table:table-cell>
          <table:table-cell office:value-type="float" office:value="0.13429657713807011" table:style-name="ce1">
            <text:p>0.13429657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05</text:p>
          </table:table-cell>
          <table:table-cell office:value-type="float" office:value="0.10669955865060129" table:style-name="ce1">
            <text:p>0.106699559</text:p>
          </table:table-cell>
          <table:table-cell office:value-type="float" office:value="0.1372018785997291" table:style-name="ce1">
            <text:p>0.13720187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06</text:p>
          </table:table-cell>
          <table:table-cell office:value-type="float" office:value="0.1336087640240825" table:style-name="ce1">
            <text:p>0.133608764</text:p>
          </table:table-cell>
          <table:table-cell office:value-type="float" office:value="0.15654602751094859" table:style-name="ce1">
            <text:p>0.15654602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07</text:p>
          </table:table-cell>
          <table:table-cell office:value-type="float" office:value="0.13822491647803281" table:style-name="ce1">
            <text:p>0.138224916</text:p>
          </table:table-cell>
          <table:table-cell office:value-type="float" office:value="0.13139260633700151" table:style-name="ce1">
            <text:p>0.13139260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08</text:p>
          </table:table-cell>
          <table:table-cell office:value-type="float" office:value="0.1628123516765809" table:style-name="ce1">
            <text:p>0.162812352</text:p>
          </table:table-cell>
          <table:table-cell office:value-type="float" office:value="0.17732498656662779" table:style-name="ce1">
            <text:p>0.17732498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09</text:p>
          </table:table-cell>
          <table:table-cell office:value-type="float" office:value="9.3743769987803718E-2" table:style-name="ce1">
            <text:p>0.09374377</text:p>
          </table:table-cell>
          <table:table-cell office:value-type="float" office:value="0.15320250418094561" table:style-name="ce1">
            <text:p>0.15320250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10</text:p>
          </table:table-cell>
          <table:table-cell office:value-type="float" office:value="7.2933519776366029E-2" table:style-name="ce1">
            <text:p>0.07293352</text:p>
          </table:table-cell>
          <table:table-cell office:value-type="float" office:value="0.12744115216264421" table:style-name="ce1">
            <text:p>0.12744115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11</text:p>
          </table:table-cell>
          <table:table-cell office:value-type="float" office:value="0.1029604180313712" table:style-name="ce1">
            <text:p>0.102960418</text:p>
          </table:table-cell>
          <table:table-cell office:value-type="float" office:value="0.1395152815874619" table:style-name="ce1">
            <text:p>0.13951528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12</text:p>
          </table:table-cell>
          <table:table-cell office:value-type="float" office:value="7.5815708255753997E-2" table:style-name="ce1">
            <text:p>0.075815708</text:p>
          </table:table-cell>
          <table:table-cell office:value-type="float" office:value="0.13594190516858859" table:style-name="ce1">
            <text:p>0.13594190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13</text:p>
          </table:table-cell>
          <table:table-cell office:value-type="float" office:value="0.12519935375160651" table:style-name="ce1">
            <text:p>0.125199354</text:p>
          </table:table-cell>
          <table:table-cell office:value-type="float" office:value="0.16099929433105531" table:style-name="ce1">
            <text:p>0.16099929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14</text:p>
          </table:table-cell>
          <table:table-cell office:value-type="float" office:value="9.1622781801835723E-2" table:style-name="ce1">
            <text:p>0.091622782</text:p>
          </table:table-cell>
          <table:table-cell office:value-type="float" office:value="0.13603995198363061" table:style-name="ce1">
            <text:p>0.13603995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15</text:p>
          </table:table-cell>
          <table:table-cell office:value-type="float" office:value="9.4502656200559546E-2" table:style-name="ce1">
            <text:p>0.094502656</text:p>
          </table:table-cell>
          <table:table-cell office:value-type="float" office:value="0.13427420917838159" table:style-name="ce1">
            <text:p>0.13427420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16</text:p>
          </table:table-cell>
          <table:table-cell office:value-type="float" office:value="8.2038513073230776E-2" table:style-name="ce1">
            <text:p>0.082038513</text:p>
          </table:table-cell>
          <table:table-cell office:value-type="float" office:value="0.14777462568152969" table:style-name="ce1">
            <text:p>0.14777462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17</text:p>
          </table:table-cell>
          <table:table-cell office:value-type="float" office:value="0.1737497793337755" table:style-name="ce1">
            <text:p>0.173749779</text:p>
          </table:table-cell>
          <table:table-cell office:value-type="float" office:value="0.13685411150847229" table:style-name="ce1">
            <text:p>0.13685411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18</text:p>
          </table:table-cell>
          <table:table-cell office:value-type="float" office:value="0.16963678263811099" table:style-name="ce1">
            <text:p>0.169636783</text:p>
          </table:table-cell>
          <table:table-cell office:value-type="float" office:value="0.14411343080281219" table:style-name="ce1">
            <text:p>0.14411343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19</text:p>
          </table:table-cell>
          <table:table-cell office:value-type="float" office:value="0.2225895231841718" table:style-name="ce1">
            <text:p>0.222589523</text:p>
          </table:table-cell>
          <table:table-cell office:value-type="float" office:value="0.16755766060312111" table:style-name="ce1">
            <text:p>0.16755766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20</text:p>
          </table:table-cell>
          <table:table-cell office:value-type="float" office:value="0.1856195170734371" table:style-name="ce1">
            <text:p>0.185619517</text:p>
          </table:table-cell>
          <table:table-cell office:value-type="float" office:value="0.135107448235814" table:style-name="ce1">
            <text:p>0.13510744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21</text:p>
          </table:table-cell>
          <table:table-cell office:value-type="float" office:value="0.21224799929826041" table:style-name="ce1">
            <text:p>0.212247999</text:p>
          </table:table-cell>
          <table:table-cell office:value-type="float" office:value="0.16584706041837219" table:style-name="ce1">
            <text:p>0.1658470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22</text:p>
          </table:table-cell>
          <table:table-cell office:value-type="float" office:value="0.20016713399969699" table:style-name="ce1">
            <text:p>0.200167134</text:p>
          </table:table-cell>
          <table:table-cell office:value-type="float" office:value="0.15608500237212691" table:style-name="ce1">
            <text:p>0.15608500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23</text:p>
          </table:table-cell>
          <table:table-cell office:value-type="float" office:value="0.18151335143524161" table:style-name="ce1">
            <text:p>0.181513351</text:p>
          </table:table-cell>
          <table:table-cell office:value-type="float" office:value="0.13323553314863251" table:style-name="ce1">
            <text:p>0.13323553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24</text:p>
          </table:table-cell>
          <table:table-cell office:value-type="float" office:value="0.19683468944919241" table:style-name="ce1">
            <text:p>0.196834689</text:p>
          </table:table-cell>
          <table:table-cell office:value-type="float" office:value="0.15610250859290031" table:style-name="ce1">
            <text:p>0.15610250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25</text:p>
          </table:table-cell>
          <table:table-cell office:value-type="float" office:value="0.19371942796402641" table:style-name="ce1">
            <text:p>0.193719428</text:p>
          </table:table-cell>
          <table:table-cell office:value-type="float" office:value="0.15304058796265621" table:style-name="ce1">
            <text:p>0.15304058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26</text:p>
          </table:table-cell>
          <table:table-cell office:value-type="float" office:value="0.1616910858135692" table:style-name="ce1">
            <text:p>0.161691086</text:p>
          </table:table-cell>
          <table:table-cell office:value-type="float" office:value="0.142286168042631" table:style-name="ce1">
            <text:p>0.14228616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27</text:p>
          </table:table-cell>
          <table:table-cell office:value-type="float" office:value="0.1490148893291604" table:style-name="ce1">
            <text:p>0.149014889</text:p>
          </table:table-cell>
          <table:table-cell office:value-type="float" office:value="0.12873083662720039" table:style-name="ce1">
            <text:p>0.12873083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28</text:p>
          </table:table-cell>
          <table:table-cell office:value-type="float" office:value="0.18902163772265121" table:style-name="ce1">
            <text:p>0.189021638</text:p>
          </table:table-cell>
          <table:table-cell office:value-type="float" office:value="0.1684580160408177" table:style-name="ce1">
            <text:p>0.16845801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29</text:p>
          </table:table-cell>
          <table:table-cell office:value-type="float" office:value="0.19045976266778261" table:style-name="ce1">
            <text:p>0.190459763</text:p>
          </table:table-cell>
          <table:table-cell office:value-type="float" office:value="0.1431469710383298" table:style-name="ce1">
            <text:p>0.14314697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30</text:p>
          </table:table-cell>
          <table:table-cell office:value-type="float" office:value="0.16026502661541669" table:style-name="ce1">
            <text:p>0.160265027</text:p>
          </table:table-cell>
          <table:table-cell office:value-type="float" office:value="0.1422092033292347" table:style-name="ce1">
            <text:p>0.14220920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31</text:p>
          </table:table-cell>
          <table:table-cell office:value-type="float" office:value="0.1142215759577565" table:style-name="ce1">
            <text:p>0.114221576</text:p>
          </table:table-cell>
          <table:table-cell office:value-type="float" office:value="0.1088528538687857" table:style-name="ce1">
            <text:p>0.10885285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32</text:p>
          </table:table-cell>
          <table:table-cell office:value-type="float" office:value="0.18509184930697131" table:style-name="ce1">
            <text:p>0.185091849</text:p>
          </table:table-cell>
          <table:table-cell office:value-type="float" office:value="0.16057695746340819" table:style-name="ce1">
            <text:p>0.16057695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33</text:p>
          </table:table-cell>
          <table:table-cell office:value-type="float" office:value="0.16598856099044759" table:style-name="ce1">
            <text:p>0.165988561</text:p>
          </table:table-cell>
          <table:table-cell office:value-type="float" office:value="0.14738316377541719" table:style-name="ce1">
            <text:p>0.14738316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34</text:p>
          </table:table-cell>
          <table:table-cell office:value-type="float" office:value="0.1642050521874466" table:style-name="ce1">
            <text:p>0.164205052</text:p>
          </table:table-cell>
          <table:table-cell office:value-type="float" office:value="0.14957077857737161" table:style-name="ce1">
            <text:p>0.14957077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35</text:p>
          </table:table-cell>
          <table:table-cell office:value-type="float" office:value="0.14256932049778859" table:style-name="ce1">
            <text:p>0.14256932</text:p>
          </table:table-cell>
          <table:table-cell office:value-type="float" office:value="0.15763595413183029" table:style-name="ce1">
            <text:p>0.15763595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36</text:p>
          </table:table-cell>
          <table:table-cell office:value-type="float" office:value="0.14566784889006401" table:style-name="ce1">
            <text:p>0.145667849</text:p>
          </table:table-cell>
          <table:table-cell office:value-type="float" office:value="0.14518387418829301" table:style-name="ce1">
            <text:p>0.14518387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37</text:p>
          </table:table-cell>
          <table:table-cell office:value-type="float" office:value="0.152481520705018" table:style-name="ce1">
            <text:p>0.152481521</text:p>
          </table:table-cell>
          <table:table-cell office:value-type="float" office:value="0.17159133792966261" table:style-name="ce1">
            <text:p>0.17159133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38</text:p>
          </table:table-cell>
          <table:table-cell office:value-type="float" office:value="0.15484077382985889" table:style-name="ce1">
            <text:p>0.154840774</text:p>
          </table:table-cell>
          <table:table-cell office:value-type="float" office:value="0.1600766951524106" table:style-name="ce1">
            <text:p>0.16007669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39</text:p>
          </table:table-cell>
          <table:table-cell office:value-type="float" office:value="0.1526799759989286" table:style-name="ce1">
            <text:p>0.152679976</text:p>
          </table:table-cell>
          <table:table-cell office:value-type="float" office:value="0.16171561488674449" table:style-name="ce1">
            <text:p>0.16171561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40</text:p>
          </table:table-cell>
          <table:table-cell office:value-type="float" office:value="0.1436896702778844" table:style-name="ce1">
            <text:p>0.14368967</text:p>
          </table:table-cell>
          <table:table-cell office:value-type="float" office:value="0.13946034109457481" table:style-name="ce1">
            <text:p>0.13946034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41</text:p>
          </table:table-cell>
          <table:table-cell office:value-type="float" office:value="0.1408061891891432" table:style-name="ce1">
            <text:p>0.140806189</text:p>
          </table:table-cell>
          <table:table-cell office:value-type="float" office:value="0.13641501604193951" table:style-name="ce1">
            <text:p>0.13641501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42</text:p>
          </table:table-cell>
          <table:table-cell office:value-type="float" office:value="0.148460624760932" table:style-name="ce1">
            <text:p>0.148460625</text:p>
          </table:table-cell>
          <table:table-cell office:value-type="float" office:value="0.15130918049855549" table:style-name="ce1">
            <text:p>0.1513091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43</text:p>
          </table:table-cell>
          <table:table-cell office:value-type="float" office:value="0.14775449451576159" table:style-name="ce1">
            <text:p>0.147754495</text:p>
          </table:table-cell>
          <table:table-cell office:value-type="float" office:value="0.1430425575824173" table:style-name="ce1">
            <text:p>0.14304255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44</text:p>
          </table:table-cell>
          <table:table-cell office:value-type="float" office:value="0.15346549120040401" table:style-name="ce1">
            <text:p>0.153465491</text:p>
          </table:table-cell>
          <table:table-cell office:value-type="float" office:value="0.15616793723692829" table:style-name="ce1">
            <text:p>0.15616793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45</text:p>
          </table:table-cell>
          <table:table-cell office:value-type="float" office:value="0.1325325732121807" table:style-name="ce1">
            <text:p>0.132532573</text:p>
          </table:table-cell>
          <table:table-cell office:value-type="float" office:value="0.14898209227075501" table:style-name="ce1">
            <text:p>0.14898209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46</text:p>
          </table:table-cell>
          <table:table-cell office:value-type="float" office:value="0.1306116691484065" table:style-name="ce1">
            <text:p>0.130611669</text:p>
          </table:table-cell>
          <table:table-cell office:value-type="float" office:value="0.13224322271843111" table:style-name="ce1">
            <text:p>0.13224322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47</text:p>
          </table:table-cell>
          <table:table-cell office:value-type="float" office:value="0.1205738194546519" table:style-name="ce1">
            <text:p>0.120573819</text:p>
          </table:table-cell>
          <table:table-cell office:value-type="float" office:value="0.13937021052933721" table:style-name="ce1">
            <text:p>0.13937021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48</text:p>
          </table:table-cell>
          <table:table-cell office:value-type="float" office:value="0.1318595316755411" table:style-name="ce1">
            <text:p>0.131859532</text:p>
          </table:table-cell>
          <table:table-cell office:value-type="float" office:value="0.14596065858438731" table:style-name="ce1">
            <text:p>0.14596065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49</text:p>
          </table:table-cell>
          <table:table-cell office:value-type="float" office:value="0.1484027744670714" table:style-name="ce1">
            <text:p>0.148402774</text:p>
          </table:table-cell>
          <table:table-cell office:value-type="float" office:value="0.13421672726009021" table:style-name="ce1">
            <text:p>0.13421672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50</text:p>
          </table:table-cell>
          <table:table-cell office:value-type="float" office:value="0.1243289651050737" table:style-name="ce1">
            <text:p>0.124328965</text:p>
          </table:table-cell>
          <table:table-cell office:value-type="float" office:value="0.15149160164100861" table:style-name="ce1">
            <text:p>0.15149160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51</text:p>
          </table:table-cell>
          <table:table-cell office:value-type="float" office:value="0.17382574272844539" table:style-name="ce1">
            <text:p>0.173825743</text:p>
          </table:table-cell>
          <table:table-cell office:value-type="float" office:value="0.1466719214817401" table:style-name="ce1">
            <text:p>0.14667192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52</text:p>
          </table:table-cell>
          <table:table-cell office:value-type="float" office:value="0.1498603865376161" table:style-name="ce1">
            <text:p>0.149860387</text:p>
          </table:table-cell>
          <table:table-cell office:value-type="float" office:value="0.15051401976082529" table:style-name="ce1">
            <text:p>0.1505140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53</text:p>
          </table:table-cell>
          <table:table-cell office:value-type="float" office:value="0.19097074190960889" table:style-name="ce1">
            <text:p>0.190970742</text:p>
          </table:table-cell>
          <table:table-cell office:value-type="float" office:value="0.13768033686115061" table:style-name="ce1">
            <text:p>0.13768033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54</text:p>
          </table:table-cell>
          <table:table-cell office:value-type="float" office:value="0.2010869604859348" table:style-name="ce1">
            <text:p>0.20108696</text:p>
          </table:table-cell>
          <table:table-cell office:value-type="float" office:value="0.15337304462938631" table:style-name="ce1">
            <text:p>0.15337304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55</text:p>
          </table:table-cell>
          <table:table-cell office:value-type="float" office:value="0.19119839291184659" table:style-name="ce1">
            <text:p>0.191198393</text:p>
          </table:table-cell>
          <table:table-cell office:value-type="float" office:value="0.14298255350345521" table:style-name="ce1">
            <text:p>0.14298255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56</text:p>
          </table:table-cell>
          <table:table-cell office:value-type="float" office:value="0.19235528753292039" table:style-name="ce1">
            <text:p>0.192355288</text:p>
          </table:table-cell>
          <table:table-cell office:value-type="float" office:value="0.14250787064521209" table:style-name="ce1">
            <text:p>0.14250787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57</text:p>
          </table:table-cell>
          <table:table-cell office:value-type="float" office:value="0.18932731263387631" table:style-name="ce1">
            <text:p>0.189327313</text:p>
          </table:table-cell>
          <table:table-cell office:value-type="float" office:value="0.13836877952446591" table:style-name="ce1">
            <text:p>0.1383687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58</text:p>
          </table:table-cell>
          <table:table-cell office:value-type="float" office:value="0.20155648737123841" table:style-name="ce1">
            <text:p>0.201556487</text:p>
          </table:table-cell>
          <table:table-cell office:value-type="float" office:value="0.14790510752293171" table:style-name="ce1">
            <text:p>0.14790510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59</text:p>
          </table:table-cell>
          <table:table-cell office:value-type="float" office:value="0.20496676481253789" table:style-name="ce1">
            <text:p>0.204966765</text:p>
          </table:table-cell>
          <table:table-cell office:value-type="float" office:value="0.148177138951128" table:style-name="ce1">
            <text:p>0.14817713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60</text:p>
          </table:table-cell>
          <table:table-cell office:value-type="float" office:value="0.19945951077001789" table:style-name="ce1">
            <text:p>0.199459511</text:p>
          </table:table-cell>
          <table:table-cell office:value-type="float" office:value="0.14406597824835149" table:style-name="ce1">
            <text:p>0.14406597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61</text:p>
          </table:table-cell>
          <table:table-cell office:value-type="float" office:value="0.20750887591103601" table:style-name="ce1">
            <text:p>0.207508876</text:p>
          </table:table-cell>
          <table:table-cell office:value-type="float" office:value="0.18361849026676511" table:style-name="ce1">
            <text:p>0.1836184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62</text:p>
          </table:table-cell>
          <table:table-cell office:value-type="float" office:value="0.12359960259071991" table:style-name="ce1">
            <text:p>0.123599603</text:p>
          </table:table-cell>
          <table:table-cell office:value-type="float" office:value="0.1255361139686863" table:style-name="ce1">
            <text:p>0.12553611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63</text:p>
          </table:table-cell>
          <table:table-cell office:value-type="float" office:value="0.15861003432129259" table:style-name="ce1">
            <text:p>0.158610034</text:p>
          </table:table-cell>
          <table:table-cell office:value-type="float" office:value="0.15047222384184461" table:style-name="ce1">
            <text:p>0.15047222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64</text:p>
          </table:table-cell>
          <table:table-cell office:value-type="float" office:value="0.14041469504638929" table:style-name="ce1">
            <text:p>0.140414695</text:p>
          </table:table-cell>
          <table:table-cell office:value-type="float" office:value="0.14060055935186741" table:style-name="ce1">
            <text:p>0.14060055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65</text:p>
          </table:table-cell>
          <table:table-cell office:value-type="float" office:value="0.15872953502646531" table:style-name="ce1">
            <text:p>0.158729535</text:p>
          </table:table-cell>
          <table:table-cell office:value-type="float" office:value="0.15251627452193239" table:style-name="ce1">
            <text:p>0.15251627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66</text:p>
          </table:table-cell>
          <table:table-cell office:value-type="float" office:value="0.12993964586719209" table:style-name="ce1">
            <text:p>0.129939646</text:p>
          </table:table-cell>
          <table:table-cell office:value-type="float" office:value="0.1406734435500244" table:style-name="ce1">
            <text:p>0.14067344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67</text:p>
          </table:table-cell>
          <table:table-cell office:value-type="float" office:value="0.12594473012887991" table:style-name="ce1">
            <text:p>0.12594473</text:p>
          </table:table-cell>
          <table:table-cell office:value-type="float" office:value="0.13420280997622089" table:style-name="ce1">
            <text:p>0.1342028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68</text:p>
          </table:table-cell>
          <table:table-cell office:value-type="float" office:value="0.15233163537608541" table:style-name="ce1">
            <text:p>0.152331635</text:p>
          </table:table-cell>
          <table:table-cell office:value-type="float" office:value="0.15424746122198371" table:style-name="ce1">
            <text:p>0.15424746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69</text:p>
          </table:table-cell>
          <table:table-cell office:value-type="float" office:value="0.1614035185666986" table:style-name="ce1">
            <text:p>0.161403519</text:p>
          </table:table-cell>
          <table:table-cell office:value-type="float" office:value="0.13730092880704969" table:style-name="ce1">
            <text:p>0.13730092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70</text:p>
          </table:table-cell>
          <table:table-cell office:value-type="float" office:value="0.15565565596230621" table:style-name="ce1">
            <text:p>0.155655656</text:p>
          </table:table-cell>
          <table:table-cell office:value-type="float" office:value="0.14418886116876559" table:style-name="ce1">
            <text:p>0.14418886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72</text:p>
          </table:table-cell>
          <table:table-cell office:value-type="float" office:value="0.14183945164522649" table:style-name="ce1">
            <text:p>0.141839452</text:p>
          </table:table-cell>
          <table:table-cell office:value-type="float" office:value="0.14323729475800509" table:style-name="ce1">
            <text:p>0.14323729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73</text:p>
          </table:table-cell>
          <table:table-cell office:value-type="float" office:value="0.150060401757972" table:style-name="ce1">
            <text:p>0.150060402</text:p>
          </table:table-cell>
          <table:table-cell office:value-type="float" office:value="0.1425428673405888" table:style-name="ce1">
            <text:p>0.14254286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74</text:p>
          </table:table-cell>
          <table:table-cell office:value-type="float" office:value="0.1275478924556728" table:style-name="ce1">
            <text:p>0.127547892</text:p>
          </table:table-cell>
          <table:table-cell office:value-type="float" office:value="0.15361384150025639" table:style-name="ce1">
            <text:p>0.15361384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75</text:p>
          </table:table-cell>
          <table:table-cell office:value-type="float" office:value="0.14267791984155281" table:style-name="ce1">
            <text:p>0.14267792</text:p>
          </table:table-cell>
          <table:table-cell office:value-type="float" office:value="0.15747013663667209" table:style-name="ce1">
            <text:p>0.15747013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76</text:p>
          </table:table-cell>
          <table:table-cell office:value-type="float" office:value="8.0106075416853842E-2" table:style-name="ce1">
            <text:p>0.080106075</text:p>
          </table:table-cell>
          <table:table-cell office:value-type="float" office:value="0.14846196194738129" table:style-name="ce1">
            <text:p>0.14846196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77</text:p>
          </table:table-cell>
          <table:table-cell office:value-type="float" office:value="7.0145188835397401E-2" table:style-name="ce1">
            <text:p>0.070145189</text:p>
          </table:table-cell>
          <table:table-cell office:value-type="float" office:value="0.15918759776693231" table:style-name="ce1">
            <text:p>0.15918759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78</text:p>
          </table:table-cell>
          <table:table-cell office:value-type="float" office:value="7.700320766184042E-2" table:style-name="ce1">
            <text:p>0.077003208</text:p>
          </table:table-cell>
          <table:table-cell office:value-type="float" office:value="0.14110946708884689" table:style-name="ce1">
            <text:p>0.14110946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79</text:p>
          </table:table-cell>
          <table:table-cell office:value-type="float" office:value="6.0950464744998489E-2" table:style-name="ce1">
            <text:p>0.060950465</text:p>
          </table:table-cell>
          <table:table-cell office:value-type="float" office:value="0.16332373208009651" table:style-name="ce1">
            <text:p>0.16332373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80</text:p>
          </table:table-cell>
          <table:table-cell office:value-type="float" office:value="6.0420486022427847E-2" table:style-name="ce1">
            <text:p>0.060420486</text:p>
          </table:table-cell>
          <table:table-cell office:value-type="float" office:value="0.1471997768446883" table:style-name="ce1">
            <text:p>0.14719977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81</text:p>
          </table:table-cell>
          <table:table-cell office:value-type="float" office:value="7.2082534929370223E-2" table:style-name="ce1">
            <text:p>0.072082535</text:p>
          </table:table-cell>
          <table:table-cell office:value-type="float" office:value="0.16049721554057589" table:style-name="ce1">
            <text:p>0.16049721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82</text:p>
          </table:table-cell>
          <table:table-cell office:value-type="float" office:value="7.3809819149028011E-2" table:style-name="ce1">
            <text:p>0.073809819</text:p>
          </table:table-cell>
          <table:table-cell office:value-type="float" office:value="0.14674728521286359" table:style-name="ce1">
            <text:p>0.14674728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83</text:p>
          </table:table-cell>
          <table:table-cell office:value-type="float" office:value="7.1936608469325758E-2" table:style-name="ce1">
            <text:p>0.071936608</text:p>
          </table:table-cell>
          <table:table-cell office:value-type="float" office:value="0.14300771440208279" table:style-name="ce1">
            <text:p>0.14300771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84</text:p>
          </table:table-cell>
          <table:table-cell office:value-type="float" office:value="0.20016933183224661" table:style-name="ce1">
            <text:p>0.200169332</text:p>
          </table:table-cell>
          <table:table-cell office:value-type="float" office:value="0.155772073320667" table:style-name="ce1">
            <text:p>0.15577207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85</text:p>
          </table:table-cell>
          <table:table-cell office:value-type="float" office:value="0.17659863259726061" table:style-name="ce1">
            <text:p>0.176598633</text:p>
          </table:table-cell>
          <table:table-cell office:value-type="float" office:value="0.1356259911162257" table:style-name="ce1">
            <text:p>0.13562599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86</text:p>
          </table:table-cell>
          <table:table-cell office:value-type="float" office:value="0.19362044693093131" table:style-name="ce1">
            <text:p>0.193620447</text:p>
          </table:table-cell>
          <table:table-cell office:value-type="float" office:value="0.1526156618976644" table:style-name="ce1">
            <text:p>0.15261566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87</text:p>
          </table:table-cell>
          <table:table-cell office:value-type="float" office:value="0.18119734748622979" table:style-name="ce1">
            <text:p>0.181197347</text:p>
          </table:table-cell>
          <table:table-cell office:value-type="float" office:value="0.14408817698842391" table:style-name="ce1">
            <text:p>0.14408817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88</text:p>
          </table:table-cell>
          <table:table-cell office:value-type="float" office:value="0.2327971896178434" table:style-name="ce1">
            <text:p>0.23279719</text:p>
          </table:table-cell>
          <table:table-cell office:value-type="float" office:value="0.17736456789111699" table:style-name="ce1">
            <text:p>0.17736456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89</text:p>
          </table:table-cell>
          <table:table-cell office:value-type="float" office:value="0.16977808229007521" table:style-name="ce1">
            <text:p>0.169778082</text:p>
          </table:table-cell>
          <table:table-cell office:value-type="float" office:value="0.1254045604700631" table:style-name="ce1">
            <text:p>0.1254045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90</text:p>
          </table:table-cell>
          <table:table-cell office:value-type="float" office:value="0.19339816673108229" table:style-name="ce1">
            <text:p>0.193398167</text:p>
          </table:table-cell>
          <table:table-cell office:value-type="float" office:value="0.1530432305101018" table:style-name="ce1">
            <text:p>0.15304323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91</text:p>
          </table:table-cell>
          <table:table-cell office:value-type="float" office:value="0.17548033007700589" table:style-name="ce1">
            <text:p>0.17548033</text:p>
          </table:table-cell>
          <table:table-cell office:value-type="float" office:value="0.1394111117893089" table:style-name="ce1">
            <text:p>0.13941111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92</text:p>
          </table:table-cell>
          <table:table-cell office:value-type="float" office:value="0.18971434784678221" table:style-name="ce1">
            <text:p>0.189714348</text:p>
          </table:table-cell>
          <table:table-cell office:value-type="float" office:value="0.14501736523759909" table:style-name="ce1">
            <text:p>0.14501736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93</text:p>
          </table:table-cell>
          <table:table-cell office:value-type="float" office:value="5.9269614494872849E-2" table:style-name="ce1">
            <text:p>0.059269614</text:p>
          </table:table-cell>
          <table:table-cell office:value-type="float" office:value="0.1606579555331635" table:style-name="ce1">
            <text:p>0.16065795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94</text:p>
          </table:table-cell>
          <table:table-cell office:value-type="float" office:value="5.0363849262011602E-2" table:style-name="ce1">
            <text:p>0.050363849</text:p>
          </table:table-cell>
          <table:table-cell office:value-type="float" office:value="0.14951351433381099" table:style-name="ce1">
            <text:p>0.14951351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95</text:p>
          </table:table-cell>
          <table:table-cell office:value-type="float" office:value="4.2022783501653713E-2" table:style-name="ce1">
            <text:p>0.042022784</text:p>
          </table:table-cell>
          <table:table-cell office:value-type="float" office:value="0.13788075498258751" table:style-name="ce1">
            <text:p>0.137880755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96</text:p>
          </table:table-cell>
          <table:table-cell office:value-type="float" office:value="5.3496655197480918E-2" table:style-name="ce1">
            <text:p>0.053496655</text:p>
          </table:table-cell>
          <table:table-cell office:value-type="float" office:value="0.15818206702270271" table:style-name="ce1">
            <text:p>0.15818206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97</text:p>
          </table:table-cell>
          <table:table-cell office:value-type="float" office:value="3.8591700324555611E-2" table:style-name="ce1">
            <text:p>0.0385917</text:p>
          </table:table-cell>
          <table:table-cell office:value-type="float" office:value="0.14644281710677279" table:style-name="ce1">
            <text:p>0.14644281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98</text:p>
          </table:table-cell>
          <table:table-cell office:value-type="float" office:value="3.0846558236517031E-2" table:style-name="ce1">
            <text:p>0.030846558</text:p>
          </table:table-cell>
          <table:table-cell office:value-type="float" office:value="0.1217139208871514" table:style-name="ce1">
            <text:p>0.12171392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399</text:p>
          </table:table-cell>
          <table:table-cell office:value-type="float" office:value="3.457200522121575E-2" table:style-name="ce1">
            <text:p>0.034572005</text:p>
          </table:table-cell>
          <table:table-cell office:value-type="float" office:value="0.13028545066122429" table:style-name="ce1">
            <text:p>0.13028545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400</text:p>
          </table:table-cell>
          <table:table-cell office:value-type="float" office:value="4.6321449837473841E-2" table:style-name="ce1">
            <text:p>0.04632145</text:p>
          </table:table-cell>
          <table:table-cell office:value-type="float" office:value="0.15323641875423391" table:style-name="ce1">
            <text:p>0.15323641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401</text:p>
          </table:table-cell>
          <table:table-cell office:value-type="float" office:value="4.7330359040303208E-2" table:style-name="ce1">
            <text:p>0.047330359</text:p>
          </table:table-cell>
          <table:table-cell office:value-type="float" office:value="0.1081278768147889" table:style-name="ce1">
            <text:p>0.10812787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402</text:p>
          </table:table-cell>
          <table:table-cell office:value-type="float" office:value="9.8405294652073455E-2" table:style-name="ce1">
            <text:p>0.098405295</text:p>
          </table:table-cell>
          <table:table-cell office:value-type="float" office:value="0.1576637719062885" table:style-name="ce1">
            <text:p>0.15766377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403</text:p>
          </table:table-cell>
          <table:table-cell office:value-type="float" office:value="8.1959164446381461E-2" table:style-name="ce1">
            <text:p>0.081959164</text:p>
          </table:table-cell>
          <table:table-cell office:value-type="float" office:value="0.153095650516965" table:style-name="ce1">
            <text:p>0.15309565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404</text:p>
          </table:table-cell>
          <table:table-cell office:value-type="float" office:value="6.9200284000258794E-2" table:style-name="ce1">
            <text:p>0.069200284</text:p>
          </table:table-cell>
          <table:table-cell office:value-type="float" office:value="0.14814613408034771" table:style-name="ce1">
            <text:p>0.14814613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405</text:p>
          </table:table-cell>
          <table:table-cell office:value-type="float" office:value="8.769733930092187E-2" table:style-name="ce1">
            <text:p>0.087697339</text:p>
          </table:table-cell>
          <table:table-cell office:value-type="float" office:value="0.1599976300237643" table:style-name="ce1">
            <text:p>0.1599976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406</text:p>
          </table:table-cell>
          <table:table-cell office:value-type="float" office:value="8.513184259731843E-2" table:style-name="ce1">
            <text:p>0.085131843</text:p>
          </table:table-cell>
          <table:table-cell office:value-type="float" office:value="0.15812247260153059" table:style-name="ce1">
            <text:p>0.15812247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407</text:p>
          </table:table-cell>
          <table:table-cell office:value-type="float" office:value="5.8578529440377253E-2" table:style-name="ce1">
            <text:p>0.058578529</text:p>
          </table:table-cell>
          <table:table-cell office:value-type="float" office:value="0.1355033330349853" table:style-name="ce1">
            <text:p>0.13550333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408</text:p>
          </table:table-cell>
          <table:table-cell office:value-type="float" office:value="6.1677294198798249E-2" table:style-name="ce1">
            <text:p>0.061677294</text:p>
          </table:table-cell>
          <table:table-cell office:value-type="float" office:value="0.14326578959228509" table:style-name="ce1">
            <text:p>0.14326579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10409</text:p>
          </table:table-cell>
          <table:table-cell office:value-type="float" office:value="7.8512242433729118E-2" table:style-name="ce1">
            <text:p>0.078512242</text:p>
          </table:table-cell>
          <table:table-cell office:value-type="float" office:value="0.13314943115274369" table:style-name="ce1">
            <text:p>0.13314943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2592</text:p>
          </table:table-cell>
          <table:table-cell office:value-type="float" office:value="0.1879541557930543" table:style-name="ce1">
            <text:p>0.187954156</text:p>
          </table:table-cell>
          <table:table-cell office:value-type="float" office:value="0.14904228417358009" table:style-name="ce1">
            <text:p>0.149042284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2888</text:p>
          </table:table-cell>
          <table:table-cell office:value-type="float" office:value="0.1246688369083542" table:style-name="ce1">
            <text:p>0.124668837</text:p>
          </table:table-cell>
          <table:table-cell office:value-type="float" office:value="0.13064317215151919" table:style-name="ce1">
            <text:p>0.13064317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3886</text:p>
          </table:table-cell>
          <table:table-cell office:value-type="float" office:value="0.1021428562619581" table:style-name="ce1">
            <text:p>0.102142856</text:p>
          </table:table-cell>
          <table:table-cell office:value-type="float" office:value="0.1413231455711747" table:style-name="ce1">
            <text:p>0.14132314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3887</text:p>
          </table:table-cell>
          <table:table-cell office:value-type="float" office:value="0.1183802973729606" table:style-name="ce1">
            <text:p>0.118380297</text:p>
          </table:table-cell>
          <table:table-cell office:value-type="float" office:value="0.1540968616204634" table:style-name="ce1">
            <text:p>0.154096862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3888</text:p>
          </table:table-cell>
          <table:table-cell office:value-type="float" office:value="0.1754098681315954" table:style-name="ce1">
            <text:p>0.175409868</text:p>
          </table:table-cell>
          <table:table-cell office:value-type="float" office:value="0.13976585317374701" table:style-name="ce1">
            <text:p>0.139765853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3889</text:p>
          </table:table-cell>
          <table:table-cell office:value-type="float" office:value="0.17000555831951339" table:style-name="ce1">
            <text:p>0.170005558</text:p>
          </table:table-cell>
          <table:table-cell office:value-type="float" office:value="0.135553346522678" table:style-name="ce1">
            <text:p>0.13555334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3890</text:p>
          </table:table-cell>
          <table:table-cell office:value-type="float" office:value="0.13677250530274029" table:style-name="ce1">
            <text:p>0.136772505</text:p>
          </table:table-cell>
          <table:table-cell office:value-type="float" office:value="0.13975412136525511" table:style-name="ce1">
            <text:p>0.13975412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3891</text:p>
          </table:table-cell>
          <table:table-cell office:value-type="float" office:value="0.15059462322678291" table:style-name="ce1">
            <text:p>0.150594623</text:p>
          </table:table-cell>
          <table:table-cell office:value-type="float" office:value="0.14450401041980149" table:style-name="ce1">
            <text:p>0.1445040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3892</text:p>
          </table:table-cell>
          <table:table-cell office:value-type="float" office:value="0.14373220298305711" table:style-name="ce1">
            <text:p>0.143732203</text:p>
          </table:table-cell>
          <table:table-cell office:value-type="float" office:value="0.14051091796111781" table:style-name="ce1">
            <text:p>0.140510918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3893</text:p>
          </table:table-cell>
          <table:table-cell office:value-type="float" office:value="0.13566179607997739" table:style-name="ce1">
            <text:p>0.135661796</text:p>
          </table:table-cell>
          <table:table-cell office:value-type="float" office:value="0.13547412073748191" table:style-name="ce1">
            <text:p>0.13547412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3894</text:p>
          </table:table-cell>
          <table:table-cell office:value-type="float" office:value="0.11778681156039671" table:style-name="ce1">
            <text:p>0.117786812</text:p>
          </table:table-cell>
          <table:table-cell office:value-type="float" office:value="0.1529265995963566" table:style-name="ce1">
            <text:p>0.1529266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3895</text:p>
          </table:table-cell>
          <table:table-cell office:value-type="float" office:value="0.117346723677321" table:style-name="ce1">
            <text:p>0.117346724</text:p>
          </table:table-cell>
          <table:table-cell office:value-type="float" office:value="0.14517291140282171" table:style-name="ce1">
            <text:p>0.145172911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3896</text:p>
          </table:table-cell>
          <table:table-cell office:value-type="float" office:value="0.16147763056837719" table:style-name="ce1">
            <text:p>0.161477631</text:p>
          </table:table-cell>
          <table:table-cell office:value-type="float" office:value="0.1587432272219029" table:style-name="ce1">
            <text:p>0.158743227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E01033897</text:p>
          </table:table-cell>
          <table:table-cell office:value-type="float" office:value="0.1563770337905962" table:style-name="ce1">
            <text:p>0.156377034</text:p>
          </table:table-cell>
          <table:table-cell office:value-type="float" office:value="0.14408864513792971" table:style-name="ce1">
            <text:p>0.144088645</text:p>
          </table:table-cell>
          <table:table-cell table:number-columns-repeated="16381"/>
        </table:table-row>
        <table:table-row table:number-rows-repeated="1048210" table:style-name="ro13">
          <table:table-cell table:number-columns-repeated="16384"/>
        </table:table-row>
      </table:table>
      <table:table table:name="'file:///C:/Users/rvincent/Downloads/Childcare_charts_and_tables_as_of_31_March_2024%20(3).xlsx'#Cover" table:style-name="ta4">
        <table:table-source xlink:href="file:///C:/Users/rvincent/Downloads/Childcare_charts_and_tables_as_of_31_March_2024%20(3).xlsx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Contents" table:style-name="ta4">
        <table:table-source xlink:href="file:///C:/Users/rvincent/Downloads/Childcare_charts_and_tables_as_of_31_March_2024%20(3).xlsx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Ranges" table:style-name="ta4">
        <table:table-source xlink:href="file:///C:/Users/rvincent/Downloads/Childcare_charts_and_tables_as_of_31_March_2024%20(3).xlsx" table:table-name="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Drop_down_Values" table:style-name="ta4">
        <table:table-source xlink:href="file:///C:/Users/rvincent/Downloads/Childcare_charts_and_tables_as_of_31_March_2024%20(3).xlsx" table:table-name="Drop_down_Valu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ProvidersandPlaces" table:style-name="ta4">
        <table:table-source xlink:href="file:///C:/Users/rvincent/Downloads/Childcare_charts_and_tables_as_of_31_March_2024%20(3).xlsx" table:table-name="ProvidersandPla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Notes" table:style-name="ta4">
        <table:table-source xlink:href="file:///C:/Users/rvincent/Downloads/Childcare_charts_and_tables_as_of_31_March_2024%20(3)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Table_1" table:style-name="ta4">
        <table:table-source xlink:href="file:///C:/Users/rvincent/Downloads/Childcare_charts_and_tables_as_of_31_March_2024%20(3)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Table_2" table:style-name="ta4">
        <table:table-source xlink:href="file:///C:/Users/rvincent/Downloads/Childcare_charts_and_tables_as_of_31_March_2024%20(3)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Table_3a" table:style-name="ta4">
        <table:table-source xlink:href="file:///C:/Users/rvincent/Downloads/Childcare_charts_and_tables_as_of_31_March_2024%20(3).xlsx" table:table-name="Table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JoinersandLeavers" table:style-name="ta4">
        <table:table-source xlink:href="file:///C:/Users/rvincent/Downloads/Childcare_charts_and_tables_as_of_31_March_2024%20(3).xlsx" table:table-name="JoinersandLeav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Table_3b" table:style-name="ta4">
        <table:table-source xlink:href="file:///C:/Users/rvincent/Downloads/Childcare_charts_and_tables_as_of_31_March_2024%20(3).xlsx" table:table-name="Table_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HistoricJandL" table:style-name="ta4">
        <table:table-source xlink:href="file:///C:/Users/rvincent/Downloads/Childcare_charts_and_tables_as_of_31_March_2024%20(3).xlsx" table:table-name="HistoricJand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Table_4" table:style-name="ta4">
        <table:table-source xlink:href="file:///C:/Users/rvincent/Downloads/Childcare_charts_and_tables_as_of_31_March_2024%20(3)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JandL_academic_financial" table:style-name="ta4">
        <table:table-source xlink:href="file:///C:/Users/rvincent/Downloads/Childcare_charts_and_tables_as_of_31_March_2024%20(3).xlsx" table:table-name="JandL_academic_finan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Chart_1" table:style-name="ta4">
        <table:table-source xlink:href="file:///C:/Users/rvincent/Downloads/Childcare_charts_and_tables_as_of_31_March_2024%20(3).xlsx" table:table-name="Cha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EYR_most_recent_outcomes" table:style-name="ta4">
        <table:table-source xlink:href="file:///C:/Users/rvincent/Downloads/Childcare_charts_and_tables_as_of_31_March_2024%20(3).xlsx" table:table-name="EYR_most_recent_outco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EYR_NCOR_MR" table:style-name="ta4">
        <table:table-source xlink:href="file:///C:/Users/rvincent/Downloads/Childcare_charts_and_tables_as_of_31_March_2024%20(3).xlsx" table:table-name="EYR_NCOR_M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EYR_INADQ_NCOR" table:style-name="ta4">
        <table:table-source xlink:href="file:///C:/Users/rvincent/Downloads/Childcare_charts_and_tables_as_of_31_March_2024%20(3).xlsx" table:table-name="EYR_INADQ_NC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HistoricEYROE" table:style-name="ta4">
        <table:table-source xlink:href="file:///C:/Users/rvincent/Downloads/Childcare_charts_and_tables_as_of_31_March_2024%20(3).xlsx" table:table-name="HistoricEYRO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Table_5" table:style-name="ta4">
        <table:table-source xlink:href="file:///C:/Users/rvincent/Downloads/Childcare_charts_and_tables_as_of_31_March_2024%20(3)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Table_6" table:style-name="ta4">
        <table:table-source xlink:href="file:///C:/Users/rvincent/Downloads/Childcare_charts_and_tables_as_of_31_March_2024%20(3)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Table_7" table:style-name="ta4">
        <table:table-source xlink:href="file:///C:/Users/rvincent/Downloads/Childcare_charts_and_tables_as_of_31_March_2024%20(3)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Table_8" table:style-name="ta4">
        <table:table-source xlink:href="file:///C:/Users/rvincent/Downloads/Childcare_charts_and_tables_as_of_31_March_2024%20(3)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Table_9" table:style-name="ta4">
        <table:table-source xlink:href="file:///C:/Users/rvincent/Downloads/Childcare_charts_and_tables_as_of_31_March_2024%20(3)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EYR_actions_and_recommendations" table:style-name="ta4">
        <table:table-source xlink:href="file:///C:/Users/rvincent/Downloads/Childcare_charts_and_tables_as_of_31_March_2024%20(3).xlsx" table:table-name="EYR_actions_and_recommend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Table_10a" table:style-name="ta4">
        <table:table-source xlink:href="file:///C:/Users/rvincent/Downloads/Childcare_charts_and_tables_as_of_31_March_2024%20(3).xlsx" table:table-name="Table_10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Table_10b" table:style-name="ta4">
        <table:table-source xlink:href="file:///C:/Users/rvincent/Downloads/Childcare_charts_and_tables_as_of_31_March_2024%20(3).xlsx" table:table-name="Table_1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LeftEYRRegister_insp_only" table:style-name="ta4">
        <table:table-source xlink:href="file:///C:/Users/rvincent/Downloads/Childcare_charts_and_tables_as_of_31_March_2024%20(3).xlsx" table:table-name="LeftEYRRegister_insp_on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Table_11" table:style-name="ta4">
        <table:table-source xlink:href="file:///C:/Users/rvincent/Downloads/Childcare_charts_and_tables_as_of_31_March_2024%20(3)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Table_12" table:style-name="ta4">
        <table:table-source xlink:href="file:///C:/Users/rvincent/Downloads/Childcare_charts_and_tables_as_of_31_March_2024%20(3)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CR_most_recent_outcome" table:style-name="ta4">
        <table:table-source xlink:href="file:///C:/Users/rvincent/Downloads/Childcare_charts_and_tables_as_of_31_March_2024%20(3).xlsx" table:table-name="CR_most_recent_out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Table_13" table:style-name="ta4">
        <table:table-source xlink:href="file:///C:/Users/rvincent/Downloads/Childcare_charts_and_tables_as_of_31_March_2024%20(3)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Chart_2" table:style-name="ta4">
        <table:table-source xlink:href="file:///C:/Users/rvincent/Downloads/Childcare_charts_and_tables_as_of_31_March_2024%20(3).xlsx" table:table-name="Char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Chart2_Data" table:style-name="ta4">
        <table:table-source xlink:href="file:///C:/Users/rvincent/Downloads/Childcare_charts_and_tables_as_of_31_March_2024%20(3).xlsx" table:table-name="Chart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EYFULL_in_period" table:style-name="ta4">
        <table:table-source xlink:href="file:///C:/Users/rvincent/Downloads/Childcare_charts_and_tables_as_of_31_March_2024%20(3).xlsx" table:table-name="EYFULL_in_peri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Table_14" table:style-name="ta4">
        <table:table-source xlink:href="file:///C:/Users/rvincent/Downloads/Childcare_charts_and_tables_as_of_31_March_2024%20(3)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CR_insp_in_period" table:style-name="ta4">
        <table:table-source xlink:href="file:///C:/Users/rvincent/Downloads/Childcare_charts_and_tables_as_of_31_March_2024%20(3).xlsx" table:table-name="CR_insp_in_peri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Table_15" table:style-name="ta4">
        <table:table-source xlink:href="file:///C:/Users/rvincent/Downloads/Childcare_charts_and_tables_as_of_31_March_2024%20(3)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Table_16" table:style-name="ta4">
        <table:table-source xlink:href="file:///C:/Users/rvincent/Downloads/Childcare_charts_and_tables_as_of_31_March_2024%20(3)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Table_17" table:style-name="ta4">
        <table:table-source xlink:href="file:///C:/Users/rvincent/Downloads/Childcare_charts_and_tables_as_of_31_March_2024%20(3).xlsx" table:table-name="Tabl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Table_18" table:style-name="ta4">
        <table:table-source xlink:href="file:///C:/Users/rvincent/Downloads/Childcare_charts_and_tables_as_of_31_March_2024%20(3).xlsx" table:table-name="Tabl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Table_19" table:style-name="ta4">
        <table:table-source xlink:href="file:///C:/Users/rvincent/Downloads/Childcare_charts_and_tables_as_of_31_March_2024%20(3).xlsx" table:table-name="Tabl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Chart_3" table:style-name="ta4">
        <table:table-source xlink:href="file:///C:/Users/rvincent/Downloads/Childcare_charts_and_tables_as_of_31_March_2024%20(3).xlsx" table:table-name="Char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Table_20" table:style-name="ta4">
        <table:table-source xlink:href="file:///C:/Users/rvincent/Downloads/Childcare_charts_and_tables_as_of_31_March_2024%20(3).xlsx" table:table-name="Tabl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Reg_events_in_period" table:style-name="ta4">
        <table:table-source xlink:href="file:///C:/Users/rvincent/Downloads/Childcare_charts_and_tables_as_of_31_March_2024%20(3).xlsx" table:table-name="Reg_events_in_peri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Chart3_data" table:style-name="ta4">
        <table:table-source xlink:href="file:///C:/Users/rvincent/Downloads/Childcare_charts_and_tables_as_of_31_March_2024%20(3)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vincent/Downloads/Childcare_charts_and_tables_as_of_31_March_2024%20(3).xlsx'#Childcare_charts_and_tables_as_" table:style-name="ta4">
        <table:table-source xlink:href="file:///C:/Users/rvincent/Downloads/Childcare_charts_and_tables_as_of_31_March_2024%20(3).xlsx" table:table-name="Childcare_charts_and_tables_as_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tions_Recommendations" table:expression="of:=[.#REF!]" table:base-cell-address="Cover.$A$1"/>
        <table:named-expression table:name="CR_insp_in_period" table:expression="of:=[.#REF!]" table:base-cell-address="Cover.$A$1"/>
        <table:named-expression table:name="CR_Most_recent_outcome" table:expression="of:=[.#REF!]" table:base-cell-address="Cover.$A$1"/>
        <table:named-range table:name="current_quarter" table:cell-range-address="'file:///C:/Users/rvincent/Downloads/Childcare_charts_and_tables_as_of_31_March_2024%20(3).xlsx'#Ranges.$A$1" table:base-cell-address="Cover.$A$1"/>
        <table:named-range table:name="dates" table:cell-range-address="'file:///C:/Users/rvincent/Downloads/Childcare_charts_and_tables_as_of_31_March_2024%20(3).xlsx'#Ranges.$A$1:Ranges.$A$3" table:base-cell-address="Cover.$A$1"/>
        <table:named-range table:name="EE" table:cell-range-address="'file:///C:/Users/rvincent/Downloads/Childcare_charts_and_tables_as_of_31_March_2024%20(3).xlsx'#Drop_down_Values.$I$2:Drop_down_Values.$I$13" table:base-cell-address="Cover.$A$1"/>
        <table:named-range table:name="EM" table:cell-range-address="'file:///C:/Users/rvincent/Downloads/Childcare_charts_and_tables_as_of_31_March_2024%20(3).xlsx'#Drop_down_Values.$H$2:Drop_down_Values.$H$12" table:base-cell-address="Cover.$A$1"/>
        <table:named-range table:name="ENG" table:cell-range-address="'file:///C:/Users/rvincent/Downloads/Childcare_charts_and_tables_as_of_31_March_2024%20(3).xlsx'#Drop_down_Values.$G$2:Drop_down_Values.$G$156" table:base-cell-address="Cover.$A$1"/>
        <table:named-range table:name="EY_provision" table:cell-range-address="'file:///C:/Users/rvincent/Downloads/Childcare_charts_and_tables_as_of_31_March_2024%20(3).xlsx'#Ranges.$A$12:Ranges.$A$16" table:base-cell-address="Cover.$A$1"/>
        <table:named-expression table:name="EYFULL_in_period" table:expression="of:=[.#REF!]" table:base-cell-address="Cover.$A$1"/>
        <table:named-range table:name="eyr" table:cell-range-address="'file:///C:/Users/rvincent/Downloads/Childcare_charts_and_tables_as_of_31_March_2024%20(3).xlsx'#Drop_down_Values.$U$1:Drop_down_Values.$U$6" table:base-cell-address="Cover.$A$1"/>
        <table:named-expression table:name="EYR_INADQ_NCOR" table:expression="of:=[.#REF!]" table:base-cell-address="Cover.$A$1"/>
        <table:named-expression table:name="EYR_most_recent_outcomes" table:expression="of:=[.#REF!]" table:base-cell-address="Cover.$A$1"/>
        <table:named-expression table:name="EYR_NCOR_MR" table:expression="of:=[.#REF!]" table:base-cell-address="Cover.$A$1"/>
        <table:named-range table:name="EYR_provision" table:cell-range-address="'file:///C:/Users/rvincent/Downloads/Childcare_charts_and_tables_as_of_31_March_2024%20(3).xlsx'#Ranges.$A$12:Ranges.$A$15" table:base-cell-address="Cover.$A$1"/>
        <table:named-range table:name="GOR_PP" table:cell-range-address="'file:///C:/Users/rvincent/Downloads/Childcare_charts_and_tables_as_of_31_March_2024%20(3).xlsx'#Drop_down_Values.$G$1:Drop_down_Values.$Q$1" table:base-cell-address="Cover.$A$1"/>
        <table:named-expression table:name="HistoricEYROE" table:expression="of:=[.#REF!]" table:base-cell-address="Cover.$A$1"/>
        <table:named-range table:name="JL_select" table:cell-range-address="'file:///C:/Users/rvincent/Downloads/Childcare_charts_and_tables_as_of_31_March_2024%20(3).xlsx'#Table_3a.$C$5" table:base-cell-address="Cover.$A$1"/>
        <table:named-expression table:name="joinersandleavers" table:expression="of:=[.#REF!]" table:base-cell-address="Cover.$A$1"/>
        <table:named-range table:name="LocalAuthority" table:cell-range-address="'file:///C:/Users/rvincent/Downloads/Childcare_charts_and_tables_as_of_31_March_2024%20(3).xlsx'#Ranges.$A$29:Ranges.$A$183" table:base-cell-address="Cover.$A$1"/>
        <table:named-range table:name="lon" table:cell-range-address="'file:///C:/Users/rvincent/Downloads/Childcare_charts_and_tables_as_of_31_March_2024%20(3).xlsx'#Drop_down_Values.$J$2:Drop_down_Values.$J$35" table:base-cell-address="Cover.$A$1"/>
        <table:named-range table:name="NE" table:cell-range-address="'file:///C:/Users/rvincent/Downloads/Childcare_charts_and_tables_as_of_31_March_2024%20(3).xlsx'#Drop_down_Values.$K$2:Drop_down_Values.$K$14" table:base-cell-address="Cover.$A$1"/>
        <table:named-range table:name="Not_eyr" table:cell-range-address="'file:///C:/Users/rvincent/Downloads/Childcare_charts_and_tables_as_of_31_March_2024%20(3).xlsx'#Drop_down_Values.$V$1:Drop_down_Values.$V$5" table:base-cell-address="Cover.$A$1"/>
        <table:named-range table:name="NR" table:cell-range-address="'file:///C:/Users/rvincent/Downloads/Childcare_charts_and_tables_as_of_31_March_2024%20(3).xlsx'#Drop_down_Values.$Q$2" table:base-cell-address="Cover.$A$1"/>
        <table:named-range table:name="NW" table:cell-range-address="'file:///C:/Users/rvincent/Downloads/Childcare_charts_and_tables_as_of_31_March_2024%20(3).xlsx'#Drop_down_Values.$L$2:Drop_down_Values.$L$26" table:base-cell-address="Cover.$A$1"/>
        <table:named-range table:name="period_pp" table:cell-range-address="'file:///C:/Users/rvincent/Downloads/Childcare_charts_and_tables_as_of_31_March_2024%20(3).xlsx'#Drop_down_Values.$A$2" table:base-cell-address="Cover.$A$1"/>
        <table:named-range table:name="PP_LA_select" table:cell-range-address="'file:///C:/Users/rvincent/Downloads/Childcare_charts_and_tables_as_of_31_March_2024%20(3).xlsx'#Table_1.$D$5" table:base-cell-address="Cover.$A$1"/>
        <table:named-range table:name="prov_final" table:cell-range-address="'file:///C:/Users/rvincent/Downloads/Childcare_charts_and_tables_as_of_31_March_2024%20(3).xlsx'#Ranges.$A$1:Ranges.$A$2" table:base-cell-address="Cover.$A$1"/>
        <table:named-expression table:name="ProvidersandPlaces" table:expression="of:=[.#REF!]" table:base-cell-address="Cover.$A$1"/>
        <table:named-range table:name="Registers" table:cell-range-address="'file:///C:/Users/rvincent/Downloads/Childcare_charts_and_tables_as_of_31_March_2024%20(3).xlsx'#Drop_down_Values.$S$1:Drop_down_Values.$S$8" table:base-cell-address="Cover.$A$1"/>
        <table:named-range table:name="SE" table:cell-range-address="'file:///C:/Users/rvincent/Downloads/Childcare_charts_and_tables_as_of_31_March_2024%20(3).xlsx'#Drop_down_Values.$M$2:Drop_down_Values.$M$21" table:base-cell-address="Cover.$A$1"/>
        <table:named-range table:name="SW" table:cell-range-address="'file:///C:/Users/rvincent/Downloads/Childcare_charts_and_tables_as_of_31_March_2024%20(3).xlsx'#Drop_down_Values.$N$2:Drop_down_Values.$N$17" table:base-cell-address="Cover.$A$1"/>
        <table:named-range table:name="WM" table:cell-range-address="'file:///C:/Users/rvincent/Downloads/Childcare_charts_and_tables_as_of_31_March_2024%20(3).xlsx'#Drop_down_Values.$O$2:Drop_down_Values.$O$16" table:base-cell-address="Cover.$A$1"/>
        <table:named-range table:name="YH" table:cell-range-address="'file:///C:/Users/rvincent/Downloads/Childcare_charts_and_tables_as_of_31_March_2024%20(3).xlsx'#Drop_down_Values.$P$2:Drop_down_Values.$P$17" table:base-cell-address="Cover.$A$1"/>
      </table:named-expressions>
      <table:database-ranges>
        <table:database-range table:target-range-address="Lincolnshire.A7:Lincolnshire.C442" table:name="Lincolnshire_original_and_optimised_childcare_accessibility_by_LSOA"/>
        <table:database-range table:target-range-address="Sandwell_and_Walsall.A7:Sandwell_and_Walsall.C366" table:name="Sandwell_and_Wallsall_original_and_optimised_childcare_accessibility_by_LSO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_32_2" style:display-name="Heading 1 2" style:family="table-cell" style:data-style-name="N0"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05-13T13:42:42Z</meta:creation-date>
    <dc:date>2025-05-13T13:43:02Z</dc:date>
  </office:meta>
</office:document-meta>
</file>