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8EA9DB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Percen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thin solid #8EA9DB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Per_32_cent" style:data-style-name="N37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0.7420833333333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10.1776388888889cm"/>
    </style:style>
    <style:style style:name="co16" style:family="table-column">
      <style:table-column-properties fo:break-before="auto" style:column-width="10.2834722222222cm"/>
    </style:style>
    <style:style style:name="co17" style:family="table-column">
      <style:table-column-properties fo:break-before="auto" style:column-width="8.90763888888889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1.3418055555556cm" style:use-optimal-column-width="true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contents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tables cover period 01 April 2023 to 31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HS England Screening Quality Assurance Servic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he screening standards give a high level overview of the quality of screening programmes at key points on the screening pathwa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ey contribute to the quality assurance of screening programmes but are not, in themselves, sufficient to quality assure or to performance manage screening services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Contents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Reporting focus</text:p>
          </table:table-cell>
          <table:table-cell office:value-type="string" table:style-name="ce5">
            <text:p>Data Sourc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1</text:p>
          </table:table-cell>
          <table:table-cell office:value-type="string" table:style-name="ce1">
            <text:p>Coverage ages 25 to 49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2</text:p>
          </table:table-cell>
          <table:table-cell office:value-type="string" table:style-name="ce1">
            <text:p>Coverage Ages 50 to 64</text:p>
          </table:table-cell>
          <table:table-cell office:value-type="string" table:style-name="ce6">
            <text:p>(&gt;=80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3</text:p>
          </table:table-cell>
          <table:table-cell office:value-type="string" table:style-name="ce1">
            <text:p>Timely receipt of result letter within 14 days</text:p>
          </table:table-cell>
          <table:table-cell office:value-type="string" table:style-name="ce6">
            <text:p>(&gt;=98%)</text:p>
          </table:table-cell>
          <table:table-cell office:value-type="string" table:style-name="ce1">
            <text:p>Sub Integrated Care Board (Sub ICB)</text:p>
          </table:table-cell>
          <table:table-cell office:value-type="string" table:style-name="ce1">
            <text:p>Open Exeter (NHAIS call and recall system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All)</text:p>
          </table:table-cell>
          <table:table-cell office:value-type="string" table:style-name="ce1">
            <text:p>Minimise false negative reporting (All)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4 (High Grade)</text:p>
          </table:table-cell>
          <table:table-cell office:value-type="string" table:style-name="ce1">
            <text:p>Minimise false negative reporting (High Grade)</text:p>
          </table:table-cell>
          <table:table-cell office:value-type="string" table:style-name="ce6">
            <text:p>(&gt;=95%)</text:p>
          </table:table-cell>
          <table:table-cell office:value-type="string" table:style-name="ce1">
            <text:p>Cervical screening laboratories</text:p>
          </table:table-cell>
          <table:table-cell office:value-type="string" table:style-name="ce1">
            <text:p>Screening laboratorie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5</text:p>
          </table:table-cell>
          <table:table-cell office:value-type="string" table:style-name="ce1">
            <text:p>Proportion of samples reported as cytology inadequate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B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6</text:p>
          </table:table-cell>
          <table:table-cell office:value-type="string" table:style-name="ce1">
            <text:p>Cytological positive predictive value (P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7</text:p>
          </table:table-cell>
          <table:table-cell office:value-type="string" table:style-name="ce1">
            <text:p>Cytological abnormal predictive value (APV)</text:p>
          </table:table-cell>
          <table:table-cell table:style-name="ce6"/>
          <table:table-cell office:value-type="string" table:style-name="ce1">
            <text:p>Cervical screening laboratories</text:p>
          </table:table-cell>
          <table:table-cell office:value-type="string" table:style-name="ce1">
            <text:p>KC61 Part C2 (submitted by laboratories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4 weeks)</text:p>
          </table:table-cell>
          <table:table-cell office:value-type="string" table:style-name="ce1">
            <text:p>Timely biopsy result letter sent within 4 weeks</text:p>
          </table:table-cell>
          <table:table-cell office:value-type="string" table:style-name="ce6">
            <text:p>(&gt;=9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8 (8 weeks)</text:p>
          </table:table-cell>
          <table:table-cell office:value-type="string" table:style-name="ce1">
            <text:p>Timely biopsy result letter sent within 8 weeks</text:p>
          </table:table-cell>
          <table:table-cell office:value-type="string" table:style-name="ce6">
            <text:p>(=100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D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09</text:p>
          </table:table-cell>
          <table:table-cell office:value-type="string" table:style-name="ce1">
            <text:p>12 month follow up after treatment</text:p>
          </table:table-cell>
          <table:table-cell office:value-type="string" table:style-name="ce6">
            <text:p>(&lt;=5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Colposcopy clinic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0</text:p>
          </table:table-cell>
          <table:table-cell office:value-type="string" table:style-name="ce1">
            <text:p>Inadequate referral offered appointment within 6 weeks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1</text:p>
          </table:table-cell>
          <table:table-cell office:value-type="string" table:style-name="ce1">
            <text:p>Low grade and HR-HPV+ve referrals offered appointment within 6 weeks<text:s/></text:p>
          </table:table-cell>
          <table:table-cell office:value-type="string" table:style-name="ce6">
            <text:p>(&gt;=99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/ A6 (submittted by colposcopy)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SP-S12</text:p>
          </table:table-cell>
          <table:table-cell office:value-type="string" table:style-name="ce1">
            <text:p>High grade referrals offered appointment within 2 weeks</text:p>
          </table:table-cell>
          <table:table-cell office:value-type="string" table:style-name="ce6">
            <text:p>(&gt;=93%)</text:p>
          </table:table-cell>
          <table:table-cell office:value-type="string" table:style-name="ce1">
            <text:p>Colposcopy clinic</text:p>
          </table:table-cell>
          <table:table-cell office:value-type="string" table:style-name="ce1">
            <text:p>KC65 Part A (submittted by colposcopy)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">
            <text:p>CSP Standards Hyperlink:</text:p>
          </table:table-cell>
          <table:table-cell office:value-type="string" table:style-name="ce7">
            <text:p><text:a xlink:href="https://www.gov.uk/government/publications/cervical-screening-programme-standards/cervical-screening-programme-standards-valid-for-data-collected-from-1-april-2018">https://www.gov.uk/government/publications/cervical-screening-programme-standards/cervical-screening-programme-standards-valid-for-data-collected-from-1-april-2020</text:a>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">
            <text:p>Open Government Lice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© Crown copyright 2024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ou may re-use this information (excluding logos) free of charge in any format or medium, under the terms of the Open Government Licence v3.0. To view this licence, visit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Where we have identified any third party copyright information you will need to obtain permission from the copyright holders concerned.                                                                        <text:s/>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1">
            <text:p>https://www.nationalarchives.gov.uk/doc/open-government-licence/version/3/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">
            <text:p>Contact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or queries regarding this data please 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mail: england.cervicalqadata@nhs.n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elephone: +44 (0)20 368 20890</text:p>
          </table:table-cell>
          <table:table-cell table:number-columns-repeated="16383"/>
        </table:table-row>
        <table:table-row table:number-rows-repeated="1048540" table:style-name="ro4">
          <table:table-cell table:number-columns-repeated="16384"/>
        </table:table-row>
      </table:table>
      <table:table table:name="CSP-S01_Table" table:style-name="ta1"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10" table:default-cell-style-name="ce11"/>
        <table:table-column table:style-name="co6" table:default-cell-style-name="ce10"/>
        <table:table-column table:style-name="co11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CSP-S01: Coverage ages 25 to 49 - Standard &gt;= 80%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Data Source: Practice Profiles - Open Exeter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number-rows-repeated="2" table:style-name="ro3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NHS England Region</text:p>
          </table:table-cell>
          <table:table-cell office:value-type="string" table:style-name="ce15">
            <text:p>Eligible Ages 25 to 49</text:p>
          </table:table-cell>
          <table:table-cell office:value-type="string" table:style-name="ce15">
            <text:p>Screened Ages 25 to 49</text:p>
          </table:table-cell>
          <table:table-cell office:value-type="string" table:style-name="ce15">
            <text:p>% Screened Ages 25 to 49 (CSP-S01)</text:p>
          </table:table-cell>
          <table:table-cell office:value-type="string" table:style-name="ce15">
            <text:p>Meeting &gt;=80% Standard</text:p>
          </table:table-cell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1207685" table:style-name="ce18">
            <text:p>1,207,685</text:p>
          </table:table-cell>
          <table:table-cell office:value-type="float" office:value="851775" table:style-name="ce18">
            <text:p>851,775</text:p>
          </table:table-cell>
          <table:table-cell office:value-type="percentage" office:value="0.70529566898653206" table:style-name="ce19">
            <text:p>70.5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2352920" table:style-name="ce18">
            <text:p>2,352,920</text:p>
          </table:table-cell>
          <table:table-cell office:value-type="float" office:value="1429585" table:style-name="ce18">
            <text:p>1,429,585</text:p>
          </table:table-cell>
          <table:table-cell office:value-type="percentage" office:value="0.60757909321183889" table:style-name="ce19">
            <text:p>60.8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1926555" table:style-name="ce18">
            <text:p>1,926,555</text:p>
          </table:table-cell>
          <table:table-cell office:value-type="float" office:value="1305705" table:style-name="ce18">
            <text:p>1,305,705</text:p>
          </table:table-cell>
          <table:table-cell office:value-type="percentage" office:value="0.67774083792053696" table:style-name="ce19">
            <text:p>67.8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1468175" table:style-name="ce18">
            <text:p>1,468,175</text:p>
          </table:table-cell>
          <table:table-cell office:value-type="float" office:value="1035435" table:style-name="ce18">
            <text:p>1,035,435</text:p>
          </table:table-cell>
          <table:table-cell office:value-type="percentage" office:value="0.70525312037052801" table:style-name="ce19">
            <text:p>70.5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1304695" table:style-name="ce18">
            <text:p>1,304,695</text:p>
          </table:table-cell>
          <table:table-cell office:value-type="float" office:value="884735" table:style-name="ce18">
            <text:p>884,735</text:p>
          </table:table-cell>
          <table:table-cell office:value-type="percentage" office:value="0.6781163413671395" table:style-name="ce19">
            <text:p>67.8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1603040" table:style-name="ce18">
            <text:p>1,603,040</text:p>
          </table:table-cell>
          <table:table-cell office:value-type="float" office:value="1110780" table:style-name="ce18">
            <text:p>1,110,780</text:p>
          </table:table-cell>
          <table:table-cell office:value-type="percentage" office:value="0.69292095019463018" table:style-name="ce19">
            <text:p>69.3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941635" table:style-name="ce18">
            <text:p>941,635</text:p>
          </table:table-cell>
          <table:table-cell office:value-type="float" office:value="670900" table:style-name="ce18">
            <text:p>670,900</text:p>
          </table:table-cell>
          <table:table-cell office:value-type="percentage" office:value="0.71248413663468324" table:style-name="ce19">
            <text:p>71.2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10804705" table:style-name="ce22">
            <text:p>10,804,705</text:p>
          </table:table-cell>
          <table:table-cell office:value-type="float" office:value="7288920" table:style-name="ce22">
            <text:p>7,288,920</text:p>
          </table:table-cell>
          <table:table-cell office:value-type="percentage" office:value="0.67460610909784213" table:style-name="ce23">
            <text:p>67.5%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8" table:style-name="ce26"/>
        </table:table-row>
        <table:table-row table:number-rows-repeated="2" table:style-name="ro3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Sub Integrated Care Board (Sub ICB)</text:p>
          </table:table-cell>
          <table:table-cell office:value-type="string" table:style-name="ce15">
            <text:p>Eligible Ages 25 to 49</text:p>
          </table:table-cell>
          <table:table-cell office:value-type="string" table:style-name="ce15">
            <text:p>Screened Ages 25 to 49</text:p>
          </table:table-cell>
          <table:table-cell office:value-type="string" table:style-name="ce15">
            <text:p>% Screened Ages 25 to 49 (CSP-S01)</text:p>
          </table:table-cell>
          <table:table-cell office:value-type="string" table:style-name="ce15">
            <text:p>Meeting &gt;=80% Standard</text:p>
          </table:table-cell>
          <table:table-cell office:value-type="string" table:style-name="ce27">
            <text:p>NHS England Region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Bedfordshire, Luton And Milton Keynes Icb - M1J4Y</text:p>
          </table:table-cell>
          <table:table-cell office:value-type="float" office:value="206400" table:style-name="ce18">
            <text:p>206,400</text:p>
          </table:table-cell>
          <table:table-cell office:value-type="float" office:value="134650" table:style-name="ce18">
            <text:p>134,650</text:p>
          </table:table-cell>
          <table:table-cell office:value-type="percentage" office:value="0.65237403100775193" table:style-name="ce19">
            <text:p>65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ambridgeshire And Peterborough Icb - 06H</text:p>
          </table:table-cell>
          <table:table-cell office:value-type="float" office:value="181330" table:style-name="ce18">
            <text:p>181,330</text:p>
          </table:table-cell>
          <table:table-cell office:value-type="float" office:value="118560" table:style-name="ce18">
            <text:p>118,560</text:p>
          </table:table-cell>
          <table:table-cell office:value-type="percentage" office:value="0.65383554844758174" table:style-name="ce19">
            <text:p>65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6K</text:p>
          </table:table-cell>
          <table:table-cell office:value-type="float" office:value="108850" table:style-name="ce18">
            <text:p>108,850</text:p>
          </table:table-cell>
          <table:table-cell office:value-type="float" office:value="79260" table:style-name="ce18">
            <text:p>79,260</text:p>
          </table:table-cell>
          <table:table-cell office:value-type="percentage" office:value="0.72815801561782267" table:style-name="ce19">
            <text:p>72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6N</text:p>
          </table:table-cell>
          <table:table-cell office:value-type="float" office:value="121050" table:style-name="ce18">
            <text:p>121,050</text:p>
          </table:table-cell>
          <table:table-cell office:value-type="float" office:value="86565" table:style-name="ce18">
            <text:p>86,565</text:p>
          </table:table-cell>
          <table:table-cell office:value-type="percentage" office:value="0.71511771995043372" table:style-name="ce19">
            <text:p>71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7H</text:p>
          </table:table-cell>
          <table:table-cell office:value-type="float" office:value="56300" table:style-name="ce18">
            <text:p>56,300</text:p>
          </table:table-cell>
          <table:table-cell office:value-type="float" office:value="41315" table:style-name="ce18">
            <text:p>41,315</text:p>
          </table:table-cell>
          <table:table-cell office:value-type="percentage" office:value="0.73383658969804622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06Q</text:p>
          </table:table-cell>
          <table:table-cell office:value-type="float" office:value="67630" table:style-name="ce18">
            <text:p>67,630</text:p>
          </table:table-cell>
          <table:table-cell office:value-type="float" office:value="49820" table:style-name="ce18">
            <text:p>49,820</text:p>
          </table:table-cell>
          <table:table-cell office:value-type="percentage" office:value="0.73665533047464138" table:style-name="ce19">
            <text:p>73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07G</text:p>
          </table:table-cell>
          <table:table-cell office:value-type="float" office:value="34995" table:style-name="ce18">
            <text:p>34,995</text:p>
          </table:table-cell>
          <table:table-cell office:value-type="float" office:value="25410" table:style-name="ce18">
            <text:p>25,410</text:p>
          </table:table-cell>
          <table:table-cell office:value-type="percentage" office:value="0.72610372910415777" table:style-name="ce19">
            <text:p>72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E</text:p>
          </table:table-cell>
          <table:table-cell office:value-type="float" office:value="50045" table:style-name="ce18">
            <text:p>50,045</text:p>
          </table:table-cell>
          <table:table-cell office:value-type="float" office:value="37090" table:style-name="ce18">
            <text:p>37,090</text:p>
          </table:table-cell>
          <table:table-cell office:value-type="percentage" office:value="0.74113298031771402" table:style-name="ce19">
            <text:p>74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F</text:p>
          </table:table-cell>
          <table:table-cell office:value-type="float" office:value="27345" table:style-name="ce18">
            <text:p>27,345</text:p>
          </table:table-cell>
          <table:table-cell office:value-type="float" office:value="21100" table:style-name="ce18">
            <text:p>21,100</text:p>
          </table:table-cell>
          <table:table-cell office:value-type="percentage" office:value="0.77162186871457306" table:style-name="ce19">
            <text:p>7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G</text:p>
          </table:table-cell>
          <table:table-cell office:value-type="float" office:value="32695" table:style-name="ce18">
            <text:p>32,695</text:p>
          </table:table-cell>
          <table:table-cell office:value-type="float" office:value="22965" table:style-name="ce18">
            <text:p>22,965</text:p>
          </table:table-cell>
          <table:table-cell office:value-type="percentage" office:value="0.70240097874292706" table:style-name="ce19">
            <text:p>70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folk And Waveney Icb - 26A</text:p>
          </table:table-cell>
          <table:table-cell office:value-type="float" office:value="159730" table:style-name="ce18">
            <text:p>159,730</text:p>
          </table:table-cell>
          <table:table-cell office:value-type="float" office:value="117215" table:style-name="ce18">
            <text:p>117,215</text:p>
          </table:table-cell>
          <table:table-cell office:value-type="percentage" office:value="0.73383209165466723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6L</text:p>
          </table:table-cell>
          <table:table-cell office:value-type="float" office:value="62155" table:style-name="ce18">
            <text:p>62,155</text:p>
          </table:table-cell>
          <table:table-cell office:value-type="float" office:value="45805" table:style-name="ce18">
            <text:p>45,805</text:p>
          </table:table-cell>
          <table:table-cell office:value-type="percentage" office:value="0.7369479526988979" table:style-name="ce19">
            <text:p>73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6T</text:p>
          </table:table-cell>
          <table:table-cell office:value-type="float" office:value="57445" table:style-name="ce18">
            <text:p>57,445</text:p>
          </table:table-cell>
          <table:table-cell office:value-type="float" office:value="41065" table:style-name="ce18">
            <text:p>41,065</text:p>
          </table:table-cell>
          <table:table-cell office:value-type="percentage" office:value="0.71485768996431365" table:style-name="ce19">
            <text:p>71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7K</text:p>
          </table:table-cell>
          <table:table-cell office:value-type="float" office:value="41715" table:style-name="ce18">
            <text:p>41,715</text:p>
          </table:table-cell>
          <table:table-cell office:value-type="float" office:value="30960" table:style-name="ce18">
            <text:p>30,960</text:p>
          </table:table-cell>
          <table:table-cell office:value-type="percentage" office:value="0.74217907227615965" table:style-name="ce19">
            <text:p>74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Central London Icb - 93C</text:p>
          </table:table-cell>
          <table:table-cell office:value-type="float" office:value="389255" table:style-name="ce18">
            <text:p>389,255</text:p>
          </table:table-cell>
          <table:table-cell office:value-type="float" office:value="227025" table:style-name="ce18">
            <text:p>227,025</text:p>
          </table:table-cell>
          <table:table-cell office:value-type="percentage" office:value="0.58322950251120731" table:style-name="ce19">
            <text:p>58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London Icb - A3A8R</text:p>
          </table:table-cell>
          <table:table-cell office:value-type="float" office:value="527325" table:style-name="ce18">
            <text:p>527,325</text:p>
          </table:table-cell>
          <table:table-cell office:value-type="float" office:value="324660" table:style-name="ce18">
            <text:p>324,660</text:p>
          </table:table-cell>
          <table:table-cell office:value-type="percentage" office:value="0.61567344616697484" table:style-name="ce19">
            <text:p>61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West London Icb - W2U3Z</text:p>
          </table:table-cell>
          <table:table-cell office:value-type="float" office:value="611695" table:style-name="ce18">
            <text:p>611,695</text:p>
          </table:table-cell>
          <table:table-cell office:value-type="float" office:value="340530" table:style-name="ce18">
            <text:p>340,530</text:p>
          </table:table-cell>
          <table:table-cell office:value-type="percentage" office:value="0.55669900849279463" table:style-name="ce19">
            <text:p>5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East London Icb - 72Q</text:p>
          </table:table-cell>
          <table:table-cell office:value-type="float" office:value="458735" table:style-name="ce18">
            <text:p>458,735</text:p>
          </table:table-cell>
          <table:table-cell office:value-type="float" office:value="296925" table:style-name="ce18">
            <text:p>296,925</text:p>
          </table:table-cell>
          <table:table-cell office:value-type="percentage" office:value="0.64726912051620211" table:style-name="ce19">
            <text:p>64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West London Icb - 36L</text:p>
          </table:table-cell>
          <table:table-cell office:value-type="float" office:value="365915" table:style-name="ce18">
            <text:p>365,915</text:p>
          </table:table-cell>
          <table:table-cell office:value-type="float" office:value="240445" table:style-name="ce18">
            <text:p>240,445</text:p>
          </table:table-cell>
          <table:table-cell office:value-type="percentage" office:value="0.65710615853408583" table:style-name="ce19">
            <text:p>6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irmingham And Solihull Icb - 15E</text:p>
          </table:table-cell>
          <table:table-cell office:value-type="float" office:value="285180" table:style-name="ce18">
            <text:p>285,180</text:p>
          </table:table-cell>
          <table:table-cell office:value-type="float" office:value="173410" table:style-name="ce18">
            <text:p>173,410</text:p>
          </table:table-cell>
          <table:table-cell office:value-type="percentage" office:value="0.6080720948173084" table:style-name="ce19">
            <text:p>60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lack Country Icb - D2P2L</text:p>
          </table:table-cell>
          <table:table-cell office:value-type="float" office:value="224775" table:style-name="ce18">
            <text:p>224,775</text:p>
          </table:table-cell>
          <table:table-cell office:value-type="float" office:value="148265" table:style-name="ce18">
            <text:p>148,265</text:p>
          </table:table-cell>
          <table:table-cell office:value-type="percentage" office:value="0.65961517072628184" table:style-name="ce19">
            <text:p>66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ventry And Warwickshire Icb - B2M3M</text:p>
          </table:table-cell>
          <table:table-cell office:value-type="float" office:value="184505" table:style-name="ce18">
            <text:p>184,505</text:p>
          </table:table-cell>
          <table:table-cell office:value-type="float" office:value="120865" table:style-name="ce18">
            <text:p>120,865</text:p>
          </table:table-cell>
          <table:table-cell office:value-type="percentage" office:value="0.65507709818162108" table:style-name="ce19">
            <text:p>65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rby And Derbyshire Icb - 15M</text:p>
          </table:table-cell>
          <table:table-cell office:value-type="float" office:value="177275" table:style-name="ce18">
            <text:p>177,275</text:p>
          </table:table-cell>
          <table:table-cell office:value-type="float" office:value="129025" table:style-name="ce18">
            <text:p>129,025</text:p>
          </table:table-cell>
          <table:table-cell office:value-type="percentage" office:value="0.72782400225638133" table:style-name="ce19">
            <text:p>72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efordshire And Worcestershire Icb - 18C</text:p>
          </table:table-cell>
          <table:table-cell office:value-type="float" office:value="122000" table:style-name="ce18">
            <text:p>122,000</text:p>
          </table:table-cell>
          <table:table-cell office:value-type="float" office:value="87730" table:style-name="ce18">
            <text:p>87,730</text:p>
          </table:table-cell>
          <table:table-cell office:value-type="percentage" office:value="0.71909836065573773" table:style-name="ce19">
            <text:p>71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3W</text:p>
          </table:table-cell>
          <table:table-cell office:value-type="float" office:value="53790" table:style-name="ce18">
            <text:p>53,790</text:p>
          </table:table-cell>
          <table:table-cell office:value-type="float" office:value="39820" table:style-name="ce18">
            <text:p>39,820</text:p>
          </table:table-cell>
          <table:table-cell office:value-type="percentage" office:value="0.74028629856850714" table:style-name="ce19">
            <text:p>74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C</text:p>
          </table:table-cell>
          <table:table-cell office:value-type="float" office:value="81830" table:style-name="ce18">
            <text:p>81,830</text:p>
          </table:table-cell>
          <table:table-cell office:value-type="float" office:value="46335" table:style-name="ce18">
            <text:p>46,335</text:p>
          </table:table-cell>
          <table:table-cell office:value-type="percentage" office:value="0.56623487718440668" table:style-name="ce19">
            <text:p>56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V</text:p>
          </table:table-cell>
          <table:table-cell office:value-type="float" office:value="65670" table:style-name="ce18">
            <text:p>65,670</text:p>
          </table:table-cell>
          <table:table-cell office:value-type="float" office:value="48070" table:style-name="ce18">
            <text:p>48,070</text:p>
          </table:table-cell>
          <table:table-cell office:value-type="percentage" office:value="0.73199329983249584" table:style-name="ce19">
            <text:p>73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incolnshire Icb - 71E</text:p>
          </table:table-cell>
          <table:table-cell office:value-type="float" office:value="118750" table:style-name="ce18">
            <text:p>118,750</text:p>
          </table:table-cell>
          <table:table-cell office:value-type="float" office:value="84570" table:style-name="ce18">
            <text:p>84,570</text:p>
          </table:table-cell>
          <table:table-cell office:value-type="percentage" office:value="0.71216842105263156" table:style-name="ce19">
            <text:p>71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amptonshire Icb - 78H</text:p>
          </table:table-cell>
          <table:table-cell office:value-type="float" office:value="143155" table:style-name="ce18">
            <text:p>143,155</text:p>
          </table:table-cell>
          <table:table-cell office:value-type="float" office:value="96135" table:style-name="ce18">
            <text:p>96,135</text:p>
          </table:table-cell>
          <table:table-cell office:value-type="percentage" office:value="0.67154482903146939" table:style-name="ce19">
            <text:p>6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02Q</text:p>
          </table:table-cell>
          <table:table-cell office:value-type="float" office:value="19205" table:style-name="ce18">
            <text:p>19,205</text:p>
          </table:table-cell>
          <table:table-cell office:value-type="float" office:value="13965" table:style-name="ce18">
            <text:p>13,965</text:p>
          </table:table-cell>
          <table:table-cell office:value-type="percentage" office:value="0.72715438687841705" table:style-name="ce19">
            <text:p>72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52R</text:p>
          </table:table-cell>
          <table:table-cell office:value-type="float" office:value="187035" table:style-name="ce18">
            <text:p>187,035</text:p>
          </table:table-cell>
          <table:table-cell office:value-type="float" office:value="130210" table:style-name="ce18">
            <text:p>130,210</text:p>
          </table:table-cell>
          <table:table-cell office:value-type="percentage" office:value="0.69617985938460714" table:style-name="ce19">
            <text:p>69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hropshire, Telford And Wrekin Icb - M2L0M</text:p>
          </table:table-cell>
          <table:table-cell office:value-type="float" office:value="77625" table:style-name="ce18">
            <text:p>77,625</text:p>
          </table:table-cell>
          <table:table-cell office:value-type="float" office:value="55970" table:style-name="ce18">
            <text:p>55,970</text:p>
          </table:table-cell>
          <table:table-cell office:value-type="percentage" office:value="0.7210305958132045" table:style-name="ce19">
            <text:p>72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4Y</text:p>
          </table:table-cell>
          <table:table-cell office:value-type="float" office:value="21935" table:style-name="ce18">
            <text:p>21,935</text:p>
          </table:table-cell>
          <table:table-cell office:value-type="float" office:value="16500" table:style-name="ce18">
            <text:p>16,500</text:p>
          </table:table-cell>
          <table:table-cell office:value-type="percentage" office:value="0.75222247549578303" table:style-name="ce19">
            <text:p>75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D</text:p>
          </table:table-cell>
          <table:table-cell office:value-type="float" office:value="24270" table:style-name="ce18">
            <text:p>24,270</text:p>
          </table:table-cell>
          <table:table-cell office:value-type="float" office:value="16325" table:style-name="ce18">
            <text:p>16,325</text:p>
          </table:table-cell>
          <table:table-cell office:value-type="percentage" office:value="0.67264112072517512" table:style-name="ce19">
            <text:p>67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G</text:p>
          </table:table-cell>
          <table:table-cell office:value-type="float" office:value="33265" table:style-name="ce18">
            <text:p>33,265</text:p>
          </table:table-cell>
          <table:table-cell office:value-type="float" office:value="24155" table:style-name="ce18">
            <text:p>24,155</text:p>
          </table:table-cell>
          <table:table-cell office:value-type="percentage" office:value="0.72613858409739962" table:style-name="ce19">
            <text:p>72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Q</text:p>
          </table:table-cell>
          <table:table-cell office:value-type="float" office:value="34005" table:style-name="ce18">
            <text:p>34,005</text:p>
          </table:table-cell>
          <table:table-cell office:value-type="float" office:value="24970" table:style-name="ce18">
            <text:p>24,970</text:p>
          </table:table-cell>
          <table:table-cell office:value-type="percentage" office:value="0.73430377885605058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V</text:p>
          </table:table-cell>
          <table:table-cell office:value-type="float" office:value="23200" table:style-name="ce18">
            <text:p>23,200</text:p>
          </table:table-cell>
          <table:table-cell office:value-type="float" office:value="16685" table:style-name="ce18">
            <text:p>16,685</text:p>
          </table:table-cell>
          <table:table-cell office:value-type="percentage" office:value="0.71918103448275861" table:style-name="ce19">
            <text:p>71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W</text:p>
          </table:table-cell>
          <table:table-cell office:value-type="float" office:value="49100" table:style-name="ce18">
            <text:p>49,100</text:p>
          </table:table-cell>
          <table:table-cell office:value-type="float" office:value="32700" table:style-name="ce18">
            <text:p>32,700</text:p>
          </table:table-cell>
          <table:table-cell office:value-type="percentage" office:value="0.66598778004073322" table:style-name="ce19">
            <text:p>66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2Y</text:p>
          </table:table-cell>
          <table:table-cell office:value-type="float" office:value="42485" table:style-name="ce18">
            <text:p>42,485</text:p>
          </table:table-cell>
          <table:table-cell office:value-type="float" office:value="32840" table:style-name="ce18">
            <text:p>32,840</text:p>
          </table:table-cell>
          <table:table-cell office:value-type="percentage" office:value="0.77297869836412847" table:style-name="ce19">
            <text:p>77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F</text:p>
          </table:table-cell>
          <table:table-cell office:value-type="float" office:value="54195" table:style-name="ce18">
            <text:p>54,195</text:p>
          </table:table-cell>
          <table:table-cell office:value-type="float" office:value="36585" table:style-name="ce18">
            <text:p>36,585</text:p>
          </table:table-cell>
          <table:table-cell office:value-type="percentage" office:value="0.67506227511763073" table:style-name="ce19">
            <text:p>67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H</text:p>
          </table:table-cell>
          <table:table-cell office:value-type="float" office:value="26290" table:style-name="ce18">
            <text:p>26,290</text:p>
          </table:table-cell>
          <table:table-cell office:value-type="float" office:value="19210" table:style-name="ce18">
            <text:p>19,210</text:p>
          </table:table-cell>
          <table:table-cell office:value-type="percentage" office:value="0.73069608216051729" table:style-name="ce19">
            <text:p>73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K</text:p>
          </table:table-cell>
          <table:table-cell office:value-type="float" office:value="27070" table:style-name="ce18">
            <text:p>27,070</text:p>
          </table:table-cell>
          <table:table-cell office:value-type="float" office:value="18545" table:style-name="ce18">
            <text:p>18,545</text:p>
          </table:table-cell>
          <table:table-cell office:value-type="percentage" office:value="0.685075729589952" table:style-name="ce19">
            <text:p>68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Q</text:p>
          </table:table-cell>
          <table:table-cell office:value-type="float" office:value="58445" table:style-name="ce18">
            <text:p>58,445</text:p>
          </table:table-cell>
          <table:table-cell office:value-type="float" office:value="41850" table:style-name="ce18">
            <text:p>41,850</text:p>
          </table:table-cell>
          <table:table-cell office:value-type="percentage" office:value="0.7160578321498845" table:style-name="ce19">
            <text:p>71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42D</text:p>
          </table:table-cell>
          <table:table-cell office:value-type="float" office:value="61010" table:style-name="ce18">
            <text:p>61,010</text:p>
          </table:table-cell>
          <table:table-cell office:value-type="float" office:value="46195" table:style-name="ce18">
            <text:p>46,195</text:p>
          </table:table-cell>
          <table:table-cell office:value-type="percentage" office:value="0.7571709555810523" table:style-name="ce19">
            <text:p>7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L</text:p>
          </table:table-cell>
          <table:table-cell office:value-type="float" office:value="46835" table:style-name="ce18">
            <text:p>46,835</text:p>
          </table:table-cell>
          <table:table-cell office:value-type="float" office:value="35205" table:style-name="ce18">
            <text:p>35,205</text:p>
          </table:table-cell>
          <table:table-cell office:value-type="percentage" office:value="0.75168143482438343" table:style-name="ce19">
            <text:p>75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N</text:p>
          </table:table-cell>
          <table:table-cell office:value-type="float" office:value="24835" table:style-name="ce18">
            <text:p>24,835</text:p>
          </table:table-cell>
          <table:table-cell office:value-type="float" office:value="18655" table:style-name="ce18">
            <text:p>18,655</text:p>
          </table:table-cell>
          <table:table-cell office:value-type="percentage" office:value="0.75115764042681699" table:style-name="ce19">
            <text:p>75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P</text:p>
          </table:table-cell>
          <table:table-cell office:value-type="float" office:value="47615" table:style-name="ce18">
            <text:p>47,615</text:p>
          </table:table-cell>
          <table:table-cell office:value-type="float" office:value="33605" table:style-name="ce18">
            <text:p>33,605</text:p>
          </table:table-cell>
          <table:table-cell office:value-type="percentage" office:value="0.70576499002415205" table:style-name="ce19">
            <text:p>70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1H</text:p>
          </table:table-cell>
          <table:table-cell office:value-type="float" office:value="47870" table:style-name="ce18">
            <text:p>47,870</text:p>
          </table:table-cell>
          <table:table-cell office:value-type="float" office:value="36395" table:style-name="ce18">
            <text:p>36,395</text:p>
          </table:table-cell>
          <table:table-cell office:value-type="percentage" office:value="0.76028828076039268" table:style-name="ce19">
            <text:p>76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3T</text:p>
          </table:table-cell>
          <table:table-cell office:value-type="float" office:value="93950" table:style-name="ce18">
            <text:p>93,950</text:p>
          </table:table-cell>
          <table:table-cell office:value-type="float" office:value="61845" table:style-name="ce18">
            <text:p>61,845</text:p>
          </table:table-cell>
          <table:table-cell office:value-type="percentage" office:value="0.65827567855242153" table:style-name="ce19">
            <text:p>65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6C</text:p>
          </table:table-cell>
          <table:table-cell office:value-type="float" office:value="115475" table:style-name="ce18">
            <text:p>115,475</text:p>
          </table:table-cell>
          <table:table-cell office:value-type="float" office:value="81970" table:style-name="ce18">
            <text:p>81,970</text:p>
          </table:table-cell>
          <table:table-cell office:value-type="percentage" office:value="0.70985061701667029" table:style-name="ce19">
            <text:p>71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84H</text:p>
          </table:table-cell>
          <table:table-cell office:value-type="float" office:value="83560" table:style-name="ce18">
            <text:p>83,560</text:p>
          </table:table-cell>
          <table:table-cell office:value-type="float" office:value="63045" table:style-name="ce18">
            <text:p>63,045</text:p>
          </table:table-cell>
          <table:table-cell office:value-type="percentage" office:value="0.75448779320248927" table:style-name="ce19">
            <text:p>75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99C</text:p>
          </table:table-cell>
          <table:table-cell office:value-type="float" office:value="37655" table:style-name="ce18">
            <text:p>37,655</text:p>
          </table:table-cell>
          <table:table-cell office:value-type="float" office:value="28415" table:style-name="ce18">
            <text:p>28,415</text:p>
          </table:table-cell>
          <table:table-cell office:value-type="percentage" office:value="0.75461426105430884" table:style-name="ce19">
            <text:p>75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P</text:p>
          </table:table-cell>
          <table:table-cell office:value-type="float" office:value="43345" table:style-name="ce18">
            <text:p>43,345</text:p>
          </table:table-cell>
          <table:table-cell office:value-type="float" office:value="32535" table:style-name="ce18">
            <text:p>32,535</text:p>
          </table:table-cell>
          <table:table-cell office:value-type="percentage" office:value="0.75060560618295069" table:style-name="ce19">
            <text:p>75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X</text:p>
          </table:table-cell>
          <table:table-cell office:value-type="float" office:value="54235" table:style-name="ce18">
            <text:p>54,235</text:p>
          </table:table-cell>
          <table:table-cell office:value-type="float" office:value="38515" table:style-name="ce18">
            <text:p>38,515</text:p>
          </table:table-cell>
          <table:table-cell office:value-type="percentage" office:value="0.71015027196459846" table:style-name="ce19">
            <text:p>71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L</text:p>
          </table:table-cell>
          <table:table-cell office:value-type="float" office:value="43550" table:style-name="ce18">
            <text:p>43,550</text:p>
          </table:table-cell>
          <table:table-cell office:value-type="float" office:value="32240" table:style-name="ce18">
            <text:p>32,240</text:p>
          </table:table-cell>
          <table:table-cell office:value-type="percentage" office:value="0.74029850746268655" table:style-name="ce19">
            <text:p>74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N</text:p>
          </table:table-cell>
          <table:table-cell office:value-type="float" office:value="105275" table:style-name="ce18">
            <text:p>105,275</text:p>
          </table:table-cell>
          <table:table-cell office:value-type="float" office:value="70180" table:style-name="ce18">
            <text:p>70,180</text:p>
          </table:table-cell>
          <table:table-cell office:value-type="percentage" office:value="0.66663500356209926" table:style-name="ce19">
            <text:p>66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2T</text:p>
          </table:table-cell>
          <table:table-cell office:value-type="float" office:value="35680" table:style-name="ce18">
            <text:p>35,680</text:p>
          </table:table-cell>
          <table:table-cell office:value-type="float" office:value="25195" table:style-name="ce18">
            <text:p>25,195</text:p>
          </table:table-cell>
          <table:table-cell office:value-type="percentage" office:value="0.70613789237668156" table:style-name="ce19">
            <text:p>70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3R</text:p>
          </table:table-cell>
          <table:table-cell office:value-type="float" office:value="65600" table:style-name="ce18">
            <text:p>65,600</text:p>
          </table:table-cell>
          <table:table-cell office:value-type="float" office:value="47420" table:style-name="ce18">
            <text:p>47,420</text:p>
          </table:table-cell>
          <table:table-cell office:value-type="percentage" office:value="0.72286585365853662" table:style-name="ce19">
            <text:p>72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15F</text:p>
          </table:table-cell>
          <table:table-cell office:value-type="float" office:value="166830" table:style-name="ce18">
            <text:p>166,830</text:p>
          </table:table-cell>
          <table:table-cell office:value-type="float" office:value="111505" table:style-name="ce18">
            <text:p>111,505</text:p>
          </table:table-cell>
          <table:table-cell office:value-type="percentage" office:value="0.66837499250734278" table:style-name="ce19">
            <text:p>66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36J</text:p>
          </table:table-cell>
          <table:table-cell office:value-type="float" office:value="110815" table:style-name="ce18">
            <text:p>110,815</text:p>
          </table:table-cell>
          <table:table-cell office:value-type="float" office:value="71380" table:style-name="ce18">
            <text:p>71,380</text:p>
          </table:table-cell>
          <table:table-cell office:value-type="percentage" office:value="0.64413662410323513" table:style-name="ce19">
            <text:p>64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X2C4Y</text:p>
          </table:table-cell>
          <table:table-cell office:value-type="float" office:value="75550" table:style-name="ce18">
            <text:p>75,550</text:p>
          </table:table-cell>
          <table:table-cell office:value-type="float" office:value="52105" table:style-name="ce18">
            <text:p>52,105</text:p>
          </table:table-cell>
          <table:table-cell office:value-type="percentage" office:value="0.68967571144937123" table:style-name="ce19">
            <text:p>69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F</text:p>
          </table:table-cell>
          <table:table-cell office:value-type="float" office:value="21970" table:style-name="ce18">
            <text:p>21,970</text:p>
          </table:table-cell>
          <table:table-cell office:value-type="float" office:value="15435" table:style-name="ce18">
            <text:p>15,435</text:p>
          </table:table-cell>
          <table:table-cell office:value-type="percentage" office:value="0.70254893035958121" table:style-name="ce19">
            <text:p>70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J</text:p>
          </table:table-cell>
          <table:table-cell office:value-type="float" office:value="29615" table:style-name="ce18">
            <text:p>29,615</text:p>
          </table:table-cell>
          <table:table-cell office:value-type="float" office:value="20890" table:style-name="ce18">
            <text:p>20,890</text:p>
          </table:table-cell>
          <table:table-cell office:value-type="percentage" office:value="0.70538578423096399" table:style-name="ce19">
            <text:p>70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T</text:p>
          </table:table-cell>
          <table:table-cell office:value-type="float" office:value="25640" table:style-name="ce18">
            <text:p>25,640</text:p>
          </table:table-cell>
          <table:table-cell office:value-type="float" office:value="17335" table:style-name="ce18">
            <text:p>17,335</text:p>
          </table:table-cell>
          <table:table-cell office:value-type="percentage" office:value="0.67609204368174725" table:style-name="ce19">
            <text:p>6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V</text:p>
          </table:table-cell>
          <table:table-cell office:value-type="float" office:value="17585" table:style-name="ce18">
            <text:p>17,585</text:p>
          </table:table-cell>
          <table:table-cell office:value-type="float" office:value="12685" table:style-name="ce18">
            <text:p>12,685</text:p>
          </table:table-cell>
          <table:table-cell office:value-type="percentage" office:value="0.72135342621552456" table:style-name="ce19">
            <text:p>72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X</text:p>
          </table:table-cell>
          <table:table-cell office:value-type="float" office:value="31860" table:style-name="ce18">
            <text:p>31,860</text:p>
          </table:table-cell>
          <table:table-cell office:value-type="float" office:value="22250" table:style-name="ce18">
            <text:p>22,250</text:p>
          </table:table-cell>
          <table:table-cell office:value-type="percentage" office:value="0.6983678593848085" table:style-name="ce19">
            <text:p>69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2E</text:p>
          </table:table-cell>
          <table:table-cell office:value-type="float" office:value="37455" table:style-name="ce18">
            <text:p>37,455</text:p>
          </table:table-cell>
          <table:table-cell office:value-type="float" office:value="27325" table:style-name="ce18">
            <text:p>27,325</text:p>
          </table:table-cell>
          <table:table-cell office:value-type="percentage" office:value="0.72954211720731543" table:style-name="ce19">
            <text:p>73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12F</text:p>
          </table:table-cell>
          <table:table-cell office:value-type="float" office:value="53120" table:style-name="ce18">
            <text:p>53,120</text:p>
          </table:table-cell>
          <table:table-cell office:value-type="float" office:value="37975" table:style-name="ce18">
            <text:p>37,975</text:p>
          </table:table-cell>
          <table:table-cell office:value-type="percentage" office:value="0.71489081325301207" table:style-name="ce19">
            <text:p>71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27D</text:p>
          </table:table-cell>
          <table:table-cell office:value-type="float" office:value="125145" table:style-name="ce18">
            <text:p>125,145</text:p>
          </table:table-cell>
          <table:table-cell office:value-type="float" office:value="92245" table:style-name="ce18">
            <text:p>92,245</text:p>
          </table:table-cell>
          <table:table-cell office:value-type="percentage" office:value="0.73710495824843181" table:style-name="ce19">
            <text:p>73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99A</text:p>
          </table:table-cell>
          <table:table-cell office:value-type="float" office:value="104625" table:style-name="ce18">
            <text:p>104,625</text:p>
          </table:table-cell>
          <table:table-cell office:value-type="float" office:value="63780" table:style-name="ce18">
            <text:p>63,780</text:p>
          </table:table-cell>
          <table:table-cell office:value-type="percentage" office:value="0.60960573476702506" table:style-name="ce19">
            <text:p>61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T</text:p>
          </table:table-cell>
          <table:table-cell office:value-type="float" office:value="54350" table:style-name="ce18">
            <text:p>54,350</text:p>
          </table:table-cell>
          <table:table-cell office:value-type="float" office:value="35310" table:style-name="ce18">
            <text:p>35,310</text:p>
          </table:table-cell>
          <table:table-cell office:value-type="percentage" office:value="0.64967801287948479" table:style-name="ce19">
            <text:p>65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V</text:p>
          </table:table-cell>
          <table:table-cell office:value-type="float" office:value="35205" table:style-name="ce18">
            <text:p>35,205</text:p>
          </table:table-cell>
          <table:table-cell office:value-type="float" office:value="24310" table:style-name="ce18">
            <text:p>24,310</text:p>
          </table:table-cell>
          <table:table-cell office:value-type="percentage" office:value="0.69052691379065478" table:style-name="ce19">
            <text:p>69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Y</text:p>
          </table:table-cell>
          <table:table-cell office:value-type="float" office:value="44815" table:style-name="ce18">
            <text:p>44,815</text:p>
          </table:table-cell>
          <table:table-cell office:value-type="float" office:value="30290" table:style-name="ce18">
            <text:p>30,290</text:p>
          </table:table-cell>
          <table:table-cell office:value-type="percentage" office:value="0.6758897690505411" table:style-name="ce19">
            <text:p>6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D</text:p>
          </table:table-cell>
          <table:table-cell office:value-type="float" office:value="42240" table:style-name="ce18">
            <text:p>42,240</text:p>
          </table:table-cell>
          <table:table-cell office:value-type="float" office:value="29120" table:style-name="ce18">
            <text:p>29,120</text:p>
          </table:table-cell>
          <table:table-cell office:value-type="percentage" office:value="0.68939393939393945" table:style-name="ce19">
            <text:p>68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G</text:p>
          </table:table-cell>
          <table:table-cell office:value-type="float" office:value="62265" table:style-name="ce18">
            <text:p>62,265</text:p>
          </table:table-cell>
          <table:table-cell office:value-type="float" office:value="39140" table:style-name="ce18">
            <text:p>39,140</text:p>
          </table:table-cell>
          <table:table-cell office:value-type="percentage" office:value="0.62860354934553919" table:style-name="ce19">
            <text:p>62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W</text:p>
          </table:table-cell>
          <table:table-cell office:value-type="float" office:value="55125" table:style-name="ce18">
            <text:p>55,125</text:p>
          </table:table-cell>
          <table:table-cell office:value-type="float" office:value="42250" table:style-name="ce18">
            <text:p>42,250</text:p>
          </table:table-cell>
          <table:table-cell office:value-type="percentage" office:value="0.76643990929705219" table:style-name="ce19">
            <text:p>76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Y</text:p>
          </table:table-cell>
          <table:table-cell office:value-type="float" office:value="38240" table:style-name="ce18">
            <text:p>38,240</text:p>
          </table:table-cell>
          <table:table-cell office:value-type="float" office:value="26460" table:style-name="ce18">
            <text:p>26,460</text:p>
          </table:table-cell>
          <table:table-cell office:value-type="percentage" office:value="0.69194560669456062" table:style-name="ce19">
            <text:p>69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A</text:p>
          </table:table-cell>
          <table:table-cell office:value-type="float" office:value="42090" table:style-name="ce18">
            <text:p>42,090</text:p>
          </table:table-cell>
          <table:table-cell office:value-type="float" office:value="31580" table:style-name="ce18">
            <text:p>31,580</text:p>
          </table:table-cell>
          <table:table-cell office:value-type="percentage" office:value="0.75029698265621292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H</text:p>
          </table:table-cell>
          <table:table-cell office:value-type="float" office:value="56485" table:style-name="ce18">
            <text:p>56,485</text:p>
          </table:table-cell>
          <table:table-cell office:value-type="float" office:value="41310" table:style-name="ce18">
            <text:p>41,310</text:p>
          </table:table-cell>
          <table:table-cell office:value-type="percentage" office:value="0.73134460476232632" table:style-name="ce19">
            <text:p>73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14L</text:p>
          </table:table-cell>
          <table:table-cell office:value-type="float" office:value="144350" table:style-name="ce18">
            <text:p>144,350</text:p>
          </table:table-cell>
          <table:table-cell office:value-type="float" office:value="83180" table:style-name="ce18">
            <text:p>83,180</text:p>
          </table:table-cell>
          <table:table-cell office:value-type="percentage" office:value="0.57623830966401113" table:style-name="ce19">
            <text:p>5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Q</text:p>
          </table:table-cell>
          <table:table-cell office:value-type="float" office:value="31055" table:style-name="ce18">
            <text:p>31,055</text:p>
          </table:table-cell>
          <table:table-cell office:value-type="float" office:value="18745" table:style-name="ce18">
            <text:p>18,745</text:p>
          </table:table-cell>
          <table:table-cell office:value-type="percentage" office:value="0.60360650458863307" table:style-name="ce19">
            <text:p>60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R</text:p>
          </table:table-cell>
          <table:table-cell office:value-type="float" office:value="27455" table:style-name="ce18">
            <text:p>27,455</text:p>
          </table:table-cell>
          <table:table-cell office:value-type="float" office:value="17570" table:style-name="ce18">
            <text:p>17,570</text:p>
          </table:table-cell>
          <table:table-cell office:value-type="percentage" office:value="0.639956292114369" table:style-name="ce19">
            <text:p>64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X</text:p>
          </table:table-cell>
          <table:table-cell office:value-type="float" office:value="30165" table:style-name="ce18">
            <text:p>30,165</text:p>
          </table:table-cell>
          <table:table-cell office:value-type="float" office:value="22655" table:style-name="ce18">
            <text:p>22,655</text:p>
          </table:table-cell>
          <table:table-cell office:value-type="percentage" office:value="0.75103596883805734" table:style-name="ce19">
            <text:p>75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A</text:p>
          </table:table-cell>
          <table:table-cell office:value-type="float" office:value="64440" table:style-name="ce18">
            <text:p>64,440</text:p>
          </table:table-cell>
          <table:table-cell office:value-type="float" office:value="43125" table:style-name="ce18">
            <text:p>43,125</text:p>
          </table:table-cell>
          <table:table-cell office:value-type="percentage" office:value="0.66922718808193671" table:style-name="ce19">
            <text:p>66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E</text:p>
          </table:table-cell>
          <table:table-cell office:value-type="float" office:value="38335" table:style-name="ce18">
            <text:p>38,335</text:p>
          </table:table-cell>
          <table:table-cell office:value-type="float" office:value="25545" table:style-name="ce18">
            <text:p>25,545</text:p>
          </table:table-cell>
          <table:table-cell office:value-type="percentage" office:value="0.6663623320725186" table:style-name="ce19">
            <text:p>66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K</text:p>
          </table:table-cell>
          <table:table-cell office:value-type="float" office:value="50405" table:style-name="ce18">
            <text:p>50,405</text:p>
          </table:table-cell>
          <table:table-cell office:value-type="float" office:value="34150" table:style-name="ce18">
            <text:p>34,150</text:p>
          </table:table-cell>
          <table:table-cell office:value-type="percentage" office:value="0.67751215157226463" table:style-name="ce19">
            <text:p>67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G</text:p>
          </table:table-cell>
          <table:table-cell office:value-type="float" office:value="16835" table:style-name="ce18">
            <text:p>16,835</text:p>
          </table:table-cell>
          <table:table-cell office:value-type="float" office:value="12330" table:style-name="ce18">
            <text:p>12,330</text:p>
          </table:table-cell>
          <table:table-cell office:value-type="percentage" office:value="0.73240273240273235" table:style-name="ce19">
            <text:p>73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M</text:p>
          </table:table-cell>
          <table:table-cell office:value-type="float" office:value="23825" table:style-name="ce18">
            <text:p>23,825</text:p>
          </table:table-cell>
          <table:table-cell office:value-type="float" office:value="17740" table:style-name="ce18">
            <text:p>17,740</text:p>
          </table:table-cell>
          <table:table-cell office:value-type="percentage" office:value="0.74459601259181529" table:style-name="ce19">
            <text:p>74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0Q</text:p>
          </table:table-cell>
          <table:table-cell office:value-type="float" office:value="139130" table:style-name="ce18">
            <text:p>139,130</text:p>
          </table:table-cell>
          <table:table-cell office:value-type="float" office:value="91145" table:style-name="ce18">
            <text:p>91,145</text:p>
          </table:table-cell>
          <table:table-cell office:value-type="percentage" office:value="0.65510673470854597" table:style-name="ce19">
            <text:p>65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4Y</text:p>
          </table:table-cell>
          <table:table-cell office:value-type="float" office:value="97305" table:style-name="ce18">
            <text:p>97,305</text:p>
          </table:table-cell>
          <table:table-cell office:value-type="float" office:value="66920" table:style-name="ce18">
            <text:p>66,920</text:p>
          </table:table-cell>
          <table:table-cell office:value-type="percentage" office:value="0.68773444324546529" table:style-name="ce19">
            <text:p>68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5A</text:p>
          </table:table-cell>
          <table:table-cell office:value-type="float" office:value="102585" table:style-name="ce18">
            <text:p>102,585</text:p>
          </table:table-cell>
          <table:table-cell office:value-type="float" office:value="68810" table:style-name="ce18">
            <text:p>68,810</text:p>
          </table:table-cell>
          <table:table-cell office:value-type="percentage" office:value="0.6707608324803821" table:style-name="ce19">
            <text:p>67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rimley Icb - D4U1Y</text:p>
          </table:table-cell>
          <table:table-cell office:value-type="float" office:value="148945" table:style-name="ce18">
            <text:p>148,945</text:p>
          </table:table-cell>
          <table:table-cell office:value-type="float" office:value="104020" table:style-name="ce18">
            <text:p>104,020</text:p>
          </table:table-cell>
          <table:table-cell office:value-type="percentage" office:value="0.69837859612608677" table:style-name="ce19">
            <text:p>69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10R</text:p>
          </table:table-cell>
          <table:table-cell office:value-type="float" office:value="42010" table:style-name="ce18">
            <text:p>42,010</text:p>
          </table:table-cell>
          <table:table-cell office:value-type="float" office:value="27250" table:style-name="ce18">
            <text:p>27,250</text:p>
          </table:table-cell>
          <table:table-cell office:value-type="percentage" office:value="0.64865508212330403" table:style-name="ce19">
            <text:p>64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D9Y0V</text:p>
          </table:table-cell>
          <table:table-cell office:value-type="float" office:value="268445" table:style-name="ce18">
            <text:p>268,445</text:p>
          </table:table-cell>
          <table:table-cell office:value-type="float" office:value="187285" table:style-name="ce18">
            <text:p>187,285</text:p>
          </table:table-cell>
          <table:table-cell office:value-type="percentage" office:value="0.69766618860474217" table:style-name="ce19">
            <text:p>69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ent And Medway Icb - 91Q</text:p>
          </table:table-cell>
          <table:table-cell office:value-type="float" office:value="326890" table:style-name="ce18">
            <text:p>326,890</text:p>
          </table:table-cell>
          <table:table-cell office:value-type="float" office:value="231095" table:style-name="ce18">
            <text:p>231,095</text:p>
          </table:table-cell>
          <table:table-cell office:value-type="percentage" office:value="0.70695035027073327" table:style-name="ce19">
            <text:p>70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rrey Heartlands Icb - 92A</text:p>
          </table:table-cell>
          <table:table-cell office:value-type="float" office:value="188905" table:style-name="ce18">
            <text:p>188,905</text:p>
          </table:table-cell>
          <table:table-cell office:value-type="float" office:value="133065" table:style-name="ce18">
            <text:p>133,065</text:p>
          </table:table-cell>
          <table:table-cell office:value-type="percentage" office:value="0.70440168338582887" table:style-name="ce19">
            <text:p>70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09D</text:p>
          </table:table-cell>
          <table:table-cell office:value-type="float" office:value="62765" table:style-name="ce18">
            <text:p>62,765</text:p>
          </table:table-cell>
          <table:table-cell office:value-type="float" office:value="38845" table:style-name="ce18">
            <text:p>38,845</text:p>
          </table:table-cell>
          <table:table-cell office:value-type="percentage" office:value="0.61889588146259855" table:style-name="ce19">
            <text:p>61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70F</text:p>
          </table:table-cell>
          <table:table-cell office:value-type="float" office:value="144700" table:style-name="ce18">
            <text:p>144,700</text:p>
          </table:table-cell>
          <table:table-cell office:value-type="float" office:value="104550" table:style-name="ce18">
            <text:p>104,550</text:p>
          </table:table-cell>
          <table:table-cell office:value-type="percentage" office:value="0.72252937111264681" table:style-name="ce19">
            <text:p>72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97R</text:p>
          </table:table-cell>
          <table:table-cell office:value-type="float" office:value="81360" table:style-name="ce18">
            <text:p>81,360</text:p>
          </table:table-cell>
          <table:table-cell office:value-type="float" office:value="57805" table:style-name="ce18">
            <text:p>57,805</text:p>
          </table:table-cell>
          <table:table-cell office:value-type="percentage" office:value="0.71048426745329396" table:style-name="ce19">
            <text:p>71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ath And North East Somerset, Swindon And Wiltshire Icb - 92G</text:p>
          </table:table-cell>
          <table:table-cell office:value-type="float" office:value="157430" table:style-name="ce18">
            <text:p>157,430</text:p>
          </table:table-cell>
          <table:table-cell office:value-type="float" office:value="113345" table:style-name="ce18">
            <text:p>113,345</text:p>
          </table:table-cell>
          <table:table-cell office:value-type="percentage" office:value="0.71997078066442233" table:style-name="ce19">
            <text:p>72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ristol, North Somerset And South Gloucestershire Icb - 15C</text:p>
          </table:table-cell>
          <table:table-cell office:value-type="float" office:value="197885" table:style-name="ce18">
            <text:p>197,885</text:p>
          </table:table-cell>
          <table:table-cell office:value-type="float" office:value="137685" table:style-name="ce18">
            <text:p>137,685</text:p>
          </table:table-cell>
          <table:table-cell office:value-type="percentage" office:value="0.69578290421204236" table:style-name="ce19">
            <text:p>69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rnwall And The Isles Of Scilly Icb - 11N</text:p>
          </table:table-cell>
          <table:table-cell office:value-type="float" office:value="85400" table:style-name="ce18">
            <text:p>85,400</text:p>
          </table:table-cell>
          <table:table-cell office:value-type="float" office:value="61180" table:style-name="ce18">
            <text:p>61,180</text:p>
          </table:table-cell>
          <table:table-cell office:value-type="percentage" office:value="0.71639344262295079" table:style-name="ce19">
            <text:p>71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von Icb - 15N</text:p>
          </table:table-cell>
          <table:table-cell office:value-type="float" office:value="187300" table:style-name="ce18">
            <text:p>187,300</text:p>
          </table:table-cell>
          <table:table-cell office:value-type="float" office:value="133540" table:style-name="ce18">
            <text:p>133,540</text:p>
          </table:table-cell>
          <table:table-cell office:value-type="percentage" office:value="0.71297383876134546" table:style-name="ce19">
            <text:p>71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orset Icb - 11J</text:p>
          </table:table-cell>
          <table:table-cell office:value-type="float" office:value="120435" table:style-name="ce18">
            <text:p>120,435</text:p>
          </table:table-cell>
          <table:table-cell office:value-type="float" office:value="85415" table:style-name="ce18">
            <text:p>85,415</text:p>
          </table:table-cell>
          <table:table-cell office:value-type="percentage" office:value="0.70922074147880598" table:style-name="ce19">
            <text:p>70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loucestershire Icb - 11M</text:p>
          </table:table-cell>
          <table:table-cell office:value-type="float" office:value="107130" table:style-name="ce18">
            <text:p>107,130</text:p>
          </table:table-cell>
          <table:table-cell office:value-type="float" office:value="78675" table:style-name="ce18">
            <text:p>78,675</text:p>
          </table:table-cell>
          <table:table-cell office:value-type="percentage" office:value="0.73438812657518904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merset Icb - 11X</text:p>
          </table:table-cell>
          <table:table-cell office:value-type="float" office:value="86055" table:style-name="ce18">
            <text:p>86,055</text:p>
          </table:table-cell>
          <table:table-cell office:value-type="float" office:value="61060" table:style-name="ce18">
            <text:p>61,060</text:p>
          </table:table-cell>
          <table:table-cell office:value-type="percentage" office:value="0.70954622044041604" table:style-name="ce19">
            <text:p>71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number-rows-repeated="1048452" table:style-name="ro4">
          <table:table-cell table:number-columns-repeated="16384"/>
        </table:table-row>
      </table:table>
      <table:table table:name="CSP-S02_Table" table:style-name="ta2">
        <table:table-column table:style-name="co7" table:default-cell-style-name="ce10"/>
        <table:table-column table:style-name="co12" table:number-columns-repeated="4" table:default-cell-style-name="ce10"/>
        <table:table-column table:style-name="co13" table:default-cell-style-name="ce11"/>
        <table:table-column table:style-name="co6" table:default-cell-style-name="ce10"/>
        <table:table-column table:style-name="co11" table:default-cell-style-name="ce10"/>
        <table:table-column table:style-name="co6" table:number-columns-repeated="16376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CSP-S02: Coverage ages 50 to 64 - Standard &gt;= 80%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Data Source: Practice Profiles - Open Exeter</text:p>
          </table:table-cell>
          <table:table-cell table:number-columns-repeated="4" table:style-name="ce10"/>
          <table:table-cell table:style-name="ce11"/>
          <table:table-cell table:number-columns-repeated="16378"/>
        </table:table-row>
        <table:table-row table:number-rows-repeated="2" table:style-name="ro3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NHS England Region</text:p>
          </table:table-cell>
          <table:table-cell office:value-type="string" table:style-name="ce15">
            <text:p>Eligible Ages 50 to 64</text:p>
          </table:table-cell>
          <table:table-cell office:value-type="string" table:style-name="ce15">
            <text:p>Screening Ages 50 to 64</text:p>
          </table:table-cell>
          <table:table-cell office:value-type="string" table:style-name="ce15">
            <text:p>% Screened Ages 50 to 64 (CSP-S02)</text:p>
          </table:table-cell>
          <table:table-cell office:value-type="string" table:style-name="ce15">
            <text:p>Meeting &gt;=80% Standard</text:p>
          </table:table-cell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638265" table:style-name="ce18">
            <text:p>638,265</text:p>
          </table:table-cell>
          <table:table-cell office:value-type="float" office:value="488730" table:style-name="ce18">
            <text:p>488,730</text:p>
          </table:table-cell>
          <table:table-cell office:value-type="percentage" office:value="0.76571643439637138" table:style-name="ce19">
            <text:p>76.6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837850" table:style-name="ce18">
            <text:p>837,850</text:p>
          </table:table-cell>
          <table:table-cell office:value-type="float" office:value="603205" table:style-name="ce18">
            <text:p>603,205</text:p>
          </table:table-cell>
          <table:table-cell office:value-type="percentage" office:value="0.71994390404010267" table:style-name="ce19">
            <text:p>72.0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1025725" table:style-name="ce18">
            <text:p>1,025,725</text:p>
          </table:table-cell>
          <table:table-cell office:value-type="float" office:value="770600" table:style-name="ce18">
            <text:p>770,600</text:p>
          </table:table-cell>
          <table:table-cell office:value-type="percentage" office:value="0.75127348948304862" table:style-name="ce19">
            <text:p>75.1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811470" table:style-name="ce18">
            <text:p>811,470</text:p>
          </table:table-cell>
          <table:table-cell office:value-type="float" office:value="616905" table:style-name="ce18">
            <text:p>616,905</text:p>
          </table:table-cell>
          <table:table-cell office:value-type="percentage" office:value="0.76023143184590924" table:style-name="ce19">
            <text:p>76.0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675060" table:style-name="ce18">
            <text:p>675,060</text:p>
          </table:table-cell>
          <table:table-cell office:value-type="float" office:value="495960" table:style-name="ce18">
            <text:p>495,960</text:p>
          </table:table-cell>
          <table:table-cell office:value-type="percentage" office:value="0.73469024975557728" table:style-name="ce19">
            <text:p>73.5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880805" table:style-name="ce18">
            <text:p>880,805</text:p>
          </table:table-cell>
          <table:table-cell office:value-type="float" office:value="661975" table:style-name="ce18">
            <text:p>661,975</text:p>
          </table:table-cell>
          <table:table-cell office:value-type="percentage" office:value="0.75155681450491307" table:style-name="ce19">
            <text:p>75.2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562290" table:style-name="ce18">
            <text:p>562,290</text:p>
          </table:table-cell>
          <table:table-cell office:value-type="float" office:value="428700" table:style-name="ce18">
            <text:p>428,700</text:p>
          </table:table-cell>
          <table:table-cell office:value-type="percentage" office:value="0.76241796937523343" table:style-name="ce19">
            <text:p>76.2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5431470" table:style-name="ce22">
            <text:p>5,431,470</text:p>
          </table:table-cell>
          <table:table-cell office:value-type="float" office:value="4066070" table:style-name="ce22">
            <text:p>4,066,070</text:p>
          </table:table-cell>
          <table:table-cell office:value-type="percentage" office:value="0.74861317470224453" table:style-name="ce23">
            <text:p>74.9%</text:p>
          </table:table-cell>
          <table:table-cell office:value-type="string" table:style-name="ce24">
            <text:p>-</text:p>
          </table:table-cell>
          <table:table-cell table:style-name="ce11"/>
          <table:table-cell table:number-columns-repeated="16378"/>
        </table:table-row>
        <table:table-row table:number-rows-repeated="2" table:style-name="ro3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Sub Integrated Care Board (Sub ICB)</text:p>
          </table:table-cell>
          <table:table-cell office:value-type="string" table:style-name="ce15">
            <text:p>Eligible Ages 50 to 64</text:p>
          </table:table-cell>
          <table:table-cell office:value-type="string" table:style-name="ce15">
            <text:p>Screening Ages 50 to 64</text:p>
          </table:table-cell>
          <table:table-cell office:value-type="string" table:style-name="ce15">
            <text:p>% Screened Ages 50 to 64 (CSP-S02)</text:p>
          </table:table-cell>
          <table:table-cell office:value-type="string" table:style-name="ce15">
            <text:p>Meeting &gt;=80% Standard</text:p>
          </table:table-cell>
          <table:table-cell office:value-type="string" table:style-name="ce27">
            <text:p>NHS England Region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Bedfordshire, Luton and Milton Keynes ICB - M1J4Y</text:p>
          </table:table-cell>
          <table:table-cell office:value-type="float" office:value="90835" table:style-name="ce18">
            <text:p>90,835</text:p>
          </table:table-cell>
          <table:table-cell office:value-type="float" office:value="67400" table:style-name="ce18">
            <text:p>67,400</text:p>
          </table:table-cell>
          <table:table-cell office:value-type="percentage" office:value="0.7420047338580944" table:style-name="ce19">
            <text:p>74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ambridgeshire and Peterborough ICB - 06H</text:p>
          </table:table-cell>
          <table:table-cell office:value-type="float" office:value="85215" table:style-name="ce18">
            <text:p>85,215</text:p>
          </table:table-cell>
          <table:table-cell office:value-type="float" office:value="63810" table:style-name="ce18">
            <text:p>63,810</text:p>
          </table:table-cell>
          <table:table-cell office:value-type="percentage" office:value="0.74881182890336206" table:style-name="ce19">
            <text:p>74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6K</text:p>
          </table:table-cell>
          <table:table-cell office:value-type="float" office:value="57105" table:style-name="ce18">
            <text:p>57,105</text:p>
          </table:table-cell>
          <table:table-cell office:value-type="float" office:value="44730" table:style-name="ce18">
            <text:p>44,730</text:p>
          </table:table-cell>
          <table:table-cell office:value-type="percentage" office:value="0.78329393223010246" table:style-name="ce19">
            <text:p>78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6N</text:p>
          </table:table-cell>
          <table:table-cell office:value-type="float" office:value="60740" table:style-name="ce18">
            <text:p>60,740</text:p>
          </table:table-cell>
          <table:table-cell office:value-type="float" office:value="46960" table:style-name="ce18">
            <text:p>46,960</text:p>
          </table:table-cell>
          <table:table-cell office:value-type="percentage" office:value="0.77313137965097134" table:style-name="ce19">
            <text:p>77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tfordshire and West Essex ICB - 07H</text:p>
          </table:table-cell>
          <table:table-cell office:value-type="float" office:value="30305" table:style-name="ce18">
            <text:p>30,305</text:p>
          </table:table-cell>
          <table:table-cell office:value-type="float" office:value="23530" table:style-name="ce18">
            <text:p>23,530</text:p>
          </table:table-cell>
          <table:table-cell office:value-type="percentage" office:value="0.77643953143045707" table:style-name="ce19">
            <text:p>7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06Q</text:p>
          </table:table-cell>
          <table:table-cell office:value-type="float" office:value="38030" table:style-name="ce18">
            <text:p>38,030</text:p>
          </table:table-cell>
          <table:table-cell office:value-type="float" office:value="29370" table:style-name="ce18">
            <text:p>29,370</text:p>
          </table:table-cell>
          <table:table-cell office:value-type="percentage" office:value="0.77228503812779381" table:style-name="ce19">
            <text:p>7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07G</text:p>
          </table:table-cell>
          <table:table-cell office:value-type="float" office:value="15215" table:style-name="ce18">
            <text:p>15,215</text:p>
          </table:table-cell>
          <table:table-cell office:value-type="float" office:value="11755" table:style-name="ce18">
            <text:p>11,755</text:p>
          </table:table-cell>
          <table:table-cell office:value-type="percentage" office:value="0.77259283601708839" table:style-name="ce19">
            <text:p>77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E</text:p>
          </table:table-cell>
          <table:table-cell office:value-type="float" office:value="25620" table:style-name="ce18">
            <text:p>25,620</text:p>
          </table:table-cell>
          <table:table-cell office:value-type="float" office:value="19600" table:style-name="ce18">
            <text:p>19,600</text:p>
          </table:table-cell>
          <table:table-cell office:value-type="percentage" office:value="0.76502732240437155" table:style-name="ce19">
            <text:p>76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F</text:p>
          </table:table-cell>
          <table:table-cell office:value-type="float" office:value="17685" table:style-name="ce18">
            <text:p>17,685</text:p>
          </table:table-cell>
          <table:table-cell office:value-type="float" office:value="13730" table:style-name="ce18">
            <text:p>13,730</text:p>
          </table:table-cell>
          <table:table-cell office:value-type="percentage" office:value="0.77636415040995199" table:style-name="ce19">
            <text:p>7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d and South Essex ICB - 99G</text:p>
          </table:table-cell>
          <table:table-cell office:value-type="float" office:value="17260" table:style-name="ce18">
            <text:p>17,260</text:p>
          </table:table-cell>
          <table:table-cell office:value-type="float" office:value="12745" table:style-name="ce18">
            <text:p>12,745</text:p>
          </table:table-cell>
          <table:table-cell office:value-type="percentage" office:value="0.73841251448435685" table:style-name="ce19">
            <text:p>73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folk and Waveney ICB - 26A</text:p>
          </table:table-cell>
          <table:table-cell office:value-type="float" office:value="101970" table:style-name="ce18">
            <text:p>101,970</text:p>
          </table:table-cell>
          <table:table-cell office:value-type="float" office:value="78765" table:style-name="ce18">
            <text:p>78,765</text:p>
          </table:table-cell>
          <table:table-cell office:value-type="percentage" office:value="0.77243306854957339" table:style-name="ce19">
            <text:p>7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6L</text:p>
          </table:table-cell>
          <table:table-cell office:value-type="float" office:value="38520" table:style-name="ce18">
            <text:p>38,520</text:p>
          </table:table-cell>
          <table:table-cell office:value-type="float" office:value="30180" table:style-name="ce18">
            <text:p>30,180</text:p>
          </table:table-cell>
          <table:table-cell office:value-type="percentage" office:value="0.78348909657320875" table:style-name="ce19">
            <text:p>78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6T</text:p>
          </table:table-cell>
          <table:table-cell office:value-type="float" office:value="32750" table:style-name="ce18">
            <text:p>32,750</text:p>
          </table:table-cell>
          <table:table-cell office:value-type="float" office:value="25145" table:style-name="ce18">
            <text:p>25,145</text:p>
          </table:table-cell>
          <table:table-cell office:value-type="percentage" office:value="0.76778625954198476" table:style-name="ce19">
            <text:p>76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ffolk and North East Essex ICB - 07K</text:p>
          </table:table-cell>
          <table:table-cell office:value-type="float" office:value="27020" table:style-name="ce18">
            <text:p>27,020</text:p>
          </table:table-cell>
          <table:table-cell office:value-type="float" office:value="20995" table:style-name="ce18">
            <text:p>20,995</text:p>
          </table:table-cell>
          <table:table-cell office:value-type="percentage" office:value="0.7770170244263509" table:style-name="ce19">
            <text:p>77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East Of Englan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Central London ICB - 93C</text:p>
          </table:table-cell>
          <table:table-cell office:value-type="float" office:value="140595" table:style-name="ce18">
            <text:p>140,595</text:p>
          </table:table-cell>
          <table:table-cell office:value-type="float" office:value="100330" table:style-name="ce18">
            <text:p>100,330</text:p>
          </table:table-cell>
          <table:table-cell office:value-type="percentage" office:value="0.71361001458088835" table:style-name="ce19">
            <text:p>71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London ICB - A3A8R</text:p>
          </table:table-cell>
          <table:table-cell office:value-type="float" office:value="166000" table:style-name="ce18">
            <text:p>166,000</text:p>
          </table:table-cell>
          <table:table-cell office:value-type="float" office:value="122595" table:style-name="ce18">
            <text:p>122,595</text:p>
          </table:table-cell>
          <table:table-cell office:value-type="percentage" office:value="0.73852409638554217" table:style-name="ce19">
            <text:p>73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West London ICB - W2U3Z</text:p>
          </table:table-cell>
          <table:table-cell office:value-type="float" office:value="211625" table:style-name="ce18">
            <text:p>211,625</text:p>
          </table:table-cell>
          <table:table-cell office:value-type="float" office:value="146430" table:style-name="ce18">
            <text:p>146,430</text:p>
          </table:table-cell>
          <table:table-cell office:value-type="percentage" office:value="0.69193148257531012" table:style-name="ce19">
            <text:p>69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East London ICB - 72Q</text:p>
          </table:table-cell>
          <table:table-cell office:value-type="float" office:value="172995" table:style-name="ce18">
            <text:p>172,995</text:p>
          </table:table-cell>
          <table:table-cell office:value-type="float" office:value="126545" table:style-name="ce18">
            <text:p>126,545</text:p>
          </table:table-cell>
          <table:table-cell office:value-type="percentage" office:value="0.73149512991704968" table:style-name="ce19">
            <text:p>73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West London ICB - 36L</text:p>
          </table:table-cell>
          <table:table-cell office:value-type="float" office:value="146635" table:style-name="ce18">
            <text:p>146,635</text:p>
          </table:table-cell>
          <table:table-cell office:value-type="float" office:value="107310" table:style-name="ce18">
            <text:p>107,310</text:p>
          </table:table-cell>
          <table:table-cell office:value-type="percentage" office:value="0.73181709687318852" table:style-name="ce19">
            <text:p>73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irmingham and Solihull ICB - 15E</text:p>
          </table:table-cell>
          <table:table-cell office:value-type="float" office:value="120030" table:style-name="ce18">
            <text:p>120,030</text:p>
          </table:table-cell>
          <table:table-cell office:value-type="float" office:value="86615" table:style-name="ce18">
            <text:p>86,615</text:p>
          </table:table-cell>
          <table:table-cell office:value-type="percentage" office:value="0.72161126385070395" table:style-name="ce19">
            <text:p>72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lack Country ICB - D2P2L</text:p>
          </table:table-cell>
          <table:table-cell office:value-type="float" office:value="109470" table:style-name="ce18">
            <text:p>109,470</text:p>
          </table:table-cell>
          <table:table-cell office:value-type="float" office:value="79180" table:style-name="ce18">
            <text:p>79,180</text:p>
          </table:table-cell>
          <table:table-cell office:value-type="percentage" office:value="0.72330318808806071" table:style-name="ce19">
            <text:p>72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ventry and Warwickshire ICB - B2M3M</text:p>
          </table:table-cell>
          <table:table-cell office:value-type="float" office:value="89255" table:style-name="ce18">
            <text:p>89,255</text:p>
          </table:table-cell>
          <table:table-cell office:value-type="float" office:value="66745" table:style-name="ce18">
            <text:p>66,745</text:p>
          </table:table-cell>
          <table:table-cell office:value-type="percentage" office:value="0.74780124362780798" table:style-name="ce19">
            <text:p>74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rby and Derbyshire ICB - 15M</text:p>
          </table:table-cell>
          <table:table-cell office:value-type="float" office:value="106235" table:style-name="ce18">
            <text:p>106,235</text:p>
          </table:table-cell>
          <table:table-cell office:value-type="float" office:value="82225" table:style-name="ce18">
            <text:p>82,225</text:p>
          </table:table-cell>
          <table:table-cell office:value-type="percentage" office:value="0.77399162234668428" table:style-name="ce19">
            <text:p>77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efordshire and Worcestershire ICB - 18C</text:p>
          </table:table-cell>
          <table:table-cell office:value-type="float" office:value="78790" table:style-name="ce18">
            <text:p>78,790</text:p>
          </table:table-cell>
          <table:table-cell office:value-type="float" office:value="60580" table:style-name="ce18">
            <text:p>60,580</text:p>
          </table:table-cell>
          <table:table-cell office:value-type="percentage" office:value="0.76887929940347755" table:style-name="ce19">
            <text:p>76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3W</text:p>
          </table:table-cell>
          <table:table-cell office:value-type="float" office:value="34930" table:style-name="ce18">
            <text:p>34,930</text:p>
          </table:table-cell>
          <table:table-cell office:value-type="float" office:value="27320" table:style-name="ce18">
            <text:p>27,320</text:p>
          </table:table-cell>
          <table:table-cell office:value-type="percentage" office:value="0.78213569997137133" table:style-name="ce19">
            <text:p>78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C</text:p>
          </table:table-cell>
          <table:table-cell office:value-type="float" office:value="30370" table:style-name="ce18">
            <text:p>30,370</text:p>
          </table:table-cell>
          <table:table-cell office:value-type="float" office:value="21210" table:style-name="ce18">
            <text:p>21,210</text:p>
          </table:table-cell>
          <table:table-cell office:value-type="percentage" office:value="0.69838656568982549" table:style-name="ce19">
            <text:p>69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V</text:p>
          </table:table-cell>
          <table:table-cell office:value-type="float" office:value="36985" table:style-name="ce18">
            <text:p>36,985</text:p>
          </table:table-cell>
          <table:table-cell office:value-type="float" office:value="28770" table:style-name="ce18">
            <text:p>28,770</text:p>
          </table:table-cell>
          <table:table-cell office:value-type="percentage" office:value="0.77788292551034199" table:style-name="ce19">
            <text:p>77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incolnshire ICB - 71E</text:p>
          </table:table-cell>
          <table:table-cell office:value-type="float" office:value="79045" table:style-name="ce18">
            <text:p>79,045</text:p>
          </table:table-cell>
          <table:table-cell office:value-type="float" office:value="60435" table:style-name="ce18">
            <text:p>60,435</text:p>
          </table:table-cell>
          <table:table-cell office:value-type="percentage" office:value="0.76456448858245307" table:style-name="ce19">
            <text:p>76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amptonshire ICB - 78H</text:p>
          </table:table-cell>
          <table:table-cell office:value-type="float" office:value="72960" table:style-name="ce18">
            <text:p>72,960</text:p>
          </table:table-cell>
          <table:table-cell office:value-type="float" office:value="53430" table:style-name="ce18">
            <text:p>53,430</text:p>
          </table:table-cell>
          <table:table-cell office:value-type="percentage" office:value="0.73231907894736847" table:style-name="ce19">
            <text:p>73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02Q</text:p>
          </table:table-cell>
          <table:table-cell office:value-type="float" office:value="12240" table:style-name="ce18">
            <text:p>12,240</text:p>
          </table:table-cell>
          <table:table-cell office:value-type="float" office:value="9455" table:style-name="ce18">
            <text:p>9,455</text:p>
          </table:table-cell>
          <table:table-cell office:value-type="percentage" office:value="0.77246732026143794" table:style-name="ce19">
            <text:p>7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52R</text:p>
          </table:table-cell>
          <table:table-cell office:value-type="float" office:value="95725" table:style-name="ce18">
            <text:p>95,725</text:p>
          </table:table-cell>
          <table:table-cell office:value-type="float" office:value="74290" table:style-name="ce18">
            <text:p>74,290</text:p>
          </table:table-cell>
          <table:table-cell office:value-type="percentage" office:value="0.7760773047793158" table:style-name="ce19">
            <text:p>7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hropshire, Telford and Wrekin ICB - M2L0M</text:p>
          </table:table-cell>
          <table:table-cell office:value-type="float" office:value="51195" table:style-name="ce18">
            <text:p>51,195</text:p>
          </table:table-cell>
          <table:table-cell office:value-type="float" office:value="39115" table:style-name="ce18">
            <text:p>39,115</text:p>
          </table:table-cell>
          <table:table-cell office:value-type="percentage" office:value="0.76403945697822051" table:style-name="ce19">
            <text:p>76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4Y</text:p>
          </table:table-cell>
          <table:table-cell office:value-type="float" office:value="13065" table:style-name="ce18">
            <text:p>13,065</text:p>
          </table:table-cell>
          <table:table-cell office:value-type="float" office:value="9895" table:style-name="ce18">
            <text:p>9,895</text:p>
          </table:table-cell>
          <table:table-cell office:value-type="percentage" office:value="0.75736701109835436" table:style-name="ce19">
            <text:p>7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D</text:p>
          </table:table-cell>
          <table:table-cell office:value-type="float" office:value="14085" table:style-name="ce18">
            <text:p>14,085</text:p>
          </table:table-cell>
          <table:table-cell office:value-type="float" office:value="10510" table:style-name="ce18">
            <text:p>10,510</text:p>
          </table:table-cell>
          <table:table-cell office:value-type="percentage" office:value="0.74618388356407528" table:style-name="ce19">
            <text:p>74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G</text:p>
          </table:table-cell>
          <table:table-cell office:value-type="float" office:value="21980" table:style-name="ce18">
            <text:p>21,980</text:p>
          </table:table-cell>
          <table:table-cell office:value-type="float" office:value="16655" table:style-name="ce18">
            <text:p>16,655</text:p>
          </table:table-cell>
          <table:table-cell office:value-type="percentage" office:value="0.75773430391264784" table:style-name="ce19">
            <text:p>75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Q</text:p>
          </table:table-cell>
          <table:table-cell office:value-type="float" office:value="21030" table:style-name="ce18">
            <text:p>21,030</text:p>
          </table:table-cell>
          <table:table-cell office:value-type="float" office:value="15790" table:style-name="ce18">
            <text:p>15,790</text:p>
          </table:table-cell>
          <table:table-cell office:value-type="percentage" office:value="0.75083214455539704" table:style-name="ce19">
            <text:p>75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V</text:p>
          </table:table-cell>
          <table:table-cell office:value-type="float" office:value="14765" table:style-name="ce18">
            <text:p>14,765</text:p>
          </table:table-cell>
          <table:table-cell office:value-type="float" office:value="11025" table:style-name="ce18">
            <text:p>11,025</text:p>
          </table:table-cell>
          <table:table-cell office:value-type="percentage" office:value="0.74669827294277002" table:style-name="ce19">
            <text:p>74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W</text:p>
          </table:table-cell>
          <table:table-cell office:value-type="float" office:value="23580" table:style-name="ce18">
            <text:p>23,580</text:p>
          </table:table-cell>
          <table:table-cell office:value-type="float" office:value="17350" table:style-name="ce18">
            <text:p>17,350</text:p>
          </table:table-cell>
          <table:table-cell office:value-type="percentage" office:value="0.73579304495335029" table:style-name="ce19">
            <text:p>73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2Y</text:p>
          </table:table-cell>
          <table:table-cell office:value-type="float" office:value="32620" table:style-name="ce18">
            <text:p>32,620</text:p>
          </table:table-cell>
          <table:table-cell office:value-type="float" office:value="25635" table:style-name="ce18">
            <text:p>25,635</text:p>
          </table:table-cell>
          <table:table-cell office:value-type="percentage" office:value="0.78586756591048434" table:style-name="ce19">
            <text:p>78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F</text:p>
          </table:table-cell>
          <table:table-cell office:value-type="float" office:value="25540" table:style-name="ce18">
            <text:p>25,540</text:p>
          </table:table-cell>
          <table:table-cell office:value-type="float" office:value="18555" table:style-name="ce18">
            <text:p>18,555</text:p>
          </table:table-cell>
          <table:table-cell office:value-type="percentage" office:value="0.72650743931088491" table:style-name="ce19">
            <text:p>72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H</text:p>
          </table:table-cell>
          <table:table-cell office:value-type="float" office:value="15880" table:style-name="ce18">
            <text:p>15,880</text:p>
          </table:table-cell>
          <table:table-cell office:value-type="float" office:value="12005" table:style-name="ce18">
            <text:p>12,005</text:p>
          </table:table-cell>
          <table:table-cell office:value-type="percentage" office:value="0.75598236775818639" table:style-name="ce19">
            <text:p>75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K</text:p>
          </table:table-cell>
          <table:table-cell office:value-type="float" office:value="17405" table:style-name="ce18">
            <text:p>17,405</text:p>
          </table:table-cell>
          <table:table-cell office:value-type="float" office:value="12835" table:style-name="ce18">
            <text:p>12,835</text:p>
          </table:table-cell>
          <table:table-cell office:value-type="percentage" office:value="0.73743177247917269" table:style-name="ce19">
            <text:p>73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Q</text:p>
          </table:table-cell>
          <table:table-cell office:value-type="float" office:value="34290" table:style-name="ce18">
            <text:p>34,290</text:p>
          </table:table-cell>
          <table:table-cell office:value-type="float" office:value="26520" table:style-name="ce18">
            <text:p>26,520</text:p>
          </table:table-cell>
          <table:table-cell office:value-type="percentage" office:value="0.77340332458442695" table:style-name="ce19">
            <text:p>77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42D</text:p>
          </table:table-cell>
          <table:table-cell office:value-type="float" office:value="46905" table:style-name="ce18">
            <text:p>46,905</text:p>
          </table:table-cell>
          <table:table-cell office:value-type="float" office:value="36695" table:style-name="ce18">
            <text:p>36,695</text:p>
          </table:table-cell>
          <table:table-cell office:value-type="percentage" office:value="0.78232597804072057" table:style-name="ce19">
            <text:p>78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L</text:p>
          </table:table-cell>
          <table:table-cell office:value-type="float" office:value="34720" table:style-name="ce18">
            <text:p>34,720</text:p>
          </table:table-cell>
          <table:table-cell office:value-type="float" office:value="26805" table:style-name="ce18">
            <text:p>26,805</text:p>
          </table:table-cell>
          <table:table-cell office:value-type="percentage" office:value="0.77203341013824889" table:style-name="ce19">
            <text:p>77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N</text:p>
          </table:table-cell>
          <table:table-cell office:value-type="float" office:value="14525" table:style-name="ce18">
            <text:p>14,525</text:p>
          </table:table-cell>
          <table:table-cell office:value-type="float" office:value="10905" table:style-name="ce18">
            <text:p>10,905</text:p>
          </table:table-cell>
          <table:table-cell office:value-type="percentage" office:value="0.75077452667814115" table:style-name="ce19">
            <text:p>75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P</text:p>
          </table:table-cell>
          <table:table-cell office:value-type="float" office:value="26830" table:style-name="ce18">
            <text:p>26,830</text:p>
          </table:table-cell>
          <table:table-cell office:value-type="float" office:value="20360" table:style-name="ce18">
            <text:p>20,360</text:p>
          </table:table-cell>
          <table:table-cell office:value-type="percentage" office:value="0.75885203130823708" table:style-name="ce19">
            <text:p>75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1H</text:p>
          </table:table-cell>
          <table:table-cell office:value-type="float" office:value="34150" table:style-name="ce18">
            <text:p>34,150</text:p>
          </table:table-cell>
          <table:table-cell office:value-type="float" office:value="26610" table:style-name="ce18">
            <text:p>26,610</text:p>
          </table:table-cell>
          <table:table-cell office:value-type="percentage" office:value="0.77920937042459737" table:style-name="ce19">
            <text:p>77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3T</text:p>
          </table:table-cell>
          <table:table-cell office:value-type="float" office:value="41925" table:style-name="ce18">
            <text:p>41,925</text:p>
          </table:table-cell>
          <table:table-cell office:value-type="float" office:value="31400" table:style-name="ce18">
            <text:p>31,400</text:p>
          </table:table-cell>
          <table:table-cell office:value-type="percentage" office:value="0.74895646988670239" table:style-name="ce19">
            <text:p>74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6C</text:p>
          </table:table-cell>
          <table:table-cell office:value-type="float" office:value="64815" table:style-name="ce18">
            <text:p>64,815</text:p>
          </table:table-cell>
          <table:table-cell office:value-type="float" office:value="48040" table:style-name="ce18">
            <text:p>48,040</text:p>
          </table:table-cell>
          <table:table-cell office:value-type="percentage" office:value="0.7411864537529893" table:style-name="ce19">
            <text:p>74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84H</text:p>
          </table:table-cell>
          <table:table-cell office:value-type="float" office:value="53635" table:style-name="ce18">
            <text:p>53,635</text:p>
          </table:table-cell>
          <table:table-cell office:value-type="float" office:value="41060" table:style-name="ce18">
            <text:p>41,060</text:p>
          </table:table-cell>
          <table:table-cell office:value-type="percentage" office:value="0.76554488673440846" table:style-name="ce19">
            <text:p>76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99C</text:p>
          </table:table-cell>
          <table:table-cell office:value-type="float" office:value="21370" table:style-name="ce18">
            <text:p>21,370</text:p>
          </table:table-cell>
          <table:table-cell office:value-type="float" office:value="16240" table:style-name="ce18">
            <text:p>16,240</text:p>
          </table:table-cell>
          <table:table-cell office:value-type="percentage" office:value="0.75994384651380442" table:style-name="ce19">
            <text:p>76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P</text:p>
          </table:table-cell>
          <table:table-cell office:value-type="float" office:value="25535" table:style-name="ce18">
            <text:p>25,535</text:p>
          </table:table-cell>
          <table:table-cell office:value-type="float" office:value="19695" table:style-name="ce18">
            <text:p>19,695</text:p>
          </table:table-cell>
          <table:table-cell office:value-type="percentage" office:value="0.77129430193851578" table:style-name="ce19">
            <text:p>77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X</text:p>
          </table:table-cell>
          <table:table-cell office:value-type="float" office:value="30205" table:style-name="ce18">
            <text:p>30,205</text:p>
          </table:table-cell>
          <table:table-cell office:value-type="float" office:value="22505" table:style-name="ce18">
            <text:p>22,505</text:p>
          </table:table-cell>
          <table:table-cell office:value-type="percentage" office:value="0.74507531865585164" table:style-name="ce19">
            <text:p>74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L</text:p>
          </table:table-cell>
          <table:table-cell office:value-type="float" office:value="24295" table:style-name="ce18">
            <text:p>24,295</text:p>
          </table:table-cell>
          <table:table-cell office:value-type="float" office:value="18510" table:style-name="ce18">
            <text:p>18,510</text:p>
          </table:table-cell>
          <table:table-cell office:value-type="percentage" office:value="0.76188516155587571" table:style-name="ce19">
            <text:p>76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N</text:p>
          </table:table-cell>
          <table:table-cell office:value-type="float" office:value="48665" table:style-name="ce18">
            <text:p>48,665</text:p>
          </table:table-cell>
          <table:table-cell office:value-type="float" office:value="37035" table:style-name="ce18">
            <text:p>37,035</text:p>
          </table:table-cell>
          <table:table-cell office:value-type="percentage" office:value="0.76101921298674613" table:style-name="ce19">
            <text:p>76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2T</text:p>
          </table:table-cell>
          <table:table-cell office:value-type="float" office:value="21380" table:style-name="ce18">
            <text:p>21,380</text:p>
          </table:table-cell>
          <table:table-cell office:value-type="float" office:value="16265" table:style-name="ce18">
            <text:p>16,265</text:p>
          </table:table-cell>
          <table:table-cell office:value-type="percentage" office:value="0.76075771749298404" table:style-name="ce19">
            <text:p>76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3R</text:p>
          </table:table-cell>
          <table:table-cell office:value-type="float" office:value="35905" table:style-name="ce18">
            <text:p>35,905</text:p>
          </table:table-cell>
          <table:table-cell office:value-type="float" office:value="27175" table:style-name="ce18">
            <text:p>27,175</text:p>
          </table:table-cell>
          <table:table-cell office:value-type="percentage" office:value="0.75685837627071439" table:style-name="ce19">
            <text:p>7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15F</text:p>
          </table:table-cell>
          <table:table-cell office:value-type="float" office:value="69175" table:style-name="ce18">
            <text:p>69,175</text:p>
          </table:table-cell>
          <table:table-cell office:value-type="float" office:value="52340" table:style-name="ce18">
            <text:p>52,340</text:p>
          </table:table-cell>
          <table:table-cell office:value-type="percentage" office:value="0.75663173111673288" table:style-name="ce19">
            <text:p>7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36J</text:p>
          </table:table-cell>
          <table:table-cell office:value-type="float" office:value="52050" table:style-name="ce18">
            <text:p>52,050</text:p>
          </table:table-cell>
          <table:table-cell office:value-type="float" office:value="38715" table:style-name="ce18">
            <text:p>38,715</text:p>
          </table:table-cell>
          <table:table-cell office:value-type="percentage" office:value="0.74380403458213251" table:style-name="ce19">
            <text:p>74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X2C4Y</text:p>
          </table:table-cell>
          <table:table-cell office:value-type="float" office:value="39640" table:style-name="ce18">
            <text:p>39,640</text:p>
          </table:table-cell>
          <table:table-cell office:value-type="float" office:value="31000" table:style-name="ce18">
            <text:p>31,000</text:p>
          </table:table-cell>
          <table:table-cell office:value-type="percentage" office:value="0.7820383451059536" table:style-name="ce19">
            <text:p>78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F</text:p>
          </table:table-cell>
          <table:table-cell office:value-type="float" office:value="12505" table:style-name="ce18">
            <text:p>12,505</text:p>
          </table:table-cell>
          <table:table-cell office:value-type="float" office:value="8960" table:style-name="ce18">
            <text:p>8,960</text:p>
          </table:table-cell>
          <table:table-cell office:value-type="percentage" office:value="0.71651339464214314" table:style-name="ce19">
            <text:p>71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J</text:p>
          </table:table-cell>
          <table:table-cell office:value-type="float" office:value="15650" table:style-name="ce18">
            <text:p>15,650</text:p>
          </table:table-cell>
          <table:table-cell office:value-type="float" office:value="10950" table:style-name="ce18">
            <text:p>10,950</text:p>
          </table:table-cell>
          <table:table-cell office:value-type="percentage" office:value="0.69968051118210861" table:style-name="ce19">
            <text:p>70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T</text:p>
          </table:table-cell>
          <table:table-cell office:value-type="float" office:value="15385" table:style-name="ce18">
            <text:p>15,385</text:p>
          </table:table-cell>
          <table:table-cell office:value-type="float" office:value="10635" table:style-name="ce18">
            <text:p>10,635</text:p>
          </table:table-cell>
          <table:table-cell office:value-type="percentage" office:value="0.6912577185570361" table:style-name="ce19">
            <text:p>69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V</text:p>
          </table:table-cell>
          <table:table-cell office:value-type="float" office:value="12845" table:style-name="ce18">
            <text:p>12,845</text:p>
          </table:table-cell>
          <table:table-cell office:value-type="float" office:value="9520" table:style-name="ce18">
            <text:p>9,520</text:p>
          </table:table-cell>
          <table:table-cell office:value-type="percentage" office:value="0.74114441416893728" table:style-name="ce19">
            <text:p>74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X</text:p>
          </table:table-cell>
          <table:table-cell office:value-type="float" office:value="19005" table:style-name="ce18">
            <text:p>19,005</text:p>
          </table:table-cell>
          <table:table-cell office:value-type="float" office:value="13740" table:style-name="ce18">
            <text:p>13,740</text:p>
          </table:table-cell>
          <table:table-cell office:value-type="percentage" office:value="0.72296764009471193" table:style-name="ce19">
            <text:p>72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2E</text:p>
          </table:table-cell>
          <table:table-cell office:value-type="float" office:value="21775" table:style-name="ce18">
            <text:p>21,775</text:p>
          </table:table-cell>
          <table:table-cell office:value-type="float" office:value="16475" table:style-name="ce18">
            <text:p>16,475</text:p>
          </table:table-cell>
          <table:table-cell office:value-type="percentage" office:value="0.75660160734787596" table:style-name="ce19">
            <text:p>75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12F</text:p>
          </table:table-cell>
          <table:table-cell office:value-type="float" office:value="33250" table:style-name="ce18">
            <text:p>33,250</text:p>
          </table:table-cell>
          <table:table-cell office:value-type="float" office:value="24365" table:style-name="ce18">
            <text:p>24,365</text:p>
          </table:table-cell>
          <table:table-cell office:value-type="percentage" office:value="0.73278195488721809" table:style-name="ce19">
            <text:p>73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27D</text:p>
          </table:table-cell>
          <table:table-cell office:value-type="float" office:value="78645" table:style-name="ce18">
            <text:p>78,645</text:p>
          </table:table-cell>
          <table:table-cell office:value-type="float" office:value="60390" table:style-name="ce18">
            <text:p>60,390</text:p>
          </table:table-cell>
          <table:table-cell office:value-type="percentage" office:value="0.76788098416936867" table:style-name="ce19">
            <text:p>76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99A</text:p>
          </table:table-cell>
          <table:table-cell office:value-type="float" office:value="44860" table:style-name="ce18">
            <text:p>44,860</text:p>
          </table:table-cell>
          <table:table-cell office:value-type="float" office:value="30385" table:style-name="ce18">
            <text:p>30,385</text:p>
          </table:table-cell>
          <table:table-cell office:value-type="percentage" office:value="0.67732946946054395" table:style-name="ce19">
            <text:p>67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T</text:p>
          </table:table-cell>
          <table:table-cell office:value-type="float" office:value="27070" table:style-name="ce18">
            <text:p>27,070</text:p>
          </table:table-cell>
          <table:table-cell office:value-type="float" office:value="19715" table:style-name="ce18">
            <text:p>19,715</text:p>
          </table:table-cell>
          <table:table-cell office:value-type="percentage" office:value="0.72829700775766526" table:style-name="ce19">
            <text:p>72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V</text:p>
          </table:table-cell>
          <table:table-cell office:value-type="float" office:value="18815" table:style-name="ce18">
            <text:p>18,815</text:p>
          </table:table-cell>
          <table:table-cell office:value-type="float" office:value="13845" table:style-name="ce18">
            <text:p>13,845</text:p>
          </table:table-cell>
          <table:table-cell office:value-type="percentage" office:value="0.73584905660377353" table:style-name="ce19">
            <text:p>73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Y</text:p>
          </table:table-cell>
          <table:table-cell office:value-type="float" office:value="21050" table:style-name="ce18">
            <text:p>21,050</text:p>
          </table:table-cell>
          <table:table-cell office:value-type="float" office:value="15710" table:style-name="ce18">
            <text:p>15,710</text:p>
          </table:table-cell>
          <table:table-cell office:value-type="percentage" office:value="0.74631828978622328" table:style-name="ce19">
            <text:p>74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D</text:p>
          </table:table-cell>
          <table:table-cell office:value-type="float" office:value="20195" table:style-name="ce18">
            <text:p>20,195</text:p>
          </table:table-cell>
          <table:table-cell office:value-type="float" office:value="15065" table:style-name="ce18">
            <text:p>15,065</text:p>
          </table:table-cell>
          <table:table-cell office:value-type="percentage" office:value="0.74597672691260208" table:style-name="ce19">
            <text:p>74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G</text:p>
          </table:table-cell>
          <table:table-cell office:value-type="float" office:value="21210" table:style-name="ce18">
            <text:p>21,210</text:p>
          </table:table-cell>
          <table:table-cell office:value-type="float" office:value="14845" table:style-name="ce18">
            <text:p>14,845</text:p>
          </table:table-cell>
          <table:table-cell office:value-type="percentage" office:value="0.69990570485619985" table:style-name="ce19">
            <text:p>70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W</text:p>
          </table:table-cell>
          <table:table-cell office:value-type="float" office:value="29030" table:style-name="ce18">
            <text:p>29,030</text:p>
          </table:table-cell>
          <table:table-cell office:value-type="float" office:value="22835" table:style-name="ce18">
            <text:p>22,835</text:p>
          </table:table-cell>
          <table:table-cell office:value-type="percentage" office:value="0.78660006889424738" table:style-name="ce19">
            <text:p>78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Y</text:p>
          </table:table-cell>
          <table:table-cell office:value-type="float" office:value="19595" table:style-name="ce18">
            <text:p>19,595</text:p>
          </table:table-cell>
          <table:table-cell office:value-type="float" office:value="14130" table:style-name="ce18">
            <text:p>14,130</text:p>
          </table:table-cell>
          <table:table-cell office:value-type="percentage" office:value="0.72110232202092372" table:style-name="ce19">
            <text:p>72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A</text:p>
          </table:table-cell>
          <table:table-cell office:value-type="float" office:value="21495" table:style-name="ce18">
            <text:p>21,495</text:p>
          </table:table-cell>
          <table:table-cell office:value-type="float" office:value="16790" table:style-name="ce18">
            <text:p>16,790</text:p>
          </table:table-cell>
          <table:table-cell office:value-type="percentage" office:value="0.78111188648522911" table:style-name="ce19">
            <text:p>78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H</text:p>
          </table:table-cell>
          <table:table-cell office:value-type="float" office:value="30880" table:style-name="ce18">
            <text:p>30,880</text:p>
          </table:table-cell>
          <table:table-cell office:value-type="float" office:value="23095" table:style-name="ce18">
            <text:p>23,095</text:p>
          </table:table-cell>
          <table:table-cell office:value-type="percentage" office:value="0.74789507772020725" table:style-name="ce19">
            <text:p>74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14L</text:p>
          </table:table-cell>
          <table:table-cell office:value-type="float" office:value="44205" table:style-name="ce18">
            <text:p>44,205</text:p>
          </table:table-cell>
          <table:table-cell office:value-type="float" office:value="30380" table:style-name="ce18">
            <text:p>30,380</text:p>
          </table:table-cell>
          <table:table-cell office:value-type="percentage" office:value="0.68725257323832145" table:style-name="ce19">
            <text:p>68.7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Q</text:p>
          </table:table-cell>
          <table:table-cell office:value-type="float" office:value="14680" table:style-name="ce18">
            <text:p>14,680</text:p>
          </table:table-cell>
          <table:table-cell office:value-type="float" office:value="10445" table:style-name="ce18">
            <text:p>10,445</text:p>
          </table:table-cell>
          <table:table-cell office:value-type="percentage" office:value="0.7115122615803815" table:style-name="ce19">
            <text:p>71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R</text:p>
          </table:table-cell>
          <table:table-cell office:value-type="float" office:value="16650" table:style-name="ce18">
            <text:p>16,650</text:p>
          </table:table-cell>
          <table:table-cell office:value-type="float" office:value="11505" table:style-name="ce18">
            <text:p>11,505</text:p>
          </table:table-cell>
          <table:table-cell office:value-type="percentage" office:value="0.69099099099099104" table:style-name="ce19">
            <text:p>69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X</text:p>
          </table:table-cell>
          <table:table-cell office:value-type="float" office:value="18475" table:style-name="ce18">
            <text:p>18,475</text:p>
          </table:table-cell>
          <table:table-cell office:value-type="float" office:value="14015" table:style-name="ce18">
            <text:p>14,015</text:p>
          </table:table-cell>
          <table:table-cell office:value-type="percentage" office:value="0.75859269282814612" table:style-name="ce19">
            <text:p>75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A</text:p>
          </table:table-cell>
          <table:table-cell office:value-type="float" office:value="35090" table:style-name="ce18">
            <text:p>35,090</text:p>
          </table:table-cell>
          <table:table-cell office:value-type="float" office:value="25770" table:style-name="ce18">
            <text:p>25,770</text:p>
          </table:table-cell>
          <table:table-cell office:value-type="percentage" office:value="0.73439726417782847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E</text:p>
          </table:table-cell>
          <table:table-cell office:value-type="float" office:value="19050" table:style-name="ce18">
            <text:p>19,050</text:p>
          </table:table-cell>
          <table:table-cell office:value-type="float" office:value="14390" table:style-name="ce18">
            <text:p>14,390</text:p>
          </table:table-cell>
          <table:table-cell office:value-type="percentage" office:value="0.7553805774278215" table:style-name="ce19">
            <text:p>75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K</text:p>
          </table:table-cell>
          <table:table-cell office:value-type="float" office:value="32985" table:style-name="ce18">
            <text:p>32,985</text:p>
          </table:table-cell>
          <table:table-cell office:value-type="float" office:value="24620" table:style-name="ce18">
            <text:p>24,620</text:p>
          </table:table-cell>
          <table:table-cell office:value-type="percentage" office:value="0.74639987873275726" table:style-name="ce19">
            <text:p>74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G</text:p>
          </table:table-cell>
          <table:table-cell office:value-type="float" office:value="11400" table:style-name="ce18">
            <text:p>11,400</text:p>
          </table:table-cell>
          <table:table-cell office:value-type="float" office:value="8655" table:style-name="ce18">
            <text:p>8,655</text:p>
          </table:table-cell>
          <table:table-cell office:value-type="percentage" office:value="0.75921052631578945" table:style-name="ce19">
            <text:p>75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M</text:p>
          </table:table-cell>
          <table:table-cell office:value-type="float" office:value="19270" table:style-name="ce18">
            <text:p>19,270</text:p>
          </table:table-cell>
          <table:table-cell office:value-type="float" office:value="14735" table:style-name="ce18">
            <text:p>14,735</text:p>
          </table:table-cell>
          <table:table-cell office:value-type="percentage" office:value="0.76466009340944474" table:style-name="ce19">
            <text:p>76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0Q</text:p>
          </table:table-cell>
          <table:table-cell office:value-type="float" office:value="70690" table:style-name="ce18">
            <text:p>70,690</text:p>
          </table:table-cell>
          <table:table-cell office:value-type="float" office:value="52950" table:style-name="ce18">
            <text:p>52,950</text:p>
          </table:table-cell>
          <table:table-cell office:value-type="percentage" office:value="0.74904512660913847" table:style-name="ce19">
            <text:p>74.9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4Y</text:p>
          </table:table-cell>
          <table:table-cell office:value-type="float" office:value="55460" table:style-name="ce18">
            <text:p>55,460</text:p>
          </table:table-cell>
          <table:table-cell office:value-type="float" office:value="42295" table:style-name="ce18">
            <text:p>42,295</text:p>
          </table:table-cell>
          <table:table-cell office:value-type="percentage" office:value="0.7626217093400649" table:style-name="ce19">
            <text:p>76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5A</text:p>
          </table:table-cell>
          <table:table-cell office:value-type="float" office:value="49115" table:style-name="ce18">
            <text:p>49,115</text:p>
          </table:table-cell>
          <table:table-cell office:value-type="float" office:value="37020" table:style-name="ce18">
            <text:p>37,020</text:p>
          </table:table-cell>
          <table:table-cell office:value-type="percentage" office:value="0.75374121958668427" table:style-name="ce19">
            <text:p>75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rimley ICB - D4U1Y</text:p>
          </table:table-cell>
          <table:table-cell office:value-type="float" office:value="71730" table:style-name="ce18">
            <text:p>71,730</text:p>
          </table:table-cell>
          <table:table-cell office:value-type="float" office:value="54825" table:style-name="ce18">
            <text:p>54,825</text:p>
          </table:table-cell>
          <table:table-cell office:value-type="percentage" office:value="0.76432455039732328" table:style-name="ce19">
            <text:p>76.4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10R</text:p>
          </table:table-cell>
          <table:table-cell office:value-type="float" office:value="18015" table:style-name="ce18">
            <text:p>18,015</text:p>
          </table:table-cell>
          <table:table-cell office:value-type="float" office:value="13110" table:style-name="ce18">
            <text:p>13,110</text:p>
          </table:table-cell>
          <table:table-cell office:value-type="percentage" office:value="0.72772689425478765" table:style-name="ce19">
            <text:p>72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D9Y0V</text:p>
          </table:table-cell>
          <table:table-cell office:value-type="float" office:value="157540" table:style-name="ce18">
            <text:p>157,540</text:p>
          </table:table-cell>
          <table:table-cell office:value-type="float" office:value="118695" table:style-name="ce18">
            <text:p>118,695</text:p>
          </table:table-cell>
          <table:table-cell office:value-type="percentage" office:value="0.75342770090135835" table:style-name="ce19">
            <text:p>75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ent and Medway ICB - 91Q</text:p>
          </table:table-cell>
          <table:table-cell office:value-type="float" office:value="178235" table:style-name="ce18">
            <text:p>178,235</text:p>
          </table:table-cell>
          <table:table-cell office:value-type="float" office:value="133025" table:style-name="ce18">
            <text:p>133,025</text:p>
          </table:table-cell>
          <table:table-cell office:value-type="percentage" office:value="0.74634611608269985" table:style-name="ce19">
            <text:p>74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rrey Heartlands ICB - 92A</text:p>
          </table:table-cell>
          <table:table-cell office:value-type="float" office:value="105940" table:style-name="ce18">
            <text:p>105,940</text:p>
          </table:table-cell>
          <table:table-cell office:value-type="float" office:value="80090" table:style-name="ce18">
            <text:p>80,090</text:p>
          </table:table-cell>
          <table:table-cell office:value-type="percentage" office:value="0.75599395884462905" table:style-name="ce19">
            <text:p>75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09D</text:p>
          </table:table-cell>
          <table:table-cell office:value-type="float" office:value="28535" table:style-name="ce18">
            <text:p>28,535</text:p>
          </table:table-cell>
          <table:table-cell office:value-type="float" office:value="20890" table:style-name="ce18">
            <text:p>20,890</text:p>
          </table:table-cell>
          <table:table-cell office:value-type="percentage" office:value="0.73208340634308744" table:style-name="ce19">
            <text:p>73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70F</text:p>
          </table:table-cell>
          <table:table-cell office:value-type="float" office:value="87970" table:style-name="ce18">
            <text:p>87,970</text:p>
          </table:table-cell>
          <table:table-cell office:value-type="float" office:value="66390" table:style-name="ce18">
            <text:p>66,390</text:p>
          </table:table-cell>
          <table:table-cell office:value-type="percentage" office:value="0.75468909855632604" table:style-name="ce19">
            <text:p>75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97R</text:p>
          </table:table-cell>
          <table:table-cell office:value-type="float" office:value="57580" table:style-name="ce18">
            <text:p>57,580</text:p>
          </table:table-cell>
          <table:table-cell office:value-type="float" office:value="42690" table:style-name="ce18">
            <text:p>42,690</text:p>
          </table:table-cell>
          <table:table-cell office:value-type="percentage" office:value="0.74140326502257725" table:style-name="ce19">
            <text:p>74.1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ath and North East Somerset, Swindon and Wiltshire ICB - 92G</text:p>
          </table:table-cell>
          <table:table-cell office:value-type="float" office:value="94935" table:style-name="ce18">
            <text:p>94,935</text:p>
          </table:table-cell>
          <table:table-cell office:value-type="float" office:value="72880" table:style-name="ce18">
            <text:p>72,880</text:p>
          </table:table-cell>
          <table:table-cell office:value-type="percentage" office:value="0.76768315163006262" table:style-name="ce19">
            <text:p>76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ristol, North Somerset and South Gloucestershire ICB - 15C</text:p>
          </table:table-cell>
          <table:table-cell office:value-type="float" office:value="84120" table:style-name="ce18">
            <text:p>84,120</text:p>
          </table:table-cell>
          <table:table-cell office:value-type="float" office:value="63735" table:style-name="ce18">
            <text:p>63,735</text:p>
          </table:table-cell>
          <table:table-cell office:value-type="percentage" office:value="0.75766761768901569" table:style-name="ce19">
            <text:p>75.8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rnwall and The Isles Of Scilly ICB - 11N</text:p>
          </table:table-cell>
          <table:table-cell office:value-type="float" office:value="60770" table:style-name="ce18">
            <text:p>60,770</text:p>
          </table:table-cell>
          <table:table-cell office:value-type="float" office:value="45170" table:style-name="ce18">
            <text:p>45,170</text:p>
          </table:table-cell>
          <table:table-cell office:value-type="percentage" office:value="0.7432943886786243" table:style-name="ce19">
            <text:p>74.3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von ICB - 15N</text:p>
          </table:table-cell>
          <table:table-cell office:value-type="float" office:value="121850" table:style-name="ce18">
            <text:p>121,850</text:p>
          </table:table-cell>
          <table:table-cell office:value-type="float" office:value="93250" table:style-name="ce18">
            <text:p>93,250</text:p>
          </table:table-cell>
          <table:table-cell office:value-type="percentage" office:value="0.76528518670496515" table:style-name="ce19">
            <text:p>76.5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orset ICB - 11J</text:p>
          </table:table-cell>
          <table:table-cell office:value-type="float" office:value="76435" table:style-name="ce18">
            <text:p>76,435</text:p>
          </table:table-cell>
          <table:table-cell office:value-type="float" office:value="58230" table:style-name="ce18">
            <text:p>58,230</text:p>
          </table:table-cell>
          <table:table-cell office:value-type="percentage" office:value="0.76182377183227579" table:style-name="ce19">
            <text:p>76.2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loucestershire ICB - 11M</text:p>
          </table:table-cell>
          <table:table-cell office:value-type="float" office:value="65540" table:style-name="ce18">
            <text:p>65,540</text:p>
          </table:table-cell>
          <table:table-cell office:value-type="float" office:value="50875" table:style-name="ce18">
            <text:p>50,875</text:p>
          </table:table-cell>
          <table:table-cell office:value-type="percentage" office:value="0.77624351541043635" table:style-name="ce19">
            <text:p>77.6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merset ICB - 11X</text:p>
          </table:table-cell>
          <table:table-cell office:value-type="float" office:value="58640" table:style-name="ce18">
            <text:p>58,640</text:p>
          </table:table-cell>
          <table:table-cell office:value-type="float" office:value="44560" table:style-name="ce18">
            <text:p>44,560</text:p>
          </table:table-cell>
          <table:table-cell office:value-type="percentage" office:value="0.75989085948158253" table:style-name="ce19">
            <text:p>76.0%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number-rows-repeated="1048452" table:style-name="ro4">
          <table:table-cell table:number-columns-repeated="16384"/>
        </table:table-row>
      </table:table>
      <table:table table:name="CSP-S03_Table" table:style-name="ta1">
        <table:table-column table:style-name="co7" table:default-cell-style-name="ce10"/>
        <table:table-column table:style-name="co12" table:number-columns-repeated="4" table:default-cell-style-name="ce10"/>
        <table:table-column table:style-name="co14" table:default-cell-style-name="ce11"/>
        <table:table-column table:style-name="co6" table:number-columns-repeated="4" table:default-cell-style-name="ce10"/>
        <table:table-column table:style-name="co6" table:default-cell-style-name="ce1"/>
        <table:table-column table:style-name="co6" table:number-columns-repeated="16373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5">
          <table:table-cell office:value-type="string" table:style-name="ce12">
            <text:p>CSP-S03: Timely receipt of result letter within 14 days - Standard &gt;=98%</text:p>
          </table:table-cell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13">
            <text:p>Data Source: VSA15 Report - Open Exeter</text:p>
          </table:table-cell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4">
            <text:p>NHS England Region</text:p>
          </table:table-cell>
          <table:table-cell office:value-type="string" table:style-name="ce15">
            <text:p>Number of result letters</text:p>
          </table:table-cell>
          <table:table-cell office:value-type="string" table:style-name="ce15">
            <text:p>Letters received within 14 days</text:p>
          </table:table-cell>
          <table:table-cell office:value-type="string" table:style-name="ce15">
            <text:p>% received within 14 days (CSP-S03)</text:p>
          </table:table-cell>
          <table:table-cell office:value-type="string" table:style-name="ce15">
            <text:p>Meeting &gt;=98% Standard</text:p>
          </table:table-cell>
          <table:table-cell table:style-name="ce16"/>
          <table:table-cell table:number-columns-repeated="3" table:style-name="ce17"/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378224" table:style-name="ce18">
            <text:p>378,224</text:p>
          </table:table-cell>
          <table:table-cell office:value-type="float" office:value="350511" table:style-name="ce18">
            <text:p>350,511</text:p>
          </table:table-cell>
          <table:table-cell office:value-type="percentage" office:value="0.92672860527095058" table:style-name="ce19">
            <text:p>92.7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584259" table:style-name="ce18">
            <text:p>584,259</text:p>
          </table:table-cell>
          <table:table-cell office:value-type="float" office:value="512918" table:style-name="ce18">
            <text:p>512,918</text:p>
          </table:table-cell>
          <table:table-cell office:value-type="percentage" office:value="0.87789490619742272" table:style-name="ce19">
            <text:p>87.8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557561" table:style-name="ce18">
            <text:p>557,561</text:p>
          </table:table-cell>
          <table:table-cell office:value-type="float" office:value="520173" table:style-name="ce18">
            <text:p>520,173</text:p>
          </table:table-cell>
          <table:table-cell office:value-type="percentage" office:value="0.93294365997621787" table:style-name="ce19">
            <text:p>93.3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461850" table:style-name="ce18">
            <text:p>461,850</text:p>
          </table:table-cell>
          <table:table-cell office:value-type="float" office:value="413827" table:style-name="ce18">
            <text:p>413,827</text:p>
          </table:table-cell>
          <table:table-cell office:value-type="percentage" office:value="0.89602035292843996" table:style-name="ce19">
            <text:p>89.6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99851" table:style-name="ce18">
            <text:p>399,851</text:p>
          </table:table-cell>
          <table:table-cell office:value-type="float" office:value="307130" table:style-name="ce18">
            <text:p>307,130</text:p>
          </table:table-cell>
          <table:table-cell office:value-type="percentage" office:value="0.76811112139271875" table:style-name="ce19">
            <text:p>76.8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472815" table:style-name="ce18">
            <text:p>472,815</text:p>
          </table:table-cell>
          <table:table-cell office:value-type="float" office:value="416276" table:style-name="ce18">
            <text:p>416,276</text:p>
          </table:table-cell>
          <table:table-cell office:value-type="percentage" office:value="0.88042046043378486" table:style-name="ce19">
            <text:p>88.0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292575" table:style-name="ce18">
            <text:p>292,575</text:p>
          </table:table-cell>
          <table:table-cell office:value-type="float" office:value="280962" table:style-name="ce18">
            <text:p>280,962</text:p>
          </table:table-cell>
          <table:table-cell office:value-type="percentage" office:value="0.96030761343245319" table:style-name="ce19">
            <text:p>96.0%</text:p>
          </table:table-cell>
          <table:table-cell office:value-type="string" table:style-name="ce20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147135" table:style-name="ce22">
            <text:p>3,147,135</text:p>
          </table:table-cell>
          <table:table-cell office:value-type="float" office:value="2801797" table:style-name="ce22">
            <text:p>2,801,797</text:p>
          </table:table-cell>
          <table:table-cell office:value-type="percentage" office:value="0.89026908600997412" table:style-name="ce23">
            <text:p>89.0%</text:p>
          </table:table-cell>
          <table:table-cell office:value-type="string" table:style-name="ce24">
            <text:p>-</text:p>
          </table:table-cell>
          <table:table-cell table:style-name="ce11"/>
          <table:table-cell table:number-columns-repeated="3" table:style-name="ce10"/>
          <table:table-cell table:style-name="ce30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style-name="ce14">
            <text:p>Sub Integrated Care Board (Sub ICB)</text:p>
          </table:table-cell>
          <table:table-cell office:value-type="string" table:style-name="ce15">
            <text:p>Number of result letters</text:p>
          </table:table-cell>
          <table:table-cell office:value-type="string" table:style-name="ce15">
            <text:p>Letters received within 14 days</text:p>
          </table:table-cell>
          <table:table-cell office:value-type="string" table:style-name="ce15">
            <text:p>% received within 14 days (CSP-S03)</text:p>
          </table:table-cell>
          <table:table-cell office:value-type="string" table:style-name="ce15">
            <text:p>Meeting &gt;=98% Standard</text:p>
          </table:table-cell>
          <table:table-cell office:value-type="string" table:style-name="ce27">
            <text:p>NHS England Region</text:p>
          </table:table-cell>
          <table:table-cell table:number-columns-repeated="3" table:style-name="ce10"/>
          <table:table-cell table:number-columns-repeated="16375" table:style-name="ce17"/>
        </table:table-row>
        <table:table-row table:style-name="ro3">
          <table:table-cell office:value-type="string" table:style-name="ce11">
            <text:p>Bedfordshire, Luton and Milton Keynes ICB - M1J4Y</text:p>
          </table:table-cell>
          <table:table-cell office:value-type="float" office:value="58031" table:style-name="ce18">
            <text:p>58,031</text:p>
          </table:table-cell>
          <table:table-cell office:value-type="float" office:value="53664" table:style-name="ce18">
            <text:p>53,664</text:p>
          </table:table-cell>
          <table:table-cell office:value-type="percentage" office:value="0.92474711791973252" table:style-name="ce19">
            <text:p>92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Cambridgeshire and Peterborough ICB - 06H</text:p>
          </table:table-cell>
          <table:table-cell office:value-type="float" office:value="52421" table:style-name="ce18">
            <text:p>52,421</text:p>
          </table:table-cell>
          <table:table-cell office:value-type="float" office:value="48986" table:style-name="ce18">
            <text:p>48,986</text:p>
          </table:table-cell>
          <table:table-cell office:value-type="percentage" office:value="0.93447282577592949" table:style-name="ce19">
            <text:p>93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Hertfordshire and West Essex ICB - 06K</text:p>
          </table:table-cell>
          <table:table-cell office:value-type="float" office:value="35512" table:style-name="ce18">
            <text:p>35,512</text:p>
          </table:table-cell>
          <table:table-cell office:value-type="float" office:value="32718" table:style-name="ce18">
            <text:p>32,718</text:p>
          </table:table-cell>
          <table:table-cell office:value-type="percentage" office:value="0.92132236990313132" table:style-name="ce19">
            <text:p>92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Hertfordshire and West Essex ICB - 06N</text:p>
          </table:table-cell>
          <table:table-cell office:value-type="float" office:value="37305" table:style-name="ce18">
            <text:p>37,305</text:p>
          </table:table-cell>
          <table:table-cell office:value-type="float" office:value="34217" table:style-name="ce18">
            <text:p>34,217</text:p>
          </table:table-cell>
          <table:table-cell office:value-type="percentage" office:value="0.91722289237367649" table:style-name="ce19">
            <text:p>91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Hertfordshire and West Essex ICB - 07H</text:p>
          </table:table-cell>
          <table:table-cell office:value-type="float" office:value="17967" table:style-name="ce18">
            <text:p>17,967</text:p>
          </table:table-cell>
          <table:table-cell office:value-type="float" office:value="16395" table:style-name="ce18">
            <text:p>16,395</text:p>
          </table:table-cell>
          <table:table-cell office:value-type="percentage" office:value="0.91250626147937886" table:style-name="ce19">
            <text:p>91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Mid and South Essex ICB - 06Q</text:p>
          </table:table-cell>
          <table:table-cell office:value-type="float" office:value="22172" table:style-name="ce18">
            <text:p>22,172</text:p>
          </table:table-cell>
          <table:table-cell office:value-type="float" office:value="20586" table:style-name="ce18">
            <text:p>20,586</text:p>
          </table:table-cell>
          <table:table-cell office:value-type="percentage" office:value="0.92846833844488541" table:style-name="ce19">
            <text:p>92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Mid and South Essex ICB - 07G</text:p>
          </table:table-cell>
          <table:table-cell office:value-type="float" office:value="10685" table:style-name="ce18">
            <text:p>10,685</text:p>
          </table:table-cell>
          <table:table-cell office:value-type="float" office:value="9788" table:style-name="ce18">
            <text:p>9,788</text:p>
          </table:table-cell>
          <table:table-cell office:value-type="percentage" office:value="0.91605053813757609" table:style-name="ce19">
            <text:p>91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Mid and South Essex ICB - 99E</text:p>
          </table:table-cell>
          <table:table-cell office:value-type="float" office:value="15963" table:style-name="ce18">
            <text:p>15,963</text:p>
          </table:table-cell>
          <table:table-cell office:value-type="float" office:value="14570" table:style-name="ce18">
            <text:p>14,570</text:p>
          </table:table-cell>
          <table:table-cell office:value-type="percentage" office:value="0.91273570130927772" table:style-name="ce19">
            <text:p>91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Mid and South Essex ICB - 99F</text:p>
          </table:table-cell>
          <table:table-cell office:value-type="float" office:value="9390" table:style-name="ce18">
            <text:p>9,390</text:p>
          </table:table-cell>
          <table:table-cell office:value-type="float" office:value="8698" table:style-name="ce18">
            <text:p>8,698</text:p>
          </table:table-cell>
          <table:table-cell office:value-type="percentage" office:value="0.9263045793397231" table:style-name="ce19">
            <text:p>92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Mid and South Essex ICB - 99G</text:p>
          </table:table-cell>
          <table:table-cell office:value-type="float" office:value="10629" table:style-name="ce18">
            <text:p>10,629</text:p>
          </table:table-cell>
          <table:table-cell office:value-type="float" office:value="9921" table:style-name="ce18">
            <text:p>9,921</text:p>
          </table:table-cell>
          <table:table-cell office:value-type="percentage" office:value="0.93338978267005368" table:style-name="ce19">
            <text:p>93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Norfolk and Waveney ICB - 26A</text:p>
          </table:table-cell>
          <table:table-cell office:value-type="float" office:value="53664" table:style-name="ce18">
            <text:p>53,664</text:p>
          </table:table-cell>
          <table:table-cell office:value-type="float" office:value="50576" table:style-name="ce18">
            <text:p>50,576</text:p>
          </table:table-cell>
          <table:table-cell office:value-type="percentage" office:value="0.94245676803816336" table:style-name="ce19">
            <text:p>94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Suffolk and North East Essex ICB - 06L</text:p>
          </table:table-cell>
          <table:table-cell office:value-type="float" office:value="21337" table:style-name="ce18">
            <text:p>21,337</text:p>
          </table:table-cell>
          <table:table-cell office:value-type="float" office:value="19766" table:style-name="ce18">
            <text:p>19,766</text:p>
          </table:table-cell>
          <table:table-cell office:value-type="percentage" office:value="0.92637202980737687" table:style-name="ce19">
            <text:p>92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Suffolk and North East Essex ICB - 06T</text:p>
          </table:table-cell>
          <table:table-cell office:value-type="float" office:value="18677" table:style-name="ce18">
            <text:p>18,677</text:p>
          </table:table-cell>
          <table:table-cell office:value-type="float" office:value="17263" table:style-name="ce18">
            <text:p>17,263</text:p>
          </table:table-cell>
          <table:table-cell office:value-type="percentage" office:value="0.9242919098356267" table:style-name="ce19">
            <text:p>92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Suffolk and North East Essex ICB - 07K</text:p>
          </table:table-cell>
          <table:table-cell office:value-type="float" office:value="14471" table:style-name="ce18">
            <text:p>14,471</text:p>
          </table:table-cell>
          <table:table-cell office:value-type="float" office:value="13363" table:style-name="ce18">
            <text:p>13,363</text:p>
          </table:table-cell>
          <table:table-cell office:value-type="percentage" office:value="0.923433073042637" table:style-name="ce19">
            <text:p>92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East of England</text:p>
          </table:table-cell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1">
            <text:p>North Central London ICB - 93C</text:p>
          </table:table-cell>
          <table:table-cell office:value-type="float" office:value="96248" table:style-name="ce18">
            <text:p>96,248</text:p>
          </table:table-cell>
          <table:table-cell office:value-type="float" office:value="84739" table:style-name="ce18">
            <text:p>84,739</text:p>
          </table:table-cell>
          <table:table-cell office:value-type="percentage" office:value="0.88042348931925862" table:style-name="ce19">
            <text:p>88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London ICB - A3A8R</text:p>
          </table:table-cell>
          <table:table-cell office:value-type="float" office:value="129652" table:style-name="ce18">
            <text:p>129,652</text:p>
          </table:table-cell>
          <table:table-cell office:value-type="float" office:value="114338" table:style-name="ce18">
            <text:p>114,338</text:p>
          </table:table-cell>
          <table:table-cell office:value-type="percentage" office:value="0.88188381205072042" table:style-name="ce19">
            <text:p>88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West London ICB - W2U3Z</text:p>
          </table:table-cell>
          <table:table-cell office:value-type="float" office:value="139832" table:style-name="ce18">
            <text:p>139,832</text:p>
          </table:table-cell>
          <table:table-cell office:value-type="float" office:value="123602" table:style-name="ce18">
            <text:p>123,602</text:p>
          </table:table-cell>
          <table:table-cell office:value-type="percentage" office:value="0.88393214714800616" table:style-name="ce19">
            <text:p>88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East London ICB - 72Q</text:p>
          </table:table-cell>
          <table:table-cell office:value-type="float" office:value="121711" table:style-name="ce18">
            <text:p>121,711</text:p>
          </table:table-cell>
          <table:table-cell office:value-type="float" office:value="104844" table:style-name="ce18">
            <text:p>104,844</text:p>
          </table:table-cell>
          <table:table-cell office:value-type="percentage" office:value="0.8614176204287205" table:style-name="ce19">
            <text:p>86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West London ICB - 36L</text:p>
          </table:table-cell>
          <table:table-cell office:value-type="float" office:value="96816" table:style-name="ce18">
            <text:p>96,816</text:p>
          </table:table-cell>
          <table:table-cell office:value-type="float" office:value="85395" table:style-name="ce18">
            <text:p>85,395</text:p>
          </table:table-cell>
          <table:table-cell office:value-type="percentage" office:value="0.88203396132870604" table:style-name="ce19">
            <text:p>88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irmingham and Solihull ICB - 15E</text:p>
          </table:table-cell>
          <table:table-cell office:value-type="float" office:value="74087" table:style-name="ce18">
            <text:p>74,087</text:p>
          </table:table-cell>
          <table:table-cell office:value-type="float" office:value="70743" table:style-name="ce18">
            <text:p>70,743</text:p>
          </table:table-cell>
          <table:table-cell office:value-type="percentage" office:value="0.9548638762535937" table:style-name="ce19">
            <text:p>95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lack Country ICB - D2P2L</text:p>
          </table:table-cell>
          <table:table-cell office:value-type="float" office:value="64891" table:style-name="ce18">
            <text:p>64,891</text:p>
          </table:table-cell>
          <table:table-cell office:value-type="float" office:value="62526" table:style-name="ce18">
            <text:p>62,526</text:p>
          </table:table-cell>
          <table:table-cell office:value-type="percentage" office:value="0.96355426792621468" table:style-name="ce19">
            <text:p>96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ventry and Warwickshire ICB - B2M3M</text:p>
          </table:table-cell>
          <table:table-cell office:value-type="float" office:value="51445" table:style-name="ce18">
            <text:p>51,445</text:p>
          </table:table-cell>
          <table:table-cell office:value-type="float" office:value="49299" table:style-name="ce18">
            <text:p>49,299</text:p>
          </table:table-cell>
          <table:table-cell office:value-type="percentage" office:value="0.95828554767227137" table:style-name="ce19">
            <text:p>95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rby and Derbyshire ICB - 15M</text:p>
          </table:table-cell>
          <table:table-cell office:value-type="float" office:value="55685" table:style-name="ce18">
            <text:p>55,685</text:p>
          </table:table-cell>
          <table:table-cell office:value-type="float" office:value="50868" table:style-name="ce18">
            <text:p>50,868</text:p>
          </table:table-cell>
          <table:table-cell office:value-type="percentage" office:value="0.91349555535602045" table:style-name="ce19">
            <text:p>91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erefordshire and Worcestershire ICB - 18C</text:p>
          </table:table-cell>
          <table:table-cell office:value-type="float" office:value="38622" table:style-name="ce18">
            <text:p>38,622</text:p>
          </table:table-cell>
          <table:table-cell office:value-type="float" office:value="36919" table:style-name="ce18">
            <text:p>36,919</text:p>
          </table:table-cell>
          <table:table-cell office:value-type="percentage" office:value="0.95590596033348874" table:style-name="ce19">
            <text:p>95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3W</text:p>
          </table:table-cell>
          <table:table-cell office:value-type="float" office:value="17124" table:style-name="ce18">
            <text:p>17,124</text:p>
          </table:table-cell>
          <table:table-cell office:value-type="float" office:value="15552" table:style-name="ce18">
            <text:p>15,552</text:p>
          </table:table-cell>
          <table:table-cell office:value-type="percentage" office:value="0.90819901892081289" table:style-name="ce19">
            <text:p>90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C</text:p>
          </table:table-cell>
          <table:table-cell office:value-type="float" office:value="19102" table:style-name="ce18">
            <text:p>19,102</text:p>
          </table:table-cell>
          <table:table-cell office:value-type="float" office:value="17393" table:style-name="ce18">
            <text:p>17,393</text:p>
          </table:table-cell>
          <table:table-cell office:value-type="percentage" office:value="0.91053292848916345" table:style-name="ce19">
            <text:p>91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eicester, Leicestershire and Rutland ICB - 04V</text:p>
          </table:table-cell>
          <table:table-cell office:value-type="float" office:value="20437" table:style-name="ce18">
            <text:p>20,437</text:p>
          </table:table-cell>
          <table:table-cell office:value-type="float" office:value="18366" table:style-name="ce18">
            <text:p>18,366</text:p>
          </table:table-cell>
          <table:table-cell office:value-type="percentage" office:value="0.89866418750305821" table:style-name="ce19">
            <text:p>89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incolnshire ICB - 71E</text:p>
          </table:table-cell>
          <table:table-cell office:value-type="float" office:value="38428" table:style-name="ce18">
            <text:p>38,428</text:p>
          </table:table-cell>
          <table:table-cell office:value-type="float" office:value="34326" table:style-name="ce18">
            <text:p>34,326</text:p>
          </table:table-cell>
          <table:table-cell office:value-type="percentage" office:value="0.89325491828874781" table:style-name="ce19">
            <text:p>89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amptonshire ICB - 78H</text:p>
          </table:table-cell>
          <table:table-cell office:value-type="float" office:value="40253" table:style-name="ce18">
            <text:p>40,253</text:p>
          </table:table-cell>
          <table:table-cell office:value-type="float" office:value="35828" table:style-name="ce18">
            <text:p>35,828</text:p>
          </table:table-cell>
          <table:table-cell office:value-type="percentage" office:value="0.89007030531885822" table:style-name="ce19">
            <text:p>89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52R</text:p>
          </table:table-cell>
          <table:table-cell office:value-type="float" office:value="55416" table:style-name="ce18">
            <text:p>55,416</text:p>
          </table:table-cell>
          <table:table-cell office:value-type="float" office:value="50283" table:style-name="ce18">
            <text:p>50,283</text:p>
          </table:table-cell>
          <table:table-cell office:value-type="percentage" office:value="0.90737332178432217" table:style-name="ce19">
            <text:p>90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hropshire, Telford and Wrekin ICB - M2L0M</text:p>
          </table:table-cell>
          <table:table-cell office:value-type="float" office:value="25489" table:style-name="ce18">
            <text:p>25,489</text:p>
          </table:table-cell>
          <table:table-cell office:value-type="float" office:value="24552" table:style-name="ce18">
            <text:p>24,552</text:p>
          </table:table-cell>
          <table:table-cell office:value-type="percentage" office:value="0.96323904429361684" table:style-name="ce19">
            <text:p>96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4Y</text:p>
          </table:table-cell>
          <table:table-cell office:value-type="float" office:value="7020" table:style-name="ce18">
            <text:p>7,020</text:p>
          </table:table-cell>
          <table:table-cell office:value-type="float" office:value="6837" table:style-name="ce18">
            <text:p>6,837</text:p>
          </table:table-cell>
          <table:table-cell office:value-type="percentage" office:value="0.97393162393162391" table:style-name="ce19">
            <text:p>97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D</text:p>
          </table:table-cell>
          <table:table-cell office:value-type="float" office:value="6902" table:style-name="ce18">
            <text:p>6,902</text:p>
          </table:table-cell>
          <table:table-cell office:value-type="float" office:value="6308" table:style-name="ce18">
            <text:p>6,308</text:p>
          </table:table-cell>
          <table:table-cell office:value-type="percentage" office:value="0.91393798898869893" table:style-name="ce19">
            <text:p>91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G</text:p>
          </table:table-cell>
          <table:table-cell office:value-type="float" office:value="10675" table:style-name="ce18">
            <text:p>10,675</text:p>
          </table:table-cell>
          <table:table-cell office:value-type="float" office:value="10172" table:style-name="ce18">
            <text:p>10,172</text:p>
          </table:table-cell>
          <table:table-cell office:value-type="percentage" office:value="0.95288056206088989" table:style-name="ce19">
            <text:p>95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Q</text:p>
          </table:table-cell>
          <table:table-cell office:value-type="float" office:value="11099" table:style-name="ce18">
            <text:p>11,099</text:p>
          </table:table-cell>
          <table:table-cell office:value-type="float" office:value="10269" table:style-name="ce18">
            <text:p>10,269</text:p>
          </table:table-cell>
          <table:table-cell office:value-type="percentage" office:value="0.92521848815208574" table:style-name="ce19">
            <text:p>92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V</text:p>
          </table:table-cell>
          <table:table-cell office:value-type="float" office:value="7185" table:style-name="ce18">
            <text:p>7,185</text:p>
          </table:table-cell>
          <table:table-cell office:value-type="float" office:value="6890" table:style-name="ce18">
            <text:p>6,890</text:p>
          </table:table-cell>
          <table:table-cell office:value-type="percentage" office:value="0.95894224077940149" table:style-name="ce19">
            <text:p>95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taffordshire and Stoke-On-Trent ICB - 05W</text:p>
          </table:table-cell>
          <table:table-cell office:value-type="float" office:value="13701" table:style-name="ce18">
            <text:p>13,701</text:p>
          </table:table-cell>
          <table:table-cell office:value-type="float" office:value="13042" table:style-name="ce18">
            <text:p>13,042</text:p>
          </table:table-cell>
          <table:table-cell office:value-type="percentage" office:value="0.95190132107145464" table:style-name="ce19">
            <text:p>95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Midland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2Y</text:p>
          </table:table-cell>
          <table:table-cell office:value-type="float" office:value="15835" table:style-name="ce18">
            <text:p>15,835</text:p>
          </table:table-cell>
          <table:table-cell office:value-type="float" office:value="14201" table:style-name="ce18">
            <text:p>14,201</text:p>
          </table:table-cell>
          <table:table-cell office:value-type="percentage" office:value="0.89681086201452476" table:style-name="ce19">
            <text:p>89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F</text:p>
          </table:table-cell>
          <table:table-cell office:value-type="float" office:value="15476" table:style-name="ce18">
            <text:p>15,476</text:p>
          </table:table-cell>
          <table:table-cell office:value-type="float" office:value="13576" table:style-name="ce18">
            <text:p>13,576</text:p>
          </table:table-cell>
          <table:table-cell office:value-type="percentage" office:value="0.87722925820625486" table:style-name="ce19">
            <text:p>87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H</text:p>
          </table:table-cell>
          <table:table-cell office:value-type="float" office:value="8520" table:style-name="ce18">
            <text:p>8,520</text:p>
          </table:table-cell>
          <table:table-cell office:value-type="float" office:value="7574" table:style-name="ce18">
            <text:p>7,574</text:p>
          </table:table-cell>
          <table:table-cell office:value-type="percentage" office:value="0.8889671361502347" table:style-name="ce19">
            <text:p>88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K</text:p>
          </table:table-cell>
          <table:table-cell office:value-type="float" office:value="8506" table:style-name="ce18">
            <text:p>8,506</text:p>
          </table:table-cell>
          <table:table-cell office:value-type="float" office:value="7615" table:style-name="ce18">
            <text:p>7,615</text:p>
          </table:table-cell>
          <table:table-cell office:value-type="percentage" office:value="0.89525041147425344" table:style-name="ce19">
            <text:p>89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03Q</text:p>
          </table:table-cell>
          <table:table-cell office:value-type="float" office:value="18460" table:style-name="ce18">
            <text:p>18,460</text:p>
          </table:table-cell>
          <table:table-cell office:value-type="float" office:value="16982" table:style-name="ce18">
            <text:p>16,982</text:p>
          </table:table-cell>
          <table:table-cell office:value-type="percentage" office:value="0.91993499458288186" table:style-name="ce19">
            <text:p>92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umber and North Yorkshire ICB - 42D</text:p>
          </table:table-cell>
          <table:table-cell office:value-type="float" office:value="22205" table:style-name="ce18">
            <text:p>22,205</text:p>
          </table:table-cell>
          <table:table-cell office:value-type="float" office:value="20259" table:style-name="ce18">
            <text:p>20,259</text:p>
          </table:table-cell>
          <table:table-cell office:value-type="percentage" office:value="0.9123620806124747" table:style-name="ce19">
            <text:p>91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L</text:p>
          </table:table-cell>
          <table:table-cell office:value-type="float" office:value="15991" table:style-name="ce18">
            <text:p>15,991</text:p>
          </table:table-cell>
          <table:table-cell office:value-type="float" office:value="14453" table:style-name="ce18">
            <text:p>14,453</text:p>
          </table:table-cell>
          <table:table-cell office:value-type="percentage" office:value="0.90382089925583142" table:style-name="ce19">
            <text:p>90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N</text:p>
          </table:table-cell>
          <table:table-cell office:value-type="float" office:value="8116" table:style-name="ce18">
            <text:p>8,116</text:p>
          </table:table-cell>
          <table:table-cell office:value-type="float" office:value="7416" table:style-name="ce18">
            <text:p>7,416</text:p>
          </table:table-cell>
          <table:table-cell office:value-type="percentage" office:value="0.91375061606702812" table:style-name="ce19">
            <text:p>91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0P</text:p>
          </table:table-cell>
          <table:table-cell office:value-type="float" office:value="15689" table:style-name="ce18">
            <text:p>15,689</text:p>
          </table:table-cell>
          <table:table-cell office:value-type="float" office:value="14180" table:style-name="ce18">
            <text:p>14,180</text:p>
          </table:table-cell>
          <table:table-cell office:value-type="percentage" office:value="0.90381796162916694" table:style-name="ce19">
            <text:p>90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01H</text:p>
          </table:table-cell>
          <table:table-cell office:value-type="float" office:value="17281" table:style-name="ce18">
            <text:p>17,281</text:p>
          </table:table-cell>
          <table:table-cell office:value-type="float" office:value="13377" table:style-name="ce18">
            <text:p>13,377</text:p>
          </table:table-cell>
          <table:table-cell office:value-type="percentage" office:value="0.77408714773450615" table:style-name="ce19">
            <text:p>77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3T</text:p>
          </table:table-cell>
          <table:table-cell office:value-type="float" office:value="27123" table:style-name="ce18">
            <text:p>27,123</text:p>
          </table:table-cell>
          <table:table-cell office:value-type="float" office:value="24646" table:style-name="ce18">
            <text:p>24,646</text:p>
          </table:table-cell>
          <table:table-cell office:value-type="percentage" office:value="0.90867529403089631" table:style-name="ce19">
            <text:p>90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16C</text:p>
          </table:table-cell>
          <table:table-cell office:value-type="float" office:value="36434" table:style-name="ce18">
            <text:p>36,434</text:p>
          </table:table-cell>
          <table:table-cell office:value-type="float" office:value="32656" table:style-name="ce18">
            <text:p>32,656</text:p>
          </table:table-cell>
          <table:table-cell office:value-type="percentage" office:value="0.89630564857001704" table:style-name="ce19">
            <text:p>89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84H</text:p>
          </table:table-cell>
          <table:table-cell office:value-type="float" office:value="28560" table:style-name="ce18">
            <text:p>28,560</text:p>
          </table:table-cell>
          <table:table-cell office:value-type="float" office:value="25756" table:style-name="ce18">
            <text:p>25,756</text:p>
          </table:table-cell>
          <table:table-cell office:value-type="percentage" office:value="0.90182072829131654" table:style-name="ce19">
            <text:p>90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rth East and North Cumbria ICB - 99C</text:p>
          </table:table-cell>
          <table:table-cell office:value-type="float" office:value="12175" table:style-name="ce18">
            <text:p>12,175</text:p>
          </table:table-cell>
          <table:table-cell office:value-type="float" office:value="10957" table:style-name="ce18">
            <text:p>10,957</text:p>
          </table:table-cell>
          <table:table-cell office:value-type="percentage" office:value="0.89995893223819301" table:style-name="ce19">
            <text:p>90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Nottingham and Nottinghamshire ICB - 02Q</text:p>
          </table:table-cell>
          <table:table-cell office:value-type="float" office:value="5998" table:style-name="ce18">
            <text:p>5,998</text:p>
          </table:table-cell>
          <table:table-cell office:value-type="float" office:value="5484" table:style-name="ce18">
            <text:p>5,484</text:p>
          </table:table-cell>
          <table:table-cell office:value-type="percentage" office:value="0.91430476825608531" table:style-name="ce19">
            <text:p>91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P</text:p>
          </table:table-cell>
          <table:table-cell office:value-type="float" office:value="14093" table:style-name="ce18">
            <text:p>14,093</text:p>
          </table:table-cell>
          <table:table-cell office:value-type="float" office:value="12751" table:style-name="ce18">
            <text:p>12,751</text:p>
          </table:table-cell>
          <table:table-cell office:value-type="percentage" office:value="0.90477542042148584" table:style-name="ce19">
            <text:p>90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2X</text:p>
          </table:table-cell>
          <table:table-cell office:value-type="float" office:value="16401" table:style-name="ce18">
            <text:p>16,401</text:p>
          </table:table-cell>
          <table:table-cell office:value-type="float" office:value="14552" table:style-name="ce18">
            <text:p>14,552</text:p>
          </table:table-cell>
          <table:table-cell office:value-type="percentage" office:value="0.88726297177001401" table:style-name="ce19">
            <text:p>88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L</text:p>
          </table:table-cell>
          <table:table-cell office:value-type="float" office:value="13851" table:style-name="ce18">
            <text:p>13,851</text:p>
          </table:table-cell>
          <table:table-cell office:value-type="float" office:value="12477" table:style-name="ce18">
            <text:p>12,477</text:p>
          </table:table-cell>
          <table:table-cell office:value-type="percentage" office:value="0.90080138618150318" table:style-name="ce19">
            <text:p>90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th Yorkshire ICB - 03N</text:p>
          </table:table-cell>
          <table:table-cell office:value-type="float" office:value="30535" table:style-name="ce18">
            <text:p>30,535</text:p>
          </table:table-cell>
          <table:table-cell office:value-type="float" office:value="27599" table:style-name="ce18">
            <text:p>27,599</text:p>
          </table:table-cell>
          <table:table-cell office:value-type="percentage" office:value="0.90384804322908141" table:style-name="ce19">
            <text:p>90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2T</text:p>
          </table:table-cell>
          <table:table-cell office:value-type="float" office:value="11256" table:style-name="ce18">
            <text:p>11,256</text:p>
          </table:table-cell>
          <table:table-cell office:value-type="float" office:value="9870" table:style-name="ce18">
            <text:p>9,870</text:p>
          </table:table-cell>
          <table:table-cell office:value-type="percentage" office:value="0.87686567164179108" table:style-name="ce19">
            <text:p>87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03R</text:p>
          </table:table-cell>
          <table:table-cell office:value-type="float" office:value="19674" table:style-name="ce18">
            <text:p>19,674</text:p>
          </table:table-cell>
          <table:table-cell office:value-type="float" office:value="17531" table:style-name="ce18">
            <text:p>17,531</text:p>
          </table:table-cell>
          <table:table-cell office:value-type="percentage" office:value="0.89107451458778086" table:style-name="ce19">
            <text:p>89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15F</text:p>
          </table:table-cell>
          <table:table-cell office:value-type="float" office:value="45915" table:style-name="ce18">
            <text:p>45,915</text:p>
          </table:table-cell>
          <table:table-cell office:value-type="float" office:value="41527" table:style-name="ce18">
            <text:p>41,527</text:p>
          </table:table-cell>
          <table:table-cell office:value-type="percentage" office:value="0.90443210279864972" table:style-name="ce19">
            <text:p>90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36J</text:p>
          </table:table-cell>
          <table:table-cell office:value-type="float" office:value="30615" table:style-name="ce18">
            <text:p>30,615</text:p>
          </table:table-cell>
          <table:table-cell office:value-type="float" office:value="27561" table:style-name="ce18">
            <text:p>27,561</text:p>
          </table:table-cell>
          <table:table-cell office:value-type="percentage" office:value="0.90024497795198433" table:style-name="ce19">
            <text:p>90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West Yorkshire ICB - X2C4Y</text:p>
          </table:table-cell>
          <table:table-cell office:value-type="float" office:value="23141" table:style-name="ce18">
            <text:p>23,141</text:p>
          </table:table-cell>
          <table:table-cell office:value-type="float" office:value="20827" table:style-name="ce18">
            <text:p>20,827</text:p>
          </table:table-cell>
          <table:table-cell office:value-type="percentage" office:value="0.90000432133442809" table:style-name="ce19">
            <text:p>90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East and Yorksh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F</text:p>
          </table:table-cell>
          <table:table-cell office:value-type="float" office:value="7099" table:style-name="ce18">
            <text:p>7,099</text:p>
          </table:table-cell>
          <table:table-cell office:value-type="float" office:value="5205" table:style-name="ce18">
            <text:p>5,205</text:p>
          </table:table-cell>
          <table:table-cell office:value-type="percentage" office:value="0.73320185941681926" table:style-name="ce19">
            <text:p>73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J</text:p>
          </table:table-cell>
          <table:table-cell office:value-type="float" office:value="8907" table:style-name="ce18">
            <text:p>8,907</text:p>
          </table:table-cell>
          <table:table-cell office:value-type="float" office:value="6660" table:style-name="ce18">
            <text:p>6,660</text:p>
          </table:table-cell>
          <table:table-cell office:value-type="percentage" office:value="0.74772650724149547" table:style-name="ce19">
            <text:p>74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T</text:p>
          </table:table-cell>
          <table:table-cell office:value-type="float" office:value="7842" table:style-name="ce18">
            <text:p>7,842</text:p>
          </table:table-cell>
          <table:table-cell office:value-type="float" office:value="5920" table:style-name="ce18">
            <text:p>5,920</text:p>
          </table:table-cell>
          <table:table-cell office:value-type="percentage" office:value="0.75490946187197139" table:style-name="ce19">
            <text:p>75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V</text:p>
          </table:table-cell>
          <table:table-cell office:value-type="float" office:value="6591" table:style-name="ce18">
            <text:p>6,591</text:p>
          </table:table-cell>
          <table:table-cell office:value-type="float" office:value="5212" table:style-name="ce18">
            <text:p>5,212</text:p>
          </table:table-cell>
          <table:table-cell office:value-type="percentage" office:value="0.79077529965103932" table:style-name="ce19">
            <text:p>79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1X</text:p>
          </table:table-cell>
          <table:table-cell office:value-type="float" office:value="10189" table:style-name="ce18">
            <text:p>10,189</text:p>
          </table:table-cell>
          <table:table-cell office:value-type="float" office:value="7666" table:style-name="ce18">
            <text:p>7,666</text:p>
          </table:table-cell>
          <table:table-cell office:value-type="percentage" office:value="0.75238001766611051" table:style-name="ce19">
            <text:p>75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02E</text:p>
          </table:table-cell>
          <table:table-cell office:value-type="float" office:value="12757" table:style-name="ce18">
            <text:p>12,757</text:p>
          </table:table-cell>
          <table:table-cell office:value-type="float" office:value="9690" table:style-name="ce18">
            <text:p>9,690</text:p>
          </table:table-cell>
          <table:table-cell office:value-type="percentage" office:value="0.75958297405346087" table:style-name="ce19">
            <text:p>76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12F</text:p>
          </table:table-cell>
          <table:table-cell office:value-type="float" office:value="18260" table:style-name="ce18">
            <text:p>18,260</text:p>
          </table:table-cell>
          <table:table-cell office:value-type="float" office:value="13845" table:style-name="ce18">
            <text:p>13,845</text:p>
          </table:table-cell>
          <table:table-cell office:value-type="percentage" office:value="0.75821467688937572" table:style-name="ce19">
            <text:p>75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27D</text:p>
          </table:table-cell>
          <table:table-cell office:value-type="float" office:value="42789" table:style-name="ce18">
            <text:p>42,789</text:p>
          </table:table-cell>
          <table:table-cell office:value-type="float" office:value="33366" table:style-name="ce18">
            <text:p>33,366</text:p>
          </table:table-cell>
          <table:table-cell office:value-type="percentage" office:value="0.77977984996143868" table:style-name="ce19">
            <text:p>78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heshire and Merseyside ICB - 99A</text:p>
          </table:table-cell>
          <table:table-cell office:value-type="float" office:value="28582" table:style-name="ce18">
            <text:p>28,582</text:p>
          </table:table-cell>
          <table:table-cell office:value-type="float" office:value="21462" table:style-name="ce18">
            <text:p>21,462</text:p>
          </table:table-cell>
          <table:table-cell office:value-type="percentage" office:value="0.75089216989713803" table:style-name="ce19">
            <text:p>75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T</text:p>
          </table:table-cell>
          <table:table-cell office:value-type="float" office:value="16008" table:style-name="ce18">
            <text:p>16,008</text:p>
          </table:table-cell>
          <table:table-cell office:value-type="float" office:value="12771" table:style-name="ce18">
            <text:p>12,771</text:p>
          </table:table-cell>
          <table:table-cell office:value-type="percentage" office:value="0.79778860569715138" table:style-name="ce19">
            <text:p>79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V</text:p>
          </table:table-cell>
          <table:table-cell office:value-type="float" office:value="11072" table:style-name="ce18">
            <text:p>11,072</text:p>
          </table:table-cell>
          <table:table-cell office:value-type="float" office:value="8485" table:style-name="ce18">
            <text:p>8,485</text:p>
          </table:table-cell>
          <table:table-cell office:value-type="percentage" office:value="0.76634754335260113" table:style-name="ce19">
            <text:p>76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0Y</text:p>
          </table:table-cell>
          <table:table-cell office:value-type="float" office:value="13109" table:style-name="ce18">
            <text:p>13,109</text:p>
          </table:table-cell>
          <table:table-cell office:value-type="float" office:value="9941" table:style-name="ce18">
            <text:p>9,941</text:p>
          </table:table-cell>
          <table:table-cell office:value-type="percentage" office:value="0.75833396902891148" table:style-name="ce19">
            <text:p>75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D</text:p>
          </table:table-cell>
          <table:table-cell office:value-type="float" office:value="12899" table:style-name="ce18">
            <text:p>12,899</text:p>
          </table:table-cell>
          <table:table-cell office:value-type="float" office:value="10017" table:style-name="ce18">
            <text:p>10,017</text:p>
          </table:table-cell>
          <table:table-cell office:value-type="percentage" office:value="0.7765718272734321" table:style-name="ce19">
            <text:p>77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G</text:p>
          </table:table-cell>
          <table:table-cell office:value-type="float" office:value="16670" table:style-name="ce18">
            <text:p>16,670</text:p>
          </table:table-cell>
          <table:table-cell office:value-type="float" office:value="12703" table:style-name="ce18">
            <text:p>12,703</text:p>
          </table:table-cell>
          <table:table-cell office:value-type="percentage" office:value="0.7620275944811038" table:style-name="ce19">
            <text:p>76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W</text:p>
          </table:table-cell>
          <table:table-cell office:value-type="float" office:value="19471" table:style-name="ce18">
            <text:p>19,471</text:p>
          </table:table-cell>
          <table:table-cell office:value-type="float" office:value="15319" table:style-name="ce18">
            <text:p>15,319</text:p>
          </table:table-cell>
          <table:table-cell office:value-type="percentage" office:value="0.78675979662061524" table:style-name="ce19">
            <text:p>78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1Y</text:p>
          </table:table-cell>
          <table:table-cell office:value-type="float" office:value="11795" table:style-name="ce18">
            <text:p>11,795</text:p>
          </table:table-cell>
          <table:table-cell office:value-type="float" office:value="8991" table:style-name="ce18">
            <text:p>8,991</text:p>
          </table:table-cell>
          <table:table-cell office:value-type="percentage" office:value="0.76227214921576936" table:style-name="ce19">
            <text:p>76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A</text:p>
          </table:table-cell>
          <table:table-cell office:value-type="float" office:value="13714" table:style-name="ce18">
            <text:p>13,714</text:p>
          </table:table-cell>
          <table:table-cell office:value-type="float" office:value="10718" table:style-name="ce18">
            <text:p>10,718</text:p>
          </table:table-cell>
          <table:table-cell office:value-type="percentage" office:value="0.78153711535656989" table:style-name="ce19">
            <text:p>78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02H</text:p>
          </table:table-cell>
          <table:table-cell office:value-type="float" office:value="18379" table:style-name="ce18">
            <text:p>18,379</text:p>
          </table:table-cell>
          <table:table-cell office:value-type="float" office:value="14084" table:style-name="ce18">
            <text:p>14,084</text:p>
          </table:table-cell>
          <table:table-cell office:value-type="percentage" office:value="0.76630937482996897" table:style-name="ce19">
            <text:p>76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reater Manchester ICB - 14L</text:p>
          </table:table-cell>
          <table:table-cell office:value-type="float" office:value="35737" table:style-name="ce18">
            <text:p>35,737</text:p>
          </table:table-cell>
          <table:table-cell office:value-type="float" office:value="27266" table:style-name="ce18">
            <text:p>27,266</text:p>
          </table:table-cell>
          <table:table-cell office:value-type="percentage" office:value="0.76296275568738281" table:style-name="ce19">
            <text:p>76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Q</text:p>
          </table:table-cell>
          <table:table-cell office:value-type="float" office:value="8289" table:style-name="ce18">
            <text:p>8,289</text:p>
          </table:table-cell>
          <table:table-cell office:value-type="float" office:value="6514" table:style-name="ce18">
            <text:p>6,514</text:p>
          </table:table-cell>
          <table:table-cell office:value-type="percentage" office:value="0.78586077934612142" table:style-name="ce19">
            <text:p>78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R</text:p>
          </table:table-cell>
          <table:table-cell office:value-type="float" office:value="8147" table:style-name="ce18">
            <text:p>8,147</text:p>
          </table:table-cell>
          <table:table-cell office:value-type="float" office:value="6146" table:style-name="ce18">
            <text:p>6,146</text:p>
          </table:table-cell>
          <table:table-cell office:value-type="percentage" office:value="0.75438811832576413" table:style-name="ce19">
            <text:p>75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0X</text:p>
          </table:table-cell>
          <table:table-cell office:value-type="float" office:value="9896" table:style-name="ce18">
            <text:p>9,896</text:p>
          </table:table-cell>
          <table:table-cell office:value-type="float" office:value="7680" table:style-name="ce18">
            <text:p>7,680</text:p>
          </table:table-cell>
          <table:table-cell office:value-type="percentage" office:value="0.77607113985448661" table:style-name="ce19">
            <text:p>77.6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A</text:p>
          </table:table-cell>
          <table:table-cell office:value-type="float" office:value="19454" table:style-name="ce18">
            <text:p>19,454</text:p>
          </table:table-cell>
          <table:table-cell office:value-type="float" office:value="14915" table:style-name="ce18">
            <text:p>14,915</text:p>
          </table:table-cell>
          <table:table-cell office:value-type="percentage" office:value="0.76668037421609947" table:style-name="ce19">
            <text:p>76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E</text:p>
          </table:table-cell>
          <table:table-cell office:value-type="float" office:value="11797" table:style-name="ce18">
            <text:p>11,797</text:p>
          </table:table-cell>
          <table:table-cell office:value-type="float" office:value="9137" table:style-name="ce18">
            <text:p>9,137</text:p>
          </table:table-cell>
          <table:table-cell office:value-type="percentage" office:value="0.77451894549461731" table:style-name="ce19">
            <text:p>77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1K</text:p>
          </table:table-cell>
          <table:table-cell office:value-type="float" office:value="15798" table:style-name="ce18">
            <text:p>15,798</text:p>
          </table:table-cell>
          <table:table-cell office:value-type="float" office:value="11967" table:style-name="ce18">
            <text:p>11,967</text:p>
          </table:table-cell>
          <table:table-cell office:value-type="percentage" office:value="0.75750094948727686" table:style-name="ce19">
            <text:p>75.8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G</text:p>
          </table:table-cell>
          <table:table-cell office:value-type="float" office:value="5733" table:style-name="ce18">
            <text:p>5,733</text:p>
          </table:table-cell>
          <table:table-cell office:value-type="float" office:value="4434" table:style-name="ce18">
            <text:p>4,434</text:p>
          </table:table-cell>
          <table:table-cell office:value-type="percentage" office:value="0.77341705913134484" table:style-name="ce19">
            <text:p>77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Lancashire and South Cumbria ICB - 02M</text:p>
          </table:table-cell>
          <table:table-cell office:value-type="float" office:value="8867" table:style-name="ce18">
            <text:p>8,867</text:p>
          </table:table-cell>
          <table:table-cell office:value-type="float" office:value="7016" table:style-name="ce18">
            <text:p>7,016</text:p>
          </table:table-cell>
          <table:table-cell office:value-type="percentage" office:value="0.79124844930641702" table:style-name="ce19">
            <text:p>79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Nor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0Q</text:p>
          </table:table-cell>
          <table:table-cell office:value-type="float" office:value="38122" table:style-name="ce18">
            <text:p>38,122</text:p>
          </table:table-cell>
          <table:table-cell office:value-type="float" office:value="33650" table:style-name="ce18">
            <text:p>33,650</text:p>
          </table:table-cell>
          <table:table-cell office:value-type="percentage" office:value="0.88269240858297049" table:style-name="ce19">
            <text:p>88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4Y</text:p>
          </table:table-cell>
          <table:table-cell office:value-type="float" office:value="28991" table:style-name="ce18">
            <text:p>28,991</text:p>
          </table:table-cell>
          <table:table-cell office:value-type="float" office:value="25782" table:style-name="ce18">
            <text:p>25,782</text:p>
          </table:table-cell>
          <table:table-cell office:value-type="percentage" office:value="0.88931047566486154" table:style-name="ce19">
            <text:p>88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uckinghamshire, Oxfordshire and Berkshire West ICB - 15A</text:p>
          </table:table-cell>
          <table:table-cell office:value-type="float" office:value="29108" table:style-name="ce18">
            <text:p>29,108</text:p>
          </table:table-cell>
          <table:table-cell office:value-type="float" office:value="26045" table:style-name="ce18">
            <text:p>26,045</text:p>
          </table:table-cell>
          <table:table-cell office:value-type="percentage" office:value="0.8947711969218084" table:style-name="ce19">
            <text:p>89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Frimley ICB - D4U1Y</text:p>
          </table:table-cell>
          <table:table-cell office:value-type="float" office:value="43222" table:style-name="ce18">
            <text:p>43,222</text:p>
          </table:table-cell>
          <table:table-cell office:value-type="float" office:value="38427" table:style-name="ce18">
            <text:p>38,427</text:p>
          </table:table-cell>
          <table:table-cell office:value-type="percentage" office:value="0.88906112627828415" table:style-name="ce19">
            <text:p>88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10R</text:p>
          </table:table-cell>
          <table:table-cell office:value-type="float" office:value="11821" table:style-name="ce18">
            <text:p>11,821</text:p>
          </table:table-cell>
          <table:table-cell office:value-type="float" office:value="10279" table:style-name="ce18">
            <text:p>10,279</text:p>
          </table:table-cell>
          <table:table-cell office:value-type="percentage" office:value="0.86955418323322897" table:style-name="ce19">
            <text:p>87.0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Hampshire and Isle of Wight ICB - D9Y0V</text:p>
          </table:table-cell>
          <table:table-cell office:value-type="float" office:value="81604" table:style-name="ce18">
            <text:p>81,604</text:p>
          </table:table-cell>
          <table:table-cell office:value-type="float" office:value="71935" table:style-name="ce18">
            <text:p>71,935</text:p>
          </table:table-cell>
          <table:table-cell office:value-type="percentage" office:value="0.88151316111955291" table:style-name="ce19">
            <text:p>88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Kent and Medway ICB - 91Q</text:p>
          </table:table-cell>
          <table:table-cell office:value-type="float" office:value="96518" table:style-name="ce18">
            <text:p>96,518</text:p>
          </table:table-cell>
          <table:table-cell office:value-type="float" office:value="84304" table:style-name="ce18">
            <text:p>84,304</text:p>
          </table:table-cell>
          <table:table-cell office:value-type="percentage" office:value="0.87345365631281213" table:style-name="ce19">
            <text:p>87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rrey Heartlands ICB - 92A</text:p>
          </table:table-cell>
          <table:table-cell office:value-type="float" office:value="55311" table:style-name="ce18">
            <text:p>55,311</text:p>
          </table:table-cell>
          <table:table-cell office:value-type="float" office:value="49374" table:style-name="ce18">
            <text:p>49,374</text:p>
          </table:table-cell>
          <table:table-cell office:value-type="percentage" office:value="0.89266149590497368" table:style-name="ce19">
            <text:p>89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09D</text:p>
          </table:table-cell>
          <table:table-cell office:value-type="float" office:value="15771" table:style-name="ce18">
            <text:p>15,771</text:p>
          </table:table-cell>
          <table:table-cell office:value-type="float" office:value="13577" table:style-name="ce18">
            <text:p>13,577</text:p>
          </table:table-cell>
          <table:table-cell office:value-type="percentage" office:value="0.86088390083063848" table:style-name="ce19">
            <text:p>86.1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70F</text:p>
          </table:table-cell>
          <table:table-cell office:value-type="float" office:value="45603" table:style-name="ce18">
            <text:p>45,603</text:p>
          </table:table-cell>
          <table:table-cell office:value-type="float" office:value="39780" table:style-name="ce18">
            <text:p>39,780</text:p>
          </table:table-cell>
          <table:table-cell office:value-type="percentage" office:value="0.87231103216893624" table:style-name="ce19">
            <text:p>87.2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ussex ICB - 97R</text:p>
          </table:table-cell>
          <table:table-cell office:value-type="float" office:value="26744" table:style-name="ce18">
            <text:p>26,744</text:p>
          </table:table-cell>
          <table:table-cell office:value-type="float" office:value="23123" table:style-name="ce18">
            <text:p>23,123</text:p>
          </table:table-cell>
          <table:table-cell office:value-type="percentage" office:value="0.86460514507927011" table:style-name="ce19">
            <text:p>86.5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Ea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ath and North East Somerset, Swindon and Wiltshire ICB - 92G</text:p>
          </table:table-cell>
          <table:table-cell office:value-type="float" office:value="49664" table:style-name="ce18">
            <text:p>49,664</text:p>
          </table:table-cell>
          <table:table-cell office:value-type="float" office:value="47358" table:style-name="ce18">
            <text:p>47,358</text:p>
          </table:table-cell>
          <table:table-cell office:value-type="percentage" office:value="0.95356797680412375" table:style-name="ce19">
            <text:p>95.4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ristol, North Somerset and South Gloucestershire ICB - 15C</text:p>
          </table:table-cell>
          <table:table-cell office:value-type="float" office:value="54990" table:style-name="ce18">
            <text:p>54,990</text:p>
          </table:table-cell>
          <table:table-cell office:value-type="float" office:value="54150" table:style-name="ce18">
            <text:p>54,150</text:p>
          </table:table-cell>
          <table:table-cell office:value-type="percentage" office:value="0.98472449536279327" table:style-name="ce19">
            <text:p>98.5%</text:p>
          </table:table-cell>
          <table:table-cell office:value-type="string" table:style-name="ce18">
            <text:p>Yes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ornwall and The Isles of Scilly ICB - 11N</text:p>
          </table:table-cell>
          <table:table-cell office:value-type="float" office:value="27396" table:style-name="ce18">
            <text:p>27,396</text:p>
          </table:table-cell>
          <table:table-cell office:value-type="float" office:value="26497" table:style-name="ce18">
            <text:p>26,497</text:p>
          </table:table-cell>
          <table:table-cell office:value-type="percentage" office:value="0.96718499050956341" table:style-name="ce19">
            <text:p>96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von ICB - 15N</text:p>
          </table:table-cell>
          <table:table-cell office:value-type="float" office:value="60620" table:style-name="ce18">
            <text:p>60,620</text:p>
          </table:table-cell>
          <table:table-cell office:value-type="float" office:value="59208" table:style-name="ce18">
            <text:p>59,208</text:p>
          </table:table-cell>
          <table:table-cell office:value-type="percentage" office:value="0.97670735730781921" table:style-name="ce19">
            <text:p>97.7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orset ICB - 11J</text:p>
          </table:table-cell>
          <table:table-cell office:value-type="float" office:value="37863" table:style-name="ce18">
            <text:p>37,863</text:p>
          </table:table-cell>
          <table:table-cell office:value-type="float" office:value="32914" table:style-name="ce18">
            <text:p>32,914</text:p>
          </table:table-cell>
          <table:table-cell office:value-type="percentage" office:value="0.86929192087261975" table:style-name="ce19">
            <text:p>86.9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loucestershire ICB - 11M</text:p>
          </table:table-cell>
          <table:table-cell office:value-type="float" office:value="34737" table:style-name="ce18">
            <text:p>34,737</text:p>
          </table:table-cell>
          <table:table-cell office:value-type="float" office:value="34272" table:style-name="ce18">
            <text:p>34,272</text:p>
          </table:table-cell>
          <table:table-cell office:value-type="percentage" office:value="0.98661369721046721" table:style-name="ce19">
            <text:p>98.7%</text:p>
          </table:table-cell>
          <table:table-cell office:value-type="string" table:style-name="ce18">
            <text:p>Yes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merset ICB - 11X</text:p>
          </table:table-cell>
          <table:table-cell office:value-type="float" office:value="27305" table:style-name="ce18">
            <text:p>27,305</text:p>
          </table:table-cell>
          <table:table-cell office:value-type="float" office:value="26563" table:style-name="ce18">
            <text:p>26,563</text:p>
          </table:table-cell>
          <table:table-cell office:value-type="percentage" office:value="0.97282548983702621" table:style-name="ce19">
            <text:p>97.3%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South West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31"/>
          <table:table-cell table:style-name="ce18"/>
          <table:table-cell table:number-columns-repeated="2" table:style-name="ce31"/>
          <table:table-cell table:style-name="ce28"/>
          <table:table-cell table:number-columns-repeated="16378"/>
        </table:table-row>
        <table:table-row table:number-rows-repeated="1048451" table:style-name="ro3">
          <table:table-cell table:number-columns-repeated="16384"/>
        </table:table-row>
      </table:table>
      <table:table table:name="CSP-S04_(All)_Table" table:style-name="ta2">
        <table:table-column table:style-name="co15" table:default-cell-style-name="ce10"/>
        <table:table-column table:style-name="co12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4: Minimise false negative reporting (All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7">
          <table:table-cell office:value-type="string" table:style-name="ce14">
            <text:p>NHS England Region</text:p>
          </table:table-cell>
          <table:table-cell office:value-type="string" table:style-name="ce15">
            <text:p>Abnormal Cytology</text:p>
          </table:table-cell>
          <table:table-cell office:value-type="string" table:style-name="ce15">
            <text:p>Identified by Screener</text:p>
          </table:table-cell>
          <table:table-cell office:value-type="string" table:style-name="ce15">
            <text:p>% Identified by Screener (CSP-S04 All)</text:p>
          </table:table-cell>
          <table:table-cell office:value-type="string" table:style-name="ce15">
            <text:p>Meeting &gt;=90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14489" table:style-name="ce18">
            <text:p>14,489</text:p>
          </table:table-cell>
          <table:table-cell office:value-type="float" office:value="14083" table:style-name="ce18">
            <text:p>14,083</text:p>
          </table:table-cell>
          <table:table-cell office:value-type="percentage" office:value="0.97197874249430605" table:style-name="ce19">
            <text:p>97.2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48227" table:style-name="ce18">
            <text:p>48,227</text:p>
          </table:table-cell>
          <table:table-cell office:value-type="float" office:value="47197" table:style-name="ce18">
            <text:p>47,197</text:p>
          </table:table-cell>
          <table:table-cell office:value-type="percentage" office:value="0.9786426690443113" table:style-name="ce19">
            <text:p>97.9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22897" table:style-name="ce18">
            <text:p>22,897</text:p>
          </table:table-cell>
          <table:table-cell office:value-type="float" office:value="22312" table:style-name="ce18">
            <text:p>22,312</text:p>
          </table:table-cell>
          <table:table-cell office:value-type="percentage" office:value="0.97445080141503249" table:style-name="ce19">
            <text:p>97.4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23242" table:style-name="ce18">
            <text:p>23,242</text:p>
          </table:table-cell>
          <table:table-cell office:value-type="float" office:value="22767" table:style-name="ce18">
            <text:p>22,767</text:p>
          </table:table-cell>
          <table:table-cell office:value-type="percentage" office:value="0.97956286033904139" table:style-name="ce19">
            <text:p>98.0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20238" table:style-name="ce18">
            <text:p>20,238</text:p>
          </table:table-cell>
          <table:table-cell office:value-type="float" office:value="19923" table:style-name="ce18">
            <text:p>19,923</text:p>
          </table:table-cell>
          <table:table-cell office:value-type="percentage" office:value="0.9844352208716276" table:style-name="ce19">
            <text:p>98.4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39941" table:style-name="ce18">
            <text:p>39,941</text:p>
          </table:table-cell>
          <table:table-cell office:value-type="float" office:value="38806" table:style-name="ce18">
            <text:p>38,806</text:p>
          </table:table-cell>
          <table:table-cell office:value-type="percentage" office:value="0.97158308505044944" table:style-name="ce19">
            <text:p>97.2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10324" table:style-name="ce18">
            <text:p>10,324</text:p>
          </table:table-cell>
          <table:table-cell office:value-type="float" office:value="9794" table:style-name="ce18">
            <text:p>9,794</text:p>
          </table:table-cell>
          <table:table-cell office:value-type="percentage" office:value="0.94866330879504068" table:style-name="ce19">
            <text:p>94.9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179358" table:style-name="ce22">
            <text:p>179,358</text:p>
          </table:table-cell>
          <table:table-cell office:value-type="float" office:value="174882" table:style-name="ce22">
            <text:p>174,882</text:p>
          </table:table-cell>
          <table:table-cell office:value-type="percentage" office:value="0.9750443247583046" table:style-name="ce23">
            <text:p>97.5%</text:p>
          </table:table-cell>
          <table:table-cell office:value-type="string" table:style-name="ce24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0"/>
        </table:table-row>
        <table:table-row table:style-name="ro7">
          <table:table-cell office:value-type="string" table:style-name="ce14">
            <text:p>Screening Laboratory / Code</text:p>
          </table:table-cell>
          <table:table-cell office:value-type="string" table:style-name="ce15">
            <text:p>Abnormal Cytology</text:p>
          </table:table-cell>
          <table:table-cell office:value-type="string" table:style-name="ce15">
            <text:p>Identified by Screener</text:p>
          </table:table-cell>
          <table:table-cell office:value-type="string" table:style-name="ce15">
            <text:p>% Identified by Screener (CSP-S04 All)</text:p>
          </table:table-cell>
          <table:table-cell office:value-type="string" table:style-name="ce15">
            <text:p>Meeting &gt;=90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0">
            <text:p>Berkshire and Surrey Pathology Services (61290)</text:p>
          </table:table-cell>
          <table:table-cell office:value-type="float" office:value="39941" table:style-name="ce18">
            <text:p>39,941</text:p>
          </table:table-cell>
          <table:table-cell office:value-type="float" office:value="38806" table:style-name="ce18">
            <text:p>38,806</text:p>
          </table:table-cell>
          <table:table-cell office:value-type="percentage" office:value="0.97158308505044944" table:style-name="ce19">
            <text:p>97.2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ealth Service Laboratories Cervical Cytology Service (61025)</text:p>
          </table:table-cell>
          <table:table-cell office:value-type="float" office:value="48227" table:style-name="ce18">
            <text:p>48,227</text:p>
          </table:table-cell>
          <table:table-cell office:value-type="float" office:value="47197" table:style-name="ce18">
            <text:p>47,197</text:p>
          </table:table-cell>
          <table:table-cell office:value-type="percentage" office:value="0.9786426690443113" table:style-name="ce19">
            <text:p>97.9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nchester Cytology Centre (62010)</text:p>
          </table:table-cell>
          <table:table-cell office:value-type="float" office:value="20238" table:style-name="ce18">
            <text:p>20,238</text:p>
          </table:table-cell>
          <table:table-cell office:value-type="float" office:value="19923" table:style-name="ce18">
            <text:p>19,923</text:p>
          </table:table-cell>
          <table:table-cell office:value-type="percentage" office:value="0.9844352208716276" table:style-name="ce19">
            <text:p>98.4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orfolk and Norwich University Hospital (60540)</text:p>
          </table:table-cell>
          <table:table-cell office:value-type="float" office:value="14489" table:style-name="ce18">
            <text:p>14,489</text:p>
          </table:table-cell>
          <table:table-cell office:value-type="float" office:value="14083" table:style-name="ce18">
            <text:p>14,083</text:p>
          </table:table-cell>
          <table:table-cell office:value-type="percentage" office:value="0.97197874249430605" table:style-name="ce19">
            <text:p>97.2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Queen Elizabeth Hospital (60080)</text:p>
          </table:table-cell>
          <table:table-cell office:value-type="float" office:value="23242" table:style-name="ce18">
            <text:p>23,242</text:p>
          </table:table-cell>
          <table:table-cell office:value-type="float" office:value="22767" table:style-name="ce18">
            <text:p>22,767</text:p>
          </table:table-cell>
          <table:table-cell office:value-type="percentage" office:value="0.97956286033904139" table:style-name="ce19">
            <text:p>98.0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Derby Hospital (60370)</text:p>
          </table:table-cell>
          <table:table-cell office:value-type="float" office:value="9539" table:style-name="ce18">
            <text:p>9,539</text:p>
          </table:table-cell>
          <table:table-cell office:value-type="float" office:value="9420" table:style-name="ce18">
            <text:p>9,420</text:p>
          </table:table-cell>
          <table:table-cell office:value-type="percentage" office:value="0.9875248977880281" table:style-name="ce19">
            <text:p>98.8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oyal Wolverhampton Hospitals (61740)</text:p>
          </table:table-cell>
          <table:table-cell office:value-type="float" office:value="13358" table:style-name="ce18">
            <text:p>13,358</text:p>
          </table:table-cell>
          <table:table-cell office:value-type="float" office:value="12892" table:style-name="ce18">
            <text:p>12,892</text:p>
          </table:table-cell>
          <table:table-cell office:value-type="percentage" office:value="0.96511453810450665" table:style-name="ce19">
            <text:p>96.5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mead Hospital (61590)</text:p>
          </table:table-cell>
          <table:table-cell office:value-type="float" office:value="10324" table:style-name="ce18">
            <text:p>10,324</text:p>
          </table:table-cell>
          <table:table-cell office:value-type="float" office:value="9794" table:style-name="ce18">
            <text:p>9,794</text:p>
          </table:table-cell>
          <table:table-cell office:value-type="percentage" office:value="0.94866330879504068" table:style-name="ce19">
            <text:p>94.9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179358" table:style-name="ce22">
            <text:p>179,358</text:p>
          </table:table-cell>
          <table:table-cell office:value-type="float" office:value="174882" table:style-name="ce22">
            <text:p>174,882</text:p>
          </table:table-cell>
          <table:table-cell office:value-type="percentage" office:value="0.9750443247583046" table:style-name="ce23">
            <text:p>97.5%</text:p>
          </table:table-cell>
          <table:table-cell office:value-type="string" table:style-name="ce24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1"/>
          <table:table-cell table:number-columns-repeated="2" table:style-name="ce18"/>
          <table:table-cell table:style-name="ce19"/>
          <table:table-cell table:style-name="ce18"/>
          <table:table-cell table:number-columns-repeated="16379"/>
        </table:table-row>
        <table:table-row table:number-rows-repeated="1048452" table:style-name="ro4">
          <table:table-cell table:number-columns-repeated="16384"/>
        </table:table-row>
      </table:table>
      <table:table table:name="CSP-S04_(High_Grade)_Table" table:style-name="ta1">
        <table:table-column table:style-name="co16" table:default-cell-style-name="ce10"/>
        <table:table-column table:style-name="co12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4: Minimise false negative reporting (High Grade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Screening laboratory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7">
          <table:table-cell office:value-type="string" table:style-name="ce14">
            <text:p>NHS England Region</text:p>
          </table:table-cell>
          <table:table-cell office:value-type="string" table:style-name="ce15">
            <text:p>High Grade Cytology</text:p>
          </table:table-cell>
          <table:table-cell office:value-type="string" table:style-name="ce15">
            <text:p>Identified by Screener</text:p>
          </table:table-cell>
          <table:table-cell office:value-type="string" table:style-name="ce15">
            <text:p>% Identified by Screener (CSP-S04 High Grade)</text:p>
          </table:table-cell>
          <table:table-cell office:value-type="string" table:style-name="ce15">
            <text:p>Meeting &gt;=95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3372" table:style-name="ce18">
            <text:p>3,372</text:p>
          </table:table-cell>
          <table:table-cell office:value-type="float" office:value="3329" table:style-name="ce18">
            <text:p>3,329</text:p>
          </table:table-cell>
          <table:table-cell office:value-type="percentage" office:value="0.98724792408066431" table:style-name="ce19">
            <text:p>98.7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7236" table:style-name="ce18">
            <text:p>7,236</text:p>
          </table:table-cell>
          <table:table-cell office:value-type="float" office:value="7129" table:style-name="ce18">
            <text:p>7,129</text:p>
          </table:table-cell>
          <table:table-cell office:value-type="percentage" office:value="0.98521282476506356" table:style-name="ce19">
            <text:p>98.5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4354" table:style-name="ce18">
            <text:p>4,354</text:p>
          </table:table-cell>
          <table:table-cell office:value-type="float" office:value="4315" table:style-name="ce18">
            <text:p>4,315</text:p>
          </table:table-cell>
          <table:table-cell office:value-type="percentage" office:value="0.99104271933853927" table:style-name="ce19">
            <text:p>99.1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4916" table:style-name="ce18">
            <text:p>4,916</text:p>
          </table:table-cell>
          <table:table-cell office:value-type="float" office:value="4881" table:style-name="ce18">
            <text:p>4,881</text:p>
          </table:table-cell>
          <table:table-cell office:value-type="percentage" office:value="0.99288039056143207" table:style-name="ce19">
            <text:p>99.3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608" table:style-name="ce18">
            <text:p>3,608</text:p>
          </table:table-cell>
          <table:table-cell office:value-type="float" office:value="3559" table:style-name="ce18">
            <text:p>3,559</text:p>
          </table:table-cell>
          <table:table-cell office:value-type="percentage" office:value="0.98641906873614194" table:style-name="ce19">
            <text:p>98.6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7272" table:style-name="ce18">
            <text:p>7,272</text:p>
          </table:table-cell>
          <table:table-cell office:value-type="float" office:value="7169" table:style-name="ce18">
            <text:p>7,169</text:p>
          </table:table-cell>
          <table:table-cell office:value-type="percentage" office:value="0.98583608360836084" table:style-name="ce19">
            <text:p>98.6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1920" table:style-name="ce18">
            <text:p>1,920</text:p>
          </table:table-cell>
          <table:table-cell office:value-type="float" office:value="1872" table:style-name="ce18">
            <text:p>1,872</text:p>
          </table:table-cell>
          <table:table-cell office:value-type="percentage" office:value="0.97499999999999998" table:style-name="ce19">
            <text:p>97.5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2678" table:style-name="ce22">
            <text:p>32,678</text:p>
          </table:table-cell>
          <table:table-cell office:value-type="float" office:value="32254" table:style-name="ce22">
            <text:p>32,254</text:p>
          </table:table-cell>
          <table:table-cell office:value-type="percentage" office:value="0.98702490972519741" table:style-name="ce23">
            <text:p>98.7%</text:p>
          </table:table-cell>
          <table:table-cell office:value-type="string" table:style-name="ce24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0"/>
        </table:table-row>
        <table:table-row table:style-name="ro7">
          <table:table-cell office:value-type="string" table:style-name="ce14">
            <text:p>Screening Laboratory / Code</text:p>
          </table:table-cell>
          <table:table-cell office:value-type="string" table:style-name="ce15">
            <text:p>High Grade Cytology</text:p>
          </table:table-cell>
          <table:table-cell office:value-type="string" table:style-name="ce15">
            <text:p>Identified by Screener</text:p>
          </table:table-cell>
          <table:table-cell office:value-type="string" table:style-name="ce15">
            <text:p>% Identified by Screener (CSP-S04 High Grade)</text:p>
          </table:table-cell>
          <table:table-cell office:value-type="string" table:style-name="ce15">
            <text:p>Meeting &gt;=95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Berkshire and Surrey Pathology Services (61290)</text:p>
          </table:table-cell>
          <table:table-cell office:value-type="float" office:value="7272" table:style-name="ce18">
            <text:p>7,272</text:p>
          </table:table-cell>
          <table:table-cell office:value-type="float" office:value="7169" table:style-name="ce18">
            <text:p>7,169</text:p>
          </table:table-cell>
          <table:table-cell office:value-type="percentage" office:value="0.98583608360836084" table:style-name="ce19">
            <text:p>98.6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ealth Service Laboratories Cervical Cytology Service (61025)</text:p>
          </table:table-cell>
          <table:table-cell office:value-type="float" office:value="7236" table:style-name="ce18">
            <text:p>7,236</text:p>
          </table:table-cell>
          <table:table-cell office:value-type="float" office:value="7129" table:style-name="ce18">
            <text:p>7,129</text:p>
          </table:table-cell>
          <table:table-cell office:value-type="percentage" office:value="0.98521282476506356" table:style-name="ce19">
            <text:p>98.5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anchester Cytology Centre (62010)</text:p>
          </table:table-cell>
          <table:table-cell office:value-type="float" office:value="3608" table:style-name="ce18">
            <text:p>3,608</text:p>
          </table:table-cell>
          <table:table-cell office:value-type="float" office:value="3559" table:style-name="ce18">
            <text:p>3,559</text:p>
          </table:table-cell>
          <table:table-cell office:value-type="percentage" office:value="0.98641906873614194" table:style-name="ce19">
            <text:p>98.6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folk and Norwich University Hospital (60540)</text:p>
          </table:table-cell>
          <table:table-cell office:value-type="float" office:value="3372" table:style-name="ce18">
            <text:p>3,372</text:p>
          </table:table-cell>
          <table:table-cell office:value-type="float" office:value="3329" table:style-name="ce18">
            <text:p>3,329</text:p>
          </table:table-cell>
          <table:table-cell office:value-type="percentage" office:value="0.98724792408066431" table:style-name="ce19">
            <text:p>98.7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Queen Elizabeth Hospital (60080)</text:p>
          </table:table-cell>
          <table:table-cell office:value-type="float" office:value="4916" table:style-name="ce18">
            <text:p>4,916</text:p>
          </table:table-cell>
          <table:table-cell office:value-type="float" office:value="4881" table:style-name="ce18">
            <text:p>4,881</text:p>
          </table:table-cell>
          <table:table-cell office:value-type="percentage" office:value="0.99288039056143207" table:style-name="ce19">
            <text:p>99.3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yal Derby Hospital (60370)</text:p>
          </table:table-cell>
          <table:table-cell office:value-type="float" office:value="2196" table:style-name="ce18">
            <text:p>2,196</text:p>
          </table:table-cell>
          <table:table-cell office:value-type="float" office:value="2181" table:style-name="ce18">
            <text:p>2,181</text:p>
          </table:table-cell>
          <table:table-cell office:value-type="percentage" office:value="0.99316939890710387" table:style-name="ce19">
            <text:p>99.3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yal Wolverhampton Hospitals (61740)</text:p>
          </table:table-cell>
          <table:table-cell office:value-type="float" office:value="2158" table:style-name="ce18">
            <text:p>2,158</text:p>
          </table:table-cell>
          <table:table-cell office:value-type="float" office:value="2134" table:style-name="ce18">
            <text:p>2,134</text:p>
          </table:table-cell>
          <table:table-cell office:value-type="percentage" office:value="0.98887859128822986" table:style-name="ce19">
            <text:p>98.9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mead Hospital (61590)</text:p>
          </table:table-cell>
          <table:table-cell office:value-type="float" office:value="1920" table:style-name="ce18">
            <text:p>1,920</text:p>
          </table:table-cell>
          <table:table-cell office:value-type="float" office:value="1872" table:style-name="ce18">
            <text:p>1,872</text:p>
          </table:table-cell>
          <table:table-cell office:value-type="percentage" office:value="0.97499999999999998" table:style-name="ce32">
            <text:p>97.5%</text:p>
          </table:table-cell>
          <table:table-cell office:value-type="string" table:style-name="ce18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2678" table:formula="of:=SUM([.B19:.B26])" table:style-name="ce22">
            <text:p>32,678</text:p>
          </table:table-cell>
          <table:table-cell office:value-type="float" office:value="32254" table:formula="of:=SUM([.C19:.C26])" table:style-name="ce22">
            <text:p>32,254</text:p>
          </table:table-cell>
          <table:table-cell office:value-type="percentage" office:value="0.98702490972519741" table:style-name="ce23">
            <text:p>98.7%</text:p>
          </table:table-cell>
          <table:table-cell office:value-type="string" table:style-name="ce22">
            <text:p>Yes</text:p>
          </table:table-cell>
          <table:table-cell table:number-columns-repeated="16379"/>
        </table:table-row>
        <table:table-row table:number-rows-repeated="97" table:style-name="ro3">
          <table:table-cell table:style-name="ce11"/>
          <table:table-cell table:number-columns-repeated="2" table:style-name="ce18"/>
          <table:table-cell table:style-name="ce19"/>
          <table:table-cell table:style-name="ce18"/>
          <table:table-cell table:number-columns-repeated="16379"/>
        </table:table-row>
        <table:table-row table:number-rows-repeated="1048452" table:style-name="ro4">
          <table:table-cell table:number-columns-repeated="16384"/>
        </table:table-row>
      </table:table>
      <table:table table:name="CSP-S05_Table" table:style-name="ta2">
        <table:table-column table:style-name="co16" table:default-cell-style-name="ce10"/>
        <table:table-column table:style-name="co12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5: Proportion of samples reported as cytology inadequa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1 Part B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14">
            <text:p>NHS England Region</text:p>
          </table:table-cell>
          <table:table-cell office:value-type="string" table:style-name="ce15">
            <text:p>Samples</text:p>
          </table:table-cell>
          <table:table-cell office:value-type="string" table:style-name="ce15">
            <text:p>Inadequate</text:p>
          </table:table-cell>
          <table:table-cell office:value-type="string" table:style-name="ce15">
            <text:p>% of Inadequate (CSP-S05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355612" table:style-name="ce18">
            <text:p>355,612</text:p>
          </table:table-cell>
          <table:table-cell office:value-type="float" office:value="1434" table:style-name="ce18">
            <text:p>1,434</text:p>
          </table:table-cell>
          <table:table-cell office:value-type="percentage" office:value="4.0324848430311686E-3" table:style-name="ce33">
            <text:p>0.4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596343" table:style-name="ce18">
            <text:p>596,343</text:p>
          </table:table-cell>
          <table:table-cell office:value-type="float" office:value="6702" table:style-name="ce18">
            <text:p>6,702</text:p>
          </table:table-cell>
          <table:table-cell office:value-type="percentage" office:value="1.1238498649267284E-2" table:style-name="ce33">
            <text:p>1.1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553327" table:style-name="ce18">
            <text:p>553,327</text:p>
          </table:table-cell>
          <table:table-cell office:value-type="float" office:value="1533" table:style-name="ce18">
            <text:p>1,533</text:p>
          </table:table-cell>
          <table:table-cell office:value-type="percentage" office:value="2.7705136384091143E-3" table:style-name="ce33">
            <text:p>0.28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448436" table:style-name="ce18">
            <text:p>448,436</text:p>
          </table:table-cell>
          <table:table-cell office:value-type="float" office:value="2130" table:style-name="ce18">
            <text:p>2,130</text:p>
          </table:table-cell>
          <table:table-cell office:value-type="percentage" office:value="4.7498416719442688E-3" table:style-name="ce33">
            <text:p>0.47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90274" table:style-name="ce18">
            <text:p>390,274</text:p>
          </table:table-cell>
          <table:table-cell office:value-type="float" office:value="1630" table:style-name="ce18">
            <text:p>1,630</text:p>
          </table:table-cell>
          <table:table-cell office:value-type="percentage" office:value="4.1765528833588713E-3" table:style-name="ce33">
            <text:p>0.4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516280" table:style-name="ce18">
            <text:p>516,280</text:p>
          </table:table-cell>
          <table:table-cell office:value-type="float" office:value="4193" table:style-name="ce18">
            <text:p>4,193</text:p>
          </table:table-cell>
          <table:table-cell office:value-type="percentage" office:value="8.1215619431316347E-3" table:style-name="ce33">
            <text:p>0.8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244561" table:style-name="ce18">
            <text:p>244,561</text:p>
          </table:table-cell>
          <table:table-cell office:value-type="float" office:value="2670" table:style-name="ce18">
            <text:p>2,670</text:p>
          </table:table-cell>
          <table:table-cell office:value-type="percentage" office:value="1.0917521599928034E-2" table:style-name="ce33">
            <text:p>1.09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104833" table:style-name="ce22">
            <text:p>3,104,833</text:p>
          </table:table-cell>
          <table:table-cell office:value-type="float" office:value="20292" table:style-name="ce22">
            <text:p>20,292</text:p>
          </table:table-cell>
          <table:table-cell office:value-type="percentage" office:value="6.5356172135506161E-3" table:style-name="ce34">
            <text:p>0.65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14">
            <text:p>Screening Laboratory / Code</text:p>
          </table:table-cell>
          <table:table-cell office:value-type="string" table:style-name="ce15">
            <text:p>Samples</text:p>
          </table:table-cell>
          <table:table-cell office:value-type="string" table:style-name="ce15">
            <text:p>Inadequate</text:p>
          </table:table-cell>
          <table:table-cell office:value-type="string" table:style-name="ce15">
            <text:p>% of Inadequate (CSP-S05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Berkshire and Surrey Pathology Services (61290)</text:p>
          </table:table-cell>
          <table:table-cell office:value-type="float" office:value="516280" table:style-name="ce18">
            <text:p>516,280</text:p>
          </table:table-cell>
          <table:table-cell office:value-type="float" office:value="4193" table:style-name="ce18">
            <text:p>4,193</text:p>
          </table:table-cell>
          <table:table-cell office:value-type="percentage" office:value="8.1215619431316347E-3" table:style-name="ce33">
            <text:p>0.81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Health Service Laboratories Cervical Cytology Service (61025)</text:p>
          </table:table-cell>
          <table:table-cell office:value-type="float" office:value="596343" table:style-name="ce18">
            <text:p>596,343</text:p>
          </table:table-cell>
          <table:table-cell office:value-type="float" office:value="6702" table:style-name="ce18">
            <text:p>6,702</text:p>
          </table:table-cell>
          <table:table-cell office:value-type="percentage" office:value="1.1238498649267284E-2" table:style-name="ce33">
            <text:p>1.12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Manchester Cytology Centre (62010)</text:p>
          </table:table-cell>
          <table:table-cell office:value-type="float" office:value="390274" table:style-name="ce18">
            <text:p>390,274</text:p>
          </table:table-cell>
          <table:table-cell office:value-type="float" office:value="1630" table:style-name="ce18">
            <text:p>1,630</text:p>
          </table:table-cell>
          <table:table-cell office:value-type="percentage" office:value="4.1765528833588713E-3" table:style-name="ce33">
            <text:p>0.42%</text:p>
          </table:table-cell>
          <table:table-cell table:style-name="ce10"/>
          <table:table-cell table:style-name="ce35"/>
          <table:table-cell table:number-columns-repeated="16378"/>
        </table:table-row>
        <table:table-row table:style-name="ro3">
          <table:table-cell office:value-type="string" table:style-name="ce11">
            <text:p>Norfolk and Norwich University Hospital (60540)</text:p>
          </table:table-cell>
          <table:table-cell office:value-type="float" office:value="355612" table:style-name="ce18">
            <text:p>355,612</text:p>
          </table:table-cell>
          <table:table-cell office:value-type="float" office:value="1434" table:style-name="ce18">
            <text:p>1,434</text:p>
          </table:table-cell>
          <table:table-cell office:value-type="percentage" office:value="4.0324848430311686E-3" table:style-name="ce33">
            <text:p>0.40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Queen Elizabeth Hospital (60080)</text:p>
          </table:table-cell>
          <table:table-cell office:value-type="float" office:value="448436" table:style-name="ce18">
            <text:p>448,436</text:p>
          </table:table-cell>
          <table:table-cell office:value-type="float" office:value="2130" table:style-name="ce18">
            <text:p>2,130</text:p>
          </table:table-cell>
          <table:table-cell office:value-type="percentage" office:value="4.7498416719442688E-3" table:style-name="ce33">
            <text:p>0.47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Royal Derby Hospital (60370)</text:p>
          </table:table-cell>
          <table:table-cell office:value-type="float" office:value="256817" table:style-name="ce18">
            <text:p>256,817</text:p>
          </table:table-cell>
          <table:table-cell office:value-type="float" office:value="755" table:style-name="ce18">
            <text:p>755</text:p>
          </table:table-cell>
          <table:table-cell office:value-type="percentage" office:value="2.9398365373008795E-3" table:style-name="ce33">
            <text:p>0.29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Royal Wolverhampton Hospitals (61740)</text:p>
          </table:table-cell>
          <table:table-cell office:value-type="float" office:value="296510" table:style-name="ce18">
            <text:p>296,510</text:p>
          </table:table-cell>
          <table:table-cell office:value-type="float" office:value="778" table:style-name="ce18">
            <text:p>778</text:p>
          </table:table-cell>
          <table:table-cell office:value-type="percentage" office:value="2.6238575427472936E-3" table:style-name="ce33">
            <text:p>0.26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Southmead Hospital (61590)</text:p>
          </table:table-cell>
          <table:table-cell office:value-type="float" office:value="244561" table:style-name="ce18">
            <text:p>244,561</text:p>
          </table:table-cell>
          <table:table-cell office:value-type="float" office:value="2670" table:style-name="ce18">
            <text:p>2,670</text:p>
          </table:table-cell>
          <table:table-cell office:value-type="percentage" office:value="1.0917521599928034E-2" table:style-name="ce33">
            <text:p>1.09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104833" table:style-name="ce22">
            <text:p>3,104,833</text:p>
          </table:table-cell>
          <table:table-cell office:value-type="float" office:value="20292" table:style-name="ce22">
            <text:p>20,292</text:p>
          </table:table-cell>
          <table:table-cell office:value-type="percentage" office:value="6.5356172135506161E-3" table:style-name="ce34">
            <text:p>0.65%</text:p>
          </table:table-cell>
          <table:table-cell table:number-columns-repeated="16380" table:style-name="ce10"/>
        </table:table-row>
        <table:table-row table:number-rows-repeated="5" table:style-name="ro3">
          <table:table-cell table:style-name="ce11"/>
          <table:table-cell table:number-columns-repeated="2" table:style-name="ce18"/>
          <table:table-cell table:style-name="ce19"/>
          <table:table-cell table:number-columns-repeated="16380" table:style-name="ce10"/>
        </table:table-row>
        <table:table-row table:number-rows-repeated="92" table:style-name="ro3">
          <table:table-cell table:style-name="ce11"/>
          <table:table-cell table:number-columns-repeated="2" table:style-name="ce18"/>
          <table:table-cell table:style-name="ce19"/>
          <table:table-cell table:number-columns-repeated="16380"/>
        </table:table-row>
        <table:table-row table:number-rows-repeated="1048452" table:style-name="ro4">
          <table:table-cell table:number-columns-repeated="16384"/>
        </table:table-row>
      </table:table>
      <table:table table:name="CSP-S06_Table" table:style-name="ta2">
        <table:table-column table:style-name="co16" table:default-cell-style-name="ce10"/>
        <table:table-column table:style-name="co12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6: cytological positive predictive value (P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36">
            <text:p>NHS England Region</text:p>
          </table:table-cell>
          <table:table-cell office:value-type="string" table:style-name="ce15">
            <text:p>Colp NAD or worse</text:p>
          </table:table-cell>
          <table:table-cell office:value-type="string" table:style-name="ce15">
            <text:p>CIN2 or worse</text:p>
          </table:table-cell>
          <table:table-cell office:value-type="string" table:style-name="ce15">
            <text:p>As % (CSP-S06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3342" table:style-name="ce18">
            <text:p>3,342</text:p>
          </table:table-cell>
          <table:table-cell office:value-type="float" office:value="2721" table:style-name="ce18">
            <text:p>2,721</text:p>
          </table:table-cell>
          <table:table-cell office:value-type="percentage" office:value="0.81418312387791747" table:style-name="ce19">
            <text:p>81.4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7211" table:style-name="ce18">
            <text:p>7,211</text:p>
          </table:table-cell>
          <table:table-cell office:value-type="float" office:value="4797" table:style-name="ce18">
            <text:p>4,797</text:p>
          </table:table-cell>
          <table:table-cell office:value-type="percentage" office:value="0.66523367078075168" table:style-name="ce19">
            <text:p>66.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4654" table:style-name="ce18">
            <text:p>4,654</text:p>
          </table:table-cell>
          <table:table-cell office:value-type="float" office:value="3958" table:style-name="ce18">
            <text:p>3,958</text:p>
          </table:table-cell>
          <table:table-cell office:value-type="percentage" office:value="0.85045122475290069" table:style-name="ce19">
            <text:p>85.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5109" table:style-name="ce18">
            <text:p>5,109</text:p>
          </table:table-cell>
          <table:table-cell office:value-type="float" office:value="3862" table:style-name="ce18">
            <text:p>3,862</text:p>
          </table:table-cell>
          <table:table-cell office:value-type="percentage" office:value="0.75592092385985521" table:style-name="ce19">
            <text:p>75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282" table:style-name="ce18">
            <text:p>3,282</text:p>
          </table:table-cell>
          <table:table-cell office:value-type="float" office:value="2765" table:style-name="ce18">
            <text:p>2,765</text:p>
          </table:table-cell>
          <table:table-cell office:value-type="percentage" office:value="0.84247410115783061" table:style-name="ce19">
            <text:p>84.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7020" table:style-name="ce18">
            <text:p>7,020</text:p>
          </table:table-cell>
          <table:table-cell office:value-type="float" office:value="5374" table:style-name="ce18">
            <text:p>5,374</text:p>
          </table:table-cell>
          <table:table-cell office:value-type="percentage" office:value="0.76552706552706551" table:style-name="ce19">
            <text:p>76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1836" table:style-name="ce18">
            <text:p>1,836</text:p>
          </table:table-cell>
          <table:table-cell office:value-type="float" office:value="1635" table:style-name="ce18">
            <text:p>1,635</text:p>
          </table:table-cell>
          <table:table-cell office:value-type="percentage" office:value="0.89052287581699341" table:style-name="ce19">
            <text:p>89.1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2454" table:style-name="ce22">
            <text:p>32,454</text:p>
          </table:table-cell>
          <table:table-cell office:value-type="float" office:value="25112" table:style-name="ce22">
            <text:p>25,112</text:p>
          </table:table-cell>
          <table:table-cell office:value-type="percentage" office:value="0.77377210821470388" table:style-name="ce23">
            <text:p>77.4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14">
            <text:p>Screening Laboratory / Code</text:p>
          </table:table-cell>
          <table:table-cell office:value-type="string" table:style-name="ce15">
            <text:p>Colp NAD or worse</text:p>
          </table:table-cell>
          <table:table-cell office:value-type="string" table:style-name="ce15">
            <text:p>CIN2 or worse</text:p>
          </table:table-cell>
          <table:table-cell office:value-type="string" table:style-name="ce15">
            <text:p>As % (CSP-S06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Berkshire and Surrey Pathology Services (61290)</text:p>
          </table:table-cell>
          <table:table-cell office:value-type="float" office:value="7020" table:style-name="ce18">
            <text:p>7,020</text:p>
          </table:table-cell>
          <table:table-cell office:value-type="float" office:value="5374" table:style-name="ce18">
            <text:p>5,374</text:p>
          </table:table-cell>
          <table:table-cell office:value-type="percentage" office:value="0.76552706552706551" table:style-name="ce19">
            <text:p>76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ealth Service Laboratories Cervical Cytology Service (61025)</text:p>
          </table:table-cell>
          <table:table-cell office:value-type="float" office:value="7211" table:style-name="ce18">
            <text:p>7,211</text:p>
          </table:table-cell>
          <table:table-cell office:value-type="float" office:value="4797" table:style-name="ce18">
            <text:p>4,797</text:p>
          </table:table-cell>
          <table:table-cell office:value-type="percentage" office:value="0.66523367078075168" table:style-name="ce19">
            <text:p>66.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nchester Cytology Centre (62010)</text:p>
          </table:table-cell>
          <table:table-cell office:value-type="float" office:value="3282" table:style-name="ce18">
            <text:p>3,282</text:p>
          </table:table-cell>
          <table:table-cell office:value-type="float" office:value="2765" table:style-name="ce18">
            <text:p>2,765</text:p>
          </table:table-cell>
          <table:table-cell office:value-type="percentage" office:value="0.84247410115783061" table:style-name="ce19">
            <text:p>84.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folk and Norwich University Hospital (60540)</text:p>
          </table:table-cell>
          <table:table-cell office:value-type="float" office:value="3342" table:style-name="ce18">
            <text:p>3,342</text:p>
          </table:table-cell>
          <table:table-cell office:value-type="float" office:value="2721" table:style-name="ce18">
            <text:p>2,721</text:p>
          </table:table-cell>
          <table:table-cell office:value-type="percentage" office:value="0.81418312387791747" table:style-name="ce19">
            <text:p>81.4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Queen Elizabeth Hospital (60080)</text:p>
          </table:table-cell>
          <table:table-cell office:value-type="float" office:value="5109" table:style-name="ce18">
            <text:p>5,109</text:p>
          </table:table-cell>
          <table:table-cell office:value-type="float" office:value="3862" table:style-name="ce18">
            <text:p>3,862</text:p>
          </table:table-cell>
          <table:table-cell office:value-type="percentage" office:value="0.75592092385985521" table:style-name="ce19">
            <text:p>75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oyal Derby Hospital (60370)</text:p>
          </table:table-cell>
          <table:table-cell office:value-type="float" office:value="2327" table:style-name="ce18">
            <text:p>2,327</text:p>
          </table:table-cell>
          <table:table-cell office:value-type="float" office:value="1977" table:style-name="ce18">
            <text:p>1,977</text:p>
          </table:table-cell>
          <table:table-cell office:value-type="percentage" office:value="0.84959174903308976" table:style-name="ce19">
            <text:p>85.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oyal Wolverhampton Hospitals (61740)</text:p>
          </table:table-cell>
          <table:table-cell office:value-type="float" office:value="2327" table:style-name="ce18">
            <text:p>2,327</text:p>
          </table:table-cell>
          <table:table-cell office:value-type="float" office:value="1981" table:style-name="ce18">
            <text:p>1,981</text:p>
          </table:table-cell>
          <table:table-cell office:value-type="percentage" office:value="0.85131070047271162" table:style-name="ce19">
            <text:p>85.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mead Hospital (61590)</text:p>
          </table:table-cell>
          <table:table-cell office:value-type="float" office:value="1836" table:style-name="ce18">
            <text:p>1,836</text:p>
          </table:table-cell>
          <table:table-cell office:value-type="float" office:value="1635" table:style-name="ce18">
            <text:p>1,635</text:p>
          </table:table-cell>
          <table:table-cell office:value-type="percentage" office:value="0.89052287581699341" table:style-name="ce19">
            <text:p>89.1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32454" table:style-name="ce22">
            <text:p>32,454</text:p>
          </table:table-cell>
          <table:table-cell office:value-type="float" office:value="25112" table:style-name="ce22">
            <text:p>25,112</text:p>
          </table:table-cell>
          <table:table-cell office:value-type="percentage" office:value="0.77377210821470388" table:style-name="ce23">
            <text:p>77.4%</text:p>
          </table:table-cell>
          <table:table-cell table:number-columns-repeated="16380"/>
        </table:table-row>
        <table:table-row table:number-rows-repeated="97" table:style-name="ro3">
          <table:table-cell table:style-name="ce11"/>
          <table:table-cell table:number-columns-repeated="2" table:style-name="ce18"/>
          <table:table-cell table:style-name="ce19"/>
          <table:table-cell table:number-columns-repeated="16380"/>
        </table:table-row>
        <table:table-row table:number-rows-repeated="1048452" table:style-name="ro4">
          <table:table-cell table:number-columns-repeated="16384"/>
        </table:table-row>
      </table:table>
      <table:table table:name="CSP-S07_Table" table:style-name="ta2">
        <table:table-column table:style-name="co16" table:default-cell-style-name="ce10"/>
        <table:table-column table:style-name="co12" table:number-columns-repeated="4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7: cytological abnormal predictive value (APV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1 Part C2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36">
            <text:p>NHS England Region</text:p>
          </table:table-cell>
          <table:table-cell office:value-type="string" table:style-name="ce15">
            <text:p>Colp NAD or worse</text:p>
          </table:table-cell>
          <table:table-cell office:value-type="string" table:style-name="ce15">
            <text:p>CIN2 or worse</text:p>
          </table:table-cell>
          <table:table-cell office:value-type="string" table:style-name="ce15">
            <text:p>As % (CSP-S07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11024" table:style-name="ce18">
            <text:p>11,024</text:p>
          </table:table-cell>
          <table:table-cell office:value-type="float" office:value="1090" table:style-name="ce18">
            <text:p>1,090</text:p>
          </table:table-cell>
          <table:table-cell office:value-type="percentage" office:value="9.887518142235123E-2" table:style-name="ce19">
            <text:p>9.9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33173" table:style-name="ce18">
            <text:p>33,173</text:p>
          </table:table-cell>
          <table:table-cell office:value-type="float" office:value="3188" table:style-name="ce18">
            <text:p>3,188</text:p>
          </table:table-cell>
          <table:table-cell office:value-type="percentage" office:value="9.6102251831308591E-2" table:style-name="ce19">
            <text:p>9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17320" table:style-name="ce18">
            <text:p>17,320</text:p>
          </table:table-cell>
          <table:table-cell office:value-type="float" office:value="2050" table:style-name="ce18">
            <text:p>2,050</text:p>
          </table:table-cell>
          <table:table-cell office:value-type="percentage" office:value="0.11836027713625866" table:style-name="ce19">
            <text:p>11.8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16490" table:style-name="ce18">
            <text:p>16,490</text:p>
          </table:table-cell>
          <table:table-cell office:value-type="float" office:value="1394" table:style-name="ce18">
            <text:p>1,394</text:p>
          </table:table-cell>
          <table:table-cell office:value-type="percentage" office:value="8.4536082474226809E-2" table:style-name="ce19">
            <text:p>8.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12523" table:style-name="ce18">
            <text:p>12,523</text:p>
          </table:table-cell>
          <table:table-cell office:value-type="float" office:value="1095" table:style-name="ce18">
            <text:p>1,095</text:p>
          </table:table-cell>
          <table:table-cell office:value-type="percentage" office:value="8.7439112033857708E-2" table:style-name="ce19">
            <text:p>8.7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24945" table:style-name="ce18">
            <text:p>24,945</text:p>
          </table:table-cell>
          <table:table-cell office:value-type="float" office:value="2139" table:style-name="ce18">
            <text:p>2,139</text:p>
          </table:table-cell>
          <table:table-cell office:value-type="percentage" office:value="8.5748647023451599E-2" table:style-name="ce19">
            <text:p>8.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outh West</text:p>
          </table:table-cell>
          <table:table-cell office:value-type="float" office:value="6903" table:style-name="ce18">
            <text:p>6,903</text:p>
          </table:table-cell>
          <table:table-cell office:value-type="float" office:value="1110" table:style-name="ce18">
            <text:p>1,110</text:p>
          </table:table-cell>
          <table:table-cell office:value-type="percentage" office:value="0.16079965232507606" table:style-name="ce19">
            <text:p>16.1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122378" table:style-name="ce22">
            <text:p>122,378</text:p>
          </table:table-cell>
          <table:table-cell office:value-type="float" office:value="12066" table:style-name="ce22">
            <text:p>12,066</text:p>
          </table:table-cell>
          <table:table-cell office:value-type="percentage" office:value="9.8596152903299608E-2" table:style-name="ce23">
            <text:p>9.9%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office:value-type="string" table:style-name="ce14">
            <text:p>Screening Laboratory / Code</text:p>
          </table:table-cell>
          <table:table-cell office:value-type="string" table:style-name="ce15">
            <text:p>Colp NAD or worse</text:p>
          </table:table-cell>
          <table:table-cell office:value-type="string" table:style-name="ce15">
            <text:p>CIN2 or worse</text:p>
          </table:table-cell>
          <table:table-cell office:value-type="string" table:style-name="ce15">
            <text:p>As % (CSP-S07)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Berkshire and Surrey Pathology Services (61290)</text:p>
          </table:table-cell>
          <table:table-cell office:value-type="float" office:value="24945" table:style-name="ce18">
            <text:p>24,945</text:p>
          </table:table-cell>
          <table:table-cell office:value-type="float" office:value="2139" table:style-name="ce18">
            <text:p>2,139</text:p>
          </table:table-cell>
          <table:table-cell office:value-type="percentage" office:value="8.5748647023451599E-2" table:style-name="ce19">
            <text:p>8.6%</text:p>
          </table:table-cell>
          <table:table-cell table:style-name="ce10"/>
          <table:table-cell table:style-name="ce37"/>
          <table:table-cell table:number-columns-repeated="16378"/>
        </table:table-row>
        <table:table-row table:style-name="ro3">
          <table:table-cell office:value-type="string" table:style-name="ce11">
            <text:p>Health Service Laboratories Cervical Cytology Service (61025)</text:p>
          </table:table-cell>
          <table:table-cell office:value-type="float" office:value="33173" table:style-name="ce18">
            <text:p>33,173</text:p>
          </table:table-cell>
          <table:table-cell office:value-type="float" office:value="3188" table:style-name="ce18">
            <text:p>3,188</text:p>
          </table:table-cell>
          <table:table-cell office:value-type="percentage" office:value="9.6102251831308591E-2" table:style-name="ce19">
            <text:p>9.6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Manchester Cytology Centre (62010)</text:p>
          </table:table-cell>
          <table:table-cell office:value-type="float" office:value="12523" table:style-name="ce18">
            <text:p>12,523</text:p>
          </table:table-cell>
          <table:table-cell office:value-type="float" office:value="1095" table:style-name="ce18">
            <text:p>1,095</text:p>
          </table:table-cell>
          <table:table-cell office:value-type="percentage" office:value="8.7439112033857708E-2" table:style-name="ce19">
            <text:p>8.7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Norfolk and Norwich University Hospital (60540)</text:p>
          </table:table-cell>
          <table:table-cell office:value-type="float" office:value="11024" table:style-name="ce18">
            <text:p>11,024</text:p>
          </table:table-cell>
          <table:table-cell office:value-type="float" office:value="1090" table:style-name="ce18">
            <text:p>1,090</text:p>
          </table:table-cell>
          <table:table-cell office:value-type="percentage" office:value="9.887518142235123E-2" table:style-name="ce19">
            <text:p>9.9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Queen Elizabeth Hospital (60080)</text:p>
          </table:table-cell>
          <table:table-cell office:value-type="float" office:value="16490" table:style-name="ce18">
            <text:p>16,490</text:p>
          </table:table-cell>
          <table:table-cell office:value-type="float" office:value="1394" table:style-name="ce18">
            <text:p>1,394</text:p>
          </table:table-cell>
          <table:table-cell office:value-type="percentage" office:value="8.4536082474226809E-2" table:style-name="ce19">
            <text:p>8.5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Royal Derby Hospital (60370)</text:p>
          </table:table-cell>
          <table:table-cell office:value-type="float" office:value="6720" table:style-name="ce18">
            <text:p>6,720</text:p>
          </table:table-cell>
          <table:table-cell office:value-type="float" office:value="1104" table:style-name="ce18">
            <text:p>1,104</text:p>
          </table:table-cell>
          <table:table-cell office:value-type="percentage" office:value="0.16428571428571428" table:style-name="ce19">
            <text:p>16.4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Royal Wolverhampton Hospitals (61740)</text:p>
          </table:table-cell>
          <table:table-cell office:value-type="float" office:value="10600" table:style-name="ce18">
            <text:p>10,600</text:p>
          </table:table-cell>
          <table:table-cell office:value-type="float" office:value="946" table:style-name="ce18">
            <text:p>946</text:p>
          </table:table-cell>
          <table:table-cell office:value-type="percentage" office:value="8.924528301886793E-2" table:style-name="ce19">
            <text:p>8.9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Southmead Hospital (61590)</text:p>
          </table:table-cell>
          <table:table-cell office:value-type="float" office:value="6903" table:style-name="ce18">
            <text:p>6,903</text:p>
          </table:table-cell>
          <table:table-cell office:value-type="float" office:value="1110" table:style-name="ce18">
            <text:p>1,110</text:p>
          </table:table-cell>
          <table:table-cell office:value-type="percentage" office:value="0.16079965232507606" table:style-name="ce19">
            <text:p>16.1%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21">
            <text:p>England</text:p>
          </table:table-cell>
          <table:table-cell office:value-type="float" office:value="122378" table:style-name="ce22">
            <text:p>122,378</text:p>
          </table:table-cell>
          <table:table-cell office:value-type="float" office:value="12066" table:style-name="ce22">
            <text:p>12,066</text:p>
          </table:table-cell>
          <table:table-cell office:value-type="percentage" office:value="9.8596152903299608E-2" table:style-name="ce23">
            <text:p>9.9%</text:p>
          </table:table-cell>
          <table:table-cell table:number-columns-repeated="16380" table:style-name="ce10"/>
        </table:table-row>
        <table:table-row table:number-rows-repeated="5" table:style-name="ro3">
          <table:table-cell table:style-name="ce11"/>
          <table:table-cell table:number-columns-repeated="2" table:style-name="ce18"/>
          <table:table-cell table:style-name="ce19"/>
          <table:table-cell table:number-columns-repeated="16380" table:style-name="ce10"/>
        </table:table-row>
        <table:table-row table:number-rows-repeated="92" table:style-name="ro3">
          <table:table-cell table:style-name="ce11"/>
          <table:table-cell table:number-columns-repeated="2" table:style-name="ce18"/>
          <table:table-cell table:style-name="ce19"/>
          <table:table-cell table:number-columns-repeated="16380"/>
        </table:table-row>
        <table:table-row table:number-rows-repeated="1048452" table:style-name="ro4">
          <table:table-cell table:number-columns-repeated="16384"/>
        </table:table-row>
      </table:table>
      <table:table table:name="CSP-S08_(4_weeks)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8: timely biopsy result letter sent within 4 weeks - Standard (&gt;=9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Biopsy Results</text:p>
          </table:table-cell>
          <table:table-cell office:value-type="string" table:style-name="ce39">
            <text:p>Within 4 weeks</text:p>
          </table:table-cell>
          <table:table-cell office:value-type="string" table:style-name="ce39">
            <text:p>As % (CSP-S08 4 weeks)</text:p>
          </table:table-cell>
          <table:table-cell office:value-type="string" table:style-name="ce39">
            <text:p>Meeting &gt;=90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4524" table:style-name="ce18">
            <text:p>4,524</text:p>
          </table:table-cell>
          <table:table-cell office:value-type="float" office:value="3743" table:style-name="ce18">
            <text:p>3,743</text:p>
          </table:table-cell>
          <table:table-cell office:value-type="percentage" office:value="0.82736516357206014" table:style-name="ce19">
            <text:p>82.7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13354" table:style-name="ce18">
            <text:p>13,354</text:p>
          </table:table-cell>
          <table:table-cell office:value-type="float" office:value="9801" table:style-name="ce18">
            <text:p>9,801</text:p>
          </table:table-cell>
          <table:table-cell office:value-type="percentage" office:value="0.73393739703459637" table:style-name="ce19">
            <text:p>73.4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7753" table:style-name="ce18">
            <text:p>7,753</text:p>
          </table:table-cell>
          <table:table-cell office:value-type="float" office:value="6080" table:style-name="ce18">
            <text:p>6,080</text:p>
          </table:table-cell>
          <table:table-cell office:value-type="percentage" office:value="0.78421256287888563" table:style-name="ce19">
            <text:p>78.4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7298" table:style-name="ce18">
            <text:p>7,298</text:p>
          </table:table-cell>
          <table:table-cell office:value-type="float" office:value="5981" table:style-name="ce18">
            <text:p>5,981</text:p>
          </table:table-cell>
          <table:table-cell office:value-type="percentage" office:value="0.81953959989038094" table:style-name="ce19">
            <text:p>82.0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5569" table:style-name="ce18">
            <text:p>5,569</text:p>
          </table:table-cell>
          <table:table-cell office:value-type="float" office:value="3911" table:style-name="ce18">
            <text:p>3,911</text:p>
          </table:table-cell>
          <table:table-cell office:value-type="percentage" office:value="0.70228048123541031" table:style-name="ce19">
            <text:p>70.2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6732" table:style-name="ce18">
            <text:p>6,732</text:p>
          </table:table-cell>
          <table:table-cell office:value-type="float" office:value="4746" table:style-name="ce18">
            <text:p>4,746</text:p>
          </table:table-cell>
          <table:table-cell office:value-type="percentage" office:value="0.70499108734402849" table:style-name="ce19">
            <text:p>70.5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7902" table:style-name="ce41">
            <text:p>7,902</text:p>
          </table:table-cell>
          <table:table-cell office:value-type="float" office:value="6673" table:style-name="ce41">
            <text:p>6,673</text:p>
          </table:table-cell>
          <table:table-cell office:value-type="percentage" office:value="0.84446975449253359" table:style-name="ce42">
            <text:p>84.4%</text:p>
          </table:table-cell>
          <table:table-cell office:value-type="string" table:style-name="ce4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53132" table:style-name="ce44">
            <text:p>53,132</text:p>
          </table:table-cell>
          <table:table-cell office:value-type="float" office:value="40935" table:style-name="ce44">
            <text:p>40,935</text:p>
          </table:table-cell>
          <table:table-cell office:value-type="percentage" office:value="0.77043965971542572" table:style-name="ce19">
            <text:p>77.0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10"/>
          <table:table-cell table:number-columns-repeated="4" table:style-name="ce31"/>
          <table:table-cell table:number-columns-repeated="16379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Biopsy Results</text:p>
          </table:table-cell>
          <table:table-cell office:value-type="string" table:style-name="ce39">
            <text:p>Within 4 weeks</text:p>
          </table:table-cell>
          <table:table-cell office:value-type="string" table:style-name="ce39">
            <text:p>As % (CSP-S08 4 weeks)</text:p>
          </table:table-cell>
          <table:table-cell office:value-type="string" table:style-name="ce39">
            <text:p>Meeting &gt;=90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678" table:style-name="ce45">
            <text:p>678</text:p>
          </table:table-cell>
          <table:table-cell office:value-type="float" office:value="516" table:style-name="ce45">
            <text:p>516</text:p>
          </table:table-cell>
          <table:table-cell office:value-type="percentage" office:value="0.76106194690265483" table:style-name="ce46">
            <text:p>76.1%</text:p>
          </table:table-cell>
          <table:table-cell office:value-type="string" table:style-name="ce47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2" table:style-name="ce10"/>
          <table:table-cell table:style-name="ce1"/>
          <table:table-cell table:number-columns-repeated="16374"/>
        </table:table-row>
        <table:table-row table:style-name="ro3">
          <table:table-cell office:value-type="string" table:style-name="ce10">
            <text:p>Milton Keynes University Hospital <text:s/>(RD8)</text:p>
          </table:table-cell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lton Keynes University Hospital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Broomfield Hospital <text:s/>(RAJ)</text:p>
          </table:table-cell>
          <table:table-cell office:value-type="float" office:value="296" table:style-name="ce10">
            <text:p>296</text:p>
          </table:table-cell>
          <table:table-cell office:value-type="float" office:value="200" table:style-name="ce10">
            <text:p>200</text:p>
          </table:table-cell>
          <table:table-cell office:value-type="percentage" office:value="0.67567567567567566" table:style-name="ce46">
            <text:p>67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Southend University Hospital <text:s/>(RAJ)</text:p>
          </table:table-cell>
          <table:table-cell office:value-type="float" office:value="287" table:style-name="ce10">
            <text:p>287</text:p>
          </table:table-cell>
          <table:table-cell office:value-type="float" office:value="176" table:style-name="ce10">
            <text:p>176</text:p>
          </table:table-cell>
          <table:table-cell office:value-type="percentage" office:value="0.61324041811846686" table:style-name="ce46">
            <text:p>61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Clacton and Colchester General Hospitals <text:s/>(RDE)</text:p>
          </table:table-cell>
          <table:table-cell office:value-type="float" office:value="277" table:style-name="ce10">
            <text:p>277</text:p>
          </table:table-cell>
          <table:table-cell office:value-type="float" office:value="251" table:style-name="ce10">
            <text:p>251</text:p>
          </table:table-cell>
          <table:table-cell office:value-type="percentage" office:value="0.90613718411552346" table:style-name="ce46">
            <text:p>90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Suffolk And North Essex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Bedford Hospital <text:s/>(RC9)</text:p>
          </table:table-cell>
          <table:table-cell office:value-type="float" office:value="250" table:style-name="ce10">
            <text:p>250</text:p>
          </table:table-cell>
          <table:table-cell office:value-type="float" office:value="225" table:style-name="ce10">
            <text:p>225</text:p>
          </table:table-cell>
          <table:table-cell office:value-type="percentage" office:value="0.9" table:style-name="ce46">
            <text:p>9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Bedfordshire Hospitals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St Albans City Hospital <text:s/>(RWG)</text:p>
          </table:table-cell>
          <table:table-cell office:value-type="float" office:value="247" table:style-name="ce10">
            <text:p>247</text:p>
          </table:table-cell>
          <table:table-cell office:value-type="float" office:value="246" table:style-name="ce10">
            <text:p>246</text:p>
          </table:table-cell>
          <table:table-cell office:value-type="percentage" office:value="0.99595141700404854" table:style-name="ce46">
            <text:p>99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Hertfordshire Hospitals NHS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Addenbrooke's Hospital <text:s/>(RGT)</text:p>
          </table:table-cell>
          <table:table-cell office:value-type="float" office:value="246" table:style-name="ce10">
            <text:p>246</text:p>
          </table:table-cell>
          <table:table-cell office:value-type="float" office:value="241" table:style-name="ce10">
            <text:p>241</text:p>
          </table:table-cell>
          <table:table-cell office:value-type="percentage" office:value="0.97967479674796742" table:style-name="ce46">
            <text:p>98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Cambridge University Hospitals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Watford General Hospital <text:s/>(RWG)</text:p>
          </table:table-cell>
          <table:table-cell office:value-type="float" office:value="235" table:style-name="ce10">
            <text:p>235</text:p>
          </table:table-cell>
          <table:table-cell office:value-type="float" office:value="231" table:style-name="ce10">
            <text:p>231</text:p>
          </table:table-cell>
          <table:table-cell office:value-type="percentage" office:value="0.98297872340425529" table:style-name="ce46">
            <text:p>98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Hertfordshire Hospitals NHS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Hinchingbrooke Hospital <text:s/>(RGN)</text:p>
          </table:table-cell>
          <table:table-cell office:value-type="float" office:value="214" table:style-name="ce10">
            <text:p>214</text:p>
          </table:table-cell>
          <table:table-cell office:value-type="float" office:value="166" table:style-name="ce10">
            <text:p>166</text:p>
          </table:table-cell>
          <table:table-cell office:value-type="percentage" office:value="0.77570093457943923" table:style-name="ce46">
            <text:p>77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Lister Hospital <text:s/>(RWH)</text:p>
          </table:table-cell>
          <table:table-cell office:value-type="float" office:value="213" table:style-name="ce10">
            <text:p>213</text:p>
          </table:table-cell>
          <table:table-cell office:value-type="float" office:value="182" table:style-name="ce10">
            <text:p>182</text:p>
          </table:table-cell>
          <table:table-cell office:value-type="percentage" office:value="0.85446009389671362" table:style-name="ce46">
            <text:p>85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And North Hertfordshire NHS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James Paget University Hospital <text:s/>(RGP)</text:p>
          </table:table-cell>
          <table:table-cell office:value-type="float" office:value="208" table:style-name="ce10">
            <text:p>208</text:p>
          </table:table-cell>
          <table:table-cell office:value-type="float" office:value="119" table:style-name="ce10">
            <text:p>119</text:p>
          </table:table-cell>
          <table:table-cell office:value-type="percentage" office:value="0.57211538461538458" table:style-name="ce46">
            <text:p>57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James Paget University Hospitals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Basildon University Hospital <text:s/>(RAJ)</text:p>
          </table:table-cell>
          <table:table-cell office:value-type="float" office:value="194" table:style-name="ce10">
            <text:p>194</text:p>
          </table:table-cell>
          <table:table-cell office:value-type="float" office:value="167" table:style-name="ce10">
            <text:p>167</text:p>
          </table:table-cell>
          <table:table-cell office:value-type="percentage" office:value="0.86082474226804129" table:style-name="ce46">
            <text:p>86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Princess Alexandra Hospital <text:s/>(RQW)</text:p>
          </table:table-cell>
          <table:table-cell office:value-type="float" office:value="171" table:style-name="ce10">
            <text:p>171</text:p>
          </table:table-cell>
          <table:table-cell office:value-type="float" office:value="106" table:style-name="ce10">
            <text:p>106</text:p>
          </table:table-cell>
          <table:table-cell office:value-type="percentage" office:value="0.61988304093567248" table:style-name="ce46">
            <text:p>62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The Princess Alexandra Hospital NHS Trust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0">
            <text:p>Ipswich Hospital <text:s/>(RDE)</text:p>
          </table:table-cell>
          <table:table-cell office:value-type="float" office:value="164" table:style-name="ce10">
            <text:p>164</text:p>
          </table:table-cell>
          <table:table-cell office:value-type="float" office:value="131" table:style-name="ce10">
            <text:p>131</text:p>
          </table:table-cell>
          <table:table-cell office:value-type="percentage" office:value="0.79878048780487809" table:style-name="ce46">
            <text:p>79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ton and Dunstable Hospital <text:s/>(RC9)</text:p>
          </table:table-cell>
          <table:table-cell office:value-type="float" office:value="156" table:style-name="ce10">
            <text:p>156</text:p>
          </table:table-cell>
          <table:table-cell office:value-type="float" office:value="137" table:style-name="ce10">
            <text:p>137</text:p>
          </table:table-cell>
          <table:table-cell office:value-type="percentage" office:value="0.87820512820512819" table:style-name="ce46">
            <text:p>87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terborough City Hospital <text:s/>(RGN)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percentage" office:value="0.77027027027027029" table:style-name="ce46">
            <text:p>77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Queen Elizabeth Hospital <text:s/>(RCX)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percentage" office:value="0.99275362318840576" table:style-name="ce46">
            <text:p>99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Suffolk Hospital <text:s/>(RGR)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percentage" office:value="0.96511627906976749" table:style-name="ce46">
            <text:p>96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amford Hospital <text:s/>(RGN)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percentage" office:value="0.75" table:style-name="ce46">
            <text:p>75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YJ)</text:p>
          </table:table-cell>
          <table:table-cell office:value-type="float" office:value="1013" table:style-name="ce10">
            <text:p>1013</text:p>
          </table:table-cell>
          <table:table-cell office:value-type="float" office:value="951" table:style-name="ce10">
            <text:p>951</text:p>
          </table:table-cell>
          <table:table-cell office:value-type="percentage" office:value="0.93879565646594276" table:style-name="ce46">
            <text:p>93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wick Park Hospital <text:s/>(R1K)</text:p>
          </table:table-cell>
          <table:table-cell office:value-type="float" office:value="978" table:style-name="ce10">
            <text:p>978</text:p>
          </table:table-cell>
          <table:table-cell office:value-type="float" office:value="886" table:style-name="ce10">
            <text:p>886</text:p>
          </table:table-cell>
          <table:table-cell office:value-type="percentage" office:value="0.90593047034764829" table:style-name="ce46">
            <text:p>90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Lewisham <text:s/>(RJ2)</text:p>
          </table:table-cell>
          <table:table-cell office:value-type="float" office:value="926" table:style-name="ce10">
            <text:p>926</text:p>
          </table:table-cell>
          <table:table-cell office:value-type="float" office:value="805" table:style-name="ce10">
            <text:p>805</text:p>
          </table:table-cell>
          <table:table-cell office:value-type="percentage" office:value="0.86933045356371486" table:style-name="ce46">
            <text:p>86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uy's Hospital <text:s/>(RJ1)</text:p>
          </table:table-cell>
          <table:table-cell office:value-type="float" office:value="893" table:style-name="ce10">
            <text:p>893</text:p>
          </table:table-cell>
          <table:table-cell office:value-type="float" office:value="861" table:style-name="ce10">
            <text:p>861</text:p>
          </table:table-cell>
          <table:table-cell office:value-type="percentage" office:value="0.96416573348264278" table:style-name="ce46">
            <text:p>96.4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merton University Hospital <text:s/>(RQX)</text:p>
          </table:table-cell>
          <table:table-cell office:value-type="float" office:value="853" table:style-name="ce10">
            <text:p>853</text:p>
          </table:table-cell>
          <table:table-cell office:value-type="float" office:value="297" table:style-name="ce10">
            <text:p>297</text:p>
          </table:table-cell>
          <table:table-cell office:value-type="percentage" office:value="0.34818288393903868" table:style-name="ce46">
            <text:p>34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ttington Hospital <text:s/>(RKE)</text:p>
          </table:table-cell>
          <table:table-cell office:value-type="float" office:value="726" table:style-name="ce10">
            <text:p>726</text:p>
          </table:table-cell>
          <table:table-cell office:value-type="float" office:value="176" table:style-name="ce10">
            <text:p>176</text:p>
          </table:table-cell>
          <table:table-cell office:value-type="percentage" office:value="0.24242424242424243" table:style-name="ce46">
            <text:p>24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ston Hospital <text:s/>(RAX)</text:p>
          </table:table-cell>
          <table:table-cell office:value-type="float" office:value="699" table:style-name="ce10">
            <text:p>699</text:p>
          </table:table-cell>
          <table:table-cell office:value-type="float" office:value="645" table:style-name="ce10">
            <text:p>645</text:p>
          </table:table-cell>
          <table:table-cell office:value-type="percentage" office:value="0.92274678111587982" table:style-name="ce46">
            <text:p>92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ham University Hospital <text:s/>(R1H)</text:p>
          </table:table-cell>
          <table:table-cell office:value-type="float" office:value="634" table:style-name="ce10">
            <text:p>634</text:p>
          </table:table-cell>
          <table:table-cell office:value-type="float" office:value="176" table:style-name="ce10">
            <text:p>176</text:p>
          </table:table-cell>
          <table:table-cell office:value-type="percentage" office:value="0.27760252365930599" table:style-name="ce46">
            <text:p>27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George's Hospital <text:s/>(RJ7)</text:p>
          </table:table-cell>
          <table:table-cell office:value-type="float" office:value="609" table:style-name="ce10">
            <text:p>609</text:p>
          </table:table-cell>
          <table:table-cell office:value-type="float" office:value="567" table:style-name="ce10">
            <text:p>567</text:p>
          </table:table-cell>
          <table:table-cell office:value-type="percentage" office:value="0.93103448275862066" table:style-name="ce46">
            <text:p>93.1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Royal London Hospital <text:s/>(R1H)</text:p>
          </table:table-cell>
          <table:table-cell office:value-type="float" office:value="580" table:style-name="ce10">
            <text:p>580</text:p>
          </table:table-cell>
          <table:table-cell office:value-type="float" office:value="207" table:style-name="ce10">
            <text:p>207</text:p>
          </table:table-cell>
          <table:table-cell office:value-type="percentage" office:value="0.35689655172413792" table:style-name="ce46">
            <text:p>35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roydon University Hospital <text:s/>(RJ6)</text:p>
          </table:table-cell>
          <table:table-cell office:value-type="float" office:value="538" table:style-name="ce10">
            <text:p>538</text:p>
          </table:table-cell>
          <table:table-cell office:value-type="float" office:value="525" table:style-name="ce10">
            <text:p>525</text:p>
          </table:table-cell>
          <table:table-cell office:value-type="percentage" office:value="0.97583643122676578" table:style-name="ce46">
            <text:p>97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Middlesex University Hospital <text:s/>(RAP)</text:p>
          </table:table-cell>
          <table:table-cell office:value-type="float" office:value="515" table:style-name="ce10">
            <text:p>515</text:p>
          </table:table-cell>
          <table:table-cell office:value-type="float" office:value="485" table:style-name="ce10">
            <text:p>485</text:p>
          </table:table-cell>
          <table:table-cell office:value-type="percentage" office:value="0.94174757281553401" table:style-name="ce46">
            <text:p>94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aling Hospital <text:s/>(R1K)</text:p>
          </table:table-cell>
          <table:table-cell office:value-type="float" office:value="511" table:style-name="ce10">
            <text:p>511</text:p>
          </table:table-cell>
          <table:table-cell office:value-type="float" office:value="478" table:style-name="ce10">
            <text:p>478</text:p>
          </table:table-cell>
          <table:table-cell office:value-type="percentage" office:value="0.93542074363992167" table:style-name="ce46">
            <text:p>93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's College Hospital <text:s/>(RJZ)</text:p>
          </table:table-cell>
          <table:table-cell office:value-type="float" office:value="498" table:style-name="ce10">
            <text:p>498</text:p>
          </table:table-cell>
          <table:table-cell office:value-type="float" office:value="387" table:style-name="ce10">
            <text:p>387</text:p>
          </table:table-cell>
          <table:table-cell office:value-type="percentage" office:value="0.77710843373493976" table:style-name="ce46">
            <text:p>77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 George Hospital <text:s/>(RF4)</text:p>
          </table:table-cell>
          <table:table-cell office:value-type="float" office:value="463" table:style-name="ce10">
            <text:p>463</text:p>
          </table:table-cell>
          <table:table-cell office:value-type="float" office:value="97" table:style-name="ce10">
            <text:p>97</text:p>
          </table:table-cell>
          <table:table-cell office:value-type="percentage" office:value="0.20950323974082075" table:style-name="ce46">
            <text:p>21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Helier Hospital <text:s/>(RVR)</text:p>
          </table:table-cell>
          <table:table-cell office:value-type="float" office:value="459" table:style-name="ce10">
            <text:p>459</text:p>
          </table:table-cell>
          <table:table-cell office:value-type="float" office:value="340" table:style-name="ce10">
            <text:p>340</text:p>
          </table:table-cell>
          <table:table-cell office:value-type="percentage" office:value="0.7407407407407407" table:style-name="ce46">
            <text:p>74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pps Cross University Hospital <text:s/>(R1H)</text:p>
          </table:table-cell>
          <table:table-cell office:value-type="float" office:value="422" table:style-name="ce10">
            <text:p>422</text:p>
          </table:table-cell>
          <table:table-cell office:value-type="float" office:value="10" table:style-name="ce10">
            <text:p>10</text:p>
          </table:table-cell>
          <table:table-cell office:value-type="percentage" office:value="2.3696682464454975E-2" table:style-name="ce46">
            <text:p>2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lsea and Westminster Hospital <text:s/>(RQM)</text:p>
          </table:table-cell>
          <table:table-cell office:value-type="float" office:value="376" table:style-name="ce10">
            <text:p>376</text:p>
          </table:table-cell>
          <table:table-cell office:value-type="float" office:value="376" table:style-name="ce10">
            <text:p>37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rnet Hospital <text:s/>(RAL)</text:p>
          </table:table-cell>
          <table:table-cell office:value-type="float" office:value="349" table:style-name="ce10">
            <text:p>349</text:p>
          </table:table-cell>
          <table:table-cell office:value-type="float" office:value="332" table:style-name="ce10">
            <text:p>332</text:p>
          </table:table-cell>
          <table:table-cell office:value-type="percentage" office:value="0.95128939828080228" table:style-name="ce46">
            <text:p>95.1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se Farm Hospital <text:s/>(RAL)</text:p>
          </table:table-cell>
          <table:table-cell office:value-type="float" office:value="347" table:style-name="ce10">
            <text:p>347</text:p>
          </table:table-cell>
          <table:table-cell office:value-type="float" office:value="316" table:style-name="ce10">
            <text:p>316</text:p>
          </table:table-cell>
          <table:table-cell office:value-type="percentage" office:value="0.91066282420749278" table:style-name="ce46">
            <text:p>91.1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Royal Free Hospital <text:s/>(RAL)</text:p>
          </table:table-cell>
          <table:table-cell office:value-type="float" office:value="328" table:style-name="ce10">
            <text:p>328</text:p>
          </table:table-cell>
          <table:table-cell office:value-type="float" office:value="280" table:style-name="ce10">
            <text:p>280</text:p>
          </table:table-cell>
          <table:table-cell office:value-type="percentage" office:value="0.85365853658536583" table:style-name="ce46">
            <text:p>85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Middlesex University Hospital <text:s/>(RQM)</text:p>
          </table:table-cell>
          <table:table-cell office:value-type="float" office:value="321" table:style-name="ce10">
            <text:p>321</text:p>
          </table:table-cell>
          <table:table-cell office:value-type="float" office:value="297" table:style-name="ce10">
            <text:p>297</text:p>
          </table:table-cell>
          <table:table-cell office:value-type="percentage" office:value="0.92523364485981308" table:style-name="ce46">
            <text:p>92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illingdon Hospital <text:s/>(RAS)</text:p>
          </table:table-cell>
          <table:table-cell office:value-type="float" office:value="316" table:style-name="ce10">
            <text:p>316</text:p>
          </table:table-cell>
          <table:table-cell office:value-type="float" office:value="307" table:style-name="ce10">
            <text:p>307</text:p>
          </table:table-cell>
          <table:table-cell office:value-type="percentage" office:value="0.97151898734177211" table:style-name="ce46">
            <text:p>97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cester General Hospital <text:s/>(RWE)</text:p>
          </table:table-cell>
          <table:table-cell office:value-type="float" office:value="739" table:style-name="ce10">
            <text:p>739</text:p>
          </table:table-cell>
          <table:table-cell office:value-type="float" office:value="409" table:style-name="ce10">
            <text:p>409</text:p>
          </table:table-cell>
          <table:table-cell office:value-type="percentage" office:value="0.55345060893098785" table:style-name="ce46">
            <text:p>55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Derby Hospital <text:s/>(RTG)</text:p>
          </table:table-cell>
          <table:table-cell office:value-type="float" office:value="568" table:style-name="ce10">
            <text:p>568</text:p>
          </table:table-cell>
          <table:table-cell office:value-type="float" office:value="400" table:style-name="ce10">
            <text:p>400</text:p>
          </table:table-cell>
          <table:table-cell office:value-type="percentage" office:value="0.70422535211267601" table:style-name="ce46">
            <text:p>70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od Hope Hospital <text:s/>(RRK)</text:p>
          </table:table-cell>
          <table:table-cell office:value-type="float" office:value="527" table:style-name="ce10">
            <text:p>527</text:p>
          </table:table-cell>
          <table:table-cell office:value-type="float" office:value="369" table:style-name="ce10">
            <text:p>369</text:p>
          </table:table-cell>
          <table:table-cell office:value-type="percentage" office:value="0.70018975332068312" table:style-name="ce46">
            <text:p>70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ttingham City Hospital <text:s/>(RX1)</text:p>
          </table:table-cell>
          <table:table-cell office:value-type="float" office:value="491" table:style-name="ce10">
            <text:p>491</text:p>
          </table:table-cell>
          <table:table-cell office:value-type="float" office:value="404" table:style-name="ce10">
            <text:p>404</text:p>
          </table:table-cell>
          <table:table-cell office:value-type="percentage" office:value="0.82281059063136452" table:style-name="ce46">
            <text:p>82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toke University Hospital <text:s/>(RJE)</text:p>
          </table:table-cell>
          <table:table-cell office:value-type="float" office:value="375" table:style-name="ce10">
            <text:p>375</text:p>
          </table:table-cell>
          <table:table-cell office:value-type="float" office:value="325" table:style-name="ce10">
            <text:p>325</text:p>
          </table:table-cell>
          <table:table-cell office:value-type="percentage" office:value="0.8666666666666667" table:style-name="ce46">
            <text:p>86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 Cross Hospital <text:s/>(RL4)</text:p>
          </table:table-cell>
          <table:table-cell office:value-type="float" office:value="319" table:style-name="ce10">
            <text:p>319</text:p>
          </table:table-cell>
          <table:table-cell office:value-type="float" office:value="309" table:style-name="ce10">
            <text:p>309</text:p>
          </table:table-cell>
          <table:table-cell office:value-type="percentage" office:value="0.96865203761755481" table:style-name="ce46">
            <text:p>96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ampton General Hospital <text:s/>(RNS)</text:p>
          </table:table-cell>
          <table:table-cell office:value-type="float" office:value="253" table:style-name="ce10">
            <text:p>253</text:p>
          </table:table-cell>
          <table:table-cell office:value-type="float" office:value="204" table:style-name="ce10">
            <text:p>204</text:p>
          </table:table-cell>
          <table:table-cell office:value-type="percentage" office:value="0.80632411067193677" table:style-name="ce46">
            <text:p>80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nty Hospital, Stafford <text:s/>(RJE)</text:p>
          </table:table-cell>
          <table:table-cell office:value-type="float" office:value="242" table:style-name="ce10">
            <text:p>242</text:p>
          </table:table-cell>
          <table:table-cell office:value-type="float" office:value="210" table:style-name="ce10">
            <text:p>210</text:p>
          </table:table-cell>
          <table:table-cell office:value-type="percentage" office:value="0.86776859504132231" table:style-name="ce46">
            <text:p>86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exandra Hospital <text:s/>(RWP)</text:p>
          </table:table-cell>
          <table:table-cell office:value-type="float" office:value="240" table:style-name="ce10">
            <text:p>240</text:p>
          </table:table-cell>
          <table:table-cell office:value-type="float" office:value="192" table:style-name="ce10">
            <text:p>192</text:p>
          </table:table-cell>
          <table:table-cell office:value-type="percentage" office:value="0.8" table:style-name="ce46">
            <text:p>80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rmingham Women's Hospital <text:s/>(RQ3)</text:p>
          </table:table-cell>
          <table:table-cell office:value-type="float" office:value="235" table:style-name="ce10">
            <text:p>235</text:p>
          </table:table-cell>
          <table:table-cell office:value-type="float" office:value="220" table:style-name="ce10">
            <text:p>220</text:p>
          </table:table-cell>
          <table:table-cell office:value-type="percentage" office:value="0.93617021276595747" table:style-name="ce46">
            <text:p>93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rwick Hospital <text:s/>(RJC)</text:p>
          </table:table-cell>
          <table:table-cell office:value-type="float" office:value="232" table:style-name="ce10">
            <text:p>232</text:p>
          </table:table-cell>
          <table:table-cell office:value-type="float" office:value="171" table:style-name="ce10">
            <text:p>171</text:p>
          </table:table-cell>
          <table:table-cell office:value-type="percentage" office:value="0.73706896551724133" table:style-name="ce46">
            <text:p>73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e Eliot Hospital <text:s/>(RLT)</text:p>
          </table:table-cell>
          <table:table-cell office:value-type="float" office:value="229" table:style-name="ce10">
            <text:p>229</text:p>
          </table:table-cell>
          <table:table-cell office:value-type="float" office:value="207" table:style-name="ce10">
            <text:p>207</text:p>
          </table:table-cell>
          <table:table-cell office:value-type="percentage" office:value="0.90393013100436681" table:style-name="ce46">
            <text:p>90.4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's Mill Hospital <text:s/>(RK5)</text:p>
          </table:table-cell>
          <table:table-cell office:value-type="float" office:value="222" table:style-name="ce10">
            <text:p>222</text:p>
          </table:table-cell>
          <table:table-cell office:value-type="float" office:value="210" table:style-name="ce10">
            <text:p>210</text:p>
          </table:table-cell>
          <table:table-cell office:value-type="percentage" office:value="0.94594594594594594" table:style-name="ce46">
            <text:p>94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sterfield Royal Hospital <text:s/>(RFS)</text:p>
          </table:table-cell>
          <table:table-cell office:value-type="float" office:value="221" table:style-name="ce10">
            <text:p>221</text:p>
          </table:table-cell>
          <table:table-cell office:value-type="float" office:value="216" table:style-name="ce10">
            <text:p>216</text:p>
          </table:table-cell>
          <table:table-cell office:value-type="percentage" office:value="0.9773755656108597" table:style-name="ce46">
            <text:p>97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ircle Nottingham NHS Treatment Centre <text:s/>(RX1)</text:p>
          </table:table-cell>
          <table:table-cell office:value-type="float" office:value="220" table:style-name="ce10">
            <text:p>220</text:p>
          </table:table-cell>
          <table:table-cell office:value-type="float" office:value="166" table:style-name="ce10">
            <text:p>166</text:p>
          </table:table-cell>
          <table:table-cell office:value-type="percentage" office:value="0.75454545454545452" table:style-name="ce46">
            <text:p>75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incess Royal Hospital <text:s/>(RXW)</text:p>
          </table:table-cell>
          <table:table-cell office:value-type="float" office:value="199" table:style-name="ce10">
            <text:p>199</text:p>
          </table:table-cell>
          <table:table-cell office:value-type="float" office:value="120" table:style-name="ce10">
            <text:p>120</text:p>
          </table:table-cell>
          <table:table-cell office:value-type="percentage" office:value="0.60301507537688437" table:style-name="ce46">
            <text:p>60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, Coventry <text:s/>(RKB)</text:p>
          </table:table-cell>
          <table:table-cell office:value-type="float" office:value="196" table:style-name="ce10">
            <text:p>196</text:p>
          </table:table-cell>
          <table:table-cell office:value-type="float" office:value="195" table:style-name="ce10">
            <text:p>195</text:p>
          </table:table-cell>
          <table:table-cell office:value-type="percentage" office:value="0.99489795918367352" table:style-name="ce46">
            <text:p>99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ncoln County Hospital <text:s/>(RWD)</text:p>
          </table:table-cell>
          <table:table-cell office:value-type="float" office:value="194" table:style-name="ce10">
            <text:p>194</text:p>
          </table:table-cell>
          <table:table-cell office:value-type="float" office:value="131" table:style-name="ce10">
            <text:p>131</text:p>
          </table:table-cell>
          <table:table-cell office:value-type="percentage" office:value="0.67525773195876293" table:style-name="ce46">
            <text:p>67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ssells Hall Hospital <text:s/>(RNA)</text:p>
          </table:table-cell>
          <table:table-cell office:value-type="float" office:value="191" table:style-name="ce10">
            <text:p>191</text:p>
          </table:table-cell>
          <table:table-cell office:value-type="float" office:value="162" table:style-name="ce10">
            <text:p>162</text:p>
          </table:table-cell>
          <table:table-cell office:value-type="percentage" office:value="0.84816753926701571" table:style-name="ce46">
            <text:p>84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ttering General Hospital <text:s/>(RNQ)</text:p>
          </table:table-cell>
          <table:table-cell office:value-type="float" office:value="189" table:style-name="ce10">
            <text:p>189</text:p>
          </table:table-cell>
          <table:table-cell office:value-type="float" office:value="162" table:style-name="ce10">
            <text:p>162</text:p>
          </table:table-cell>
          <table:table-cell office:value-type="percentage" office:value="0.8571428571428571" table:style-name="ce46">
            <text:p>85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ereford County Hospital <text:s/>(RLQ)</text:p>
          </table:table-cell>
          <table:table-cell office:value-type="float" office:value="187" table:style-name="ce10">
            <text:p>187</text:p>
          </table:table-cell>
          <table:table-cell office:value-type="float" office:value="177" table:style-name="ce10">
            <text:p>177</text:p>
          </table:table-cell>
          <table:table-cell office:value-type="percentage" office:value="0.946524064171123" table:style-name="ce46">
            <text:p>94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's Hospital, Burton <text:s/>(RTG)</text:p>
          </table:table-cell>
          <table:table-cell office:value-type="float" office:value="186" table:style-name="ce10">
            <text:p>186</text:p>
          </table:table-cell>
          <table:table-cell office:value-type="float" office:value="101" table:style-name="ce10">
            <text:p>101</text:p>
          </table:table-cell>
          <table:table-cell office:value-type="percentage" office:value="0.543010752688172" table:style-name="ce46">
            <text:p>54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ir Robert Peel Hospital <text:s/>(RTG)</text:p>
          </table:table-cell>
          <table:table-cell office:value-type="float" office:value="179" table:style-name="ce10">
            <text:p>179</text:p>
          </table:table-cell>
          <table:table-cell office:value-type="float" office:value="77" table:style-name="ce10">
            <text:p>77</text:p>
          </table:table-cell>
          <table:table-cell office:value-type="percentage" office:value="0.43016759776536312" table:style-name="ce46">
            <text:p>43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lsall Manor Hospital <text:s/>(RBK)</text:p>
          </table:table-cell>
          <table:table-cell office:value-type="float" office:value="176" table:style-name="ce10">
            <text:p>176</text:p>
          </table:table-cell>
          <table:table-cell office:value-type="float" office:value="157" table:style-name="ce10">
            <text:p>157</text:p>
          </table:table-cell>
          <table:table-cell office:value-type="percentage" office:value="0.89204545454545459" table:style-name="ce46">
            <text:p>89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orcestershire Royal Hospital <text:s/>(RWP)</text:p>
          </table:table-cell>
          <table:table-cell office:value-type="float" office:value="156" table:style-name="ce10">
            <text:p>156</text:p>
          </table:table-cell>
          <table:table-cell office:value-type="float" office:value="140" table:style-name="ce10">
            <text:p>140</text:p>
          </table:table-cell>
          <table:table-cell office:value-type="percentage" office:value="0.89743589743589747" table:style-name="ce46">
            <text:p>89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rmingham Heartlands Hospital <text:s/>(RRK)</text:p>
          </table:table-cell>
          <table:table-cell office:value-type="float" office:value="145" table:style-name="ce10">
            <text:p>145</text:p>
          </table:table-cell>
          <table:table-cell office:value-type="float" office:value="113" table:style-name="ce10">
            <text:p>113</text:p>
          </table:table-cell>
          <table:table-cell office:value-type="percentage" office:value="0.77931034482758621" table:style-name="ce46">
            <text:p>77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lgrim Hospital Boston <text:s/>(RWD)</text:p>
          </table:table-cell>
          <table:table-cell office:value-type="float" office:value="120" table:style-name="ce10">
            <text:p>120</text:p>
          </table:table-cell>
          <table:table-cell office:value-type="float" office:value="102" table:style-name="ce10">
            <text:p>102</text:p>
          </table:table-cell>
          <table:table-cell office:value-type="percentage" office:value="0.85" table:style-name="ce46">
            <text:p>85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hrewsbury Hospital <text:s/>(RXW)</text:p>
          </table:table-cell>
          <table:table-cell office:value-type="float" office:value="92" table:style-name="ce10">
            <text:p>92</text:p>
          </table:table-cell>
          <table:table-cell office:value-type="float" office:value="45" table:style-name="ce10">
            <text:p>45</text:p>
          </table:table-cell>
          <table:table-cell office:value-type="percentage" office:value="0.4891304347826087" table:style-name="ce46">
            <text:p>48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ity Hospital, Birmingham <text:s/>(RXK)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percentage" office:value="0.95294117647058818" table:style-name="ce46">
            <text:p>95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dderminster Hospital and Treatment Centre <text:s/>(RWP)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percentage" office:value="0.85135135135135132" table:style-name="ce46">
            <text:p>85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dwell General Hospital <text:s/>(RXK)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percentage" office:value="0.95833333333333337" table:style-name="ce46">
            <text:p>95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lihull Hospital <text:s/>(RRK)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percentage" office:value="0.72222222222222221" table:style-name="ce46">
            <text:p>72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ark Hospital <text:s/>(RK5)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percentage" office:value="0.97014925373134331" table:style-name="ce46">
            <text:p>97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lkeston Community Hospital <text:s/>(RY8)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percentage" office:value="0.87878787878787878" table:style-name="ce46">
            <text:p>87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spital of St Cross, Rugby <text:s/>(RKB)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ll Royal Infirmary <text:s/>(RWA)</text:p>
          </table:table-cell>
          <table:table-cell office:value-type="float" office:value="586" table:style-name="ce10">
            <text:p>586</text:p>
          </table:table-cell>
          <table:table-cell office:value-type="float" office:value="232" table:style-name="ce10">
            <text:p>232</text:p>
          </table:table-cell>
          <table:table-cell office:value-type="percentage" office:value="0.39590443686006827" table:style-name="ce46">
            <text:p>39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James's University Hospital <text:s/>(RR8)</text:p>
          </table:table-cell>
          <table:table-cell office:value-type="float" office:value="564" table:style-name="ce10">
            <text:p>564</text:p>
          </table:table-cell>
          <table:table-cell office:value-type="float" office:value="503" table:style-name="ce10">
            <text:p>503</text:p>
          </table:table-cell>
          <table:table-cell office:value-type="percentage" office:value="0.89184397163120566" table:style-name="ce46">
            <text:p>89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adford Royal Infirmary <text:s/>(RAE)</text:p>
          </table:table-cell>
          <table:table-cell office:value-type="float" office:value="410" table:style-name="ce10">
            <text:p>410</text:p>
          </table:table-cell>
          <table:table-cell office:value-type="float" office:value="208" table:style-name="ce10">
            <text:p>208</text:p>
          </table:table-cell>
          <table:table-cell office:value-type="percentage" office:value="0.50731707317073171" table:style-name="ce46">
            <text:p>50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ncaster Royal Infirmary <text:s/>(RP5)</text:p>
          </table:table-cell>
          <table:table-cell office:value-type="float" office:value="364" table:style-name="ce10">
            <text:p>364</text:p>
          </table:table-cell>
          <table:table-cell office:value-type="float" office:value="311" table:style-name="ce10">
            <text:p>311</text:p>
          </table:table-cell>
          <table:table-cell office:value-type="percentage" office:value="0.85439560439560436" table:style-name="ce46">
            <text:p>85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essop Wing <text:s/>(RHQ)</text:p>
          </table:table-cell>
          <table:table-cell office:value-type="float" office:value="343" table:style-name="ce10">
            <text:p>343</text:p>
          </table:table-cell>
          <table:table-cell office:value-type="float" office:value="339" table:style-name="ce10">
            <text:p>339</text:p>
          </table:table-cell>
          <table:table-cell office:value-type="percentage" office:value="0.98833819241982512" table:style-name="ce46">
            <text:p>98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lderdale Royal Hospital <text:s/>(RWY)</text:p>
          </table:table-cell>
          <table:table-cell office:value-type="float" office:value="318" table:style-name="ce10">
            <text:p>318</text:p>
          </table:table-cell>
          <table:table-cell office:value-type="float" office:value="220" table:style-name="ce10">
            <text:p>220</text:p>
          </table:table-cell>
          <table:table-cell office:value-type="percentage" office:value="0.69182389937106914" table:style-name="ce46">
            <text:p>69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ntefract Hospital <text:s/>(RXF)</text:p>
          </table:table-cell>
          <table:table-cell office:value-type="float" office:value="307" table:style-name="ce10">
            <text:p>307</text:p>
          </table:table-cell>
          <table:table-cell office:value-type="float" office:value="307" table:style-name="ce10">
            <text:p>30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Elizabeth Hospital <text:s/>(RR7)</text:p>
          </table:table-cell>
          <table:table-cell office:value-type="float" office:value="285" table:style-name="ce10">
            <text:p>285</text:p>
          </table:table-cell>
          <table:table-cell office:value-type="float" office:value="260" table:style-name="ce10">
            <text:p>260</text:p>
          </table:table-cell>
          <table:table-cell office:value-type="percentage" office:value="0.91228070175438591" table:style-name="ce46">
            <text:p>91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of Hartlepool <text:s/>(RVW)</text:p>
          </table:table-cell>
          <table:table-cell office:value-type="float" office:value="275" table:style-name="ce10">
            <text:p>275</text:p>
          </table:table-cell>
          <table:table-cell office:value-type="float" office:value="259" table:style-name="ce10">
            <text:p>259</text:p>
          </table:table-cell>
          <table:table-cell office:value-type="percentage" office:value="0.94181818181818178" table:style-name="ce46">
            <text:p>94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underland Royal Hospital <text:s/>(R0B)</text:p>
          </table:table-cell>
          <table:table-cell office:value-type="float" office:value="270" table:style-name="ce10">
            <text:p>270</text:p>
          </table:table-cell>
          <table:table-cell office:value-type="float" office:value="268" table:style-name="ce10">
            <text:p>268</text:p>
          </table:table-cell>
          <table:table-cell office:value-type="percentage" office:value="0.99259259259259258" table:style-name="ce46">
            <text:p>99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therham Hospital <text:s/>(RFR)</text:p>
          </table:table-cell>
          <table:table-cell office:value-type="float" office:value="270" table:style-name="ce10">
            <text:p>270</text:p>
          </table:table-cell>
          <table:table-cell office:value-type="float" office:value="253" table:style-name="ce10">
            <text:p>253</text:p>
          </table:table-cell>
          <table:table-cell office:value-type="percentage" office:value="0.937037037037037" table:style-name="ce46">
            <text:p>93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nsbeck General Hospital <text:s/>(RTF)</text:p>
          </table:table-cell>
          <table:table-cell office:value-type="float" office:value="268" table:style-name="ce10">
            <text:p>268</text:p>
          </table:table-cell>
          <table:table-cell office:value-type="float" office:value="265" table:style-name="ce10">
            <text:p>265</text:p>
          </table:table-cell>
          <table:table-cell office:value-type="percentage" office:value="0.98880597014925375" table:style-name="ce46">
            <text:p>98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Victoria Infirmary <text:s/>(RTD)</text:p>
          </table:table-cell>
          <table:table-cell office:value-type="float" office:value="267" table:style-name="ce10">
            <text:p>267</text:p>
          </table:table-cell>
          <table:table-cell office:value-type="float" office:value="258" table:style-name="ce10">
            <text:p>258</text:p>
          </table:table-cell>
          <table:table-cell office:value-type="percentage" office:value="0.9662921348314607" table:style-name="ce46">
            <text:p>96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Tyneside General Hospital <text:s/>(RTF)</text:p>
          </table:table-cell>
          <table:table-cell office:value-type="float" office:value="257" table:style-name="ce10">
            <text:p>257</text:p>
          </table:table-cell>
          <table:table-cell office:value-type="float" office:value="255" table:style-name="ce10">
            <text:p>255</text:p>
          </table:table-cell>
          <table:table-cell office:value-type="percentage" office:value="0.99221789883268485" table:style-name="ce46">
            <text:p>99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mes Cook University Hospital <text:s/>(RTR)</text:p>
          </table:table-cell>
          <table:table-cell office:value-type="float" office:value="243" table:style-name="ce10">
            <text:p>243</text:p>
          </table:table-cell>
          <table:table-cell office:value-type="float" office:value="215" table:style-name="ce10">
            <text:p>215</text:p>
          </table:table-cell>
          <table:table-cell office:value-type="percentage" office:value="0.8847736625514403" table:style-name="ce46">
            <text:p>88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shop Auckland General Hospital <text:s/>(RXP)</text:p>
          </table:table-cell>
          <table:table-cell office:value-type="float" office:value="226" table:style-name="ce10">
            <text:p>226</text:p>
          </table:table-cell>
          <table:table-cell office:value-type="float" office:value="174" table:style-name="ce10">
            <text:p>174</text:p>
          </table:table-cell>
          <table:table-cell office:value-type="percentage" office:value="0.76991150442477874" table:style-name="ce46">
            <text:p>77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rnsley Hospital <text:s/>(RFF)</text:p>
          </table:table-cell>
          <table:table-cell office:value-type="float" office:value="193" table:style-name="ce10">
            <text:p>193</text:p>
          </table:table-cell>
          <table:table-cell office:value-type="float" office:value="190" table:style-name="ce10">
            <text:p>190</text:p>
          </table:table-cell>
          <table:table-cell office:value-type="percentage" office:value="0.98445595854922274" table:style-name="ce46">
            <text:p>98.4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carborough General Hospital <text:s/>(RCB)</text:p>
          </table:table-cell>
          <table:table-cell office:value-type="float" office:value="175" table:style-name="ce10">
            <text:p>175</text:p>
          </table:table-cell>
          <table:table-cell office:value-type="float" office:value="142" table:style-name="ce10">
            <text:p>142</text:p>
          </table:table-cell>
          <table:table-cell office:value-type="percentage" office:value="0.81142857142857139" table:style-name="ce46">
            <text:p>81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hotley Bridge Community Hospital <text:s/>(RXP)</text:p>
          </table:table-cell>
          <table:table-cell office:value-type="float" office:value="172" table:style-name="ce10">
            <text:p>172</text:p>
          </table:table-cell>
          <table:table-cell office:value-type="float" office:value="126" table:style-name="ce10">
            <text:p>126</text:p>
          </table:table-cell>
          <table:table-cell office:value-type="percentage" office:value="0.73255813953488369" table:style-name="ce46">
            <text:p>73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ana Princess of Wales Hospital <text:s/>(RJL)</text:p>
          </table:table-cell>
          <table:table-cell office:value-type="float" office:value="165" table:style-name="ce10">
            <text:p>165</text:p>
          </table:table-cell>
          <table:table-cell office:value-type="float" office:value="86" table:style-name="ce10">
            <text:p>86</text:p>
          </table:table-cell>
          <table:table-cell office:value-type="percentage" office:value="0.52121212121212124" table:style-name="ce46">
            <text:p>52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ewsbury and District Hospital <text:s/>(RXF)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cunthorpe General Hospital <text:s/>(RJL)</text:p>
          </table:table-cell>
          <table:table-cell office:value-type="float" office:value="148" table:style-name="ce10">
            <text:p>148</text:p>
          </table:table-cell>
          <table:table-cell office:value-type="float" office:value="51" table:style-name="ce10">
            <text:p>51</text:p>
          </table:table-cell>
          <table:table-cell office:value-type="percentage" office:value="0.34459459459459457" table:style-name="ce46">
            <text:p>34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rogate District Hospital <text:s/>(RCD)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10">
            <text:p>129</text:p>
          </table:table-cell>
          <table:table-cell office:value-type="percentage" office:value="0.9555555555555556" table:style-name="ce46">
            <text:p>95.6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lington Memorial Hospital <text:s/>(RXP)</text:p>
          </table:table-cell>
          <table:table-cell office:value-type="float" office:value="125" table:style-name="ce10">
            <text:p>125</text:p>
          </table:table-cell>
          <table:table-cell office:value-type="float" office:value="93" table:style-name="ce10">
            <text:p>93</text:p>
          </table:table-cell>
          <table:table-cell office:value-type="percentage" office:value="0.74399999999999999" table:style-name="ce46">
            <text:p>74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of North Tees <text:s/>(RVW)</text:p>
          </table:table-cell>
          <table:table-cell office:value-type="float" office:value="124" table:style-name="ce10">
            <text:p>124</text:p>
          </table:table-cell>
          <table:table-cell office:value-type="float" office:value="114" table:style-name="ce10">
            <text:p>114</text:p>
          </table:table-cell>
          <table:table-cell office:value-type="percentage" office:value="0.91935483870967738" table:style-name="ce46">
            <text:p>91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iredale General Hospital <text:s/>(RCF)</text:p>
          </table:table-cell>
          <table:table-cell office:value-type="float" office:value="109" table:style-name="ce10">
            <text:p>109</text:p>
          </table:table-cell>
          <table:table-cell office:value-type="float" office:value="105" table:style-name="ce10">
            <text:p>105</text:p>
          </table:table-cell>
          <table:table-cell office:value-type="percentage" office:value="0.96330275229357798" table:style-name="ce46">
            <text:p>96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ork Hospital <text:s/>(RCB)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percentage" office:value="0.98130841121495327" table:style-name="ce46">
            <text:p>98.1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setlaw Hospital <text:s/>(RP5)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percentage" office:value="0.9550561797752809" table:style-name="ce46">
            <text:p>95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ddersfield Royal Infirmary <text:s/>(RWY)</text:p>
          </table:table-cell>
          <table:table-cell office:value-type="float" office:value="77" table:style-name="ce10">
            <text:p>77</text:p>
          </table:table-cell>
          <table:table-cell office:value-type="float" office:value="42" table:style-name="ce10">
            <text:p>42</text:p>
          </table:table-cell>
          <table:table-cell office:value-type="percentage" office:value="0.54545454545454541" table:style-name="ce46">
            <text:p>54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 Tyneside District Hospital <text:s/>(R0B)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percentage" office:value="0.90163934426229508" table:style-name="ce46">
            <text:p>90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riarage Hospital <text:s/>(RTR)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percentage" office:value="0.94545454545454544" table:style-name="ce46">
            <text:p>94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arfedale Hospital <text:s/>(RR8)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percentage" office:value="0.96363636363636362" table:style-name="ce46">
            <text:p>96.4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ster-Le-Street Community Hospital <text:s/>(RXP)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percentage" office:value="0.76744186046511631" table:style-name="ce46">
            <text:p>76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ole and District Hospital <text:s/>(RJL)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percentage" office:value="0.32" table:style-name="ce46">
            <text:p>32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exham General Hospital <text:s/>(RTF)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idlington and District Hospital <text:s/>(RCB)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percentage" office:value="0.91666666666666663" table:style-name="ce46">
            <text:p>91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MP Low Newton <text:s/>(RXP)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percentage" office:value="0.8" table:style-name="ce46">
            <text:p>80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int Mary's Hospital <text:s/>(R0A)</text:p>
          </table:table-cell>
          <table:table-cell office:value-type="float" office:value="675" table:style-name="ce10">
            <text:p>675</text:p>
          </table:table-cell>
          <table:table-cell office:value-type="float" office:value="558" table:style-name="ce10">
            <text:p>558</text:p>
          </table:table-cell>
          <table:table-cell office:value-type="percentage" office:value="0.82666666666666666" table:style-name="ce46">
            <text:p>82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Oldham Hospital <text:s/>(RM3)</text:p>
          </table:table-cell>
          <table:table-cell office:value-type="float" office:value="455" table:style-name="ce10">
            <text:p>455</text:p>
          </table:table-cell>
          <table:table-cell office:value-type="float" office:value="137" table:style-name="ce10">
            <text:p>137</text:p>
          </table:table-cell>
          <table:table-cell office:value-type="percentage" office:value="0.30109890109890108" table:style-name="ce46">
            <text:p>30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verpool Women's Hospital <text:s/>(REP)</text:p>
          </table:table-cell>
          <table:table-cell office:value-type="float" office:value="430" table:style-name="ce10">
            <text:p>430</text:p>
          </table:table-cell>
          <table:table-cell office:value-type="float" office:value="347" table:style-name="ce10">
            <text:p>347</text:p>
          </table:table-cell>
          <table:table-cell office:value-type="percentage" office:value="0.80697674418604648" table:style-name="ce46">
            <text:p>80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nley General Hospital <text:s/>(RXR)</text:p>
          </table:table-cell>
          <table:table-cell office:value-type="float" office:value="398" table:style-name="ce10">
            <text:p>398</text:p>
          </table:table-cell>
          <table:table-cell office:value-type="float" office:value="113" table:style-name="ce10">
            <text:p>113</text:p>
          </table:table-cell>
          <table:table-cell office:value-type="percentage" office:value="0.28391959798994976" table:style-name="ce46">
            <text:p>28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ckpool Victoria Hospital <text:s/>(RXL)</text:p>
          </table:table-cell>
          <table:table-cell office:value-type="float" office:value="300" table:style-name="ce10">
            <text:p>300</text:p>
          </table:table-cell>
          <table:table-cell office:value-type="float" office:value="252" table:style-name="ce10">
            <text:p>252</text:p>
          </table:table-cell>
          <table:table-cell office:value-type="percentage" office:value="0.84" table:style-name="ce46">
            <text:p>84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gh Infirmary <text:s/>(RRF)</text:p>
          </table:table-cell>
          <table:table-cell office:value-type="float" office:value="288" table:style-name="ce10">
            <text:p>288</text:p>
          </table:table-cell>
          <table:table-cell office:value-type="float" office:value="255" table:style-name="ce10">
            <text:p>255</text:p>
          </table:table-cell>
          <table:table-cell office:value-type="percentage" office:value="0.88541666666666663" table:style-name="ce46">
            <text:p>88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ston Hospital <text:s/>(RBN)</text:p>
          </table:table-cell>
          <table:table-cell office:value-type="float" office:value="249" table:style-name="ce10">
            <text:p>249</text:p>
          </table:table-cell>
          <table:table-cell office:value-type="float" office:value="237" table:style-name="ce10">
            <text:p>237</text:p>
          </table:table-cell>
          <table:table-cell office:value-type="percentage" office:value="0.95180722891566261" table:style-name="ce46">
            <text:p>95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irfield General Hospital <text:s/>(RM3)</text:p>
          </table:table-cell>
          <table:table-cell office:value-type="float" office:value="243" table:style-name="ce10">
            <text:p>243</text:p>
          </table:table-cell>
          <table:table-cell office:value-type="float" office:value="177" table:style-name="ce10">
            <text:p>177</text:p>
          </table:table-cell>
          <table:table-cell office:value-type="percentage" office:value="0.72839506172839508" table:style-name="ce46">
            <text:p>72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mberland Infirmary <text:s/>(RNN)</text:p>
          </table:table-cell>
          <table:table-cell office:value-type="float" office:value="219" table:style-name="ce10">
            <text:p>219</text:p>
          </table:table-cell>
          <table:table-cell office:value-type="float" office:value="207" table:style-name="ce10">
            <text:p>207</text:p>
          </table:table-cell>
          <table:table-cell office:value-type="percentage" office:value="0.9452054794520548" table:style-name="ce46">
            <text:p>94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Preston Hospital &amp; Chorley and South Ribble District General Hospital <text:s/>(RXN)</text:p>
          </table:table-cell>
          <table:table-cell office:value-type="float" office:value="203" table:style-name="ce10">
            <text:p>203</text:p>
          </table:table-cell>
          <table:table-cell office:value-type="float" office:value="92" table:style-name="ce10">
            <text:p>92</text:p>
          </table:table-cell>
          <table:table-cell office:value-type="percentage" office:value="0.45320197044334976" table:style-name="ce46">
            <text:p>45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ghton Hospital <text:s/>(RBT)</text:p>
          </table:table-cell>
          <table:table-cell office:value-type="float" office:value="193" table:style-name="ce10">
            <text:p>193</text:p>
          </table:table-cell>
          <table:table-cell office:value-type="float" office:value="159" table:style-name="ce10">
            <text:p>159</text:p>
          </table:table-cell>
          <table:table-cell office:value-type="percentage" office:value="0.82383419689119175" table:style-name="ce46">
            <text:p>82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olton Hospital <text:s/>(RMC)</text:p>
          </table:table-cell>
          <table:table-cell office:value-type="float" office:value="189" table:style-name="ce10">
            <text:p>189</text:p>
          </table:table-cell>
          <table:table-cell office:value-type="float" office:value="181" table:style-name="ce10">
            <text:p>181</text:p>
          </table:table-cell>
          <table:table-cell office:value-type="percentage" office:value="0.95767195767195767" table:style-name="ce46">
            <text:p>95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pping Hill Hospital <text:s/>(RWJ)</text:p>
          </table:table-cell>
          <table:table-cell office:value-type="float" office:value="184" table:style-name="ce10">
            <text:p>184</text:p>
          </table:table-cell>
          <table:table-cell office:value-type="float" office:value="23" table:style-name="ce10">
            <text:p>23</text:p>
          </table:table-cell>
          <table:table-cell office:value-type="percentage" office:value="0.125" table:style-name="ce46">
            <text:p>12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rowe Park Hospital <text:s/>(RBL)</text:p>
          </table:table-cell>
          <table:table-cell office:value-type="float" office:value="173" table:style-name="ce10">
            <text:p>173</text:p>
          </table:table-cell>
          <table:table-cell office:value-type="float" office:value="167" table:style-name="ce10">
            <text:p>167</text:p>
          </table:table-cell>
          <table:table-cell office:value-type="percentage" office:value="0.96531791907514453" table:style-name="ce46">
            <text:p>96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rrington Hospital <text:s/>(RWW)</text:p>
          </table:table-cell>
          <table:table-cell office:value-type="float" office:value="169" table:style-name="ce10">
            <text:p>169</text:p>
          </table:table-cell>
          <table:table-cell office:value-type="float" office:value="49" table:style-name="ce10">
            <text:p>49</text:p>
          </table:table-cell>
          <table:table-cell office:value-type="percentage" office:value="0.28994082840236685" table:style-name="ce46">
            <text:p>29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ford Royal Hospital <text:s/>(RM3)</text:p>
          </table:table-cell>
          <table:table-cell office:value-type="float" office:value="165" table:style-name="ce10">
            <text:p>165</text:p>
          </table:table-cell>
          <table:table-cell office:value-type="float" office:value="100" table:style-name="ce10">
            <text:p>100</text:p>
          </table:table-cell>
          <table:table-cell office:value-type="percentage" office:value="0.60606060606060608" table:style-name="ce46">
            <text:p>60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ntess of Chester Hospital <text:s/>(RJR)</text:p>
          </table:table-cell>
          <table:table-cell office:value-type="float" office:value="159" table:style-name="ce10">
            <text:p>159</text:p>
          </table:table-cell>
          <table:table-cell office:value-type="float" office:value="137" table:style-name="ce10">
            <text:p>137</text:p>
          </table:table-cell>
          <table:table-cell office:value-type="percentage" office:value="0.86163522012578619" table:style-name="ce46">
            <text:p>86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Aintree <text:s/>(REP)</text:p>
          </table:table-cell>
          <table:table-cell office:value-type="float" office:value="157" table:style-name="ce10">
            <text:p>157</text:p>
          </table:table-cell>
          <table:table-cell office:value-type="float" office:value="126" table:style-name="ce10">
            <text:p>126</text:p>
          </table:table-cell>
          <table:table-cell office:value-type="percentage" office:value="0.80254777070063699" table:style-name="ce46">
            <text:p>80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port, Formby and Ormskirk District General Hospitals <text:s/>(RVY)</text:p>
          </table:table-cell>
          <table:table-cell office:value-type="float" office:value="156" table:style-name="ce10">
            <text:p>156</text:p>
          </table:table-cell>
          <table:table-cell office:value-type="float" office:value="145" table:style-name="ce10">
            <text:p>145</text:p>
          </table:table-cell>
          <table:table-cell office:value-type="percentage" office:value="0.92948717948717952" table:style-name="ce46">
            <text:p>92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Manchester General Hospital <text:s/>(R0A)</text:p>
          </table:table-cell>
          <table:table-cell office:value-type="float" office:value="135" table:style-name="ce10">
            <text:p>135</text:p>
          </table:table-cell>
          <table:table-cell office:value-type="float" office:value="109" table:style-name="ce10">
            <text:p>109</text:p>
          </table:table-cell>
          <table:table-cell office:value-type="percentage" office:value="0.80740740740740746" table:style-name="ce46">
            <text:p>80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meside General Hospital <text:s/>(RMP)</text:p>
          </table:table-cell>
          <table:table-cell office:value-type="float" office:value="109" table:style-name="ce10">
            <text:p>109</text:p>
          </table:table-cell>
          <table:table-cell office:value-type="float" office:value="73" table:style-name="ce10">
            <text:p>73</text:p>
          </table:table-cell>
          <table:table-cell office:value-type="percentage" office:value="0.66972477064220182" table:style-name="ce46">
            <text:p>67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urness General Hospital <text:s/>(RTX)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0">
            <text:p>78</text:p>
          </table:table-cell>
          <table:table-cell office:value-type="percentage" office:value="0.82105263157894737" table:style-name="ce46">
            <text:p>82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Lancaster Infirmary <text:s/>(RTX)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percentage" office:value="0.8" table:style-name="ce46">
            <text:p>80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morland General Hospital <text:s/>(RTX)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percentage" office:value="0.78082191780821919" table:style-name="ce46">
            <text:p>78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Cumberland Hospital <text:s/>(RNN)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percentage" office:value="0.95522388059701491" table:style-name="ce46">
            <text:p>95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ycombe Hospital <text:s/>(RXQ)</text:p>
          </table:table-cell>
          <table:table-cell office:value-type="float" office:value="604" table:style-name="ce10">
            <text:p>604</text:p>
          </table:table-cell>
          <table:table-cell office:value-type="float" office:value="585" table:style-name="ce10">
            <text:p>585</text:p>
          </table:table-cell>
          <table:table-cell office:value-type="percentage" office:value="0.9685430463576159" table:style-name="ce46">
            <text:p>96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rimley Park Hospital <text:s/>(RDU)</text:p>
          </table:table-cell>
          <table:table-cell office:value-type="float" office:value="594" table:style-name="ce10">
            <text:p>594</text:p>
          </table:table-cell>
          <table:table-cell office:value-type="float" office:value="415" table:style-name="ce10">
            <text:p>415</text:p>
          </table:table-cell>
          <table:table-cell office:value-type="percentage" office:value="0.69865319865319864" table:style-name="ce46">
            <text:p>69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rawley Hospital <text:s/>(RTP)</text:p>
          </table:table-cell>
          <table:table-cell office:value-type="float" office:value="503" table:style-name="ce10">
            <text:p>503</text:p>
          </table:table-cell>
          <table:table-cell office:value-type="float" office:value="418" table:style-name="ce10">
            <text:p>418</text:p>
          </table:table-cell>
          <table:table-cell office:value-type="percentage" office:value="0.83101391650099399" table:style-name="ce46">
            <text:p>83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incess Royal Hospital <text:s/>(RYR)</text:p>
          </table:table-cell>
          <table:table-cell office:value-type="float" office:value="477" table:style-name="ce10">
            <text:p>477</text:p>
          </table:table-cell>
          <table:table-cell office:value-type="float" office:value="298" table:style-name="ce10">
            <text:p>298</text:p>
          </table:table-cell>
          <table:table-cell office:value-type="percentage" office:value="0.62473794549266248" table:style-name="ce46">
            <text:p>62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erkshire Hospital <text:s/>(RHW)</text:p>
          </table:table-cell>
          <table:table-cell office:value-type="float" office:value="473" table:style-name="ce10">
            <text:p>473</text:p>
          </table:table-cell>
          <table:table-cell office:value-type="float" office:value="418" table:style-name="ce10">
            <text:p>418</text:p>
          </table:table-cell>
          <table:table-cell office:value-type="percentage" office:value="0.88372093023255816" table:style-name="ce46">
            <text:p>88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way Maritime Hospital <text:s/>(RPA)</text:p>
          </table:table-cell>
          <table:table-cell office:value-type="float" office:value="405" table:style-name="ce10">
            <text:p>405</text:p>
          </table:table-cell>
          <table:table-cell office:value-type="float" office:value="158" table:style-name="ce10">
            <text:p>158</text:p>
          </table:table-cell>
          <table:table-cell office:value-type="percentage" office:value="0.39012345679012345" table:style-name="ce46">
            <text:p>39.0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Peter's Hospital <text:s/>(RTK)</text:p>
          </table:table-cell>
          <table:table-cell office:value-type="float" office:value="368" table:style-name="ce10">
            <text:p>368</text:p>
          </table:table-cell>
          <table:table-cell office:value-type="float" office:value="131" table:style-name="ce10">
            <text:p>131</text:p>
          </table:table-cell>
          <table:table-cell office:value-type="percentage" office:value="0.35597826086956524" table:style-name="ce46">
            <text:p>35.6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atherhead Hospital <text:s/>(RVR)</text:p>
          </table:table-cell>
          <table:table-cell office:value-type="float" office:value="337" table:style-name="ce10">
            <text:p>337</text:p>
          </table:table-cell>
          <table:table-cell office:value-type="float" office:value="213" table:style-name="ce10">
            <text:p>213</text:p>
          </table:table-cell>
          <table:table-cell office:value-type="percentage" office:value="0.63204747774480707" table:style-name="ce46">
            <text:p>63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idstone Hospital <text:s/>(RWF)</text:p>
          </table:table-cell>
          <table:table-cell office:value-type="float" office:value="302" table:style-name="ce10">
            <text:p>302</text:p>
          </table:table-cell>
          <table:table-cell office:value-type="float" office:value="90" table:style-name="ce10">
            <text:p>90</text:p>
          </table:table-cell>
          <table:table-cell office:value-type="percentage" office:value="0.29801324503311261" table:style-name="ce46">
            <text:p>29.8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orthing Hospital <text:s/>(RYR)</text:p>
          </table:table-cell>
          <table:table-cell office:value-type="float" office:value="301" table:style-name="ce10">
            <text:p>301</text:p>
          </table:table-cell>
          <table:table-cell office:value-type="float" office:value="288" table:style-name="ce10">
            <text:p>288</text:p>
          </table:table-cell>
          <table:table-cell office:value-type="percentage" office:value="0.95681063122923593" table:style-name="ce46">
            <text:p>95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urrey County Hospital <text:s/>(RA2)</text:p>
          </table:table-cell>
          <table:table-cell office:value-type="float" office:value="298" table:style-name="ce10">
            <text:p>298</text:p>
          </table:table-cell>
          <table:table-cell office:value-type="float" office:value="234" table:style-name="ce10">
            <text:p>234</text:p>
          </table:table-cell>
          <table:table-cell office:value-type="percentage" office:value="0.78523489932885904" table:style-name="ce46">
            <text:p>78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ent Valley Hospital <text:s/>(RN7)</text:p>
          </table:table-cell>
          <table:table-cell office:value-type="float" office:value="297" table:style-name="ce10">
            <text:p>297</text:p>
          </table:table-cell>
          <table:table-cell office:value-type="float" office:value="144" table:style-name="ce10">
            <text:p>144</text:p>
          </table:table-cell>
          <table:table-cell office:value-type="percentage" office:value="0.48484848484848486" table:style-name="ce46">
            <text:p>48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Richard's Hospital <text:s/>(RYR)</text:p>
          </table:table-cell>
          <table:table-cell office:value-type="float" office:value="247" table:style-name="ce10">
            <text:p>247</text:p>
          </table:table-cell>
          <table:table-cell office:value-type="float" office:value="244" table:style-name="ce10">
            <text:p>244</text:p>
          </table:table-cell>
          <table:table-cell office:value-type="percentage" office:value="0.98785425101214575" table:style-name="ce46">
            <text:p>98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lliam Harvey Hospital <text:s/>(RVV)</text:p>
          </table:table-cell>
          <table:table-cell office:value-type="float" office:value="244" table:style-name="ce10">
            <text:p>244</text:p>
          </table:table-cell>
          <table:table-cell office:value-type="float" office:value="238" table:style-name="ce10">
            <text:p>238</text:p>
          </table:table-cell>
          <table:table-cell office:value-type="percentage" office:value="0.97540983606557374" table:style-name="ce46">
            <text:p>97.5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unbridge Wells Hospital <text:s/>(RWF)</text:p>
          </table:table-cell>
          <table:table-cell office:value-type="float" office:value="239" table:style-name="ce10">
            <text:p>239</text:p>
          </table:table-cell>
          <table:table-cell office:value-type="float" office:value="73" table:style-name="ce10">
            <text:p>73</text:p>
          </table:table-cell>
          <table:table-cell office:value-type="percentage" office:value="0.30543933054393307" table:style-name="ce46">
            <text:p>30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astbourne District General Hospital <text:s/>(RXC)</text:p>
          </table:table-cell>
          <table:table-cell office:value-type="float" office:value="233" table:style-name="ce10">
            <text:p>233</text:p>
          </table:table-cell>
          <table:table-cell office:value-type="float" office:value="143" table:style-name="ce10">
            <text:p>143</text:p>
          </table:table-cell>
          <table:table-cell office:value-type="percentage" office:value="0.61373390557939911" table:style-name="ce46">
            <text:p>61.4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ckland Hospital <text:s/>(RVV)</text:p>
          </table:table-cell>
          <table:table-cell office:value-type="float" office:value="223" table:style-name="ce10">
            <text:p>223</text:p>
          </table:table-cell>
          <table:table-cell office:value-type="float" office:value="217" table:style-name="ce10">
            <text:p>217</text:p>
          </table:table-cell>
          <table:table-cell office:value-type="percentage" office:value="0.97309417040358748" table:style-name="ce46">
            <text:p>97.3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nt and Canterbury Hospital <text:s/>(RVV)</text:p>
          </table:table-cell>
          <table:table-cell office:value-type="float" office:value="159" table:style-name="ce10">
            <text:p>159</text:p>
          </table:table-cell>
          <table:table-cell office:value-type="float" office:value="122" table:style-name="ce10">
            <text:p>122</text:p>
          </table:table-cell>
          <table:table-cell office:value-type="percentage" office:value="0.76729559748427678" table:style-name="ce46">
            <text:p>76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quest Hospital <text:s/>(RXC)</text:p>
          </table:table-cell>
          <table:table-cell office:value-type="float" office:value="158" table:style-name="ce10">
            <text:p>158</text:p>
          </table:table-cell>
          <table:table-cell office:value-type="float" office:value="126" table:style-name="ce10">
            <text:p>126</text:p>
          </table:table-cell>
          <table:table-cell office:value-type="percentage" office:value="0.79746835443037978" table:style-name="ce46">
            <text:p>79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Elizabeth The Queen Mother Hospital <text:s/>(RVV)</text:p>
          </table:table-cell>
          <table:table-cell office:value-type="float" office:value="141" table:style-name="ce10">
            <text:p>141</text:p>
          </table:table-cell>
          <table:table-cell office:value-type="float" office:value="122" table:style-name="ce10">
            <text:p>122</text:p>
          </table:table-cell>
          <table:table-cell office:value-type="percentage" office:value="0.86524822695035464" table:style-name="ce46">
            <text:p>86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ussex County Hospital <text:s/>(RYR)</text:p>
          </table:table-cell>
          <table:table-cell office:value-type="float" office:value="129" table:style-name="ce10">
            <text:p>129</text:p>
          </table:table-cell>
          <table:table-cell office:value-type="float" office:value="69" table:style-name="ce10">
            <text:p>69</text:p>
          </table:table-cell>
          <table:table-cell office:value-type="percentage" office:value="0.53488372093023251" table:style-name="ce46">
            <text:p>53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Alexandra Hospital <text:s/>(RHU)</text:p>
          </table:table-cell>
          <table:table-cell office:value-type="float" office:value="915" table:style-name="ce10">
            <text:p>915</text:p>
          </table:table-cell>
          <table:table-cell office:value-type="float" office:value="541" table:style-name="ce10">
            <text:p>541</text:p>
          </table:table-cell>
          <table:table-cell office:value-type="percentage" office:value="0.59125683060109291" table:style-name="ce46">
            <text:p>59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mead Hospital <text:s/>(RVJ)</text:p>
          </table:table-cell>
          <table:table-cell office:value-type="float" office:value="657" table:style-name="ce10">
            <text:p>657</text:p>
          </table:table-cell>
          <table:table-cell office:value-type="float" office:value="559" table:style-name="ce10">
            <text:p>559</text:p>
          </table:table-cell>
          <table:table-cell office:value-type="percentage" office:value="0.85083713850837139" table:style-name="ce46">
            <text:p>85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xford Radcliffe Hospital <text:s/>(RTH)</text:p>
          </table:table-cell>
          <table:table-cell office:value-type="float" office:value="616" table:style-name="ce10">
            <text:p>616</text:p>
          </table:table-cell>
          <table:table-cell office:value-type="float" office:value="487" table:style-name="ce10">
            <text:p>487</text:p>
          </table:table-cell>
          <table:table-cell office:value-type="percentage" office:value="0.79058441558441561" table:style-name="ce46">
            <text:p>79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loucestershire Royal Hospital <text:s/>(RTE)</text:p>
          </table:table-cell>
          <table:table-cell office:value-type="float" office:value="558" table:style-name="ce10">
            <text:p>558</text:p>
          </table:table-cell>
          <table:table-cell office:value-type="float" office:value="484" table:style-name="ce10">
            <text:p>484</text:p>
          </table:table-cell>
          <table:table-cell office:value-type="percentage" office:value="0.86738351254480284" table:style-name="ce46">
            <text:p>86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Cornwall Hospital <text:s/>(REF)</text:p>
          </table:table-cell>
          <table:table-cell office:value-type="float" office:value="508" table:style-name="ce10">
            <text:p>508</text:p>
          </table:table-cell>
          <table:table-cell office:value-type="float" office:value="477" table:style-name="ce10">
            <text:p>477</text:p>
          </table:table-cell>
          <table:table-cell office:value-type="percentage" office:value="0.9389763779527559" table:style-name="ce46">
            <text:p>93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ampton General Hospital <text:s/>(RHM)</text:p>
          </table:table-cell>
          <table:table-cell office:value-type="float" office:value="458" table:style-name="ce10">
            <text:p>458</text:p>
          </table:table-cell>
          <table:table-cell office:value-type="float" office:value="365" table:style-name="ce10">
            <text:p>365</text:p>
          </table:table-cell>
          <table:table-cell office:value-type="percentage" office:value="0.79694323144104806" table:style-name="ce46">
            <text:p>79.7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ichael's Hospital <text:s/>(RA7)</text:p>
          </table:table-cell>
          <table:table-cell office:value-type="float" office:value="449" table:style-name="ce10">
            <text:p>449</text:p>
          </table:table-cell>
          <table:table-cell office:value-type="float" office:value="390" table:style-name="ce10">
            <text:p>390</text:p>
          </table:table-cell>
          <table:table-cell office:value-type="percentage" office:value="0.86859688195991092" table:style-name="ce46">
            <text:p>86.9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usgrove Park Hospital <text:s/>(RH5)</text:p>
          </table:table-cell>
          <table:table-cell office:value-type="float" office:value="415" table:style-name="ce10">
            <text:p>415</text:p>
          </table:table-cell>
          <table:table-cell office:value-type="float" office:value="406" table:style-name="ce10">
            <text:p>406</text:p>
          </table:table-cell>
          <table:table-cell office:value-type="percentage" office:value="0.97831325301204819" table:style-name="ce46">
            <text:p>97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United Hospital <text:s/>(RD1)</text:p>
          </table:table-cell>
          <table:table-cell office:value-type="float" office:value="413" table:style-name="ce10">
            <text:p>413</text:p>
          </table:table-cell>
          <table:table-cell office:value-type="float" office:value="390" table:style-name="ce10">
            <text:p>390</text:p>
          </table:table-cell>
          <table:table-cell office:value-type="percentage" office:value="0.94430992736077479" table:style-name="ce46">
            <text:p>94.4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erriford Hospital <text:s/>(RK9)</text:p>
          </table:table-cell>
          <table:table-cell office:value-type="float" office:value="317" table:style-name="ce10">
            <text:p>317</text:p>
          </table:table-cell>
          <table:table-cell office:value-type="float" office:value="267" table:style-name="ce10">
            <text:p>267</text:p>
          </table:table-cell>
          <table:table-cell office:value-type="percentage" office:value="0.8422712933753943" table:style-name="ce46">
            <text:p>84.2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ingstoke and North Hampshire Hospital <text:s/>(RN5)</text:p>
          </table:table-cell>
          <table:table-cell office:value-type="float" office:value="271" table:style-name="ce10">
            <text:p>271</text:p>
          </table:table-cell>
          <table:table-cell office:value-type="float" office:value="255" table:style-name="ce10">
            <text:p>255</text:p>
          </table:table-cell>
          <table:table-cell office:value-type="percentage" office:value="0.94095940959409596" table:style-name="ce46">
            <text:p>94.1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Devon and Exeter Hospital <text:s/>(RH8)</text:p>
          </table:table-cell>
          <table:table-cell office:value-type="float" office:value="264" table:style-name="ce10">
            <text:p>264</text:p>
          </table:table-cell>
          <table:table-cell office:value-type="float" office:value="254" table:style-name="ce10">
            <text:p>254</text:p>
          </table:table-cell>
          <table:table-cell office:value-type="percentage" office:value="0.96212121212121215" table:style-name="ce46">
            <text:p>96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Hampshire County Hospital <text:s/>(RN5)</text:p>
          </table:table-cell>
          <table:table-cell office:value-type="float" office:value="248" table:style-name="ce10">
            <text:p>248</text:p>
          </table:table-cell>
          <table:table-cell office:value-type="float" office:value="238" table:style-name="ce10">
            <text:p>238</text:p>
          </table:table-cell>
          <table:table-cell office:value-type="percentage" office:value="0.95967741935483875" table:style-name="ce46">
            <text:p>96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ournemouth Hospital <text:s/>(R0D)</text:p>
          </table:table-cell>
          <table:table-cell office:value-type="float" office:value="244" table:style-name="ce10">
            <text:p>244</text:p>
          </table:table-cell>
          <table:table-cell office:value-type="float" office:value="172" table:style-name="ce10">
            <text:p>172</text:p>
          </table:table-cell>
          <table:table-cell office:value-type="percentage" office:value="0.70491803278688525" table:style-name="ce46">
            <text:p>70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rset County Hospital <text:s/>(RBD)</text:p>
          </table:table-cell>
          <table:table-cell office:value-type="float" office:value="231" table:style-name="ce10">
            <text:p>231</text:p>
          </table:table-cell>
          <table:table-cell office:value-type="float" office:value="217" table:style-name="ce10">
            <text:p>217</text:p>
          </table:table-cell>
          <table:table-cell office:value-type="percentage" office:value="0.93939393939393945" table:style-name="ce46">
            <text:p>93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bourside Gynaecology Centre <text:s/>(R0D)</text:p>
          </table:table-cell>
          <table:table-cell office:value-type="float" office:value="226" table:style-name="ce10">
            <text:p>226</text:p>
          </table:table-cell>
          <table:table-cell office:value-type="float" office:value="129" table:style-name="ce10">
            <text:p>129</text:p>
          </table:table-cell>
          <table:table-cell office:value-type="percentage" office:value="0.57079646017699115" table:style-name="ce46">
            <text:p>57.1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eat Western Hospital <text:s/>(RN3)</text:p>
          </table:table-cell>
          <table:table-cell office:value-type="float" office:value="225" table:style-name="ce10">
            <text:p>225</text:p>
          </table:table-cell>
          <table:table-cell office:value-type="float" office:value="218" table:style-name="ce10">
            <text:p>218</text:p>
          </table:table-cell>
          <table:table-cell office:value-type="percentage" office:value="0.96888888888888891" table:style-name="ce46">
            <text:p>96.9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rton General Hospital <text:s/>(RTH)</text:p>
          </table:table-cell>
          <table:table-cell office:value-type="float" office:value="191" table:style-name="ce10">
            <text:p>191</text:p>
          </table:table-cell>
          <table:table-cell office:value-type="float" office:value="181" table:style-name="ce10">
            <text:p>181</text:p>
          </table:table-cell>
          <table:table-cell office:value-type="percentage" office:value="0.94764397905759157" table:style-name="ce46">
            <text:p>94.8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isbury District Hospital <text:s/>(RNZ)</text:p>
          </table:table-cell>
          <table:table-cell office:value-type="float" office:value="183" table:style-name="ce10">
            <text:p>183</text:p>
          </table:table-cell>
          <table:table-cell office:value-type="float" office:value="162" table:style-name="ce10">
            <text:p>162</text:p>
          </table:table-cell>
          <table:table-cell office:value-type="percentage" office:value="0.88524590163934425" table:style-name="ce46">
            <text:p>88.5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rbay Hospital <text:s/>(RA9)</text:p>
          </table:table-cell>
          <table:table-cell office:value-type="float" office:value="182" table:style-name="ce10">
            <text:p>182</text:p>
          </table:table-cell>
          <table:table-cell office:value-type="float" office:value="166" table:style-name="ce10">
            <text:p>166</text:p>
          </table:table-cell>
          <table:table-cell office:value-type="percentage" office:value="0.91208791208791207" table:style-name="ce46">
            <text:p>91.2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1F)</text:p>
          </table:table-cell>
          <table:table-cell office:value-type="float" office:value="140" table:style-name="ce10">
            <text:p>140</text:p>
          </table:table-cell>
          <table:table-cell office:value-type="float" office:value="125" table:style-name="ce10">
            <text:p>125</text:p>
          </table:table-cell>
          <table:table-cell office:value-type="percentage" office:value="0.8928571428571429" table:style-name="ce46">
            <text:p>89.3%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eovil District Hospital <text:s/>(RH5)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on General Hospital <text:s/>(RA7)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ndford Community Hospital <text:s/>(RBD)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percentage" office:value="0.96666666666666667" table:style-name="ce46">
            <text:p>96.7%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number-rows-repeated="1048373" table:style-name="ro4">
          <table:table-cell table:number-columns-repeated="16384"/>
        </table:table-row>
      </table:table>
      <table:table table:name="CSP-S08_(8_Weeks)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8: timely biopsy result letter sent within 8 weeks - Standard (=100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5 Part D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Biopsy Results</text:p>
          </table:table-cell>
          <table:table-cell office:value-type="string" table:style-name="ce39">
            <text:p>Within 8 weeks</text:p>
          </table:table-cell>
          <table:table-cell office:value-type="string" table:style-name="ce39">
            <text:p>As % (CSP-S08 8 weeks)</text:p>
          </table:table-cell>
          <table:table-cell office:value-type="string" table:style-name="ce39">
            <text:p>Meeting 100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4524" table:style-name="ce18">
            <text:p>4,524</text:p>
          </table:table-cell>
          <table:table-cell office:value-type="float" office:value="4470" table:style-name="ce18">
            <text:p>4,470</text:p>
          </table:table-cell>
          <table:table-cell office:value-type="percentage" office:value="0.98806366047745353" table:style-name="ce19">
            <text:p>98.8%</text:p>
          </table:table-cell>
          <table:table-cell office:value-type="string" table:style-name="ce20">
            <text:p>-</text:p>
          </table:table-cell>
          <table:table-cell table:style-name="ce10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13354" table:style-name="ce18">
            <text:p>13,354</text:p>
          </table:table-cell>
          <table:table-cell office:value-type="float" office:value="12378" table:style-name="ce18">
            <text:p>12,378</text:p>
          </table:table-cell>
          <table:table-cell office:value-type="percentage" office:value="0.92691328440916576" table:style-name="ce19">
            <text:p>92.7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7753" table:style-name="ce18">
            <text:p>7,753</text:p>
          </table:table-cell>
          <table:table-cell office:value-type="float" office:value="7576" table:style-name="ce18">
            <text:p>7,576</text:p>
          </table:table-cell>
          <table:table-cell office:value-type="percentage" office:value="0.97717012769250611" table:style-name="ce19">
            <text:p>97.7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7298" table:style-name="ce18">
            <text:p>7,298</text:p>
          </table:table-cell>
          <table:table-cell office:value-type="float" office:value="7145" table:style-name="ce18">
            <text:p>7,145</text:p>
          </table:table-cell>
          <table:table-cell office:value-type="percentage" office:value="0.97903535215127435" table:style-name="ce19">
            <text:p>97.9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5569" table:style-name="ce18">
            <text:p>5,569</text:p>
          </table:table-cell>
          <table:table-cell office:value-type="float" office:value="5204" table:style-name="ce18">
            <text:p>5,204</text:p>
          </table:table-cell>
          <table:table-cell office:value-type="percentage" office:value="0.93445861016340459" table:style-name="ce19">
            <text:p>93.4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6732" table:style-name="ce18">
            <text:p>6,732</text:p>
          </table:table-cell>
          <table:table-cell office:value-type="float" office:value="6374" table:style-name="ce18">
            <text:p>6,374</text:p>
          </table:table-cell>
          <table:table-cell office:value-type="percentage" office:value="0.94682115270350564" table:style-name="ce19">
            <text:p>94.7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7902" table:style-name="ce41">
            <text:p>7,902</text:p>
          </table:table-cell>
          <table:table-cell office:value-type="float" office:value="7805" table:style-name="ce41">
            <text:p>7,805</text:p>
          </table:table-cell>
          <table:table-cell office:value-type="percentage" office:value="0.98772462667679073" table:style-name="ce42">
            <text:p>98.8%</text:p>
          </table:table-cell>
          <table:table-cell office:value-type="string" table:style-name="ce43">
            <text:p>-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53132" table:style-name="ce44">
            <text:p>53,132</text:p>
          </table:table-cell>
          <table:table-cell office:value-type="float" office:value="50952" table:style-name="ce44">
            <text:p>50,952</text:p>
          </table:table-cell>
          <table:table-cell office:value-type="percentage" office:value="0.95897011217345485" table:style-name="ce19">
            <text:p>95.9%</text:p>
          </table:table-cell>
          <table:table-cell office:value-type="string" table:style-name="ce20">
            <text:p>-</text:p>
          </table:table-cell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10"/>
          <table:table-cell table:style-name="ce31"/>
          <table:table-cell table:number-columns-repeated="16382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Biopsy Results</text:p>
          </table:table-cell>
          <table:table-cell office:value-type="string" table:style-name="ce39">
            <text:p>Within 8 weeks</text:p>
          </table:table-cell>
          <table:table-cell office:value-type="string" table:style-name="ce39">
            <text:p>As % (CSP-S08 8 weeks)</text:p>
          </table:table-cell>
          <table:table-cell office:value-type="string" table:style-name="ce39">
            <text:p>Meeting 100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678" table:style-name="ce45">
            <text:p>678</text:p>
          </table:table-cell>
          <table:table-cell office:value-type="float" office:value="666" table:style-name="ce45">
            <text:p>666</text:p>
          </table:table-cell>
          <table:table-cell office:value-type="percentage" office:value="0.98230088495575218" table:style-name="ce46">
            <text:p>98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lton Keynes University Hospital <text:s/>(RD8)</text:p>
          </table:table-cell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oomfield Hospital <text:s/>(RAJ)</text:p>
          </table:table-cell>
          <table:table-cell office:value-type="float" office:value="296" table:style-name="ce10">
            <text:p>296</text:p>
          </table:table-cell>
          <table:table-cell office:value-type="float" office:value="286" table:style-name="ce10">
            <text:p>286</text:p>
          </table:table-cell>
          <table:table-cell office:value-type="percentage" office:value="0.96621621621621623" table:style-name="ce46">
            <text:p>96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end University Hospital <text:s/>(RAJ)</text:p>
          </table:table-cell>
          <table:table-cell office:value-type="float" office:value="287" table:style-name="ce10">
            <text:p>287</text:p>
          </table:table-cell>
          <table:table-cell office:value-type="float" office:value="282" table:style-name="ce10">
            <text:p>282</text:p>
          </table:table-cell>
          <table:table-cell office:value-type="percentage" office:value="0.98257839721254359" table:style-name="ce46">
            <text:p>98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lacton and Colchester General Hospitals <text:s/>(RDE)</text:p>
          </table:table-cell>
          <table:table-cell office:value-type="float" office:value="277" table:style-name="ce10">
            <text:p>277</text:p>
          </table:table-cell>
          <table:table-cell office:value-type="float" office:value="276" table:style-name="ce10">
            <text:p>276</text:p>
          </table:table-cell>
          <table:table-cell office:value-type="percentage" office:value="0.99638989169675085" table:style-name="ce46">
            <text:p>99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dford Hospital <text:s/>(RC9)</text:p>
          </table:table-cell>
          <table:table-cell office:value-type="float" office:value="250" table:style-name="ce10">
            <text:p>250</text:p>
          </table:table-cell>
          <table:table-cell office:value-type="float" office:value="247" table:style-name="ce10">
            <text:p>247</text:p>
          </table:table-cell>
          <table:table-cell office:value-type="percentage" office:value="0.98799999999999999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Albans City Hospital <text:s/>(RWG)</text:p>
          </table:table-cell>
          <table:table-cell office:value-type="float" office:value="247" table:style-name="ce10">
            <text:p>247</text:p>
          </table:table-cell>
          <table:table-cell office:value-type="float" office:value="247" table:style-name="ce10">
            <text:p>24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denbrooke's Hospital <text:s/>(RGT)</text:p>
          </table:table-cell>
          <table:table-cell office:value-type="float" office:value="246" table:style-name="ce10">
            <text:p>246</text:p>
          </table:table-cell>
          <table:table-cell office:value-type="float" office:value="245" table:style-name="ce10">
            <text:p>245</text:p>
          </table:table-cell>
          <table:table-cell office:value-type="percentage" office:value="0.99593495934959353" table:style-name="ce46">
            <text:p>99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tford General Hospital <text:s/>(RWG)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Hertford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inchingbrooke Hospital <text:s/>(RGN)</text:p>
          </table:table-cell>
          <table:table-cell office:value-type="float" office:value="214" table:style-name="ce10">
            <text:p>214</text:p>
          </table:table-cell>
          <table:table-cell office:value-type="float" office:value="214" table:style-name="ce10">
            <text:p>21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ster Hospital <text:s/>(RWH)</text:p>
          </table:table-cell>
          <table:table-cell office:value-type="float" office:value="213" table:style-name="ce10">
            <text:p>213</text:p>
          </table:table-cell>
          <table:table-cell office:value-type="float" office:value="213" table:style-name="ce10">
            <text:p>21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mes Paget University Hospital <text:s/>(RGP)</text:p>
          </table:table-cell>
          <table:table-cell office:value-type="float" office:value="208" table:style-name="ce10">
            <text:p>208</text:p>
          </table:table-cell>
          <table:table-cell office:value-type="float" office:value="200" table:style-name="ce10">
            <text:p>200</text:p>
          </table:table-cell>
          <table:table-cell office:value-type="percentage" office:value="0.96153846153846156" table:style-name="ce46">
            <text:p>96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ildon University Hospital <text:s/>(RAJ)</text:p>
          </table:table-cell>
          <table:table-cell office:value-type="float" office:value="194" table:style-name="ce10">
            <text:p>194</text:p>
          </table:table-cell>
          <table:table-cell office:value-type="float" office:value="192" table:style-name="ce10">
            <text:p>192</text:p>
          </table:table-cell>
          <table:table-cell office:value-type="percentage" office:value="0.98969072164948457" table:style-name="ce46">
            <text:p>99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incess Alexandra Hospital <text:s/>(RQW)</text:p>
          </table:table-cell>
          <table:table-cell office:value-type="float" office:value="171" table:style-name="ce10">
            <text:p>171</text:p>
          </table:table-cell>
          <table:table-cell office:value-type="float" office:value="163" table:style-name="ce10">
            <text:p>163</text:p>
          </table:table-cell>
          <table:table-cell office:value-type="percentage" office:value="0.95321637426900585" table:style-name="ce46">
            <text:p>95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pswich Hospital <text:s/>(RDE)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0">
            <text:p>16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ton and Dunstable Hospital <text:s/>(RC9)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percentage" office:value="0.98717948717948723" table:style-name="ce46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terborough City Hospital <text:s/>(RGN)</text:p>
          </table:table-cell>
          <table:table-cell office:value-type="float" office:value="148" table:style-name="ce10">
            <text:p>148</text:p>
          </table:table-cell>
          <table:table-cell office:value-type="float" office:value="147" table:style-name="ce10">
            <text:p>147</text:p>
          </table:table-cell>
          <table:table-cell office:value-type="percentage" office:value="0.9932432432432432" table:style-name="ce46">
            <text:p>99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Queen Elizabeth Hospital <text:s/>(RCX)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style-name="ce10">
            <text:p>138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Suffolk Hospital <text:s/>(RGR)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percentage" office:value="0.98837209302325579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amford Hospital <text:s/>(RGN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YJ)</text:p>
          </table:table-cell>
          <table:table-cell office:value-type="float" office:value="1013" table:style-name="ce10">
            <text:p>1013</text:p>
          </table:table-cell>
          <table:table-cell office:value-type="float" office:value="1013" table:style-name="ce10">
            <text:p>101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wick Park Hospital <text:s/>(R1K)</text:p>
          </table:table-cell>
          <table:table-cell office:value-type="float" office:value="978" table:style-name="ce10">
            <text:p>978</text:p>
          </table:table-cell>
          <table:table-cell office:value-type="float" office:value="977" table:style-name="ce10">
            <text:p>977</text:p>
          </table:table-cell>
          <table:table-cell office:value-type="percentage" office:value="0.99897750511247441" table:style-name="ce46">
            <text:p>99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Lewisham <text:s/>(RJ2)</text:p>
          </table:table-cell>
          <table:table-cell office:value-type="float" office:value="926" table:style-name="ce10">
            <text:p>926</text:p>
          </table:table-cell>
          <table:table-cell office:value-type="float" office:value="911" table:style-name="ce10">
            <text:p>911</text:p>
          </table:table-cell>
          <table:table-cell office:value-type="percentage" office:value="0.98380129589632825" table:style-name="ce46">
            <text:p>98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uy's Hospital <text:s/>(RJ1)</text:p>
          </table:table-cell>
          <table:table-cell office:value-type="float" office:value="893" table:style-name="ce10">
            <text:p>893</text:p>
          </table:table-cell>
          <table:table-cell office:value-type="float" office:value="891" table:style-name="ce10">
            <text:p>891</text:p>
          </table:table-cell>
          <table:table-cell office:value-type="percentage" office:value="0.99776035834266519" table:style-name="ce46">
            <text:p>99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merton University Hospital <text:s/>(RQX)</text:p>
          </table:table-cell>
          <table:table-cell office:value-type="float" office:value="853" table:style-name="ce10">
            <text:p>853</text:p>
          </table:table-cell>
          <table:table-cell office:value-type="float" office:value="724" table:style-name="ce10">
            <text:p>724</text:p>
          </table:table-cell>
          <table:table-cell office:value-type="percentage" office:value="0.84876905041031658" table:style-name="ce46">
            <text:p>84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Homerton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ttington Hospital <text:s/>(RKE)</text:p>
          </table:table-cell>
          <table:table-cell office:value-type="float" office:value="726" table:style-name="ce10">
            <text:p>726</text:p>
          </table:table-cell>
          <table:table-cell office:value-type="float" office:value="434" table:style-name="ce10">
            <text:p>434</text:p>
          </table:table-cell>
          <table:table-cell office:value-type="percentage" office:value="0.59779614325068875" table:style-name="ce46">
            <text:p>59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ston Hospital <text:s/>(RAX)</text:p>
          </table:table-cell>
          <table:table-cell office:value-type="float" office:value="699" table:style-name="ce10">
            <text:p>699</text:p>
          </table:table-cell>
          <table:table-cell office:value-type="float" office:value="696" table:style-name="ce10">
            <text:p>696</text:p>
          </table:table-cell>
          <table:table-cell office:value-type="percentage" office:value="0.99570815450643779" table:style-name="ce46">
            <text:p>99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ham University Hospital <text:s/>(R1H)</text:p>
          </table:table-cell>
          <table:table-cell office:value-type="float" office:value="634" table:style-name="ce10">
            <text:p>634</text:p>
          </table:table-cell>
          <table:table-cell office:value-type="float" office:value="537" table:style-name="ce10">
            <text:p>537</text:p>
          </table:table-cell>
          <table:table-cell office:value-type="percentage" office:value="0.84700315457413244" table:style-name="ce46">
            <text:p>84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George's Hospital <text:s/>(RJ7)</text:p>
          </table:table-cell>
          <table:table-cell office:value-type="float" office:value="609" table:style-name="ce10">
            <text:p>609</text:p>
          </table:table-cell>
          <table:table-cell office:value-type="float" office:value="608" table:style-name="ce10">
            <text:p>608</text:p>
          </table:table-cell>
          <table:table-cell office:value-type="percentage" office:value="0.99835796387520526" table:style-name="ce46">
            <text:p>99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Royal London Hospital <text:s/>(R1H)</text:p>
          </table:table-cell>
          <table:table-cell office:value-type="float" office:value="580" table:style-name="ce10">
            <text:p>580</text:p>
          </table:table-cell>
          <table:table-cell office:value-type="float" office:value="539" table:style-name="ce10">
            <text:p>539</text:p>
          </table:table-cell>
          <table:table-cell office:value-type="percentage" office:value="0.92931034482758623" table:style-name="ce46">
            <text:p>92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roydon University Hospital <text:s/>(RJ6)</text:p>
          </table:table-cell>
          <table:table-cell office:value-type="float" office:value="538" table:style-name="ce10">
            <text:p>538</text:p>
          </table:table-cell>
          <table:table-cell office:value-type="float" office:value="537" table:style-name="ce10">
            <text:p>537</text:p>
          </table:table-cell>
          <table:table-cell office:value-type="percentage" office:value="0.9981412639405205" table:style-name="ce46">
            <text:p>99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Middlesex University Hospital <text:s/>(RAP)</text:p>
          </table:table-cell>
          <table:table-cell office:value-type="float" office:value="515" table:style-name="ce10">
            <text:p>515</text:p>
          </table:table-cell>
          <table:table-cell office:value-type="float" office:value="515" table:style-name="ce10">
            <text:p>51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aling Hospital <text:s/>(R1K)</text:p>
          </table:table-cell>
          <table:table-cell office:value-type="float" office:value="511" table:style-name="ce10">
            <text:p>511</text:p>
          </table:table-cell>
          <table:table-cell office:value-type="float" office:value="511" table:style-name="ce10">
            <text:p>511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's College Hospital <text:s/>(RJZ)</text:p>
          </table:table-cell>
          <table:table-cell office:value-type="float" office:value="498" table:style-name="ce10">
            <text:p>498</text:p>
          </table:table-cell>
          <table:table-cell office:value-type="float" office:value="465" table:style-name="ce10">
            <text:p>465</text:p>
          </table:table-cell>
          <table:table-cell office:value-type="percentage" office:value="0.9337349397590361" table:style-name="ce46">
            <text:p>93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 George Hospital <text:s/>(RF4)</text:p>
          </table:table-cell>
          <table:table-cell office:value-type="float" office:value="463" table:style-name="ce10">
            <text:p>463</text:p>
          </table:table-cell>
          <table:table-cell office:value-type="float" office:value="407" table:style-name="ce10">
            <text:p>407</text:p>
          </table:table-cell>
          <table:table-cell office:value-type="percentage" office:value="0.87904967602591788" table:style-name="ce46">
            <text:p>87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Helier Hospital <text:s/>(RVR)</text:p>
          </table:table-cell>
          <table:table-cell office:value-type="float" office:value="459" table:style-name="ce10">
            <text:p>459</text:p>
          </table:table-cell>
          <table:table-cell office:value-type="float" office:value="430" table:style-name="ce10">
            <text:p>430</text:p>
          </table:table-cell>
          <table:table-cell office:value-type="percentage" office:value="0.9368191721132898" table:style-name="ce46">
            <text:p>93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pps Cross University Hospital <text:s/>(R1H)</text:p>
          </table:table-cell>
          <table:table-cell office:value-type="float" office:value="422" table:style-name="ce10">
            <text:p>422</text:p>
          </table:table-cell>
          <table:table-cell office:value-type="float" office:value="152" table:style-name="ce10">
            <text:p>152</text:p>
          </table:table-cell>
          <table:table-cell office:value-type="percentage" office:value="0.36018957345971564" table:style-name="ce46">
            <text:p>36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lsea and Westminster Hospital <text:s/>(RQM)</text:p>
          </table:table-cell>
          <table:table-cell office:value-type="float" office:value="376" table:style-name="ce10">
            <text:p>376</text:p>
          </table:table-cell>
          <table:table-cell office:value-type="float" office:value="376" table:style-name="ce10">
            <text:p>37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rnet Hospital <text:s/>(RAL)</text:p>
          </table:table-cell>
          <table:table-cell office:value-type="float" office:value="349" table:style-name="ce10">
            <text:p>349</text:p>
          </table:table-cell>
          <table:table-cell office:value-type="float" office:value="349" table:style-name="ce10">
            <text:p>34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se Farm Hospital <text:s/>(RAL)</text:p>
          </table:table-cell>
          <table:table-cell office:value-type="float" office:value="347" table:style-name="ce10">
            <text:p>347</text:p>
          </table:table-cell>
          <table:table-cell office:value-type="float" office:value="347" table:style-name="ce10">
            <text:p>34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e Royal Free Hospital <text:s/>(RAL)</text:p>
          </table:table-cell>
          <table:table-cell office:value-type="float" office:value="328" table:style-name="ce10">
            <text:p>328</text:p>
          </table:table-cell>
          <table:table-cell office:value-type="float" office:value="325" table:style-name="ce10">
            <text:p>325</text:p>
          </table:table-cell>
          <table:table-cell office:value-type="percentage" office:value="0.99085365853658536" table:style-name="ce46">
            <text:p>99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Middlesex University Hospital <text:s/>(RQM)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10">
            <text:p>318</text:p>
          </table:table-cell>
          <table:table-cell office:value-type="percentage" office:value="0.99065420560747663" table:style-name="ce46">
            <text:p>99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illingdon Hospital <text:s/>(RAS)</text:p>
          </table:table-cell>
          <table:table-cell office:value-type="float" office:value="316" table:style-name="ce10">
            <text:p>316</text:p>
          </table:table-cell>
          <table:table-cell office:value-type="float" office:value="316" table:style-name="ce10">
            <text:p>31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The Hillingdo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cester General Hospital <text:s/>(RWE)</text:p>
          </table:table-cell>
          <table:table-cell office:value-type="float" office:value="739" table:style-name="ce10">
            <text:p>739</text:p>
          </table:table-cell>
          <table:table-cell office:value-type="float" office:value="692" table:style-name="ce10">
            <text:p>692</text:p>
          </table:table-cell>
          <table:table-cell office:value-type="percentage" office:value="0.93640054127198913" table:style-name="ce46">
            <text:p>93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Leicester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Derby Hospital <text:s/>(RTG)</text:p>
          </table:table-cell>
          <table:table-cell office:value-type="float" office:value="568" table:style-name="ce10">
            <text:p>568</text:p>
          </table:table-cell>
          <table:table-cell office:value-type="float" office:value="545" table:style-name="ce10">
            <text:p>545</text:p>
          </table:table-cell>
          <table:table-cell office:value-type="percentage" office:value="0.95950704225352113" table:style-name="ce46">
            <text:p>96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od Hope Hospital <text:s/>(RRK)</text:p>
          </table:table-cell>
          <table:table-cell office:value-type="float" office:value="527" table:style-name="ce10">
            <text:p>527</text:p>
          </table:table-cell>
          <table:table-cell office:value-type="float" office:value="525" table:style-name="ce10">
            <text:p>525</text:p>
          </table:table-cell>
          <table:table-cell office:value-type="percentage" office:value="0.99620493358633777" table:style-name="ce46">
            <text:p>99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ttingham City Hospital <text:s/>(RX1)</text:p>
          </table:table-cell>
          <table:table-cell office:value-type="float" office:value="491" table:style-name="ce10">
            <text:p>491</text:p>
          </table:table-cell>
          <table:table-cell office:value-type="float" office:value="486" table:style-name="ce10">
            <text:p>486</text:p>
          </table:table-cell>
          <table:table-cell office:value-type="percentage" office:value="0.98981670061099791" table:style-name="ce46">
            <text:p>99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toke University Hospital <text:s/>(RJE)</text:p>
          </table:table-cell>
          <table:table-cell office:value-type="float" office:value="375" table:style-name="ce10">
            <text:p>375</text:p>
          </table:table-cell>
          <table:table-cell office:value-type="float" office:value="375" table:style-name="ce10">
            <text:p>37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 Cross Hospital <text:s/>(RL4)</text:p>
          </table:table-cell>
          <table:table-cell office:value-type="float" office:value="319" table:style-name="ce10">
            <text:p>319</text:p>
          </table:table-cell>
          <table:table-cell office:value-type="float" office:value="319" table:style-name="ce10">
            <text:p>31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Royal Wolverhampton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ampton General Hospital <text:s/>(RNS)</text:p>
          </table:table-cell>
          <table:table-cell office:value-type="float" office:value="253" table:style-name="ce10">
            <text:p>253</text:p>
          </table:table-cell>
          <table:table-cell office:value-type="float" office:value="246" table:style-name="ce10">
            <text:p>246</text:p>
          </table:table-cell>
          <table:table-cell office:value-type="percentage" office:value="0.97233201581027673" table:style-name="ce46">
            <text:p>97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rthampton General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nty Hospital, Stafford <text:s/>(RJE)</text:p>
          </table:table-cell>
          <table:table-cell office:value-type="float" office:value="242" table:style-name="ce10">
            <text:p>242</text:p>
          </table:table-cell>
          <table:table-cell office:value-type="float" office:value="242" table:style-name="ce10">
            <text:p>24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North Midland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exandra Hospital <text:s/>(RWP)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10">
            <text:p>240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rmingham Women's Hospital <text:s/>(RQ3)</text:p>
          </table:table-cell>
          <table:table-cell office:value-type="float" office:value="235" table:style-name="ce10">
            <text:p>235</text:p>
          </table:table-cell>
          <table:table-cell office:value-type="float" office:value="231" table:style-name="ce10">
            <text:p>231</text:p>
          </table:table-cell>
          <table:table-cell office:value-type="percentage" office:value="0.98297872340425529" table:style-name="ce46">
            <text:p>98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Birmingham Women's and Childr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rwick Hospital <text:s/>(RJC)</text:p>
          </table:table-cell>
          <table:table-cell office:value-type="float" office:value="232" table:style-name="ce10">
            <text:p>232</text:p>
          </table:table-cell>
          <table:table-cell office:value-type="float" office:value="222" table:style-name="ce10">
            <text:p>222</text:p>
          </table:table-cell>
          <table:table-cell office:value-type="percentage" office:value="0.9568965517241379" table:style-name="ce46">
            <text:p>95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outh Warwic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e Eliot Hospital <text:s/>(RLT)</text:p>
          </table:table-cell>
          <table:table-cell office:value-type="float" office:value="229" table:style-name="ce10">
            <text:p>229</text:p>
          </table:table-cell>
          <table:table-cell office:value-type="float" office:value="229" table:style-name="ce10">
            <text:p>22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George Eliot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ng's Mill Hospital <text:s/>(RK5)</text:p>
          </table:table-cell>
          <table:table-cell office:value-type="float" office:value="222" table:style-name="ce10">
            <text:p>222</text:p>
          </table:table-cell>
          <table:table-cell office:value-type="float" office:value="222" table:style-name="ce10">
            <text:p>22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sterfield Royal Hospital <text:s/>(RFS)</text:p>
          </table:table-cell>
          <table:table-cell office:value-type="float" office:value="221" table:style-name="ce10">
            <text:p>221</text:p>
          </table:table-cell>
          <table:table-cell office:value-type="float" office:value="220" table:style-name="ce10">
            <text:p>220</text:p>
          </table:table-cell>
          <table:table-cell office:value-type="percentage" office:value="0.99547511312217196" table:style-name="ce46">
            <text:p>9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Chesterfield Roy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ircle Nottingham NHS Treatment Centre <text:s/>(RX1)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percentage" office:value="0.90909090909090906" table:style-name="ce46">
            <text:p>90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Nottingham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incess Royal Hospital <text:s/>(RXW)</text:p>
          </table:table-cell>
          <table:table-cell office:value-type="float" office:value="199" table:style-name="ce10">
            <text:p>199</text:p>
          </table:table-cell>
          <table:table-cell office:value-type="float" office:value="187" table:style-name="ce10">
            <text:p>187</text:p>
          </table:table-cell>
          <table:table-cell office:value-type="percentage" office:value="0.93969849246231152" table:style-name="ce46">
            <text:p>94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, Coventry <text:s/>(RKB)</text:p>
          </table:table-cell>
          <table:table-cell office:value-type="float" office:value="196" table:style-name="ce10">
            <text:p>196</text:p>
          </table:table-cell>
          <table:table-cell office:value-type="float" office:value="196" table:style-name="ce10">
            <text:p>19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ncoln County Hospital <text:s/>(RWD)</text:p>
          </table:table-cell>
          <table:table-cell office:value-type="float" office:value="194" table:style-name="ce10">
            <text:p>194</text:p>
          </table:table-cell>
          <table:table-cell office:value-type="float" office:value="179" table:style-name="ce10">
            <text:p>179</text:p>
          </table:table-cell>
          <table:table-cell office:value-type="percentage" office:value="0.92268041237113407" table:style-name="ce46">
            <text:p>92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ssells Hall Hospital <text:s/>(RNA)</text:p>
          </table:table-cell>
          <table:table-cell office:value-type="float" office:value="191" table:style-name="ce10">
            <text:p>191</text:p>
          </table:table-cell>
          <table:table-cell office:value-type="float" office:value="189" table:style-name="ce10">
            <text:p>189</text:p>
          </table:table-cell>
          <table:table-cell office:value-type="percentage" office:value="0.98952879581151831" table:style-name="ce46">
            <text:p>99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Dudley Group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ttering General Hospital <text:s/>(RNQ)</text:p>
          </table:table-cell>
          <table:table-cell office:value-type="float" office:value="189" table:style-name="ce10">
            <text:p>189</text:p>
          </table:table-cell>
          <table:table-cell office:value-type="float" office:value="182" table:style-name="ce10">
            <text:p>182</text:p>
          </table:table-cell>
          <table:table-cell office:value-type="percentage" office:value="0.96296296296296291" table:style-name="ce46">
            <text:p>96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Kettering General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ereford County Hospital <text:s/>(RLQ)</text:p>
          </table:table-cell>
          <table:table-cell office:value-type="float" office:value="187" table:style-name="ce10">
            <text:p>187</text:p>
          </table:table-cell>
          <table:table-cell office:value-type="float" office:value="185" table:style-name="ce10">
            <text:p>185</text:p>
          </table:table-cell>
          <table:table-cell office:value-type="percentage" office:value="0.98930481283422456" table:style-name="ce46">
            <text:p>98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ye Valley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's Hospital, Burton <text:s/>(RTG)</text:p>
          </table:table-cell>
          <table:table-cell office:value-type="float" office:value="186" table:style-name="ce10">
            <text:p>186</text:p>
          </table:table-cell>
          <table:table-cell office:value-type="float" office:value="185" table:style-name="ce10">
            <text:p>185</text:p>
          </table:table-cell>
          <table:table-cell office:value-type="percentage" office:value="0.9946236559139785" table:style-name="ce46">
            <text:p>9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ir Robert Peel Hospital <text:s/>(RTG)</text:p>
          </table:table-cell>
          <table:table-cell office:value-type="float" office:value="179" table:style-name="ce10">
            <text:p>179</text:p>
          </table:table-cell>
          <table:table-cell office:value-type="float" office:value="167" table:style-name="ce10">
            <text:p>167</text:p>
          </table:table-cell>
          <table:table-cell office:value-type="percentage" office:value="0.93296089385474856" table:style-name="ce46">
            <text:p>93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lsall Manor Hospital <text:s/>(RBK)</text:p>
          </table:table-cell>
          <table:table-cell office:value-type="float" office:value="176" table:style-name="ce10">
            <text:p>176</text:p>
          </table:table-cell>
          <table:table-cell office:value-type="float" office:value="176" table:style-name="ce10">
            <text:p>17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alsall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orcestershire Royal Hospital <text:s/>(RWP)</text:p>
          </table:table-cell>
          <table:table-cell office:value-type="float" office:value="156" table:style-name="ce10">
            <text:p>156</text:p>
          </table:table-cell>
          <table:table-cell office:value-type="float" office:value="156" table:style-name="ce10">
            <text:p>15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rmingham Heartlands Hospital <text:s/>(RRK)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lgrim Hospital Boston <text:s/>(RWD)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ted Lincoln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hrewsbury Hospital <text:s/>(RXW)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percentage" office:value="0.96739130434782605" table:style-name="ce46">
            <text:p>96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The Shrewsbury And Telford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ity Hospital, Birmingham <text:s/>(RXK)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percentage" office:value="0.9882352941176471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dderminster Hospital and Treatment Centre <text:s/>(RWP)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Worcestershire Acut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dwell General Hospital <text:s/>(RXK)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percentage" office:value="0.98611111111111116" table:style-name="ce46">
            <text:p>98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andwell And West Birmingham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lihull Hospital <text:s/>(RRK)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percentage" office:value="0.97222222222222221" table:style-name="ce46">
            <text:p>97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Birming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ewark Hospital <text:s/>(RK5)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Sherwood Forest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lkeston Community Hospital <text:s/>(RY8)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of Derby and Bur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spital of St Cross, Rugby <text:s/>(RKB)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Midlands</text:p>
          </table:table-cell>
          <table:table-cell office:value-type="string" table:style-name="ce10">
            <text:p>University Hospitals Coventry And Warwickshi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ll Royal Infirmary <text:s/>(RWA)</text:p>
          </table:table-cell>
          <table:table-cell office:value-type="float" office:value="586" table:style-name="ce10">
            <text:p>586</text:p>
          </table:table-cell>
          <table:table-cell office:value-type="float" office:value="536" table:style-name="ce10">
            <text:p>536</text:p>
          </table:table-cell>
          <table:table-cell office:value-type="percentage" office:value="0.91467576791808869" table:style-name="ce46">
            <text:p>91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Hull Universit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James's University Hospital <text:s/>(RR8)</text:p>
          </table:table-cell>
          <table:table-cell office:value-type="float" office:value="564" table:style-name="ce10">
            <text:p>564</text:p>
          </table:table-cell>
          <table:table-cell office:value-type="float" office:value="560" table:style-name="ce10">
            <text:p>560</text:p>
          </table:table-cell>
          <table:table-cell office:value-type="percentage" office:value="0.99290780141843971" table:style-name="ce46">
            <text:p>99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adford Royal Infirmary <text:s/>(RAE)</text:p>
          </table:table-cell>
          <table:table-cell office:value-type="float" office:value="410" table:style-name="ce10">
            <text:p>410</text:p>
          </table:table-cell>
          <table:table-cell office:value-type="float" office:value="382" table:style-name="ce10">
            <text:p>382</text:p>
          </table:table-cell>
          <table:table-cell office:value-type="percentage" office:value="0.93170731707317078" table:style-name="ce46">
            <text:p>93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Bradfor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ncaster Royal Infirmary <text:s/>(RP5)</text:p>
          </table:table-cell>
          <table:table-cell office:value-type="float" office:value="364" table:style-name="ce10">
            <text:p>364</text:p>
          </table:table-cell>
          <table:table-cell office:value-type="float" office:value="363" table:style-name="ce10">
            <text:p>363</text:p>
          </table:table-cell>
          <table:table-cell office:value-type="percentage" office:value="0.99725274725274726" table:style-name="ce46">
            <text:p>99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essop Wing <text:s/>(RHQ)</text:p>
          </table:table-cell>
          <table:table-cell office:value-type="float" office:value="343" table:style-name="ce10">
            <text:p>343</text:p>
          </table:table-cell>
          <table:table-cell office:value-type="float" office:value="341" table:style-name="ce10">
            <text:p>341</text:p>
          </table:table-cell>
          <table:table-cell office:value-type="percentage" office:value="0.99416909620991256" table:style-name="ce46">
            <text:p>99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heffield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lderdale Royal Hospital <text:s/>(RWY)</text:p>
          </table:table-cell>
          <table:table-cell office:value-type="float" office:value="318" table:style-name="ce10">
            <text:p>318</text:p>
          </table:table-cell>
          <table:table-cell office:value-type="float" office:value="301" table:style-name="ce10">
            <text:p>301</text:p>
          </table:table-cell>
          <table:table-cell office:value-type="percentage" office:value="0.94654088050314467" table:style-name="ce46">
            <text:p>94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ntefract Hospital <text:s/>(RXF)</text:p>
          </table:table-cell>
          <table:table-cell office:value-type="float" office:value="307" table:style-name="ce10">
            <text:p>307</text:p>
          </table:table-cell>
          <table:table-cell office:value-type="float" office:value="307" table:style-name="ce10">
            <text:p>30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Elizabeth Hospital <text:s/>(RR7)</text:p>
          </table:table-cell>
          <table:table-cell office:value-type="float" office:value="285" table:style-name="ce10">
            <text:p>285</text:p>
          </table:table-cell>
          <table:table-cell office:value-type="float" office:value="285" table:style-name="ce10">
            <text:p>28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Gateshead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of Hartlepool <text:s/>(RVW)</text:p>
          </table:table-cell>
          <table:table-cell office:value-type="float" office:value="275" table:style-name="ce10">
            <text:p>275</text:p>
          </table:table-cell>
          <table:table-cell office:value-type="float" office:value="275" table:style-name="ce10">
            <text:p>27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underland Royal Hospital <text:s/>(R0B)</text:p>
          </table:table-cell>
          <table:table-cell office:value-type="float" office:value="270" table:style-name="ce10">
            <text:p>270</text:p>
          </table:table-cell>
          <table:table-cell office:value-type="float" office:value="270" table:style-name="ce10">
            <text:p>270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therham Hospital <text:s/>(RFR)</text:p>
          </table:table-cell>
          <table:table-cell office:value-type="float" office:value="270" table:style-name="ce10">
            <text:p>270</text:p>
          </table:table-cell>
          <table:table-cell office:value-type="float" office:value="270" table:style-name="ce10">
            <text:p>270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The Rotherham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nsbeck General Hospital <text:s/>(RTF)</text:p>
          </table:table-cell>
          <table:table-cell office:value-type="float" office:value="268" table:style-name="ce10">
            <text:p>268</text:p>
          </table:table-cell>
          <table:table-cell office:value-type="float" office:value="268" table:style-name="ce10">
            <text:p>268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Victoria Infirmary <text:s/>(RTD)</text:p>
          </table:table-cell>
          <table:table-cell office:value-type="float" office:value="267" table:style-name="ce10">
            <text:p>267</text:p>
          </table:table-cell>
          <table:table-cell office:value-type="float" office:value="267" table:style-name="ce10">
            <text:p>26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The Newcastle Upon Tyn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Tyneside General Hospital <text:s/>(RTF)</text:p>
          </table:table-cell>
          <table:table-cell office:value-type="float" office:value="257" table:style-name="ce10">
            <text:p>257</text:p>
          </table:table-cell>
          <table:table-cell office:value-type="float" office:value="257" table:style-name="ce10">
            <text:p>25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mes Cook University Hospital <text:s/>(RTR)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shop Auckland General Hospital <text:s/>(RXP)</text:p>
          </table:table-cell>
          <table:table-cell office:value-type="float" office:value="226" table:style-name="ce10">
            <text:p>226</text:p>
          </table:table-cell>
          <table:table-cell office:value-type="float" office:value="221" table:style-name="ce10">
            <text:p>221</text:p>
          </table:table-cell>
          <table:table-cell office:value-type="percentage" office:value="0.97787610619469023" table:style-name="ce46">
            <text:p>97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rnsley Hospital <text:s/>(RFF)</text:p>
          </table:table-cell>
          <table:table-cell office:value-type="float" office:value="193" table:style-name="ce10">
            <text:p>193</text:p>
          </table:table-cell>
          <table:table-cell office:value-type="float" office:value="193" table:style-name="ce10">
            <text:p>19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Barnsle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carborough General Hospital <text:s/>(RCB)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hotley Bridge Community Hospital <text:s/>(RXP)</text:p>
          </table:table-cell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office:value-type="percentage" office:value="0.98837209302325579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ana Princess of Wales Hospital <text:s/>(RJL)</text:p>
          </table:table-cell>
          <table:table-cell office:value-type="float" office:value="165" table:style-name="ce10">
            <text:p>165</text:p>
          </table:table-cell>
          <table:table-cell office:value-type="float" office:value="157" table:style-name="ce10">
            <text:p>157</text:p>
          </table:table-cell>
          <table:table-cell office:value-type="percentage" office:value="0.95151515151515154" table:style-name="ce46">
            <text:p>95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ewsbury and District Hospital <text:s/>(RXF)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Mid York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cunthorpe General Hospital <text:s/>(RJL)</text:p>
          </table:table-cell>
          <table:table-cell office:value-type="float" office:value="148" table:style-name="ce10">
            <text:p>148</text:p>
          </table:table-cell>
          <table:table-cell office:value-type="float" office:value="124" table:style-name="ce10">
            <text:p>124</text:p>
          </table:table-cell>
          <table:table-cell office:value-type="percentage" office:value="0.83783783783783783" table:style-name="ce46">
            <text:p>83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rogate District Hospital <text:s/>(RCD)</text:p>
          </table:table-cell>
          <table:table-cell office:value-type="float" office:value="135" table:style-name="ce10">
            <text:p>135</text:p>
          </table:table-cell>
          <table:table-cell office:value-type="float" office:value="134" table:style-name="ce10">
            <text:p>134</text:p>
          </table:table-cell>
          <table:table-cell office:value-type="percentage" office:value="0.99259259259259258" table:style-name="ce46">
            <text:p>99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Harrogate And Distric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lington Memorial Hospital <text:s/>(RXP)</text:p>
          </table:table-cell>
          <table:table-cell office:value-type="float" office:value="125" table:style-name="ce10">
            <text:p>125</text:p>
          </table:table-cell>
          <table:table-cell office:value-type="float" office:value="123" table:style-name="ce10">
            <text:p>123</text:p>
          </table:table-cell>
          <table:table-cell office:value-type="percentage" office:value="0.98399999999999999" table:style-name="ce46">
            <text:p>98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of North Tees <text:s/>(RVW)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 Tees And Hartlepoo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iredale General Hospital <text:s/>(RCF)</text:p>
          </table:table-cell>
          <table:table-cell office:value-type="float" office:value="109" table:style-name="ce10">
            <text:p>109</text:p>
          </table:table-cell>
          <table:table-cell office:value-type="float" office:value="108" table:style-name="ce10">
            <text:p>108</text:p>
          </table:table-cell>
          <table:table-cell office:value-type="percentage" office:value="0.99082568807339455" table:style-name="ce46">
            <text:p>99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Aireda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ork Hospital <text:s/>(RCB)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setlaw Hospital <text:s/>(RP5)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Doncaster And Bassetlaw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ddersfield Royal Infirmary <text:s/>(RWY)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alderdale And Huddersfiel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 Tyneside District Hospital <text:s/>(R0B)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percentage" office:value="0.98360655737704916" table:style-name="ce46">
            <text:p>98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yneside And Sunderland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riarage Hospital <text:s/>(RTR)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South Tee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arfedale Hospital <text:s/>(RR8)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Leeds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ester-Le-Street Community Hospital <text:s/>(RXP)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percentage" office:value="0.93023255813953487" table:style-name="ce46">
            <text:p>93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ole and District Hospital <text:s/>(RJL)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percentage" office:value="0.88" table:style-name="ce46">
            <text:p>88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ern Lincolnshire And Gool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exham General Hospital <text:s/>(RTF)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Northumbria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idlington and District Hospital <text:s/>(RCB)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percentage" office:value="0.91666666666666663" table:style-name="ce46">
            <text:p>91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York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MP Low Newton <text:s/>(RXP)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East and Yorkshire</text:p>
          </table:table-cell>
          <table:table-cell office:value-type="string" table:style-name="ce10">
            <text:p>County Durham And Darling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int Mary's Hospital <text:s/>(R0A)</text:p>
          </table:table-cell>
          <table:table-cell office:value-type="float" office:value="675" table:style-name="ce10">
            <text:p>675</text:p>
          </table:table-cell>
          <table:table-cell office:value-type="float" office:value="670" table:style-name="ce10">
            <text:p>670</text:p>
          </table:table-cell>
          <table:table-cell office:value-type="percentage" office:value="0.99259259259259258" table:style-name="ce46">
            <text:p>99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Oldham Hospital <text:s/>(RM3)</text:p>
          </table:table-cell>
          <table:table-cell office:value-type="float" office:value="455" table:style-name="ce10">
            <text:p>455</text:p>
          </table:table-cell>
          <table:table-cell office:value-type="float" office:value="415" table:style-name="ce10">
            <text:p>415</text:p>
          </table:table-cell>
          <table:table-cell office:value-type="percentage" office:value="0.91208791208791207" table:style-name="ce46">
            <text:p>91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verpool Women's Hospital <text:s/>(REP)</text:p>
          </table:table-cell>
          <table:table-cell office:value-type="float" office:value="430" table:style-name="ce10">
            <text:p>430</text:p>
          </table:table-cell>
          <table:table-cell office:value-type="float" office:value="419" table:style-name="ce10">
            <text:p>419</text:p>
          </table:table-cell>
          <table:table-cell office:value-type="percentage" office:value="0.97441860465116281" table:style-name="ce46">
            <text:p>97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rnley General Hospital <text:s/>(RXR)</text:p>
          </table:table-cell>
          <table:table-cell office:value-type="float" office:value="398" table:style-name="ce10">
            <text:p>398</text:p>
          </table:table-cell>
          <table:table-cell office:value-type="float" office:value="313" table:style-name="ce10">
            <text:p>313</text:p>
          </table:table-cell>
          <table:table-cell office:value-type="percentage" office:value="0.78643216080402012" table:style-name="ce46">
            <text:p>78.6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East Lancashire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ckpool Victoria Hospital <text:s/>(RXL)</text:p>
          </table:table-cell>
          <table:table-cell office:value-type="float" office:value="300" table:style-name="ce10">
            <text:p>300</text:p>
          </table:table-cell>
          <table:table-cell office:value-type="float" office:value="296" table:style-name="ce10">
            <text:p>296</text:p>
          </table:table-cell>
          <table:table-cell office:value-type="percentage" office:value="0.98666666666666669" table:style-name="ce46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Blackpool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gh Infirmary <text:s/>(RRF)</text:p>
          </table:table-cell>
          <table:table-cell office:value-type="float" office:value="288" table:style-name="ce10">
            <text:p>288</text:p>
          </table:table-cell>
          <table:table-cell office:value-type="float" office:value="287" table:style-name="ce10">
            <text:p>287</text:p>
          </table:table-cell>
          <table:table-cell office:value-type="percentage" office:value="0.99652777777777779" table:style-name="ce46">
            <text:p>99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rightington, Wigan And Leig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histon Hospital <text:s/>(RBN)</text:p>
          </table:table-cell>
          <table:table-cell office:value-type="float" office:value="249" table:style-name="ce10">
            <text:p>249</text:p>
          </table:table-cell>
          <table:table-cell office:value-type="float" office:value="247" table:style-name="ce10">
            <text:p>247</text:p>
          </table:table-cell>
          <table:table-cell office:value-type="percentage" office:value="0.99196787148594379" table:style-name="ce46">
            <text:p>99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t Helens And Knowsley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irfield General Hospital <text:s/>(RM3)</text:p>
          </table:table-cell>
          <table:table-cell office:value-type="float" office:value="243" table:style-name="ce10">
            <text:p>243</text:p>
          </table:table-cell>
          <table:table-cell office:value-type="float" office:value="240" table:style-name="ce10">
            <text:p>240</text:p>
          </table:table-cell>
          <table:table-cell office:value-type="percentage" office:value="0.98765432098765427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umberland Infirmary <text:s/>(RNN)</text:p>
          </table:table-cell>
          <table:table-cell office:value-type="float" office:value="219" table:style-name="ce10">
            <text:p>219</text:p>
          </table:table-cell>
          <table:table-cell office:value-type="float" office:value="219" table:style-name="ce10">
            <text:p>21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Preston Hospital &amp; Chorley and South Ribble District General Hospital <text:s/>(RXN)</text:p>
          </table:table-cell>
          <table:table-cell office:value-type="float" office:value="203" table:style-name="ce10">
            <text:p>203</text:p>
          </table:table-cell>
          <table:table-cell office:value-type="float" office:value="141" table:style-name="ce10">
            <text:p>141</text:p>
          </table:table-cell>
          <table:table-cell office:value-type="percentage" office:value="0.69458128078817738" table:style-name="ce46">
            <text:p>6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ancashire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ighton Hospital <text:s/>(RBT)</text:p>
          </table:table-cell>
          <table:table-cell office:value-type="float" office:value="193" table:style-name="ce10">
            <text:p>193</text:p>
          </table:table-cell>
          <table:table-cell office:value-type="float" office:value="193" table:style-name="ce10">
            <text:p>19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id Che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olton Hospital <text:s/>(RMC)</text:p>
          </table:table-cell>
          <table:table-cell office:value-type="float" office:value="189" table:style-name="ce10">
            <text:p>189</text:p>
          </table:table-cell>
          <table:table-cell office:value-type="float" office:value="189" table:style-name="ce10">
            <text:p>18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Bol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pping Hill Hospital <text:s/>(RWJ)</text:p>
          </table:table-cell>
          <table:table-cell office:value-type="float" office:value="184" table:style-name="ce10">
            <text:p>184</text:p>
          </table:table-cell>
          <table:table-cell office:value-type="float" office:value="64" table:style-name="ce10">
            <text:p>64</text:p>
          </table:table-cell>
          <table:table-cell office:value-type="percentage" office:value="0.34782608695652173" table:style-name="ce46">
            <text:p>34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tockpor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rrowe Park Hospital <text:s/>(RBL)</text:p>
          </table:table-cell>
          <table:table-cell office:value-type="float" office:value="173" table:style-name="ce10">
            <text:p>173</text:p>
          </table:table-cell>
          <table:table-cell office:value-type="float" office:value="172" table:style-name="ce10">
            <text:p>172</text:p>
          </table:table-cell>
          <table:table-cell office:value-type="percentage" office:value="0.9942196531791907" table:style-name="ce46">
            <text:p>99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irral University Teaching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arrington Hospital <text:s/>(RWW)</text:p>
          </table:table-cell>
          <table:table-cell office:value-type="float" office:value="169" table:style-name="ce10">
            <text:p>169</text:p>
          </table:table-cell>
          <table:table-cell office:value-type="float" office:value="169" table:style-name="ce10">
            <text:p>169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Warrington And Halton Teaching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ford Royal Hospital <text:s/>(RM3)</text:p>
          </table:table-cell>
          <table:table-cell office:value-type="float" office:value="165" table:style-name="ce10">
            <text:p>165</text:p>
          </table:table-cell>
          <table:table-cell office:value-type="float" office:value="156" table:style-name="ce10">
            <text:p>156</text:p>
          </table:table-cell>
          <table:table-cell office:value-type="percentage" office:value="0.94545454545454544" table:style-name="ce46">
            <text:p>94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ern Care Allianc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ntess of Chester Hospital <text:s/>(RJR)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percentage" office:value="0.94339622641509435" table:style-name="ce46">
            <text:p>94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Countess Of Che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niversity Hospital Aintree <text:s/>(REP)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percentage" office:value="0.96815286624203822" table:style-name="ce46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Liverpool Women'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port, Formby and Ormskirk District General Hospitals <text:s/>(RVY)</text:p>
          </table:table-cell>
          <table:table-cell office:value-type="float" office:value="156" table:style-name="ce10">
            <text:p>156</text:p>
          </table:table-cell>
          <table:table-cell office:value-type="float" office:value="155" table:style-name="ce10">
            <text:p>155</text:p>
          </table:table-cell>
          <table:table-cell office:value-type="percentage" office:value="0.99358974358974361" table:style-name="ce46">
            <text:p>99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Southport And Ormskirk Hospita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rth Manchester General Hospital <text:s/>(R0A)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10">
            <text:p>130</text:p>
          </table:table-cell>
          <table:table-cell office:value-type="percentage" office:value="0.96296296296296291" table:style-name="ce46">
            <text:p>96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Manchester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meside General Hospital <text:s/>(RMP)</text:p>
          </table:table-cell>
          <table:table-cell office:value-type="float" office:value="109" table:style-name="ce10">
            <text:p>109</text:p>
          </table:table-cell>
          <table:table-cell office:value-type="float" office:value="108" table:style-name="ce10">
            <text:p>108</text:p>
          </table:table-cell>
          <table:table-cell office:value-type="percentage" office:value="0.99082568807339455" table:style-name="ce46">
            <text:p>99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Tameside And Glossop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urness General Hospital <text:s/>(RTX)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Lancaster Infirmary <text:s/>(RTX)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percentage" office:value="0.9882352941176471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morland General Hospital <text:s/>(RTX)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University Hospitals Of Morecambe B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 Cumberland Hospital <text:s/>(RNN)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North Cumbria Integrated 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ycombe Hospital <text:s/>(RXQ)</text:p>
          </table:table-cell>
          <table:table-cell office:value-type="float" office:value="604" table:style-name="ce10">
            <text:p>604</text:p>
          </table:table-cell>
          <table:table-cell office:value-type="float" office:value="601" table:style-name="ce10">
            <text:p>601</text:p>
          </table:table-cell>
          <table:table-cell office:value-type="percentage" office:value="0.99503311258278149" table:style-name="ce46">
            <text:p>9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Buckinghamshir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rimley Park Hospital <text:s/>(RDU)</text:p>
          </table:table-cell>
          <table:table-cell office:value-type="float" office:value="594" table:style-name="ce10">
            <text:p>594</text:p>
          </table:table-cell>
          <table:table-cell office:value-type="float" office:value="558" table:style-name="ce10">
            <text:p>558</text:p>
          </table:table-cell>
          <table:table-cell office:value-type="percentage" office:value="0.93939393939393945" table:style-name="ce46">
            <text:p>93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Frimley Heal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rawley Hospital <text:s/>(RTP)</text:p>
          </table:table-cell>
          <table:table-cell office:value-type="float" office:value="503" table:style-name="ce10">
            <text:p>503</text:p>
          </table:table-cell>
          <table:table-cell office:value-type="float" office:value="500" table:style-name="ce10">
            <text:p>500</text:p>
          </table:table-cell>
          <table:table-cell office:value-type="percentage" office:value="0.99403578528827041" table:style-name="ce46">
            <text:p>99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urrey And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incess Royal Hospital <text:s/>(RYR)</text:p>
          </table:table-cell>
          <table:table-cell office:value-type="float" office:value="477" table:style-name="ce10">
            <text:p>477</text:p>
          </table:table-cell>
          <table:table-cell office:value-type="float" office:value="469" table:style-name="ce10">
            <text:p>469</text:p>
          </table:table-cell>
          <table:table-cell office:value-type="percentage" office:value="0.98322851153039836" table:style-name="ce46">
            <text:p>98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erkshire Hospital <text:s/>(RHW)</text:p>
          </table:table-cell>
          <table:table-cell office:value-type="float" office:value="473" table:style-name="ce10">
            <text:p>473</text:p>
          </table:table-cell>
          <table:table-cell office:value-type="float" office:value="473" table:style-name="ce10">
            <text:p>47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Royal Berkshi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dway Maritime Hospital <text:s/>(RPA)</text:p>
          </table:table-cell>
          <table:table-cell office:value-type="float" office:value="405" table:style-name="ce10">
            <text:p>405</text:p>
          </table:table-cell>
          <table:table-cell office:value-type="float" office:value="399" table:style-name="ce10">
            <text:p>399</text:p>
          </table:table-cell>
          <table:table-cell office:value-type="percentage" office:value="0.98518518518518516" table:style-name="ce46">
            <text:p>98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edwa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Peter's Hospital <text:s/>(RTK)</text:p>
          </table:table-cell>
          <table:table-cell office:value-type="float" office:value="368" table:style-name="ce10">
            <text:p>368</text:p>
          </table:table-cell>
          <table:table-cell office:value-type="float" office:value="276" table:style-name="ce10">
            <text:p>276</text:p>
          </table:table-cell>
          <table:table-cell office:value-type="percentage" office:value="0.75" table:style-name="ce46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atherhead Hospital <text:s/>(RVR)</text:p>
          </table:table-cell>
          <table:table-cell office:value-type="float" office:value="337" table:style-name="ce10">
            <text:p>337</text:p>
          </table:table-cell>
          <table:table-cell office:value-type="float" office:value="249" table:style-name="ce10">
            <text:p>249</text:p>
          </table:table-cell>
          <table:table-cell office:value-type="percentage" office:value="0.73887240356083084" table:style-name="ce46">
            <text:p>73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idstone Hospital <text:s/>(RWF)</text:p>
          </table:table-cell>
          <table:table-cell office:value-type="float" office:value="302" table:style-name="ce10">
            <text:p>302</text:p>
          </table:table-cell>
          <table:table-cell office:value-type="float" office:value="247" table:style-name="ce10">
            <text:p>247</text:p>
          </table:table-cell>
          <table:table-cell office:value-type="percentage" office:value="0.81788079470198671" table:style-name="ce46">
            <text:p>81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orthing Hospital <text:s/>(RYR)</text:p>
          </table:table-cell>
          <table:table-cell office:value-type="float" office:value="301" table:style-name="ce10">
            <text:p>301</text:p>
          </table:table-cell>
          <table:table-cell office:value-type="float" office:value="301" table:style-name="ce10">
            <text:p>301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urrey County Hospital <text:s/>(RA2)</text:p>
          </table:table-cell>
          <table:table-cell office:value-type="float" office:value="298" table:style-name="ce10">
            <text:p>298</text:p>
          </table:table-cell>
          <table:table-cell office:value-type="float" office:value="291" table:style-name="ce10">
            <text:p>291</text:p>
          </table:table-cell>
          <table:table-cell office:value-type="percentage" office:value="0.97651006711409394" table:style-name="ce46">
            <text:p>97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Royal Surrey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ent Valley Hospital <text:s/>(RN7)</text:p>
          </table:table-cell>
          <table:table-cell office:value-type="float" office:value="297" table:style-name="ce10">
            <text:p>297</text:p>
          </table:table-cell>
          <table:table-cell office:value-type="float" office:value="282" table:style-name="ce10">
            <text:p>282</text:p>
          </table:table-cell>
          <table:table-cell office:value-type="percentage" office:value="0.9494949494949495" table:style-name="ce46">
            <text:p>94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Dartford And Gravesham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Richard's Hospital <text:s/>(RYR)</text:p>
          </table:table-cell>
          <table:table-cell office:value-type="float" office:value="247" table:style-name="ce10">
            <text:p>247</text:p>
          </table:table-cell>
          <table:table-cell office:value-type="float" office:value="247" table:style-name="ce10">
            <text:p>247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lliam Harvey Hospital <text:s/>(RVV)</text:p>
          </table:table-cell>
          <table:table-cell office:value-type="float" office:value="244" table:style-name="ce10">
            <text:p>244</text:p>
          </table:table-cell>
          <table:table-cell office:value-type="float" office:value="244" table:style-name="ce10">
            <text:p>24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unbridge Wells Hospital <text:s/>(RWF)</text:p>
          </table:table-cell>
          <table:table-cell office:value-type="float" office:value="239" table:style-name="ce10">
            <text:p>239</text:p>
          </table:table-cell>
          <table:table-cell office:value-type="float" office:value="222" table:style-name="ce10">
            <text:p>222</text:p>
          </table:table-cell>
          <table:table-cell office:value-type="percentage" office:value="0.92887029288702927" table:style-name="ce46">
            <text:p>92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aidstone And Tunbridge Wel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astbourne District General Hospital <text:s/>(RXC)</text:p>
          </table:table-cell>
          <table:table-cell office:value-type="float" office:value="233" table:style-name="ce10">
            <text:p>233</text:p>
          </table:table-cell>
          <table:table-cell office:value-type="float" office:value="220" table:style-name="ce10">
            <text:p>220</text:p>
          </table:table-cell>
          <table:table-cell office:value-type="percentage" office:value="0.94420600858369097" table:style-name="ce46">
            <text:p>94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uckland Hospital <text:s/>(RVV)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10">
            <text:p>223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nt and Canterbury Hospital <text:s/>(RVV)</text:p>
          </table:table-cell>
          <table:table-cell office:value-type="float" office:value="159" table:style-name="ce10">
            <text:p>159</text:p>
          </table:table-cell>
          <table:table-cell office:value-type="float" office:value="156" table:style-name="ce10">
            <text:p>156</text:p>
          </table:table-cell>
          <table:table-cell office:value-type="percentage" office:value="0.98113207547169812" table:style-name="ce46">
            <text:p>98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nquest Hospital <text:s/>(RXC)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percentage" office:value="0.97468354430379744" table:style-name="ce46">
            <text:p>97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Elizabeth The Queen Mother Hospital <text:s/>(RVV)</text:p>
          </table:table-cell>
          <table:table-cell office:value-type="float" office:value="141" table:style-name="ce10">
            <text:p>141</text:p>
          </table:table-cell>
          <table:table-cell office:value-type="float" office:value="137" table:style-name="ce10">
            <text:p>137</text:p>
          </table:table-cell>
          <table:table-cell office:value-type="percentage" office:value="0.97163120567375882" table:style-name="ce46">
            <text:p>97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Sussex County Hospital <text:s/>(RYR)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10">
            <text:p>125</text:p>
          </table:table-cell>
          <table:table-cell office:value-type="percentage" office:value="0.96899224806201545" table:style-name="ce46">
            <text:p>96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Alexandra Hospital <text:s/>(RHU)</text:p>
          </table:table-cell>
          <table:table-cell office:value-type="float" office:value="915" table:style-name="ce10">
            <text:p>915</text:p>
          </table:table-cell>
          <table:table-cell office:value-type="float" office:value="895" table:style-name="ce10">
            <text:p>895</text:p>
          </table:table-cell>
          <table:table-cell office:value-type="percentage" office:value="0.97814207650273222" table:style-name="ce46">
            <text:p>97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mead Hospital <text:s/>(RVJ)</text:p>
          </table:table-cell>
          <table:table-cell office:value-type="float" office:value="657" table:style-name="ce10">
            <text:p>657</text:p>
          </table:table-cell>
          <table:table-cell office:value-type="float" office:value="655" table:style-name="ce10">
            <text:p>655</text:p>
          </table:table-cell>
          <table:table-cell office:value-type="percentage" office:value="0.9969558599695586" table:style-name="ce46">
            <text:p>99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xford Radcliffe Hospital <text:s/>(RTH)</text:p>
          </table:table-cell>
          <table:table-cell office:value-type="float" office:value="616" table:style-name="ce10">
            <text:p>616</text:p>
          </table:table-cell>
          <table:table-cell office:value-type="float" office:value="592" table:style-name="ce10">
            <text:p>592</text:p>
          </table:table-cell>
          <table:table-cell office:value-type="percentage" office:value="0.96103896103896103" table:style-name="ce46">
            <text:p>96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loucestershire Royal Hospital <text:s/>(RTE)</text:p>
          </table:table-cell>
          <table:table-cell office:value-type="float" office:value="558" table:style-name="ce10">
            <text:p>558</text:p>
          </table:table-cell>
          <table:table-cell office:value-type="float" office:value="551" table:style-name="ce10">
            <text:p>551</text:p>
          </table:table-cell>
          <table:table-cell office:value-type="percentage" office:value="0.98745519713261654" table:style-name="ce46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Cornwall Hospital <text:s/>(REF)</text:p>
          </table:table-cell>
          <table:table-cell office:value-type="float" office:value="508" table:style-name="ce10">
            <text:p>508</text:p>
          </table:table-cell>
          <table:table-cell office:value-type="float" office:value="502" table:style-name="ce10">
            <text:p>502</text:p>
          </table:table-cell>
          <table:table-cell office:value-type="percentage" office:value="0.98818897637795278" table:style-name="ce46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ampton General Hospital <text:s/>(RHM)</text:p>
          </table:table-cell>
          <table:table-cell office:value-type="float" office:value="458" table:style-name="ce10">
            <text:p>458</text:p>
          </table:table-cell>
          <table:table-cell office:value-type="float" office:value="449" table:style-name="ce10">
            <text:p>449</text:p>
          </table:table-cell>
          <table:table-cell office:value-type="percentage" office:value="0.98034934497816595" table:style-name="ce46">
            <text:p>98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ichael's Hospital <text:s/>(RA7)</text:p>
          </table:table-cell>
          <table:table-cell office:value-type="float" office:value="449" table:style-name="ce10">
            <text:p>449</text:p>
          </table:table-cell>
          <table:table-cell office:value-type="float" office:value="444" table:style-name="ce10">
            <text:p>444</text:p>
          </table:table-cell>
          <table:table-cell office:value-type="percentage" office:value="0.98886414253897548" table:style-name="ce46">
            <text:p>98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usgrove Park Hospital <text:s/>(RH5)</text:p>
          </table:table-cell>
          <table:table-cell office:value-type="float" office:value="415" table:style-name="ce10">
            <text:p>415</text:p>
          </table:table-cell>
          <table:table-cell office:value-type="float" office:value="415" table:style-name="ce10">
            <text:p>41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United Hospital <text:s/>(RD1)</text:p>
          </table:table-cell>
          <table:table-cell office:value-type="float" office:value="413" table:style-name="ce10">
            <text:p>413</text:p>
          </table:table-cell>
          <table:table-cell office:value-type="float" office:value="405" table:style-name="ce10">
            <text:p>405</text:p>
          </table:table-cell>
          <table:table-cell office:value-type="percentage" office:value="0.98062953995157387" table:style-name="ce46">
            <text:p>98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erriford Hospital <text:s/>(RK9)</text:p>
          </table:table-cell>
          <table:table-cell office:value-type="float" office:value="317" table:style-name="ce10">
            <text:p>317</text:p>
          </table:table-cell>
          <table:table-cell office:value-type="float" office:value="316" table:style-name="ce10">
            <text:p>316</text:p>
          </table:table-cell>
          <table:table-cell office:value-type="percentage" office:value="0.99684542586750791" table:style-name="ce46">
            <text:p>99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ingstoke and North Hampshire Hospital <text:s/>(RN5)</text:p>
          </table:table-cell>
          <table:table-cell office:value-type="float" office:value="271" table:style-name="ce10">
            <text:p>271</text:p>
          </table:table-cell>
          <table:table-cell office:value-type="float" office:value="271" table:style-name="ce10">
            <text:p>271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Devon and Exeter Hospital <text:s/>(RH8)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0">
            <text:p>264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Hampshire County Hospital <text:s/>(RN5)</text:p>
          </table:table-cell>
          <table:table-cell office:value-type="float" office:value="248" table:style-name="ce10">
            <text:p>248</text:p>
          </table:table-cell>
          <table:table-cell office:value-type="float" office:value="248" table:style-name="ce10">
            <text:p>248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ournemouth Hospital <text:s/>(R0D)</text:p>
          </table:table-cell>
          <table:table-cell office:value-type="float" office:value="244" table:style-name="ce10">
            <text:p>244</text:p>
          </table:table-cell>
          <table:table-cell office:value-type="float" office:value="234" table:style-name="ce10">
            <text:p>234</text:p>
          </table:table-cell>
          <table:table-cell office:value-type="percentage" office:value="0.95901639344262291" table:style-name="ce46">
            <text:p>95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rset County Hospital <text:s/>(RBD)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bourside Gynaecology Centre <text:s/>(R0D)</text:p>
          </table:table-cell>
          <table:table-cell office:value-type="float" office:value="226" table:style-name="ce10">
            <text:p>226</text:p>
          </table:table-cell>
          <table:table-cell office:value-type="float" office:value="226" table:style-name="ce10">
            <text:p>22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eat Western Hospital <text:s/>(RN3)</text:p>
          </table:table-cell>
          <table:table-cell office:value-type="float" office:value="225" table:style-name="ce10">
            <text:p>225</text:p>
          </table:table-cell>
          <table:table-cell office:value-type="float" office:value="225" table:style-name="ce10">
            <text:p>22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rton General Hospital <text:s/>(RTH)</text:p>
          </table:table-cell>
          <table:table-cell office:value-type="float" office:value="191" table:style-name="ce10">
            <text:p>191</text:p>
          </table:table-cell>
          <table:table-cell office:value-type="float" office:value="190" table:style-name="ce10">
            <text:p>190</text:p>
          </table:table-cell>
          <table:table-cell office:value-type="percentage" office:value="0.99476439790575921" table:style-name="ce46">
            <text:p>9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lisbury District Hospital <text:s/>(RNZ)</text:p>
          </table:table-cell>
          <table:table-cell office:value-type="float" office:value="183" table:style-name="ce10">
            <text:p>183</text:p>
          </table:table-cell>
          <table:table-cell office:value-type="float" office:value="182" table:style-name="ce10">
            <text:p>182</text:p>
          </table:table-cell>
          <table:table-cell office:value-type="percentage" office:value="0.99453551912568305" table:style-name="ce46">
            <text:p>9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alisbur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rbay Hospital <text:s/>(RA9)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10">
            <text:p>182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1F)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percentage" office:value="0.97857142857142854" table:style-name="ce46">
            <text:p>97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eovil District Hospital <text:s/>(RH5)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on General Hospital <text:s/>(RA7)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ndford Community Hospital <text:s/>(RBD)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46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number-rows-repeated="1048373" table:style-name="ro4">
          <table:table-cell table:number-columns-repeated="16384"/>
        </table:table-row>
      </table:table>
      <table:table table:name="CSP-S09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09: 12 month follow up after treatment - Standard (&lt;=5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<text:s/>Colposcopy clinic data request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Treated Individuals</text:p>
          </table:table-cell>
          <table:table-cell office:value-type="string" table:style-name="ce39">
            <text:p>CIN or Cancer</text:p>
          </table:table-cell>
          <table:table-cell office:value-type="string" table:style-name="ce39">
            <text:p>As % (CSP-S09)</text:p>
          </table:table-cell>
          <table:table-cell office:value-type="string" table:style-name="ce39">
            <text:p>Meeting &lt;=5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4305" table:style-name="ce18">
            <text:p>4,305</text:p>
          </table:table-cell>
          <table:table-cell office:value-type="float" office:value="250" table:style-name="ce18">
            <text:p>250</text:p>
          </table:table-cell>
          <table:table-cell office:value-type="percentage" office:value="5.8072009291521488E-2" table:style-name="ce19">
            <text:p>5.8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7118" table:style-name="ce18">
            <text:p>7,118</text:p>
          </table:table-cell>
          <table:table-cell office:value-type="float" office:value="250" table:style-name="ce18">
            <text:p>250</text:p>
          </table:table-cell>
          <table:table-cell office:value-type="percentage" office:value="3.5122225344197809E-2" table:style-name="ce19">
            <text:p>3.5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6821" table:style-name="ce18">
            <text:p>6,821</text:p>
          </table:table-cell>
          <table:table-cell office:value-type="float" office:value="205" table:style-name="ce18">
            <text:p>205</text:p>
          </table:table-cell>
          <table:table-cell office:value-type="percentage" office:value="3.0054244245711771E-2" table:style-name="ce19">
            <text:p>3.0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6407" table:style-name="ce18">
            <text:p>6,407</text:p>
          </table:table-cell>
          <table:table-cell office:value-type="float" office:value="208" table:style-name="ce18">
            <text:p>208</text:p>
          </table:table-cell>
          <table:table-cell office:value-type="percentage" office:value="3.2464491961916656E-2" table:style-name="ce19">
            <text:p>3.2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5394" table:style-name="ce18">
            <text:p>5,394</text:p>
          </table:table-cell>
          <table:table-cell office:value-type="float" office:value="113" table:style-name="ce18">
            <text:p>113</text:p>
          </table:table-cell>
          <table:table-cell office:value-type="percentage" office:value="2.0949202817945867E-2" table:style-name="ce19">
            <text:p>2.1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4976" table:style-name="ce18">
            <text:p>4,976</text:p>
          </table:table-cell>
          <table:table-cell office:value-type="float" office:value="130" table:style-name="ce18">
            <text:p>130</text:p>
          </table:table-cell>
          <table:table-cell office:value-type="percentage" office:value="2.6125401929260449E-2" table:style-name="ce19">
            <text:p>2.6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5342" table:style-name="ce41">
            <text:p>5,342</text:p>
          </table:table-cell>
          <table:table-cell office:value-type="float" office:value="249" table:style-name="ce41">
            <text:p>249</text:p>
          </table:table-cell>
          <table:table-cell office:value-type="percentage" office:value="4.6611755896667911E-2" table:style-name="ce42">
            <text:p>4.7%</text:p>
          </table:table-cell>
          <table:table-cell office:value-type="string" table:style-name="ce43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40363" table:style-name="ce44">
            <text:p>40,363</text:p>
          </table:table-cell>
          <table:table-cell office:value-type="float" office:value="1405" table:style-name="ce44">
            <text:p>1,405</text:p>
          </table:table-cell>
          <table:table-cell office:value-type="percentage" office:value="3.4809107350791568E-2" table:style-name="ce19">
            <text:p>3.5%</text:p>
          </table:table-cell>
          <table:table-cell office:value-type="string" table:style-name="ce48">
            <text:p>Yes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Treated Individuals</text:p>
          </table:table-cell>
          <table:table-cell office:value-type="string" table:style-name="ce39">
            <text:p>CIN or Cancer</text:p>
          </table:table-cell>
          <table:table-cell office:value-type="string" table:style-name="ce39">
            <text:p>As % (CSP-S09)</text:p>
          </table:table-cell>
          <table:table-cell office:value-type="string" table:style-name="ce39">
            <text:p>Meeting &lt;=5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Basildon University Hospital <text:s/>(RAJ)</text:p>
          </table:table-cell>
          <table:table-cell office:value-type="float" office:value="274" table:style-name="ce18">
            <text:p>274</text:p>
          </table:table-cell>
          <table:table-cell office:value-type="float" office:value="14" table:style-name="ce18">
            <text:p>14</text:p>
          </table:table-cell>
          <table:table-cell office:value-type="percentage" office:value="5.1094890510948905E-2" table:style-name="ce19">
            <text:p>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oomfield Hospital <text:s/>(RAJ)</text:p>
          </table:table-cell>
          <table:table-cell office:value-type="float" office:value="212" table:style-name="ce18">
            <text:p>212</text:p>
          </table:table-cell>
          <table:table-cell office:value-type="float" office:value="10" table:style-name="ce18">
            <text:p>10</text:p>
          </table:table-cell>
          <table:table-cell office:value-type="percentage" office:value="4.716981132075472E-2" table:style-name="ce19">
            <text:p>4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uthend University Hospital <text:s/>(RAJ)</text:p>
          </table:table-cell>
          <table:table-cell office:value-type="float" office:value="326" table:style-name="ce18">
            <text:p>326</text:p>
          </table:table-cell>
          <table:table-cell office:value-type="float" office:value="28" table:style-name="ce18">
            <text:p>28</text:p>
          </table:table-cell>
          <table:table-cell office:value-type="percentage" office:value="8.5889570552147243E-2" table:style-name="ce19">
            <text:p>8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edford Hospital <text:s/>(RC9)</text:p>
          </table:table-cell>
          <table:table-cell office:value-type="float" office:value="205" table:style-name="ce18">
            <text:p>205</text:p>
          </table:table-cell>
          <table:table-cell office:value-type="float" office:value="13" table:style-name="ce18">
            <text:p>13</text:p>
          </table:table-cell>
          <table:table-cell office:value-type="percentage" office:value="6.3414634146341464E-2" table:style-name="ce19">
            <text:p>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uton and Dunstable Hospital <text:s/>(RC9)</text:p>
          </table:table-cell>
          <table:table-cell office:value-type="float" office:value="133" table:style-name="ce18">
            <text:p>133</text:p>
          </table:table-cell>
          <table:table-cell office:value-type="float" office:value="7" table:style-name="ce18">
            <text:p>7</text:p>
          </table:table-cell>
          <table:table-cell office:value-type="percentage" office:value="5.2631578947368418E-2" table:style-name="ce19">
            <text:p>5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e Queen Elizabeth Hospital <text:s/>(RCX)</text:p>
          </table:table-cell>
          <table:table-cell office:value-type="float" office:value="210" table:style-name="ce18">
            <text:p>210</text:p>
          </table:table-cell>
          <table:table-cell office:value-type="float" office:value="9" table:style-name="ce18">
            <text:p>9</text:p>
          </table:table-cell>
          <table:table-cell office:value-type="percentage" office:value="4.2857142857142858E-2" table:style-name="ce19">
            <text:p>4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Queen Elizabeth Hospital, King'S Lynn,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lton Keynes University Hospital <text:s/>(RD8)</text:p>
          </table:table-cell>
          <table:table-cell office:value-type="float" office:value="228" table:style-name="ce18">
            <text:p>228</text:p>
          </table:table-cell>
          <table:table-cell office:value-type="float" office:value="18" table:style-name="ce18">
            <text:p>18</text:p>
          </table:table-cell>
          <table:table-cell office:value-type="percentage" office:value="7.8947368421052627E-2" table:style-name="ce19">
            <text:p>7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lton Keynes Universi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lacton and Colchester General Hospitals <text:s/>(RDE)</text:p>
          </table:table-cell>
          <table:table-cell office:value-type="float" office:value="253" table:style-name="ce18">
            <text:p>253</text:p>
          </table:table-cell>
          <table:table-cell office:value-type="float" office:value="15" table:style-name="ce18">
            <text:p>15</text:p>
          </table:table-cell>
          <table:table-cell office:value-type="percentage" office:value="5.9288537549407112E-2" table:style-name="ce19">
            <text:p>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pswich Hospital <text:s/>(RDE)</text:p>
          </table:table-cell>
          <table:table-cell office:value-type="float" office:value="204" table:style-name="ce18">
            <text:p>204</text:p>
          </table:table-cell>
          <table:table-cell office:value-type="float" office:value="6" table:style-name="ce18">
            <text:p>6</text:p>
          </table:table-cell>
          <table:table-cell office:value-type="percentage" office:value="2.9411764705882353E-2" table:style-name="ce19">
            <text:p>2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inchingbrooke Hospital <text:s/>(RGN)</text:p>
          </table:table-cell>
          <table:table-cell office:value-type="float" office:value="189" table:style-name="ce18">
            <text:p>189</text:p>
          </table:table-cell>
          <table:table-cell office:value-type="float" office:value="12" table:style-name="ce18">
            <text:p>12</text:p>
          </table:table-cell>
          <table:table-cell office:value-type="percentage" office:value="6.3492063492063489E-2" table:style-name="ce19">
            <text:p>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eterborough City Hospital <text:s/>(RGN)</text:p>
          </table:table-cell>
          <table:table-cell office:value-type="float" office:value="227" table:style-name="ce18">
            <text:p>227</text:p>
          </table:table-cell>
          <table:table-cell office:value-type="float" office:value="17" table:style-name="ce18">
            <text:p>17</text:p>
          </table:table-cell>
          <table:table-cell office:value-type="percentage" office:value="7.4889867841409691E-2" table:style-name="ce19">
            <text:p>7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amford Hospital <text:s/>(RGN)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percentage" office:value="0.13333333333333333" table:style-name="ce19">
            <text:p>13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ames Paget University Hospital <text:s/>(RGP)</text:p>
          </table:table-cell>
          <table:table-cell office:value-type="float" office:value="239" table:style-name="ce18">
            <text:p>239</text:p>
          </table:table-cell>
          <table:table-cell office:value-type="float" office:value="7" table:style-name="ce18">
            <text:p>7</text:p>
          </table:table-cell>
          <table:table-cell office:value-type="percentage" office:value="2.9288702928870293E-2" table:style-name="ce19">
            <text:p>2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James Paget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st Suffolk Hospital <text:s/>(RGR)</text:p>
          </table:table-cell>
          <table:table-cell office:value-type="float" office:value="117" table:style-name="ce18">
            <text:p>117</text:p>
          </table:table-cell>
          <table:table-cell office:value-type="float" office:value="11" table:style-name="ce18">
            <text:p>11</text:p>
          </table:table-cell>
          <table:table-cell office:value-type="percentage" office:value="9.4017094017094016E-2" table:style-name="ce19">
            <text:p>9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Suffolk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denbrooke's Hospital <text:s/>(RGT)</text:p>
          </table:table-cell>
          <table:table-cell office:value-type="float" office:value="235" table:style-name="ce18">
            <text:p>235</text:p>
          </table:table-cell>
          <table:table-cell office:value-type="float" office:value="18" table:style-name="ce18">
            <text:p>18</text:p>
          </table:table-cell>
          <table:table-cell office:value-type="percentage" office:value="7.6595744680851063E-2" table:style-name="ce19">
            <text:p>7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429" table:style-name="ce18">
            <text:p>429</text:p>
          </table:table-cell>
          <table:table-cell office:value-type="float" office:value="40" table:style-name="ce18">
            <text:p>40</text:p>
          </table:table-cell>
          <table:table-cell office:value-type="percentage" office:value="9.3240093240093247E-2" table:style-name="ce19">
            <text:p>9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Princess Alexandra Hospital <text:s/>(RQW)</text:p>
          </table:table-cell>
          <table:table-cell office:value-type="float" office:value="226" table:style-name="ce18">
            <text:p>226</text:p>
          </table:table-cell>
          <table:table-cell office:value-type="float" office:value="5" table:style-name="ce18">
            <text:p>5</text:p>
          </table:table-cell>
          <table:table-cell office:value-type="percentage" office:value="2.2123893805309734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Princess Alexandra Hospital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 Albans City Hospital <text:s/>(RWG)</text:p>
          </table:table-cell>
          <table:table-cell office:value-type="float" office:value="220" table:style-name="ce18">
            <text:p>220</text:p>
          </table:table-cell>
          <table:table-cell office:value-type="float" office:value="8" table:style-name="ce18">
            <text:p>8</text:p>
          </table:table-cell>
          <table:table-cell office:value-type="percentage" office:value="3.6363636363636362E-2" table:style-name="ce19">
            <text:p>3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atford General Hospital <text:s/>(RWG)</text:p>
          </table:table-cell>
          <table:table-cell office:value-type="float" office:value="180" table:style-name="ce18">
            <text:p>180</text:p>
          </table:table-cell>
          <table:table-cell office:value-type="float" office:value="6" table:style-name="ce18">
            <text:p>6</text:p>
          </table:table-cell>
          <table:table-cell office:value-type="percentage" office:value="3.3333333333333333E-2" table:style-name="ce19">
            <text:p>3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Teaching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ster Hospital <text:s/>(RWH)</text:p>
          </table:table-cell>
          <table:table-cell office:value-type="float" office:value="183" table:style-name="ce18">
            <text:p>183</text:p>
          </table:table-cell>
          <table:table-cell office:value-type="float" office:value="4" table:style-name="ce18">
            <text:p>4</text:p>
          </table:table-cell>
          <table:table-cell office:value-type="percentage" office:value="2.185792349726776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ewham University Hospital <text:s/>(R1H)</text:p>
          </table:table-cell>
          <table:table-cell office:value-type="float" office:value="346" table:style-name="ce18">
            <text:p>346</text:p>
          </table:table-cell>
          <table:table-cell office:value-type="float" office:value="12" table:style-name="ce18">
            <text:p>12</text:p>
          </table:table-cell>
          <table:table-cell office:value-type="percentage" office:value="3.4682080924855488E-2" table:style-name="ce19">
            <text:p>3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e Royal London Hospital <text:s/>(R1H)</text:p>
          </table:table-cell>
          <table:table-cell office:value-type="float" office:value="399" table:style-name="ce18">
            <text:p>399</text:p>
          </table:table-cell>
          <table:table-cell office:value-type="float" office:value="11" table:style-name="ce18">
            <text:p>11</text:p>
          </table:table-cell>
          <table:table-cell office:value-type="percentage" office:value="2.7568922305764409E-2" table:style-name="ce19">
            <text:p>2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hipps Cross University Hospital <text:s/>(R1H)</text:p>
          </table:table-cell>
          <table:table-cell office:value-type="float" office:value="272" table:style-name="ce18">
            <text:p>272</text:p>
          </table:table-cell>
          <table:table-cell office:value-type="float" office:value="6" table:style-name="ce18">
            <text:p>6</text:p>
          </table:table-cell>
          <table:table-cell office:value-type="percentage" office:value="2.2058823529411766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aling Hospital <text:s/>(R1K)</text:p>
          </table:table-cell>
          <table:table-cell office:value-type="float" office:value="110" table:style-name="ce18">
            <text:p>110</text:p>
          </table:table-cell>
          <table:table-cell office:value-type="float" office:value="1" table:style-name="ce18">
            <text:p>1</text:p>
          </table:table-cell>
          <table:table-cell office:value-type="percentage" office:value="9.0909090909090905E-3" table:style-name="ce19">
            <text:p>0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orthwick Park Hospital <text:s/>(R1K)</text:p>
          </table:table-cell>
          <table:table-cell office:value-type="float" office:value="265" table:style-name="ce18">
            <text:p>265</text:p>
          </table:table-cell>
          <table:table-cell office:value-type="float" office:value="13" table:style-name="ce18">
            <text:p>13</text:p>
          </table:table-cell>
          <table:table-cell office:value-type="percentage" office:value="4.9056603773584909E-2" table:style-name="ce19">
            <text:p>4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rnet Hospital <text:s/>(RAL)</text:p>
          </table:table-cell>
          <table:table-cell office:value-type="float" office:value="247" table:style-name="ce18">
            <text:p>247</text:p>
          </table:table-cell>
          <table:table-cell office:value-type="float" office:value="14" table:style-name="ce18">
            <text:p>14</text:p>
          </table:table-cell>
          <table:table-cell office:value-type="percentage" office:value="5.6680161943319839E-2" table:style-name="ce19">
            <text:p>5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ase Farm Hospital <text:s/>(RAL)</text:p>
          </table:table-cell>
          <table:table-cell office:value-type="float" office:value="309" table:style-name="ce18">
            <text:p>309</text:p>
          </table:table-cell>
          <table:table-cell office:value-type="float" office:value="21" table:style-name="ce18">
            <text:p>21</text:p>
          </table:table-cell>
          <table:table-cell office:value-type="percentage" office:value="6.7961165048543687E-2" table:style-name="ce19">
            <text:p>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he Royal Free Hospital <text:s/>(RAL)</text:p>
          </table:table-cell>
          <table:table-cell office:value-type="float" office:value="225" table:style-name="ce18">
            <text:p>225</text:p>
          </table:table-cell>
          <table:table-cell office:value-type="float" office:value="10" table:style-name="ce18">
            <text:p>10</text:p>
          </table:table-cell>
          <table:table-cell office:value-type="percentage" office:value="4.4444444444444446E-2" table:style-name="ce19">
            <text:p>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orth Middlesex University Hospital <text:s/>(RAP)</text:p>
          </table:table-cell>
          <table:table-cell office:value-type="float" office:value="278" table:style-name="ce18">
            <text:p>278</text:p>
          </table:table-cell>
          <table:table-cell office:value-type="float" office:value="25" table:style-name="ce18">
            <text:p>25</text:p>
          </table:table-cell>
          <table:table-cell office:value-type="percentage" office:value="8.9928057553956831E-2" table:style-name="ce19">
            <text:p>9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Middlesex University Hospital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ngston Hospital <text:s/>(RAX)</text:p>
          </table:table-cell>
          <table:table-cell office:value-type="float" office:value="293" table:style-name="ce18">
            <text:p>293</text:p>
          </table:table-cell>
          <table:table-cell office:value-type="float" office:value="9" table:style-name="ce18">
            <text:p>9</text:p>
          </table:table-cell>
          <table:table-cell office:value-type="percentage" office:value="3.0716723549488054E-2" table:style-name="ce19">
            <text:p>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ng George Hospital <text:s/>(RF4)</text:p>
          </table:table-cell>
          <table:table-cell office:value-type="float" office:value="620" table:style-name="ce18">
            <text:p>620</text:p>
          </table:table-cell>
          <table:table-cell office:value-type="float" office:value="16" table:style-name="ce18">
            <text:p>16</text:p>
          </table:table-cell>
          <table:table-cell office:value-type="percentage" office:value="2.5806451612903226E-2" table:style-name="ce19">
            <text:p>2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, Havering And Redbridge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Guy's Hospital <text:s/>(RJ1)</text:p>
          </table:table-cell>
          <table:table-cell office:value-type="float" office:value="735" table:style-name="ce18">
            <text:p>735</text:p>
          </table:table-cell>
          <table:table-cell office:value-type="float" office:value="20" table:style-name="ce18">
            <text:p>20</text:p>
          </table:table-cell>
          <table:table-cell office:value-type="percentage" office:value="2.7210884353741496E-2" table:style-name="ce19">
            <text:p>2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uy'S And St Thomas'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University Hospital Lewisham <text:s/>(RJ2)</text:p>
          </table:table-cell>
          <table:table-cell office:value-type="float" office:value="475" table:style-name="ce18">
            <text:p>475</text:p>
          </table:table-cell>
          <table:table-cell office:value-type="float" office:value="13" table:style-name="ce18">
            <text:p>13</text:p>
          </table:table-cell>
          <table:table-cell office:value-type="percentage" office:value="2.736842105263158E-2" table:style-name="ce19">
            <text:p>2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 And Greenwich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roydon University Hospital <text:s/>(RJ6)</text:p>
          </table:table-cell>
          <table:table-cell office:value-type="float" office:value="277" table:style-name="ce18">
            <text:p>277</text:p>
          </table:table-cell>
          <table:table-cell office:value-type="float" office:value="10" table:style-name="ce18">
            <text:p>10</text:p>
          </table:table-cell>
          <table:table-cell office:value-type="percentage" office:value="3.6101083032490974E-2" table:style-name="ce19">
            <text:p>3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 Health Services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 George's Hospital <text:s/>(RJ7)</text:p>
          </table:table-cell>
          <table:table-cell office:value-type="float" office:value="408" table:style-name="ce18">
            <text:p>408</text:p>
          </table:table-cell>
          <table:table-cell office:value-type="float" office:value="8" table:style-name="ce18">
            <text:p>8</text:p>
          </table:table-cell>
          <table:table-cell office:value-type="percentage" office:value="1.9607843137254902E-2" table:style-name="ce19">
            <text:p>2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t George'S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King's College Hospital <text:s/>(RJZ)</text:p>
          </table:table-cell>
          <table:table-cell office:value-type="float" office:value="266" table:style-name="ce18">
            <text:p>266</text:p>
          </table:table-cell>
          <table:table-cell office:value-type="float" office:value="9" table:style-name="ce18">
            <text:p>9</text:p>
          </table:table-cell>
          <table:table-cell office:value-type="percentage" office:value="3.3834586466165412E-2" table:style-name="ce19">
            <text:p>3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'S College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hittington Hospital <text:s/>(RKE)</text:p>
          </table:table-cell>
          <table:table-cell office:value-type="float" office:value="270" table:style-name="ce18">
            <text:p>270</text:p>
          </table:table-cell>
          <table:table-cell office:value-type="float" office:value="7" table:style-name="ce18">
            <text:p>7</text:p>
          </table:table-cell>
          <table:table-cell office:value-type="percentage" office:value="2.5925925925925925E-2" table:style-name="ce19">
            <text:p>2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hittington Health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elsea and Westminster Hospital <text:s/>(RQM)</text:p>
          </table:table-cell>
          <table:table-cell office:value-type="float" office:value="130" table:style-name="ce18">
            <text:p>130</text:p>
          </table:table-cell>
          <table:table-cell office:value-type="float" office:value="2" table:style-name="ce18">
            <text:p>2</text:p>
          </table:table-cell>
          <table:table-cell office:value-type="percentage" office:value="1.5384615384615385E-2" table:style-name="ce19">
            <text:p>1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est Middlesex University Hospital <text:s/>(RQM)</text:p>
          </table:table-cell>
          <table:table-cell office:value-type="float" office:value="184" table:style-name="ce18">
            <text:p>184</text:p>
          </table:table-cell>
          <table:table-cell office:value-type="float" office:value="6" table:style-name="ce18">
            <text:p>6</text:p>
          </table:table-cell>
          <table:table-cell office:value-type="percentage" office:value="3.2608695652173912E-2" table:style-name="ce19">
            <text:p>3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omerton University Hospital <text:s/>(RQX)</text:p>
          </table:table-cell>
          <table:table-cell office:value-type="float" office:value="257" table:style-name="ce18">
            <text:p>257</text:p>
          </table:table-cell>
          <table:table-cell office:value-type="float" office:value="20" table:style-name="ce18">
            <text:p>20</text:p>
          </table:table-cell>
          <table:table-cell office:value-type="percentage" office:value="7.7821011673151752E-2" table:style-name="ce19">
            <text:p>7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merton Healthcare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 Helier Hospital <text:s/>(RVR)</text:p>
          </table:table-cell>
          <table:table-cell office:value-type="float" office:value="359" table:style-name="ce18">
            <text:p>359</text:p>
          </table:table-cell>
          <table:table-cell office:value-type="float" office:value="8" table:style-name="ce18">
            <text:p>8</text:p>
          </table:table-cell>
          <table:table-cell office:value-type="percentage" office:value="2.2284122562674095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 Mary's Hospital <text:s/>(RYJ)</text:p>
          </table:table-cell>
          <table:table-cell office:value-type="float" office:value="393" table:style-name="ce18">
            <text:p>393</text:p>
          </table:table-cell>
          <table:table-cell office:value-type="float" office:value="9" table:style-name="ce18">
            <text:p>9</text:p>
          </table:table-cell>
          <table:table-cell office:value-type="percentage" office:value="2.2900763358778626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mperial College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Walsall Manor Hospital <text:s/>(RBK)</text:p>
          </table:table-cell>
          <table:table-cell office:value-type="float" office:value="194" table:style-name="ce18">
            <text:p>194</text:p>
          </table:table-cell>
          <table:table-cell office:value-type="float" office:value="9" table:style-name="ce18">
            <text:p>9</text:p>
          </table:table-cell>
          <table:table-cell office:value-type="percentage" office:value="4.6391752577319589E-2" table:style-name="ce19">
            <text:p>4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field Royal Hospital <text:s/>(RFS)</text:p>
          </table:table-cell>
          <table:table-cell office:value-type="float" office:value="232" table:style-name="ce18">
            <text:p>232</text:p>
          </table:table-cell>
          <table:table-cell office:value-type="float" office:value="6" table:style-name="ce18">
            <text:p>6</text:p>
          </table:table-cell>
          <table:table-cell office:value-type="percentage" office:value="2.5862068965517241E-2" table:style-name="ce19">
            <text:p>2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wick Hospital <text:s/>(RJC)</text:p>
          </table:table-cell>
          <table:table-cell office:value-type="float" office:value="236" table:style-name="ce18">
            <text:p>236</text:p>
          </table:table-cell>
          <table:table-cell office:value-type="float" office:value="4" table:style-name="ce18">
            <text:p>4</text:p>
          </table:table-cell>
          <table:table-cell office:value-type="percentage" office:value="1.6949152542372881E-2" table:style-name="ce19">
            <text:p>1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outh Warwickshire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toke University Hospital <text:s/>(RJE)</text:p>
          </table:table-cell>
          <table:table-cell office:value-type="float" office:value="401" table:style-name="ce18">
            <text:p>401</text:p>
          </table:table-cell>
          <table:table-cell office:value-type="float" office:value="12" table:style-name="ce18">
            <text:p>12</text:p>
          </table:table-cell>
          <table:table-cell office:value-type="percentage" office:value="2.9925187032418952E-2" table:style-name="ce19">
            <text:p>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s Mill Hospital <text:s/>(RK5)</text:p>
          </table:table-cell>
          <table:table-cell office:value-type="float" office:value="245" table:style-name="ce18">
            <text:p>245</text:p>
          </table:table-cell>
          <table:table-cell office:value-type="float" office:value="6" table:style-name="ce18">
            <text:p>6</text:p>
          </table:table-cell>
          <table:table-cell office:value-type="percentage" office:value="2.4489795918367346E-2" table:style-name="ce19">
            <text:p>2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ark Hospital <text:s/>(RK5)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spital of St Cross <text:s/>(Rugby) <text:s/>(RKB)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, Coventry <text:s/>(RKB)</text:p>
          </table:table-cell>
          <table:table-cell office:value-type="float" office:value="134" table:style-name="ce18">
            <text:p>134</text:p>
          </table:table-cell>
          <table:table-cell office:value-type="float" office:value="2" table:style-name="ce18">
            <text:p>2</text:p>
          </table:table-cell>
          <table:table-cell office:value-type="percentage" office:value="1.4925373134328358E-2" table:style-name="ce19">
            <text:p>1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 Cross Hospital <text:s/>(RL4)</text:p>
          </table:table-cell>
          <table:table-cell office:value-type="float" office:value="211" table:style-name="ce18">
            <text:p>211</text:p>
          </table:table-cell>
          <table:table-cell office:value-type="float" office:value="9" table:style-name="ce18">
            <text:p>9</text:p>
          </table:table-cell>
          <table:table-cell office:value-type="percentage" office:value="4.2654028436018961E-2" table:style-name="ce19">
            <text:p>4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reford County Hospital <text:s/>(RLQ)</text:p>
          </table:table-cell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office:value-type="percentage" office:value="2.2222222222222223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eorge Eliot Hospital <text:s/>(RLT)</text:p>
          </table:table-cell>
          <table:table-cell office:value-type="float" office:value="121" table:style-name="ce18">
            <text:p>121</text:p>
          </table:table-cell>
          <table:table-cell office:value-type="float" office:value="1" table:style-name="ce18">
            <text:p>1</text:p>
          </table:table-cell>
          <table:table-cell office:value-type="percentage" office:value="8.2644628099173556E-3" table:style-name="ce19">
            <text:p>0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ussells Hall Hospital <text:s/>(RNA)</text:p>
          </table:table-cell>
          <table:table-cell office:value-type="float" office:value="178" table:style-name="ce18">
            <text:p>178</text:p>
          </table:table-cell>
          <table:table-cell office:value-type="float" office:value="4" table:style-name="ce18">
            <text:p>4</text:p>
          </table:table-cell>
          <table:table-cell office:value-type="percentage" office:value="2.247191011235955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ttering General Hospital <text:s/>(RNQ)</text:p>
          </table:table-cell>
          <table:table-cell office:value-type="float" office:value="366" table:style-name="ce18">
            <text:p>366</text:p>
          </table:table-cell>
          <table:table-cell office:value-type="float" office:value="11" table:style-name="ce18">
            <text:p>11</text:p>
          </table:table-cell>
          <table:table-cell office:value-type="percentage" office:value="3.0054644808743168E-2" table:style-name="ce19">
            <text:p>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ampton General Hospital <text:s/>(RNS)</text:p>
          </table:table-cell>
          <table:table-cell office:value-type="float" office:value="228" table:style-name="ce18">
            <text:p>228</text:p>
          </table:table-cell>
          <table:table-cell office:value-type="float" office:value="10" table:style-name="ce18">
            <text:p>10</text:p>
          </table:table-cell>
          <table:table-cell office:value-type="percentage" office:value="4.3859649122807015E-2" table:style-name="ce19">
            <text:p>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Women's Hospital <text:s/>(RQ3)</text:p>
          </table:table-cell>
          <table:table-cell office:value-type="float" office:value="280" table:style-name="ce18">
            <text:p>280</text:p>
          </table:table-cell>
          <table:table-cell office:value-type="float" office:value="6" table:style-name="ce18">
            <text:p>6</text:p>
          </table:table-cell>
          <table:table-cell office:value-type="percentage" office:value="2.1428571428571429E-2" table:style-name="ce19">
            <text:p>2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Heartlands Hospital <text:s/>(RRK)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percentage" office:value="1.4285714285714285E-2" table:style-name="ce19">
            <text:p>1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d Hope Hospital <text:s/>(RRK)</text:p>
          </table:table-cell>
          <table:table-cell office:value-type="float" office:value="467" table:style-name="ce18">
            <text:p>467</text:p>
          </table:table-cell>
          <table:table-cell office:value-type="float" office:value="30" table:style-name="ce18">
            <text:p>30</text:p>
          </table:table-cell>
          <table:table-cell office:value-type="percentage" office:value="6.4239828693790149E-2" table:style-name="ce19">
            <text:p>6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lihull Hospital <text:s/>(RRK)</text:p>
          </table:table-cell>
          <table:table-cell office:value-type="float" office:value="84" table:style-name="ce18">
            <text:p>84</text:p>
          </table:table-cell>
          <table:table-cell office:value-type="float" office:value="2" table:style-name="ce18">
            <text:p>2</text:p>
          </table:table-cell>
          <table:table-cell office:value-type="percentage" office:value="2.3809523809523808E-2" table:style-name="ce19">
            <text:p>2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lkeston Community Hospital <text:s/>(RTG)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percentage" office:value="7.407407407407407E-2" table:style-name="ce19">
            <text:p>7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's Hospital, Burton <text:s/>(RTG)</text:p>
          </table:table-cell>
          <table:table-cell office:value-type="float" office:value="206" table:style-name="ce18">
            <text:p>206</text:p>
          </table:table-cell>
          <table:table-cell office:value-type="float" office:value="9" table:style-name="ce18">
            <text:p>9</text:p>
          </table:table-cell>
          <table:table-cell office:value-type="percentage" office:value="4.3689320388349516E-2" table:style-name="ce19">
            <text:p>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rby Hospital <text:s/>(RTG)</text:p>
          </table:table-cell>
          <table:table-cell office:value-type="float" office:value="289" table:style-name="ce18">
            <text:p>289</text:p>
          </table:table-cell>
          <table:table-cell office:value-type="float" office:value="5" table:style-name="ce18">
            <text:p>5</text:p>
          </table:table-cell>
          <table:table-cell office:value-type="percentage" office:value="1.7301038062283738E-2" table:style-name="ce19">
            <text:p>1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ir Robert Peel Hospital <text:s/>(RTG)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ncoln County Hospital <text:s/>(RWD)</text:p>
          </table:table-cell>
          <table:table-cell office:value-type="float" office:value="264" table:style-name="ce18">
            <text:p>264</text:p>
          </table:table-cell>
          <table:table-cell office:value-type="float" office:value="9" table:style-name="ce18">
            <text:p>9</text:p>
          </table:table-cell>
          <table:table-cell office:value-type="percentage" office:value="3.4090909090909088E-2" table:style-name="ce19">
            <text:p>3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lgrim Hospital Boston <text:s/>(RWD)</text:p>
          </table:table-cell>
          <table:table-cell office:value-type="float" office:value="159" table:style-name="ce18">
            <text:p>159</text:p>
          </table:table-cell>
          <table:table-cell office:value-type="float" office:value="1" table:style-name="ce18">
            <text:p>1</text:p>
          </table:table-cell>
          <table:table-cell office:value-type="percentage" office:value="6.2893081761006293E-3" table:style-name="ce19">
            <text:p>0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cester General Hospital <text:s/>(RWE)</text:p>
          </table:table-cell>
          <table:table-cell office:value-type="float" office:value="869" table:style-name="ce18">
            <text:p>869</text:p>
          </table:table-cell>
          <table:table-cell office:value-type="float" office:value="32" table:style-name="ce18">
            <text:p>32</text:p>
          </table:table-cell>
          <table:table-cell office:value-type="percentage" office:value="3.6823935558112773E-2" table:style-name="ce19">
            <text:p>3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lexandra Hospital <text:s/>(RWP)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dderminster Hospital and Treatment Centre <text:s/>(RWP)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percentage" office:value="1.7543859649122806E-2" table:style-name="ce19">
            <text:p>1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cestershire Royal Hospital <text:s/>(RWP)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percentage" office:value="8.0000000000000002E-3" table:style-name="ce19">
            <text:p>0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ttingham City Hospital <text:s/>(RX1)</text:p>
          </table:table-cell>
          <table:table-cell office:value-type="float" office:value="344" table:style-name="ce18">
            <text:p>344</text:p>
          </table:table-cell>
          <table:table-cell office:value-type="float" office:value="21" table:style-name="ce18">
            <text:p>21</text:p>
          </table:table-cell>
          <table:table-cell office:value-type="percentage" office:value="6.1046511627906974E-2" table:style-name="ce19">
            <text:p>6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ty Hospital, Birmingham <text:s/>(RXK)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percentage" office:value="2.8571428571428571E-2" table:style-name="ce19">
            <text:p>2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ndwell General Hospital <text:s/>(RXK)</text:p>
          </table:table-cell>
          <table:table-cell office:value-type="float" office:value="231" table:style-name="ce18">
            <text:p>231</text:p>
          </table:table-cell>
          <table:table-cell office:value-type="float" office:value="4" table:style-name="ce18">
            <text:p>4</text:p>
          </table:table-cell>
          <table:table-cell office:value-type="percentage" office:value="1.7316017316017316E-2" table:style-name="ce19">
            <text:p>1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, Telford <text:s/>(RXW)</text:p>
          </table:table-cell>
          <table:table-cell office:value-type="float" office:value="212" table:style-name="ce18">
            <text:p>212</text:p>
          </table:table-cell>
          <table:table-cell office:value-type="float" office:value="3" table:style-name="ce18">
            <text:p>3</text:p>
          </table:table-cell>
          <table:table-cell office:value-type="percentage" office:value="1.4150943396226415E-2" table:style-name="ce19">
            <text:p>1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hrewsbury Hospital <text:s/>(RXW)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underland Royal Hospital <text:s/>(R0B)</text:p>
          </table:table-cell>
          <table:table-cell office:value-type="float" office:value="430" table:style-name="ce18">
            <text:p>430</text:p>
          </table:table-cell>
          <table:table-cell office:value-type="float" office:value="44" table:style-name="ce18">
            <text:p>44</text:p>
          </table:table-cell>
          <table:table-cell office:value-type="percentage" office:value="0.10232558139534884" table:style-name="ce19">
            <text:p>10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adford Royal Infirmary <text:s/>(RAE)</text:p>
          </table:table-cell>
          <table:table-cell office:value-type="float" office:value="335" table:style-name="ce18">
            <text:p>335</text:p>
          </table:table-cell>
          <table:table-cell office:value-type="float" office:value="10" table:style-name="ce18">
            <text:p>10</text:p>
          </table:table-cell>
          <table:table-cell office:value-type="percentage" office:value="2.9850746268656716E-2" table:style-name="ce19">
            <text:p>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rogate District Hospital <text:s/>(RCD)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percentage" office:value="1.8518518518518517E-2" table:style-name="ce19">
            <text:p>1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iredale General Hospital <text:s/>(RCF)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percentage" office:value="1.3157894736842105E-2" table:style-name="ce19">
            <text:p>1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sley Hospital <text:s/>(RFF)</text:p>
          </table:table-cell>
          <table:table-cell office:value-type="float" office:value="165" table:style-name="ce18">
            <text:p>165</text:p>
          </table:table-cell>
          <table:table-cell office:value-type="float" office:value="15" table:style-name="ce18">
            <text:p>15</text:p>
          </table:table-cell>
          <table:table-cell office:value-type="percentage" office:value="9.0909090909090912E-2" table:style-name="ce19">
            <text:p>9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therham Hospital <text:s/>(RFR)</text:p>
          </table:table-cell>
          <table:table-cell office:value-type="float" office:value="188" table:style-name="ce18">
            <text:p>188</text:p>
          </table:table-cell>
          <table:table-cell office:value-type="float" office:value="2" table:style-name="ce18">
            <text:p>2</text:p>
          </table:table-cell>
          <table:table-cell office:value-type="percentage" office:value="1.0638297872340425E-2" table:style-name="ce19">
            <text:p>1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essop Wing <text:s/>(RHQ)</text:p>
          </table:table-cell>
          <table:table-cell office:value-type="float" office:value="393" table:style-name="ce18">
            <text:p>393</text:p>
          </table:table-cell>
          <table:table-cell office:value-type="float" office:value="9" table:style-name="ce18">
            <text:p>9</text:p>
          </table:table-cell>
          <table:table-cell office:value-type="percentage" office:value="2.2900763358778626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ana Princess of Wales Hospital <text:s/>(RJL)</text:p>
          </table:table-cell>
          <table:table-cell office:value-type="float" office:value="140" table:style-name="ce18">
            <text:p>140</text:p>
          </table:table-cell>
          <table:table-cell office:value-type="float" office:value="3" table:style-name="ce18">
            <text:p>3</text:p>
          </table:table-cell>
          <table:table-cell office:value-type="percentage" office:value="2.1428571428571429E-2" table:style-name="ce19">
            <text:p>2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le and District Hospital <text:s/>(RJL)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unthorpe General Hospital <text:s/>(RJL)</text:p>
          </table:table-cell>
          <table:table-cell office:value-type="float" office:value="167" table:style-name="ce18">
            <text:p>167</text:p>
          </table:table-cell>
          <table:table-cell office:value-type="float" office:value="2" table:style-name="ce18">
            <text:p>2</text:p>
          </table:table-cell>
          <table:table-cell office:value-type="percentage" office:value="1.1976047904191617E-2" table:style-name="ce19">
            <text:p>1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setlaw Hospital <text:s/>(RP5)</text:p>
          </table:table-cell>
          <table:table-cell office:value-type="float" office:value="109" table:style-name="ce18">
            <text:p>109</text:p>
          </table:table-cell>
          <table:table-cell office:value-type="float" office:value="6" table:style-name="ce18">
            <text:p>6</text:p>
          </table:table-cell>
          <table:table-cell office:value-type="percentage" office:value="5.5045871559633031E-2" table:style-name="ce19">
            <text:p>5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ncaster Royal Infirmary <text:s/>(RP5)</text:p>
          </table:table-cell>
          <table:table-cell office:value-type="float" office:value="277" table:style-name="ce18">
            <text:p>277</text:p>
          </table:table-cell>
          <table:table-cell office:value-type="float" office:value="12" table:style-name="ce18">
            <text:p>12</text:p>
          </table:table-cell>
          <table:table-cell office:value-type="percentage" office:value="4.3321299638989168E-2" table:style-name="ce19">
            <text:p>4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Hospital <text:s/>(N) <text:s/>(RR7)</text:p>
          </table:table-cell>
          <table:table-cell office:value-type="float" office:value="600" table:style-name="ce18">
            <text:p>600</text:p>
          </table:table-cell>
          <table:table-cell office:value-type="float" office:value="18" table:style-name="ce18">
            <text:p>18</text:p>
          </table:table-cell>
          <table:table-cell office:value-type="percentage" office:value="0.03" table:style-name="ce19">
            <text:p>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James's University Hospital <text:s/>(RR8)</text:p>
          </table:table-cell>
          <table:table-cell office:value-type="float" office:value="652" table:style-name="ce18">
            <text:p>652</text:p>
          </table:table-cell>
          <table:table-cell office:value-type="float" office:value="13" table:style-name="ce18">
            <text:p>13</text:p>
          </table:table-cell>
          <table:table-cell office:value-type="percentage" office:value="1.9938650306748466E-2" table:style-name="ce19">
            <text:p>2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arfedale Hospital <text:s/>(RR8)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percentage" office:value="0.1111111111111111" table:style-name="ce19">
            <text:p>11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xham General Hospital <text:s/>(RTF)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Tyneside General Hospital <text:s/>(RTF)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percentage" office:value="3.125E-2" table:style-name="ce19">
            <text:p>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nsbeck General Hospital <text:s/>(RTF)</text:p>
          </table:table-cell>
          <table:table-cell office:value-type="float" office:value="183" table:style-name="ce18">
            <text:p>183</text:p>
          </table:table-cell>
          <table:table-cell office:value-type="float" office:value="4" table:style-name="ce18">
            <text:p>4</text:p>
          </table:table-cell>
          <table:table-cell office:value-type="percentage" office:value="2.185792349726776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arage Hospital <text:s/>(RTR)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Cook University Hospital <text:s/>(RTR)</text:p>
          </table:table-cell>
          <table:table-cell office:value-type="float" office:value="278" table:style-name="ce18">
            <text:p>278</text:p>
          </table:table-cell>
          <table:table-cell office:value-type="float" office:value="4" table:style-name="ce18">
            <text:p>4</text:p>
          </table:table-cell>
          <table:table-cell office:value-type="percentage" office:value="1.4388489208633094E-2" table:style-name="ce19">
            <text:p>1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Hartlepool <text:s/>(RVW)</text:p>
          </table:table-cell>
          <table:table-cell office:value-type="float" office:value="278" table:style-name="ce18">
            <text:p>278</text:p>
          </table:table-cell>
          <table:table-cell office:value-type="float" office:value="13" table:style-name="ce18">
            <text:p>13</text:p>
          </table:table-cell>
          <table:table-cell office:value-type="percentage" office:value="4.6762589928057555E-2" table:style-name="ce19">
            <text:p>4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North Tees <text:s/>(RVW)</text:p>
          </table:table-cell>
          <table:table-cell office:value-type="float" office:value="68" table:style-name="ce18">
            <text:p>68</text:p>
          </table:table-cell>
          <table:table-cell office:value-type="float" office:value="4" table:style-name="ce18">
            <text:p>4</text:p>
          </table:table-cell>
          <table:table-cell office:value-type="percentage" office:value="5.8823529411764705E-2" table:style-name="ce19">
            <text:p>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ll Royal Infirmary <text:s/>(RWA)</text:p>
          </table:table-cell>
          <table:table-cell office:value-type="float" office:value="452" table:style-name="ce18">
            <text:p>452</text:p>
          </table:table-cell>
          <table:table-cell office:value-type="float" office:value="6" table:style-name="ce18">
            <text:p>6</text:p>
          </table:table-cell>
          <table:table-cell office:value-type="percentage" office:value="1.3274336283185841E-2" table:style-name="ce19">
            <text:p>1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lderdale Royal Hospital <text:s/>(RWY)</text:p>
          </table:table-cell>
          <table:table-cell office:value-type="float" office:value="232" table:style-name="ce18">
            <text:p>232</text:p>
          </table:table-cell>
          <table:table-cell office:value-type="float" office:value="7" table:style-name="ce18">
            <text:p>7</text:p>
          </table:table-cell>
          <table:table-cell office:value-type="percentage" office:value="3.017241379310345E-2" table:style-name="ce19">
            <text:p>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ddersfield Royal Infirmary <text:s/>(RWY)</text:p>
          </table:table-cell>
          <table:table-cell office:value-type="float" office:value="71" table:style-name="ce18">
            <text:p>71</text:p>
          </table:table-cell>
          <table:table-cell office:value-type="float" office:value="3" table:style-name="ce18">
            <text:p>3</text:p>
          </table:table-cell>
          <table:table-cell office:value-type="percentage" office:value="4.2253521126760563E-2" table:style-name="ce19">
            <text:p>4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wsbury and District Hospital <text:s/>(RXF)</text:p>
          </table:table-cell>
          <table:table-cell office:value-type="float" office:value="361" table:style-name="ce18">
            <text:p>361</text:p>
          </table:table-cell>
          <table:table-cell office:value-type="float" office:value="10" table:style-name="ce18">
            <text:p>10</text:p>
          </table:table-cell>
          <table:table-cell office:value-type="percentage" office:value="2.7700831024930747E-2" table:style-name="ce19">
            <text:p>2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Teaching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ontefract Hospital <text:s/>(RXF)</text:p>
          </table:table-cell>
          <table:table-cell office:value-type="float" office:value="323" table:style-name="ce18">
            <text:p>323</text:p>
          </table:table-cell>
          <table:table-cell office:value-type="float" office:value="9" table:style-name="ce18">
            <text:p>9</text:p>
          </table:table-cell>
          <table:table-cell office:value-type="percentage" office:value="2.7863777089783281E-2" table:style-name="ce19">
            <text:p>2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Teaching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shop Auckland General Hospital <text:s/>(RXP)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8">
            <text:p>2</text:p>
          </table:table-cell>
          <table:table-cell office:value-type="percentage" office:value="1.3071895424836602E-2" table:style-name="ce19">
            <text:p>1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-Le-Street Community Hospital <text:s/>(RXP)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percentage" office:value="3.8461538461538464E-2" table:style-name="ce19">
            <text:p>3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lington Memorial Hospital <text:s/>(RXP)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percentage" office:value="5.2631578947368418E-2" table:style-name="ce19">
            <text:p>5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hotley Bridge Community Hospital <text:s/>(RXP)</text:p>
          </table:table-cell>
          <table:table-cell office:value-type="float" office:value="111" table:style-name="ce18">
            <text:p>111</text:p>
          </table:table-cell>
          <table:table-cell office:value-type="float" office:value="1" table:style-name="ce18">
            <text:p>1</text:p>
          </table:table-cell>
          <table:table-cell office:value-type="percentage" office:value="9.0090090090090089E-3" table:style-name="ce19">
            <text:p>0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N) <text:s/>(R0A)</text:p>
          </table:table-cell>
          <table:table-cell office:value-type="float" office:value="510" table:style-name="ce18">
            <text:p>510</text:p>
          </table:table-cell>
          <table:table-cell office:value-type="float" office:value="26" table:style-name="ce18">
            <text:p>26</text:p>
          </table:table-cell>
          <table:table-cell office:value-type="percentage" office:value="5.0980392156862744E-2" table:style-name="ce19">
            <text:p>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rrowe Park Hospital <text:s/>(RBL)</text:p>
          </table:table-cell>
          <table:table-cell office:value-type="float" office:value="204" table:style-name="ce18">
            <text:p>204</text:p>
          </table:table-cell>
          <table:table-cell office:value-type="float" office:value="3" table:style-name="ce18">
            <text:p>3</text:p>
          </table:table-cell>
          <table:table-cell office:value-type="percentage" office:value="1.4705882352941176E-2" table:style-name="ce19">
            <text:p>1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ston Hospital <text:s/>(RBN)</text:p>
          </table:table-cell>
          <table:table-cell office:value-type="float" office:value="323" table:style-name="ce18">
            <text:p>32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ersey And West Lancashire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ton Hospital <text:s/>(RBT)</text:p>
          </table:table-cell>
          <table:table-cell office:value-type="float" office:value="206" table:style-name="ce18">
            <text:p>206</text:p>
          </table:table-cell>
          <table:table-cell office:value-type="float" office:value="2" table:style-name="ce18">
            <text:p>2</text:p>
          </table:table-cell>
          <table:table-cell office:value-type="percentage" office:value="9.7087378640776691E-3" table:style-name="ce19">
            <text:p>1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intree Hospital <text:s/>(REP)</text:p>
          </table:table-cell>
          <table:table-cell office:value-type="float" office:value="173" table:style-name="ce18">
            <text:p>173</text:p>
          </table:table-cell>
          <table:table-cell office:value-type="float" office:value="4" table:style-name="ce18">
            <text:p>4</text:p>
          </table:table-cell>
          <table:table-cell office:value-type="percentage" office:value="2.3121387283236993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verpool Womens Hospital <text:s/>(REP)</text:p>
          </table:table-cell>
          <table:table-cell office:value-type="float" office:value="397" table:style-name="ce18">
            <text:p>397</text:p>
          </table:table-cell>
          <table:table-cell office:value-type="float" office:value="14" table:style-name="ce18">
            <text:p>14</text:p>
          </table:table-cell>
          <table:table-cell office:value-type="percentage" office:value="3.5264483627204031E-2" table:style-name="ce19">
            <text:p>3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ess of Chester Hospital <text:s/>(RJR)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percentage" office:value="9.2592592592592587E-3" table:style-name="ce19">
            <text:p>0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ountess Of Che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airfield General Hospital <text:s/>(RM3)</text:p>
          </table:table-cell>
          <table:table-cell office:value-type="float" office:value="268" table:style-name="ce18">
            <text:p>268</text:p>
          </table:table-cell>
          <table:table-cell office:value-type="float" office:value="2" table:style-name="ce18">
            <text:p>2</text:p>
          </table:table-cell>
          <table:table-cell office:value-type="percentage" office:value="7.462686567164179E-3" table:style-name="ce19">
            <text:p>0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Oldham Hospital <text:s/>(RM3)</text:p>
          </table:table-cell>
          <table:table-cell office:value-type="float" office:value="357" table:style-name="ce18">
            <text:p>357</text:p>
          </table:table-cell>
          <table:table-cell office:value-type="float" office:value="4" table:style-name="ce18">
            <text:p>4</text:p>
          </table:table-cell>
          <table:table-cell office:value-type="percentage" office:value="1.1204481792717087E-2" table:style-name="ce19">
            <text:p>1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ford Royal Hospital <text:s/>(RM3)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18">
            <text:p>2</text:p>
          </table:table-cell>
          <table:table-cell office:value-type="percentage" office:value="1.098901098901099E-2" table:style-name="ce19">
            <text:p>1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lton Hospital <text:s/>(RMC)</text:p>
          </table:table-cell>
          <table:table-cell office:value-type="float" office:value="163" table:style-name="ce18">
            <text:p>163</text:p>
          </table:table-cell>
          <table:table-cell office:value-type="float" office:value="4" table:style-name="ce18">
            <text:p>4</text:p>
          </table:table-cell>
          <table:table-cell office:value-type="percentage" office:value="2.4539877300613498E-2" table:style-name="ce19">
            <text:p>2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meside General Hospital <text:s/>(RMP)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umberland Infirmary <text:s/>(RNN)</text:p>
          </table:table-cell>
          <table:table-cell office:value-type="float" office:value="174" table:style-name="ce18">
            <text:p>174</text:p>
          </table:table-cell>
          <table:table-cell office:value-type="float" office:value="4" table:style-name="ce18">
            <text:p>4</text:p>
          </table:table-cell>
          <table:table-cell office:value-type="percentage" office:value="2.2988505747126436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 Infirmary <text:s/>(RRF)</text:p>
          </table:table-cell>
          <table:table-cell office:value-type="float" office:value="260" table:style-name="ce18">
            <text:p>260</text:p>
          </table:table-cell>
          <table:table-cell office:value-type="float" office:value="13" table:style-name="ce18">
            <text:p>13</text:p>
          </table:table-cell>
          <table:table-cell office:value-type="percentage" office:value="0.05" table:style-name="ce19">
            <text:p>5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Lancaster Infirmary, Furness General and Westmorland General Hospitals <text:s/>(RTX)</text:p>
          </table:table-cell>
          <table:table-cell office:value-type="float" office:value="327" table:style-name="ce18">
            <text:p>327</text:p>
          </table:table-cell>
          <table:table-cell office:value-type="float" office:value="13" table:style-name="ce18">
            <text:p>13</text:p>
          </table:table-cell>
          <table:table-cell office:value-type="percentage" office:value="3.9755351681957186E-2" table:style-name="ce19">
            <text:p>4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port, Formby and Ormskirk District General Hospitals <text:s/>(RVY)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percentage" office:value="4.4444444444444444E-3" table:style-name="ce19">
            <text:p>0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epping Hill Hospital <text:s/>(RWJ)</text:p>
          </table:table-cell>
          <table:table-cell office:value-type="float" office:value="175" table:style-name="ce18">
            <text:p>175</text:p>
          </table:table-cell>
          <table:table-cell office:value-type="float" office:value="4" table:style-name="ce18">
            <text:p>4</text:p>
          </table:table-cell>
          <table:table-cell office:value-type="percentage" office:value="2.2857142857142857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rington Hospital <text:s/>(RWW)</text:p>
          </table:table-cell>
          <table:table-cell office:value-type="float" office:value="255" table:style-name="ce18">
            <text:p>255</text:p>
          </table:table-cell>
          <table:table-cell office:value-type="float" office:value="2" table:style-name="ce18">
            <text:p>2</text:p>
          </table:table-cell>
          <table:table-cell office:value-type="percentage" office:value="7.8431372549019607E-3" table:style-name="ce19">
            <text:p>0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ckpool Victoria Hospital <text:s/>(RXL)</text:p>
          </table:table-cell>
          <table:table-cell office:value-type="float" office:value="181" table:style-name="ce18">
            <text:p>181</text:p>
          </table:table-cell>
          <table:table-cell office:value-type="float" office:value="3" table:style-name="ce18">
            <text:p>3</text:p>
          </table:table-cell>
          <table:table-cell office:value-type="percentage" office:value="1.6574585635359115E-2" table:style-name="ce19">
            <text:p>1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Preston Hospital &amp; Chorley and South Ribble District General Hospital <text:s/>(RXN)</text:p>
          </table:table-cell>
          <table:table-cell office:value-type="float" office:value="259" table:style-name="ce18">
            <text:p>259</text:p>
          </table:table-cell>
          <table:table-cell office:value-type="float" office:value="5" table:style-name="ce18">
            <text:p>5</text:p>
          </table:table-cell>
          <table:table-cell office:value-type="percentage" office:value="1.9305019305019305E-2" table:style-name="ce19">
            <text:p>1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rnley General Hospital <text:s/>(RXR)</text:p>
          </table:table-cell>
          <table:table-cell office:value-type="float" office:value="516" table:style-name="ce18">
            <text:p>516</text:p>
          </table:table-cell>
          <table:table-cell office:value-type="float" office:value="6" table:style-name="ce18">
            <text:p>6</text:p>
          </table:table-cell>
          <table:table-cell office:value-type="percentage" office:value="1.1627906976744186E-2" table:style-name="ce19">
            <text:p>1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rrey County Hospital <text:s/>(RA2)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18">
            <text:p>3</text:p>
          </table:table-cell>
          <table:table-cell office:value-type="percentage" office:value="1.7857142857142856E-2" table:style-name="ce19">
            <text:p>1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xham Park &amp; Heatherwood <text:s/>(RDU)</text:p>
          </table:table-cell>
          <table:table-cell office:value-type="float" office:value="512" table:style-name="ce18">
            <text:p>512</text:p>
          </table:table-cell>
          <table:table-cell office:value-type="float" office:value="3" table:style-name="ce18">
            <text:p>3</text:p>
          </table:table-cell>
          <table:table-cell office:value-type="percentage" office:value="5.859375E-3" table:style-name="ce19">
            <text:p>0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erkshire Hospital <text:s/>(RHW)</text:p>
          </table:table-cell>
          <table:table-cell office:value-type="float" office:value="404" table:style-name="ce18">
            <text:p>404</text:p>
          </table:table-cell>
          <table:table-cell office:value-type="float" office:value="3" table:style-name="ce18">
            <text:p>3</text:p>
          </table:table-cell>
          <table:table-cell office:value-type="percentage" office:value="7.4257425742574254E-3" table:style-name="ce19">
            <text:p>0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ent Valley Hospital <text:s/>(RN7)</text:p>
          </table:table-cell>
          <table:table-cell office:value-type="float" office:value="281" table:style-name="ce18">
            <text:p>281</text:p>
          </table:table-cell>
          <table:table-cell office:value-type="float" office:value="9" table:style-name="ce18">
            <text:p>9</text:p>
          </table:table-cell>
          <table:table-cell office:value-type="percentage" office:value="3.2028469750889681E-2" table:style-name="ce19">
            <text:p>3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edway Maritime Hospital <text:s/>(RPA)</text:p>
          </table:table-cell>
          <table:table-cell office:value-type="float" office:value="407" table:style-name="ce18">
            <text:p>407</text:p>
          </table:table-cell>
          <table:table-cell office:value-type="float" office:value="8" table:style-name="ce18">
            <text:p>8</text:p>
          </table:table-cell>
          <table:table-cell office:value-type="percentage" office:value="1.9656019656019656E-2" table:style-name="ce19">
            <text:p>2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Peter's Hospital <text:s/>(RTK)</text:p>
          </table:table-cell>
          <table:table-cell office:value-type="float" office:value="191" table:style-name="ce18">
            <text:p>191</text:p>
          </table:table-cell>
          <table:table-cell office:value-type="float" office:value="9" table:style-name="ce18">
            <text:p>9</text:p>
          </table:table-cell>
          <table:table-cell office:value-type="percentage" office:value="4.712041884816754E-2" table:style-name="ce19">
            <text:p>4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awley Hospital <text:s/>(RTP)</text:p>
          </table:table-cell>
          <table:table-cell office:value-type="float" office:value="336" table:style-name="ce18">
            <text:p>336</text:p>
          </table:table-cell>
          <table:table-cell office:value-type="float" office:value="12" table:style-name="ce18">
            <text:p>12</text:p>
          </table:table-cell>
          <table:table-cell office:value-type="percentage" office:value="3.5714285714285712E-2" table:style-name="ce19">
            <text:p>3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atherhead Hospital <text:s/>(RVR)</text:p>
          </table:table-cell>
          <table:table-cell office:value-type="float" office:value="173" table:style-name="ce18">
            <text:p>173</text:p>
          </table:table-cell>
          <table:table-cell office:value-type="float" office:value="4" table:style-name="ce18">
            <text:p>4</text:p>
          </table:table-cell>
          <table:table-cell office:value-type="percentage" office:value="2.3121387283236993E-2" table:style-name="ce19">
            <text:p>2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ckland Hospital <text:s/>(RVV)</text:p>
          </table:table-cell>
          <table:table-cell office:value-type="float" office:value="206" table:style-name="ce18">
            <text:p>206</text:p>
          </table:table-cell>
          <table:table-cell office:value-type="float" office:value="7" table:style-name="ce18">
            <text:p>7</text:p>
          </table:table-cell>
          <table:table-cell office:value-type="percentage" office:value="3.3980582524271843E-2" table:style-name="ce19">
            <text:p>3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nt and Canterbury Hospital <text:s/>(RVV)</text:p>
          </table:table-cell>
          <table:table-cell office:value-type="float" office:value="87" table:style-name="ce18">
            <text:p>87</text:p>
          </table:table-cell>
          <table:table-cell office:value-type="float" office:value="3" table:style-name="ce18">
            <text:p>3</text:p>
          </table:table-cell>
          <table:table-cell office:value-type="percentage" office:value="3.4482758620689655E-2" table:style-name="ce19">
            <text:p>3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The Queen Mother Hospital <text:s/>(RVV)</text:p>
          </table:table-cell>
          <table:table-cell office:value-type="float" office:value="96" table:style-name="ce18">
            <text:p>96</text:p>
          </table:table-cell>
          <table:table-cell office:value-type="float" office:value="3" table:style-name="ce18">
            <text:p>3</text:p>
          </table:table-cell>
          <table:table-cell office:value-type="percentage" office:value="3.125E-2" table:style-name="ce19">
            <text:p>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illiam Harvey Hospital <text:s/>(RVV)</text:p>
          </table:table-cell>
          <table:table-cell office:value-type="float" office:value="146" table:style-name="ce18">
            <text:p>146</text:p>
          </table:table-cell>
          <table:table-cell office:value-type="float" office:value="2" table:style-name="ce18">
            <text:p>2</text:p>
          </table:table-cell>
          <table:table-cell office:value-type="percentage" office:value="1.3698630136986301E-2" table:style-name="ce19">
            <text:p>1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idstone &amp; Tunbridge Wells Hospitals <text:s/>(RWF)</text:p>
          </table:table-cell>
          <table:table-cell office:value-type="float" office:value="205" table:style-name="ce18">
            <text:p>205</text:p>
          </table:table-cell>
          <table:table-cell office:value-type="float" office:value="4" table:style-name="ce18">
            <text:p>4</text:p>
          </table:table-cell>
          <table:table-cell office:value-type="percentage" office:value="1.9512195121951219E-2" table:style-name="ce19">
            <text:p>2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unbridge Wells Hospital <text:s/>(RWF)</text:p>
          </table:table-cell>
          <table:table-cell office:value-type="float" office:value="184" table:style-name="ce18">
            <text:p>184</text:p>
          </table:table-cell>
          <table:table-cell office:value-type="float" office:value="4" table:style-name="ce18">
            <text:p>4</text:p>
          </table:table-cell>
          <table:table-cell office:value-type="percentage" office:value="2.1739130434782608E-2" table:style-name="ce19">
            <text:p>2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nquest Hospital <text:s/>(RXC)</text:p>
          </table:table-cell>
          <table:table-cell office:value-type="float" office:value="157" table:style-name="ce18">
            <text:p>157</text:p>
          </table:table-cell>
          <table:table-cell office:value-type="float" office:value="9" table:style-name="ce18">
            <text:p>9</text:p>
          </table:table-cell>
          <table:table-cell office:value-type="percentage" office:value="5.7324840764331211E-2" table:style-name="ce19">
            <text:p>5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stbourne District General Hospital <text:s/>(RXC)</text:p>
          </table:table-cell>
          <table:table-cell office:value-type="float" office:value="180" table:style-name="ce18">
            <text:p>180</text:p>
          </table:table-cell>
          <table:table-cell office:value-type="float" office:value="5" table:style-name="ce18">
            <text:p>5</text:p>
          </table:table-cell>
          <table:table-cell office:value-type="percentage" office:value="2.7777777777777776E-2" table:style-name="ce19">
            <text:p>2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ycombe Hospital <text:s/>(RXQ)</text:p>
          </table:table-cell>
          <table:table-cell office:value-type="float" office:value="355" table:style-name="ce18">
            <text:p>355</text:p>
          </table:table-cell>
          <table:table-cell office:value-type="float" office:value="20" table:style-name="ce18">
            <text:p>20</text:p>
          </table:table-cell>
          <table:table-cell office:value-type="percentage" office:value="5.6338028169014086E-2" table:style-name="ce19">
            <text:p>5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YR)</text:p>
          </table:table-cell>
          <table:table-cell office:value-type="float" office:value="224" table:style-name="ce18">
            <text:p>224</text:p>
          </table:table-cell>
          <table:table-cell office:value-type="float" office:value="4" table:style-name="ce18">
            <text:p>4</text:p>
          </table:table-cell>
          <table:table-cell office:value-type="percentage" office:value="1.7857142857142856E-2" table:style-name="ce19">
            <text:p>1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ssex County Hospital <text:s/>(RYR)</text:p>
          </table:table-cell>
          <table:table-cell office:value-type="float" office:value="197" table:style-name="ce18">
            <text:p>197</text:p>
          </table:table-cell>
          <table:table-cell office:value-type="float" office:value="1" table:style-name="ce18">
            <text:p>1</text:p>
          </table:table-cell>
          <table:table-cell office:value-type="percentage" office:value="5.076142131979695E-3" table:style-name="ce19">
            <text:p>0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Richard's Hospital <text:s/>(RYR)</text:p>
          </table:table-cell>
          <table:table-cell office:value-type="float" office:value="270" table:style-name="ce18">
            <text:p>270</text:p>
          </table:table-cell>
          <table:table-cell office:value-type="float" office:value="7" table:style-name="ce18">
            <text:p>7</text:p>
          </table:table-cell>
          <table:table-cell office:value-type="percentage" office:value="2.5925925925925925E-2" table:style-name="ce19">
            <text:p>2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thing Hospital <text:s/>(RYR)</text:p>
          </table:table-cell>
          <table:table-cell office:value-type="float" office:value="197" table:style-name="ce18">
            <text:p>197</text:p>
          </table:table-cell>
          <table:table-cell office:value-type="float" office:value="10" table:style-name="ce18">
            <text:p>10</text:p>
          </table:table-cell>
          <table:table-cell office:value-type="percentage" office:value="5.0761421319796954E-2" table:style-name="ce19">
            <text:p>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bourside Gynaecology Centre <text:s/>(R0D)</text:p>
          </table:table-cell>
          <table:table-cell office:value-type="float" office:value="205" table:style-name="ce18">
            <text:p>205</text:p>
          </table:table-cell>
          <table:table-cell office:value-type="float" office:value="9" table:style-name="ce18">
            <text:p>9</text:p>
          </table:table-cell>
          <table:table-cell office:value-type="percentage" office:value="4.3902439024390241E-2" table:style-name="ce19">
            <text:p>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urnemouth Hospital <text:s/>(R0D)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percentage" office:value="3.2258064516129031E-2" table:style-name="ce19">
            <text:p>3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(IoW) <text:s/>(R1F)</text:p>
          </table:table-cell>
          <table:table-cell office:value-type="float" office:value="111" table:style-name="ce18">
            <text:p>111</text:p>
          </table:table-cell>
          <table:table-cell office:value-type="float" office:value="6" table:style-name="ce18">
            <text:p>6</text:p>
          </table:table-cell>
          <table:table-cell office:value-type="percentage" office:value="5.4054054054054057E-2" table:style-name="ce19">
            <text:p>5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eovil District Hospital <text:s/>(RH5)</text:p>
          </table:table-cell>
          <table:table-cell office:value-type="float" office:value="153" table:style-name="ce18">
            <text:p>153</text:p>
          </table:table-cell>
          <table:table-cell office:value-type="float" office:value="6" table:style-name="ce18">
            <text:p>6</text:p>
          </table:table-cell>
          <table:table-cell office:value-type="percentage" office:value="3.9215686274509803E-2" table:style-name="ce19">
            <text:p>3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ichael's Hospital <text:s/>(RA7)</text:p>
          </table:table-cell>
          <table:table-cell office:value-type="float" office:value="601" table:style-name="ce18">
            <text:p>601</text:p>
          </table:table-cell>
          <table:table-cell office:value-type="float" office:value="29" table:style-name="ce18">
            <text:p>29</text:p>
          </table:table-cell>
          <table:table-cell office:value-type="percentage" office:value="4.8252911813643926E-2" table:style-name="ce19">
            <text:p>4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orbay Hospital <text:s/>(RA9)</text:p>
          </table:table-cell>
          <table:table-cell office:value-type="float" office:value="198" table:style-name="ce18">
            <text:p>198</text:p>
          </table:table-cell>
          <table:table-cell office:value-type="float" office:value="5" table:style-name="ce18">
            <text:p>5</text:p>
          </table:table-cell>
          <table:table-cell office:value-type="percentage" office:value="2.5252525252525252E-2" table:style-name="ce19">
            <text:p>2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United Hospital <text:s/>(RD1)</text:p>
          </table:table-cell>
          <table:table-cell office:value-type="float" office:value="419" table:style-name="ce18">
            <text:p>419</text:p>
          </table:table-cell>
          <table:table-cell office:value-type="float" office:value="25" table:style-name="ce18">
            <text:p>25</text:p>
          </table:table-cell>
          <table:table-cell office:value-type="percentage" office:value="5.9665871121718374E-2" table:style-name="ce19">
            <text:p>6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Cornwall Hospital <text:s/>(REF)</text:p>
          </table:table-cell>
          <table:table-cell office:value-type="float" office:value="361" table:style-name="ce18">
            <text:p>361</text:p>
          </table:table-cell>
          <table:table-cell office:value-type="float" office:value="9" table:style-name="ce18">
            <text:p>9</text:p>
          </table:table-cell>
          <table:table-cell office:value-type="percentage" office:value="2.4930747922437674E-2" table:style-name="ce19">
            <text:p>2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usgrove Park Hospital <text:s/>(RH5)</text:p>
          </table:table-cell>
          <table:table-cell office:value-type="float" office:value="289" table:style-name="ce18">
            <text:p>289</text:p>
          </table:table-cell>
          <table:table-cell office:value-type="float" office:value="10" table:style-name="ce18">
            <text:p>10</text:p>
          </table:table-cell>
          <table:table-cell office:value-type="percentage" office:value="3.4602076124567477E-2" table:style-name="ce19">
            <text:p>3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Alexandra Hospital <text:s/>(RHU)</text:p>
          </table:table-cell>
          <table:table-cell office:value-type="float" office:value="523" table:style-name="ce18">
            <text:p>523</text:p>
          </table:table-cell>
          <table:table-cell office:value-type="float" office:value="16" table:style-name="ce18">
            <text:p>16</text:p>
          </table:table-cell>
          <table:table-cell office:value-type="percentage" office:value="3.0592734225621414E-2" table:style-name="ce19">
            <text:p>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ortsmouth Hospitals University National Health Service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rriford Hospital <text:s/>(RK9)</text:p>
          </table:table-cell>
          <table:table-cell office:value-type="float" office:value="262" table:style-name="ce18">
            <text:p>262</text:p>
          </table:table-cell>
          <table:table-cell office:value-type="float" office:value="22" table:style-name="ce18">
            <text:p>22</text:p>
          </table:table-cell>
          <table:table-cell office:value-type="percentage" office:value="8.3969465648854963E-2" table:style-name="ce19">
            <text:p>8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eat Western Hospital <text:s/>(RN3)</text:p>
          </table:table-cell>
          <table:table-cell office:value-type="float" office:value="206" table:style-name="ce18">
            <text:p>206</text:p>
          </table:table-cell>
          <table:table-cell office:value-type="float" office:value="10" table:style-name="ce18">
            <text:p>10</text:p>
          </table:table-cell>
          <table:table-cell office:value-type="percentage" office:value="4.8543689320388349E-2" table:style-name="ce19">
            <text:p>4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ingstoke and North Hampshire Hospital <text:s/>(RN5)</text:p>
          </table:table-cell>
          <table:table-cell office:value-type="float" office:value="209" table:style-name="ce18">
            <text:p>209</text:p>
          </table:table-cell>
          <table:table-cell office:value-type="float" office:value="7" table:style-name="ce18">
            <text:p>7</text:p>
          </table:table-cell>
          <table:table-cell office:value-type="percentage" office:value="3.3492822966507178E-2" table:style-name="ce19">
            <text:p>3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Hampshire County Hospital <text:s/>(RN5)</text:p>
          </table:table-cell>
          <table:table-cell office:value-type="float" office:value="208" table:style-name="ce18">
            <text:p>208</text:p>
          </table:table-cell>
          <table:table-cell office:value-type="float" office:value="8" table:style-name="ce18">
            <text:p>8</text:p>
          </table:table-cell>
          <table:table-cell office:value-type="percentage" office:value="3.8461538461538464E-2" table:style-name="ce19">
            <text:p>3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isbury District Hospital <text:s/>(RNZ)</text:p>
          </table:table-cell>
          <table:table-cell office:value-type="float" office:value="161" table:style-name="ce18">
            <text:p>161</text:p>
          </table:table-cell>
          <table:table-cell office:value-type="float" office:value="11" table:style-name="ce18">
            <text:p>11</text:p>
          </table:table-cell>
          <table:table-cell office:value-type="percentage" office:value="6.8322981366459631E-2" table:style-name="ce19">
            <text:p>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loucestershire Royal Hospital <text:s/>(RTE)</text:p>
          </table:table-cell>
          <table:table-cell office:value-type="float" office:value="521" table:style-name="ce18">
            <text:p>521</text:p>
          </table:table-cell>
          <table:table-cell office:value-type="float" office:value="28" table:style-name="ce18">
            <text:p>28</text:p>
          </table:table-cell>
          <table:table-cell office:value-type="percentage" office:value="5.3742802303262956E-2" table:style-name="ce19">
            <text:p>5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rton General Hospital <text:s/>(RTH)</text:p>
          </table:table-cell>
          <table:table-cell office:value-type="float" office:value="145" table:style-name="ce18">
            <text:p>145</text:p>
          </table:table-cell>
          <table:table-cell office:value-type="float" office:value="6" table:style-name="ce18">
            <text:p>6</text:p>
          </table:table-cell>
          <table:table-cell office:value-type="percentage" office:value="4.1379310344827586E-2" table:style-name="ce19">
            <text:p>4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Oxford Radcliffe Hospital <text:s/>(RTH)</text:p>
          </table:table-cell>
          <table:table-cell office:value-type="float" office:value="400" table:style-name="ce18">
            <text:p>400</text:p>
          </table:table-cell>
          <table:table-cell office:value-type="float" office:value="23" table:style-name="ce18">
            <text:p>23</text:p>
          </table:table-cell>
          <table:table-cell office:value-type="percentage" office:value="5.7500000000000002E-2" table:style-name="ce19">
            <text:p>5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mead Hospital <text:s/>(RVJ)</text:p>
          </table:table-cell>
          <table:table-cell office:value-type="float" office:value="246" table:style-name="ce18">
            <text:p>246</text:p>
          </table:table-cell>
          <table:table-cell office:value-type="float" office:value="15" table:style-name="ce18">
            <text:p>15</text:p>
          </table:table-cell>
          <table:table-cell office:value-type="percentage" office:value="6.097560975609756E-2" table:style-name="ce19">
            <text:p>6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Bristol NHS Trust</text:p>
          </table:table-cell>
          <table:table-cell table:number-columns-repeated="16377" table:style-name="ce1"/>
        </table:table-row>
        <table:table-row table:number-rows-repeated="9" table:style-name="ro3"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1"/>
        </table:table-row>
        <table:table-row table:number-rows-repeated="1048382" table:style-name="ro4">
          <table:table-cell table:number-columns-repeated="16384"/>
        </table:table-row>
      </table:table>
      <table:table table:name="CSP-S10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2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5">
          <table:table-cell office:value-type="string" table:style-name="ce12">
            <text:p>CSP-S10: Inadequate referral offered appointment within 6 weeks - Standard (&gt;=99%)</text:p>
          </table:table-cell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style-name="ce13">
            <text:p>Data Source: KC65 Parts A and A6</text:p>
          </table:table-cell>
          <table:table-cell table:number-columns-repeated="3" table:style-name="ce10"/>
          <table:table-cell table:style-name="ce20"/>
          <table:table-cell table:number-columns-repeated="16379"/>
        </table:table-row>
        <table:table-row table:number-rows-repeated="2" table:style-name="ro3">
          <table:table-cell table:number-columns-repeated="4" table:style-name="ce10"/>
          <table:table-cell table:style-name="ce20"/>
          <table:table-cell table:number-columns-repeated="16379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Inadequates</text:p>
          </table:table-cell>
          <table:table-cell office:value-type="string" table:style-name="ce39">
            <text:p>Within 6 weeks</text:p>
          </table:table-cell>
          <table:table-cell office:value-type="string" table:style-name="ce39">
            <text:p>As % (CSP-S10)</text:p>
          </table:table-cell>
          <table:table-cell office:value-type="string" table:style-name="ce39">
            <text:p>Meeting &gt;=99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204" table:style-name="ce18">
            <text:p>204</text:p>
          </table:table-cell>
          <table:table-cell office:value-type="float" office:value="187" table:style-name="ce18">
            <text:p>187</text:p>
          </table:table-cell>
          <table:table-cell office:value-type="percentage" office:value="0.91666666666666663" table:style-name="ce19">
            <text:p>91.7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433" table:style-name="ce18">
            <text:p>433</text:p>
          </table:table-cell>
          <table:table-cell office:value-type="float" office:value="259" table:style-name="ce18">
            <text:p>259</text:p>
          </table:table-cell>
          <table:table-cell office:value-type="percentage" office:value="0.59815242494226328" table:style-name="ce19">
            <text:p>59.8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171" table:style-name="ce18">
            <text:p>171</text:p>
          </table:table-cell>
          <table:table-cell office:value-type="float" office:value="140" table:style-name="ce18">
            <text:p>140</text:p>
          </table:table-cell>
          <table:table-cell office:value-type="percentage" office:value="0.81871345029239762" table:style-name="ce19">
            <text:p>81.9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423" table:style-name="ce18">
            <text:p>423</text:p>
          </table:table-cell>
          <table:table-cell office:value-type="float" office:value="253" table:style-name="ce18">
            <text:p>253</text:p>
          </table:table-cell>
          <table:table-cell office:value-type="percentage" office:value="0.59810874704491723" table:style-name="ce19">
            <text:p>59.8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09" table:style-name="ce18">
            <text:p>309</text:p>
          </table:table-cell>
          <table:table-cell office:value-type="float" office:value="264" table:style-name="ce18">
            <text:p>264</text:p>
          </table:table-cell>
          <table:table-cell office:value-type="percentage" office:value="0.85436893203883491" table:style-name="ce19">
            <text:p>85.4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67" table:style-name="ce18">
            <text:p>67</text:p>
          </table:table-cell>
          <table:table-cell office:value-type="float" office:value="46" table:style-name="ce18">
            <text:p>46</text:p>
          </table:table-cell>
          <table:table-cell office:value-type="percentage" office:value="0.68656716417910446" table:style-name="ce19">
            <text:p>68.7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274" table:style-name="ce41">
            <text:p>274</text:p>
          </table:table-cell>
          <table:table-cell office:value-type="float" office:value="234" table:style-name="ce41">
            <text:p>234</text:p>
          </table:table-cell>
          <table:table-cell office:value-type="percentage" office:value="0.85401459854014594" table:style-name="ce42">
            <text:p>85.4%</text:p>
          </table:table-cell>
          <table:table-cell office:value-type="string" table:style-name="ce4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1881" table:style-name="ce44">
            <text:p>1,881</text:p>
          </table:table-cell>
          <table:table-cell office:value-type="float" office:value="1383" table:style-name="ce44">
            <text:p>1,383</text:p>
          </table:table-cell>
          <table:table-cell office:value-type="percentage" office:value="0.73524720893141948" table:style-name="ce19">
            <text:p>73.5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20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20"/>
          <table:table-cell table:number-columns-repeated="16379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Inadequates</text:p>
          </table:table-cell>
          <table:table-cell office:value-type="string" table:style-name="ce39">
            <text:p>Within 6 weeks</text:p>
          </table:table-cell>
          <table:table-cell office:value-type="string" table:style-name="ce39">
            <text:p>As % (CSP-S10)</text:p>
          </table:table-cell>
          <table:table-cell office:value-type="string" table:style-name="ce39">
            <text:p>Meeting &gt;=99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Peterborough City Hospital <text:s/>(RGN)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percentage" office:value="0.8571428571428571" table:style-name="ce19">
            <text:p>85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uthend University Hospital <text:s/>(RAJ)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percentage" office:value="0.89473684210526316" table:style-name="ce19">
            <text:p>89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denbrooke's Hospital <text:s/>(RGT)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percentage" office:value="0.94444444444444442" table:style-name="ce19">
            <text:p>94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t Albans City Hospital <text:s/>(RWG)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percentage" office:value="0.9375" table:style-name="ce19">
            <text:p>93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tford General Hospital <text:s/>(RWG)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percentage" office:value="0.92307692307692313" table:style-name="ce19">
            <text:p>92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lacton and Colchester General Hospitals <text:s/>(RDE)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Paget University Hospital <text:s/>(RGP)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percentage" office:value="0.66666666666666663" table:style-name="ce19">
            <text:p>6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Alexandra Hospital <text:s/>(RQW)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percentage" office:value="0.90909090909090906" table:style-name="ce19">
            <text:p>90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ildon University Hospital <text:s/>(RAJ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oomfield Hospital <text:s/>(RAJ)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percentage" office:value="0.66666666666666663" table:style-name="ce19">
            <text:p>6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ilton Keynes University Hospital <text:s/>(RD8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uton and Dunstable Hospital <text:s/>(RC9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pswich Hospital <text:s/>(RDE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Queen Elizabeth Hospital <text:s/>(RCX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edford Hospital <text:s/>(RC9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nchingbrooke Hospital <text:s/>(RGN)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0.75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Suffolk Hospital <text:s/>(RGR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ster Hospital <text:s/>(RWH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And North Hertford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lsea and Westminster Hospital <text:s/>(RQM)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8">
            <text:p>71</text:p>
          </table:table-cell>
          <table:table-cell office:value-type="percentage" office:value="0.94666666666666666" table:style-name="ce19">
            <text:p>94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Lewisham <text:s/>(RJ2)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RYJ)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percentage" office:value="0.63888888888888884" table:style-name="ce19">
            <text:p>63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Helier Hospital <text:s/>(RVR)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percentage" office:value="0.17647058823529413" table:style-name="ce19">
            <text:p>17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George's Hospital <text:s/>(RJ7)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percentage" office:value="0.6785714285714286" table:style-name="ce19">
            <text:p>67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ttington Hospital <text:s/>(RKE)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percentage" office:value="0.92592592592592593" table:style-name="ce19">
            <text:p>9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wick Park Hospital <text:s/>(R1K)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percentage" office:value="4.1666666666666664E-2" table:style-name="ce19">
            <text:p>4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iddlesex University Hospital <text:s/>(RAP)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uy's Hospital <text:s/>(RJ1)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percentage" office:value="0.10526315789473684" table:style-name="ce19">
            <text:p>10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ston Hospital <text:s/>(RAX)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percentage" office:value="0.70588235294117652" table:style-name="ce19">
            <text:p>70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merton University Hospital <text:s/>(RQX)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percentage" office:value="0.93333333333333335" table:style-name="ce19">
            <text:p>93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merton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's College Hospital <text:s/>(RJZ)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percentage" office:value="6.6666666666666666E-2" table:style-name="ce19">
            <text:p>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oydon University Hospital <text:s/>(RJ6)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percentage" office:value="0.41666666666666669" table:style-name="ce19">
            <text:p>41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Middlesex University Hospital <text:s/>(RQM)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 George Hospital <text:s/>(RF4)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percentage" office:value="0.1" table:style-name="ce19">
            <text:p>1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llingdon Hospital <text:s/>(RAS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ling Hospital <text:s/>(R1K)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et Hospital <text:s/>(RAL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pps Cross University Hospital <text:s/>(R1H)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ase Farm Hospital <text:s/>(RAL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Royal Free Hospital <text:s/>(RAL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cester General Hospital <text:s/>(RWE)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, Coventry <text:s/>(RKB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toke University Hospital <text:s/>(RJE)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lsall Manor Hospital <text:s/>(RBK)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Women's Hospital <text:s/>(RQ3)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percentage" office:value="0.9" table:style-name="ce19">
            <text:p>9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field Royal Hospital <text:s/>(RFS)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d Hope Hospital <text:s/>(RRK)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ncoln County Hospital <text:s/>(RWD)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percentage" office:value="0.66666666666666663" table:style-name="ce19">
            <text:p>6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 Cross Hospital <text:s/>(RL4)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percentage" office:value="0.66666666666666663" table:style-name="ce19">
            <text:p>6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XW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ttingham City Hospital <text:s/>(RX1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eorge Eliot Hospital <text:s/>(RLT)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percentage" office:value="0.16666666666666666" table:style-name="ce19">
            <text:p>1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ttering General Hospital <text:s/>(RNQ)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9">
            <text:p>6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ndwell General Hospital <text:s/>(RXK)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9">
            <text:p>4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rby Hospital <text:s/>(RTG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ussells Hall Hospital <text:s/>(RNA)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lexandra Hospital <text:s/>(RWP)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ty Hospital, Birmingham <text:s/>(RXK)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percentage" office:value="0.25" table:style-name="ce19">
            <text:p>2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ampton General Hospital <text:s/>(RNS)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0.75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hrewsbury Hospital <text:s/>(RXW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y Hospital, Stafford <text:s/>(RJE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spital of St Cross, Rugby <text:s/>(RKB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ir Robert Peel Hospital <text:s/>(RTG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lgrim Hospital Boston <text:s/>(RWD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rcle Nottingham NHS Treatment Centre <text:s/>(RX1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Heartlands Hospital <text:s/>(RRK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lkeston Community Hospital <text:s/>(RY8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cestershire Royal Hospital <text:s/>(RWP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reford County Hospital <text:s/>(RLQ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James's University Hospital <text:s/>(RR8)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percentage" office:value="2.2222222222222223E-2" table:style-name="ce19">
            <text:p>2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adford Royal Infirmary <text:s/>(RAE)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percentage" office:value="0.25925925925925924" table:style-name="ce19">
            <text:p>2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lderdale Royal Hospital <text:s/>(RWY)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percentage" office:value="4.1666666666666664E-2" table:style-name="ce19">
            <text:p>4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essop Wing <text:s/>(RHQ)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percentage" office:value="0.95833333333333337" table:style-name="ce19">
            <text:p>95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arborough General Hospital <text:s/>(RCB)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ontefract Hospital <text:s/>(RXF)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wsbury and District Hospital <text:s/>(RXF)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percentage" office:value="5.5555555555555552E-2" table:style-name="ce19">
            <text:p>5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nsbeck General Hospital <text:s/>(RTF)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Tyneside General Hospital <text:s/>(RTF)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therham Hospital <text:s/>(RFR)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sley Hospital <text:s/>(RFF)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percentage" office:value="0.2857142857142857" table:style-name="ce19">
            <text:p>28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Hospital <text:s/>(RR7)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percentage" office:value="0.9285714285714286" table:style-name="ce19">
            <text:p>92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ll Royal Infirmary <text:s/>(RWA)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iredale General Hospital <text:s/>(RCF)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ork Hospital <text:s/>(RCB)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percentage" office:value="0.84615384615384615" table:style-name="ce19">
            <text:p>84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Cook University Hospital <text:s/>(RTR)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Hartlepool <text:s/>(RVW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unthorpe General Hospital <text:s/>(RJL)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percentage" office:value="0.27272727272727271" table:style-name="ce19">
            <text:p>27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setlaw Hospital <text:s/>(RP5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ana Princess of Wales Hospital <text:s/>(RJL)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underland Royal Hospital <text:s/>(R0B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ncaster Royal Infirmary <text:s/>(RP5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shop Auckland General Hospital <text:s/>(RXP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lington Memorial Hospital <text:s/>(RXP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rogate District Hospital <text:s/>(RCD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North Tees <text:s/>(RVW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arfedale Hospital <text:s/>(RR8)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percentage" office:value="0.16666666666666666" table:style-name="ce19">
            <text:p>1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hotley Bridge Community Hospital <text:s/>(RXP)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le and District Hospital <text:s/>(RJL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-Le-Street Community Hospital <text:s/>(RXP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arage Hospital <text:s/>(RTR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ddersfield Royal Infirmary <text:s/>(RWY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idlington and District Hospital <text:s/>(RCB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 Tyneside District Hospital <text:s/>(R0B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int Mary's Hospital <text:s/>(R0A)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percentage" office:value="0.967741935483871" table:style-name="ce19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verpool Women's Hospital <text:s/>(REP)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percentage" office:value="0.92307692307692313" table:style-name="ce19">
            <text:p>92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ston Hospital <text:s/>(RBN)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Preston Hospital &amp; Chorley and South Ribble District General Hospital <text:s/>(RXN)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percentage" office:value="0.75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rington Hospital <text:s/>(RWW)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rnley General Hospital <text:s/>(RXR)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percentage" office:value="0.94444444444444442" table:style-name="ce19">
            <text:p>94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ton Hospital <text:s/>(RBT)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percentage" office:value="0.41176470588235292" table:style-name="ce19">
            <text:p>41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Aintree <text:s/>(REP)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ford Royal Hospital <text:s/>(RM3)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percentage" office:value="0.8" table:style-name="ce19">
            <text:p>8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airfield General Hospital <text:s/>(RM3)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epping Hill Hospital <text:s/>(RWJ)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percentage" office:value="0.23076923076923078" table:style-name="ce19">
            <text:p>23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lton Hospital <text:s/>(RMC)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meside General Hospital <text:s/>(RMP)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percentage" office:value="0.83333333333333337" table:style-name="ce19">
            <text:p>83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 Infirmary <text:s/>(RRF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anchester General Hospital <text:s/>(R0A)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percentage" office:value="0.7" table:style-name="ce19">
            <text:p>7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Oldham Hospital <text:s/>(RM3)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rrowe Park Hospital <text:s/>(RBL)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port, Formby and Ormskirk District General Hospitals <text:s/>(RVY)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percentage" office:value="0.88888888888888884" table:style-name="ce19">
            <text:p>88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ess of Chester Hospital <text:s/>(RJR)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ountess Of Che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Lancaster Infirmary <text:s/>(RTX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umberland Infirmary <text:s/>(RNN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morland General Hospital <text:s/>(RTX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ckpool Victoria Hospital <text:s/>(RXL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Cumberland Hospital <text:s/>(RNN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erkshire Hospital <text:s/>(RHW)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percentage" office:value="0.68181818181818177" table:style-name="ce19">
            <text:p>68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mley Park Hospital <text:s/>(RDU)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percentage" office:value="0.75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awley Hospital <text:s/>(RTP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ycombe Hospital <text:s/>(RXQ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rrey County Hospital <text:s/>(RA2)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ent Valley Hospital <text:s/>(RN7)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idstone Hospital <text:s/>(RWF)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thing Hospital <text:s/>(RYR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unbridge Wells Hospital <text:s/>(RWF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ckland Hospital <text:s/>(RVV)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edway Maritime Hospital <text:s/>(RPA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Royal Sussex County Hospital <text:s/>(RYR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Conquest Hospital <text:s/>(RXC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Elizabeth The Queen Mother Hospital <text:s/>(RVV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eatherhead Hospital <text:s/>(RVR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psom And St Helier University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nt and Canterbury Hospital <text:s/>(RVV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Kent Hospitals University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astbourne District General Hospital <text:s/>(RXC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East Sussex Healthcare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Peter's Hospital <text:s/>(RTK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Ashford And St Peter'S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loucestershire Royal Hospital <text:s/>(RTE)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percentage" office:value="0.97959183673469385" table:style-name="ce19">
            <text:p>98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mead Hospital <text:s/>(RVJ)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percentage" office:value="0.95121951219512191" table:style-name="ce19">
            <text:p>95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Bristol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United Hospital <text:s/>(RD1)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percentage" office:value="0.4375" table:style-name="ce19">
            <text:p>43.8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United Hospitals Bath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ichael's Hospital <text:s/>(RA7)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uthampton General Hospital <text:s/>(RHM)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percentage" office:value="0.9285714285714286" table:style-name="ce19">
            <text:p>92.9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 Southamp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usgrove Park Hospital <text:s/>(RH5)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percentage" office:value="0.8571428571428571" table:style-name="ce19">
            <text:p>85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erriford Hospital <text:s/>(RK9)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Plymouth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eat Western Hospital <text:s/>(RN3)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reat Western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Hampshire County Hospital <text:s/>(RN5)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Cornwall Hospital <text:s/>(REF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Cornwall Hospitals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Yeovil District Hospital <text:s/>(RH5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rbay Hospital <text:s/>(RA9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 And South Dev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xford Radcliffe Hospital <text:s/>(RTH)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percentage" office:value="0.5714285714285714" table:style-name="ce19">
            <text:p>57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ton General Hospital <text:s/>(RA7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Devon and Exeter Hospital <text:s/>(RH8)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Devon And Exeter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orton General Hospital <text:s/>(RTH)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9">
            <text:p>4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Queen Alexandra Hospital <text:s/>(RHU)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0.4" table:style-name="ce19">
            <text:p>4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Portsmouth Hospitals University National Health Service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rset County Hospital <text:s/>(RBD)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oyal Bournemouth Hospital <text:s/>(R0D)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percentage" office:value="0.25" table:style-name="ce19">
            <text:p>25.0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 Mary's Hospital <text:s/>(R1F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Isle Of Wight NHS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bourside Gynaecology Centre <text:s/>(R0D)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percentage" office:value="0.33333333333333331" table:style-name="ce19">
            <text:p>33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ndford Community Hospital <text:s/>(RBD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singstoke and North Hampshire Hospital <text:s/>(RN5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/>
        </table:table-row>
        <table:table-row table:number-rows-repeated="1048390" table:style-name="ro4">
          <table:table-cell table:number-columns-repeated="16384"/>
        </table:table-row>
      </table:table>
      <table:table table:name="CSP-S11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11: HPV positive and negative cytology, borderline changes or low grade dyskaryosis offered appointment within 6 weeks - Standard (&gt;=99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5 Parts A and A6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low grade and<text:s/></text:p>
            <text:p>HR-HPV+ve</text:p>
          </table:table-cell>
          <table:table-cell office:value-type="string" table:style-name="ce39">
            <text:p>Within 6 weeks</text:p>
          </table:table-cell>
          <table:table-cell office:value-type="string" table:style-name="ce39">
            <text:p>As % (CSP-S11)</text:p>
          </table:table-cell>
          <table:table-cell office:value-type="string" table:style-name="ce39">
            <text:p>Meeting &gt;=99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18987" table:style-name="ce18">
            <text:p>18,987</text:p>
          </table:table-cell>
          <table:table-cell office:value-type="float" office:value="17339" table:style-name="ce18">
            <text:p>17,339</text:p>
          </table:table-cell>
          <table:table-cell office:value-type="percentage" office:value="0.91320377100121131" table:style-name="ce19">
            <text:p>91.3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34990" table:style-name="ce18">
            <text:p>34,990</text:p>
          </table:table-cell>
          <table:table-cell office:value-type="float" office:value="22027" table:style-name="ce18">
            <text:p>22,027</text:p>
          </table:table-cell>
          <table:table-cell office:value-type="percentage" office:value="0.62952272077736493" table:style-name="ce19">
            <text:p>63.0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29312" table:style-name="ce18">
            <text:p>29,312</text:p>
          </table:table-cell>
          <table:table-cell office:value-type="float" office:value="23768" table:style-name="ce18">
            <text:p>23,768</text:p>
          </table:table-cell>
          <table:table-cell office:value-type="percentage" office:value="0.8108624454148472" table:style-name="ce19">
            <text:p>81.1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26209" table:style-name="ce18">
            <text:p>26,209</text:p>
          </table:table-cell>
          <table:table-cell office:value-type="float" office:value="15960" table:style-name="ce18">
            <text:p>15,960</text:p>
          </table:table-cell>
          <table:table-cell office:value-type="percentage" office:value="0.60895112365981152" table:style-name="ce19">
            <text:p>60.9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22569" table:style-name="ce18">
            <text:p>22,569</text:p>
          </table:table-cell>
          <table:table-cell office:value-type="float" office:value="18165" table:style-name="ce18">
            <text:p>18,165</text:p>
          </table:table-cell>
          <table:table-cell office:value-type="percentage" office:value="0.80486508042004523" table:style-name="ce19">
            <text:p>80.5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21286" table:style-name="ce18">
            <text:p>21,286</text:p>
          </table:table-cell>
          <table:table-cell office:value-type="float" office:value="14205" table:style-name="ce18">
            <text:p>14,205</text:p>
          </table:table-cell>
          <table:table-cell office:value-type="percentage" office:value="0.66734003570421874" table:style-name="ce19">
            <text:p>66.7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20641" table:style-name="ce41">
            <text:p>20,641</text:p>
          </table:table-cell>
          <table:table-cell office:value-type="float" office:value="17113" table:style-name="ce41">
            <text:p>17,113</text:p>
          </table:table-cell>
          <table:table-cell office:value-type="percentage" office:value="0.82907804854415967" table:style-name="ce42">
            <text:p>82.9%</text:p>
          </table:table-cell>
          <table:table-cell office:value-type="string" table:style-name="ce4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173994" table:style-name="ce44">
            <text:p>173,994</text:p>
          </table:table-cell>
          <table:table-cell office:value-type="float" office:value="128577" table:style-name="ce44">
            <text:p>128,577</text:p>
          </table:table-cell>
          <table:table-cell office:value-type="percentage" office:value="0.73897375771578333" table:style-name="ce19">
            <text:p>73.9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low grade and<text:s/></text:p>
            <text:p>HR-HPV+ve</text:p>
          </table:table-cell>
          <table:table-cell office:value-type="string" table:style-name="ce39">
            <text:p>Within 6 weeks</text:p>
          </table:table-cell>
          <table:table-cell office:value-type="string" table:style-name="ce39">
            <text:p>As % (CSP-S11)</text:p>
          </table:table-cell>
          <table:table-cell office:value-type="string" table:style-name="ce39">
            <text:p>Meeting &gt;=99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1546" table:style-name="ce18">
            <text:p>1,546</text:p>
          </table:table-cell>
          <table:table-cell office:value-type="float" office:value="1515" table:style-name="ce18">
            <text:p>1,515</text:p>
          </table:table-cell>
          <table:table-cell office:value-type="percentage" office:value="0.97994825355756787" table:style-name="ce19">
            <text:p>9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Lister Hospital <text:s/>(RWH)</text:p>
          </table:table-cell>
          <table:table-cell office:value-type="float" office:value="1308" table:style-name="ce18">
            <text:p>1,308</text:p>
          </table:table-cell>
          <table:table-cell office:value-type="float" office:value="966" table:style-name="ce18">
            <text:p>966</text:p>
          </table:table-cell>
          <table:table-cell office:value-type="percentage" office:value="0.73853211009174313" table:style-name="ce19">
            <text:p>73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roomfield Hospital <text:s/>(RAJ)</text:p>
          </table:table-cell>
          <table:table-cell office:value-type="float" office:value="1288" table:style-name="ce18">
            <text:p>1,288</text:p>
          </table:table-cell>
          <table:table-cell office:value-type="float" office:value="795" table:style-name="ce18">
            <text:p>795</text:p>
          </table:table-cell>
          <table:table-cell office:value-type="percentage" office:value="0.61723602484472051" table:style-name="ce19">
            <text:p>61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uthend University Hospital <text:s/>(RAJ)</text:p>
          </table:table-cell>
          <table:table-cell office:value-type="float" office:value="1253" table:style-name="ce18">
            <text:p>1,253</text:p>
          </table:table-cell>
          <table:table-cell office:value-type="float" office:value="1165" table:style-name="ce18">
            <text:p>1,165</text:p>
          </table:table-cell>
          <table:table-cell office:value-type="percentage" office:value="0.92976855546687953" table:style-name="ce19">
            <text:p>9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denbrooke's Hospital <text:s/>(RGT)</text:p>
          </table:table-cell>
          <table:table-cell office:value-type="float" office:value="1184" table:style-name="ce18">
            <text:p>1,184</text:p>
          </table:table-cell>
          <table:table-cell office:value-type="float" office:value="1181" table:style-name="ce18">
            <text:p>1,181</text:p>
          </table:table-cell>
          <table:table-cell office:value-type="percentage" office:value="0.99746621621621623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ildon University Hospital <text:s/>(RAJ)</text:p>
          </table:table-cell>
          <table:table-cell office:value-type="float" office:value="1144" table:style-name="ce18">
            <text:p>1,144</text:p>
          </table:table-cell>
          <table:table-cell office:value-type="float" office:value="1140" table:style-name="ce18">
            <text:p>1,140</text:p>
          </table:table-cell>
          <table:table-cell office:value-type="percentage" office:value="0.99650349650349646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pswich Hospital <text:s/>(RDE)</text:p>
          </table:table-cell>
          <table:table-cell office:value-type="float" office:value="1135" table:style-name="ce18">
            <text:p>1,135</text:p>
          </table:table-cell>
          <table:table-cell office:value-type="float" office:value="1128" table:style-name="ce18">
            <text:p>1,128</text:p>
          </table:table-cell>
          <table:table-cell office:value-type="percentage" office:value="0.99383259911894273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Alexandra Hospital <text:s/>(RQW)</text:p>
          </table:table-cell>
          <table:table-cell office:value-type="float" office:value="1042" table:style-name="ce18">
            <text:p>1,042</text:p>
          </table:table-cell>
          <table:table-cell office:value-type="float" office:value="1006" table:style-name="ce18">
            <text:p>1,006</text:p>
          </table:table-cell>
          <table:table-cell office:value-type="percentage" office:value="0.96545105566218814" table:style-name="ce19">
            <text:p>96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lacton and Colchester General Hospitals <text:s/>(RDE)</text:p>
          </table:table-cell>
          <table:table-cell office:value-type="float" office:value="1003" table:style-name="ce18">
            <text:p>1,003</text:p>
          </table:table-cell>
          <table:table-cell office:value-type="float" office:value="962" table:style-name="ce18">
            <text:p>962</text:p>
          </table:table-cell>
          <table:table-cell office:value-type="percentage" office:value="0.95912263210368898" table:style-name="ce19">
            <text:p>9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eterborough City Hospital <text:s/>(RGN)</text:p>
          </table:table-cell>
          <table:table-cell office:value-type="float" office:value="995" table:style-name="ce18">
            <text:p>995</text:p>
          </table:table-cell>
          <table:table-cell office:value-type="float" office:value="891" table:style-name="ce18">
            <text:p>891</text:p>
          </table:table-cell>
          <table:table-cell office:value-type="percentage" office:value="0.89547738693467338" table:style-name="ce19">
            <text:p>89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ilton Keynes University Hospital <text:s/>(RD8)</text:p>
          </table:table-cell>
          <table:table-cell office:value-type="float" office:value="952" table:style-name="ce18">
            <text:p>952</text:p>
          </table:table-cell>
          <table:table-cell office:value-type="float" office:value="950" table:style-name="ce18">
            <text:p>950</text:p>
          </table:table-cell>
          <table:table-cell office:value-type="percentage" office:value="0.99789915966386555" table:style-name="ce19">
            <text:p>99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edford Hospital <text:s/>(RC9)</text:p>
          </table:table-cell>
          <table:table-cell office:value-type="float" office:value="944" table:style-name="ce18">
            <text:p>944</text:p>
          </table:table-cell>
          <table:table-cell office:value-type="float" office:value="917" table:style-name="ce18">
            <text:p>917</text:p>
          </table:table-cell>
          <table:table-cell office:value-type="percentage" office:value="0.97139830508474578" table:style-name="ce19">
            <text:p>97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Albans City Hospital <text:s/>(RWG)</text:p>
          </table:table-cell>
          <table:table-cell office:value-type="float" office:value="891" table:style-name="ce18">
            <text:p>891</text:p>
          </table:table-cell>
          <table:table-cell office:value-type="float" office:value="830" table:style-name="ce18">
            <text:p>830</text:p>
          </table:table-cell>
          <table:table-cell office:value-type="percentage" office:value="0.93153759820426485" table:style-name="ce19">
            <text:p>93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Suffolk Hospital <text:s/>(RGR)</text:p>
          </table:table-cell>
          <table:table-cell office:value-type="float" office:value="877" table:style-name="ce18">
            <text:p>877</text:p>
          </table:table-cell>
          <table:table-cell office:value-type="float" office:value="864" table:style-name="ce18">
            <text:p>864</text:p>
          </table:table-cell>
          <table:table-cell office:value-type="percentage" office:value="0.98517673888255419" table:style-name="ce19">
            <text:p>98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uton and Dunstable Hospital <text:s/>(RC9)</text:p>
          </table:table-cell>
          <table:table-cell office:value-type="float" office:value="770" table:style-name="ce18">
            <text:p>770</text:p>
          </table:table-cell>
          <table:table-cell office:value-type="float" office:value="769" table:style-name="ce18">
            <text:p>769</text:p>
          </table:table-cell>
          <table:table-cell office:value-type="percentage" office:value="0.99870129870129876" table:style-name="ce19">
            <text:p>99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tford General Hospital <text:s/>(RWG)</text:p>
          </table:table-cell>
          <table:table-cell office:value-type="float" office:value="672" table:style-name="ce18">
            <text:p>672</text:p>
          </table:table-cell>
          <table:table-cell office:value-type="float" office:value="669" table:style-name="ce18">
            <text:p>669</text:p>
          </table:table-cell>
          <table:table-cell office:value-type="percentage" office:value="0.9955357142857143" table:style-name="ce19">
            <text:p>99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nchingbrooke Hospital <text:s/>(RGN)</text:p>
          </table:table-cell>
          <table:table-cell office:value-type="float" office:value="672" table:style-name="ce18">
            <text:p>672</text:p>
          </table:table-cell>
          <table:table-cell office:value-type="float" office:value="534" table:style-name="ce18">
            <text:p>534</text:p>
          </table:table-cell>
          <table:table-cell office:value-type="percentage" office:value="0.7946428571428571" table:style-name="ce19">
            <text:p>79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Paget University Hospital <text:s/>(RGP)</text:p>
          </table:table-cell>
          <table:table-cell office:value-type="float" office:value="652" table:style-name="ce18">
            <text:p>652</text:p>
          </table:table-cell>
          <table:table-cell office:value-type="float" office:value="414" table:style-name="ce18">
            <text:p>414</text:p>
          </table:table-cell>
          <table:table-cell office:value-type="percentage" office:value="0.63496932515337423" table:style-name="ce19">
            <text:p>63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Queen Elizabeth Hospital <text:s/>(RCX)</text:p>
          </table:table-cell>
          <table:table-cell office:value-type="float" office:value="589" table:style-name="ce18">
            <text:p>589</text:p>
          </table:table-cell>
          <table:table-cell office:value-type="float" office:value="584" table:style-name="ce18">
            <text:p>584</text:p>
          </table:table-cell>
          <table:table-cell office:value-type="percentage" office:value="0.99151103565365029" table:style-name="ce19">
            <text:p>99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amford Hospital <text:s/>(RGN)</text:p>
          </table:table-cell>
          <table:table-cell office:value-type="float" office:value="70" table:style-name="ce18">
            <text:p>70</text:p>
          </table:table-cell>
          <table:table-cell office:value-type="float" office:value="59" table:style-name="ce18">
            <text:p>59</text:p>
          </table:table-cell>
          <table:table-cell office:value-type="percentage" office:value="0.84285714285714286" table:style-name="ce19">
            <text:p>84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Lewisham <text:s/>(RJ2)</text:p>
          </table:table-cell>
          <table:table-cell office:value-type="float" office:value="2899" table:style-name="ce18">
            <text:p>2,899</text:p>
          </table:table-cell>
          <table:table-cell office:value-type="float" office:value="1142" table:style-name="ce18">
            <text:p>1,142</text:p>
          </table:table-cell>
          <table:table-cell office:value-type="percentage" office:value="0.39392894101414283" table:style-name="ce19">
            <text:p>39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RYJ)</text:p>
          </table:table-cell>
          <table:table-cell office:value-type="float" office:value="2153" table:style-name="ce18">
            <text:p>2,153</text:p>
          </table:table-cell>
          <table:table-cell office:value-type="float" office:value="1910" table:style-name="ce18">
            <text:p>1,910</text:p>
          </table:table-cell>
          <table:table-cell office:value-type="percentage" office:value="0.88713423130515556" table:style-name="ce19">
            <text:p>88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uy's Hospital <text:s/>(RJ1)</text:p>
          </table:table-cell>
          <table:table-cell office:value-type="float" office:value="2122" table:style-name="ce18">
            <text:p>2,122</text:p>
          </table:table-cell>
          <table:table-cell office:value-type="float" office:value="162" table:style-name="ce18">
            <text:p>162</text:p>
          </table:table-cell>
          <table:table-cell office:value-type="percentage" office:value="7.6343072573044304E-2" table:style-name="ce19">
            <text:p>7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 George Hospital <text:s/>(RF4)</text:p>
          </table:table-cell>
          <table:table-cell office:value-type="float" office:value="2115" table:style-name="ce18">
            <text:p>2,115</text:p>
          </table:table-cell>
          <table:table-cell office:value-type="float" office:value="633" table:style-name="ce18">
            <text:p>633</text:p>
          </table:table-cell>
          <table:table-cell office:value-type="percentage" office:value="0.29929078014184396" table:style-name="ce19">
            <text:p>29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George's Hospital <text:s/>(RJ7)</text:p>
          </table:table-cell>
          <table:table-cell office:value-type="float" office:value="1835" table:style-name="ce18">
            <text:p>1,835</text:p>
          </table:table-cell>
          <table:table-cell office:value-type="float" office:value="1147" table:style-name="ce18">
            <text:p>1,147</text:p>
          </table:table-cell>
          <table:table-cell office:value-type="percentage" office:value="0.62506811989100819" table:style-name="ce19">
            <text:p>62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merton University Hospital <text:s/>(RQX)</text:p>
          </table:table-cell>
          <table:table-cell office:value-type="float" office:value="1818" table:style-name="ce18">
            <text:p>1,818</text:p>
          </table:table-cell>
          <table:table-cell office:value-type="float" office:value="1393" table:style-name="ce18">
            <text:p>1,393</text:p>
          </table:table-cell>
          <table:table-cell office:value-type="percentage" office:value="0.76622662266226627" table:style-name="ce19">
            <text:p>76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merton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ttington Hospital <text:s/>(RKE)</text:p>
          </table:table-cell>
          <table:table-cell office:value-type="float" office:value="1711" table:style-name="ce18">
            <text:p>1,711</text:p>
          </table:table-cell>
          <table:table-cell office:value-type="float" office:value="1548" table:style-name="ce18">
            <text:p>1,548</text:p>
          </table:table-cell>
          <table:table-cell office:value-type="percentage" office:value="0.90473407364114555" table:style-name="ce19">
            <text:p>90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ham University Hospital <text:s/>(R1H)</text:p>
          </table:table-cell>
          <table:table-cell office:value-type="float" office:value="1666" table:style-name="ce18">
            <text:p>1,666</text:p>
          </table:table-cell>
          <table:table-cell office:value-type="float" office:value="986" table:style-name="ce18">
            <text:p>986</text:p>
          </table:table-cell>
          <table:table-cell office:value-type="percentage" office:value="0.59183673469387754" table:style-name="ce19">
            <text:p>59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lsea and Westminster Hospital <text:s/>(RQM)</text:p>
          </table:table-cell>
          <table:table-cell office:value-type="float" office:value="1649" table:style-name="ce18">
            <text:p>1,649</text:p>
          </table:table-cell>
          <table:table-cell office:value-type="float" office:value="1598" table:style-name="ce18">
            <text:p>1,598</text:p>
          </table:table-cell>
          <table:table-cell office:value-type="percentage" office:value="0.96907216494845361" table:style-name="ce19">
            <text:p>96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wick Park Hospital <text:s/>(R1K)</text:p>
          </table:table-cell>
          <table:table-cell office:value-type="float" office:value="1647" table:style-name="ce18">
            <text:p>1,647</text:p>
          </table:table-cell>
          <table:table-cell office:value-type="float" office:value="1647" table:style-name="ce18">
            <text:p>1,64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Helier Hospital <text:s/>(RVR)</text:p>
          </table:table-cell>
          <table:table-cell office:value-type="float" office:value="1581" table:style-name="ce18">
            <text:p>1,581</text:p>
          </table:table-cell>
          <table:table-cell office:value-type="float" office:value="186" table:style-name="ce18">
            <text:p>186</text:p>
          </table:table-cell>
          <table:table-cell office:value-type="percentage" office:value="0.11764705882352941" table:style-name="ce19">
            <text:p>11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ston Hospital <text:s/>(RAX)</text:p>
          </table:table-cell>
          <table:table-cell office:value-type="float" office:value="1545" table:style-name="ce18">
            <text:p>1,545</text:p>
          </table:table-cell>
          <table:table-cell office:value-type="float" office:value="762" table:style-name="ce18">
            <text:p>762</text:p>
          </table:table-cell>
          <table:table-cell office:value-type="percentage" office:value="0.49320388349514566" table:style-name="ce19">
            <text:p>49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oydon University Hospital <text:s/>(RJ6)</text:p>
          </table:table-cell>
          <table:table-cell office:value-type="float" office:value="1538" table:style-name="ce18">
            <text:p>1,538</text:p>
          </table:table-cell>
          <table:table-cell office:value-type="float" office:value="411" table:style-name="ce18">
            <text:p>411</text:p>
          </table:table-cell>
          <table:table-cell office:value-type="percentage" office:value="0.26723016905071523" table:style-name="ce19">
            <text:p>26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iddlesex University Hospital <text:s/>(RAP)</text:p>
          </table:table-cell>
          <table:table-cell office:value-type="float" office:value="1444" table:style-name="ce18">
            <text:p>1,444</text:p>
          </table:table-cell>
          <table:table-cell office:value-type="float" office:value="1441" table:style-name="ce18">
            <text:p>1,441</text:p>
          </table:table-cell>
          <table:table-cell office:value-type="percentage" office:value="0.99792243767313016" table:style-name="ce19">
            <text:p>99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Royal London Hospital <text:s/>(R1H)</text:p>
          </table:table-cell>
          <table:table-cell office:value-type="float" office:value="1356" table:style-name="ce18">
            <text:p>1,356</text:p>
          </table:table-cell>
          <table:table-cell office:value-type="float" office:value="1352" table:style-name="ce18">
            <text:p>1,352</text:p>
          </table:table-cell>
          <table:table-cell office:value-type="percentage" office:value="0.99705014749262533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's College Hospital <text:s/>(RJZ)</text:p>
          </table:table-cell>
          <table:table-cell office:value-type="float" office:value="1336" table:style-name="ce18">
            <text:p>1,336</text:p>
          </table:table-cell>
          <table:table-cell office:value-type="float" office:value="131" table:style-name="ce18">
            <text:p>131</text:p>
          </table:table-cell>
          <table:table-cell office:value-type="percentage" office:value="9.8053892215568858E-2" table:style-name="ce19">
            <text:p>9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ase Farm Hospital <text:s/>(RAL)</text:p>
          </table:table-cell>
          <table:table-cell office:value-type="float" office:value="1174" table:style-name="ce18">
            <text:p>1,174</text:p>
          </table:table-cell>
          <table:table-cell office:value-type="float" office:value="1148" table:style-name="ce18">
            <text:p>1,148</text:p>
          </table:table-cell>
          <table:table-cell office:value-type="percentage" office:value="0.97785349233390118" table:style-name="ce19">
            <text:p>97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ling Hospital <text:s/>(R1K)</text:p>
          </table:table-cell>
          <table:table-cell office:value-type="float" office:value="1167" table:style-name="ce18">
            <text:p>1,167</text:p>
          </table:table-cell>
          <table:table-cell office:value-type="float" office:value="1152" table:style-name="ce18">
            <text:p>1,152</text:p>
          </table:table-cell>
          <table:table-cell office:value-type="percentage" office:value="0.98714652956298199" table:style-name="ce19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Royal Free Hospital <text:s/>(RAL)</text:p>
          </table:table-cell>
          <table:table-cell office:value-type="float" office:value="1102" table:style-name="ce18">
            <text:p>1,102</text:p>
          </table:table-cell>
          <table:table-cell office:value-type="float" office:value="1077" table:style-name="ce18">
            <text:p>1,077</text:p>
          </table:table-cell>
          <table:table-cell office:value-type="percentage" office:value="0.97731397459165159" table:style-name="ce19">
            <text:p>97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et Hospital <text:s/>(RAL)</text:p>
          </table:table-cell>
          <table:table-cell office:value-type="float" office:value="878" table:style-name="ce18">
            <text:p>878</text:p>
          </table:table-cell>
          <table:table-cell office:value-type="float" office:value="875" table:style-name="ce18">
            <text:p>875</text:p>
          </table:table-cell>
          <table:table-cell office:value-type="percentage" office:value="0.99658314350797261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pps Cross University Hospital <text:s/>(R1H)</text:p>
          </table:table-cell>
          <table:table-cell office:value-type="float" office:value="821" table:style-name="ce18">
            <text:p>821</text:p>
          </table:table-cell>
          <table:table-cell office:value-type="float" office:value="44" table:style-name="ce18">
            <text:p>44</text:p>
          </table:table-cell>
          <table:table-cell office:value-type="percentage" office:value="5.3593179049939099E-2" table:style-name="ce19">
            <text:p>5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Middlesex University Hospital <text:s/>(RQM)</text:p>
          </table:table-cell>
          <table:table-cell office:value-type="float" office:value="754" table:style-name="ce18">
            <text:p>754</text:p>
          </table:table-cell>
          <table:table-cell office:value-type="float" office:value="635" table:style-name="ce18">
            <text:p>635</text:p>
          </table:table-cell>
          <table:table-cell office:value-type="percentage" office:value="0.84217506631299732" table:style-name="ce19">
            <text:p>84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llingdon Hospital <text:s/>(RAS)</text:p>
          </table:table-cell>
          <table:table-cell office:value-type="float" office:value="679" table:style-name="ce18">
            <text:p>679</text:p>
          </table:table-cell>
          <table:table-cell office:value-type="float" office:value="647" table:style-name="ce18">
            <text:p>647</text:p>
          </table:table-cell>
          <table:table-cell office:value-type="percentage" office:value="0.95287187039764354" table:style-name="ce19">
            <text:p>95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d Hope Hospital <text:s/>(RRK)</text:p>
          </table:table-cell>
          <table:table-cell office:value-type="float" office:value="2091" table:style-name="ce18">
            <text:p>2,091</text:p>
          </table:table-cell>
          <table:table-cell office:value-type="float" office:value="1918" table:style-name="ce18">
            <text:p>1,918</text:p>
          </table:table-cell>
          <table:table-cell office:value-type="percentage" office:value="0.91726446676231466" table:style-name="ce19">
            <text:p>91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cester General Hospital <text:s/>(RWE)</text:p>
          </table:table-cell>
          <table:table-cell office:value-type="float" office:value="2048" table:style-name="ce18">
            <text:p>2,048</text:p>
          </table:table-cell>
          <table:table-cell office:value-type="float" office:value="2042" table:style-name="ce18">
            <text:p>2,042</text:p>
          </table:table-cell>
          <table:table-cell office:value-type="percentage" office:value="0.9970703125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toke University Hospital <text:s/>(RJE)</text:p>
          </table:table-cell>
          <table:table-cell office:value-type="float" office:value="1800" table:style-name="ce18">
            <text:p>1,800</text:p>
          </table:table-cell>
          <table:table-cell office:value-type="float" office:value="1734" table:style-name="ce18">
            <text:p>1,734</text:p>
          </table:table-cell>
          <table:table-cell office:value-type="percentage" office:value="0.96333333333333337" table:style-name="ce19">
            <text:p>9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Women's Hospital <text:s/>(RQ3)</text:p>
          </table:table-cell>
          <table:table-cell office:value-type="float" office:value="1516" table:style-name="ce18">
            <text:p>1,516</text:p>
          </table:table-cell>
          <table:table-cell office:value-type="float" office:value="1455" table:style-name="ce18">
            <text:p>1,455</text:p>
          </table:table-cell>
          <table:table-cell office:value-type="percentage" office:value="0.95976253298153036" table:style-name="ce19">
            <text:p>96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, Coventry <text:s/>(RKB)</text:p>
          </table:table-cell>
          <table:table-cell office:value-type="float" office:value="1346" table:style-name="ce18">
            <text:p>1,346</text:p>
          </table:table-cell>
          <table:table-cell office:value-type="float" office:value="1303" table:style-name="ce18">
            <text:p>1,303</text:p>
          </table:table-cell>
          <table:table-cell office:value-type="percentage" office:value="0.96805349182763745" table:style-name="ce19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XW)</text:p>
          </table:table-cell>
          <table:table-cell office:value-type="float" office:value="1205" table:style-name="ce18">
            <text:p>1,205</text:p>
          </table:table-cell>
          <table:table-cell office:value-type="float" office:value="679" table:style-name="ce18">
            <text:p>679</text:p>
          </table:table-cell>
          <table:table-cell office:value-type="percentage" office:value="0.56348547717842323" table:style-name="ce19">
            <text:p>5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 Cross Hospital <text:s/>(RL4)</text:p>
          </table:table-cell>
          <table:table-cell office:value-type="float" office:value="1165" table:style-name="ce18">
            <text:p>1,165</text:p>
          </table:table-cell>
          <table:table-cell office:value-type="float" office:value="872" table:style-name="ce18">
            <text:p>872</text:p>
          </table:table-cell>
          <table:table-cell office:value-type="percentage" office:value="0.74849785407725322" table:style-name="ce19">
            <text:p>74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ncoln County Hospital <text:s/>(RWD)</text:p>
          </table:table-cell>
          <table:table-cell office:value-type="float" office:value="1081" table:style-name="ce18">
            <text:p>1,081</text:p>
          </table:table-cell>
          <table:table-cell office:value-type="float" office:value="821" table:style-name="ce18">
            <text:p>821</text:p>
          </table:table-cell>
          <table:table-cell office:value-type="percentage" office:value="0.75948196114708599" table:style-name="ce19">
            <text:p>7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rby Hospital <text:s/>(RTG)</text:p>
          </table:table-cell>
          <table:table-cell office:value-type="float" office:value="1081" table:style-name="ce18">
            <text:p>1,081</text:p>
          </table:table-cell>
          <table:table-cell office:value-type="float" office:value="944" table:style-name="ce18">
            <text:p>944</text:p>
          </table:table-cell>
          <table:table-cell office:value-type="percentage" office:value="0.87326549491211836" table:style-name="ce19">
            <text:p>87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ussells Hall Hospital <text:s/>(RNA)</text:p>
          </table:table-cell>
          <table:table-cell office:value-type="float" office:value="1067" table:style-name="ce18">
            <text:p>1,067</text:p>
          </table:table-cell>
          <table:table-cell office:value-type="float" office:value="1028" table:style-name="ce18">
            <text:p>1,028</text:p>
          </table:table-cell>
          <table:table-cell office:value-type="percentage" office:value="0.96344892221180878" table:style-name="ce19">
            <text:p>9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ndwell General Hospital <text:s/>(RXK)</text:p>
          </table:table-cell>
          <table:table-cell office:value-type="float" office:value="1048" table:style-name="ce18">
            <text:p>1,048</text:p>
          </table:table-cell>
          <table:table-cell office:value-type="float" office:value="453" table:style-name="ce18">
            <text:p>453</text:p>
          </table:table-cell>
          <table:table-cell office:value-type="percentage" office:value="0.43225190839694655" table:style-name="ce19">
            <text:p>43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lsall Manor Hospital <text:s/>(RBK)</text:p>
          </table:table-cell>
          <table:table-cell office:value-type="float" office:value="1011" table:style-name="ce18">
            <text:p>1,011</text:p>
          </table:table-cell>
          <table:table-cell office:value-type="float" office:value="824" table:style-name="ce18">
            <text:p>824</text:p>
          </table:table-cell>
          <table:table-cell office:value-type="percentage" office:value="0.81503461918892184" table:style-name="ce19">
            <text:p>81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wick Hospital <text:s/>(RJC)</text:p>
          </table:table-cell>
          <table:table-cell office:value-type="float" office:value="965" table:style-name="ce18">
            <text:p>965</text:p>
          </table:table-cell>
          <table:table-cell office:value-type="float" office:value="360" table:style-name="ce18">
            <text:p>360</text:p>
          </table:table-cell>
          <table:table-cell office:value-type="percentage" office:value="0.37305699481865284" table:style-name="ce19">
            <text:p>37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outh Warwic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ttering General Hospital <text:s/>(RNQ)</text:p>
          </table:table-cell>
          <table:table-cell office:value-type="float" office:value="939" table:style-name="ce18">
            <text:p>939</text:p>
          </table:table-cell>
          <table:table-cell office:value-type="float" office:value="657" table:style-name="ce18">
            <text:p>657</text:p>
          </table:table-cell>
          <table:table-cell office:value-type="percentage" office:value="0.69968051118210861" table:style-name="ce19">
            <text:p>7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y Hospital, Stafford <text:s/>(RJE)</text:p>
          </table:table-cell>
          <table:table-cell office:value-type="float" office:value="888" table:style-name="ce18">
            <text:p>888</text:p>
          </table:table-cell>
          <table:table-cell office:value-type="float" office:value="860" table:style-name="ce18">
            <text:p>860</text:p>
          </table:table-cell>
          <table:table-cell office:value-type="percentage" office:value="0.96846846846846846" table:style-name="ce19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lexandra Hospital <text:s/>(RWP)</text:p>
          </table:table-cell>
          <table:table-cell office:value-type="float" office:value="881" table:style-name="ce18">
            <text:p>881</text:p>
          </table:table-cell>
          <table:table-cell office:value-type="float" office:value="775" table:style-name="ce18">
            <text:p>775</text:p>
          </table:table-cell>
          <table:table-cell office:value-type="percentage" office:value="0.87968217934165716" table:style-name="ce19">
            <text:p>8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ampton General Hospital <text:s/>(RNS)</text:p>
          </table:table-cell>
          <table:table-cell office:value-type="float" office:value="843" table:style-name="ce18">
            <text:p>843</text:p>
          </table:table-cell>
          <table:table-cell office:value-type="float" office:value="796" table:style-name="ce18">
            <text:p>796</text:p>
          </table:table-cell>
          <table:table-cell office:value-type="percentage" office:value="0.94424673784104385" table:style-name="ce19">
            <text:p>94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ttingham City Hospital <text:s/>(RX1)</text:p>
          </table:table-cell>
          <table:table-cell office:value-type="float" office:value="833" table:style-name="ce18">
            <text:p>833</text:p>
          </table:table-cell>
          <table:table-cell office:value-type="float" office:value="766" table:style-name="ce18">
            <text:p>766</text:p>
          </table:table-cell>
          <table:table-cell office:value-type="percentage" office:value="0.91956782713085239" table:style-name="ce19">
            <text:p>92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ty Hospital, Birmingham <text:s/>(RXK)</text:p>
          </table:table-cell>
          <table:table-cell office:value-type="float" office:value="770" table:style-name="ce18">
            <text:p>770</text:p>
          </table:table-cell>
          <table:table-cell office:value-type="float" office:value="216" table:style-name="ce18">
            <text:p>216</text:p>
          </table:table-cell>
          <table:table-cell office:value-type="percentage" office:value="0.2805194805194805" table:style-name="ce19">
            <text:p>28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field Royal Hospital <text:s/>(RFS)</text:p>
          </table:table-cell>
          <table:table-cell office:value-type="float" office:value="721" table:style-name="ce18">
            <text:p>721</text:p>
          </table:table-cell>
          <table:table-cell office:value-type="float" office:value="692" table:style-name="ce18">
            <text:p>692</text:p>
          </table:table-cell>
          <table:table-cell office:value-type="percentage" office:value="0.95977808599167824" table:style-name="ce19">
            <text:p>96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eorge Eliot Hospital <text:s/>(RLT)</text:p>
          </table:table-cell>
          <table:table-cell office:value-type="float" office:value="685" table:style-name="ce18">
            <text:p>685</text:p>
          </table:table-cell>
          <table:table-cell office:value-type="float" office:value="190" table:style-name="ce18">
            <text:p>190</text:p>
          </table:table-cell>
          <table:table-cell office:value-type="percentage" office:value="0.27737226277372262" table:style-name="ce19">
            <text:p>27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cestershire Royal Hospital <text:s/>(RWP)</text:p>
          </table:table-cell>
          <table:table-cell office:value-type="float" office:value="633" table:style-name="ce18">
            <text:p>633</text:p>
          </table:table-cell>
          <table:table-cell office:value-type="float" office:value="547" table:style-name="ce18">
            <text:p>547</text:p>
          </table:table-cell>
          <table:table-cell office:value-type="percentage" office:value="0.86413902053712477" table:style-name="ce19">
            <text:p>86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ir Robert Peel Hospital <text:s/>(RTG)</text:p>
          </table:table-cell>
          <table:table-cell office:value-type="float" office:value="523" table:style-name="ce18">
            <text:p>523</text:p>
          </table:table-cell>
          <table:table-cell office:value-type="float" office:value="457" table:style-name="ce18">
            <text:p>457</text:p>
          </table:table-cell>
          <table:table-cell office:value-type="percentage" office:value="0.87380497131931167" table:style-name="ce19">
            <text:p>87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reford County Hospital <text:s/>(RLQ)</text:p>
          </table:table-cell>
          <table:table-cell office:value-type="float" office:value="510" table:style-name="ce18">
            <text:p>510</text:p>
          </table:table-cell>
          <table:table-cell office:value-type="float" office:value="372" table:style-name="ce18">
            <text:p>372</text:p>
          </table:table-cell>
          <table:table-cell office:value-type="percentage" office:value="0.72941176470588232" table:style-name="ce19">
            <text:p>72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rcle Nottingham NHS Treatment Centre <text:s/>(RX1)</text:p>
          </table:table-cell>
          <table:table-cell office:value-type="float" office:value="462" table:style-name="ce18">
            <text:p>462</text:p>
          </table:table-cell>
          <table:table-cell office:value-type="float" office:value="361" table:style-name="ce18">
            <text:p>361</text:p>
          </table:table-cell>
          <table:table-cell office:value-type="percentage" office:value="0.7813852813852814" table:style-name="ce19">
            <text:p>78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lgrim Hospital Boston <text:s/>(RWD)</text:p>
          </table:table-cell>
          <table:table-cell office:value-type="float" office:value="461" table:style-name="ce18">
            <text:p>461</text:p>
          </table:table-cell>
          <table:table-cell office:value-type="float" office:value="265" table:style-name="ce18">
            <text:p>265</text:p>
          </table:table-cell>
          <table:table-cell office:value-type="percentage" office:value="0.57483731019522777" table:style-name="ce19">
            <text:p>57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's Mill Hospital <text:s/>(RK5)</text:p>
          </table:table-cell>
          <table:table-cell office:value-type="float" office:value="443" table:style-name="ce18">
            <text:p>443</text:p>
          </table:table-cell>
          <table:table-cell office:value-type="float" office:value="442" table:style-name="ce18">
            <text:p>442</text:p>
          </table:table-cell>
          <table:table-cell office:value-type="percentage" office:value="0.99774266365688491" table:style-name="ce19">
            <text:p>99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's Hospital, Burton <text:s/>(RTG)</text:p>
          </table:table-cell>
          <table:table-cell office:value-type="float" office:value="429" table:style-name="ce18">
            <text:p>429</text:p>
          </table:table-cell>
          <table:table-cell office:value-type="float" office:value="396" table:style-name="ce18">
            <text:p>396</text:p>
          </table:table-cell>
          <table:table-cell office:value-type="percentage" office:value="0.92307692307692313" table:style-name="ce19">
            <text:p>92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hrewsbury Hospital <text:s/>(RXW)</text:p>
          </table:table-cell>
          <table:table-cell office:value-type="float" office:value="417" table:style-name="ce18">
            <text:p>417</text:p>
          </table:table-cell>
          <table:table-cell office:value-type="float" office:value="204" table:style-name="ce18">
            <text:p>204</text:p>
          </table:table-cell>
          <table:table-cell office:value-type="percentage" office:value="0.48920863309352519" table:style-name="ce19">
            <text:p>48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Heartlands Hospital <text:s/>(RRK)</text:p>
          </table:table-cell>
          <table:table-cell office:value-type="float" office:value="413" table:style-name="ce18">
            <text:p>413</text:p>
          </table:table-cell>
          <table:table-cell office:value-type="float" office:value="407" table:style-name="ce18">
            <text:p>407</text:p>
          </table:table-cell>
          <table:table-cell office:value-type="percentage" office:value="0.98547215496368035" table:style-name="ce19">
            <text:p>98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dderminster Hospital and Treatment Centre <text:s/>(RWP)</text:p>
          </table:table-cell>
          <table:table-cell office:value-type="float" office:value="364" table:style-name="ce18">
            <text:p>364</text:p>
          </table:table-cell>
          <table:table-cell office:value-type="float" office:value="284" table:style-name="ce18">
            <text:p>284</text:p>
          </table:table-cell>
          <table:table-cell office:value-type="percentage" office:value="0.78021978021978022" table:style-name="ce19">
            <text:p>7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spital of St Cross, Rugby <text:s/>(RKB)</text:p>
          </table:table-cell>
          <table:table-cell office:value-type="float" office:value="329" table:style-name="ce18">
            <text:p>329</text:p>
          </table:table-cell>
          <table:table-cell office:value-type="float" office:value="329" table:style-name="ce18">
            <text:p>32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ark Hospital <text:s/>(RK5)</text:p>
          </table:table-cell>
          <table:table-cell office:value-type="float" office:value="160" table:style-name="ce18">
            <text:p>160</text:p>
          </table:table-cell>
          <table:table-cell office:value-type="float" office:value="158" table:style-name="ce18">
            <text:p>158</text:p>
          </table:table-cell>
          <table:table-cell office:value-type="percentage" office:value="0.98750000000000004" table:style-name="ce19">
            <text:p>98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lihull Hospital <text:s/>(RRK)</text:p>
          </table:table-cell>
          <table:table-cell office:value-type="float" office:value="100" table:style-name="ce18">
            <text:p>100</text:p>
          </table:table-cell>
          <table:table-cell office:value-type="float" office:value="97" table:style-name="ce18">
            <text:p>97</text:p>
          </table:table-cell>
          <table:table-cell office:value-type="percentage" office:value="0.97" table:style-name="ce19">
            <text:p>97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lkeston Community Hospital <text:s/>(RY8)</text:p>
          </table:table-cell>
          <table:table-cell office:value-type="float" office:value="84" table:style-name="ce18">
            <text:p>84</text:p>
          </table:table-cell>
          <table:table-cell office:value-type="float" office:value="64" table:style-name="ce18">
            <text:p>64</text:p>
          </table:table-cell>
          <table:table-cell office:value-type="percentage" office:value="0.76190476190476186" table:style-name="ce19">
            <text:p>76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James's University Hospital <text:s/>(RR8)</text:p>
          </table:table-cell>
          <table:table-cell office:value-type="float" office:value="2419" table:style-name="ce18">
            <text:p>2,419</text:p>
          </table:table-cell>
          <table:table-cell office:value-type="float" office:value="74" table:style-name="ce18">
            <text:p>74</text:p>
          </table:table-cell>
          <table:table-cell office:value-type="percentage" office:value="3.0591153369160809E-2" table:style-name="ce19">
            <text:p>3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ll Royal Infirmary <text:s/>(RWA)</text:p>
          </table:table-cell>
          <table:table-cell office:value-type="float" office:value="1643" table:style-name="ce18">
            <text:p>1,643</text:p>
          </table:table-cell>
          <table:table-cell office:value-type="float" office:value="1442" table:style-name="ce18">
            <text:p>1,442</text:p>
          </table:table-cell>
          <table:table-cell office:value-type="percentage" office:value="0.87766281192939744" table:style-name="ce19">
            <text:p>87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essop Wing <text:s/>(RHQ)</text:p>
          </table:table-cell>
          <table:table-cell office:value-type="float" office:value="1516" table:style-name="ce18">
            <text:p>1,516</text:p>
          </table:table-cell>
          <table:table-cell office:value-type="float" office:value="1514" table:style-name="ce18">
            <text:p>1,514</text:p>
          </table:table-cell>
          <table:table-cell office:value-type="percentage" office:value="0.99868073878627972" table:style-name="ce19">
            <text:p>99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lderdale Royal Hospital <text:s/>(RWY)</text:p>
          </table:table-cell>
          <table:table-cell office:value-type="float" office:value="1238" table:style-name="ce18">
            <text:p>1,238</text:p>
          </table:table-cell>
          <table:table-cell office:value-type="float" office:value="56" table:style-name="ce18">
            <text:p>56</text:p>
          </table:table-cell>
          <table:table-cell office:value-type="percentage" office:value="4.5234248788368334E-2" table:style-name="ce19">
            <text:p>4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sley Hospital <text:s/>(RFF)</text:p>
          </table:table-cell>
          <table:table-cell office:value-type="float" office:value="1204" table:style-name="ce18">
            <text:p>1,204</text:p>
          </table:table-cell>
          <table:table-cell office:value-type="float" office:value="271" table:style-name="ce18">
            <text:p>271</text:p>
          </table:table-cell>
          <table:table-cell office:value-type="percentage" office:value="0.22508305647840532" table:style-name="ce19">
            <text:p>22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ncaster Royal Infirmary <text:s/>(RP5)</text:p>
          </table:table-cell>
          <table:table-cell office:value-type="float" office:value="1088" table:style-name="ce18">
            <text:p>1,088</text:p>
          </table:table-cell>
          <table:table-cell office:value-type="float" office:value="1042" table:style-name="ce18">
            <text:p>1,042</text:p>
          </table:table-cell>
          <table:table-cell office:value-type="percentage" office:value="0.95772058823529416" table:style-name="ce19">
            <text:p>95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ontefract Hospital <text:s/>(RXF)</text:p>
          </table:table-cell>
          <table:table-cell office:value-type="float" office:value="1047" table:style-name="ce18">
            <text:p>1,047</text:p>
          </table:table-cell>
          <table:table-cell office:value-type="float" office:value="44" table:style-name="ce18">
            <text:p>44</text:p>
          </table:table-cell>
          <table:table-cell office:value-type="percentage" office:value="4.2024832855778411E-2" table:style-name="ce19">
            <text:p>4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Hospital <text:s/>(RR7)</text:p>
          </table:table-cell>
          <table:table-cell office:value-type="float" office:value="994" table:style-name="ce18">
            <text:p>994</text:p>
          </table:table-cell>
          <table:table-cell office:value-type="float" office:value="981" table:style-name="ce18">
            <text:p>981</text:p>
          </table:table-cell>
          <table:table-cell office:value-type="percentage" office:value="0.98692152917505027" table:style-name="ce19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Cook University Hospital <text:s/>(RTR)</text:p>
          </table:table-cell>
          <table:table-cell office:value-type="float" office:value="966" table:style-name="ce18">
            <text:p>966</text:p>
          </table:table-cell>
          <table:table-cell office:value-type="float" office:value="363" table:style-name="ce18">
            <text:p>363</text:p>
          </table:table-cell>
          <table:table-cell office:value-type="percentage" office:value="0.37577639751552794" table:style-name="ce19">
            <text:p>37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underland Royal Hospital <text:s/>(R0B)</text:p>
          </table:table-cell>
          <table:table-cell office:value-type="float" office:value="959" table:style-name="ce18">
            <text:p>959</text:p>
          </table:table-cell>
          <table:table-cell office:value-type="float" office:value="959" table:style-name="ce18">
            <text:p>95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adford Royal Infirmary <text:s/>(RAE)</text:p>
          </table:table-cell>
          <table:table-cell office:value-type="float" office:value="929" table:style-name="ce18">
            <text:p>929</text:p>
          </table:table-cell>
          <table:table-cell office:value-type="float" office:value="278" table:style-name="ce18">
            <text:p>278</text:p>
          </table:table-cell>
          <table:table-cell office:value-type="percentage" office:value="0.29924650161463939" table:style-name="ce19">
            <text:p>29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shop Auckland General Hospital <text:s/>(RXP)</text:p>
          </table:table-cell>
          <table:table-cell office:value-type="float" office:value="859" table:style-name="ce18">
            <text:p>859</text:p>
          </table:table-cell>
          <table:table-cell office:value-type="float" office:value="529" table:style-name="ce18">
            <text:p>529</text:p>
          </table:table-cell>
          <table:table-cell office:value-type="percentage" office:value="0.61583236321303847" table:style-name="ce19">
            <text:p>61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nsbeck General Hospital <text:s/>(RTF)</text:p>
          </table:table-cell>
          <table:table-cell office:value-type="float" office:value="845" table:style-name="ce18">
            <text:p>845</text:p>
          </table:table-cell>
          <table:table-cell office:value-type="float" office:value="777" table:style-name="ce18">
            <text:p>777</text:p>
          </table:table-cell>
          <table:table-cell office:value-type="percentage" office:value="0.91952662721893497" table:style-name="ce19">
            <text:p>92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therham Hospital <text:s/>(RFR)</text:p>
          </table:table-cell>
          <table:table-cell office:value-type="float" office:value="818" table:style-name="ce18">
            <text:p>818</text:p>
          </table:table-cell>
          <table:table-cell office:value-type="float" office:value="787" table:style-name="ce18">
            <text:p>787</text:p>
          </table:table-cell>
          <table:table-cell office:value-type="percentage" office:value="0.96210268948655253" table:style-name="ce19">
            <text:p>96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Hartlepool <text:s/>(RVW)</text:p>
          </table:table-cell>
          <table:table-cell office:value-type="float" office:value="756" table:style-name="ce18">
            <text:p>756</text:p>
          </table:table-cell>
          <table:table-cell office:value-type="float" office:value="744" table:style-name="ce18">
            <text:p>744</text:p>
          </table:table-cell>
          <table:table-cell office:value-type="percentage" office:value="0.98412698412698407" table:style-name="ce19">
            <text:p>98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arborough General Hospital <text:s/>(RCB)</text:p>
          </table:table-cell>
          <table:table-cell office:value-type="float" office:value="744" table:style-name="ce18">
            <text:p>744</text:p>
          </table:table-cell>
          <table:table-cell office:value-type="float" office:value="709" table:style-name="ce18">
            <text:p>709</text:p>
          </table:table-cell>
          <table:table-cell office:value-type="percentage" office:value="0.95295698924731187" table:style-name="ce19">
            <text:p>95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Victoria Infirmary <text:s/>(RTD)</text:p>
          </table:table-cell>
          <table:table-cell office:value-type="float" office:value="729" table:style-name="ce18">
            <text:p>729</text:p>
          </table:table-cell>
          <table:table-cell office:value-type="float" office:value="678" table:style-name="ce18">
            <text:p>678</text:p>
          </table:table-cell>
          <table:table-cell office:value-type="percentage" office:value="0.93004115226337447" table:style-name="ce19">
            <text:p>9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wsbury and District Hospital <text:s/>(RXF)</text:p>
          </table:table-cell>
          <table:table-cell office:value-type="float" office:value="656" table:style-name="ce18">
            <text:p>656</text:p>
          </table:table-cell>
          <table:table-cell office:value-type="float" office:value="55" table:style-name="ce18">
            <text:p>55</text:p>
          </table:table-cell>
          <table:table-cell office:value-type="percentage" office:value="8.3841463414634151E-2" table:style-name="ce19">
            <text:p>8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ana Princess of Wales Hospital <text:s/>(RJL)</text:p>
          </table:table-cell>
          <table:table-cell office:value-type="float" office:value="655" table:style-name="ce18">
            <text:p>655</text:p>
          </table:table-cell>
          <table:table-cell office:value-type="float" office:value="526" table:style-name="ce18">
            <text:p>526</text:p>
          </table:table-cell>
          <table:table-cell office:value-type="percentage" office:value="0.80305343511450378" table:style-name="ce19">
            <text:p>80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ork Hospital <text:s/>(RCB)</text:p>
          </table:table-cell>
          <table:table-cell office:value-type="float" office:value="615" table:style-name="ce18">
            <text:p>615</text:p>
          </table:table-cell>
          <table:table-cell office:value-type="float" office:value="558" table:style-name="ce18">
            <text:p>558</text:p>
          </table:table-cell>
          <table:table-cell office:value-type="percentage" office:value="0.90731707317073174" table:style-name="ce19">
            <text:p>90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hotley Bridge Community Hospital <text:s/>(RXP)</text:p>
          </table:table-cell>
          <table:table-cell office:value-type="float" office:value="612" table:style-name="ce18">
            <text:p>612</text:p>
          </table:table-cell>
          <table:table-cell office:value-type="float" office:value="406" table:style-name="ce18">
            <text:p>406</text:p>
          </table:table-cell>
          <table:table-cell office:value-type="percentage" office:value="0.66339869281045749" table:style-name="ce19">
            <text:p>6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Tyneside General Hospital <text:s/>(RTF)</text:p>
          </table:table-cell>
          <table:table-cell office:value-type="float" office:value="595" table:style-name="ce18">
            <text:p>595</text:p>
          </table:table-cell>
          <table:table-cell office:value-type="float" office:value="579" table:style-name="ce18">
            <text:p>579</text:p>
          </table:table-cell>
          <table:table-cell office:value-type="percentage" office:value="0.97310924369747898" table:style-name="ce19">
            <text:p>97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unthorpe General Hospital <text:s/>(RJL)</text:p>
          </table:table-cell>
          <table:table-cell office:value-type="float" office:value="566" table:style-name="ce18">
            <text:p>566</text:p>
          </table:table-cell>
          <table:table-cell office:value-type="float" office:value="82" table:style-name="ce18">
            <text:p>82</text:p>
          </table:table-cell>
          <table:table-cell office:value-type="percentage" office:value="0.14487632508833923" table:style-name="ce19">
            <text:p>14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arfedale Hospital <text:s/>(RR8)</text:p>
          </table:table-cell>
          <table:table-cell office:value-type="float" office:value="514" table:style-name="ce18">
            <text:p>514</text:p>
          </table:table-cell>
          <table:table-cell office:value-type="float" office:value="41" table:style-name="ce18">
            <text:p>41</text:p>
          </table:table-cell>
          <table:table-cell office:value-type="percentage" office:value="7.9766536964980539E-2" table:style-name="ce19">
            <text:p>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lington Memorial Hospital <text:s/>(RXP)</text:p>
          </table:table-cell>
          <table:table-cell office:value-type="float" office:value="449" table:style-name="ce18">
            <text:p>449</text:p>
          </table:table-cell>
          <table:table-cell office:value-type="float" office:value="294" table:style-name="ce18">
            <text:p>294</text:p>
          </table:table-cell>
          <table:table-cell office:value-type="percentage" office:value="0.65478841870824056" table:style-name="ce19">
            <text:p>65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North Tees <text:s/>(RVW)</text:p>
          </table:table-cell>
          <table:table-cell office:value-type="float" office:value="439" table:style-name="ce18">
            <text:p>439</text:p>
          </table:table-cell>
          <table:table-cell office:value-type="float" office:value="412" table:style-name="ce18">
            <text:p>412</text:p>
          </table:table-cell>
          <table:table-cell office:value-type="percentage" office:value="0.93849658314350792" table:style-name="ce19">
            <text:p>93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rogate District Hospital <text:s/>(RCD)</text:p>
          </table:table-cell>
          <table:table-cell office:value-type="float" office:value="429" table:style-name="ce18">
            <text:p>429</text:p>
          </table:table-cell>
          <table:table-cell office:value-type="float" office:value="427" table:style-name="ce18">
            <text:p>427</text:p>
          </table:table-cell>
          <table:table-cell office:value-type="percentage" office:value="0.99533799533799538" table:style-name="ce19">
            <text:p>99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iredale General Hospital <text:s/>(RCF)</text:p>
          </table:table-cell>
          <table:table-cell office:value-type="float" office:value="376" table:style-name="ce18">
            <text:p>376</text:p>
          </table:table-cell>
          <table:table-cell office:value-type="float" office:value="363" table:style-name="ce18">
            <text:p>363</text:p>
          </table:table-cell>
          <table:table-cell office:value-type="percentage" office:value="0.96542553191489366" table:style-name="ce19">
            <text:p>96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setlaw Hospital <text:s/>(RP5)</text:p>
          </table:table-cell>
          <table:table-cell office:value-type="float" office:value="368" table:style-name="ce18">
            <text:p>368</text:p>
          </table:table-cell>
          <table:table-cell office:value-type="float" office:value="355" table:style-name="ce18">
            <text:p>355</text:p>
          </table:table-cell>
          <table:table-cell office:value-type="percentage" office:value="0.96467391304347827" table:style-name="ce19">
            <text:p>96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-Le-Street Community Hospital <text:s/>(RXP)</text:p>
          </table:table-cell>
          <table:table-cell office:value-type="float" office:value="310" table:style-name="ce18">
            <text:p>310</text:p>
          </table:table-cell>
          <table:table-cell office:value-type="float" office:value="203" table:style-name="ce18">
            <text:p>203</text:p>
          </table:table-cell>
          <table:table-cell office:value-type="percentage" office:value="0.65483870967741931" table:style-name="ce19">
            <text:p>65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arage Hospital <text:s/>(RTR)</text:p>
          </table:table-cell>
          <table:table-cell office:value-type="float" office:value="274" table:style-name="ce18">
            <text:p>274</text:p>
          </table:table-cell>
          <table:table-cell office:value-type="float" office:value="90" table:style-name="ce18">
            <text:p>90</text:p>
          </table:table-cell>
          <table:table-cell office:value-type="percentage" office:value="0.32846715328467152" table:style-name="ce19">
            <text:p>32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ddersfield Royal Infirmary <text:s/>(RWY)</text:p>
          </table:table-cell>
          <table:table-cell office:value-type="float" office:value="218" table:style-name="ce18">
            <text:p>218</text:p>
          </table:table-cell>
          <table:table-cell office:value-type="float" office:value="10" table:style-name="ce18">
            <text:p>10</text:p>
          </table:table-cell>
          <table:table-cell office:value-type="percentage" office:value="4.5871559633027525E-2" table:style-name="ce19">
            <text:p>4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 Tyneside District Hospital <text:s/>(R0B)</text:p>
          </table:table-cell>
          <table:table-cell office:value-type="float" office:value="209" table:style-name="ce18">
            <text:p>209</text:p>
          </table:table-cell>
          <table:table-cell office:value-type="float" office:value="209" table:style-name="ce18">
            <text:p>20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le and District Hospital <text:s/>(RJL)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percentage" office:value="0.21052631578947367" table:style-name="ce19">
            <text:p>21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xham General Hospital <text:s/>(RTF)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percentage" office:value="0.9" table:style-name="ce19">
            <text:p>9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idlington and District Hospital <text:s/>(RCB)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percentage" office:value="0.88888888888888884" table:style-name="ce19">
            <text:p>88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MP Low Newton <text:s/>(RXP)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verpool Women's Hospital <text:s/>(REP)</text:p>
          </table:table-cell>
          <table:table-cell office:value-type="float" office:value="2121" table:style-name="ce18">
            <text:p>2,121</text:p>
          </table:table-cell>
          <table:table-cell office:value-type="float" office:value="1402" table:style-name="ce18">
            <text:p>1,402</text:p>
          </table:table-cell>
          <table:table-cell office:value-type="percentage" office:value="0.661008958038661" table:style-name="ce19">
            <text:p>66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int Mary's Hospital <text:s/>(R0A)</text:p>
          </table:table-cell>
          <table:table-cell office:value-type="float" office:value="1978" table:style-name="ce18">
            <text:p>1,978</text:p>
          </table:table-cell>
          <table:table-cell office:value-type="float" office:value="1904" table:style-name="ce18">
            <text:p>1,904</text:p>
          </table:table-cell>
          <table:table-cell office:value-type="percentage" office:value="0.96258847320525787" table:style-name="ce19">
            <text:p>96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rnley General Hospital <text:s/>(RXR)</text:p>
          </table:table-cell>
          <table:table-cell office:value-type="float" office:value="1647" table:style-name="ce18">
            <text:p>1,647</text:p>
          </table:table-cell>
          <table:table-cell office:value-type="float" office:value="1416" table:style-name="ce18">
            <text:p>1,416</text:p>
          </table:table-cell>
          <table:table-cell office:value-type="percentage" office:value="0.85974499089253187" table:style-name="ce19">
            <text:p>86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epping Hill Hospital <text:s/>(RWJ)</text:p>
          </table:table-cell>
          <table:table-cell office:value-type="float" office:value="1167" table:style-name="ce18">
            <text:p>1,167</text:p>
          </table:table-cell>
          <table:table-cell office:value-type="float" office:value="245" table:style-name="ce18">
            <text:p>245</text:p>
          </table:table-cell>
          <table:table-cell office:value-type="percentage" office:value="0.20994001713796059" table:style-name="ce19">
            <text:p>21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Preston Hospital &amp; Chorley and South Ribble District General Hospital <text:s/>(RXN)</text:p>
          </table:table-cell>
          <table:table-cell office:value-type="float" office:value="1121" table:style-name="ce18">
            <text:p>1,121</text:p>
          </table:table-cell>
          <table:table-cell office:value-type="float" office:value="742" table:style-name="ce18">
            <text:p>742</text:p>
          </table:table-cell>
          <table:table-cell office:value-type="percentage" office:value="0.66190900981266731" table:style-name="ce19">
            <text:p>66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ckpool Victoria Hospital <text:s/>(RXL)</text:p>
          </table:table-cell>
          <table:table-cell office:value-type="float" office:value="1044" table:style-name="ce18">
            <text:p>1,044</text:p>
          </table:table-cell>
          <table:table-cell office:value-type="float" office:value="1020" table:style-name="ce18">
            <text:p>1,020</text:p>
          </table:table-cell>
          <table:table-cell office:value-type="percentage" office:value="0.97701149425287359" table:style-name="ce19">
            <text:p>97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ston Hospital <text:s/>(RBN)</text:p>
          </table:table-cell>
          <table:table-cell office:value-type="float" office:value="984" table:style-name="ce18">
            <text:p>984</text:p>
          </table:table-cell>
          <table:table-cell office:value-type="float" office:value="982" table:style-name="ce18">
            <text:p>982</text:p>
          </table:table-cell>
          <table:table-cell office:value-type="percentage" office:value="0.99796747967479671" table:style-name="ce19">
            <text:p>99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 Infirmary <text:s/>(RRF)</text:p>
          </table:table-cell>
          <table:table-cell office:value-type="float" office:value="976" table:style-name="ce18">
            <text:p>976</text:p>
          </table:table-cell>
          <table:table-cell office:value-type="float" office:value="962" table:style-name="ce18">
            <text:p>962</text:p>
          </table:table-cell>
          <table:table-cell office:value-type="percentage" office:value="0.98565573770491799" table:style-name="ce19">
            <text:p>98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rington Hospital <text:s/>(RWW)</text:p>
          </table:table-cell>
          <table:table-cell office:value-type="float" office:value="974" table:style-name="ce18">
            <text:p>974</text:p>
          </table:table-cell>
          <table:table-cell office:value-type="float" office:value="964" table:style-name="ce18">
            <text:p>964</text:p>
          </table:table-cell>
          <table:table-cell office:value-type="percentage" office:value="0.98973305954825463" table:style-name="ce19">
            <text:p>99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Oldham Hospital <text:s/>(RM3)</text:p>
          </table:table-cell>
          <table:table-cell office:value-type="float" office:value="941" table:style-name="ce18">
            <text:p>941</text:p>
          </table:table-cell>
          <table:table-cell office:value-type="float" office:value="911" table:style-name="ce18">
            <text:p>911</text:p>
          </table:table-cell>
          <table:table-cell office:value-type="percentage" office:value="0.96811902231668434" table:style-name="ce19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ess of Chester Hospital <text:s/>(RJR)</text:p>
          </table:table-cell>
          <table:table-cell office:value-type="float" office:value="929" table:style-name="ce18">
            <text:p>929</text:p>
          </table:table-cell>
          <table:table-cell office:value-type="float" office:value="56" table:style-name="ce18">
            <text:p>56</text:p>
          </table:table-cell>
          <table:table-cell office:value-type="percentage" office:value="6.0279870828848225E-2" table:style-name="ce19">
            <text:p>6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ountess Of Che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ford Royal Hospital <text:s/>(RM3)</text:p>
          </table:table-cell>
          <table:table-cell office:value-type="float" office:value="924" table:style-name="ce18">
            <text:p>924</text:p>
          </table:table-cell>
          <table:table-cell office:value-type="float" office:value="804" table:style-name="ce18">
            <text:p>804</text:p>
          </table:table-cell>
          <table:table-cell office:value-type="percentage" office:value="0.87012987012987009" table:style-name="ce19">
            <text:p>87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airfield General Hospital <text:s/>(RM3)</text:p>
          </table:table-cell>
          <table:table-cell office:value-type="float" office:value="893" table:style-name="ce18">
            <text:p>893</text:p>
          </table:table-cell>
          <table:table-cell office:value-type="float" office:value="881" table:style-name="ce18">
            <text:p>881</text:p>
          </table:table-cell>
          <table:table-cell office:value-type="percentage" office:value="0.98656215005599102" table:style-name="ce19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ton Hospital <text:s/>(RBT)</text:p>
          </table:table-cell>
          <table:table-cell office:value-type="float" office:value="846" table:style-name="ce18">
            <text:p>846</text:p>
          </table:table-cell>
          <table:table-cell office:value-type="float" office:value="466" table:style-name="ce18">
            <text:p>466</text:p>
          </table:table-cell>
          <table:table-cell office:value-type="percentage" office:value="0.55082742316784872" table:style-name="ce19">
            <text:p>5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umberland Infirmary <text:s/>(RNN)</text:p>
          </table:table-cell>
          <table:table-cell office:value-type="float" office:value="790" table:style-name="ce18">
            <text:p>790</text:p>
          </table:table-cell>
          <table:table-cell office:value-type="float" office:value="789" table:style-name="ce18">
            <text:p>789</text:p>
          </table:table-cell>
          <table:table-cell office:value-type="percentage" office:value="0.99873417721518987" table:style-name="ce19">
            <text:p>99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rrowe Park Hospital <text:s/>(RBL)</text:p>
          </table:table-cell>
          <table:table-cell office:value-type="float" office:value="771" table:style-name="ce18">
            <text:p>771</text:p>
          </table:table-cell>
          <table:table-cell office:value-type="float" office:value="635" table:style-name="ce18">
            <text:p>635</text:p>
          </table:table-cell>
          <table:table-cell office:value-type="percentage" office:value="0.82360570687418933" table:style-name="ce19">
            <text:p>82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Aintree <text:s/>(REP)</text:p>
          </table:table-cell>
          <table:table-cell office:value-type="float" office:value="742" table:style-name="ce18">
            <text:p>742</text:p>
          </table:table-cell>
          <table:table-cell office:value-type="float" office:value="692" table:style-name="ce18">
            <text:p>692</text:p>
          </table:table-cell>
          <table:table-cell office:value-type="percentage" office:value="0.93261455525606474" table:style-name="ce19">
            <text:p>93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meside General Hospital <text:s/>(RMP)</text:p>
          </table:table-cell>
          <table:table-cell office:value-type="float" office:value="731" table:style-name="ce18">
            <text:p>731</text:p>
          </table:table-cell>
          <table:table-cell office:value-type="float" office:value="695" table:style-name="ce18">
            <text:p>695</text:p>
          </table:table-cell>
          <table:table-cell office:value-type="percentage" office:value="0.9507523939808481" table:style-name="ce19">
            <text:p>9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lton Hospital <text:s/>(RMC)</text:p>
          </table:table-cell>
          <table:table-cell office:value-type="float" office:value="683" table:style-name="ce18">
            <text:p>683</text:p>
          </table:table-cell>
          <table:table-cell office:value-type="float" office:value="679" table:style-name="ce18">
            <text:p>679</text:p>
          </table:table-cell>
          <table:table-cell office:value-type="percentage" office:value="0.99414348462664714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port, Formby and Ormskirk District General Hospitals <text:s/>(RVY)</text:p>
          </table:table-cell>
          <table:table-cell office:value-type="float" office:value="677" table:style-name="ce18">
            <text:p>677</text:p>
          </table:table-cell>
          <table:table-cell office:value-type="float" office:value="530" table:style-name="ce18">
            <text:p>530</text:p>
          </table:table-cell>
          <table:table-cell office:value-type="percentage" office:value="0.78286558345642543" table:style-name="ce19">
            <text:p>78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anchester General Hospital <text:s/>(R0A)</text:p>
          </table:table-cell>
          <table:table-cell office:value-type="float" office:value="626" table:style-name="ce18">
            <text:p>626</text:p>
          </table:table-cell>
          <table:table-cell office:value-type="float" office:value="392" table:style-name="ce18">
            <text:p>392</text:p>
          </table:table-cell>
          <table:table-cell office:value-type="percentage" office:value="0.62619808306709268" table:style-name="ce19">
            <text:p>6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morland General Hospital <text:s/>(RTX)</text:p>
          </table:table-cell>
          <table:table-cell office:value-type="float" office:value="353" table:style-name="ce18">
            <text:p>353</text:p>
          </table:table-cell>
          <table:table-cell office:value-type="float" office:value="351" table:style-name="ce18">
            <text:p>351</text:p>
          </table:table-cell>
          <table:table-cell office:value-type="percentage" office:value="0.99433427762039661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Lancaster Infirmary <text:s/>(RTX)</text:p>
          </table:table-cell>
          <table:table-cell office:value-type="float" office:value="249" table:style-name="ce18">
            <text:p>249</text:p>
          </table:table-cell>
          <table:table-cell office:value-type="float" office:value="248" table:style-name="ce18">
            <text:p>248</text:p>
          </table:table-cell>
          <table:table-cell office:value-type="percentage" office:value="0.99598393574297184" table:style-name="ce19">
            <text:p>99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urness General Hospital <text:s/>(RTX)</text:p>
          </table:table-cell>
          <table:table-cell office:value-type="float" office:value="231" table:style-name="ce18">
            <text:p>231</text:p>
          </table:table-cell>
          <table:table-cell office:value-type="float" office:value="229" table:style-name="ce18">
            <text:p>229</text:p>
          </table:table-cell>
          <table:table-cell office:value-type="percentage" office:value="0.9913419913419913" table:style-name="ce19">
            <text:p>99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Cumberland Hospital <text:s/>(RNN)</text:p>
          </table:table-cell>
          <table:table-cell office:value-type="float" office:value="171" table:style-name="ce18">
            <text:p>171</text:p>
          </table:table-cell>
          <table:table-cell office:value-type="float" office:value="170" table:style-name="ce18">
            <text:p>170</text:p>
          </table:table-cell>
          <table:table-cell office:value-type="percentage" office:value="0.99415204678362568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mley Park Hospital <text:s/>(RDU)</text:p>
          </table:table-cell>
          <table:table-cell office:value-type="float" office:value="2752" table:style-name="ce18">
            <text:p>2,752</text:p>
          </table:table-cell>
          <table:table-cell office:value-type="float" office:value="1759" table:style-name="ce18">
            <text:p>1,759</text:p>
          </table:table-cell>
          <table:table-cell office:value-type="percentage" office:value="0.63917151162790697" table:style-name="ce19">
            <text:p>63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edway Maritime Hospital <text:s/>(RPA)</text:p>
          </table:table-cell>
          <table:table-cell office:value-type="float" office:value="1647" table:style-name="ce18">
            <text:p>1,647</text:p>
          </table:table-cell>
          <table:table-cell office:value-type="float" office:value="1554" table:style-name="ce18">
            <text:p>1,554</text:p>
          </table:table-cell>
          <table:table-cell office:value-type="percentage" office:value="0.9435336976320583" table:style-name="ce19">
            <text:p>94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ycombe Hospital <text:s/>(RXQ)</text:p>
          </table:table-cell>
          <table:table-cell office:value-type="float" office:value="1643" table:style-name="ce18">
            <text:p>1,643</text:p>
          </table:table-cell>
          <table:table-cell office:value-type="float" office:value="365" table:style-name="ce18">
            <text:p>365</text:p>
          </table:table-cell>
          <table:table-cell office:value-type="percentage" office:value="0.22215459525258674" table:style-name="ce19">
            <text:p>22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erkshire Hospital <text:s/>(RHW)</text:p>
          </table:table-cell>
          <table:table-cell office:value-type="float" office:value="1615" table:style-name="ce18">
            <text:p>1,615</text:p>
          </table:table-cell>
          <table:table-cell office:value-type="float" office:value="1339" table:style-name="ce18">
            <text:p>1,339</text:p>
          </table:table-cell>
          <table:table-cell office:value-type="percentage" office:value="0.8291021671826625" table:style-name="ce19">
            <text:p>82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awley Hospital <text:s/>(RTP)</text:p>
          </table:table-cell>
          <table:table-cell office:value-type="float" office:value="1479" table:style-name="ce18">
            <text:p>1,479</text:p>
          </table:table-cell>
          <table:table-cell office:value-type="float" office:value="1431" table:style-name="ce18">
            <text:p>1,431</text:p>
          </table:table-cell>
          <table:table-cell office:value-type="percentage" office:value="0.96754563894523327" table:style-name="ce19">
            <text:p>96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YR)</text:p>
          </table:table-cell>
          <table:table-cell office:value-type="float" office:value="1180" table:style-name="ce18">
            <text:p>1,180</text:p>
          </table:table-cell>
          <table:table-cell office:value-type="float" office:value="285" table:style-name="ce18">
            <text:p>285</text:p>
          </table:table-cell>
          <table:table-cell office:value-type="percentage" office:value="0.24152542372881355" table:style-name="ce19">
            <text:p>24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Peter's Hospital <text:s/>(RTK)</text:p>
          </table:table-cell>
          <table:table-cell office:value-type="float" office:value="1122" table:style-name="ce18">
            <text:p>1,122</text:p>
          </table:table-cell>
          <table:table-cell office:value-type="float" office:value="1087" table:style-name="ce18">
            <text:p>1,087</text:p>
          </table:table-cell>
          <table:table-cell office:value-type="percentage" office:value="0.9688057040998217" table:style-name="ce19">
            <text:p>96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illiam Harvey Hospital <text:s/>(RVV)</text:p>
          </table:table-cell>
          <table:table-cell office:value-type="float" office:value="972" table:style-name="ce18">
            <text:p>972</text:p>
          </table:table-cell>
          <table:table-cell office:value-type="float" office:value="791" table:style-name="ce18">
            <text:p>791</text:p>
          </table:table-cell>
          <table:table-cell office:value-type="percentage" office:value="0.81378600823045266" table:style-name="ce19">
            <text:p>81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ent Valley Hospital <text:s/>(RN7)</text:p>
          </table:table-cell>
          <table:table-cell office:value-type="float" office:value="964" table:style-name="ce18">
            <text:p>964</text:p>
          </table:table-cell>
          <table:table-cell office:value-type="float" office:value="917" table:style-name="ce18">
            <text:p>917</text:p>
          </table:table-cell>
          <table:table-cell office:value-type="percentage" office:value="0.95124481327800825" table:style-name="ce19">
            <text:p>9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ckland Hospital <text:s/>(RVV)</text:p>
          </table:table-cell>
          <table:table-cell office:value-type="float" office:value="829" table:style-name="ce18">
            <text:p>829</text:p>
          </table:table-cell>
          <table:table-cell office:value-type="float" office:value="647" table:style-name="ce18">
            <text:p>647</text:p>
          </table:table-cell>
          <table:table-cell office:value-type="percentage" office:value="0.78045838359469244" table:style-name="ce19">
            <text:p>7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stbourne District General Hospital <text:s/>(RXC)</text:p>
          </table:table-cell>
          <table:table-cell office:value-type="float" office:value="811" table:style-name="ce18">
            <text:p>811</text:p>
          </table:table-cell>
          <table:table-cell office:value-type="float" office:value="795" table:style-name="ce18">
            <text:p>795</text:p>
          </table:table-cell>
          <table:table-cell office:value-type="percentage" office:value="0.98027127003699133" table:style-name="ce19">
            <text:p>98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rrey County Hospital <text:s/>(RA2)</text:p>
          </table:table-cell>
          <table:table-cell office:value-type="float" office:value="754" table:style-name="ce18">
            <text:p>754</text:p>
          </table:table-cell>
          <table:table-cell office:value-type="float" office:value="600" table:style-name="ce18">
            <text:p>600</text:p>
          </table:table-cell>
          <table:table-cell office:value-type="percentage" office:value="0.79575596816976124" table:style-name="ce19">
            <text:p>79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unbridge Wells Hospital <text:s/>(RWF)</text:p>
          </table:table-cell>
          <table:table-cell office:value-type="float" office:value="752" table:style-name="ce18">
            <text:p>752</text:p>
          </table:table-cell>
          <table:table-cell office:value-type="float" office:value="219" table:style-name="ce18">
            <text:p>219</text:p>
          </table:table-cell>
          <table:table-cell office:value-type="percentage" office:value="0.29122340425531917" table:style-name="ce19">
            <text:p>29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idstone Hospital <text:s/>(RWF)</text:p>
          </table:table-cell>
          <table:table-cell office:value-type="float" office:value="746" table:style-name="ce18">
            <text:p>746</text:p>
          </table:table-cell>
          <table:table-cell office:value-type="float" office:value="208" table:style-name="ce18">
            <text:p>208</text:p>
          </table:table-cell>
          <table:table-cell office:value-type="percentage" office:value="0.27882037533512066" table:style-name="ce19">
            <text:p>27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thing Hospital <text:s/>(RYR)</text:p>
          </table:table-cell>
          <table:table-cell office:value-type="float" office:value="742" table:style-name="ce18">
            <text:p>742</text:p>
          </table:table-cell>
          <table:table-cell office:value-type="float" office:value="343" table:style-name="ce18">
            <text:p>343</text:p>
          </table:table-cell>
          <table:table-cell office:value-type="percentage" office:value="0.46226415094339623" table:style-name="ce19">
            <text:p>46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Richard's Hospital <text:s/>(RYR)</text:p>
          </table:table-cell>
          <table:table-cell office:value-type="float" office:value="734" table:style-name="ce18">
            <text:p>734</text:p>
          </table:table-cell>
          <table:table-cell office:value-type="float" office:value="461" table:style-name="ce18">
            <text:p>461</text:p>
          </table:table-cell>
          <table:table-cell office:value-type="percentage" office:value="0.62806539509536785" table:style-name="ce19">
            <text:p>62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atherhead Hospital <text:s/>(RVR)</text:p>
          </table:table-cell>
          <table:table-cell office:value-type="float" office:value="724" table:style-name="ce18">
            <text:p>724</text:p>
          </table:table-cell>
          <table:table-cell office:value-type="float" office:value="181" table:style-name="ce18">
            <text:p>181</text:p>
          </table:table-cell>
          <table:table-cell office:value-type="percentage" office:value="0.25" table:style-name="ce19">
            <text:p>2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nquest Hospital <text:s/>(RXC)</text:p>
          </table:table-cell>
          <table:table-cell office:value-type="float" office:value="703" table:style-name="ce18">
            <text:p>703</text:p>
          </table:table-cell>
          <table:table-cell office:value-type="float" office:value="692" table:style-name="ce18">
            <text:p>692</text:p>
          </table:table-cell>
          <table:table-cell office:value-type="percentage" office:value="0.98435277382645803" table:style-name="ce19">
            <text:p>98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ssex County Hospital <text:s/>(RYR)</text:p>
          </table:table-cell>
          <table:table-cell office:value-type="float" office:value="429" table:style-name="ce18">
            <text:p>429</text:p>
          </table:table-cell>
          <table:table-cell office:value-type="float" office:value="109" table:style-name="ce18">
            <text:p>109</text:p>
          </table:table-cell>
          <table:table-cell office:value-type="percentage" office:value="0.25407925407925408" table:style-name="ce19">
            <text:p>25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nt and Canterbury Hospital <text:s/>(RVV)</text:p>
          </table:table-cell>
          <table:table-cell office:value-type="float" office:value="394" table:style-name="ce18">
            <text:p>394</text:p>
          </table:table-cell>
          <table:table-cell office:value-type="float" office:value="238" table:style-name="ce18">
            <text:p>238</text:p>
          </table:table-cell>
          <table:table-cell office:value-type="percentage" office:value="0.60406091370558379" table:style-name="ce19">
            <text:p>60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The Queen Mother Hospital <text:s/>(RVV)</text:p>
          </table:table-cell>
          <table:table-cell office:value-type="float" office:value="294" table:style-name="ce18">
            <text:p>294</text:p>
          </table:table-cell>
          <table:table-cell office:value-type="float" office:value="184" table:style-name="ce18">
            <text:p>184</text:p>
          </table:table-cell>
          <table:table-cell office:value-type="percentage" office:value="0.62585034013605445" table:style-name="ce19">
            <text:p>6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Alexandra Hospital <text:s/>(RHU)</text:p>
          </table:table-cell>
          <table:table-cell office:value-type="float" office:value="1781" table:style-name="ce18">
            <text:p>1,781</text:p>
          </table:table-cell>
          <table:table-cell office:value-type="float" office:value="1173" table:style-name="ce18">
            <text:p>1,173</text:p>
          </table:table-cell>
          <table:table-cell office:value-type="percentage" office:value="0.65861875350926447" table:style-name="ce19">
            <text:p>65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ortsmouth Hospitals University National Health Service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ampton General Hospital <text:s/>(RHM)</text:p>
          </table:table-cell>
          <table:table-cell office:value-type="float" office:value="1677" table:style-name="ce18">
            <text:p>1,677</text:p>
          </table:table-cell>
          <table:table-cell office:value-type="float" office:value="1594" table:style-name="ce18">
            <text:p>1,594</text:p>
          </table:table-cell>
          <table:table-cell office:value-type="percentage" office:value="0.95050685748360164" table:style-name="ce19">
            <text:p>95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Oxford Radcliffe Hospital <text:s/>(RTH)</text:p>
          </table:table-cell>
          <table:table-cell office:value-type="float" office:value="1644" table:style-name="ce18">
            <text:p>1,644</text:p>
          </table:table-cell>
          <table:table-cell office:value-type="float" office:value="1137" table:style-name="ce18">
            <text:p>1,137</text:p>
          </table:table-cell>
          <table:table-cell office:value-type="percentage" office:value="0.69160583941605835" table:style-name="ce19">
            <text:p>69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loucestershire Royal Hospital <text:s/>(RTE)</text:p>
          </table:table-cell>
          <table:table-cell office:value-type="float" office:value="1414" table:style-name="ce18">
            <text:p>1,414</text:p>
          </table:table-cell>
          <table:table-cell office:value-type="float" office:value="1395" table:style-name="ce18">
            <text:p>1,395</text:p>
          </table:table-cell>
          <table:table-cell office:value-type="percentage" office:value="0.9865629420084866" table:style-name="ce19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United Hospital <text:s/>(RD1)</text:p>
          </table:table-cell>
          <table:table-cell office:value-type="float" office:value="1164" table:style-name="ce18">
            <text:p>1,164</text:p>
          </table:table-cell>
          <table:table-cell office:value-type="float" office:value="576" table:style-name="ce18">
            <text:p>576</text:p>
          </table:table-cell>
          <table:table-cell office:value-type="percentage" office:value="0.49484536082474229" table:style-name="ce19">
            <text:p>49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ichael's Hospital <text:s/>(RA7)</text:p>
          </table:table-cell>
          <table:table-cell office:value-type="float" office:value="1138" table:style-name="ce18">
            <text:p>1,138</text:p>
          </table:table-cell>
          <table:table-cell office:value-type="float" office:value="1135" table:style-name="ce18">
            <text:p>1,135</text:p>
          </table:table-cell>
          <table:table-cell office:value-type="percentage" office:value="0.99736379613356763" table:style-name="ce19">
            <text:p>99.7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mead Hospital <text:s/>(RVJ)</text:p>
          </table:table-cell>
          <table:table-cell office:value-type="float" office:value="1102" table:style-name="ce18">
            <text:p>1,102</text:p>
          </table:table-cell>
          <table:table-cell office:value-type="float" office:value="1055" table:style-name="ce18">
            <text:p>1,055</text:p>
          </table:table-cell>
          <table:table-cell office:value-type="percentage" office:value="0.95735027223230496" table:style-name="ce19">
            <text:p>95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rriford Hospital <text:s/>(RK9)</text:p>
          </table:table-cell>
          <table:table-cell office:value-type="float" office:value="971" table:style-name="ce18">
            <text:p>971</text:p>
          </table:table-cell>
          <table:table-cell office:value-type="float" office:value="963" table:style-name="ce18">
            <text:p>963</text:p>
          </table:table-cell>
          <table:table-cell office:value-type="percentage" office:value="0.99176107106076206" table:style-name="ce19">
            <text:p>99.2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bourside Gynaecology Centre <text:s/>(R0D)</text:p>
          </table:table-cell>
          <table:table-cell office:value-type="float" office:value="956" table:style-name="ce18">
            <text:p>956</text:p>
          </table:table-cell>
          <table:table-cell office:value-type="float" office:value="481" table:style-name="ce18">
            <text:p>481</text:p>
          </table:table-cell>
          <table:table-cell office:value-type="percentage" office:value="0.5031380753138075" table:style-name="ce19">
            <text:p>50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Hampshire County Hospital <text:s/>(RN5)</text:p>
          </table:table-cell>
          <table:table-cell office:value-type="float" office:value="873" table:style-name="ce18">
            <text:p>873</text:p>
          </table:table-cell>
          <table:table-cell office:value-type="float" office:value="873" table:style-name="ce18">
            <text:p>87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urnemouth Hospital <text:s/>(R0D)</text:p>
          </table:table-cell>
          <table:table-cell office:value-type="float" office:value="849" table:style-name="ce18">
            <text:p>849</text:p>
          </table:table-cell>
          <table:table-cell office:value-type="float" office:value="361" table:style-name="ce18">
            <text:p>361</text:p>
          </table:table-cell>
          <table:table-cell office:value-type="percentage" office:value="0.42520612485276799" table:style-name="ce19">
            <text:p>42.5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Cornwall Hospital <text:s/>(REF)</text:p>
          </table:table-cell>
          <table:table-cell office:value-type="float" office:value="814" table:style-name="ce18">
            <text:p>814</text:p>
          </table:table-cell>
          <table:table-cell office:value-type="float" office:value="811" table:style-name="ce18">
            <text:p>811</text:p>
          </table:table-cell>
          <table:table-cell office:value-type="percentage" office:value="0.99631449631449631" table:style-name="ce19">
            <text:p>99.6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usgrove Park Hospital <text:s/>(RH5)</text:p>
          </table:table-cell>
          <table:table-cell office:value-type="float" office:value="783" table:style-name="ce18">
            <text:p>783</text:p>
          </table:table-cell>
          <table:table-cell office:value-type="float" office:value="692" table:style-name="ce18">
            <text:p>692</text:p>
          </table:table-cell>
          <table:table-cell office:value-type="percentage" office:value="0.88378033205619411" table:style-name="ce19">
            <text:p>88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ingstoke and North Hampshire Hospital <text:s/>(RN5)</text:p>
          </table:table-cell>
          <table:table-cell office:value-type="float" office:value="769" table:style-name="ce18">
            <text:p>769</text:p>
          </table:table-cell>
          <table:table-cell office:value-type="float" office:value="748" table:style-name="ce18">
            <text:p>748</text:p>
          </table:table-cell>
          <table:table-cell office:value-type="percentage" office:value="0.9726918075422627" table:style-name="ce19">
            <text:p>97.3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isbury District Hospital <text:s/>(RNZ)</text:p>
          </table:table-cell>
          <table:table-cell office:value-type="float" office:value="720" table:style-name="ce18">
            <text:p>720</text:p>
          </table:table-cell>
          <table:table-cell office:value-type="float" office:value="707" table:style-name="ce18">
            <text:p>707</text:p>
          </table:table-cell>
          <table:table-cell office:value-type="percentage" office:value="0.9819444444444444" table:style-name="ce19">
            <text:p>98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von and Exeter Hospital <text:s/>(RH8)</text:p>
          </table:table-cell>
          <table:table-cell office:value-type="float" office:value="703" table:style-name="ce18">
            <text:p>703</text:p>
          </table:table-cell>
          <table:table-cell office:value-type="float" office:value="694" table:style-name="ce18">
            <text:p>694</text:p>
          </table:table-cell>
          <table:table-cell office:value-type="percentage" office:value="0.98719772403982931" table:style-name="ce19">
            <text:p>98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Royal Devon And Exeter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eat Western Hospital <text:s/>(RN3)</text:p>
          </table:table-cell>
          <table:table-cell office:value-type="float" office:value="630" table:style-name="ce18">
            <text:p>630</text:p>
          </table:table-cell>
          <table:table-cell office:value-type="float" office:value="630" table:style-name="ce18">
            <text:p>630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orbay Hospital <text:s/>(RA9)</text:p>
          </table:table-cell>
          <table:table-cell office:value-type="float" office:value="550" table:style-name="ce18">
            <text:p>550</text:p>
          </table:table-cell>
          <table:table-cell office:value-type="float" office:value="501" table:style-name="ce18">
            <text:p>501</text:p>
          </table:table-cell>
          <table:table-cell office:value-type="percentage" office:value="0.91090909090909089" table:style-name="ce19">
            <text:p>91.1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rton General Hospital <text:s/>(RTH)</text:p>
          </table:table-cell>
          <table:table-cell office:value-type="float" office:value="470" table:style-name="ce18">
            <text:p>470</text:p>
          </table:table-cell>
          <table:table-cell office:value-type="float" office:value="345" table:style-name="ce18">
            <text:p>345</text:p>
          </table:table-cell>
          <table:table-cell office:value-type="percentage" office:value="0.73404255319148937" table:style-name="ce19">
            <text:p>73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rset County Hospital <text:s/>(RBD)</text:p>
          </table:table-cell>
          <table:table-cell office:value-type="float" office:value="464" table:style-name="ce18">
            <text:p>464</text:p>
          </table:table-cell>
          <table:table-cell office:value-type="float" office:value="387" table:style-name="ce18">
            <text:p>387</text:p>
          </table:table-cell>
          <table:table-cell office:value-type="percentage" office:value="0.83405172413793105" table:style-name="ce19">
            <text:p>83.4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R1F)</text:p>
          </table:table-cell>
          <table:table-cell office:value-type="float" office:value="437" table:style-name="ce18">
            <text:p>437</text:p>
          </table:table-cell>
          <table:table-cell office:value-type="float" office:value="215" table:style-name="ce18">
            <text:p>215</text:p>
          </table:table-cell>
          <table:table-cell office:value-type="percentage" office:value="0.49199084668192222" table:style-name="ce19">
            <text:p>49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eovil District Hospital <text:s/>(RH5)</text:p>
          </table:table-cell>
          <table:table-cell office:value-type="float" office:value="376" table:style-name="ce18">
            <text:p>376</text:p>
          </table:table-cell>
          <table:table-cell office:value-type="float" office:value="324" table:style-name="ce18">
            <text:p>324</text:p>
          </table:table-cell>
          <table:table-cell office:value-type="percentage" office:value="0.86170212765957444" table:style-name="ce19">
            <text:p>86.2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on General Hospital <text:s/>(RA7)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ndford Community Hospital <text:s/>(RBD)</text:p>
          </table:table-cell>
          <table:table-cell office:value-type="float" office:value="132" table:style-name="ce18">
            <text:p>132</text:p>
          </table:table-cell>
          <table:table-cell office:value-type="float" office:value="92" table:style-name="ce18">
            <text:p>92</text:p>
          </table:table-cell>
          <table:table-cell office:value-type="percentage" office:value="0.69696969696969702" table:style-name="ce19">
            <text:p>69.7%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orset County Hospital NHS Foundation Trust</text:p>
          </table:table-cell>
          <table:table-cell table:number-columns-repeated="16377" table:style-name="ce1"/>
        </table:table-row>
        <table:table-row table:number-rows-repeated="1048373" table:style-name="ro4">
          <table:table-cell table:number-columns-repeated="16384"/>
        </table:table-row>
      </table:table>
      <table:table table:name="CSP-S12_Table" table:style-name="ta1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2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6" table:number-columns-repeated="16377" table:default-cell-style-name="ce10"/>
        <table:table-row table:style-name="ro1">
          <table:table-cell office:value-type="string" table:style-name="ce2">
            <text:p>Cervical Screening Programme (CSP) Standards Report Data Table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2">
            <text:p>CSP-S12: high grade referral offer appointment within 2 weeks - Standard (&gt;=93%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This worksheet contains two tab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Data Source: KC65 Parts A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NHS England Region</text:p>
          </table:table-cell>
          <table:table-cell office:value-type="string" table:style-name="ce39">
            <text:p>High Grade</text:p>
          </table:table-cell>
          <table:table-cell office:value-type="string" table:style-name="ce39">
            <text:p>Within 2 weeks</text:p>
          </table:table-cell>
          <table:table-cell office:value-type="string" table:style-name="ce39">
            <text:p>As % (CSP-S12)</text:p>
          </table:table-cell>
          <table:table-cell office:value-type="string" table:style-name="ce39">
            <text:p>Meeting &gt;=93% Standar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1">
            <text:p>East of England</text:p>
          </table:table-cell>
          <table:table-cell office:value-type="float" office:value="3127" table:style-name="ce18">
            <text:p>3,127</text:p>
          </table:table-cell>
          <table:table-cell office:value-type="float" office:value="2916" table:style-name="ce18">
            <text:p>2,916</text:p>
          </table:table-cell>
          <table:table-cell office:value-type="percentage" office:value="0.93252318516149668" table:style-name="ce19">
            <text:p>93.3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ondon</text:p>
          </table:table-cell>
          <table:table-cell office:value-type="float" office:value="5295" table:style-name="ce18">
            <text:p>5,295</text:p>
          </table:table-cell>
          <table:table-cell office:value-type="float" office:value="5121" table:style-name="ce18">
            <text:p>5,121</text:p>
          </table:table-cell>
          <table:table-cell office:value-type="percentage" office:value="0.96713881019830028" table:style-name="ce19">
            <text:p>96.7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dlands</text:p>
          </table:table-cell>
          <table:table-cell office:value-type="float" office:value="3883" table:style-name="ce18">
            <text:p>3,883</text:p>
          </table:table-cell>
          <table:table-cell office:value-type="float" office:value="3487" table:style-name="ce18">
            <text:p>3,487</text:p>
          </table:table-cell>
          <table:table-cell office:value-type="percentage" office:value="0.89801699716713879" table:style-name="ce19">
            <text:p>89.8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East and Yorkshire</text:p>
          </table:table-cell>
          <table:table-cell office:value-type="float" office:value="4164" table:style-name="ce18">
            <text:p>4,164</text:p>
          </table:table-cell>
          <table:table-cell office:value-type="float" office:value="3942" table:style-name="ce18">
            <text:p>3,942</text:p>
          </table:table-cell>
          <table:table-cell office:value-type="percentage" office:value="0.94668587896253598" table:style-name="ce19">
            <text:p>94.7%</text:p>
          </table:table-cell>
          <table:table-cell office:value-type="string" table:style-name="ce20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orth West</text:p>
          </table:table-cell>
          <table:table-cell office:value-type="float" office:value="3026" table:style-name="ce18">
            <text:p>3,026</text:p>
          </table:table-cell>
          <table:table-cell office:value-type="float" office:value="2706" table:style-name="ce18">
            <text:p>2,706</text:p>
          </table:table-cell>
          <table:table-cell office:value-type="percentage" office:value="0.89424983476536679" table:style-name="ce19">
            <text:p>89.4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uth East</text:p>
          </table:table-cell>
          <table:table-cell office:value-type="float" office:value="4124" table:style-name="ce18">
            <text:p>4,124</text:p>
          </table:table-cell>
          <table:table-cell office:value-type="float" office:value="3818" table:style-name="ce18">
            <text:p>3,818</text:p>
          </table:table-cell>
          <table:table-cell office:value-type="percentage" office:value="0.92580019398642099" table:style-name="ce19">
            <text:p>92.6%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South West</text:p>
          </table:table-cell>
          <table:table-cell office:value-type="float" office:value="3891" table:style-name="ce41">
            <text:p>3,891</text:p>
          </table:table-cell>
          <table:table-cell office:value-type="float" office:value="3478" table:style-name="ce41">
            <text:p>3,478</text:p>
          </table:table-cell>
          <table:table-cell office:value-type="percentage" office:value="0.89385762014906189" table:style-name="ce42">
            <text:p>89.4%</text:p>
          </table:table-cell>
          <table:table-cell office:value-type="string" table:style-name="ce4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England</text:p>
          </table:table-cell>
          <table:table-cell office:value-type="float" office:value="27510" table:style-name="ce44">
            <text:p>27,510</text:p>
          </table:table-cell>
          <table:table-cell office:value-type="float" office:value="25468" table:style-name="ce44">
            <text:p>25,468</text:p>
          </table:table-cell>
          <table:table-cell office:value-type="percentage" office:value="0.92577244638313338" table:style-name="ce19">
            <text:p>92.6%</text:p>
          </table:table-cell>
          <table:table-cell office:value-type="string" table:style-name="ce48">
            <text:p>-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0"/>
        </table:table-row>
        <table:table-row table:style-name="ro6">
          <table:table-cell office:value-type="string" table:style-name="ce38">
            <text:p>Colposcopy Clinic and Trust Code</text:p>
          </table:table-cell>
          <table:table-cell office:value-type="string" table:style-name="ce39">
            <text:p>High Grade</text:p>
          </table:table-cell>
          <table:table-cell office:value-type="string" table:style-name="ce39">
            <text:p>Within 2 weeks</text:p>
          </table:table-cell>
          <table:table-cell office:value-type="string" table:style-name="ce39">
            <text:p>As % (CSP-S12)</text:p>
          </table:table-cell>
          <table:table-cell office:value-type="string" table:style-name="ce39">
            <text:p>Meeting &gt;=93% Standard</text:p>
          </table:table-cell>
          <table:table-cell office:value-type="string" table:style-name="ce38">
            <text:p>NHS England Region</text:p>
          </table:table-cell>
          <table:table-cell office:value-type="string" table:style-name="ce38">
            <text:p>NHS Trust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1">
            <text:p>Lister Hospital <text:s/>(RWH)</text:p>
          </table:table-cell>
          <table:table-cell office:value-type="float" office:value="236" table:style-name="ce18">
            <text:p>236</text:p>
          </table:table-cell>
          <table:table-cell office:value-type="float" office:value="234" table:style-name="ce18">
            <text:p>234</text:p>
          </table:table-cell>
          <table:table-cell office:value-type="percentage" office:value="0.99152542372881358" table:style-name="ce19">
            <text:p>99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And North Hertfordshire NHS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orfolk and Norwich University Hospital <text:s/>(RM1)</text:p>
          </table:table-cell>
          <table:table-cell office:value-type="float" office:value="223" table:style-name="ce18">
            <text:p>223</text:p>
          </table:table-cell>
          <table:table-cell office:value-type="float" office:value="201" table:style-name="ce18">
            <text:p>201</text:p>
          </table:table-cell>
          <table:table-cell office:value-type="percentage" office:value="0.90134529147982068" table:style-name="ce19">
            <text:p>90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 And Norwich University Hospitals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Basildon University Hospital <text:s/>(RAJ)</text:p>
          </table:table-cell>
          <table:table-cell office:value-type="float" office:value="220" table:style-name="ce18">
            <text:p>220</text:p>
          </table:table-cell>
          <table:table-cell office:value-type="float" office:value="218" table:style-name="ce18">
            <text:p>218</text:p>
          </table:table-cell>
          <table:table-cell office:value-type="percentage" office:value="0.99090909090909096" table:style-name="ce19">
            <text:p>99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pswich Hospital <text:s/>(RDE)</text:p>
          </table:table-cell>
          <table:table-cell office:value-type="float" office:value="199" table:style-name="ce18">
            <text:p>199</text:p>
          </table:table-cell>
          <table:table-cell office:value-type="float" office:value="197" table:style-name="ce18">
            <text:p>197</text:p>
          </table:table-cell>
          <table:table-cell office:value-type="percentage" office:value="0.98994974874371855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ddenbrooke's Hospital <text:s/>(RGT)</text:p>
          </table:table-cell>
          <table:table-cell office:value-type="float" office:value="189" table:style-name="ce18">
            <text:p>189</text:p>
          </table:table-cell>
          <table:table-cell office:value-type="float" office:value="188" table:style-name="ce18">
            <text:p>188</text:p>
          </table:table-cell>
          <table:table-cell office:value-type="percentage" office:value="0.99470899470899465" table:style-name="ce19">
            <text:p>99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eterborough City Hospital <text:s/>(RGN)</text:p>
          </table:table-cell>
          <table:table-cell office:value-type="float" office:value="188" table:style-name="ce18">
            <text:p>188</text:p>
          </table:table-cell>
          <table:table-cell office:value-type="float" office:value="147" table:style-name="ce18">
            <text:p>147</text:p>
          </table:table-cell>
          <table:table-cell office:value-type="percentage" office:value="0.78191489361702127" table:style-name="ce19">
            <text:p>78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oomfield Hospital <text:s/>(RAJ)</text:p>
          </table:table-cell>
          <table:table-cell office:value-type="float" office:value="182" table:style-name="ce18">
            <text:p>182</text:p>
          </table:table-cell>
          <table:table-cell office:value-type="float" office:value="132" table:style-name="ce18">
            <text:p>132</text:p>
          </table:table-cell>
          <table:table-cell office:value-type="percentage" office:value="0.72527472527472525" table:style-name="ce19">
            <text:p>72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edford Hospital <text:s/>(RC9)</text:p>
          </table:table-cell>
          <table:table-cell office:value-type="float" office:value="173" table:style-name="ce18">
            <text:p>173</text:p>
          </table:table-cell>
          <table:table-cell office:value-type="float" office:value="169" table:style-name="ce18">
            <text:p>169</text:p>
          </table:table-cell>
          <table:table-cell office:value-type="percentage" office:value="0.97687861271676302" table:style-name="ce19">
            <text:p>97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ilton Keynes University Hospital <text:s/>(RD8)</text:p>
          </table:table-cell>
          <table:table-cell office:value-type="float" office:value="170" table:style-name="ce18">
            <text:p>170</text:p>
          </table:table-cell>
          <table:table-cell office:value-type="float" office:value="169" table:style-name="ce18">
            <text:p>169</text:p>
          </table:table-cell>
          <table:table-cell office:value-type="percentage" office:value="0.99411764705882355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lton Keynes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end University Hospital <text:s/>(RAJ)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percentage" office:value="0.90566037735849059" table:style-name="ce19">
            <text:p>90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Mid And Sou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nchingbrooke Hospital <text:s/>(RGN)</text:p>
          </table:table-cell>
          <table:table-cell office:value-type="float" office:value="151" table:style-name="ce18">
            <text:p>151</text:p>
          </table:table-cell>
          <table:table-cell office:value-type="float" office:value="120" table:style-name="ce18">
            <text:p>120</text:p>
          </table:table-cell>
          <table:table-cell office:value-type="percentage" office:value="0.79470198675496684" table:style-name="ce19">
            <text:p>79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lacton and Colchester General Hospitals <text:s/>(RDE)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percentage" office:value="0.96" table:style-name="ce19">
            <text:p>96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ast Suffolk And North E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uton and Dunstable Hospital <text:s/>(RC9)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Alexandra Hospital <text:s/>(RQW)</text:p>
          </table:table-cell>
          <table:table-cell office:value-type="float" office:value="138" table:style-name="ce18">
            <text:p>138</text:p>
          </table:table-cell>
          <table:table-cell office:value-type="float" office:value="126" table:style-name="ce18">
            <text:p>126</text:p>
          </table:table-cell>
          <table:table-cell office:value-type="percentage" office:value="0.91304347826086951" table:style-name="ce19">
            <text:p>91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Princess Alexandra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Albans City Hospital <text:s/>(RWG)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Suffolk Hospital <text:s/>(RGR)</text:p>
          </table:table-cell>
          <table:table-cell office:value-type="float" office:value="132" table:style-name="ce18">
            <text:p>132</text:p>
          </table:table-cell>
          <table:table-cell office:value-type="float" office:value="126" table:style-name="ce18">
            <text:p>126</text:p>
          </table:table-cell>
          <table:table-cell office:value-type="percentage" office:value="0.95454545454545459" table:style-name="ce19">
            <text:p>95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Suffolk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Queen Elizabeth Hospital <text:s/>(RCX)</text:p>
          </table:table-cell>
          <table:table-cell office:value-type="float" office:value="116" table:style-name="ce18">
            <text:p>116</text:p>
          </table:table-cell>
          <table:table-cell office:value-type="float" office:value="105" table:style-name="ce18">
            <text:p>105</text:p>
          </table:table-cell>
          <table:table-cell office:value-type="percentage" office:value="0.90517241379310343" table:style-name="ce19">
            <text:p>90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e Queen Elizabeth Hospital, King'S Lynn,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tford General Hospital <text:s/>(RWG)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West Hertford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Paget University Hospital <text:s/>(RGP)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percentage" office:value="0.96808510638297873" table:style-name="ce19">
            <text:p>96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James Paget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amford Hospital <text:s/>(RGN)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percentage" office:value="0.75" table:style-name="ce19">
            <text:p>7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th West Anglia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Lewisham <text:s/>(RJ2)</text:p>
          </table:table-cell>
          <table:table-cell office:value-type="float" office:value="478" table:style-name="ce18">
            <text:p>478</text:p>
          </table:table-cell>
          <table:table-cell office:value-type="float" office:value="473" table:style-name="ce18">
            <text:p>473</text:p>
          </table:table-cell>
          <table:table-cell office:value-type="percentage" office:value="0.9895397489539749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 And Greenwic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 George Hospital <text:s/>(RF4)</text:p>
          </table:table-cell>
          <table:table-cell office:value-type="float" office:value="438" table:style-name="ce18">
            <text:p>438</text:p>
          </table:table-cell>
          <table:table-cell office:value-type="float" office:value="433" table:style-name="ce18">
            <text:p>433</text:p>
          </table:table-cell>
          <table:table-cell office:value-type="percentage" office:value="0.98858447488584478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, Havering And Redbridge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uy's Hospital <text:s/>(RJ1)</text:p>
          </table:table-cell>
          <table:table-cell office:value-type="float" office:value="337" table:style-name="ce18">
            <text:p>337</text:p>
          </table:table-cell>
          <table:table-cell office:value-type="float" office:value="312" table:style-name="ce18">
            <text:p>312</text:p>
          </table:table-cell>
          <table:table-cell office:value-type="percentage" office:value="0.9258160237388724" table:style-name="ce19">
            <text:p>9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uy'S And St Thomas'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ston Hospital <text:s/>(RAX)</text:p>
          </table:table-cell>
          <table:table-cell office:value-type="float" office:value="282" table:style-name="ce18">
            <text:p>282</text:p>
          </table:table-cell>
          <table:table-cell office:value-type="float" office:value="281" table:style-name="ce18">
            <text:p>281</text:p>
          </table:table-cell>
          <table:table-cell office:value-type="percentage" office:value="0.99645390070921991" table:style-name="ce19">
            <text:p>99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RYJ)</text:p>
          </table:table-cell>
          <table:table-cell office:value-type="float" office:value="274" table:style-name="ce18">
            <text:p>274</text:p>
          </table:table-cell>
          <table:table-cell office:value-type="float" office:value="268" table:style-name="ce18">
            <text:p>268</text:p>
          </table:table-cell>
          <table:table-cell office:value-type="percentage" office:value="0.97810218978102192" table:style-name="ce19">
            <text:p>97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mperial Colleg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's College Hospital <text:s/>(RJZ)</text:p>
          </table:table-cell>
          <table:table-cell office:value-type="float" office:value="259" table:style-name="ce18">
            <text:p>259</text:p>
          </table:table-cell>
          <table:table-cell office:value-type="float" office:value="236" table:style-name="ce18">
            <text:p>236</text:p>
          </table:table-cell>
          <table:table-cell office:value-type="percentage" office:value="0.91119691119691115" table:style-name="ce19">
            <text:p>91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'S College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wick Park Hospital <text:s/>(R1K)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merton University Hospital <text:s/>(RQX)</text:p>
          </table:table-cell>
          <table:table-cell office:value-type="float" office:value="246" table:style-name="ce18">
            <text:p>246</text:p>
          </table:table-cell>
          <table:table-cell office:value-type="float" office:value="219" table:style-name="ce18">
            <text:p>219</text:p>
          </table:table-cell>
          <table:table-cell office:value-type="percentage" office:value="0.8902439024390244" table:style-name="ce19">
            <text:p>89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merton Universi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Helier Hospital <text:s/>(RVR)</text:p>
          </table:table-cell>
          <table:table-cell office:value-type="float" office:value="220" table:style-name="ce18">
            <text:p>220</text:p>
          </table:table-cell>
          <table:table-cell office:value-type="float" office:value="215" table:style-name="ce18">
            <text:p>215</text:p>
          </table:table-cell>
          <table:table-cell office:value-type="percentage" office:value="0.97727272727272729" table:style-name="ce19">
            <text:p>97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oydon University Hospital <text:s/>(RJ6)</text:p>
          </table:table-cell>
          <table:table-cell office:value-type="float" office:value="218" table:style-name="ce18">
            <text:p>218</text:p>
          </table:table-cell>
          <table:table-cell office:value-type="float" office:value="218" table:style-name="ce18">
            <text:p>21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 Health Service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ttington Hospital <text:s/>(RKE)</text:p>
          </table:table-cell>
          <table:table-cell office:value-type="float" office:value="216" table:style-name="ce18">
            <text:p>216</text:p>
          </table:table-cell>
          <table:table-cell office:value-type="float" office:value="212" table:style-name="ce18">
            <text:p>212</text:p>
          </table:table-cell>
          <table:table-cell office:value-type="percentage" office:value="0.98148148148148151" table:style-name="ce19">
            <text:p>98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hittington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lsea and Westminster Hospital <text:s/>(RQM)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percentage" office:value="0.96039603960396036" table:style-name="ce19">
            <text:p>96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George's Hospital <text:s/>(RJ7)</text:p>
          </table:table-cell>
          <table:table-cell office:value-type="float" office:value="200" table:style-name="ce18">
            <text:p>200</text:p>
          </table:table-cell>
          <table:table-cell office:value-type="float" office:value="167" table:style-name="ce18">
            <text:p>167</text:p>
          </table:table-cell>
          <table:table-cell office:value-type="percentage" office:value="0.83499999999999996" table:style-name="ce19">
            <text:p>83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t George'S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iddlesex University Hospital <text:s/>(RAP)</text:p>
          </table:table-cell>
          <table:table-cell office:value-type="float" office:value="199" table:style-name="ce18">
            <text:p>199</text:p>
          </table:table-cell>
          <table:table-cell office:value-type="float" office:value="199" table:style-name="ce18">
            <text:p>19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orth Middlesex University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pps Cross University Hospital <text:s/>(R1H)</text:p>
          </table:table-cell>
          <table:table-cell office:value-type="float" office:value="192" table:style-name="ce18">
            <text:p>192</text:p>
          </table:table-cell>
          <table:table-cell office:value-type="float" office:value="180" table:style-name="ce18">
            <text:p>180</text:p>
          </table:table-cell>
          <table:table-cell office:value-type="percentage" office:value="0.9375" table:style-name="ce19">
            <text:p>93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Royal London Hospital <text:s/>(R1H)</text:p>
          </table:table-cell>
          <table:table-cell office:value-type="float" office:value="190" table:style-name="ce18">
            <text:p>190</text:p>
          </table:table-cell>
          <table:table-cell office:value-type="float" office:value="188" table:style-name="ce18">
            <text:p>188</text:p>
          </table:table-cell>
          <table:table-cell office:value-type="percentage" office:value="0.98947368421052628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ham University Hospital <text:s/>(R1H)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ts Heal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ling Hospital <text:s/>(R1K)</text:p>
          </table:table-cell>
          <table:table-cell office:value-type="float" office:value="185" table:style-name="ce18">
            <text:p>185</text:p>
          </table:table-cell>
          <table:table-cell office:value-type="float" office:value="183" table:style-name="ce18">
            <text:p>183</text:p>
          </table:table-cell>
          <table:table-cell office:value-type="percentage" office:value="0.98918918918918919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ondon North West University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ase Farm Hospital <text:s/>(RAL)</text:p>
          </table:table-cell>
          <table:table-cell office:value-type="float" office:value="174" table:style-name="ce18">
            <text:p>174</text:p>
          </table:table-cell>
          <table:table-cell office:value-type="float" office:value="171" table:style-name="ce18">
            <text:p>171</text:p>
          </table:table-cell>
          <table:table-cell office:value-type="percentage" office:value="0.98275862068965514" table:style-name="ce19">
            <text:p>98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et Hospital <text:s/>(RAL)</text:p>
          </table:table-cell>
          <table:table-cell office:value-type="float" office:value="151" table:style-name="ce18">
            <text:p>151</text:p>
          </table:table-cell>
          <table:table-cell office:value-type="float" office:value="151" table:style-name="ce18">
            <text:p>15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Middlesex University Hospital <text:s/>(RQM)</text:p>
          </table:table-cell>
          <table:table-cell office:value-type="float" office:value="149" table:style-name="ce18">
            <text:p>149</text:p>
          </table:table-cell>
          <table:table-cell office:value-type="float" office:value="140" table:style-name="ce18">
            <text:p>140</text:p>
          </table:table-cell>
          <table:table-cell office:value-type="percentage" office:value="0.93959731543624159" table:style-name="ce19">
            <text:p>94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helsea And Westmin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he Royal Free Hospital <text:s/>(RAL)</text:p>
          </table:table-cell>
          <table:table-cell office:value-type="float" office:value="146" table:style-name="ce18">
            <text:p>146</text:p>
          </table:table-cell>
          <table:table-cell office:value-type="float" office:value="145" table:style-name="ce18">
            <text:p>145</text:p>
          </table:table-cell>
          <table:table-cell office:value-type="percentage" office:value="0.99315068493150682" table:style-name="ce19">
            <text:p>99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oyal Free Lond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illingdon Hospital <text:s/>(RAS)</text:p>
          </table:table-cell>
          <table:table-cell office:value-type="float" office:value="97" table:style-name="ce18">
            <text:p>97</text:p>
          </table:table-cell>
          <table:table-cell office:value-type="float" office:value="94" table:style-name="ce18">
            <text:p>94</text:p>
          </table:table-cell>
          <table:table-cell office:value-type="percentage" office:value="0.96907216494845361" table:style-name="ce19">
            <text:p>96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he Hillingdo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cester General Hospital <text:s/>(RWE)</text:p>
          </table:table-cell>
          <table:table-cell office:value-type="float" office:value="407" table:style-name="ce18">
            <text:p>407</text:p>
          </table:table-cell>
          <table:table-cell office:value-type="float" office:value="403" table:style-name="ce18">
            <text:p>403</text:p>
          </table:table-cell>
          <table:table-cell office:value-type="percentage" office:value="0.9901719901719902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Leicester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ampton General Hospital <text:s/>(RNS)</text:p>
          </table:table-cell>
          <table:table-cell office:value-type="float" office:value="201" table:style-name="ce18">
            <text:p>201</text:p>
          </table:table-cell>
          <table:table-cell office:value-type="float" office:value="187" table:style-name="ce18">
            <text:p>187</text:p>
          </table:table-cell>
          <table:table-cell office:value-type="percentage" office:value="0.93034825870646765" table:style-name="ce19">
            <text:p>9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rthampton General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ncoln County Hospital <text:s/>(RWD)</text:p>
          </table:table-cell>
          <table:table-cell office:value-type="float" office:value="193" table:style-name="ce18">
            <text:p>193</text:p>
          </table:table-cell>
          <table:table-cell office:value-type="float" office:value="164" table:style-name="ce18">
            <text:p>164</text:p>
          </table:table-cell>
          <table:table-cell office:value-type="percentage" office:value="0.84974093264248707" table:style-name="ce19">
            <text:p>85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toke University Hospital <text:s/>(RJE)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office:value-type="percentage" office:value="0.96590909090909094" table:style-name="ce19">
            <text:p>96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ttingham City Hospital <text:s/>(RX1)</text:p>
          </table:table-cell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percentage" office:value="0.93567251461988299" table:style-name="ce19">
            <text:p>93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rby Hospital <text:s/>(RTG)</text:p>
          </table:table-cell>
          <table:table-cell office:value-type="float" office:value="167" table:style-name="ce18">
            <text:p>167</text:p>
          </table:table-cell>
          <table:table-cell office:value-type="float" office:value="150" table:style-name="ce18">
            <text:p>150</text:p>
          </table:table-cell>
          <table:table-cell office:value-type="percentage" office:value="0.89820359281437123" table:style-name="ce19">
            <text:p>89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d Hope Hospital <text:s/>(RRK)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percentage" office:value="0.96932515337423308" table:style-name="ce19">
            <text:p>96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Women's Hospital <text:s/>(RQ3)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percentage" office:value="0.93125000000000002" table:style-name="ce19">
            <text:p>9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Birmingham Women's and Childr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ttering General Hospital <text:s/>(RNQ)</text:p>
          </table:table-cell>
          <table:table-cell office:value-type="float" office:value="154" table:style-name="ce18">
            <text:p>154</text:p>
          </table:table-cell>
          <table:table-cell office:value-type="float" office:value="141" table:style-name="ce18">
            <text:p>141</text:p>
          </table:table-cell>
          <table:table-cell office:value-type="percentage" office:value="0.91558441558441561" table:style-name="ce19">
            <text:p>91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Kettering Gener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, Coventry <text:s/>(RKB)</text:p>
          </table:table-cell>
          <table:table-cell office:value-type="float" office:value="145" table:style-name="ce18">
            <text:p>145</text:p>
          </table:table-cell>
          <table:table-cell office:value-type="float" office:value="141" table:style-name="ce18">
            <text:p>141</text:p>
          </table:table-cell>
          <table:table-cell office:value-type="percentage" office:value="0.97241379310344822" table:style-name="ce19">
            <text:p>97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field Royal Hospital <text:s/>(RFS)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8">
            <text:p>135</text:p>
          </table:table-cell>
          <table:table-cell office:value-type="percentage" office:value="0.9642857142857143" table:style-name="ce19">
            <text:p>96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Chesterfield Royal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ussells Hall Hospital <text:s/>(RNA)</text:p>
          </table:table-cell>
          <table:table-cell office:value-type="float" office:value="139" table:style-name="ce18">
            <text:p>139</text:p>
          </table:table-cell>
          <table:table-cell office:value-type="float" office:value="119" table:style-name="ce18">
            <text:p>119</text:p>
          </table:table-cell>
          <table:table-cell office:value-type="percentage" office:value="0.85611510791366907" table:style-name="ce19">
            <text:p>85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Dudley Group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lsall Manor Hospital <text:s/>(RBK)</text:p>
          </table:table-cell>
          <table:table-cell office:value-type="float" office:value="138" table:style-name="ce18">
            <text:p>138</text:p>
          </table:table-cell>
          <table:table-cell office:value-type="float" office:value="94" table:style-name="ce18">
            <text:p>94</text:p>
          </table:table-cell>
          <table:table-cell office:value-type="percentage" office:value="0.6811594202898551" table:style-name="ce19">
            <text:p>68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alsall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 Cross Hospital <text:s/>(RL4)</text:p>
          </table:table-cell>
          <table:table-cell office:value-type="float" office:value="131" table:style-name="ce18">
            <text:p>131</text:p>
          </table:table-cell>
          <table:table-cell office:value-type="float" office:value="129" table:style-name="ce18">
            <text:p>129</text:p>
          </table:table-cell>
          <table:table-cell office:value-type="percentage" office:value="0.98473282442748089" table:style-name="ce19">
            <text:p>98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Royal Wolverhampton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ilgrim Hospital Boston <text:s/>(RWD)</text:p>
          </table:table-cell>
          <table:table-cell office:value-type="float" office:value="125" table:style-name="ce18">
            <text:p>125</text:p>
          </table:table-cell>
          <table:table-cell office:value-type="float" office:value="64" table:style-name="ce18">
            <text:p>64</text:p>
          </table:table-cell>
          <table:table-cell office:value-type="percentage" office:value="0.51200000000000001" table:style-name="ce19">
            <text:p>51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ted Lincoln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ndwell General Hospital <text:s/>(RXK)</text:p>
          </table:table-cell>
          <table:table-cell office:value-type="float" office:value="124" table:style-name="ce18">
            <text:p>124</text:p>
          </table:table-cell>
          <table:table-cell office:value-type="float" office:value="76" table:style-name="ce18">
            <text:p>76</text:p>
          </table:table-cell>
          <table:table-cell office:value-type="percentage" office:value="0.61290322580645162" table:style-name="ce19">
            <text:p>61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XW)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percentage" office:value="0.89430894308943087" table:style-name="ce19">
            <text:p>89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y Hospital, Stafford <text:s/>(RJE)</text:p>
          </table:table-cell>
          <table:table-cell office:value-type="float" office:value="105" table:style-name="ce18">
            <text:p>105</text:p>
          </table:table-cell>
          <table:table-cell office:value-type="float" office:value="103" table:style-name="ce18">
            <text:p>103</text:p>
          </table:table-cell>
          <table:table-cell office:value-type="percentage" office:value="0.98095238095238091" table:style-name="ce19">
            <text:p>98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North Midland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ng's Mill Hospital <text:s/>(RK5)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rcle Nottingham NHS Treatment Centre <text:s/>(RX1)</text:p>
          </table:table-cell>
          <table:table-cell office:value-type="float" office:value="91" table:style-name="ce18">
            <text:p>91</text:p>
          </table:table-cell>
          <table:table-cell office:value-type="float" office:value="76" table:style-name="ce18">
            <text:p>76</text:p>
          </table:table-cell>
          <table:table-cell office:value-type="percentage" office:value="0.8351648351648352" table:style-name="ce19">
            <text:p>83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Nottingham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lexandra Hospital <text:s/>(RWP)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percentage" office:value="0.98888888888888893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ir Robert Peel Hospital <text:s/>(RTG)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percentage" office:value="0.81176470588235294" table:style-name="ce19">
            <text:p>81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wick Hospital <text:s/>(RJC)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percentage" office:value="0.96341463414634143" table:style-name="ce19">
            <text:p>96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outh Warwic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's Hospital, Burton <text:s/>(RTG)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percentage" office:value="0.8904109589041096" table:style-name="ce19">
            <text:p>89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eorge Eliot Hospital <text:s/>(RLT)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percentage" office:value="0.88888888888888884" table:style-name="ce19">
            <text:p>88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George Eliot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rmingham Heartlands Hospital <text:s/>(RRK)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cestershire Royal Hospital <text:s/>(RWP)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percentage" office:value="0.96296296296296291" table:style-name="ce19">
            <text:p>96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ity Hospital, Birmingham <text:s/>(RXK)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office:value-type="percentage" office:value="0.62962962962962965" table:style-name="ce19">
            <text:p>6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andwell And West Birmingham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reford County Hospital <text:s/>(RLQ)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percentage" office:value="0.83673469387755106" table:style-name="ce19">
            <text:p>83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ye Valley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hrewsbury Hospital <text:s/>(RXW)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percentage" office:value="0.967741935483871" table:style-name="ce19">
            <text:p>96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The Shrewsbury And Telford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lihull Hospital <text:s/>(RRK)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percentage" office:value="0.92592592592592593" table:style-name="ce19">
            <text:p>9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Birming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lkeston Community Hospital <text:s/>(RY8)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percentage" office:value="0.80952380952380953" table:style-name="ce19">
            <text:p>81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of Derby and Bur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ewark Hospital <text:s/>(RK5)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Sherwood Forest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idderminster Hospital and Treatment Centre <text:s/>(RWP)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Worcestershire Acut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spital of St Cross, Rugby <text:s/>(RKB)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Midlands</text:p>
          </table:table-cell>
          <table:table-cell office:value-type="string" table:style-name="ce11">
            <text:p>University Hospitals Coventry And Warwickshi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James's University Hospital <text:s/>(RR8)</text:p>
          </table:table-cell>
          <table:table-cell office:value-type="float" office:value="426" table:style-name="ce18">
            <text:p>426</text:p>
          </table:table-cell>
          <table:table-cell office:value-type="float" office:value="289" table:style-name="ce18">
            <text:p>289</text:p>
          </table:table-cell>
          <table:table-cell office:value-type="percentage" office:value="0.67840375586854462" table:style-name="ce19">
            <text:p>67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essop Wing <text:s/>(RHQ)</text:p>
          </table:table-cell>
          <table:table-cell office:value-type="float" office:value="252" table:style-name="ce18">
            <text:p>252</text:p>
          </table:table-cell>
          <table:table-cell office:value-type="float" office:value="252" table:style-name="ce18">
            <text:p>25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heffiel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ontefract Hospital <text:s/>(RXF)</text:p>
          </table:table-cell>
          <table:table-cell office:value-type="float" office:value="251" table:style-name="ce18">
            <text:p>251</text:p>
          </table:table-cell>
          <table:table-cell office:value-type="float" office:value="251" table:style-name="ce18">
            <text:p>25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ll Royal Infirmary <text:s/>(RWA)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percentage" office:value="0.95918367346938771" table:style-name="ce19">
            <text:p>95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ull Universit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alderdale Royal Hospital <text:s/>(RWY)</text:p>
          </table:table-cell>
          <table:table-cell office:value-type="float" office:value="206" table:style-name="ce18">
            <text:p>206</text:p>
          </table:table-cell>
          <table:table-cell office:value-type="float" office:value="201" table:style-name="ce18">
            <text:p>201</text:p>
          </table:table-cell>
          <table:table-cell office:value-type="percentage" office:value="0.97572815533980584" table:style-name="ce19">
            <text:p>97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adford Royal Infirmary <text:s/>(RAE)</text:p>
          </table:table-cell>
          <table:table-cell office:value-type="float" office:value="202" table:style-name="ce18">
            <text:p>202</text:p>
          </table:table-cell>
          <table:table-cell office:value-type="float" office:value="194" table:style-name="ce18">
            <text:p>194</text:p>
          </table:table-cell>
          <table:table-cell office:value-type="percentage" office:value="0.96039603960396036" table:style-name="ce19">
            <text:p>96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radford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James Cook University Hospital <text:s/>(RTR)</text:p>
          </table:table-cell>
          <table:table-cell office:value-type="float" office:value="198" table:style-name="ce18">
            <text:p>198</text:p>
          </table:table-cell>
          <table:table-cell office:value-type="float" office:value="195" table:style-name="ce18">
            <text:p>195</text:p>
          </table:table-cell>
          <table:table-cell office:value-type="percentage" office:value="0.98484848484848486" table:style-name="ce19">
            <text:p>98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ncaster Royal Infirmary <text:s/>(RP5)</text:p>
          </table:table-cell>
          <table:table-cell office:value-type="float" office:value="175" table:style-name="ce18">
            <text:p>175</text:p>
          </table:table-cell>
          <table:table-cell office:value-type="float" office:value="173" table:style-name="ce18">
            <text:p>173</text:p>
          </table:table-cell>
          <table:table-cell office:value-type="percentage" office:value="0.98857142857142855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Victoria Infirmary <text:s/>(RTD)</text:p>
          </table:table-cell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Newcastle Upon Tyn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rnsley Hospital <text:s/>(RFF)</text:p>
          </table:table-cell>
          <table:table-cell office:value-type="float" office:value="148" table:style-name="ce18">
            <text:p>148</text:p>
          </table:table-cell>
          <table:table-cell office:value-type="float" office:value="143" table:style-name="ce18">
            <text:p>143</text:p>
          </table:table-cell>
          <table:table-cell office:value-type="percentage" office:value="0.96621621621621623" table:style-name="ce19">
            <text:p>96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Barnsle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wsbury and District Hospital <text:s/>(RXF)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Mid York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underland Royal Hospital <text:s/>(R0B)</text:p>
          </table:table-cell>
          <table:table-cell office:value-type="float" office:value="138" table:style-name="ce18">
            <text:p>138</text:p>
          </table:table-cell>
          <table:table-cell office:value-type="float" office:value="138" table:style-name="ce18">
            <text:p>13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Hospital <text:s/>(RR7)</text:p>
          </table:table-cell>
          <table:table-cell office:value-type="float" office:value="136" table:style-name="ce18">
            <text:p>136</text:p>
          </table:table-cell>
          <table:table-cell office:value-type="float" office:value="131" table:style-name="ce18">
            <text:p>131</text:p>
          </table:table-cell>
          <table:table-cell office:value-type="percentage" office:value="0.96323529411764708" table:style-name="ce19">
            <text:p>96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Gateshead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therham Hospital <text:s/>(RFR)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percentage" office:value="0.99230769230769234" table:style-name="ce19">
            <text:p>99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The Rotherham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Hartlepool <text:s/>(RVW)</text:p>
          </table:table-cell>
          <table:table-cell office:value-type="float" office:value="126" table:style-name="ce18">
            <text:p>126</text:p>
          </table:table-cell>
          <table:table-cell office:value-type="float" office:value="124" table:style-name="ce18">
            <text:p>124</text:p>
          </table:table-cell>
          <table:table-cell office:value-type="percentage" office:value="0.98412698412698407" table:style-name="ce19">
            <text:p>98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ana Princess of Wales Hospital <text:s/>(RJL)</text:p>
          </table:table-cell>
          <table:table-cell office:value-type="float" office:value="125" table:style-name="ce18">
            <text:p>125</text:p>
          </table:table-cell>
          <table:table-cell office:value-type="float" office:value="118" table:style-name="ce18">
            <text:p>118</text:p>
          </table:table-cell>
          <table:table-cell office:value-type="percentage" office:value="0.94399999999999995" table:style-name="ce19">
            <text:p>9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arborough General Hospital <text:s/>(RCB)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percentage" office:value="0.97540983606557374" table:style-name="ce19">
            <text:p>97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nsbeck General Hospital <text:s/>(RTF)</text:p>
          </table:table-cell>
          <table:table-cell office:value-type="float" office:value="120" table:style-name="ce18">
            <text:p>120</text:p>
          </table:table-cell>
          <table:table-cell office:value-type="float" office:value="117" table:style-name="ce18">
            <text:p>117</text:p>
          </table:table-cell>
          <table:table-cell office:value-type="percentage" office:value="0.97499999999999998" table:style-name="ce19">
            <text:p>97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Tyneside General Hospital <text:s/>(RTF)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percentage" office:value="0.9464285714285714" table:style-name="ce19">
            <text:p>94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ork Hospital <text:s/>(RCB)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percentage" office:value="0.95744680851063835" table:style-name="ce19">
            <text:p>95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cunthorpe General Hospital <text:s/>(RJL)</text:p>
          </table:table-cell>
          <table:table-cell office:value-type="float" office:value="91" table:style-name="ce18">
            <text:p>91</text:p>
          </table:table-cell>
          <table:table-cell office:value-type="float" office:value="83" table:style-name="ce18">
            <text:p>83</text:p>
          </table:table-cell>
          <table:table-cell office:value-type="percentage" office:value="0.91208791208791207" table:style-name="ce19">
            <text:p>91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ishop Auckland General Hospital <text:s/>(RXP)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percentage" office:value="0.98888888888888893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rogate District Hospital <text:s/>(RCD)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percentage" office:value="0.9859154929577465" table:style-name="ce19">
            <text:p>98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Harrogate And Distric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iredale General Hospital <text:s/>(RCF)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percentage" office:value="0.93442622950819676" table:style-name="ce19">
            <text:p>93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Aireda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hotley Bridge Community Hospital <text:s/>(RXP)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 Tyneside District Hospital <text:s/>(R0B)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yneside And Sunderlan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setlaw Hospital <text:s/>(RP5)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percentage" office:value="0.98" table:style-name="ce19">
            <text:p>98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Doncaster And Bassetlaw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of North Tees <text:s/>(RVW)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 Tees And Hartlepoo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lington Memorial Hospital <text:s/>(RXP)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arage Hospital <text:s/>(RTR)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South Tee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hester-Le-Street Community Hospital <text:s/>(RXP)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uddersfield Royal Infirmary <text:s/>(RWY)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alderdale And Huddersfield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oole and District Hospital <text:s/>(RJL)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percentage" office:value="0.76923076923076927" table:style-name="ce19">
            <text:p>76.9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ern Lincolnshire And Gool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arfedale Hospital <text:s/>(RR8)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percentage" office:value="0.5714285714285714" table:style-name="ce19">
            <text:p>57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Leeds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MP Low Newton <text:s/>(RXP)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County Durham And Darling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ridlington and District Hospital <text:s/>(RCB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York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exham General Hospital <text:s/>(RTF)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East and Yorkshire</text:p>
          </table:table-cell>
          <table:table-cell office:value-type="string" table:style-name="ce11">
            <text:p>Northumbria Health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iverpool Women's Hospital <text:s/>(REP)</text:p>
          </table:table-cell>
          <table:table-cell office:value-type="float" office:value="240" table:style-name="ce18">
            <text:p>240</text:p>
          </table:table-cell>
          <table:table-cell office:value-type="float" office:value="219" table:style-name="ce18">
            <text:p>219</text:p>
          </table:table-cell>
          <table:table-cell office:value-type="percentage" office:value="0.91249999999999998" table:style-name="ce19">
            <text:p>91.3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int Mary's Hospital <text:s/>(R0A)</text:p>
          </table:table-cell>
          <table:table-cell office:value-type="float" office:value="240" table:style-name="ce18">
            <text:p>240</text:p>
          </table:table-cell>
          <table:table-cell office:value-type="float" office:value="238" table:style-name="ce18">
            <text:p>238</text:p>
          </table:table-cell>
          <table:table-cell office:value-type="percentage" office:value="0.9916666666666667" table:style-name="ce19">
            <text:p>99.2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rnley General Hospital <text:s/>(RXR)</text:p>
          </table:table-cell>
          <table:table-cell office:value-type="float" office:value="199" table:style-name="ce18">
            <text:p>199</text:p>
          </table:table-cell>
          <table:table-cell office:value-type="float" office:value="180" table:style-name="ce18">
            <text:p>180</text:p>
          </table:table-cell>
          <table:table-cell office:value-type="percentage" office:value="0.90452261306532666" table:style-name="ce19">
            <text:p>90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East Lancashire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arrington Hospital <text:s/>(RWW)</text:p>
          </table:table-cell>
          <table:table-cell office:value-type="float" office:value="155" table:style-name="ce18">
            <text:p>155</text:p>
          </table:table-cell>
          <table:table-cell office:value-type="float" office:value="145" table:style-name="ce18">
            <text:p>145</text:p>
          </table:table-cell>
          <table:table-cell office:value-type="percentage" office:value="0.93548387096774188" table:style-name="ce19">
            <text:p>93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And Halton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rrowe Park Hospital <text:s/>(RBL)</text:p>
          </table:table-cell>
          <table:table-cell office:value-type="float" office:value="154" table:style-name="ce18">
            <text:p>154</text:p>
          </table:table-cell>
          <table:table-cell office:value-type="float" office:value="110" table:style-name="ce18">
            <text:p>110</text:p>
          </table:table-cell>
          <table:table-cell office:value-type="percentage" office:value="0.7142857142857143" table:style-name="ce19">
            <text:p>71.4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 University Teaching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Preston Hospital &amp; Chorley and South Ribble District General Hospital <text:s/>(RXN)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percentage" office:value="0.75163398692810457" table:style-name="ce19">
            <text:p>75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 Infirmary <text:s/>(RRF)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percentage" office:value="0.96" table:style-name="ce19">
            <text:p>96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rightington, Wigan And Leig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ford Royal Hospital <text:s/>(RM3)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percentage" office:value="0.9726027397260274" table:style-name="ce19">
            <text:p>97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Oldham Hospital <text:s/>(RM3)</text:p>
          </table:table-cell>
          <table:table-cell office:value-type="float" office:value="138" table:style-name="ce18">
            <text:p>138</text:p>
          </table:table-cell>
          <table:table-cell office:value-type="float" office:value="134" table:style-name="ce18">
            <text:p>134</text:p>
          </table:table-cell>
          <table:table-cell office:value-type="percentage" office:value="0.97101449275362317" table:style-name="ce19">
            <text:p>97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histon Hospital <text:s/>(RBN)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 Helens And Knowsley Teaching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ameside General Hospital <text:s/>(RMP)</text:p>
          </table:table-cell>
          <table:table-cell office:value-type="float" office:value="133" table:style-name="ce18">
            <text:p>133</text:p>
          </table:table-cell>
          <table:table-cell office:value-type="float" office:value="111" table:style-name="ce18">
            <text:p>111</text:p>
          </table:table-cell>
          <table:table-cell office:value-type="percentage" office:value="0.83458646616541354" table:style-name="ce19">
            <text:p>83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 And Glossop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ckpool Victoria Hospital <text:s/>(RXL)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percentage" office:value="0.98484848484848486" table:style-name="ce19">
            <text:p>98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Teaching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ighton Hospital <text:s/>(RBT)</text:p>
          </table:table-cell>
          <table:table-cell office:value-type="float" office:value="130" table:style-name="ce18">
            <text:p>130</text:p>
          </table:table-cell>
          <table:table-cell office:value-type="float" office:value="127" table:style-name="ce18">
            <text:p>127</text:p>
          </table:table-cell>
          <table:table-cell office:value-type="percentage" office:value="0.97692307692307689" table:style-name="ce19">
            <text:p>97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id Che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epping Hill Hospital <text:s/>(RWJ)</text:p>
          </table:table-cell>
          <table:table-cell office:value-type="float" office:value="122" table:style-name="ce18">
            <text:p>122</text:p>
          </table:table-cell>
          <table:table-cell office:value-type="float" office:value="102" table:style-name="ce18">
            <text:p>102</text:p>
          </table:table-cell>
          <table:table-cell office:value-type="percentage" office:value="0.83606557377049184" table:style-name="ce19">
            <text:p>83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airfield General Hospital <text:s/>(RM3)</text:p>
          </table:table-cell>
          <table:table-cell office:value-type="float" office:value="118" table:style-name="ce18">
            <text:p>118</text:p>
          </table:table-cell>
          <table:table-cell office:value-type="float" office:value="113" table:style-name="ce18">
            <text:p>113</text:p>
          </table:table-cell>
          <table:table-cell office:value-type="percentage" office:value="0.9576271186440678" table:style-name="ce19">
            <text:p>95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ern Care Allianc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lton Hospital <text:s/>(RMC)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untess of Chester Hospital <text:s/>(RJR)</text:p>
          </table:table-cell>
          <table:table-cell office:value-type="float" office:value="101" table:style-name="ce18">
            <text:p>101</text:p>
          </table:table-cell>
          <table:table-cell office:value-type="float" office:value="16" table:style-name="ce18">
            <text:p>16</text:p>
          </table:table-cell>
          <table:table-cell office:value-type="percentage" office:value="0.15841584158415842" table:style-name="ce19">
            <text:p>15.8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ountess Of Chester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orth Manchester General Hospital <text:s/>(R0A)</text:p>
          </table:table-cell>
          <table:table-cell office:value-type="float" office:value="101" table:style-name="ce18">
            <text:p>101</text:p>
          </table:table-cell>
          <table:table-cell office:value-type="float" office:value="79" table:style-name="ce18">
            <text:p>79</text:p>
          </table:table-cell>
          <table:table-cell office:value-type="percentage" office:value="0.78217821782178221" table:style-name="ce19">
            <text:p>78.2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University Hospital Aintree <text:s/>(REP)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percentage" office:value="0.9263157894736842" table:style-name="ce19">
            <text:p>92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 Women'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umberland Infirmary <text:s/>(RNN)</text:p>
          </table:table-cell>
          <table:table-cell office:value-type="float" office:value="88" table:style-name="ce18">
            <text:p>88</text:p>
          </table:table-cell>
          <table:table-cell office:value-type="float" office:value="87" table:style-name="ce18">
            <text:p>87</text:p>
          </table:table-cell>
          <table:table-cell office:value-type="percentage" office:value="0.98863636363636365" table:style-name="ce19">
            <text:p>98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port, Formby and Ormskirk District General Hospitals <text:s/>(RVY)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percentage" office:value="0.97499999999999998" table:style-name="ce19">
            <text:p>97.5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outhport And Ormskirk Hospita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morland General Hospital <text:s/>(RTX)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percentage" office:value="0.92500000000000004" table:style-name="ce19">
            <text:p>92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Lancaster Infirmary <text:s/>(RTX)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urness General Hospital <text:s/>(RTX)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University Hospitals Of Morecambe B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 Cumberland Hospital <text:s/>(RNN)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North Cumbria Integrated Ca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rimley Park Hospital <text:s/>(RDU)</text:p>
          </table:table-cell>
          <table:table-cell office:value-type="float" office:value="493" table:style-name="ce18">
            <text:p>493</text:p>
          </table:table-cell>
          <table:table-cell office:value-type="float" office:value="481" table:style-name="ce18">
            <text:p>481</text:p>
          </table:table-cell>
          <table:table-cell office:value-type="percentage" office:value="0.97565922920892489" table:style-name="ce19">
            <text:p>97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Frimley Heal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edway Maritime Hospital <text:s/>(RPA)</text:p>
          </table:table-cell>
          <table:table-cell office:value-type="float" office:value="324" table:style-name="ce18">
            <text:p>324</text:p>
          </table:table-cell>
          <table:table-cell office:value-type="float" office:value="317" table:style-name="ce18">
            <text:p>317</text:p>
          </table:table-cell>
          <table:table-cell office:value-type="percentage" office:value="0.97839506172839508" table:style-name="ce19">
            <text:p>97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erkshire Hospital <text:s/>(RHW)</text:p>
          </table:table-cell>
          <table:table-cell office:value-type="float" office:value="318" table:style-name="ce18">
            <text:p>318</text:p>
          </table:table-cell>
          <table:table-cell office:value-type="float" office:value="261" table:style-name="ce18">
            <text:p>261</text:p>
          </table:table-cell>
          <table:table-cell office:value-type="percentage" office:value="0.82075471698113212" table:style-name="ce19">
            <text:p>82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Berkshire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rawley Hospital <text:s/>(RTP)</text:p>
          </table:table-cell>
          <table:table-cell office:value-type="float" office:value="304" table:style-name="ce18">
            <text:p>304</text:p>
          </table:table-cell>
          <table:table-cell office:value-type="float" office:value="301" table:style-name="ce18">
            <text:p>301</text:p>
          </table:table-cell>
          <table:table-cell office:value-type="percentage" office:value="0.99013157894736847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 And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ycombe Hospital <text:s/>(RXQ)</text:p>
          </table:table-cell>
          <table:table-cell office:value-type="float" office:value="302" table:style-name="ce18">
            <text:p>302</text:p>
          </table:table-cell>
          <table:table-cell office:value-type="float" office:value="286" table:style-name="ce18">
            <text:p>286</text:p>
          </table:table-cell>
          <table:table-cell office:value-type="percentage" office:value="0.94701986754966883" table:style-name="ce19">
            <text:p>94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Peter's Hospital <text:s/>(RTK)</text:p>
          </table:table-cell>
          <table:table-cell office:value-type="float" office:value="205" table:style-name="ce18">
            <text:p>205</text:p>
          </table:table-cell>
          <table:table-cell office:value-type="float" office:value="156" table:style-name="ce18">
            <text:p>156</text:p>
          </table:table-cell>
          <table:table-cell office:value-type="percentage" office:value="0.76097560975609757" table:style-name="ce19">
            <text:p>76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Ashford And St Peter'S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arent Valley Hospital <text:s/>(RN7)</text:p>
          </table:table-cell>
          <table:table-cell office:value-type="float" office:value="200" table:style-name="ce18">
            <text:p>200</text:p>
          </table:table-cell>
          <table:table-cell office:value-type="float" office:value="198" table:style-name="ce18">
            <text:p>198</text:p>
          </table:table-cell>
          <table:table-cell office:value-type="percentage" office:value="0.99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Dartford And Gravesham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uckland Hospital <text:s/>(RVV)</text:p>
          </table:table-cell>
          <table:table-cell office:value-type="float" office:value="199" table:style-name="ce18">
            <text:p>199</text:p>
          </table:table-cell>
          <table:table-cell office:value-type="float" office:value="191" table:style-name="ce18">
            <text:p>191</text:p>
          </table:table-cell>
          <table:table-cell office:value-type="percentage" office:value="0.95979899497487442" table:style-name="ce19">
            <text:p>96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Princess Royal Hospital <text:s/>(RYR)</text:p>
          </table:table-cell>
          <table:table-cell office:value-type="float" office:value="174" table:style-name="ce18">
            <text:p>174</text:p>
          </table:table-cell>
          <table:table-cell office:value-type="float" office:value="170" table:style-name="ce18">
            <text:p>170</text:p>
          </table:table-cell>
          <table:table-cell office:value-type="percentage" office:value="0.97701149425287359" table:style-name="ce19">
            <text:p>97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Eastbourne District General Hospital <text:s/>(RXC)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percentage" office:value="0.96932515337423308" table:style-name="ce19">
            <text:p>96.9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aidstone Hospital <text:s/>(RWF)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percentage" office:value="0.93125000000000002" table:style-name="ce19">
            <text:p>93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Richard's Hospital <text:s/>(RYR)</text:p>
          </table:table-cell>
          <table:table-cell office:value-type="float" office:value="158" table:style-name="ce18">
            <text:p>158</text:p>
          </table:table-cell>
          <table:table-cell office:value-type="float" office:value="124" table:style-name="ce18">
            <text:p>124</text:p>
          </table:table-cell>
          <table:table-cell office:value-type="percentage" office:value="0.78481012658227844" table:style-name="ce19">
            <text:p>78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Conquest Hospital <text:s/>(RXC)</text:p>
          </table:table-cell>
          <table:table-cell office:value-type="float" office:value="156" table:style-name="ce18">
            <text:p>156</text:p>
          </table:table-cell>
          <table:table-cell office:value-type="float" office:value="154" table:style-name="ce18">
            <text:p>154</text:p>
          </table:table-cell>
          <table:table-cell office:value-type="percentage" office:value="0.98717948717948723" table:style-name="ce19">
            <text:p>98.7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 Healthcare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ssex County Hospital <text:s/>(RYR)</text:p>
          </table:table-cell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percentage" office:value="0.96794871794871795" table:style-name="ce19">
            <text:p>96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orthing Hospital <text:s/>(RYR)</text:p>
          </table:table-cell>
          <table:table-cell office:value-type="float" office:value="151" table:style-name="ce18">
            <text:p>151</text:p>
          </table:table-cell>
          <table:table-cell office:value-type="float" office:value="123" table:style-name="ce18">
            <text:p>123</text:p>
          </table:table-cell>
          <table:table-cell office:value-type="percentage" office:value="0.81456953642384111" table:style-name="ce19">
            <text:p>81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University Hospitals Sussex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Surrey County Hospital <text:s/>(RA2)</text:p>
          </table:table-cell>
          <table:table-cell office:value-type="float" office:value="141" table:style-name="ce18">
            <text:p>141</text:p>
          </table:table-cell>
          <table:table-cell office:value-type="float" office:value="115" table:style-name="ce18">
            <text:p>115</text:p>
          </table:table-cell>
          <table:table-cell office:value-type="percentage" office:value="0.81560283687943258" table:style-name="ce19">
            <text:p>81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oyal Surrey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unbridge Wells Hospital <text:s/>(RWF)</text:p>
          </table:table-cell>
          <table:table-cell office:value-type="float" office:value="125" table:style-name="ce18">
            <text:p>125</text:p>
          </table:table-cell>
          <table:table-cell office:value-type="float" office:value="123" table:style-name="ce18">
            <text:p>123</text:p>
          </table:table-cell>
          <table:table-cell office:value-type="percentage" office:value="0.98399999999999999" table:style-name="ce19">
            <text:p>98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aidstone And Tunbridge Wel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Leatherhead Hospital <text:s/>(RVR)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percentage" office:value="0.81481481481481477" table:style-name="ce19">
            <text:p>81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psom And St Helier University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Elizabeth The Queen Mother Hospital <text:s/>(RVV)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percentage" office:value="0.9375" table:style-name="ce19">
            <text:p>93.8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illiam Harvey Hospital <text:s/>(RVV)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percentage" office:value="0.98958333333333337" table:style-name="ce19">
            <text:p>99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Kent and Canterbury Hospital <text:s/>(RVV)</text:p>
          </table:table-cell>
          <table:table-cell office:value-type="float" office:value="95" table:style-name="ce18">
            <text:p>95</text:p>
          </table:table-cell>
          <table:table-cell office:value-type="float" office:value="87" table:style-name="ce18">
            <text:p>87</text:p>
          </table:table-cell>
          <table:table-cell office:value-type="percentage" office:value="0.91578947368421049" table:style-name="ce19">
            <text:p>91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Kent Hospitals Universit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Queen Alexandra Hospital <text:s/>(RHU)</text:p>
          </table:table-cell>
          <table:table-cell office:value-type="float" office:value="385" table:style-name="ce18">
            <text:p>385</text:p>
          </table:table-cell>
          <table:table-cell office:value-type="float" office:value="358" table:style-name="ce18">
            <text:p>358</text:p>
          </table:table-cell>
          <table:table-cell office:value-type="percentage" office:value="0.92987012987012985" table:style-name="ce19">
            <text:p>9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ortsmouth Hospitals University National Health Service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ampton General Hospital <text:s/>(RHM)</text:p>
          </table:table-cell>
          <table:table-cell office:value-type="float" office:value="342" table:style-name="ce18">
            <text:p>342</text:p>
          </table:table-cell>
          <table:table-cell office:value-type="float" office:value="315" table:style-name="ce18">
            <text:p>315</text:p>
          </table:table-cell>
          <table:table-cell office:value-type="percentage" office:value="0.92105263157894735" table:style-name="ce19">
            <text:p>92.1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 Southamp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Oxford Radcliffe Hospital <text:s/>(RTH)</text:p>
          </table:table-cell>
          <table:table-cell office:value-type="float" office:value="338" table:style-name="ce18">
            <text:p>338</text:p>
          </table:table-cell>
          <table:table-cell office:value-type="float" office:value="310" table:style-name="ce18">
            <text:p>310</text:p>
          </table:table-cell>
          <table:table-cell office:value-type="percentage" office:value="0.91715976331360949" table:style-name="ce19">
            <text:p>91.7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United Hospital <text:s/>(RD1)</text:p>
          </table:table-cell>
          <table:table-cell office:value-type="float" office:value="218" table:style-name="ce18">
            <text:p>218</text:p>
          </table:table-cell>
          <table:table-cell office:value-type="float" office:value="132" table:style-name="ce18">
            <text:p>132</text:p>
          </table:table-cell>
          <table:table-cell office:value-type="percentage" office:value="0.60550458715596334" table:style-name="ce19">
            <text:p>60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oyal United Hospitals Bath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Hampshire County Hospital <text:s/>(RN5)</text:p>
          </table:table-cell>
          <table:table-cell office:value-type="float" office:value="210" table:style-name="ce18">
            <text:p>210</text:p>
          </table:table-cell>
          <table:table-cell office:value-type="float" office:value="205" table:style-name="ce18">
            <text:p>205</text:p>
          </table:table-cell>
          <table:table-cell office:value-type="percentage" office:value="0.97619047619047616" table:style-name="ce19">
            <text:p>97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ichael's Hospital <text:s/>(RA7)</text:p>
          </table:table-cell>
          <table:table-cell office:value-type="float" office:value="205" table:style-name="ce18">
            <text:p>205</text:p>
          </table:table-cell>
          <table:table-cell office:value-type="float" office:value="200" table:style-name="ce18">
            <text:p>200</text:p>
          </table:table-cell>
          <table:table-cell office:value-type="percentage" office:value="0.97560975609756095" table:style-name="ce19">
            <text:p>97.6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loucestershire Royal Hospital <text:s/>(RTE)</text:p>
          </table:table-cell>
          <table:table-cell office:value-type="float" office:value="204" table:style-name="ce18">
            <text:p>204</text:p>
          </table:table-cell>
          <table:table-cell office:value-type="float" office:value="204" table:style-name="ce18">
            <text:p>20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Bournemouth Hospital <text:s/>(R0D)</text:p>
          </table:table-cell>
          <table:table-cell office:value-type="float" office:value="201" table:style-name="ce18">
            <text:p>201</text:p>
          </table:table-cell>
          <table:table-cell office:value-type="float" office:value="187" table:style-name="ce18">
            <text:p>187</text:p>
          </table:table-cell>
          <table:table-cell office:value-type="percentage" office:value="0.93034825870646765" table:style-name="ce19">
            <text:p>93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arbourside Gynaecology Centre <text:s/>(R0D)</text:p>
          </table:table-cell>
          <table:table-cell office:value-type="float" office:value="173" table:style-name="ce18">
            <text:p>173</text:p>
          </table:table-cell>
          <table:table-cell office:value-type="float" office:value="109" table:style-name="ce18">
            <text:p>109</text:p>
          </table:table-cell>
          <table:table-cell office:value-type="percentage" office:value="0.63005780346820806" table:style-name="ce19">
            <text:p>6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Do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usgrove Park Hospital <text:s/>(RH5)</text:p>
          </table:table-cell>
          <table:table-cell office:value-type="float" office:value="170" table:style-name="ce18">
            <text:p>170</text:p>
          </table:table-cell>
          <table:table-cell office:value-type="float" office:value="147" table:style-name="ce18">
            <text:p>147</text:p>
          </table:table-cell>
          <table:table-cell office:value-type="percentage" office:value="0.86470588235294121" table:style-name="ce19">
            <text:p>86.5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erriford Hospital <text:s/>(RK9)</text:p>
          </table:table-cell>
          <table:table-cell office:value-type="float" office:value="168" table:style-name="ce18">
            <text:p>168</text:p>
          </table:table-cell>
          <table:table-cell office:value-type="float" office:value="167" table:style-name="ce18">
            <text:p>167</text:p>
          </table:table-cell>
          <table:table-cell office:value-type="percentage" office:value="0.99404761904761907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Plymouth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asingstoke and North Hampshire Hospital <text:s/>(RN5)</text:p>
          </table:table-cell>
          <table:table-cell office:value-type="float" office:value="158" table:style-name="ce18">
            <text:p>158</text:p>
          </table:table-cell>
          <table:table-cell office:value-type="float" office:value="157" table:style-name="ce18">
            <text:p>157</text:p>
          </table:table-cell>
          <table:table-cell office:value-type="percentage" office:value="0.99367088607594933" table:style-name="ce19">
            <text:p>99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Hampshire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outhmead Hospital <text:s/>(RVJ)</text:p>
          </table:table-cell>
          <table:table-cell office:value-type="float" office:value="149" table:style-name="ce18">
            <text:p>149</text:p>
          </table:table-cell>
          <table:table-cell office:value-type="float" office:value="132" table:style-name="ce18">
            <text:p>132</text:p>
          </table:table-cell>
          <table:table-cell office:value-type="percentage" office:value="0.88590604026845643" table:style-name="ce19">
            <text:p>88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Bristol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alisbury District Hospital <text:s/>(RNZ)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alisbury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Cornwall Hospital <text:s/>(REF)</text:p>
          </table:table-cell>
          <table:table-cell office:value-type="float" office:value="143" table:style-name="ce18">
            <text:p>143</text:p>
          </table:table-cell>
          <table:table-cell office:value-type="float" office:value="135" table:style-name="ce18">
            <text:p>135</text:p>
          </table:table-cell>
          <table:table-cell office:value-type="percentage" office:value="0.94405594405594406" table:style-name="ce19">
            <text:p>94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oyal Cornwall Hospitals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orset County Hospital <text:s/>(RBD)</text:p>
          </table:table-cell>
          <table:table-cell office:value-type="float" office:value="122" table:style-name="ce18">
            <text:p>122</text:p>
          </table:table-cell>
          <table:table-cell office:value-type="float" office:value="63" table:style-name="ce18">
            <text:p>63</text:p>
          </table:table-cell>
          <table:table-cell office:value-type="percentage" office:value="0.51639344262295084" table:style-name="ce19">
            <text:p>51.6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County Hospital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Torbay Hospital <text:s/>(RA9)</text:p>
          </table:table-cell>
          <table:table-cell office:value-type="float" office:value="111" table:style-name="ce18">
            <text:p>111</text:p>
          </table:table-cell>
          <table:table-cell office:value-type="float" office:value="81" table:style-name="ce18">
            <text:p>81</text:p>
          </table:table-cell>
          <table:table-cell office:value-type="percentage" office:value="0.72972972972972971" table:style-name="ce19">
            <text:p>73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And South Dev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eat Western Hospital <text:s/>(RN3)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percentage" office:value="0.96363636363636362" table:style-name="ce19">
            <text:p>96.4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reat Western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Royal Devon and Exeter Hospital <text:s/>(RH8)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percentage" office:value="0.97058823529411764" table:style-name="ce19">
            <text:p>97.1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Royal Devon And Exeter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St Mary's Hospital <text:s/>(R1F)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percentage" office:value="0.93258426966292129" table:style-name="ce19">
            <text:p>93.3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 Of Wight NHS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orton General Hospital <text:s/>(RTH)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Oxford University Hospitals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Yeovil District Hospital <text:s/>(RH5)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percentage" office:value="0.95" table:style-name="ce19">
            <text:p>95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Weston General Hospital <text:s/>(RA7)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percentage" office:value="1" table:style-name="ce19">
            <text:p>100.0%</text:p>
          </table:table-cell>
          <table:table-cell office:value-type="string" table:style-name="ce20">
            <text:p>Yes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University Hospitals Bristol And Weston NHS Foundation Trus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Blandford Community Hospital <text:s/>(RBD)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0.5" table:style-name="ce19">
            <text:p>50.0%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County Hospital NHS Foundation Trust</text:p>
          </table:table-cell>
          <table:table-cell table:number-columns-repeated="16377" table:style-name="ce1"/>
        </table:table-row>
        <table:table-row table:number-rows-repeated="1048373" table:style-name="ro4">
          <table:table-cell table:number-columns-repeated="16384"/>
        </table:table-row>
      </table:table>
      <table:table table:name="Snag_and_Notes" table:style-name="ta3">
        <table:table-column table:style-name="co6" table:number-columns-repeated="16384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SNAG: Name all tables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Sort Colp Standards by Region, then clinic.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Contents.A9:Contents.E23" table:name="Contents"/>
        <table:database-range table:target-range-address="CSP-S01_Table.A7:CSP-S01_Table.E15" table:name="CSP01_Region"/>
        <table:database-range table:target-range-address="CSP-S01_Table.A18:CSP-S01_Table.F124" table:name="CSP01_CCG">
          <table:sort>
            <table:sort-by table:field-number="5"/>
            <table:sort-by table:field-number="0"/>
          </table:sort>
        </table:database-range>
        <table:database-range table:target-range-address="CSP-S02_Table.A7:CSP-S02_Table.E15" table:name="CSP02_Region"/>
        <table:database-range table:target-range-address="CSP-S02_Table.A18:CSP-S02_Table.F124" table:name="CSP02_CCG">
          <table:sort>
            <table:sort-by table:field-number="5"/>
            <table:sort-by table:field-number="0"/>
          </table:sort>
        </table:database-range>
        <table:database-range table:target-range-address="CSP-S03_Table.A7:CSP-S03_Table.E15" table:name="CSP03_Region"/>
        <table:database-range table:target-range-address="CSP-S03_Table.A18:CSP-S03_Table.F125" table:name="CSP03_CCG">
          <table:sort>
            <table:sort-by table:field-number="5"/>
            <table:sort-by table:field-number="0"/>
          </table:sort>
        </table:database-range>
        <table:database-range table:target-range-address="CSP-S04_(All)_Table.A7:CSP-S04_(All)_Table.E15" table:name="CSP04_All_Region"/>
        <table:database-range table:target-range-address="CSP-S04_(All)_Table.A18:CSP-S04_(All)_Table.E124" table:name="CSP04_All_Lab"/>
        <table:database-range table:target-range-address="CSP-S04_(High_Grade)_Table.A7:CSP-S04_(High_Grade)_Table.E15" table:name="CSP04_HighGrade_Region"/>
        <table:database-range table:target-range-address="CSP-S04_(High_Grade)_Table.A18:CSP-S04_(High_Grade)_Table.E124" table:name="CSP04_HighGrade_Lab">
          <table:sort>
            <table:sort-by table:field-number="0"/>
          </table:sort>
        </table:database-range>
        <table:database-range table:target-range-address="CSP-S05_Table.A7:CSP-S05_Table.D15" table:name="CSP05_Region"/>
        <table:database-range table:target-range-address="CSP-S05_Table.A18:CSP-S05_Table.D124" table:name="CSP05_Lab"/>
        <table:database-range table:target-range-address="CSP-S06_Table.A7:CSP-S06_Table.D15" table:name="CSP06_Region"/>
        <table:database-range table:target-range-address="CSP-S06_Table.A18:CSP-S06_Table.D124" table:name="CSP06_Lab">
          <table:sort>
            <table:sort-by table:field-number="0"/>
          </table:sort>
        </table:database-range>
        <table:database-range table:target-range-address="CSP-S07_Table.A7:CSP-S07_Table.D15" table:name="CSP07_Region"/>
        <table:database-range table:target-range-address="CSP-S07_Table.A18:CSP-S07_Table.D124" table:name="CSP07_Lab"/>
        <table:database-range table:target-range-address="CSP-S08_(4_weeks)_Table.A7:CSP-S08_(4_weeks)_Table.E15" table:name="CSP08_4week_Region"/>
        <table:database-range table:target-range-address="CSP-S08_(4_weeks)_Table.A18:CSP-S08_(4_weeks)_Table.G203" table:name="CSP08_4Week_Clinic"/>
        <table:database-range table:target-range-address="CSP-S08_(8_Weeks)_Table.A7:CSP-S08_(8_Weeks)_Table.E15" table:name="CSP08_8week_Region"/>
        <table:database-range table:target-range-address="CSP-S08_(8_Weeks)_Table.A18:CSP-S08_(8_Weeks)_Table.G203" table:name="CSP08_8Week_Clinic"/>
        <table:database-range table:target-range-address="CSP-S09_Table.A7:CSP-S09_Table.E15" table:name="CSP09_Region"/>
        <table:database-range table:target-range-address="CSP-S09_Table.A18:CSP-S09_Table.G194" table:name="CSP09_Clinic"/>
        <table:database-range table:target-range-address="CSP-S10_Table.A7:CSP-S10_Table.E15" table:name="CSP10_Region"/>
        <table:database-range table:target-range-address="CSP-S10_Table.A18:CSP-S10_Table.G186" table:name="CSP10_Clinic"/>
        <table:database-range table:target-range-address="CSP-S11_Table.A7:CSP-S11_Table.E15" table:name="CSP11_Region"/>
        <table:database-range table:target-range-address="CSP-S11_Table.A18:CSP-S11_Table.G203" table:name="CSP11_Clinic"/>
        <table:database-range table:target-range-address="CSP-S12_Table.A7:CSP-S12_Table.E15" table:name="CSP12_Region"/>
        <table:database-range table:target-range-address="CSP-S12_Table.A18:CSP-S12_Table.G203" table:name="CSP12_Clinic"/>
        <table:database-range table:target-range-address="CSP-S03_Table.G19:CSP-S03_Table.K12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P0">
      <number:number number:decimal-places="1" number:min-decimal-places="1" number:min-integer-digits="1" number:grouping="true"/>
      <number:text>%</number:text>
    </number:percentage-style>
    <number:percentage-style style:name="N36P1">
      <number:text>-</number:text>
      <number:number number:decimal-places="1" number:min-decimal-places="1" number:min-integer-digits="1" number:grouping="true"/>
      <number:text>%</number:text>
    </number:percentage-style>
    <number:percentage-style style:name="N36">
      <number:number number:decimal-places="1" number:min-decimal-places="1" number:min-integer-digits="1" number:grouping="true"/>
      <number:text>%</number:text>
      <style:map style:condition="value()&gt;0" style:apply-style-name="N36P0"/>
      <style:map style:condition="value()&lt;0" style:apply-style-name="N36P1"/>
    </number:percentage-style>
    <number:percentage-style style:name="N37">
      <number:number number:decimal-places="1" number:min-decimal-places="1" number:min-integer-digits="1"/>
      <number:text>%</number:text>
    </number:percentage-style>
    <number:percentage-style style:name="N38P0">
      <number:number number:decimal-places="2" number:min-decimal-places="2" number:min-integer-digits="1" number:grouping="true"/>
      <number:text>%</number:text>
    </number:percentage-style>
    <number:percentage-style style:name="N38P1">
      <number:text>-</number:text>
      <number:number number:decimal-places="2" number:min-decimal-places="2" number:min-integer-digits="1" number:grouping="true"/>
      <number:text>%</number:text>
    </number:percentage-style>
    <number:percentage-style style:name="N38">
      <number:number number:decimal-places="2" number:min-decimal-places="2" number:min-integer-digits="1" number:grouping="true"/>
      <number:text>%</number:text>
      <style:map style:condition="value()&gt;0" style:apply-style-name="N38P0"/>
      <style:map style:condition="value()&lt;0" style:apply-style-name="N38P1"/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Philip Sweeney</meta:initial-creator>
    <dc:creator>WILLIAMS, Alun (NHS ENGLAND)</dc:creator>
    <meta:creation-date>2022-10-05T08:26:55Z</meta:creation-date>
    <dc:date>2025-04-17T09:30:20Z</dc:date>
  </office:meta>
</office:document-meta>
</file>