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linespace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linespace" style:family="paragraph">
      <style:text-properties style:font-name="Arial" style:font-name-complex="Arial"/>
    </style:style>
    <style:style style:name="TableColumn4" style:family="table-column">
      <style:table-column-properties style:column-width="1.8041in"/>
    </style:style>
    <style:style style:name="TableColumn5" style:family="table-column">
      <style:table-column-properties style:column-width="3.3541in"/>
    </style:style>
    <style:style style:name="TableColumn6" style:family="table-column">
      <style:table-column-properties style:column-width="1.2527in"/>
    </style:style>
    <style:style style:name="Table3" style:family="table">
      <style:table-properties style:width="6.4111in" style:rel-width="102.4%" fo:margin-left="0in" table:align="left"/>
    </style:style>
    <style:style style:name="TableRow7" style:family="table-row">
      <style:table-row-properties style:min-row-height="0.251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FormSubHeading" style:family="paragraph">
      <style:text-properties style:font-name="Arial" style:font-name-complex="Arial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3" style:parent-style-name="FormTex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5" style:parent-style-name="FormText" style:family="paragraph">
      <style:paragraph-properties fo:text-align="justify"/>
    </style:style>
    <style:style style:name="T16" style:parent-style-name="DefaultParagraphFont" style:family="text">
      <style:text-properties style:font-name="Arial" style:font-name-complex="Arial" fo:font-size="10pt" style:font-size-asian="10pt"/>
    </style:style>
    <style:style style:name="T17" style:parent-style-name="DefaultParagraphFont" style:family="text">
      <style:text-properties style:font-name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complex="Arial" fo:font-size="10pt" style:font-size-asian="10pt"/>
    </style:style>
    <style:style style:name="T21" style:parent-style-name="DefaultParagraphFont" style:family="text">
      <style:text-properties style:font-name="Arial" style:font-name-complex="Arial" style:text-position="super 65%" fo:font-size="10pt" style:font-size-asian="10pt"/>
    </style:style>
    <style:style style:name="T22" style:parent-style-name="DefaultParagraphFont" style:family="text">
      <style:text-properties style:font-name="Arial" style:font-name-complex="Arial" fo:font-size="10pt" style:font-size-asian="10pt"/>
    </style:style>
    <style:style style:name="T23" style:parent-style-name="DefaultParagraphFont" style:family="text">
      <style:text-properties style:font-name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complex="Arial" fo:font-size="10pt" style:font-size-asian="10pt"/>
    </style:style>
    <style:style style:name="T25" style:parent-style-name="DefaultParagraphFont" style:family="text">
      <style:text-properties style:font-name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complex="Arial" fo:font-size="10pt" style:font-size-asian="10pt"/>
    </style:style>
    <style:style style:name="T27" style:parent-style-name="DefaultParagraphFont" style:family="text">
      <style:text-properties style:font-name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complex="Arial" fo:font-size="10pt" style:font-size-asian="10pt"/>
    </style:style>
    <style:style style:name="T29" style:parent-style-name="DefaultParagraphFont" style:family="text">
      <style:text-properties style:font-name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complex="Arial" fo:font-size="10pt" style:font-size-asian="10pt"/>
    </style:style>
    <style:style style:name="T31" style:parent-style-name="DefaultParagraphFont" style:family="text">
      <style:text-properties style:font-name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complex="Arial" fo:font-size="10pt" style:font-size-asian="10pt"/>
    </style:style>
    <style:style style:name="T33" style:parent-style-name="DefaultParagraphFont" style:family="text">
      <style:text-properties style:font-name="Arial" style:font-name-complex="Arial" fo:font-size="10pt" style:font-size-asian="10pt"/>
    </style:style>
    <style:style style:name="P34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35" style:parent-style-name="NoSpacing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6" style:parent-style-name="NoSpacing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7" style:parent-style-name="NoSpacing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" style:parent-style-name="FormText" style:list-style-name="LFO1" style:family="paragraph">
      <style:text-properties style:font-name="Arial" style:font-name-complex="Arial"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" style:parent-style-name="FormText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font-size="10pt" style:font-size-asian="10pt"/>
    </style:style>
    <style:style style:name="P59" style:parent-style-name="FormText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font-size="10pt" style:font-size-asian="10pt"/>
    </style:style>
    <style:style style:name="P60" style:parent-style-name="FormText" style:family="paragraph">
      <style:text-properties style:font-name="Arial" style:font-name-complex="Arial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" style:parent-style-name="FormText" style:family="paragraph">
      <style:text-properties style:font-name="Arial" style:font-name-complex="Arial" fo:font-size="10pt" style:font-size-asian="10pt"/>
    </style:style>
    <style:style style:name="P67" style:parent-style-name="FormText" style:family="paragraph">
      <style:text-properties style:font-name="Arial" style:font-name-complex="Arial" fo:font-size="10pt" style:font-size-asian="10pt"/>
    </style:style>
    <style:style style:name="P68" style:parent-style-name="FormText" style:family="paragraph">
      <style:text-properties style:font-name="Arial" style:font-name-complex="Arial" fo:font-size="10pt" style:font-size-asian="10pt"/>
    </style:style>
    <style:style style:name="P69" style:parent-style-name="FormText" style:family="paragraph">
      <style:text-properties style:font-name="Arial" style:font-name-complex="Arial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78" style:parent-style-name="DefaultParagraphFont" style:family="text">
      <style:text-properties style:font-name="Arial" style:font-name-complex="Arial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84" style:parent-style-name="DefaultParagraphFont" style:family="text">
      <style:text-properties style:font-name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complex="Arial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91" style:parent-style-name="DefaultParagraphFont" style:family="text">
      <style:text-properties style:font-name="Arial" style:font-name-complex="Arial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FormText" style:family="paragraph">
      <style:text-properties style:font-name="Arial" style:font-name-complex="Arial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97" style:parent-style-name="DefaultParagraphFont" style:family="text">
      <style:text-properties style:font-name="Arial" style:font-name-complex="Arial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03" style:parent-style-name="DefaultParagraphFont" style:family="text">
      <style:text-properties style:font-name="Arial" style:font-name-complex="Arial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FormText" style:family="paragraph">
      <style:text-properties style:font-name="Arial" style:font-name-complex="Arial" fo:font-size="10pt" style:font-size-asian="10pt"/>
    </style:style>
    <style:style style:name="P107" style:parent-style-name="FormText" style:family="paragraph">
      <style:text-properties style:font-name="Arial" style:font-name-complex="Arial" fo:font-size="10pt" style:font-size-asian="10pt"/>
    </style:style>
    <style:style style:name="P108" style:parent-style-name="FormText" style:family="paragraph">
      <style:text-properties style:font-name="Arial" style:font-name-complex="Arial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11" style:parent-style-name="DefaultParagraphFont" style:family="text">
      <style:text-properties style:font-name="Arial" style:font-name-complex="Arial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FormText" style:list-style-name="LFO1" style:family="paragraph">
      <style:paragraph-properties fo:text-align="justify"/>
    </style:style>
    <style:style style:name="T115" style:parent-style-name="DefaultParagraphFont" style:family="text">
      <style:text-properties style:font-name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complex="Arial" style:text-position="super 65%" fo:font-size="10pt" style:font-size-asian="10pt"/>
    </style:style>
    <style:style style:name="T117" style:parent-style-name="DefaultParagraphFont" style:family="text">
      <style:text-properties style:font-name="Arial" style:font-name-complex="Arial" style:text-position="super 65%" fo:font-size="10pt" style:font-size-asian="10pt"/>
    </style:style>
    <style:style style:name="T118" style:parent-style-name="DefaultParagraphFont" style:family="text">
      <style:text-properties style:font-name="Arial" style:font-name-complex="Arial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21" style:parent-style-name="DefaultParagraphFont" style:family="text">
      <style:text-properties style:font-name="Arial" style:font-name-complex="Arial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25" style:family="table-row">
      <style:table-row-properties style:min-row-height="0.048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28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29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30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31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32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33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34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35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36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37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FormText" style:family="paragraph">
      <style:text-properties style:font-name="Arial" style:font-name-complex="Arial" fo:font-size="10pt" style:font-size-asian="10pt"/>
    </style:style>
    <style:style style:name="P144" style:parent-style-name="FormText" style:family="paragraph">
      <style:text-properties style:font-name="Arial" style:font-name-complex="Arial" fo:font-size="10pt" style:font-size-asian="10pt"/>
    </style:style>
    <style:style style:name="P145" style:parent-style-name="FormText" style:family="paragraph">
      <style:text-properties style:font-name="Arial" style:font-name-complex="Arial" fo:font-size="10pt" style:font-size-asian="10pt"/>
    </style:style>
    <style:style style:name="P146" style:parent-style-name="FormText" style:family="paragraph">
      <style:text-properties style:font-name="Arial" style:font-name-complex="Arial" fo:font-size="10pt" style:font-size-asian="10pt"/>
    </style:style>
    <style:style style:name="P147" style:parent-style-name="FormText" style:family="paragraph">
      <style:text-properties style:font-name="Arial" style:font-name-complex="Arial" fo:font-size="10pt" style:font-size-asian="10pt"/>
    </style:style>
    <style:style style:name="P148" style:parent-style-name="FormText" style:family="paragraph">
      <style:text-properties style:font-name="Arial" style:font-name-complex="Arial"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FormText" style:list-style-name="LFO1" style:family="paragraph">
      <style:text-properties style:font-name="Arial" style:font-name-complex="Arial"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FormText" style:family="paragraph">
      <style:paragraph-properties fo:text-align="justify"/>
    </style:style>
    <style:style style:name="T155" style:parent-style-name="DefaultParagraphFont" style:family="text">
      <style:text-properties style:font-name="Arial" style:font-name-complex="Arial" fo:font-size="10pt" style:font-size-asian="10pt"/>
    </style:style>
    <style:style style:name="T156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57" style:parent-style-name="DefaultParagraphFont" style:family="text">
      <style:text-properties style:font-name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complex="Arial" fo:font-size="10pt" style:font-size-asian="10pt"/>
    </style:style>
    <style:style style:name="T159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60" style:parent-style-name="DefaultParagraphFont" style:family="text">
      <style:text-properties style:font-name="Arial" style:font-name-complex="Arial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name="Arial" style:font-name-complex="Arial" fo:font-size="10pt" style:font-size-asian="10pt"/>
    </style:style>
    <style:style style:name="T167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68" style:parent-style-name="DefaultParagraphFont" style:family="text">
      <style:text-properties style:font-name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complex="Arial" fo:font-size="10pt" style:font-size-asian="10pt"/>
    </style:style>
    <style:style style:name="T170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71" style:parent-style-name="DefaultParagraphFont" style:family="text">
      <style:text-properties style:font-name="Arial" style:font-name-complex="Arial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FormText" style:list-style-name="LFO1" style:family="paragraph">
      <style:text-properties style:font-name="Arial" style:font-name-complex="Arial"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FormText" style:family="paragraph">
      <style:text-properties style:font-name="Arial" style:font-name-complex="Arial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FormText" style:family="paragraph">
      <style:text-properties style:font-name="Arial" style:font-name-complex="Arial" fo:font-size="10pt" style:font-size-asian="10pt"/>
    </style:style>
    <style:style style:name="P180" style:parent-style-name="FormText" style:family="paragraph">
      <style:text-properties style:font-name="Arial" style:font-name-complex="Arial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FormText" style:family="paragraph">
      <style:text-properties style:font-name="Arial" style:font-name-complex="Arial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FormText" style:family="paragraph">
      <style:text-properties style:font-name="Arial" style:font-name-complex="Arial" fo:font-size="10pt" style:font-size-asian="10pt"/>
    </style:style>
    <style:style style:name="P186" style:parent-style-name="FormText" style:family="paragraph">
      <style:text-properties style:font-name="Arial" style:font-name-complex="Arial" fo:font-size="10pt" style:font-size-asian="10pt"/>
    </style:style>
    <style:style style:name="P187" style:parent-style-name="FormText" style:family="paragraph">
      <style:text-properties style:font-name="Arial" style:font-name-complex="Arial"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FormText" style:family="paragraph">
      <style:text-properties style:font-name="Arial" style:font-name-complex="Arial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FormText" style:family="paragraph">
      <style:text-properties style:font-name="Arial" style:font-name-complex="Arial" fo:font-size="10pt" style:font-size-asian="10pt"/>
    </style:style>
    <style:style style:name="P193" style:parent-style-name="FormText" style:family="paragraph">
      <style:text-properties style:font-name="Arial" style:font-name-complex="Arial" fo:font-size="10pt" style:font-size-asian="10pt"/>
    </style:style>
    <style:style style:name="P194" style:parent-style-name="FormText" style:family="paragraph">
      <style:text-properties style:font-name="Arial" style:font-name-complex="Arial" fo:font-size="10pt" style:font-size-asian="10pt"/>
    </style:style>
    <style:style style:name="P195" style:parent-style-name="FormText" style:family="paragraph">
      <style:text-properties style:font-name="Arial" style:font-name-complex="Arial" fo:font-size="10pt" style:font-size-asian="10pt"/>
    </style:style>
    <style:style style:name="P196" style:parent-style-name="FormText" style:family="paragraph">
      <style:text-properties style:font-name="Arial" style:font-name-complex="Arial" fo:font-size="10pt" style:font-size-asian="10pt"/>
    </style:style>
    <style:style style:name="P197" style:parent-style-name="FormText" style:family="paragraph">
      <style:text-properties style:font-name="Arial" style:font-name-complex="Arial" fo:font-size="10pt" style:font-size-asian="10pt"/>
    </style:style>
    <style:style style:name="P198" style:parent-style-name="FormText" style:family="paragraph">
      <style:text-properties style:font-name="Arial" style:font-name-complex="Arial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FormText" style:family="paragraph">
      <style:text-properties style:font-name="Arial" style:font-name-complex="Arial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FormText" style:family="paragraph">
      <style:text-properties style:font-name="Arial" style:font-name-complex="Arial" fo:font-size="10pt" style:font-size-asian="10pt"/>
    </style:style>
    <style:style style:name="P204" style:parent-style-name="FormText" style:family="paragraph">
      <style:text-properties style:font-name="Arial" style:font-name-complex="Arial"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FormText" style:family="paragraph">
      <style:text-properties style:font-name="Arial" style:font-name-complex="Arial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FormText" style:family="paragraph">
      <style:text-properties style:font-name="Arial" style:font-name-complex="Arial" fo:font-size="10pt" style:font-size-asian="10pt"/>
    </style:style>
    <style:style style:name="P210" style:parent-style-name="FormText" style:family="paragraph">
      <style:text-properties style:font-name="Arial" style:font-name-complex="Arial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FormText" style:family="paragraph">
      <style:text-properties style:font-name="Arial" style:font-name-complex="Arial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FormText" style:family="paragraph">
      <style:text-properties style:font-name="Arial" style:font-name-complex="Arial" fo:font-size="10pt" style:font-size-asian="10pt"/>
    </style:style>
    <style:style style:name="P216" style:parent-style-name="FormText" style:family="paragraph">
      <style:text-properties style:font-name="Arial" style:font-name-complex="Arial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FormText" style:list-style-name="LFO1" style:family="paragraph"/>
    <style:style style:name="T220" style:parent-style-name="DefaultParagraphFont" style:family="text">
      <style:text-properties style:font-name="Arial" style:font-name-complex="Arial" fo:font-size="10pt" style:font-size-asian="10pt"/>
    </style:style>
    <style:style style:name="P221" style:parent-style-name="FormText" style:family="paragraph">
      <style:text-properties style:font-name="Arial" style:font-name-complex="Arial" fo:font-style="italic" style:font-style-asian="italic" fo:font-size="10pt" style:font-size-asian="10pt"/>
    </style:style>
    <style:style style:name="P222" style:parent-style-name="Normal" style:family="paragraph">
      <style:paragraph-properties fo:margin-bottom="0.0833in"/>
    </style:style>
    <style:style style:name="T223" style:parent-style-name="Hyperlink" style:family="text">
      <style:text-properties style:font-name="Arial" style:font-name-complex="Arial" fo:font-size="10pt" style:font-size-asian="10pt" style:font-size-complex="10pt"/>
    </style:style>
    <style:style style:name="P224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225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226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227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228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229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230" style:parent-style-name="FormText" style:family="paragraph">
      <style:text-properties style:font-name="Arial" style:font-name-complex="Arial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FormText" style:list-style-name="LFO2" style:family="paragraph">
      <style:text-properties style:font-name="Arial" style:font-name-complex="Arial" fo:font-size="10pt" style:font-size-asian="10pt"/>
    </style:style>
    <style:style style:name="P234" style:parent-style-name="FormText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235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FORM FOR MAKING REPRESENTATIONS ABOUT A COASTAL ACCESS<text:s/>VARIATION<text:s/>REPORT<text:s/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/>
            <text:p text:style-name="P13">Any person may make a representation about a coastal access<text:s/>variation<text:s/>report.</text:p>
            <text:p text:style-name="P14"/>
            <text:p text:style-name="P15"><text:span text:style-name="T16">This form should be completed if you wish to make a representation about the coastal access<text:s/></text:span><text:span text:style-name="T17">variation<text:s/></text:span><text:span text:style-name="T18">report which Natural England submitted to the Secretary of State for Environment, Food and Rural Affairs on</text:span><text:span text:style-name="T19"><text:s/>Wednesday</text:span><text:span text:style-name="T20"><text:s/>14</text:span><text:span text:style-name="T21">th</text:span><text:span text:style-name="T22"><text:s/>May 2025</text:span><text:span text:style-name="T23"><text:s/></text:span><text:span text:style-name="T24">under section 5</text:span><text:span text:style-name="T25">5</text:span><text:span text:style-name="T26">(1)</text:span><text:span text:style-name="T27"><text:s/>of the National Parks and Acc</text:span><text:span text:style-name="T28">ess to the Countryside Act 1949</text:span><text:span text:style-name="T29">. The report relates to</text:span><text:span text:style-name="T30"><text:s/>coastal access<text:s/></text:span><text:span text:style-name="T31">at</text:span><text:span text:style-name="T32"><text:s/>the Ken Hill Estate, Snettisham Beach in Norfolk</text:span><text:span text:style-name="T33">.<text:s/></text:span></text:p>
            <text:p text:style-name="P34"/>
            <text:p text:style-name="P35">It proposes variations to the proposals<text:s/>for these sections of coast<text:s/>that were<text:s/>approved<text:s/>by the Secretary of State on<text:s/>10th August 2022<text:s/>pursuant to<text:s/>their<text:s/>duty under section 296(1) of the Marine and Coastal Access Act 2009,<text:s/>as part of Natural England’s original proposals for the<text:s/>Hunstanton to Sutton Bridge<text:s/>stretch known as<text:s/>HSB 1:<text:s/>Hunstanton to Beach Road, Shepherd’s Port.<text:s/></text:p>
            <text:p text:style-name="P36"/>
            <text:p text:style-name="P37"><text:span text:style-name="T38">Any representations about th</text:span><text:span text:style-name="T39">is</text:span><text:span text:style-name="T40"><text:s/></text:span><text:span text:style-name="T41">variation<text:s/></text:span><text:span text:style-name="T42">report must be made on this form and received by Natural England no later than</text:span><text:span text:style-name="T43"><text:s/></text:span><text:span text:style-name="T44">midnight<text:s/></text:span><text:span text:style-name="T45">on<text:s/></text:span><text:span text:style-name="T46">Wednesday</text:span><text:span text:style-name="T47"><text:s/>9 July 2025</text:span><text:span text:style-name="T48">.</text:span><text:span text:style-name="T49"><text:s/></text:span><text:span text:style-name="T50"><text:s/></text:span><text:span text:style-name="T51">If you require more space for your comments, please continue on a separate sheet.</text:span></text:p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list text:style-name="LFO1" text:continue-numbering="true">
              <text:list-item>
                <text:p text:style-name="P55">Please<text:s/>state<text:s/>the<text:s/>variation<text:s/>location<text:s/>and map<text:s/>number<text:s/>to which the representation(s) relate(s)<text:s/>- see notes:</text:p>
              </text:list-item>
            </text:list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list text:style-name="LFO1" text:continue-numbering="true">
              <text:list-item>
                <text:p text:style-name="P63">If the representation(s) relate to specific land on the map(s), please describe the land here:</text:p>
              </text:list-item>
            </text:list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list text:style-name="LFO1" text:continue-numbering="true">
              <text:list-item>
                <text:p text:style-name="P72">Please tick the appropriate box below to show who is making the representation(s), or on whose behalf you are making the representation(s):</text:p>
              </text:list-item>
            </text:list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An access authority for an area in which land to which the report relates is situated</text:p>
          </table:table-cell>
          <table:covered-table-cell/>
          <table:table-cell table:style-name="TableCell76">
            <text:p text:style-name="FormText"><text:span text:style-name="T77">£</text:span><text:span text:style-name="T78"> </text:span></text:p>
          </table:table-cell>
        </table:table-row>
        <table:table-row table:style-name="TableRow79">
          <table:table-cell table:style-name="TableCell80" table:number-columns-spanned="2">
            <text:p text:style-name="P81">A local access forum for an area in which land to which the report relates is situated</text:p>
          </table:table-cell>
          <table:covered-table-cell/>
          <table:table-cell table:style-name="TableCell82">
            <text:p text:style-name="FormText"><text:span text:style-name="T83">£</text:span><text:span text:style-name="T84"> </text:span><text:span text:style-name="T85"> </text:span></text:p>
          </table:table-cell>
        </table:table-row>
        <table:table-row table:style-name="TableRow86">
          <table:table-cell table:style-name="TableCell87" table:number-columns-spanned="2">
            <text:p text:style-name="P88">The Historic Buildings and Monuments Commission for England (English Heritage)</text:p>
          </table:table-cell>
          <table:covered-table-cell/>
          <table:table-cell table:style-name="TableCell89">
            <text:p text:style-name="FormText"><text:span text:style-name="T90">£</text:span><text:span text:style-name="T91"> </text:span></text:p>
          </table:table-cell>
        </table:table-row>
        <table:table-row table:style-name="TableRow92">
          <table:table-cell table:style-name="TableCell93" table:number-columns-spanned="2">
            <text:p text:style-name="P94">The Environment Agency</text:p>
          </table:table-cell>
          <table:covered-table-cell/>
          <table:table-cell table:style-name="TableCell95">
            <text:p text:style-name="FormText"><text:span text:style-name="T96">£</text:span><text:span text:style-name="T97"> </text:span></text:p>
          </table:table-cell>
        </table:table-row>
        <table:table-row table:style-name="TableRow98">
          <table:table-cell table:style-name="TableCell99" table:number-columns-spanned="2">
            <text:p text:style-name="P100">A person specified in Schedule 1 to the Coastal Access Reports (Consideration and Modification Procedure) (England) Regulations 2010 (S.I. 2010/1976)</text:p>
          </table:table-cell>
          <table:covered-table-cell/>
          <table:table-cell table:style-name="TableCell101">
            <text:p text:style-name="FormText"><text:span text:style-name="T102">£</text:span><text:span text:style-name="T103"> </text:span></text:p>
          </table:table-cell>
        </table:table-row>
        <table:table-row table:style-name="TableRow104">
          <table:table-cell table:style-name="TableCell105" table:number-columns-spanned="2">
            <text:p text:style-name="P106">Other (please give details):</text:p>
            <text:p text:style-name="P107"/>
            <text:p text:style-name="P108"/>
          </table:table-cell>
          <table:covered-table-cell/>
          <table:table-cell table:style-name="TableCell109">
            <text:p text:style-name="FormText"><text:span text:style-name="T110">£</text:span><text:span text:style-name="T111"> </text:span></text:p>
          </table:table-cell>
        </table:table-row>
        <table:table-row table:style-name="TableRow112">
          <table:table-cell table:style-name="TableCell113" table:number-columns-spanned="2">
            <text:list text:style-name="LFO1" text:continue-numbering="true">
              <text:list-item>
                <text:p text:style-name="P114"><text:span text:style-name="T115">If you have ticked the “other” box above, please also indicate if you are a person with a relevant interest (within the meaning of section 55J(2) of the National Parks and Access to the Countryside Act 1949</text:span><text:span text:style-name="T116">(a</text:span><text:span text:style-name="T117">)</text:span><text:span text:style-name="T118">) in land to which the report relates</text:span></text:p>
              </text:list-item>
            </text:list>
          </table:table-cell>
          <table:covered-table-cell/>
          <table:table-cell table:style-name="TableCell119">
            <text:p text:style-name="FormText"><text:span text:style-name="T120">£</text:span><text:span text:style-name="T121"> </text:span></text:p>
          </table:table-cell>
        </table:table-row>
        <table:table-row table:style-name="TableRow122">
          <table:table-cell table:style-name="TableCell123" table:number-columns-spanned="3">
            <text:list text:style-name="LFO1" text:continue-numbering="true">
              <text:list-item>
                <text:p text:style-name="P124">Please give details of, and the reasons for, the representation(s) you are making about Natural England’s report:</text:p>
              </text:list-item>
            </text:list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</table:table-row>
        <text:soft-page-break/>
        <table:table-row table:style-name="TableRow138">
          <table:table-cell table:style-name="TableCell139" table:number-columns-spanned="3">
            <text:list text:style-name="LFO1" text:continue-numbering="true">
              <text:list-item>
                <text:p text:style-name="P140">Please list below any documents or evidence you have included in support of the representation(s):</text:p>
              </text:list-item>
            </text:list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list text:style-name="LFO1" text:continue-numbering="true">
              <text:list-item>
                <text:p text:style-name="P151">Have you made any other representations about the report?</text:p>
              </text:list-item>
            </text:list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<text:span text:style-name="T155">Yes <text:s/></text:span><text:span text:style-name="T156">£</text:span><text:span text:style-name="T157"> </text:span></text:p>
            <text:p text:style-name="FormText"><text:span text:style-name="T158">No <text:s text:c="2"/></text:span><text:span text:style-name="T159">£</text:span><text:span text:style-name="T160"> 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list text:style-name="LFO1" text:continue-numbering="true">
              <text:list-item>
                <text:p text:style-name="P163">If you are a person with a relevant interest in land to which the report relates, have you made any objection(s) which relate(s) to that land?</text:p>
              </text:list-item>
            </text:list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FormText"><text:span text:style-name="T166">Yes <text:s/></text:span><text:span text:style-name="T167">£</text:span><text:span text:style-name="T168"> </text:span></text:p>
            <text:p text:style-name="FormText"><text:span text:style-name="T169">No <text:s text:c="2"/></text:span><text:span text:style-name="T170">£</text:span><text:span text:style-name="T171"> 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3">
            <text:list text:style-name="LFO1" text:continue-numbering="true">
              <text:list-item>
                <text:p text:style-name="P174">Please complete your details below:</text:p>
              </text:list-item>
            </text:list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Name:</text:p>
          </table:table-cell>
          <table:table-cell table:style-name="TableCell178" table:number-columns-spanned="2">
            <text:p text:style-name="P179"/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Organisation/company (if appropriate):</text:p>
          </table:table-cell>
          <table:table-cell table:style-name="TableCell184" table:number-columns-spanned="2">
            <text:p text:style-name="P185"/>
            <text:p text:style-name="P186"/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Address (including post code):</text:p>
          </table:table-cell>
          <table:table-cell table:style-name="TableCell191" table:number-columns-spanned="2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Telephone:</text:p>
          </table:table-cell>
          <table:table-cell table:style-name="TableCell202" table:number-columns-spanned="2">
            <text:p text:style-name="P203"/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E-mail:</text:p>
          </table:table-cell>
          <table:table-cell table:style-name="TableCell208" table:number-columns-spanned="2">
            <text:p text:style-name="P209"/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Date:</text:p>
          </table:table-cell>
          <table:table-cell table:style-name="TableCell214" table:number-columns-spanned="2">
            <text:p text:style-name="P215"/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3">
            <text:list text:style-name="LFO1" text:continue-numbering="true">
              <text:list-item>
                <text:p text:style-name="P219"><text:span text:style-name="T220">The completed form should be sent to Natural England at:</text:span></text:p>
              </text:list-item>
            </text:list>
            <text:p text:style-name="P221"/>
            <text:p text:style-name="P222"><text:a xlink:href="mailto:eastcoastalaccess@naturalengland.org.uk" office:target-frame-name="_top" xlink:show="replace"><text:span text:style-name="T223">eastcoastalaccess@naturalengland.org.uk</text:span></text:a></text:p>
            <text:p text:style-name="P224">Coastal Access Delivery Team</text:p>
            <text:p text:style-name="P225">Natural England</text:p>
            <text:p text:style-name="P226">Eastbrook</text:p>
            <text:p text:style-name="P227">Shaftesbury Road</text:p>
            <text:p text:style-name="P228">Cambridge</text:p>
            <text:p text:style-name="P229">CB2 8DR</text:p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">
            <text:list text:style-name="LFO2" text:continue-numbering="true">
              <text:list-item>
                <text:p text:style-name="P233">Section 55J(2) provides that a person has a relevant interest in land if the person is the owner of the land, holds a term of years absolute in the land, or is in lawful occupation of the land.</text:p>
              </text:list-item>
            </text:list>
            <text:p text:style-name="P234"/>
          </table:table-cell>
          <table:covered-table-cell/>
          <table:covered-table-cell/>
        </table:table-row>
      </table:table>
      <text:p text:style-name="linespace"><text:bookmark-start text:name="TOC05_07_2010_14_34_33_628"/><text:bookmark-end text:name="TOC05_07_2010_14_34_33_628"/>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nespace" style:display-name="linespace" style:family="paragraph">
      <style:paragraph-properties fo:line-height="0.1666in"/>
      <style:text-properties style:font-name="Times New Roman" style:font-name-asian="Times New Roman" style:language-asian="en" style:country-asian="US" fo:hyphenate="false"/>
    </style:style>
    <style:style style:name="FormSubHeading" style:display-name="FormSubHeading" style:family="paragraph">
      <style:paragraph-properties fo:text-align="center"/>
      <style:text-properties style:font-name="Times New Roman" style:font-name-asian="Times New Roman" fo:font-size="12pt" style:font-size-asian="12pt" style:language-asian="en" style:country-asian="US" fo:hyphenate="false"/>
    </style:style>
    <style:style style:name="FormText" style:display-name="FormText" style:family="paragraph">
      <style:paragraph-properties style:line-height-at-least="0.1527in"/>
      <style:text-properties style:font-name="Times New Roman" style:font-name-asian="Times New Roman" fo:font-size="10.5pt" style:font-size-asian="10.5pt" style:language-asian="en" style:country-asian="US" fo:hyphenate="false"/>
    </style:style>
    <style:style style:name="Ref" style:display-name="Ref" style:family="text">
      <style:text-properties fo:font-size="10.5pt" style:font-size-asian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3LVL1" style:family="text">
      <style:text-properties style:font-name="Arial" style:font-name-asian="MS Mincho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281065</meta:initial-creator>
    <dc:creator>Kathy Bullivant</dc:creator>
    <meta:creation-date>2025-05-12T15:56:00Z</meta:creation-date>
    <dc:date>2025-05-12T15:56:00Z</dc:date>
    <meta:template xlink:href="Normal" xlink:type="simple"/>
    <meta:editing-cycles>2</meta:editing-cycles>
    <meta:editing-duration>PT0S</meta:editing-duration>
    <meta:user-defined meta:name="_NewReviewCycle"/>
    <meta:user-defined meta:name="_EmailSubject">Other documents for the variation report</meta:user-defined>
    <meta:user-defined meta:name="_AuthorEmail">Paul.Johnson@naturalengland.org.uk</meta:user-defined>
    <meta:user-defined meta:name="_AuthorEmailDisplayName">Johnson, Paul (NE)</meta:user-defined>
    <meta:user-defined meta:name="_ReviewingToolsShownOnce"/>
    <meta:user-defined meta:name="ContentTypeId">0x010100A5BF1C78D9F64B679A5EBDE1C6598EBC0201009F17A5F6C5642C42B055C899CAB07AE4</meta:user-defined>
    <meta:user-defined meta:name="InformationType"/>
    <meta:user-defined meta:name="Distribution"/>
    <meta:user-defined meta:name="HOCopyrightLevel">4;#Crown|69589897-2828-4761-976e-717fd8e631c9</meta:user-defined>
    <meta:user-defined meta:name="HOGovernmentSecurityClassification">3;#Official|14c80daa-741b-422c-9722-f71693c9ede4</meta:user-defined>
    <meta:user-defined meta:name="HOSiteType"/>
    <meta:user-defined meta:name="OrganisationalUnit">5;#NE|275df9ce-cd92-4318-adfe-db572e51c7ff</meta:user-defined>
    <meta:user-defined meta:name="MediaServiceImageTags"/>
    <meta:user-defined meta:name="lcf76f155ced4ddcb4097134ff3c332f"/>
    <meta:document-statistic meta:page-count="2" meta:paragraph-count="6" meta:word-count="499" meta:character-count="3338" meta:row-count="23" meta:non-whitespace-character-count="2845"/>
  </office:meta>
</office:document-meta>
</file>