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9" style:data-style-name="N0">
      <style:table-cell-properties style:vertical-align="automatic" fo:background-color="#FFFFFF"/>
    </style:style>
    <style:style style:name="ce3" style:family="table-cell" style:parent-style-name="Normal_32_9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4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9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9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9" style:family="table-cell" style:parent-style-name="Normal_32_9" style:data-style-name="N0">
      <style:table-cell-properties fo:border-top="thin solid #FFFFFF" fo:border-bottom="none" fo:border-left="thin solid #FFFFFF" fo:border-right="none" style:vertical-align="automatic" fo:background-color="#FFFFFF"/>
    </style:style>
    <style:style style:name="ce10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9" style:data-style-name="N0">
      <style:table-cell-properties fo:border-top="thin solid #FFFFFF" fo:border-bottom="none" fo:border-left="none" fo:border-right="thin solid #FFFFFF" style:vertical-align="automatic" fo:background-color="#FFFFFF"/>
    </style:style>
    <style:style style:name="ce14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</style:style>
    <style:style style:name="ce15" style:family="table-cell" style:parent-style-name="Normal_32_9" style:data-style-name="N0">
      <style:table-cell-properties fo:border-top="none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FFFFFF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Hyperlink" style:data-style-name="N0">
      <style:table-cell-properties fo:border-top="thin solid #FFFFFF" fo:border-bottom="thin solid #FFFFFF" fo:border-left="none" fo:border-right="none"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9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31" style:family="table-cell" style:parent-style-name="Default" style:data-style-name="N0">
      <style:table-cell-properties fo:border-top="thin solid #FFFFFF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Hyperlink" style:data-style-name="N0">
      <style:table-cell-properties fo:border-top="thin solid #FFFFFF" fo:border-bottom="none" fo:border-left="none" fo:border-right="none"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35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37" style:family="table-cell" style:parent-style-name="Hyperlink" style:data-style-name="N0">
      <style:table-cell-properties fo:border-top="thin solid #FFFFFF" fo:border-bottom="thin solid #FFFFFF" fo:border-left="none" fo:border-right="non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41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Hyperlink" style:data-style-name="N0">
      <style:table-cell-properties fo:border-top="none" fo:border-bottom="thin solid #FFFFFF" fo:border-left="none" fo:border-right="none"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Normal_32_9" style:data-style-name="N0">
      <style:table-cell-properties fo:border-top="none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6" style:family="table-cell" style:parent-style-name="Normal_32_9" style:data-style-name="N0">
      <style:table-cell-properties fo:border-top="thin solid #FFFFFF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9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9" style:data-style-name="N0">
      <style:table-cell-properties fo:border-top="none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9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50" style:family="table-cell" style:parent-style-name="Normal_32_9" style:data-style-name="N0">
      <style:table-cell-properties fo:border-top="none" fo:border-bottom="thin solid #FFFFFF" fo:border-left="none" fo:border-right="thin solid #FFFFFF" style:vertical-align="automatic" fo:background-color="#FFFFFF"/>
    </style:style>
    <style:style style:name="ce51" style:family="table-cell" style:parent-style-name="Normal_32_9" style:data-style-name="N0">
      <style:table-cell-properties fo:border-top="none" fo:border-bottom="none" fo:border-left="thin solid #FFFFFF" fo:border-right="none" style:vertical-align="automatic" fo:background-color="#FFFFFF"/>
    </style:style>
    <style:style style:name="ce52" style:family="table-cell" style:parent-style-name="Normal_32_9" style:data-style-name="N0">
      <style:table-cell-properties fo:border-top="none" fo:border-bottom="thin solid #FFFFFF" fo:border-left="thin solid #FFFFFF" fo:border-right="none" style:vertical-align="automatic"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738334385221" style:data-style-name="N3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mma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Comma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Comma" style:data-style-name="N36">
      <style:table-cell-properties fo:border-top="none" fo:border-bottom="thin solid #FFFFFF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Comma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/>
    </style:style>
    <style:style style:name="ce10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ackground-color="#FFFFFF"/>
    </style:style>
    <style:style style:name="ce111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Comma" style:data-style-name="N38">
      <style:table-cell-properties fo:background-color="#FFFFFF"/>
    </style:style>
    <style:style style:name="ce115" style:family="table-cell" style:parent-style-name="Comma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5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5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32_5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5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style1738162392826" style:data-style-name="N3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738162392861" style:data-style-name="N3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9" style:family="table-cell" style:parent-style-name="style1738162392861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style1738162392896" style:data-style-name="N3">
      <style:table-cell-properties fo:border-top="none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style1738162392826" style:data-style-name="N3">
      <style:table-cell-properties fo:border-top="thin solid #FFFFFF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2" style:family="table-cell" style:parent-style-name="style1738162392861" style:data-style-name="N3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738162392861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738162392896" style:data-style-name="N3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style1738162392941" style:data-style-name="N3">
      <style:table-cell-properties fo:border-top="thin solid #FFFFFF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style1738162392980" style:data-style-name="N3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style1738162392980" style:data-style-name="N3">
      <style:table-cell-properties fo:border-top="thin solid #FFFFFF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yle1738162393026" style:data-style-name="N3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3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style1738162393454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738162393481" style:data-style-name="N36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738162393511" style:data-style-name="N36">
      <style:table-cell-properties fo:border-top="none" fo:border-bottom="none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style1738162393454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738162393481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9" style:family="table-cell" style:parent-style-name="style1738162393511" style:data-style-name="N36">
      <style:table-cell-properties fo:border-top="thin solid #FFFFFF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style1738162393550" style:data-style-name="N36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738162393577" style:data-style-name="N36">
      <style:table-cell-properties fo:border-top="thin solid #FFFFFF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2" style:family="table-cell" style:parent-style-name="style1738162393605" style:data-style-name="N36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5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8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8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3" style:family="table-cell" style:parent-style-name="Normal_32_8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Normal_32_5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5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5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Comma" style:data-style-name="N38">
      <style:table-cell-properties style:vertical-align="automatic" fo:background-color="#FFFFFF"/>
    </style:style>
    <style:style style:name="ce199" style:family="table-cell" style:parent-style-name="style1738163709568" style:data-style-name="N3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0" style:family="table-cell" style:parent-style-name="style1738163709589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738163709589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style1738163709611" style:data-style-name="N3">
      <style:table-cell-properties fo:border-top="none" fo:border-bottom="none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3" style:family="table-cell" style:parent-style-name="style1738163709568" style:data-style-name="N3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4" style:family="table-cell" style:parent-style-name="style1738163709589" style:data-style-name="N3">
      <style:table-cell-properties fo:border-top="thin solid #FFFFFF" fo:border-bottom="none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5" style:family="table-cell" style:parent-style-name="style1738163709589" style:data-style-name="N3">
      <style:table-cell-properties fo:border-top="none" fo:border-bottom="none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style1738163709611" style:data-style-name="N3">
      <style:table-cell-properties fo:border-top="thin solid #FFFFFF" fo:border-bottom="none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7" style:family="table-cell" style:parent-style-name="style1738163709633" style:data-style-name="N3">
      <style:table-cell-properties fo:border-top="thin solid #FFFFFF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style1738163709658" style:data-style-name="N3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style1738163709658" style:data-style-name="N3">
      <style:table-cell-properties fo:border-top="thin solid #FFFFFF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style1738163709684" style:data-style-name="N3">
      <style:table-cell-properties fo:border-top="thin solid #FFFFFF" fo:border-bottom="thin solid #000000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style1738163709883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738163709898" style:data-style-name="N36">
      <style:table-cell-properties fo:border-top="none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3" style:family="table-cell" style:parent-style-name="style1738163709912" style:data-style-name="N36">
      <style:table-cell-properties fo:border-top="none" fo:border-bottom="thin solid #FFFFFF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style1738163709883" style:data-style-name="N36">
      <style:table-cell-properties fo:border-top="thin solid #FFFFFF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738163709898" style:data-style-name="N36">
      <style:table-cell-properties fo:border-top="thin solid #FFFFFF" fo:border-bottom="thin solid #FFFFFF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6" style:family="table-cell" style:parent-style-name="style1738163709912" style:data-style-name="N36">
      <style:table-cell-properties fo:border-top="thin solid #FFFFFF" fo:border-bottom="thin solid #FFFFFF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style1738163709930" style:data-style-name="N36">
      <style:table-cell-properties fo:border-top="thin solid #FFFFFF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style1738163709944" style:data-style-name="N36">
      <style:table-cell-properties fo:border-top="thin solid #FFFFFF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738163709958" style:data-style-name="N36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style1738162710846" style:data-style-name="N3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1" style:family="table-cell" style:parent-style-name="style1738162710876" style:data-style-name="N3">
      <style:table-cell-properties fo:border-top="none" fo:border-bottom="thin solid #FFFFFF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2" style:family="table-cell" style:parent-style-name="style1738162710876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738162710908" style:data-style-name="N3">
      <style:table-cell-properties fo:border-top="none" fo:border-bottom="thin solid #FFFFFF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4" style:family="table-cell" style:parent-style-name="style1738162710846" style:data-style-name="N3">
      <style:table-cell-properties fo:border-top="thin solid #FFFFFF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738162710876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738162710876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style1738162710908" style:data-style-name="N3">
      <style:table-cell-properties fo:border-top="thin solid #FFFFFF" fo:border-bottom="none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style1738162710934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style1738162710958" style:data-style-name="N3">
      <style:table-cell-properties fo:border-top="thin solid #FFFFFF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style1738162710958" style:data-style-name="N3">
      <style:table-cell-properties fo:border-top="thin solid #FFFFFF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style1738162710985" style:data-style-name="N3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2" style:family="table-cell" style:parent-style-name="style1738162711256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738162711304" style:data-style-name="N36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738162711336" style:data-style-name="N36">
      <style:table-cell-properties fo:border-top="none" fo:border-bottom="thin solid #FFFFFF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style1738162711256" style:data-style-name="N36">
      <style:table-cell-properties fo:border-top="thin solid #FFFFFF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738162711304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7" style:family="table-cell" style:parent-style-name="style1738162711336" style:data-style-name="N36">
      <style:table-cell-properties fo:border-top="thin solid #FFFFFF" fo:border-bottom="thin solid #FFFFFF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style1738162711358" style:data-style-name="N36">
      <style:table-cell-properties fo:border-top="thin solid #FFFFFF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style1738162711379" style:data-style-name="N36">
      <style:table-cell-properties fo:border-top="none" fo:border-bottom="thin solid #000000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style1738162711401" style:data-style-name="N36">
      <style:table-cell-properties fo:border-top="thin solid #FFFFFF" fo:border-bottom="thin solid #000000" fo:border-left="thin solid #FFFFFF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automatic"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style1738247037580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style1738247037580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style1738247037580" style:data-style-name="N3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0" style:family="table-cell" style:parent-style-name="style1738247037580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style1738247037580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style1738247037580" style:data-style-name="N3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style1738247037580" style:data-style-name="N3">
      <style:table-cell-properties fo:border-top="thin solid #FFFFFF" fo:border-bottom="thin solid #FFFFFF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style1738247037607" style:data-style-name="N3">
      <style:table-cell-properties fo:border-top="thin solid #FFFFFF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style1738247037607" style:data-style-name="N3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style1738247037607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style1738247037607" style:data-style-name="N3">
      <style:table-cell-properties fo:border-top="thin solid #FFFFFF" fo:border-bottom="thin solid #000000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8" style:family="table-cell" style:parent-style-name="style1738247037823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style1738247037823" style:data-style-name="N36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738247037823" style:data-style-name="N36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738247037823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style1738247037823" style:data-style-name="N36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style1738247037823" style:data-style-name="N36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style1738247037847" style:data-style-name="N36">
      <style:table-cell-properties fo:border-top="thin solid #FFFFFF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style1738247037847" style:data-style-name="N36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style1738247037847" style:data-style-name="N36">
      <style:table-cell-properties fo:border-top="thin solid #FFFFFF" fo:border-bottom="thin solid #000000" fo:border-left="thin solid #FFFFF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8" style:family="table-cell" style:parent-style-name="Comma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style1738334385221" style:data-style-name="N3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70" style:family="table-cell" style:parent-style-name="style1738334385250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71" style:family="table-cell" style:parent-style-name="style1738334385647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style1738334385276" style:data-style-name="N3">
      <style:table-cell-properties fo:border-top="none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3" style:family="table-cell" style:parent-style-name="style1738334385305" style:data-style-name="N3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738334385335" style:data-style-name="N3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75" style:family="table-cell" style:parent-style-name="style1738334385412" style:data-style-name="N3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style1738334385369" style:data-style-name="N3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style1738334385394" style:data-style-name="N3">
      <style:table-cell-properties fo:border-top="thin solid #FFFFFF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style1738334385412" style:data-style-name="N3">
      <style:table-cell-properties fo:border-top="thin solid #FFFFFF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style1738334385412" style:data-style-name="N3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style1738334385369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Normal_32_5_32_2" style:data-style-name="N3">
      <style:table-cell-properties fo:border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5_32_2" style:data-style-name="N3">
      <style:table-cell-properties fo:border-top="thin solid #FFFFFF" fo:border-bottom="thin solid #FFFFFF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5_32_2" style:data-style-name="N3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5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5" style:family="table-cell" style:parent-style-name="style1738334385305" style:data-style-name="N3">
      <style:table-cell-properties fo:border-top="none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6" style:family="table-cell" style:parent-style-name="style1738334385335" style:data-style-name="N3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7" style:family="table-cell" style:parent-style-name="style1738334385412" style:data-style-name="N3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style1738334385369" style:data-style-name="N3">
      <style:table-cell-properties fo:border-top="none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Normal_32_5_32_2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style1738334385305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1" style:family="table-cell" style:parent-style-name="style1738334385335" style:data-style-name="N3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2" style:family="table-cell" style:parent-style-name="style1738334385412" style:data-style-name="N3">
      <style:table-cell-properties fo:border-top="thin solid #FFFFFF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5_32_2" style:data-style-name="N3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style1738334385394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style1738334385412" style:data-style-name="N3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style1738334385412" style:data-style-name="N3">
      <style:table-cell-properties fo:border-top="none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style1738334385369" style:data-style-name="N3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9" style:family="table-cell" style:parent-style-name="Normal_32_5_32_2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5_32_2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style1738334385305" style:data-style-name="N3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3" style:family="table-cell" style:parent-style-name="style1738334385335" style:data-style-name="N3">
      <style:table-cell-properties fo:border-top="thin solid #FFFFFF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4" style:family="table-cell" style:parent-style-name="style1738334385412" style:data-style-name="N3">
      <style:table-cell-properties fo:border-top="thin solid #FFFFFF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style1738334385369" style:data-style-name="N3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style1738334385394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Comma_32_2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Comma_32_2" style:data-style-name="N3">
      <style:table-cell-properties fo:border-top="none" fo:border-bottom="none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Comma_32_2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3" style:family="table-cell" style:parent-style-name="Normal_32_8" style:data-style-name="N3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32_8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5_32_2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style1738334385305" style:data-style-name="N3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7" style:family="table-cell" style:parent-style-name="style1738334385335" style:data-style-name="N3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5_32_2" style:data-style-name="N3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style1738334385394" style:data-style-name="N3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8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5_32_2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Comma_32_2" style:data-style-name="N3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Comma_32_2" style:data-style-name="N3">
      <style:table-cell-properties fo:border-top="thin solid #FFFFFF" fo:border-bottom="none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Comma_32_2" style:data-style-name="N3">
      <style:table-cell-properties fo:border-top="thin solid #FFFFFF" fo:border-bottom="none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Comma_32_2" style:data-style-name="N3">
      <style:table-cell-properties fo:border-top="thin solid #FFFFFF" fo:border-bottom="none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6" style:family="table-cell" style:parent-style-name="style1738334385369" style:data-style-name="N3">
      <style:table-cell-properties fo:border-top="thin solid #FFFFFF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7" style:family="table-cell" style:parent-style-name="style1738334385369" style:data-style-name="N3">
      <style:table-cell-properties fo:border-top="none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8" style:family="table-cell" style:parent-style-name="style1738334385369" style:data-style-name="N3">
      <style:table-cell-properties fo:border-top="thin solid #FFFFFF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Normal_32_8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style1738334385394" style:data-style-name="N3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1" style:family="table-cell" style:parent-style-name="style1738334385412" style:data-style-name="N3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style1738334385394" style:data-style-name="N3">
      <style:table-cell-properties fo:border-top="none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style1738334385472" style:data-style-name="N3">
      <style:table-cell-properties fo:border-top="none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Comma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5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8" style:family="table-cell" style:parent-style-name="Comma_32_2" style:data-style-name="N37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style1738334385704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0" style:family="table-cell" style:parent-style-name="style1738334385735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5_32_2" style:data-style-name="N37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5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style1738334385795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4" style:family="table-cell" style:parent-style-name="style1738334385825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5" style:family="table-cell" style:parent-style-name="style1738334385879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style1738334385904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style1738334618656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5_32_2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5_32_2" style:data-style-name="N37">
      <style:table-cell-properties fo:border-top="thin solid #FFFFFF" fo:border-bottom="thin solid #FFFFFF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5_32_2" style:data-style-name="N37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5_32_2" style:data-style-name="N37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5_32_2" style:data-style-name="N3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style1738334385795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5_32_2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style1738334385879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5_32_2" style:data-style-name="N37">
      <style:table-cell-properties fo:border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style1738334385795" style:data-style-name="N36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738334385825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5_32_2" style:data-style-name="N37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5_32_2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1" style:family="table-cell" style:parent-style-name="style1738334385879" style:data-style-name="N36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style1738334385904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style1738334618656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5_32_2" style:data-style-name="N37">
      <style:table-cell-properties fo:border-top="none" fo:border-bottom="thin solid #FFFFFF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Comma_32_2" style:data-style-name="N37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Comma_32_2" style:data-style-name="N37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Comma_32_2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8" style:family="table-cell" style:parent-style-name="style1738334385795" style:data-style-name="N36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9" style:family="table-cell" style:parent-style-name="style1738334385825" style:data-style-name="N36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0" style:family="table-cell" style:parent-style-name="Normal_32_5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2" style:family="table-cell" style:parent-style-name="Comma_32_2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3" style:family="table-cell" style:parent-style-name="style1738334385879" style:data-style-name="N36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style1738334385904" style:data-style-name="N36">
      <style:table-cell-properties fo:border-top="thin solid #FFFFFF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style1738334618656" style:data-style-name="N36">
      <style:table-cell-properties fo:border-top="thin solid #FFFFFF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Comma_32_2" style:data-style-name="N37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Comma_32_2" style:data-style-name="N37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style1738334385879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9" style:family="table-cell" style:parent-style-name="style1738334385904" style:data-style-name="N36">
      <style:table-cell-properties fo:border-top="none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0" style:family="table-cell" style:parent-style-name="style1738334618656" style:data-style-name="N36">
      <style:table-cell-properties fo:border-top="none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style1738334385879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2" style:family="table-cell" style:parent-style-name="style1738334385904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3" style:family="table-cell" style:parent-style-name="style1738334385879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style1738334385904" style:data-style-name="N36">
      <style:table-cell-properties fo:border-top="thin solid #FFFFFF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style1738334618656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5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388" style:family="table-cell" style:parent-style-name="Normal_32_5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0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1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3" style:family="table-cell" style:parent-style-name="Normal_32_5_32_2" style:data-style-name="N37">
      <style:table-cell-properties fo:border-top="none" fo:border-bottom="thin solid #FFFFFF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5_32_2" style:data-style-name="N37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style1738334618679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 Bold" style:font-name-asian="Arial Bold" style:font-name-complex="Arial Bold" fo:font-size="10pt" style:font-size-asian="10pt" style:font-size-complex="10pt"/>
    </style:style>
    <style:style style:name="ce396" style:family="table-cell" style:parent-style-name="style1738334618697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 Bold" style:font-name-asian="Arial Bold" style:font-name-complex="Arial Bold" fo:font-size="10pt" style:font-size-asian="10pt" style:font-size-complex="10pt"/>
    </style:style>
    <style:style style:name="ce397" style:family="table-cell" style:parent-style-name="style1738334618656" style:data-style-name="N36">
      <style:table-cell-properties fo:border-top="thin solid #FFFFFF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5_32_2" style:data-style-name="N37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style1738334618679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 Bold" style:font-name-asian="Arial Bold" style:font-name-complex="Arial Bold" fo:font-size="10pt" style:font-size-asian="10pt" style:font-size-complex="10pt"/>
    </style:style>
    <style:style style:name="ce400" style:family="table-cell" style:parent-style-name="Normal_32_5_32_2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5_32_2" style:data-style-name="N3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Normal_32_5_32_2" style:data-style-name="N37">
      <style:table-cell-properties fo:border-top="none" fo:border-bottom="none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Comma_32_2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4" style:family="table-cell" style:parent-style-name="Normal_32_5_32_2" style:data-style-name="N37">
      <style:table-cell-properties fo:border-top="thin solid #FFFFFF" fo:border-bottom="none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Comma_32_2" style:data-style-name="N37">
      <style:table-cell-properties fo:border-top="thin solid #FFFFFF" fo:border-bottom="none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Normal_32_5_32_2" style:data-style-name="N37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Comma_32_2" style:data-style-name="N3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8" style:family="table-cell" style:parent-style-name="style1738334618679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9" style:family="table-cell" style:parent-style-name="style1738334618697" style:data-style-name="N36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10" style:family="table-cell" style:parent-style-name="style1738334618656" style:data-style-name="N36">
      <style:table-cell-properties fo:border-top="thin solid #FFFFFF" fo:border-bottom="thin solid #FFFFFF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style1738334618679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style1738334618697" style:data-style-name="N36">
      <style:table-cell-properties fo:border-top="thin solid #FFFFFF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style1738334618656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32_5_32_2" style:data-style-name="N3">
      <style:table-cell-properties fo:border-top="none" fo:border-bottom="none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8" style:family="table-cell" style:parent-style-name="style1738334923002" style:data-style-name="N3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style1738334923019" style:data-style-name="N3">
      <style:table-cell-properties fo:border-top="none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style1738334922979" style:data-style-name="N3">
      <style:table-cell-properties fo:border-top="none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1" style:family="table-cell" style:parent-style-name="Default" style:data-style-name="N3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3" style:family="table-cell" style:parent-style-name="Normal_32_5_32_2" style:data-style-name="N3">
      <style:table-cell-properties fo:border-top="none" fo:border-bottom="none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Comma_32_2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Comma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Comma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Comma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9" style:family="table-cell" style:parent-style-name="Comma_32_2" style:data-style-name="N3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0" style:family="table-cell" style:parent-style-name="Comma_32_2" style:data-style-name="N3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1" style:family="table-cell" style:parent-style-name="Comma_32_2" style:data-style-name="N3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style1738334923002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style1738334923019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style1738334922979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5" style:family="table-cell" style:parent-style-name="style1738334923002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6" style:family="table-cell" style:parent-style-name="style1738334923019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7" style:family="table-cell" style:parent-style-name="style1738334923002" style:data-style-name="N3">
      <style:table-cell-properties fo:border-top="none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style1738334923019" style:data-style-name="N3">
      <style:table-cell-properties fo:border-top="none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style1738334922979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0" style:family="table-cell" style:parent-style-name="Comma_32_2" style:data-style-name="N37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Normal_32_5_32_2" style:data-style-name="N37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32_5_32_2" style:data-style-name="N0">
      <style:table-cell-properties fo:border-top="thin solid #FFFFFF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Normal_32_8" style:data-style-name="N3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Normal_32_5_32_2" style:data-style-name="N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Normal_32_5_32_2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al_32_5_32_2" style:data-style-name="N0">
      <style:table-cell-properties fo:border-top="thin solid #FFFFFF" fo:border-bottom="thin solid #FFFFFF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style1738334923313" style:data-style-name="N37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style1738334923328" style:data-style-name="N37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style1738334923296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Normal_32_5_32_2" style:data-style-name="N37">
      <style:table-cell-properties fo:border-top="none" fo:border-bottom="none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Normal_32_5_32_2" style:data-style-name="N37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Normal_32_5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Normal_32_5_32_2" style:data-style-name="N37">
      <style:table-cell-properties fo:border-top="thin solid #FFFFFF" fo:border-bottom="none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Normal_32_5_32_2" style:data-style-name="N0">
      <style:table-cell-properties fo:border-top="thin solid #FFFFFF" fo:border-bottom="none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Normal_32_5_32_2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style1738334923313" style:data-style-name="N37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style1738334923328" style:data-style-name="N37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style1738334923296" style:data-style-name="N36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5_32_2" style:data-style-name="N0">
      <style:table-cell-properties fo:border-top="thin solid #FFFFFF" fo:border-bottom="thin solid #FFFFFF" fo:border-left="none" fo:border-right="thin solid #FFFFFF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style1738334923313" style:data-style-name="N37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Comma_32_2" style:data-style-name="N37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Comma_32_2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Comma_32_2" style:data-style-name="N3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Comma_32_2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5" style:family="table-cell" style:parent-style-name="Normal_32_5_32_2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Comma_32_2" style:data-style-name="N3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7" style:family="table-cell" style:parent-style-name="Comma_32_2" style:data-style-name="N3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style1738334923313" style:data-style-name="N37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style1738334923328" style:data-style-name="N37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style1738334923296" style:data-style-name="N36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Comma_32_2" style:data-style-name="N3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2" style:family="table-cell" style:parent-style-name="style1738334923313" style:data-style-name="N37">
      <style:table-cell-properties fo:border-top="none" fo:border-bottom="thin solid #000000" fo:border-left="none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style1738334923328" style:data-style-name="N37">
      <style:table-cell-properties fo:border-top="none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style1738334923296" style:data-style-name="N36">
      <style:table-cell-properties fo:border-top="none" fo:border-bottom="thin solid #000000" fo:border-left="thin solid #FFFFFF" fo:border-right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6" style:family="table-cell" style:parent-style-name="Normal_32_5_32_2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7" style:family="table-cell" style:parent-style-name="style1738162542900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style1738162542915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style1738162542915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0" style:family="table-cell" style:parent-style-name="style1738162542900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style1738162542915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style1738162542915" style:data-style-name="N3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3" style:family="table-cell" style:parent-style-name="style1738162542915" style:data-style-name="N3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style1738162542915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style173816254291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6" style:family="table-cell" style:parent-style-name="Normal_32_5_32_2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7" style:family="table-cell" style:parent-style-name="style1738162542871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style1738162542885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style1738162542885" style:data-style-name="N3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0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style1738162542900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2" style:family="table-cell" style:parent-style-name="style1738162542915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3" style:family="table-cell" style:parent-style-name="style1738162542900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4" style:family="table-cell" style:parent-style-name="style1738162542915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style1738162542915" style:data-style-name="N3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Comma_32_2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style1738162542915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9" style:family="table-cell" style:parent-style-name="style1738162542900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Normal_32_8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style1738162542915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2" style:family="table-cell" style:parent-style-name="Normal_32_8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3" style:family="table-cell" style:parent-style-name="style1738162542915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style1738162542932" style:data-style-name="N3">
      <style:table-cell-properties fo:border-top="none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5" style:family="table-cell" style:parent-style-name="style1738162542932" style:data-style-name="N3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6" style:family="table-cell" style:parent-style-name="style173816254293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7" style:family="table-cell" style:parent-style-name="Comma_32_2" style:data-style-name="N37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Comma_32_2" style:data-style-name="N37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style1738162543013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style1738162543028" style:data-style-name="N36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Comma_32_2" style:data-style-name="N37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style1738162543028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Comma_32_2" style:data-style-name="N37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style1738162543028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style1738162542977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style1738162542998" style:data-style-name="N36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7" style:family="table-cell" style:parent-style-name="style1738162543028" style:data-style-name="N36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8" style:family="table-cell" style:parent-style-name="style1738162543028" style:data-style-name="N36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style173816254302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Comma_32_2" style:data-style-name="N37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style1738162543013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Comma_32_2" style:data-style-name="N37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style1738162543013" style:data-style-name="N36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style1738162543013" style:data-style-name="N36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5" style:family="table-cell" style:parent-style-name="style1738162543013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6" style:family="table-cell" style:parent-style-name="style1738162543013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7" style:family="table-cell" style:parent-style-name="style1738162543028" style:data-style-name="N36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Comma_32_2" style:data-style-name="N37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style1738162543028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style1738162543028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style1738162543046" style:data-style-name="N36">
      <style:table-cell-properties fo:border-top="none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2" style:family="table-cell" style:parent-style-name="style1738162543046" style:data-style-name="N36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style1738162543046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5" style:family="table-cell" style:parent-style-name="style1738162496713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6" style:family="table-cell" style:parent-style-name="style1738162496713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7" style:family="table-cell" style:parent-style-name="style1738162496728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8" style:family="table-cell" style:parent-style-name="style173816249672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9" style:family="table-cell" style:parent-style-name="style1738162496728" style:data-style-name="N3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0" style:family="table-cell" style:parent-style-name="style1738162496728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1" style:family="table-cell" style:parent-style-name="style173816249672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2" style:family="table-cell" style:parent-style-name="Normal_32_5_32_2" style:data-style-name="N3">
      <style:table-cell-properties fo:border-top="none" fo:border-bottom="thin solid #FFFFFF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3" style:family="table-cell" style:parent-style-name="Normal_32_5_32_2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style1738162496683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style1738162496683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6" style:family="table-cell" style:parent-style-name="style1738162496698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style1738162496698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8" style:family="table-cell" style:parent-style-name="style1738162496728" style:data-style-name="N3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9" style:family="table-cell" style:parent-style-name="style1738162496728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style1738162496728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style1738162496728" style:data-style-name="N3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2" style:family="table-cell" style:parent-style-name="style1738162496728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3" style:family="table-cell" style:parent-style-name="style173816249672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4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5" style:family="table-cell" style:parent-style-name="style1738162496713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6" style:family="table-cell" style:parent-style-name="style1738162496713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7" style:family="table-cell" style:parent-style-name="style1738162496728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style1738162496728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9" style:family="table-cell" style:parent-style-name="Comma_32_2" style:data-style-name="N3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style1738162496713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1" style:family="table-cell" style:parent-style-name="style1738162496713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2" style:family="table-cell" style:parent-style-name="style1738162496728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3" style:family="table-cell" style:parent-style-name="style173816249672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style1738162542915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5" style:family="table-cell" style:parent-style-name="style1738162542915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6" style:family="table-cell" style:parent-style-name="style1738162496728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7" style:family="table-cell" style:parent-style-name="style1738162496728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style173816249674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9" style:family="table-cell" style:parent-style-name="style1738162496744" style:data-style-name="N3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0" style:family="table-cell" style:parent-style-name="style1738162496744" style:data-style-name="N3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1" style:family="table-cell" style:parent-style-name="style173816249674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2" style:family="table-cell" style:parent-style-name="style1738162496824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3" style:family="table-cell" style:parent-style-name="style1738162496824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4" style:family="table-cell" style:parent-style-name="style1738162496841" style:data-style-name="N36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5" style:family="table-cell" style:parent-style-name="style1738162496841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6" style:family="table-cell" style:parent-style-name="style1738162496841" style:data-style-name="N36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7" style:family="table-cell" style:parent-style-name="style1738162496841" style:data-style-name="N36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8" style:family="table-cell" style:parent-style-name="Normal_32_5_32_2" style:data-style-name="N3">
      <style:table-cell-properties fo:border-top="thin solid #FFFFFF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Comma_32_2" style:data-style-name="N37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0" style:family="table-cell" style:parent-style-name="Normal_32_5_32_2" style:data-style-name="N3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81" style:family="table-cell" style:parent-style-name="style1738162496791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2" style:family="table-cell" style:parent-style-name="style1738162496807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style1738162496824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4" style:family="table-cell" style:parent-style-name="style1738162496841" style:data-style-name="N36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5" style:family="table-cell" style:parent-style-name="Comma_32_2" style:data-style-name="N37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6" style:family="table-cell" style:parent-style-name="Normal_32_5_32_2" style:data-style-name="N3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7" style:family="table-cell" style:parent-style-name="style1738162496841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style1738162496841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9" style:family="table-cell" style:parent-style-name="style173816249684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style1738162496824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1" style:family="table-cell" style:parent-style-name="style1738162496824" style:data-style-name="N36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2" style:family="table-cell" style:parent-style-name="style1738162496841" style:data-style-name="N36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style1738162496841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4" style:family="table-cell" style:parent-style-name="style1738162496841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5" style:family="table-cell" style:parent-style-name="style1738162496860" style:data-style-name="N36">
      <style:table-cell-properties fo:border-top="none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6" style:family="table-cell" style:parent-style-name="style1738162496860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7" style:family="table-cell" style:parent-style-name="Normal_32_5_32_2" style:data-style-name="N3">
      <style:table-cell-properties fo:border-top="none" fo:border-bottom="none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599" style:family="table-cell" style:parent-style-name="style1738162447462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0" style:family="table-cell" style:parent-style-name="style173816244747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1" style:family="table-cell" style:parent-style-name="style173816244747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2" style:family="table-cell" style:parent-style-name="Default" style:data-style-name="N0">
      <style:table-cell-properties fo:border-top="none" fo:border-bottom="none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603" style:family="table-cell" style:parent-style-name="style1738162447462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4" style:family="table-cell" style:parent-style-name="style1738162447478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5" style:family="table-cell" style:parent-style-name="style1738162447478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6" style:family="table-cell" style:parent-style-name="style1738162447478" style:data-style-name="N3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7" style:family="table-cell" style:parent-style-name="style1738162447478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8" style:family="table-cell" style:parent-style-name="style173816244747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9" style:family="table-cell" style:parent-style-name="Normal_32_5_32_2" style:data-style-name="N3">
      <style:table-cell-properties fo:border-top="none" fo:border-bottom="thin solid #FFFFFF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0" style:family="table-cell" style:parent-style-name="Normal_32_5_32_2" style:data-style-name="N3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1" style:family="table-cell" style:parent-style-name="Normal_32_5_32_2" style:data-style-name="N3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13" style:family="table-cell" style:parent-style-name="style1738162447433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4" style:family="table-cell" style:parent-style-name="style1738162447433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5" style:family="table-cell" style:parent-style-name="style173816244744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6" style:family="table-cell" style:parent-style-name="style173816244744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18" style:family="table-cell" style:parent-style-name="style1738162447462" style:data-style-name="N3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9" style:family="table-cell" style:parent-style-name="Normal_32_5_32_2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0" style:family="table-cell" style:parent-style-name="style1738162447478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1" style:family="table-cell" style:parent-style-name="style1738162447478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2" style:family="table-cell" style:parent-style-name="style1738162447478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3" style:family="table-cell" style:parent-style-name="style1738162447478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4" style:family="table-cell" style:parent-style-name="style1738162447478" style:data-style-name="N3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5" style:family="table-cell" style:parent-style-name="style1738162447462" style:data-style-name="N3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6" style:family="table-cell" style:parent-style-name="style1738162447462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7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28" style:family="table-cell" style:parent-style-name="Normal_32_5_32_2" style:data-style-name="N0">
      <style:table-cell-properties fo:border-top="none" fo:border-bottom="none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0" style:family="table-cell" style:parent-style-name="style1738162447462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2" style:family="table-cell" style:parent-style-name="style1738162447478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3" style:family="table-cell" style:parent-style-name="style1738162542915" style:data-style-name="N3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4" style:family="table-cell" style:parent-style-name="style1738162447478" style:data-style-name="N3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5" style:family="table-cell" style:parent-style-name="style1738162447478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6" style:family="table-cell" style:parent-style-name="Normal_32_5_32_2" style:data-style-name="N3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7" style:family="table-cell" style:parent-style-name="style1738162447494" style:data-style-name="N3">
      <style:table-cell-properties fo:border-top="none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style1738162447494" style:data-style-name="N3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9" style:family="table-cell" style:parent-style-name="style173816244749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0" style:family="table-cell" style:parent-style-name="style1738162447569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1" style:family="table-cell" style:parent-style-name="style1738162447569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2" style:family="table-cell" style:parent-style-name="style1738162447585" style:data-style-name="N36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4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style1738162447585" style:data-style-name="N36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style1738162447585" style:data-style-name="N36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7" style:family="table-cell" style:parent-style-name="style173816244758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8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9" style:family="table-cell" style:parent-style-name="style1738162447539" style:data-style-name="N36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0" style:family="table-cell" style:parent-style-name="style1738162447555" style:data-style-name="N36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52" style:family="table-cell" style:parent-style-name="style1738162447585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3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4" style:family="table-cell" style:parent-style-name="style1738162447585" style:data-style-name="N36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5" style:family="table-cell" style:parent-style-name="style1738162447585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6" style:family="table-cell" style:parent-style-name="Normal_32_5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8" style:family="table-cell" style:parent-style-name="style1738162447569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9" style:family="table-cell" style:parent-style-name="style1738162447569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0" style:family="table-cell" style:parent-style-name="style1738162447585" style:data-style-name="N36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1" style:family="table-cell" style:parent-style-name="style1738162447585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2" style:family="table-cell" style:parent-style-name="style1738162447585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3" style:family="table-cell" style:parent-style-name="Comma_32_2" style:data-style-name="N37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4" style:family="table-cell" style:parent-style-name="style1738162447585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5" style:family="table-cell" style:parent-style-name="Comma_32_2" style:data-style-name="N37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6" style:family="table-cell" style:parent-style-name="Normal_32_5_32_2" style:data-style-name="N3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7" style:family="table-cell" style:parent-style-name="style1738162447602" style:data-style-name="N36">
      <style:table-cell-properties fo:border-top="none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style1738162447602" style:data-style-name="N36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9" style:family="table-cell" style:parent-style-name="style173816244760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0" style:family="table-cell" style:parent-style-name="Normal_32_5_32_2" style:data-style-name="N3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672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5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76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Normal_32_8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9" style:family="table-cell" style:parent-style-name="Normal_32_8" style:data-style-name="N3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2" style:family="table-cell" style:parent-style-name="Normal_32_8" style:data-style-name="N39">
      <style:table-cell-properties fo:border-top="none" fo:border-bottom="none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685" style:family="table-cell" style:parent-style-name="Normal_32_4_32_4" style:data-style-name="N0">
      <style:table-cell-properties style:vertical-align="automatic" fo:background-color="#FFFFFF"/>
    </style:style>
    <style:style style:name="ce686" style:family="table-cell" style:parent-style-name="Normal_32_2_32_2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7" style:family="table-cell" style:parent-style-name="Normal_32_2_32_2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88" style:family="table-cell" style:parent-style-name="Normal_32_2_32_2_32_4" style:data-style-name="N0">
      <style:table-cell-properties style:vertical-align="automatic" fo:background-color="#FFFFFF"/>
    </style:style>
    <style:style style:name="ce689" style:family="table-cell" style:parent-style-name="Default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0" style:family="table-cell" style:parent-style-name="Default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1" style:family="table-cell" style:parent-style-name="Normal_32_2_32_2_32_4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2" style:family="table-cell" style:parent-style-name="Normal_32_3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3" style:family="table-cell" style:parent-style-name="Normal_32_3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4" style:family="table-cell" style:parent-style-name="Normal_32_3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5" style:family="table-cell" style:parent-style-name="Normal_32_3_32_2" style:data-style-name="N41">
      <style:table-cell-properties style:vertical-align="automatic" fo:background-color="#FFFFFF"/>
      <style:text-properties style:font-name="Calibri" style:font-name-asian="Calibri" style:font-name-complex="Calibri"/>
    </style:style>
    <style:style style:name="ce696" style:family="table-cell" style:parent-style-name="Normal_32_3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7" style:family="table-cell" style:parent-style-name="Normal_32_3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8" style:family="table-cell" style:parent-style-name="Normal_32_3_32_2" style:data-style-name="N4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9" style:family="table-cell" style:parent-style-name="Normal_32_4_32_4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00" style:family="table-cell" style:parent-style-name="Normal_32_3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1" style:family="table-cell" style:parent-style-name="Normal_32_3_32_2" style:data-style-name="N4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2" style:family="table-cell" style:parent-style-name="Normal_32_3_32_2" style:data-style-name="N41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3" style:family="table-cell" style:parent-style-name="Normal_32_3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4" style:family="table-cell" style:parent-style-name="Normal_32_3_32_2" style:data-style-name="N41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5" style:family="table-cell" style:parent-style-name="Normal_32_3_32_2" style:data-style-name="N41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6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7" style:family="table-cell" style:parent-style-name="Normal_32_3_32_2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8" style:family="table-cell" style:parent-style-name="Normal_32_3_32_2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2" style:family="table-cell" style:parent-style-name="Normal_32_4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3" style:family="table-cell" style:parent-style-name="Normal_32_4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4" style:family="table-cell" style:parent-style-name="Normal_32_4_32_4" style:data-style-name="N3">
      <style:table-cell-properties style:vertical-align="automatic" fo:background-color="#FFFFFF"/>
    </style:style>
    <style:style style:name="ce715" style:family="table-cell" style:parent-style-name="Normal_32_4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6" style:family="table-cell" style:parent-style-name="Normal_32_4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7" style:family="table-cell" style:parent-style-name="Normal_32_4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8" style:family="table-cell" style:parent-style-name="Normal_32_4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9" style:family="table-cell" style:parent-style-name="Normal_32_4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0" style:family="table-cell" style:parent-style-name="Normal_32_4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1" style:family="table-cell" style:parent-style-name="Normal_32_4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2" style:family="table-cell" style:parent-style-name="Normal_32_4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3" style:family="table-cell" style:parent-style-name="Normal_32_4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4" style:family="table-cell" style:parent-style-name="Normal_32_4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5" style:family="table-cell" style:parent-style-name="Normal_32_4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6" style:family="table-cell" style:parent-style-name="Normal_32_4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7" style:family="table-cell" style:parent-style-name="Normal_32_4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8" style:family="table-cell" style:parent-style-name="Normal_32_4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9" style:family="table-cell" style:parent-style-name="Normal_32_4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0" style:family="table-cell" style:parent-style-name="Normal_32_4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1" style:family="table-cell" style:parent-style-name="Normal_32_4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32_2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3" style:family="table-cell" style:parent-style-name="Normal_32_3_32_2" style:data-style-name="N4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4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5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Normal_32_3_32_2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7" style:family="table-cell" style:parent-style-name="Normal_32_4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8" style:family="table-cell" style:parent-style-name="Normal_32_4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9" style:family="table-cell" style:parent-style-name="Normal_32_4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0" style:family="table-cell" style:parent-style-name="Comma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6.05895833333333cm"/>
    </style:style>
    <style:style style:name="co31" style:family="table-column">
      <style:table-column-properties fo:break-before="auto" style:column-width="10.3716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0.502708333333333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"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4">
            <text:p>2023-24 English Housing Survey: Health and Housing fact sheet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9" table:style-name="ce6"/>
          <table:table-cell table:style-name="ce3"/>
          <table:table-cell table:number-columns-repeated="16367" table:style-name="ce2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13" table:style-name="ce6"/>
          <table:table-cell table:style-name="ce3"/>
          <table:table-cell table:number-columns-repeated="5" table:style-name="ce2"/>
          <table:table-cell table:style-name="ce3"/>
          <table:table-cell table:number-columns-repeated="7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50" table:style-name="ce2"/>
        </table:table-row>
        <table:table-row table:style-name="ro3">
          <table:table-cell table:style-name="ce9"/>
          <table:table-cell office:value-type="string" table:style-name="ce10">
            <text:p>ANNEX TABLES</text:p>
          </table:table-cell>
          <table:table-cell table:style-name="ce11"/>
          <table:table-cell table:number-columns-repeated="13" table:style-name="ce12"/>
          <table:table-cell table:style-name="ce8"/>
          <table:table-cell table:style-name="ce13"/>
          <table:table-cell table:style-name="ce14"/>
          <table:table-cell table:style-name="ce13"/>
          <table:table-cell table:number-columns-repeated="2" table:style-name="ce8"/>
          <table:table-cell table:style-name="ce13"/>
          <table:table-cell table:style-name="ce8"/>
          <table:table-cell table:style-name="ce14"/>
          <table:table-cell table:number-columns-repeated="2" table:style-name="ce9"/>
          <table:table-cell table:style-name="ce13"/>
          <table:table-cell table:style-name="ce8"/>
          <table:table-cell table:number-columns-repeated="2" table:style-name="ce9"/>
          <table:table-cell table:style-name="ce8"/>
          <table:table-cell table:style-name="ce14"/>
          <table:table-cell table:number-columns-repeated="3" table:style-name="ce8"/>
          <table:table-cell table:style-name="ce13"/>
          <table:table-cell table:style-name="ce15"/>
          <table:table-cell table:number-columns-repeated="16346" table:style-name="ce2"/>
        </table:table-row>
        <table:table-row table:style-name="ro3">
          <table:table-cell table:style-name="ce16"/>
          <table:table-cell office:value-type="string" table:style-name="ce17">
            <text:p>AT1</text:p>
          </table:table-cell>
          <table:table-cell office:value-type="string" table:style-name="ce18">
            <text:p><text:a xlink:href="#'AT1'.A1">Annex Table 1: Household illness/disability over time, 2013-14, 2018-19 and 2023-24</text:a></text:p>
          </table:table-cell>
          <table:table-cell table:number-columns-repeated="4" table:style-name="ce19"/>
          <table:table-cell table:style-name="ce18"/>
          <table:table-cell table:number-columns-repeated="8" table:style-name="ce6"/>
          <table:table-cell table:style-name="ce16"/>
          <table:table-cell table:style-name="ce20"/>
          <table:table-cell table:style-name="ce16"/>
          <table:table-cell table:style-name="ce20"/>
          <table:table-cell table:number-columns-repeated="2" table:style-name="ce16"/>
          <table:table-cell table:style-name="ce20"/>
          <table:table-cell table:style-name="ce16"/>
          <table:table-cell table:style-name="ce1"/>
          <table:table-cell table:number-columns-repeated="2" table:style-name="ce21"/>
          <table:table-cell table:style-name="ce22"/>
          <table:table-cell table:style-name="ce16"/>
          <table:table-cell table:number-columns-repeated="2" table:style-name="ce21"/>
          <table:table-cell table:style-name="ce16"/>
          <table:table-cell table:style-name="ce1"/>
          <table:table-cell table:number-columns-repeated="3" table:style-name="ce16"/>
          <table:table-cell table:style-name="ce20"/>
          <table:table-cell table:style-name="ce16"/>
          <table:table-cell table:number-columns-repeated="16346" table:style-name="ce1"/>
        </table:table-row>
        <table:table-row table:style-name="ro3">
          <table:table-cell table:style-name="ce23"/>
          <table:table-cell office:value-type="string" table:style-name="ce24">
            <text:p>AT2</text:p>
          </table:table-cell>
          <table:table-cell office:value-type="string" table:style-name="ce25">
            <text:p><text:a xlink:href="#'AT2'.A1">Annex Table 2: Household health conditions over time, 2013-14, 2018-19 and 2023-24</text:a></text:p>
          </table:table-cell>
          <table:table-cell table:number-columns-repeated="3" table:style-name="ce26"/>
          <table:table-cell table:number-columns-repeated="10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number-columns-repeated="16" table:style-name="ce29"/>
          <table:table-cell table:style-name="ce28"/>
          <table:table-cell table:number-columns-repeated="16329" table:style-name="ce1"/>
        </table:table-row>
        <table:table-row table:style-name="ro3">
          <table:table-cell table:style-name="ce22"/>
          <table:table-cell office:value-type="string" table:style-name="ce31">
            <text:p>AT3</text:p>
          </table:table-cell>
          <table:table-cell office:value-type="string" table:style-name="ce32">
            <text:p><text:a xlink:href="#'AT3'.A1">Annex Table 3: Housing quality indicators over time, 2013-14, 2018-19 and 2023-24</text:a></text:p>
          </table:table-cell>
          <table:table-cell table:number-columns-repeated="2" table:style-name="ce33"/>
          <table:table-cell table:number-columns-repeated="4" table:style-name="ce32"/>
          <table:table-cell table:number-columns-repeated="7" table:style-name="ce12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number-columns-repeated="2" table:style-name="ce36"/>
          <table:table-cell table:number-columns-repeated="2" table:style-name="ce22"/>
          <table:table-cell table:number-columns-repeated="2" table:style-name="ce36"/>
          <table:table-cell table:style-name="ce22"/>
          <table:table-cell table:style-name="ce35"/>
          <table:table-cell table:number-columns-repeated="3" table:style-name="ce22"/>
          <table:table-cell table:style-name="ce34"/>
          <table:table-cell table:style-name="ce22"/>
          <table:table-cell table:number-columns-repeated="4" table:style-name="ce35"/>
          <table:table-cell table:style-name="ce34"/>
          <table:table-cell table:number-columns-repeated="16341" table:style-name="ce1"/>
        </table:table-row>
        <table:table-row table:style-name="ro3">
          <table:table-cell table:style-name="ce23"/>
          <table:table-cell office:value-type="string" table:style-name="ce24">
            <text:p>AT4</text:p>
          </table:table-cell>
          <table:table-cell office:value-type="string" table:style-name="ce25">
            <text:p><text:a xlink:href="#'AT4'.A1">Annex Table 4: Overcrowding over time, 2013-14, 2018-19 and 2023-24</text:a></text:p>
          </table:table-cell>
          <table:table-cell table:number-columns-repeated="6" table:style-name="ce26"/>
          <table:table-cell table:style-name="ce25"/>
          <table:table-cell table:number-columns-repeated="6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number-columns-repeated="9" table:style-name="ce29"/>
          <table:table-cell table:style-name="ce28"/>
          <table:table-cell table:number-columns-repeated="16336" table:style-name="ce1"/>
        </table:table-row>
        <table:table-row table:style-name="ro3">
          <table:table-cell table:style-name="ce23"/>
          <table:table-cell office:value-type="string" table:style-name="ce24">
            <text:p>AT5</text:p>
          </table:table-cell>
          <table:table-cell office:value-type="string" table:style-name="ce25">
            <text:p><text:a xlink:href="#'AT5'.A1">Annex Table 5: Housing quality indicators and household illness/disability over time, 2013-14, 2018-19 and 2023-24</text:a></text:p>
          </table:table-cell>
          <table:table-cell table:number-columns-repeated="10" table:style-name="ce26"/>
          <table:table-cell table:number-columns-repeated="3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number-columns-repeated="4" table:style-name="ce29"/>
          <table:table-cell table:style-name="ce28"/>
          <table:table-cell table:number-columns-repeated="16341" table:style-name="ce1"/>
        </table:table-row>
        <table:table-row table:style-name="ro3">
          <table:table-cell table:style-name="ce23"/>
          <table:table-cell office:value-type="string" table:style-name="ce24">
            <text:p>AT6</text:p>
          </table:table-cell>
          <table:table-cell office:value-type="string" table:style-name="ce25">
            <text:p><text:a xlink:href="#'AT6'.A1">Annex Table 6: Overcrowding and household illness/disability over time, 2013-14, 2018-19 and 2023-24</text:a></text:p>
          </table:table-cell>
          <table:table-cell table:number-columns-repeated="9" table:style-name="ce26"/>
          <table:table-cell table:number-columns-repeated="4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number-columns-repeated="4" table:style-name="ce29"/>
          <table:table-cell table:style-name="ce28"/>
          <table:table-cell table:number-columns-repeated="16341" table:style-name="ce1"/>
        </table:table-row>
        <table:table-row table:style-name="ro3">
          <table:table-cell table:style-name="ce22"/>
          <table:table-cell office:value-type="string" table:style-name="ce31">
            <text:p>AT7</text:p>
          </table:table-cell>
          <table:table-cell office:value-type="string" table:style-name="ce32">
            <text:p><text:a xlink:href="#'AT7'.A1">Annex Table 7: Household illness/disability, by presence of damp and tenure, 2023-24</text:a></text:p>
          </table:table-cell>
          <table:table-cell table:number-columns-repeated="10" table:style-name="ce33"/>
          <table:table-cell table:number-columns-repeated="3" table:style-name="ce12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number-columns-repeated="2" table:style-name="ce36"/>
          <table:table-cell table:number-columns-repeated="2" table:style-name="ce22"/>
          <table:table-cell table:number-columns-repeated="2" table:style-name="ce21"/>
          <table:table-cell table:style-name="ce16"/>
          <table:table-cell table:style-name="ce1"/>
          <table:table-cell table:number-columns-repeated="3" table:style-name="ce16"/>
          <table:table-cell table:style-name="ce20"/>
          <table:table-cell table:style-name="ce16"/>
          <table:table-cell table:number-columns-repeated="16346" table:style-name="ce1"/>
        </table:table-row>
        <table:table-row table:style-name="ro3">
          <table:table-cell table:style-name="ce23"/>
          <table:table-cell office:value-type="string" table:style-name="ce24">
            <text:p>AT8</text:p>
          </table:table-cell>
          <table:table-cell office:value-type="string" table:style-name="ce25">
            <text:p><text:a xlink:href="#'AT8'.A1">Annex Table 8: Household illness/disability, by ability to keep warm during winter and tenure, 2023-24</text:a></text:p>
          </table:table-cell>
          <table:table-cell table:number-columns-repeated="13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style-name="ce28"/>
          <table:table-cell table:number-columns-repeated="16345" table:style-name="ce1"/>
        </table:table-row>
        <table:table-row table:style-name="ro3">
          <table:table-cell table:style-name="ce23"/>
          <table:table-cell office:value-type="string" table:style-name="ce24">
            <text:p>AT9</text:p>
          </table:table-cell>
          <table:table-cell office:value-type="string" table:style-name="ce25">
            <text:p><text:a xlink:href="#'AT9'.A1">Annex Table 9: Household illness/disability, by Category 1 hazards and tenure, 2023-24</text:a></text:p>
          </table:table-cell>
          <table:table-cell table:style-name="ce27"/>
          <table:table-cell table:number-columns-repeated="6" table:style-name="ce37"/>
          <table:table-cell table:number-columns-repeated="6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number-columns-repeated="16345" table:style-name="ce1"/>
        </table:table-row>
        <table:table-row table:style-name="ro3">
          <table:table-cell table:style-name="ce16"/>
          <table:table-cell office:value-type="string" table:style-name="ce17">
            <text:p>AT10</text:p>
          </table:table-cell>
          <table:table-cell office:value-type="string" table:style-name="ce18">
            <text:p><text:a xlink:href="#'AT10'.A1">Annex Table 10: Household illness/disability, by overcrowding and tenure, 2023-24</text:a></text:p>
          </table:table-cell>
          <table:table-cell table:number-columns-repeated="13" table:style-name="ce6"/>
          <table:table-cell table:style-name="ce16"/>
          <table:table-cell table:style-name="ce20"/>
          <table:table-cell table:style-name="ce16"/>
          <table:table-cell table:style-name="ce20"/>
          <table:table-cell table:number-columns-repeated="2" table:style-name="ce16"/>
          <table:table-cell table:style-name="ce20"/>
          <table:table-cell table:style-name="ce16"/>
          <table:table-cell table:style-name="ce1"/>
          <table:table-cell table:number-columns-repeated="2" table:style-name="ce21"/>
          <table:table-cell table:number-columns-repeated="2" table:style-name="ce16"/>
          <table:table-cell table:number-columns-repeated="2" table:style-name="ce21"/>
          <table:table-cell table:style-name="ce16"/>
          <table:table-cell table:style-name="ce1"/>
          <table:table-cell table:number-columns-repeated="3" table:style-name="ce16"/>
          <table:table-cell table:style-name="ce20"/>
          <table:table-cell table:style-name="ce16"/>
          <table:table-cell table:number-columns-repeated="16346" table:style-name="ce1"/>
        </table:table-row>
        <table:table-row table:style-name="ro3">
          <table:table-cell table:style-name="ce23"/>
          <table:table-cell office:value-type="string" table:style-name="ce24">
            <text:p>AT11</text:p>
          </table:table-cell>
          <table:table-cell office:value-type="string" table:style-name="ce25">
            <text:p><text:a xlink:href="#'AT11'.A1">Annex Table 11: Household illness/disability, by presence of damp and income, 2023-24</text:a></text:p>
          </table:table-cell>
          <table:table-cell table:number-columns-repeated="13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number-columns-repeated="3" table:style-name="ce29"/>
          <table:table-cell table:style-name="ce28"/>
          <table:table-cell table:number-columns-repeated="33" table:style-name="ce35"/>
          <table:table-cell table:style-name="ce34"/>
          <table:table-cell table:number-columns-repeated="16308" table:style-name="ce1"/>
        </table:table-row>
        <table:table-row table:style-name="ro3">
          <table:table-cell table:style-name="ce39"/>
          <table:table-cell office:value-type="string" table:style-name="ce42">
            <text:p>AT12</text:p>
          </table:table-cell>
          <table:table-cell office:value-type="string" table:style-name="ce43">
            <text:p><text:a xlink:href="#'AT12'.A1">Annex Table 12: Household illness/disability, by ability to keep warm in winter and income, 2023-24</text:a></text:p>
          </table:table-cell>
          <table:table-cell table:number-columns-repeated="13" table:style-name="ce44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style-name="ce39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39"/>
          <table:table-cell table:number-columns-repeated="37" table:style-name="ce40"/>
          <table:table-cell table:style-name="ce41"/>
          <table:table-cell table:number-columns-repeated="16308" table:style-name="ce1"/>
        </table:table-row>
        <table:table-row table:style-name="ro3">
          <table:table-cell table:style-name="ce20"/>
          <table:table-cell office:value-type="string" table:style-name="ce17">
            <text:p>AT13</text:p>
          </table:table-cell>
          <table:table-cell office:value-type="string" table:style-name="ce18">
            <text:p><text:a xlink:href="#'AT13'.A1">Annex Table 13: Household illness/disability, by Category 1 hazards and income, 2023-24</text:a></text:p>
          </table:table-cell>
          <table:table-cell table:number-columns-repeated="13" table:style-name="ce6"/>
          <table:table-cell table:style-name="ce16"/>
          <table:table-cell table:style-name="ce20"/>
          <table:table-cell table:style-name="ce16"/>
          <table:table-cell table:style-name="ce20"/>
          <table:table-cell table:number-columns-repeated="2" table:style-name="ce16"/>
          <table:table-cell table:style-name="ce20"/>
          <table:table-cell table:style-name="ce16"/>
          <table:table-cell table:style-name="ce1"/>
          <table:table-cell table:number-columns-repeated="2" table:style-name="ce21"/>
          <table:table-cell table:number-columns-repeated="2" table:style-name="ce16"/>
          <table:table-cell table:number-columns-repeated="2" table:style-name="ce21"/>
          <table:table-cell table:style-name="ce16"/>
          <table:table-cell table:style-name="ce1"/>
          <table:table-cell table:number-columns-repeated="3" table:style-name="ce16"/>
          <table:table-cell table:style-name="ce20"/>
          <table:table-cell table:style-name="ce16"/>
          <table:table-cell table:number-columns-repeated="16346" table:style-name="ce1"/>
        </table:table-row>
        <table:table-row table:style-name="ro3">
          <table:table-cell table:style-name="ce22"/>
          <table:table-cell office:value-type="string" table:style-name="ce31">
            <text:p>AT14</text:p>
          </table:table-cell>
          <table:table-cell office:value-type="string" table:style-name="ce32">
            <text:p><text:a xlink:href="#'AT14'.A1">Annex Table 14: Dependent children with an illness/disability, by presence of damp and tenure, 2023-24</text:a></text:p>
          </table:table-cell>
          <table:table-cell table:number-columns-repeated="13" table:style-name="ce12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number-columns-repeated="2" table:style-name="ce36"/>
          <table:table-cell table:number-columns-repeated="2" table:style-name="ce22"/>
          <table:table-cell table:number-columns-repeated="2" table:style-name="ce36"/>
          <table:table-cell table:style-name="ce22"/>
          <table:table-cell table:style-name="ce35"/>
          <table:table-cell table:number-columns-repeated="3" table:style-name="ce22"/>
          <table:table-cell table:style-name="ce34"/>
          <table:table-cell table:style-name="ce22"/>
          <table:table-cell table:number-columns-repeated="23" table:style-name="ce35"/>
          <table:table-cell table:style-name="ce34"/>
          <table:table-cell table:number-columns-repeated="16322" table:style-name="ce1"/>
        </table:table-row>
        <table:table-row table:style-name="ro3">
          <table:table-cell table:style-name="ce23"/>
          <table:table-cell office:value-type="string" table:style-name="ce24">
            <text:p>AT15</text:p>
          </table:table-cell>
          <table:table-cell office:value-type="string" table:style-name="ce25">
            <text:p><text:a xlink:href="#'AT15'.A1">Annex Table 15: Dependent children with an illness/disability, by ability to keep warm in winter and tenure, 2023-24</text:a></text:p>
          </table:table-cell>
          <table:table-cell table:number-columns-repeated="13" table:style-name="ce27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number-columns-repeated="44" table:style-name="ce29"/>
          <table:table-cell table:style-name="ce28"/>
          <table:table-cell table:number-columns-repeated="16301" table:style-name="ce1"/>
        </table:table-row>
        <table:table-row table:style-name="ro3">
          <table:table-cell table:style-name="ce22"/>
          <table:table-cell office:value-type="string" table:style-name="ce31">
            <text:p>AT16</text:p>
          </table:table-cell>
          <table:table-cell office:value-type="string" table:style-name="ce32">
            <text:p><text:a xlink:href="#'AT16'.A1">Annex Table 16: Dependent children with an illness/disability, by Category 1 hazards and tenure, 2023-24</text:a></text:p>
          </table:table-cell>
          <table:table-cell table:number-columns-repeated="13" table:style-name="ce12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number-columns-repeated="2" table:style-name="ce36"/>
          <table:table-cell table:number-columns-repeated="2" table:style-name="ce22"/>
          <table:table-cell table:number-columns-repeated="2" table:style-name="ce36"/>
          <table:table-cell table:style-name="ce22"/>
          <table:table-cell table:style-name="ce35"/>
          <table:table-cell table:number-columns-repeated="3" table:style-name="ce22"/>
          <table:table-cell table:style-name="ce34"/>
          <table:table-cell table:style-name="ce22"/>
          <table:table-cell table:number-columns-repeated="5" table:style-name="ce35"/>
          <table:table-cell table:style-name="ce34"/>
          <table:table-cell table:number-columns-repeated="16340" table:style-name="ce1"/>
        </table:table-row>
        <table:table-row table:style-name="ro3">
          <table:table-cell table:style-name="ce23"/>
          <table:table-cell office:value-type="string" table:style-name="ce24">
            <text:p>AT17</text:p>
          </table:table-cell>
          <table:table-cell office:value-type="string" table:style-name="ce25">
            <text:p><text:a xlink:href="#'AT17'.A1">Annex Table 17: Types of health conditions of dependent children by housing quality indicators, 2023-24</text:a></text:p>
          </table:table-cell>
          <table:table-cell table:number-columns-repeated="13" table:style-name="ce27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number-columns-repeated="2" table:style-name="ce36"/>
          <table:table-cell table:number-columns-repeated="2" table:style-name="ce22"/>
          <table:table-cell table:number-columns-repeated="2" table:style-name="ce36"/>
          <table:table-cell table:style-name="ce22"/>
          <table:table-cell table:style-name="ce35"/>
          <table:table-cell table:number-columns-repeated="3" table:style-name="ce22"/>
          <table:table-cell table:style-name="ce34"/>
          <table:table-cell table:style-name="ce22"/>
          <table:table-cell table:number-columns-repeated="11" table:style-name="ce35"/>
          <table:table-cell table:style-name="ce34"/>
          <table:table-cell table:number-columns-repeated="16334" table:style-name="ce1"/>
        </table:table-row>
        <table:table-row table:style-name="ro3">
          <table:table-cell table:style-name="ce23"/>
          <table:table-cell table:style-name="ce45"/>
          <table:table-cell table:number-columns-repeated="2" table:style-name="ce2"/>
          <table:table-cell table:number-columns-repeated="11" table:style-name="ce6"/>
          <table:table-cell table:style-name="ce46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number-columns-repeated="2" table:style-name="ce30"/>
          <table:table-cell table:number-columns-repeated="2" table:style-name="ce23"/>
          <table:table-cell table:number-columns-repeated="2" table:style-name="ce30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number-columns-repeated="13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48" table:style-name="ce40"/>
          <table:table-cell table:number-columns-repeated="16281" table:style-name="ce1"/>
        </table:table-row>
        <table:table-row table:style-name="ro3">
          <table:table-cell table:style-name="ce23"/>
          <table:table-cell table:style-name="ce45"/>
          <table:table-cell table:number-columns-repeated="2" table:style-name="ce2"/>
          <table:table-cell table:number-columns-repeated="11" table:style-name="ce6"/>
          <table:table-cell table:style-name="ce47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style-name="ce39"/>
          <table:table-cell table:style-name="ce40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39"/>
          <table:table-cell table:number-columns-repeated="13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29" table:style-name="ce1"/>
        </table:table-row>
        <table:table-row table:style-name="ro3">
          <table:table-cell table:style-name="ce39"/>
          <table:table-cell table:style-name="ce45"/>
          <table:table-cell table:number-columns-repeated="2" table:style-name="ce2"/>
          <table:table-cell table:number-columns-repeated="11" table:style-name="ce6"/>
          <table:table-cell table:style-name="ce48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style-name="ce39"/>
          <table:table-cell table:style-name="ce40"/>
          <table:table-cell table:style-name="ce23"/>
          <table:table-cell table:style-name="ce40"/>
          <table:table-cell table:number-columns-repeated="2" table:style-name="ce39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39"/>
          <table:table-cell table:number-columns-repeated="13" table:style-name="ce40"/>
          <table:table-cell table:style-name="ce41"/>
          <table:table-cell table:number-columns-repeated="16332" table:style-name="ce1"/>
        </table:table-row>
        <table:table-row table:style-name="ro3">
          <table:table-cell table:style-name="ce29"/>
          <table:table-cell table:style-name="ce45"/>
          <table:table-cell table:number-columns-repeated="2" table:style-name="ce2"/>
          <table:table-cell table:number-columns-repeated="12" table:style-name="ce6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style-name="ce23"/>
          <table:table-cell table:style-name="ce29"/>
          <table:table-cell table:number-columns-repeated="2" table:style-name="ce23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39"/>
          <table:table-cell table:number-columns-repeated="15" table:style-name="ce40"/>
          <table:table-cell table:number-columns-repeated="16331" table:style-name="ce1"/>
        </table:table-row>
        <table:table-row table:style-name="ro3">
          <table:table-cell table:style-name="ce40"/>
          <table:table-cell table:style-name="ce45"/>
          <table:table-cell table:number-columns-repeated="2" table:style-name="ce2"/>
          <table:table-cell table:number-columns-repeated="12" table:style-name="ce6"/>
          <table:table-cell table:style-name="ce23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style-name="ce28"/>
          <table:table-cell table:style-name="ce23"/>
          <table:table-cell table:style-name="ce29"/>
          <table:table-cell table:style-name="ce23"/>
          <table:table-cell table:style-name="ce29"/>
          <table:table-cell table:number-columns-repeated="3" table:style-name="ce23"/>
          <table:table-cell table:style-name="ce29"/>
          <table:table-cell table:style-name="ce23"/>
          <table:table-cell table:style-name="ce29"/>
          <table:table-cell table:number-columns-repeated="3" table:style-name="ce23"/>
          <table:table-cell table:style-name="ce28"/>
          <table:table-cell table:style-name="ce23"/>
          <table:table-cell table:style-name="ce28"/>
          <table:table-cell table:number-columns-repeated="16345" table:style-name="ce1"/>
        </table:table-row>
        <table:table-row table:style-name="ro3">
          <table:table-cell table:style-name="ce29"/>
          <table:table-cell table:style-name="ce45"/>
          <table:table-cell table:number-columns-repeated="2" table:style-name="ce2"/>
          <table:table-cell table:number-columns-repeated="12" table:style-name="ce6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23"/>
          <table:table-cell table:style-name="ce41"/>
          <table:table-cell table:style-name="ce39"/>
          <table:table-cell table:style-name="ce40"/>
          <table:table-cell table:style-name="ce23"/>
          <table:table-cell table:style-name="ce40"/>
          <table:table-cell table:number-columns-repeated="2" table:style-name="ce39"/>
          <table:table-cell table:style-name="ce23"/>
          <table:table-cell table:style-name="ce40"/>
          <table:table-cell table:style-name="ce39"/>
          <table:table-cell table:style-name="ce40"/>
          <table:table-cell table:style-name="ce38"/>
          <table:table-cell table:number-columns-repeated="2" table:style-name="ce23"/>
          <table:table-cell table:style-name="ce28"/>
          <table:table-cell table:style-name="ce23"/>
          <table:table-cell table:style-name="ce28"/>
          <table:table-cell table:number-columns-repeated="16345" table:style-name="ce1"/>
        </table:table-row>
        <table:table-row table:style-name="ro3">
          <table:table-cell table:style-name="ce1"/>
          <table:table-cell table:style-name="ce45"/>
          <table:table-cell table:number-columns-repeated="2" table:style-name="ce2"/>
          <table:table-cell table:number-columns-repeated="12" table:style-name="ce6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2" table:style-name="ce20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20"/>
          <table:table-cell table:style-name="ce1"/>
          <table:table-cell table:style-name="ce23"/>
          <table:table-cell table:style-name="ce40"/>
          <table:table-cell table:style-name="ce41"/>
          <table:table-cell table:style-name="ce16"/>
          <table:table-cell table:number-columns-repeated="16346" table:style-name="ce1"/>
        </table:table-row>
        <table:table-row table:style-name="ro1">
          <table:table-cell table:number-columns-repeated="16" table:style-name="ce2"/>
          <table:table-cell table:style-name="ce15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5"/>
          <table:table-cell table:style-name="ce2"/>
          <table:table-cell table:style-name="ce15"/>
          <table:table-cell table:style-name="ce2"/>
          <table:table-cell table:number-columns-repeated="2" table:style-name="ce15"/>
          <table:table-cell table:number-columns-repeated="2" table:style-name="ce2"/>
          <table:table-cell table:style-name="ce49"/>
          <table:table-cell table:style-name="ce50"/>
          <table:table-cell table:number-columns-repeated="3" table:style-name="ce2"/>
          <table:table-cell table:style-name="ce3"/>
          <table:table-cell table:number-columns-repeated="16347" table:style-name="ce2"/>
        </table:table-row>
        <table:table-row table:style-name="ro1">
          <table:table-cell table:number-columns-repeated="16" table:style-name="ce2"/>
          <table:table-cell table:style-name="ce51"/>
          <table:table-cell table:style-name="ce3"/>
          <table:table-cell table:number-columns-repeated="3" table:style-name="ce2"/>
          <table:table-cell table:style-name="ce3"/>
          <table:table-cell table:number-columns-repeated="3" table:style-name="ce2"/>
          <table:table-cell table:style-name="ce15"/>
          <table:table-cell table:style-name="ce2"/>
          <table:table-cell table:style-name="ce49"/>
          <table:table-cell table:number-columns-repeated="3" table:style-name="ce2"/>
          <table:table-cell table:style-name="ce3"/>
          <table:table-cell table:number-columns-repeated="16352" table:style-name="ce2"/>
        </table:table-row>
        <table:table-row table:style-name="ro1">
          <table:table-cell table:number-columns-repeated="16" table:style-name="ce2"/>
          <table:table-cell table:style-name="ce51"/>
          <table:table-cell table:style-name="ce3"/>
          <table:table-cell table:number-columns-repeated="7" table:style-name="ce2"/>
          <table:table-cell table:style-name="ce49"/>
          <table:table-cell table:number-columns-repeated="5" table:style-name="ce2"/>
          <table:table-cell table:style-name="ce3"/>
          <table:table-cell table:number-columns-repeated="16352" table:style-name="ce2"/>
        </table:table-row>
        <table:table-row table:style-name="ro1">
          <table:table-cell table:number-columns-repeated="16" table:style-name="ce2"/>
          <table:table-cell table:style-name="ce51"/>
          <table:table-cell table:style-name="ce3"/>
          <table:table-cell table:number-columns-repeated="16366" table:style-name="ce2"/>
        </table:table-row>
        <table:table-row table:number-rows-repeated="20" table:style-name="ro1">
          <table:table-cell table:number-columns-repeated="16"/>
          <table:table-cell table:style-name="ce51"/>
          <table:table-cell table:style-name="ce3"/>
          <table:table-cell table:number-columns-repeated="16366"/>
        </table:table-row>
        <table:table-row table:style-name="ro1">
          <table:table-cell table:number-columns-repeated="16"/>
          <table:table-cell table:style-name="ce52"/>
          <table:table-cell table:style-name="ce50"/>
          <table:table-cell table:number-columns-repeated="16366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List_of_contents.$B$2:List_of_contents.$Q$28" table:base-cell-address="List_of_contents.$A$1"/>
        </table:named-expressions>
      </table:table>
      <table:table table:name="AT1" table:style-name="ta2"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2" table:number-columns-repeated="16379" table:default-cell-style-name="ce53"/>
        <table:table-row table:style-name="ro3">
          <table:table-cell table:number-columns-repeated="16384" table:style-name="ce53"/>
        </table:table-row>
        <table:table-row table:style-name="ro4">
          <table:table-cell table:style-name="ce54"/>
          <table:table-cell office:value-type="string" table:number-columns-spanned="4" table:number-rows-spanned="2" table:style-name="ce77">
            <text:p>Annex Table 1: Household illness/disability over time, 2013-14, 2018-19 and 2023-24</text:p>
          </table:table-cell>
          <table:covered-table-cell table:number-columns-repeated="3"/>
          <table:table-cell table:style-name="ce56"/>
          <table:table-cell table:style-name="ce54"/>
          <table:table-cell table:style-name="ce56"/>
          <table:table-cell table:style-name="ce53"/>
          <table:table-cell table:style-name="ce57"/>
          <table:table-cell table:number-columns-repeated="33" table:style-name="ce54"/>
          <table:table-cell table:style-name="ce53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4" table:style-name="ce55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<text:s/></text:p>
          </table:table-cell>
          <table:table-cell table:number-columns-repeated="43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59"/>
          <table:table-cell office:value-type="float" office:value="2013" table:style-name="ce60">
            <text:p>2013</text:p>
          </table:table-cell>
          <table:table-cell office:value-type="float" office:value="2018" table:style-name="ce61">
            <text:p>2018</text:p>
          </table:table-cell>
          <table:table-cell office:value-type="float" office:value="2023" table:style-name="ce61">
            <text:p>202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number-columns-repeated="2" table:style-name="ce62"/>
          <table:table-cell table:style-name="ce63"/>
          <table:table-cell office:value-type="string" table:style-name="ce64">
            <text:p>thousands of households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5">
            <text:p>long-term illness or disability</text:p>
          </table:table-cell>
          <table:table-cell table:style-name="ce66"/>
          <table:table-cell table:number-columns-repeated="42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yes</text:p>
          </table:table-cell>
          <table:table-cell office:value-type="float" office:value="7187.9389999999958" table:style-name="ce67">
            <text:p>7,188</text:p>
          </table:table-cell>
          <table:table-cell office:value-type="float" office:value="8279.9580000000187" table:style-name="ce66">
            <text:p>8,280</text:p>
          </table:table-cell>
          <table:table-cell office:value-type="float" office:value="9614.0380000000314" table:style-name="ce66">
            <text:p>9,614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</text:p>
          </table:table-cell>
          <table:table-cell office:value-type="float" office:value="15338.311000000036" table:style-name="ce66">
            <text:p>15,338</text:p>
          </table:table-cell>
          <table:table-cell office:value-type="float" office:value="15083.790000000026" table:style-name="ce66">
            <text:p>15,084</text:p>
          </table:table-cell>
          <table:table-cell office:value-type="float" office:value="14849.534999999958" table:style-name="ce66">
            <text:p>14,850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66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8">
            <text:p>all households</text:p>
          </table:table-cell>
          <table:table-cell office:value-type="float" office:value="22526.250000000116" table:style-name="ce69">
            <text:p>22,526</text:p>
          </table:table-cell>
          <table:table-cell office:value-type="float" office:value="23363.747999999949" table:style-name="ce69">
            <text:p>23,364</text:p>
          </table:table-cell>
          <table:table-cell office:value-type="float" office:value="24463.573000000069" table:style-name="ce69">
            <text:p>24,464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number-columns-repeated="3" table:style-name="ce62"/>
          <table:table-cell office:value-type="string" table:style-name="ce64">
            <text:p>percentages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5">
            <text:p>long-term illness or disability</text:p>
          </table:table-cell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yes</text:p>
          </table:table-cell>
          <table:table-cell office:value-type="float" office:value="31.90916819266393" table:style-name="ce71">
            <text:p>31.9</text:p>
          </table:table-cell>
          <table:table-cell office:value-type="float" office:value="35.439339612805433" table:style-name="ce71">
            <text:p>35.4</text:p>
          </table:table-cell>
          <table:table-cell office:value-type="float" office:value="39.299402421714952" table:style-name="ce71">
            <text:p>39.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</text:p>
          </table:table-cell>
          <table:table-cell office:value-type="float" office:value="68.09083180733569" table:style-name="ce71">
            <text:p>68.1</text:p>
          </table:table-cell>
          <table:table-cell office:value-type="float" office:value="64.560660387194972" table:style-name="ce71">
            <text:p>64.6</text:p>
          </table:table-cell>
          <table:table-cell office:value-type="float" office:value="60.700597578284729" table:style-name="ce71">
            <text:p>60.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1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8">
            <text:p>all households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70"/>
          <table:table-cell table:number-columns-repeated="41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3">
            <text:p>sample size</text:p>
          </table:table-cell>
          <table:table-cell office:value-type="float" office:value="11977" table:style-name="ce74">
            <text:p>11,977</text:p>
          </table:table-cell>
          <table:table-cell office:value-type="float" office:value="12181" table:style-name="ce74">
            <text:p>12,181</text:p>
          </table:table-cell>
          <table:table-cell office:value-type="float" office:value="12883" table:style-name="ce74">
            <text:p>12,88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5">
            <text:p>Note: excludes non response cases</text:p>
          </table:table-cell>
          <table:table-cell table:number-columns-repeated="43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5">
            <text:p>Source: English Housing Survey, household subsample</text:p>
          </table:table-cell>
          <table:table-cell table:number-columns-repeated="8" table:style-name="ce76"/>
          <table:table-cell table:number-columns-repeated="35" table:style-name="ce53"/>
          <table:table-cell table:number-columns-repeated="16339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AT1.$B$2:AT1.$E$22" table:base-cell-address="AT1.$A$1"/>
        </table:named-expressions>
      </table:table>
      <table:table table:name="AT2" table:style-name="ta2">
        <table:table-column table:style-name="co2" table:default-cell-style-name="ce53"/>
        <table:table-column table:style-name="co6" table:default-cell-style-name="ce53"/>
        <table:table-column table:style-name="co4" table:default-cell-style-name="ce53"/>
        <table:table-column table:style-name="co5" table:default-cell-style-name="ce53"/>
        <table:table-column table:style-name="co7" table:default-cell-style-name="ce53"/>
        <table:table-column table:style-name="co2" table:number-columns-repeated="16379" table:default-cell-style-name="ce53"/>
        <table:table-row table:style-name="ro3">
          <table:table-cell table:number-columns-repeated="16384"/>
        </table:table-row>
        <table:table-row table:style-name="ro4">
          <table:table-cell table:style-name="ce54"/>
          <table:table-cell office:value-type="string" table:number-columns-spanned="4" table:number-rows-spanned="2" table:style-name="ce77">
            <text:p>Annex Table 2: Household health conditions over time, 2013-14, 2018-19 and 2023-24</text:p>
          </table:table-cell>
          <table:covered-table-cell table:number-columns-repeated="3"/>
          <table:table-cell table:style-name="ce56"/>
          <table:table-cell table:style-name="ce54"/>
          <table:table-cell table:style-name="ce56"/>
          <table:table-cell table:style-name="ce53"/>
          <table:table-cell table:style-name="ce57"/>
          <table:table-cell table:number-columns-repeated="33" table:style-name="ce54"/>
          <table:table-cell table:style-name="ce53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4" table:style-name="ce55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 with at least one member with long term health condition</text:p>
          </table:table-cell>
          <table:table-cell table:number-columns-repeated="42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59"/>
          <table:table-cell office:value-type="float" office:value="2013" table:style-name="ce60">
            <text:p>2013</text:p>
          </table:table-cell>
          <table:table-cell office:value-type="float" office:value="2018" table:style-name="ce61">
            <text:p>2018</text:p>
          </table:table-cell>
          <table:table-cell office:value-type="float" office:value="2023" table:style-name="ce61">
            <text:p>2023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62"/>
          <table:table-cell table:style-name="ce63"/>
          <table:table-cell office:value-type="string" table:style-name="ce64">
            <text:p>thousands of households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vision condition</text:p>
          </table:table-cell>
          <table:table-cell table:style-name="ce79"/>
          <table:table-cell table:style-name="ce66"/>
          <table:table-cell table:style-name="ce8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141.1370000000013" table:style-name="ce82">
            <text:p>1,141</text:p>
          </table:table-cell>
          <table:table-cell office:value-type="float" office:value="1509.9920000000004" table:style-name="ce82">
            <text:p>1,510</text:p>
          </table:table-cell>
          <table:table-cell office:value-type="float" office:value="1822.2359999999987" table:style-name="ce83">
            <text:p><text:s/>1,822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6035.1350000000048" table:style-name="ce82">
            <text:p>6,035</text:p>
          </table:table-cell>
          <table:table-cell office:value-type="float" office:value="6764.347000000007" table:style-name="ce82">
            <text:p>6,764</text:p>
          </table:table-cell>
          <table:table-cell office:value-type="float" office:value="7789.1599999999935" table:style-name="ce83">
            <text:p><text:s/>7,789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hearing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311.6640000000002" table:style-name="ce82">
            <text:p>1,312</text:p>
          </table:table-cell>
          <table:table-cell office:value-type="float" office:value="1654.8990000000019" table:style-name="ce82">
            <text:p>1,655</text:p>
          </table:table-cell>
          <table:table-cell office:value-type="float" office:value="1909.3829999999996" table:style-name="ce83">
            <text:p><text:s/>1,909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5864.6080000000047" table:style-name="ce82">
            <text:p>5,865</text:p>
          </table:table-cell>
          <table:table-cell office:value-type="float" office:value="6619.4400000000014" table:style-name="ce82">
            <text:p>6,619</text:p>
          </table:table-cell>
          <table:table-cell office:value-type="float" office:value="7702.0130000000008" table:style-name="ce83">
            <text:p><text:s/>7,702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mobility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4447.2129999999961" table:style-name="ce82">
            <text:p>4,447</text:p>
          </table:table-cell>
          <table:table-cell office:value-type="float" office:value="4807.9339999999938" table:style-name="ce82">
            <text:p>4,808</text:p>
          </table:table-cell>
          <table:table-cell office:value-type="float" office:value="5406.1940000000031" table:style-name="ce83">
            <text:p><text:s/>5,406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2729.0589999999993" table:style-name="ce82">
            <text:p>2,729</text:p>
          </table:table-cell>
          <table:table-cell office:value-type="float" office:value="3466.4049999999961" table:style-name="ce82">
            <text:p>3,466</text:p>
          </table:table-cell>
          <table:table-cell office:value-type="float" office:value="4205.2020000000011" table:style-name="ce83">
            <text:p><text:s/>4,205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5">
            <text:p>at least one person with a dexterity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2230.4260000000013" table:style-name="ce82">
            <text:p>2,230</text:p>
          </table:table-cell>
          <table:table-cell office:value-type="float" office:value="2581.7219999999957" table:style-name="ce82">
            <text:p>2,582</text:p>
          </table:table-cell>
          <table:table-cell office:value-type="float" office:value="2980.447999999998" table:style-name="ce83">
            <text:p><text:s/>2,980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4945.8460000000005" table:style-name="ce82">
            <text:p>4,946</text:p>
          </table:table-cell>
          <table:table-cell office:value-type="float" office:value="5692.6169999999884" table:style-name="ce82">
            <text:p>5,693</text:p>
          </table:table-cell>
          <table:table-cell office:value-type="float" office:value="6630.948000000003" table:style-name="ce83">
            <text:p><text:s/>6,63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learning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066.7129999999997" table:style-name="ce82">
            <text:p>1,067</text:p>
          </table:table-cell>
          <table:table-cell office:value-type="float" office:value="1443.7490000000018" table:style-name="ce82">
            <text:p>1,444</text:p>
          </table:table-cell>
          <table:table-cell office:value-type="float" office:value="2030.7569999999992" table:style-name="ce83">
            <text:p><text:s/>2,03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6109.5590000000066" table:style-name="ce82">
            <text:p>6,110</text:p>
          </table:table-cell>
          <table:table-cell office:value-type="float" office:value="6830.5900000000092" table:style-name="ce82">
            <text:p>6,831</text:p>
          </table:table-cell>
          <table:table-cell office:value-type="float" office:value="7580.6389999999928" table:style-name="ce83">
            <text:p><text:s/>7,58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memory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230.0259999999996" table:style-name="ce82">
            <text:p>1,230</text:p>
          </table:table-cell>
          <table:table-cell office:value-type="float" office:value="1671.6680000000028" table:style-name="ce82">
            <text:p>1,672</text:p>
          </table:table-cell>
          <table:table-cell office:value-type="float" office:value="2225.0199999999963" table:style-name="ce83">
            <text:p><text:s/>2,225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5946.2460000000128" table:style-name="ce82">
            <text:p>5,946</text:p>
          </table:table-cell>
          <table:table-cell office:value-type="float" office:value="6602.6710000000076" table:style-name="ce82">
            <text:p>6,603</text:p>
          </table:table-cell>
          <table:table-cell office:value-type="float" office:value="7386.3759999999993" table:style-name="ce83">
            <text:p><text:s/>7,386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mental health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224.4490000000001" table:style-name="ce82">
            <text:p>1,224</text:p>
          </table:table-cell>
          <table:table-cell office:value-type="float" office:value="2242.890999999996" table:style-name="ce82">
            <text:p>2,243</text:p>
          </table:table-cell>
          <table:table-cell office:value-type="float" office:value="3690.9380000000019" table:style-name="ce83">
            <text:p><text:s/>3,69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5951.8230000000021" table:style-name="ce82">
            <text:p>5,952</text:p>
          </table:table-cell>
          <table:table-cell office:value-type="float" office:value="6031.4480000000076" table:style-name="ce82">
            <text:p>6,031</text:p>
          </table:table-cell>
          <table:table-cell office:value-type="float" office:value="5920.4580000000105" table:style-name="ce83">
            <text:p><text:s/>5,920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stamina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3102.3799999999992" table:style-name="ce82">
            <text:p>3,102</text:p>
          </table:table-cell>
          <table:table-cell office:value-type="float" office:value="3792.4699999999907" table:style-name="ce82">
            <text:p>3,792</text:p>
          </table:table-cell>
          <table:table-cell office:value-type="float" office:value="4360.6639999999961" table:style-name="ce83">
            <text:p><text:s/>4,36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4073.8919999999898" table:style-name="ce82">
            <text:p>4,074</text:p>
          </table:table-cell>
          <table:table-cell office:value-type="float" office:value="4481.868999999997" table:style-name="ce82">
            <text:p>4,482</text:p>
          </table:table-cell>
          <table:table-cell office:value-type="float" office:value="5250.7319999999954" table:style-name="ce83">
            <text:p><text:s/>5,25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social condition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588.35900000000072" table:style-name="ce82">
            <text:p>588</text:p>
          </table:table-cell>
          <table:table-cell office:value-type="float" office:value="879.26700000000028" table:style-name="ce82">
            <text:p>879</text:p>
          </table:table-cell>
          <table:table-cell office:value-type="float" office:value="1670.6330000000014" table:style-name="ce83">
            <text:p><text:s/>1,67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6587.9129999999977" table:style-name="ce82">
            <text:p>6,588</text:p>
          </table:table-cell>
          <table:table-cell office:value-type="float" office:value="7395.072000000011" table:style-name="ce82">
            <text:p>7,395</text:p>
          </table:table-cell>
          <table:table-cell office:value-type="float" office:value="7940.7630000000217" table:style-name="ce83">
            <text:p><text:s/>7,94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other conditions</text:p>
          </table:table-cell>
          <table:table-cell table:number-columns-repeated="2" table:style-name="ce82"/>
          <table:table-cell table:style-name="ce8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477.52800000000019" table:style-name="ce82">
            <text:p>478</text:p>
          </table:table-cell>
          <table:table-cell office:value-type="float" office:value="790.27100000000007" table:style-name="ce82">
            <text:p>790</text:p>
          </table:table-cell>
          <table:table-cell office:value-type="float" office:value="966.76599999999951" table:style-name="ce83">
            <text:p><text:s/>967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6698.743999999987" table:style-name="ce82">
            <text:p>6,699</text:p>
          </table:table-cell>
          <table:table-cell office:value-type="float" office:value="7484.068000000012" table:style-name="ce82">
            <text:p>7,484</text:p>
          </table:table-cell>
          <table:table-cell office:value-type="float" office:value="8644.6300000000083" table:style-name="ce83">
            <text:p><text:s/>8,645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style-name="ce79"/>
          <table:table-cell table:style-name="ce66"/>
          <table:table-cell table:style-name="ce86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7">
            <text:p>all households</text:p>
          </table:table-cell>
          <table:table-cell office:value-type="float" office:value="7176.2719999999963" table:style-name="ce88">
            <text:p>7,176</text:p>
          </table:table-cell>
          <table:table-cell office:value-type="float" office:value="8274.3390000000163" table:style-name="ce88">
            <text:p>8,274</text:p>
          </table:table-cell>
          <table:table-cell office:value-type="float" office:value="9611.3960000000316" table:style-name="ce89">
            <text:p><text:s/>9,61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style-name="ce79"/>
          <table:table-cell table:style-name="ce66"/>
          <table:table-cell office:value-type="string" table:style-name="ce64">
            <text:p>percentages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vision condition</text:p>
          </table:table-cell>
          <table:table-cell table:style-name="ce79"/>
          <table:table-cell table:style-name="ce66"/>
          <table:table-cell table:style-name="ce8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5.901529373468589" table:style-name="ce71">
            <text:p>15.9</text:p>
          </table:table-cell>
          <table:table-cell office:value-type="float" office:value="18.249095184521657" table:style-name="ce71">
            <text:p>18.2</text:p>
          </table:table-cell>
          <table:table-cell office:value-type="float" office:value="18.95911894588458" table:style-name="ce90">
            <text:p>19.0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84.098470626531551" table:style-name="ce71">
            <text:p>84.1</text:p>
          </table:table-cell>
          <table:table-cell office:value-type="float" office:value="81.750904815478236" table:style-name="ce71">
            <text:p>81.8</text:p>
          </table:table-cell>
          <table:table-cell office:value-type="float" office:value="81.040881054115005" table:style-name="ce90">
            <text:p>81.0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hearing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8.277791031332157" table:style-name="ce71">
            <text:p>18.3</text:p>
          </table:table-cell>
          <table:table-cell office:value-type="float" office:value="20.000377069394894" table:style-name="ce71">
            <text:p>20.0</text:p>
          </table:table-cell>
          <table:table-cell office:value-type="float" office:value="19.865823861590901" table:style-name="ce90">
            <text:p>19.9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81.722208968667971" table:style-name="ce71">
            <text:p>81.7</text:p>
          </table:table-cell>
          <table:table-cell office:value-type="float" office:value="79.999622930604943" table:style-name="ce71">
            <text:p>80.0</text:p>
          </table:table-cell>
          <table:table-cell office:value-type="float" office:value="80.134176138408776" table:style-name="ce90">
            <text:p>80.1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mobility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61.971076347161841" table:style-name="ce71">
            <text:p>62.0</text:p>
          </table:table-cell>
          <table:table-cell office:value-type="float" office:value="58.106562953245984" table:style-name="ce71">
            <text:p>58.1</text:p>
          </table:table-cell>
          <table:table-cell office:value-type="float" office:value="56.247750066691516" table:style-name="ce90">
            <text:p>56.2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38.028923652838138" table:style-name="ce71">
            <text:p>38.0</text:p>
          </table:table-cell>
          <table:table-cell office:value-type="float" office:value="41.893437046753697" table:style-name="ce71">
            <text:p>41.9</text:p>
          </table:table-cell>
          <table:table-cell office:value-type="float" office:value="43.752249933308207" table:style-name="ce90">
            <text:p>43.8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5">
            <text:p>at least one person with a dexterity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31.08056662289281" table:style-name="ce71">
            <text:p>31.1</text:p>
          </table:table-cell>
          <table:table-cell office:value-type="float" office:value="31.201549755212962" table:style-name="ce71">
            <text:p>31.2</text:p>
          </table:table-cell>
          <table:table-cell office:value-type="float" office:value="31.009522446062864" table:style-name="ce91">
            <text:p>31.0</text:p>
          </table:table-cell>
          <table:table-cell table:style-name="ce53"/>
          <table:table-cell table:style-name="ce92"/>
          <table:table-cell table:number-columns-repeated="37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68.919433377107268" table:style-name="ce71">
            <text:p>68.9</text:p>
          </table:table-cell>
          <table:table-cell office:value-type="float" office:value="68.798450244786636" table:style-name="ce71">
            <text:p>68.8</text:p>
          </table:table-cell>
          <table:table-cell office:value-type="float" office:value="68.990477553936813" table:style-name="ce92">
            <text:p>69.0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learning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4.864444937427125" table:style-name="ce71">
            <text:p>14.9</text:p>
          </table:table-cell>
          <table:table-cell office:value-type="float" office:value="17.448511597119712" table:style-name="ce71">
            <text:p>17.4</text:p>
          </table:table-cell>
          <table:table-cell office:value-type="float" office:value="21.128637296808837" table:style-name="ce90">
            <text:p>21.1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85.135555062573005" table:style-name="ce71">
            <text:p>85.1</text:p>
          </table:table-cell>
          <table:table-cell office:value-type="float" office:value="82.551488402880224" table:style-name="ce71">
            <text:p>82.6</text:p>
          </table:table-cell>
          <table:table-cell office:value-type="float" office:value="78.871362703190755" table:style-name="ce90">
            <text:p>78.9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memory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7.140180862709776" table:style-name="ce71">
            <text:p>17.1</text:p>
          </table:table-cell>
          <table:table-cell office:value-type="float" office:value="20.203039783600836" table:style-name="ce71">
            <text:p>20.2</text:p>
          </table:table-cell>
          <table:table-cell office:value-type="float" office:value="23.14981091196314" table:style-name="ce90">
            <text:p>23.1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82.859819137290444" table:style-name="ce71">
            <text:p>82.9</text:p>
          </table:table-cell>
          <table:table-cell office:value-type="float" office:value="79.7969602163991" table:style-name="ce71">
            <text:p>79.8</text:p>
          </table:table-cell>
          <table:table-cell office:value-type="float" office:value="76.850189088036487" table:style-name="ce90">
            <text:p>76.9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mental health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17.062466417103487" table:style-name="ce71">
            <text:p>17.1</text:p>
          </table:table-cell>
          <table:table-cell office:value-type="float" office:value="27.106588212061308" table:style-name="ce71">
            <text:p>27.1</text:p>
          </table:table-cell>
          <table:table-cell office:value-type="float" office:value="38.401684833295697" table:style-name="ce90">
            <text:p>38.4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82.937533582896592" table:style-name="ce71">
            <text:p>82.9</text:p>
          </table:table-cell>
          <table:table-cell office:value-type="float" office:value="72.893411787938533" table:style-name="ce71">
            <text:p>72.9</text:p>
          </table:table-cell>
          <table:table-cell office:value-type="float" office:value="61.598315166704104" table:style-name="ce90">
            <text:p>61.6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stamina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43.231081542059734" table:style-name="ce71">
            <text:p>43.2</text:p>
          </table:table-cell>
          <table:table-cell office:value-type="float" office:value="45.83411436248845" table:style-name="ce71">
            <text:p>45.8</text:p>
          </table:table-cell>
          <table:table-cell office:value-type="float" office:value="45.369725688130856" table:style-name="ce90">
            <text:p>45.4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56.768918457940167" table:style-name="ce71">
            <text:p>56.8</text:p>
          </table:table-cell>
          <table:table-cell office:value-type="float" office:value="54.165885637511202" table:style-name="ce71">
            <text:p>54.2</text:p>
          </table:table-cell>
          <table:table-cell office:value-type="float" office:value="54.630274311868718" table:style-name="ce90">
            <text:p>54.6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a social condition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8.1986719566928485" table:style-name="ce71">
            <text:p>8.2</text:p>
          </table:table-cell>
          <table:table-cell office:value-type="float" office:value="10.62643191196298" table:style-name="ce71">
            <text:p>10.6</text:p>
          </table:table-cell>
          <table:table-cell office:value-type="float" office:value="17.381793446030066" table:style-name="ce90">
            <text:p>17.4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91.801328043307194" table:style-name="ce71">
            <text:p>91.8</text:p>
          </table:table-cell>
          <table:table-cell office:value-type="float" office:value="89.373568088036961" table:style-name="ce71">
            <text:p>89.4</text:p>
          </table:table-cell>
          <table:table-cell office:value-type="float" office:value="82.618206553969841" table:style-name="ce90">
            <text:p>82.6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8">
            <text:p>at least one person with other conditions</text:p>
          </table:table-cell>
          <table:table-cell table:number-columns-repeated="2" table:style-name="ce71"/>
          <table:table-cell table:style-name="ce90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yes</text:p>
          </table:table-cell>
          <table:table-cell office:value-type="float" office:value="6.6542628261582113" table:style-name="ce71">
            <text:p>6.7</text:p>
          </table:table-cell>
          <table:table-cell office:value-type="float" office:value="9.5508656341007843" table:style-name="ce71">
            <text:p>9.6</text:p>
          </table:table-cell>
          <table:table-cell office:value-type="float" office:value="10.058538842848597" table:style-name="ce90">
            <text:p>10.1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</text:p>
          </table:table-cell>
          <table:table-cell office:value-type="float" office:value="93.34573717384167" table:style-name="ce71">
            <text:p>93.3</text:p>
          </table:table-cell>
          <table:table-cell office:value-type="float" office:value="90.44913436589917" table:style-name="ce71">
            <text:p>90.4</text:p>
          </table:table-cell>
          <table:table-cell office:value-type="float" office:value="89.941461157151153" table:style-name="ce90">
            <text:p>89.9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71"/>
          <table:table-cell table:style-name="ce9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7">
            <text:p>all households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94">
            <text:p>100.0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style-name="ce79"/>
          <table:table-cell table:style-name="ce66"/>
          <table:table-cell table:number-columns-repeated="40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3">
            <text:p>sample size</text:p>
          </table:table-cell>
          <table:table-cell office:value-type="float" office:value="4507" table:style-name="ce74">
            <text:p>4,507</text:p>
          </table:table-cell>
          <table:table-cell office:value-type="float" office:value="5072" table:style-name="ce74">
            <text:p>5,072</text:p>
          </table:table-cell>
          <table:table-cell office:value-type="float" office:value="5941" table:style-name="ce95">
            <text:p><text:s/>5,941<text:s/>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5">
            <text:p>Notes: excludes non response cases</text:p>
          </table:table-cell>
          <table:table-cell table:number-columns-repeated="42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5">
            <text:p>Source: English Housing Survey, household subsample</text:p>
          </table:table-cell>
          <table:table-cell table:number-columns-repeated="8" table:style-name="ce76"/>
          <table:table-cell table:number-columns-repeated="34" table:style-name="ce53"/>
          <table:table-cell table:number-columns-repeated="16340" table:style-name="ce1"/>
        </table:table-row>
        <table:table-row table:number-rows-repeated="9" table:style-name="ro1">
          <table:table-cell table:number-columns-repeated="44" table:style-name="ce53"/>
          <table:table-cell table:number-columns-repeated="16340" table:style-name="ce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T2.$B$2:AT2.$E$94" table:base-cell-address="AT2.$A$1"/>
        </table:named-expressions>
      </table:table>
      <table:table table:name="AT3" table:style-name="ta2">
        <table:table-column table:style-name="co2" table:default-cell-style-name="ce53"/>
        <table:table-column table:style-name="co8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2" table:number-columns-repeated="16379" table:default-cell-style-name="ce53"/>
        <table:table-row table:style-name="ro3">
          <table:table-cell table:number-columns-repeated="16384" table:style-name="ce53"/>
        </table:table-row>
        <table:table-row table:style-name="ro4">
          <table:table-cell table:style-name="ce54"/>
          <table:table-cell office:value-type="string" table:number-columns-spanned="4" table:number-rows-spanned="2" table:style-name="ce77">
            <text:p>Annex Table 3: Housing quality indicators over time, 2013-14, 2018-19 and 2023-24</text:p>
          </table:table-cell>
          <table:covered-table-cell table:number-columns-repeated="3"/>
          <table:table-cell table:style-name="ce56"/>
          <table:table-cell table:style-name="ce54"/>
          <table:table-cell table:style-name="ce56"/>
          <table:table-cell table:style-name="ce53"/>
          <table:table-cell table:style-name="ce57"/>
          <table:table-cell table:number-columns-repeated="33" table:style-name="ce54"/>
          <table:table-cell table:style-name="ce53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4" table:style-name="ce55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<text:s/></text:p>
          </table:table-cell>
          <table:table-cell table:number-columns-repeated="43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59"/>
          <table:table-cell office:value-type="float" office:value="2013" table:style-name="ce60">
            <text:p>2013</text:p>
          </table:table-cell>
          <table:table-cell office:value-type="float" office:value="2018" table:style-name="ce61">
            <text:p>2018</text:p>
          </table:table-cell>
          <table:table-cell office:value-type="float" office:value="2023" table:style-name="ce61">
            <text:p>202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9"/>
          <table:table-cell office:value-type="string" table:style-name="ce64">
            <text:p>thousands of households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damp</text:p>
          </table:table-cell>
          <table:table-cell table:number-columns-repeated="2" table:style-name="ce19"/>
          <table:table-cell table:style-name="ce64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t present</text:p>
          </table:table-cell>
          <table:table-cell office:value-type="float" office:value="21633.501000000149" table:style-name="ce82">
            <text:p>21,634</text:p>
          </table:table-cell>
          <table:table-cell office:value-type="float" office:value="22633.391999999934" table:style-name="ce82">
            <text:p>22,633</text:p>
          </table:table-cell>
          <table:table-cell office:value-type="float" office:value="23267.004999999979" table:style-name="ce82">
            <text:p>23,26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present</text:p>
          </table:table-cell>
          <table:table-cell office:value-type="float" office:value="949.24399999999935" table:style-name="ce82">
            <text:p>949</text:p>
          </table:table-cell>
          <table:table-cell office:value-type="float" office:value="777.97799999999984" table:style-name="ce82">
            <text:p>778</text:p>
          </table:table-cell>
          <table:table-cell office:value-type="float" office:value="1301.3669999999993" table:style-name="ce82">
            <text:p>1,301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82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able to keep warm during winter<text:span text:style-name="T2">1</text:span></text:p>
          </table:table-cell>
          <table:table-cell table:number-columns-repeated="2" table:style-name="ce82"/>
          <table:table-cell table:style-name="ce97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yes</text:p>
          </table:table-cell>
          <table:table-cell office:value-type="float" office:value="19637.481000000091" table:style-name="ce82">
            <text:p>19,637</text:p>
          </table:table-cell>
          <table:table-cell office:value-type="float" office:value="21104.831999999937" table:style-name="ce82">
            <text:p>21,105</text:p>
          </table:table-cell>
          <table:table-cell office:value-type="float" office:value="21036.460000000032" table:style-name="ce82">
            <text:p>21,036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</text:p>
          </table:table-cell>
          <table:table-cell office:value-type="float" office:value="2623.4030000000012" table:style-name="ce82">
            <text:p>2,623</text:p>
          </table:table-cell>
          <table:table-cell office:value-type="float" office:value="1984.9759999999978" table:style-name="ce82">
            <text:p>1,985</text:p>
          </table:table-cell>
          <table:table-cell office:value-type="float" office:value="3210.8670000000093" table:style-name="ce82">
            <text:p>3,211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82"/>
          <table:table-cell table:style-name="ce97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Category 1 hazard</text:p>
          </table:table-cell>
          <table:table-cell table:number-columns-repeated="2" table:style-name="ce82"/>
          <table:table-cell table:style-name="ce97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pass</text:p>
          </table:table-cell>
          <table:table-cell office:value-type="float" office:value="19922.604000000108" table:style-name="ce82">
            <text:p>19,923</text:p>
          </table:table-cell>
          <table:table-cell office:value-type="float" office:value="20970.61899999997" table:style-name="ce82">
            <text:p>20,971</text:p>
          </table:table-cell>
          <table:table-cell office:value-type="float" office:value="22701.357000000011" table:style-name="ce82">
            <text:p>22,701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fail</text:p>
          </table:table-cell>
          <table:table-cell office:value-type="float" office:value="2660.1409999999996" table:style-name="ce82">
            <text:p>2,660</text:p>
          </table:table-cell>
          <table:table-cell office:value-type="float" office:value="2440.7510000000007" table:style-name="ce82">
            <text:p>2,441</text:p>
          </table:table-cell>
          <table:table-cell office:value-type="float" office:value="1867.0149999999983" table:style-name="ce82">
            <text:p>1,86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82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8">
            <text:p>all households</text:p>
          </table:table-cell>
          <table:table-cell office:value-type="float" office:value="22582.745000000123" table:style-name="ce88">
            <text:p>22,583</text:p>
          </table:table-cell>
          <table:table-cell office:value-type="float" office:value="23411.369999999948" table:style-name="ce88">
            <text:p>23,411</text:p>
          </table:table-cell>
          <table:table-cell office:value-type="float" office:value="24568.372000000087" table:style-name="ce88">
            <text:p>24,568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9"/>
          <table:table-cell office:value-type="string" table:style-name="ce64">
            <text:p>percentages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damp</text:p>
          </table:table-cell>
          <table:table-cell table:number-columns-repeated="2" table:style-name="ce19"/>
          <table:table-cell table:style-name="ce64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t present</text:p>
          </table:table-cell>
          <table:table-cell office:value-type="float" office:value="95.796596029402238" table:style-name="ce71">
            <text:p>95.8</text:p>
          </table:table-cell>
          <table:table-cell office:value-type="float" office:value="96.676922367208704" table:style-name="ce71">
            <text:p>96.7</text:p>
          </table:table-cell>
          <table:table-cell office:value-type="float" office:value="94.703080041281936" table:style-name="ce98">
            <text:p>94.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present</text:p>
          </table:table-cell>
          <table:table-cell office:value-type="float" office:value="4.2034039705978801" table:style-name="ce71">
            <text:p>4.2</text:p>
          </table:table-cell>
          <table:table-cell office:value-type="float" office:value="3.3230776327912532" table:style-name="ce71">
            <text:p>3.3</text:p>
          </table:table-cell>
          <table:table-cell office:value-type="float" office:value="5.2969199587176332" table:style-name="ce98">
            <text:p>5.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71"/>
          <table:table-cell table:style-name="ce98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able to keep warm during winter<text:span text:style-name="T2">1</text:span></text:p>
          </table:table-cell>
          <table:table-cell table:number-columns-repeated="2" table:style-name="ce71"/>
          <table:table-cell table:style-name="ce9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yes</text:p>
          </table:table-cell>
          <table:table-cell office:value-type="float" office:value="88.215189477650569" table:style-name="ce71">
            <text:p>88.2</text:p>
          </table:table-cell>
          <table:table-cell office:value-type="float" office:value="91.403237307126986" table:style-name="ce71">
            <text:p>91.4</text:p>
          </table:table-cell>
          <table:table-cell office:value-type="float" office:value="86.75785170051924" table:style-name="ce98">
            <text:p>86.8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</text:p>
          </table:table-cell>
          <table:table-cell office:value-type="float" office:value="11.784810522349376" table:style-name="ce71">
            <text:p>11.8</text:p>
          </table:table-cell>
          <table:table-cell office:value-type="float" office:value="8.5967626928729892" table:style-name="ce71">
            <text:p>8.6</text:p>
          </table:table-cell>
          <table:table-cell office:value-type="float" office:value="13.242148299480593" table:style-name="ce98">
            <text:p>13.2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71"/>
          <table:table-cell table:style-name="ce98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Category 1 hazard</text:p>
          </table:table-cell>
          <table:table-cell table:number-columns-repeated="2" table:style-name="ce71"/>
          <table:table-cell table:style-name="ce9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pass</text:p>
          </table:table-cell>
          <table:table-cell office:value-type="float" office:value="88.220470983487616" table:style-name="ce71">
            <text:p>88.2</text:p>
          </table:table-cell>
          <table:table-cell office:value-type="float" office:value="89.574505891795383" table:style-name="ce71">
            <text:p>89.6</text:p>
          </table:table-cell>
          <table:table-cell office:value-type="float" office:value="92.400737826665647" table:style-name="ce98">
            <text:p>92.4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fail</text:p>
          </table:table-cell>
          <table:table-cell office:value-type="float" office:value="11.779529016512321" table:style-name="ce71">
            <text:p>11.8</text:p>
          </table:table-cell>
          <table:table-cell office:value-type="float" office:value="10.425494108204715" table:style-name="ce71">
            <text:p>10.4</text:p>
          </table:table-cell>
          <table:table-cell office:value-type="float" office:value="7.59926217333404" table:style-name="ce98">
            <text:p>7.6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71"/>
          <table:table-cell table:style-name="ce98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all households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101"/>
          <table:table-cell table:number-columns-repeated="2" table:style-name="ce19"/>
          <table:table-cell table:number-columns-repeated="41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3">
            <text:p>sample size</text:p>
          </table:table-cell>
          <table:table-cell office:value-type="float" office:value="12008" table:style-name="ce74">
            <text:p>12,008</text:p>
          </table:table-cell>
          <table:table-cell office:value-type="float" office:value="12203" table:style-name="ce74">
            <text:p>12,203</text:p>
          </table:table-cell>
          <table:table-cell office:value-type="float" office:value="12918" table:style-name="ce74">
            <text:p>12,918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number-columns-spanned="4" table:number-rows-spanned="1" table:style-name="ce103">
            <text:p><text:span text:style-name="T3">1<text:s/></text:span>excludes don't know/refused responses</text:p>
          </table:table-cell>
          <table:covered-table-cell table:number-columns-repeated="3"/>
          <table:table-cell table:number-columns-repeated="3" table:style-name="ce102"/>
          <table:table-cell table:number-columns-repeated="37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5">
            <text:p>Source: English Housing Survey, household subsample</text:p>
          </table:table-cell>
          <table:table-cell table:number-columns-repeated="8" table:style-name="ce76"/>
          <table:table-cell table:number-columns-repeated="35" table:style-name="ce53"/>
          <table:table-cell table:number-columns-repeated="16339" table:style-name="ce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3.$B$2:AT3.$E$38" table:base-cell-address="AT3.$A$1"/>
        </table:named-expressions>
      </table:table>
      <table:table table:name="AT4" table:style-name="ta3">
        <table:table-column table:style-name="co2" table:default-cell-style-name="ce53"/>
        <table:table-column table:style-name="co9" table:default-cell-style-name="ce53"/>
        <table:table-column table:style-name="co10" table:default-cell-style-name="ce53"/>
        <table:table-column table:style-name="co5" table:default-cell-style-name="ce53"/>
        <table:table-column table:style-name="co11" table:default-cell-style-name="ce53"/>
        <table:table-column table:style-name="co2" table:number-columns-repeated="16379" table:default-cell-style-name="ce53"/>
        <table:table-row table:style-name="ro3">
          <table:table-cell table:number-columns-repeated="16384" table:style-name="ce53"/>
        </table:table-row>
        <table:table-row table:style-name="ro4">
          <table:table-cell table:style-name="ce54"/>
          <table:table-cell office:value-type="string" table:number-columns-spanned="4" table:number-rows-spanned="2" table:style-name="ce77">
            <text:p>Annex Table 4: Overcrowding over time, 2013-14, 2018-19 and 2023-24</text:p>
          </table:table-cell>
          <table:covered-table-cell table:number-columns-repeated="3"/>
          <table:table-cell table:style-name="ce56"/>
          <table:table-cell table:style-name="ce54"/>
          <table:table-cell table:style-name="ce56"/>
          <table:table-cell table:style-name="ce53"/>
          <table:table-cell table:style-name="ce57"/>
          <table:table-cell table:number-columns-repeated="33" table:style-name="ce54"/>
          <table:table-cell table:style-name="ce53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3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4" table:style-name="ce55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<text:s/></text:p>
          </table:table-cell>
          <table:table-cell table:number-columns-repeated="43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59"/>
          <table:table-cell office:value-type="float" office:value="2013" table:style-name="ce60">
            <text:p>2013</text:p>
          </table:table-cell>
          <table:table-cell office:value-type="float" office:value="2018" table:style-name="ce61">
            <text:p>2018</text:p>
          </table:table-cell>
          <table:table-cell office:value-type="float" office:value="2023" table:style-name="ce61">
            <text:p>2023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71"/>
          <table:table-cell office:value-type="string" table:style-name="ce64">
            <text:p>thousands of households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5">
            <text:p>overcrowding</text:p>
          </table:table-cell>
          <table:table-cell table:number-columns-repeated="2" table:style-name="ce71"/>
          <table:table-cell table:style-name="ce64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9">
            <text:p>not overcrowded</text:p>
          </table:table-cell>
          <table:table-cell office:value-type="float" office:value="21540.229904801268" table:style-name="ce82">
            <text:p>21,540</text:p>
          </table:table-cell>
          <table:table-cell office:value-type="float" office:value="22529.298333289524" table:style-name="ce82">
            <text:p>22,529</text:p>
          </table:table-cell>
          <table:table-cell office:value-type="float" office:value="23621.649207242117" table:style-name="ce82">
            <text:p>23,622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9">
            <text:p>overcrowded</text:p>
          </table:table-cell>
          <table:table-cell office:value-type="float" office:value="661.42378970867037" table:style-name="ce82">
            <text:p>661</text:p>
          </table:table-cell>
          <table:table-cell office:value-type="float" office:value="767.94937698274168" table:style-name="ce82">
            <text:p>768</text:p>
          </table:table-cell>
          <table:table-cell office:value-type="float" office:value="819.01456574717236" table:style-name="ce82">
            <text:p>819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3" table:style-name="ce82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6">
            <text:p>all households</text:p>
          </table:table-cell>
          <table:table-cell office:value-type="float" office:value="22201.653694509961" table:style-name="ce88">
            <text:p>22,202</text:p>
          </table:table-cell>
          <table:table-cell office:value-type="float" office:value="23297.24771027227" table:style-name="ce88">
            <text:p>23,297</text:p>
          </table:table-cell>
          <table:table-cell office:value-type="float" office:value="24440.663772989268" table:style-name="ce88">
            <text:p>24,441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2" table:style-name="ce71"/>
          <table:table-cell office:value-type="string" table:style-name="ce64">
            <text:p>percentages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5">
            <text:p>overcrowding</text:p>
          </table:table-cell>
          <table:table-cell table:number-columns-repeated="2" table:style-name="ce71"/>
          <table:table-cell table:style-name="ce19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9">
            <text:p>not overcrowded</text:p>
          </table:table-cell>
          <table:table-cell office:value-type="float" office:value="97.020835480051417" table:style-name="ce71">
            <text:p>97.0</text:p>
          </table:table-cell>
          <table:table-cell office:value-type="float" office:value="96.703690553781001" table:style-name="ce71">
            <text:p>96.7</text:p>
          </table:table-cell>
          <table:table-cell office:value-type="float" office:value="96.648967583882524" table:style-name="ce107">
            <text:p>96.6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9">
            <text:p>overcrowded</text:p>
          </table:table-cell>
          <table:table-cell office:value-type="float" office:value="2.979164519948474" table:style-name="ce71">
            <text:p>3.0</text:p>
          </table:table-cell>
          <table:table-cell office:value-type="float" office:value="3.2963094462189879" table:style-name="ce71">
            <text:p>3.3</text:p>
          </table:table-cell>
          <table:table-cell office:value-type="float" office:value="3.3510324161175635" table:style-name="ce71">
            <text:p>3.4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style-name="ce70"/>
          <table:table-cell table:number-columns-repeated="2" table:style-name="ce71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6">
            <text:p>all households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2" table:style-name="ce71"/>
          <table:table-cell table:style-name="ce53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3">
            <text:p>sample size</text:p>
          </table:table-cell>
          <table:table-cell office:value-type="float" office:value="18219" table:style-name="ce74">
            <text:p>18,219</text:p>
          </table:table-cell>
          <table:table-cell office:value-type="float" office:value="18073" table:style-name="ce74">
            <text:p>18,073</text:p>
          </table:table-cell>
          <table:table-cell office:value-type="float" office:value="18202" table:style-name="ce74">
            <text:p>18,202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number-columns-spanned="4" table:number-rows-spanned="1" table:style-name="ce103">
            <text:p>Note: overcrowding is measured using the bedroom standard (see Glossary)</text:p>
          </table:table-cell>
          <table:covered-table-cell table:number-columns-repeated="3"/>
          <table:table-cell table:number-columns-repeated="3" table:style-name="ce102"/>
          <table:table-cell table:number-columns-repeated="36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number-columns-spanned="4" table:number-rows-spanned="1" table:style-name="ce109">
            <text:p>Source: 3 year average based on English Housing Survey, household subsample</text:p>
          </table:table-cell>
          <table:covered-table-cell table:number-columns-repeated="3"/>
          <table:table-cell table:number-columns-repeated="3" table:style-name="ce108"/>
          <table:table-cell table:number-columns-repeated="36" table:style-name="ce53"/>
          <table:table-cell table:number-columns-repeated="16340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AT4.$B$2:AT4.$E$22" table:base-cell-address="AT4.$A$1"/>
        </table:named-expressions>
      </table:table>
      <table:table table:name="AT5" table:style-name="ta2">
        <table:table-column table:style-name="co2" table:default-cell-style-name="ce53"/>
        <table:table-column table:style-name="co12" table:default-cell-style-name="ce53"/>
        <table:table-column table:style-name="co13" table:default-cell-style-name="ce53"/>
        <table:table-column table:style-name="co5" table:number-columns-repeated="2" table:default-cell-style-name="ce53"/>
        <table:table-column table:style-name="co2" table:number-columns-repeated="16379" table:default-cell-style-name="ce53"/>
        <table:table-row table:style-name="ro1">
          <table:table-cell table:number-columns-repeated="16384"/>
        </table:table-row>
        <table:table-row table:style-name="ro4">
          <table:table-cell table:style-name="ce54"/>
          <table:table-cell office:value-type="string" table:number-columns-spanned="4" table:number-rows-spanned="2" table:style-name="ce77">
            <text:p>Annex Table 5: Housing quality indicators and household illness/disability over time, 2013-14, 2018-19 and 2023-24</text:p>
          </table:table-cell>
          <table:covered-table-cell table:number-columns-repeated="3"/>
          <table:table-cell table:style-name="ce56"/>
          <table:table-cell table:style-name="ce54"/>
          <table:table-cell table:style-name="ce56"/>
          <table:table-cell table:style-name="ce53"/>
          <table:table-cell table:style-name="ce57"/>
          <table:table-cell table:number-columns-repeated="33" table:style-name="ce54"/>
          <table:table-cell table:number-columns-repeated="16341" table:style-name="ce53"/>
        </table:table-row>
        <table:table-row table:style-name="ro1">
          <table:table-cell table:style-name="ce53"/>
          <table:covered-table-cell/>
          <table:covered-table-cell table:number-columns-repeated="3"/>
          <table:table-cell table:number-columns-repeated="16379" table:style-name="ce53"/>
        </table:table-row>
        <table:table-row table:style-name="ro1">
          <table:table-cell table:style-name="ce53"/>
          <table:table-cell table:number-columns-repeated="4" table:style-name="ce55"/>
          <table:table-cell table:number-columns-repeated="16379" table:style-name="ce53"/>
        </table:table-row>
        <table:table-row table:style-name="ro1">
          <table:table-cell table:style-name="ce53"/>
          <table:table-cell office:value-type="string" table:style-name="ce58">
            <text:p>all households<text:s/></text:p>
          </table:table-cell>
          <table:table-cell table:number-columns-repeated="43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59"/>
          <table:table-cell office:value-type="float" office:value="2013" table:style-name="ce60">
            <text:p>2013</text:p>
          </table:table-cell>
          <table:table-cell office:value-type="float" office:value="2018" table:style-name="ce61">
            <text:p>2018</text:p>
          </table:table-cell>
          <table:table-cell office:value-type="float" office:value="2023" table:style-name="ce61">
            <text:p>202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number-columns-repeated="3" table:style-name="ce62"/>
          <table:table-cell office:value-type="string" table:style-name="ce64">
            <text:p>thousands of households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no damp present</text:p>
          </table:table-cell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6879.3819999999978" table:style-name="ce79">
            <text:p>6,879</text:p>
          </table:table-cell>
          <table:table-cell office:value-type="float" office:value="7962.7710000000116" table:style-name="ce79">
            <text:p>7,963</text:p>
          </table:table-cell>
          <table:table-cell office:value-type="float" office:value="9006.8060000000114" table:style-name="ce79">
            <text:p>9,00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14697.624000000047" table:style-name="ce79">
            <text:p>14,698</text:p>
          </table:table-cell>
          <table:table-cell office:value-type="float" office:value="14624.681000000033" table:style-name="ce79">
            <text:p>14,625</text:p>
          </table:table-cell>
          <table:table-cell office:value-type="float" office:value="14163.044999999967" table:style-name="ce79">
            <text:p>14,16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damp present</text:p>
          </table:table-cell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308.55700000000002" table:style-name="ce79">
            <text:p>309</text:p>
          </table:table-cell>
          <table:table-cell office:value-type="float" office:value="317.18699999999984" table:style-name="ce79">
            <text:p>317</text:p>
          </table:table-cell>
          <table:table-cell office:value-type="float" office:value="607.23200000000008" table:style-name="ce79">
            <text:p>60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640.68699999999967" table:style-name="ce79">
            <text:p>641</text:p>
          </table:table-cell>
          <table:table-cell office:value-type="float" office:value="459.10900000000009" table:style-name="ce79">
            <text:p>459</text:p>
          </table:table-cell>
          <table:table-cell office:value-type="float" office:value="686.48999999999955" table:style-name="ce79">
            <text:p>686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able to keep warm during winter<text:span text:style-name="T2">1</text:span></text:p>
          </table:table-cell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6091.1030000000055" table:style-name="ce79">
            <text:p>6,091</text:p>
          </table:table-cell>
          <table:table-cell office:value-type="float" office:value="7244.1800000000194" table:style-name="ce79">
            <text:p>7,244</text:p>
          </table:table-cell>
          <table:table-cell office:value-type="float" office:value="7865.2860000000073" table:style-name="ce79">
            <text:p>7,865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13493.85100000003" table:style-name="ce79">
            <text:p>13,494</text:p>
          </table:table-cell>
          <table:table-cell office:value-type="float" office:value="13829.879000000023" table:style-name="ce79">
            <text:p>13,830</text:p>
          </table:table-cell>
          <table:table-cell office:value-type="float" office:value="13122.606999999967" table:style-name="ce79">
            <text:p>13,12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not able to keep warm during winter<text:span text:style-name="T2">1</text:span></text:p>
          </table:table-cell>
          <table:table-cell table:number-columns-repeated="3" table:style-name="ce79"/>
          <table:table-cell table:number-columns-repeated="4" table:style-name="ce53"/>
          <table:table-cell table:style-name="ce110"/>
          <table:table-cell table:number-columns-repeated="35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1019.2400000000004" table:style-name="ce79">
            <text:p>1,019</text:p>
          </table:table-cell>
          <table:table-cell office:value-type="float" office:value="688" table:style-name="ce79">
            <text:p>688</text:p>
          </table:table-cell>
          <table:table-cell office:value-type="float" office:value="1637.2509999999977" table:style-name="ce79">
            <text:p>1,63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1602.7510000000011" table:style-name="ce79">
            <text:p>1,603</text:p>
          </table:table-cell>
          <table:table-cell office:value-type="float" office:value="601" table:style-name="ce79">
            <text:p>601</text:p>
          </table:table-cell>
          <table:table-cell office:value-type="float" office:value="1520.066" table:style-name="ce79">
            <text:p>1,520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Category 1 hazard, pass</text:p>
          </table:table-cell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6384.0869999999968" table:style-name="ce79">
            <text:p>6,384</text:p>
          </table:table-cell>
          <table:table-cell office:value-type="float" office:value="7395.0810000000174" table:style-name="ce79">
            <text:p>7,395</text:p>
          </table:table-cell>
          <table:table-cell office:value-type="float" office:value="8850.8840000000037" table:style-name="ce79">
            <text:p>8,851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13493.523000000019" table:style-name="ce79">
            <text:p>13,494</text:p>
          </table:table-cell>
          <table:table-cell office:value-type="float" office:value="13543.66700000003" table:style-name="ce79">
            <text:p>13,544</text:p>
          </table:table-cell>
          <table:table-cell office:value-type="float" office:value="13752.506999999958" table:style-name="ce79">
            <text:p>13,75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Category 1 hazard, fail</text:p>
          </table:table-cell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420" table:style-name="ce79">
            <text:p>420</text:p>
          </table:table-cell>
          <table:table-cell office:value-type="float" office:value="884.87700000000007" table:style-name="ce79">
            <text:p>885</text:p>
          </table:table-cell>
          <table:table-cell office:value-type="float" office:value="763.15399999999988" table:style-name="ce79">
            <text:p>763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834" table:style-name="ce79">
            <text:p>834</text:p>
          </table:table-cell>
          <table:table-cell office:value-type="float" office:value="1540.1229999999989" table:style-name="ce79">
            <text:p>1,540</text:p>
          </table:table-cell>
          <table:table-cell office:value-type="float" office:value="1097.028" table:style-name="ce79">
            <text:p>1,097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9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8">
            <text:p>all households</text:p>
          </table:table-cell>
          <table:table-cell office:value-type="float" office:value="22526.250000000116" table:style-name="ce69">
            <text:p>22,526</text:p>
          </table:table-cell>
          <table:table-cell office:value-type="float" office:value="23363.747999999949" table:style-name="ce69">
            <text:p>23,364</text:p>
          </table:table-cell>
          <table:table-cell office:value-type="float" office:value="24463.573000000069" table:style-name="ce69">
            <text:p>24,464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number-columns-repeated="3" table:style-name="ce62"/>
          <table:table-cell office:value-type="string" table:style-name="ce111">
            <text:p>percentages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no damp present</text:p>
          </table:table-cell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31.88293130196076" table:style-name="ce70">
            <text:p>31.9</text:p>
          </table:table-cell>
          <table:table-cell office:value-type="float" office:value="35.253073255009149" table:style-name="ce70">
            <text:p>35.3</text:p>
          </table:table-cell>
          <table:table-cell office:value-type="float" office:value="38.872956066916522" table:style-name="ce70">
            <text:p>38.9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68.117068698038779" table:style-name="ce70">
            <text:p>68.1</text:p>
          </table:table-cell>
          <table:table-cell office:value-type="float" office:value="64.746926744991271" table:style-name="ce70">
            <text:p>64.7</text:p>
          </table:table-cell>
          <table:table-cell office:value-type="float" office:value="61.127043933083471" table:style-name="ce70">
            <text:p>61.1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damp present</text:p>
          </table:table-cell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32.505551786474314" table:style-name="ce70">
            <text:p>32.5</text:p>
          </table:table-cell>
          <table:table-cell office:value-type="float" office:value="40.859027999628992" table:style-name="ce70">
            <text:p>40.9</text:p>
          </table:table-cell>
          <table:table-cell office:value-type="float" office:value="46.936822594034922" table:style-name="ce70">
            <text:p>46.9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67.494448213525729" table:style-name="ce70">
            <text:p>67.5</text:p>
          </table:table-cell>
          <table:table-cell office:value-type="float" office:value="59.140972000371015" table:style-name="ce70">
            <text:p>59.1</text:p>
          </table:table-cell>
          <table:table-cell office:value-type="float" office:value="53.063177405965106" table:style-name="ce70">
            <text:p>53.1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able to keep warm during winter<text:span text:style-name="T2">1</text:span></text:p>
          </table:table-cell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31.100930847220678" table:style-name="ce70">
            <text:p>31.1</text:p>
          </table:table-cell>
          <table:table-cell office:value-type="float" office:value="34.374868173236294" table:style-name="ce70">
            <text:p>34.4</text:p>
          </table:table-cell>
          <table:table-cell office:value-type="float" office:value="37.475348287700918" table:style-name="ce70">
            <text:p>37.5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68.899069152779077" table:style-name="ce70">
            <text:p>68.9</text:p>
          </table:table-cell>
          <table:table-cell office:value-type="float" office:value="65.625131826764161" table:style-name="ce70">
            <text:p>65.6</text:p>
          </table:table-cell>
          <table:table-cell office:value-type="float" office:value="62.524651712298876" table:style-name="ce70">
            <text:p>62.5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not able to keep warm during winter<text:span text:style-name="T2">1</text:span></text:p>
          </table:table-cell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38.872749753908387" table:style-name="ce70">
            <text:p>38.9</text:p>
          </table:table-cell>
          <table:table-cell office:value-type="float" office:value="47.20986376350227" table:style-name="ce70">
            <text:p>47.2</text:p>
          </table:table-cell>
          <table:table-cell office:value-type="float" office:value="51.855768679546401" table:style-name="ce70">
            <text:p>51.9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61.127250246091648" table:style-name="ce70">
            <text:p>61.1</text:p>
          </table:table-cell>
          <table:table-cell office:value-type="float" office:value="52.790136236497858" table:style-name="ce70">
            <text:p>52.8</text:p>
          </table:table-cell>
          <table:table-cell office:value-type="float" office:value="48.144231320453301" table:style-name="ce70">
            <text:p>48.1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Category 1 hazard, pass</text:p>
          </table:table-cell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32.116974827456417" table:style-name="ce70">
            <text:p>32.1</text:p>
          </table:table-cell>
          <table:table-cell office:value-type="float" office:value="35.317684705886073" table:style-name="ce70">
            <text:p>35.3</text:p>
          </table:table-cell>
          <table:table-cell office:value-type="float" office:value="39.157328207966678" table:style-name="ce70">
            <text:p>39.2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67.883025172543071" table:style-name="ce70">
            <text:p>67.9</text:p>
          </table:table-cell>
          <table:table-cell office:value-type="float" office:value="64.682315294114275" table:style-name="ce70">
            <text:p>64.7</text:p>
          </table:table-cell>
          <table:table-cell office:value-type="float" office:value="60.842671792033123" table:style-name="ce70">
            <text:p>60.8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Category 1 hazard, fail</text:p>
          </table:table-cell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long-term illness or disability</text:p>
          </table:table-cell>
          <table:table-cell office:value-type="float" office:value="30.349613386492702" table:style-name="ce70">
            <text:p>30.3</text:p>
          </table:table-cell>
          <table:table-cell office:value-type="float" office:value="36.489773195876275" table:style-name="ce70">
            <text:p>36.5</text:p>
          </table:table-cell>
          <table:table-cell office:value-type="float" office:value="41.025770596640584" table:style-name="ce70">
            <text:p>41.0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62">
            <text:p>no long-term illness or disability</text:p>
          </table:table-cell>
          <table:table-cell office:value-type="float" office:value="69.650386613507322" table:style-name="ce70">
            <text:p>69.7</text:p>
          </table:table-cell>
          <table:table-cell office:value-type="float" office:value="63.510226804123633" table:style-name="ce70">
            <text:p>63.5</text:p>
          </table:table-cell>
          <table:table-cell office:value-type="float" office:value="58.974229403359516" table:style-name="ce70">
            <text:p>59.0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table:style-name="ce62"/>
          <table:table-cell table:number-columns-repeated="3" table:style-name="ce70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96">
            <text:p>all households</text:p>
          </table:table-cell>
          <table:table-cell office:value-type="float" office:value="100" table:style-name="ce112">
            <text:p>100.0</text:p>
          </table:table-cell>
          <table:table-cell office:value-type="float" office:value="100" table:style-name="ce112">
            <text:p>100.0</text:p>
          </table:table-cell>
          <table:table-cell office:value-type="float" office:value="100" table:style-name="ce112">
            <text:p>100.0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40">
            <text:p>sample size</text:p>
          </table:table-cell>
          <table:table-cell table:number-columns-repeated="2" table:style-name="ce113"/>
          <table:table-cell table:style-name="ce114"/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115">
            <text:p>no damp present</text:p>
          </table:table-cell>
          <table:table-cell office:value-type="float" office:value="11412" table:style-name="ce116">
            <text:p><text:s/>11,412<text:s/></text:p>
          </table:table-cell>
          <table:table-cell office:value-type="float" office:value="11701" table:style-name="ce116">
            <text:p><text:s/>11,701<text:s/></text:p>
          </table:table-cell>
          <table:table-cell office:value-type="float" office:value="12151" table:style-name="ce116">
            <text:p><text:s/>12,151<text:s/>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115">
            <text:p>damp present</text:p>
          </table:table-cell>
          <table:table-cell office:value-type="float" office:value="565" table:style-name="ce116">
            <text:p><text:s/>565<text:s/></text:p>
          </table:table-cell>
          <table:table-cell office:value-type="float" office:value="480" table:style-name="ce116">
            <text:p><text:s/>480<text:s/></text:p>
          </table:table-cell>
          <table:table-cell office:value-type="float" office:value="732" table:style-name="ce116">
            <text:p><text:s/>732<text:s/>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115">
            <text:p>able to keep warm</text:p>
          </table:table-cell>
          <table:table-cell office:value-type="float" office:value="9921" table:style-name="ce116">
            <text:p><text:s/>9,921<text:s/></text:p>
          </table:table-cell>
          <table:table-cell office:value-type="float" office:value="10722" table:style-name="ce116">
            <text:p><text:s/>10,722<text:s/></text:p>
          </table:table-cell>
          <table:table-cell office:value-type="float" office:value="10792" table:style-name="ce116">
            <text:p><text:s/>10,792<text:s/>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115">
            <text:p>not able to keep warm</text:p>
          </table:table-cell>
          <table:table-cell office:value-type="float" office:value="1851" table:style-name="ce116">
            <text:p><text:s/>1,851<text:s/></text:p>
          </table:table-cell>
          <table:table-cell office:value-type="float" office:value="1289" table:style-name="ce116">
            <text:p><text:s/>1,289<text:s/></text:p>
          </table:table-cell>
          <table:table-cell office:value-type="float" office:value="1888" table:style-name="ce116">
            <text:p><text:s/>1,888<text:s/>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115">
            <text:p>Category 1 hazard, pass</text:p>
          </table:table-cell>
          <table:table-cell office:value-type="float" office:value="10723" table:style-name="ce116">
            <text:p><text:s/>10,723<text:s/></text:p>
          </table:table-cell>
          <table:table-cell office:value-type="float" office:value="11022" table:style-name="ce116">
            <text:p><text:s/>11,022<text:s/></text:p>
          </table:table-cell>
          <table:table-cell office:value-type="float" office:value="11914" table:style-name="ce116">
            <text:p><text:s/>11,914<text:s/>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115">
            <text:p>Category 1 hazard, fail</text:p>
          </table:table-cell>
          <table:table-cell office:value-type="float" office:value="1254" table:style-name="ce116">
            <text:p><text:s/>1,254<text:s/></text:p>
          </table:table-cell>
          <table:table-cell office:value-type="float" office:value="1159" table:style-name="ce116">
            <text:p><text:s/>1,159<text:s/></text:p>
          </table:table-cell>
          <table:table-cell office:value-type="float" office:value="969" table:style-name="ce116">
            <text:p><text:s/>969<text:s/>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117">
            <text:p>all households</text:p>
          </table:table-cell>
          <table:table-cell office:value-type="float" office:value="11977" table:style-name="ce117">
            <text:p><text:s/>11,977<text:s/></text:p>
          </table:table-cell>
          <table:table-cell office:value-type="float" office:value="12181" table:style-name="ce117">
            <text:p><text:s/>12,181<text:s/></text:p>
          </table:table-cell>
          <table:table-cell office:value-type="float" office:value="12883" table:style-name="ce117">
            <text:p><text:s/>12,883<text:s/></text:p>
          </table:table-cell>
          <table:table-cell table:number-columns-repeated="40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number-columns-spanned="4" table:number-rows-spanned="1" table:style-name="ce103">
            <text:p><text:span text:style-name="T3">1<text:s/></text:span>excludes don't know/refused responses</text:p>
          </table:table-cell>
          <table:covered-table-cell table:number-columns-repeated="3"/>
          <table:table-cell table:number-columns-repeated="3" table:style-name="ce102"/>
          <table:table-cell table:number-columns-repeated="37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5">
            <text:p>Note: excludes non response cases</text:p>
          </table:table-cell>
          <table:table-cell table:number-columns-repeated="6" table:style-name="ce75"/>
          <table:table-cell table:number-columns-repeated="37" table:style-name="ce53"/>
          <table:table-cell table:number-columns-repeated="16339" table:style-name="ce1"/>
        </table:table-row>
        <table:table-row table:style-name="ro1">
          <table:table-cell table:style-name="ce53"/>
          <table:table-cell office:value-type="string" table:style-name="ce75">
            <text:p>Source: English Housing Survey, household subsample</text:p>
          </table:table-cell>
          <table:table-cell table:number-columns-repeated="8" table:style-name="ce76"/>
          <table:table-cell table:number-columns-repeated="35" table:style-name="ce53"/>
          <table:table-cell table:number-columns-repeated="16339" table:style-name="ce1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AT5.$B$2:AT5.$E$69" table:base-cell-address="AT5.$A$1"/>
        </table:named-expressions>
      </table:table>
      <table:table table:name="AT6" table:style-name="ta3">
        <table:table-column table:style-name="co2" table:default-cell-style-name="ce53"/>
        <table:table-column table:style-name="co9" table:default-cell-style-name="ce53"/>
        <table:table-column table:style-name="co10" table:default-cell-style-name="ce53"/>
        <table:table-column table:style-name="co5" table:default-cell-style-name="ce53"/>
        <table:table-column table:style-name="co11" table:default-cell-style-name="ce53"/>
        <table:table-column table:style-name="co2" table:number-columns-repeated="16379" table:default-cell-style-name="ce53"/>
        <table:table-row table:style-name="ro1">
          <table:table-cell table:number-columns-repeated="16384"/>
        </table:table-row>
        <table:table-row table:style-name="ro4">
          <table:table-cell table:style-name="ce54"/>
          <table:table-cell office:value-type="string" table:number-columns-spanned="4" table:number-rows-spanned="2" table:style-name="ce77">
            <text:p>Annex Table 6: Overcrowding and household illness/disability over time, 2013-14, 2018-19 and 2023-24</text:p>
          </table:table-cell>
          <table:covered-table-cell table:number-columns-repeated="3"/>
          <table:table-cell table:style-name="ce56"/>
          <table:table-cell table:style-name="ce54"/>
          <table:table-cell table:style-name="ce56"/>
          <table:table-cell table:style-name="ce53"/>
          <table:table-cell table:style-name="ce57"/>
          <table:table-cell table:number-columns-repeated="33" table:style-name="ce54"/>
          <table:table-cell table:number-columns-repeated="16341" table:style-name="ce53"/>
        </table:table-row>
        <table:table-row table:style-name="ro1">
          <table:table-cell table:style-name="ce53"/>
          <table:covered-table-cell/>
          <table:covered-table-cell table:number-columns-repeated="3"/>
          <table:table-cell table:number-columns-repeated="16379" table:style-name="ce53"/>
        </table:table-row>
        <table:table-row table:style-name="ro1">
          <table:table-cell table:style-name="ce53"/>
          <table:table-cell table:number-columns-repeated="4" table:style-name="ce55"/>
          <table:table-cell table:number-columns-repeated="16379" table:style-name="ce53"/>
        </table:table-row>
        <table:table-row table:style-name="ro1">
          <table:table-cell table:style-name="ce53"/>
          <table:table-cell office:value-type="string" table:style-name="ce58">
            <text:p>all households<text:s/></text:p>
          </table:table-cell>
          <table:table-cell table:number-columns-repeated="3" table:style-name="ce118"/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59"/>
          <table:table-cell office:value-type="float" office:value="2013" table:style-name="ce60">
            <text:p>2013</text:p>
          </table:table-cell>
          <table:table-cell office:value-type="float" office:value="2018" table:style-name="ce61">
            <text:p>2018</text:p>
          </table:table-cell>
          <table:table-cell office:value-type="float" office:value="2023" table:style-name="ce61">
            <text:p>2023</text:p>
          </table:table-cell>
          <table:table-cell table:number-columns-repeated="39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71"/>
          <table:table-cell office:value-type="string" table:style-name="ce64">
            <text:p>thousands of households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5">
            <text:p>not overcrowded</text:p>
          </table:table-cell>
          <table:table-cell table:number-columns-repeated="2" table:style-name="ce71"/>
          <table:table-cell table:style-name="ce19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long-term illness or disability</text:p>
          </table:table-cell>
          <table:table-cell office:value-type="float" office:value="6582.0104600843433" table:style-name="ce82">
            <text:p>6,582</text:p>
          </table:table-cell>
          <table:table-cell office:value-type="float" office:value="7782.2721527153699" table:style-name="ce82">
            <text:p>7,782</text:p>
          </table:table-cell>
          <table:table-cell office:value-type="float" office:value="8973.2241608982276" table:style-name="ce82">
            <text:p>8,973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 long-term illness or disability</text:p>
          </table:table-cell>
          <table:table-cell office:value-type="float" office:value="14875.840700034614" table:style-name="ce82">
            <text:p>14,876</text:p>
          </table:table-cell>
          <table:table-cell office:value-type="float" office:value="14712.831158466906" table:style-name="ce82">
            <text:p>14,713</text:p>
          </table:table-cell>
          <table:table-cell office:value-type="float" office:value="14562.278930924531" table:style-name="ce82">
            <text:p>14,562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3" table:style-name="ce82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5">
            <text:p>overcrowded</text:p>
          </table:table-cell>
          <table:table-cell table:number-columns-repeated="3" table:style-name="ce82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long-term illness or disability</text:p>
          </table:table-cell>
          <table:table-cell office:value-type="float" office:value="221.3218442130723" table:style-name="ce82">
            <text:p>221</text:p>
          </table:table-cell>
          <table:table-cell office:value-type="float" office:value="292.07968356770846" table:style-name="ce82">
            <text:p>292</text:p>
          </table:table-cell>
          <table:table-cell office:value-type="float" office:value="448.89732835654854" table:style-name="ce82">
            <text:p>449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 long-term illness or disability</text:p>
          </table:table-cell>
          <table:table-cell office:value-type="float" office:value="432.09094549559893" table:style-name="ce82">
            <text:p>432</text:p>
          </table:table-cell>
          <table:table-cell office:value-type="float" office:value="464.25387863021143" table:style-name="ce82">
            <text:p>464</text:p>
          </table:table-cell>
          <table:table-cell office:value-type="float" office:value="364.89209003832286" table:style-name="ce82">
            <text:p>365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style-name="ce79"/>
          <table:table-cell table:number-columns-repeated="2" table:style-name="ce82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6">
            <text:p>all households</text:p>
          </table:table-cell>
          <table:table-cell office:value-type="float" office:value="22111.263949827764" table:style-name="ce88">
            <text:p>22,111</text:p>
          </table:table-cell>
          <table:table-cell office:value-type="float" office:value="23251.436873380288" table:style-name="ce88">
            <text:p>23,251</text:p>
          </table:table-cell>
          <table:table-cell office:value-type="float" office:value="24349.292510217467" table:style-name="ce88">
            <text:p>24,349</text:p>
          </table:table-cell>
          <table:table-cell table:style-name="ce104"/>
          <table:table-cell table:style-name="ce53"/>
          <table:table-cell table:style-name="ce110"/>
          <table:table-cell table:number-columns-repeated="36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2" table:style-name="ce71"/>
          <table:table-cell office:value-type="string" table:style-name="ce64">
            <text:p>percentages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5">
            <text:p>not overcrowded</text:p>
          </table:table-cell>
          <table:table-cell table:number-columns-repeated="2" table:style-name="ce71"/>
          <table:table-cell table:style-name="ce53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long-term illness or disability</text:p>
          </table:table-cell>
          <table:table-cell office:value-type="float" office:value="30.674136058495353" table:style-name="ce71">
            <text:p>30.7</text:p>
          </table:table-cell>
          <table:table-cell office:value-type="float" office:value="34.595405253581475" table:style-name="ce71">
            <text:p>34.6</text:p>
          </table:table-cell>
          <table:table-cell office:value-type="float" office:value="38.126332485392943" table:style-name="ce71">
            <text:p>38.1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 long-term illness or disability</text:p>
          </table:table-cell>
          <table:table-cell office:value-type="float" office:value="69.325863941504167" table:style-name="ce71">
            <text:p>69.3</text:p>
          </table:table-cell>
          <table:table-cell office:value-type="float" office:value="65.404594746418056" table:style-name="ce71">
            <text:p>65.4</text:p>
          </table:table-cell>
          <table:table-cell office:value-type="float" office:value="61.873667514607646" table:style-name="ce71">
            <text:p>61.9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3" table:style-name="ce71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5">
            <text:p>overcrowded</text:p>
          </table:table-cell>
          <table:table-cell table:number-columns-repeated="3" table:style-name="ce71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long-term illness or disability</text:p>
          </table:table-cell>
          <table:table-cell office:value-type="float" office:value="33.871673113676067" table:style-name="ce71">
            <text:p>33.9</text:p>
          </table:table-cell>
          <table:table-cell office:value-type="float" office:value="38.617839821747346" table:style-name="ce71">
            <text:p>38.6</text:p>
          </table:table-cell>
          <table:table-cell office:value-type="float" office:value="55.161362166880949" table:style-name="ce71">
            <text:p>55.2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81">
            <text:p>no long-term illness or disability</text:p>
          </table:table-cell>
          <table:table-cell office:value-type="float" office:value="66.128326886324132" table:style-name="ce71">
            <text:p>66.1</text:p>
          </table:table-cell>
          <table:table-cell office:value-type="float" office:value="61.382160178252683" table:style-name="ce71">
            <text:p>61.4</text:p>
          </table:table-cell>
          <table:table-cell office:value-type="float" office:value="44.838637833119179" table:style-name="ce71">
            <text:p>44.8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style-name="ce70"/>
          <table:table-cell table:number-columns-repeated="2" table:style-name="ce71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6">
            <text:p>all households</text:p>
          </table:table-cell>
          <table:table-cell office:value-type="float" office:value="99.999999999999986" table:style-name="ce72">
            <text:p>100.0</text:p>
          </table:table-cell>
          <table:table-cell office:value-type="float" office:value="99.999999999999986" table:style-name="ce72">
            <text:p>100.0</text:p>
          </table:table-cell>
          <table:table-cell office:value-type="float" office:value="99.999999999999986" table:style-name="ce72">
            <text:p>100.0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41">
            <text:p>sample size</text:p>
          </table:table-cell>
          <table:table-cell table:number-columns-repeated="2" table:style-name="ce71"/>
          <table:table-cell table:style-name="ce53"/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19">
            <text:p>not overcrowded</text:p>
          </table:table-cell>
          <table:table-cell office:value-type="float" office:value="17394" table:style-name="ce120">
            <text:p>17,394</text:p>
          </table:table-cell>
          <table:table-cell office:value-type="float" office:value="17248" table:style-name="ce120">
            <text:p>17,248</text:p>
          </table:table-cell>
          <table:table-cell office:value-type="float" office:value="17420" table:style-name="ce120">
            <text:p>17,420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19">
            <text:p>overcrowded</text:p>
          </table:table-cell>
          <table:table-cell office:value-type="float" office:value="749" table:style-name="ce120">
            <text:p>749</text:p>
          </table:table-cell>
          <table:table-cell office:value-type="float" office:value="793" table:style-name="ce120">
            <text:p>793</text:p>
          </table:table-cell>
          <table:table-cell office:value-type="float" office:value="735" table:style-name="ce120">
            <text:p>735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73">
            <text:p>all households</text:p>
          </table:table-cell>
          <table:table-cell office:value-type="float" office:value="18143" table:style-name="ce74">
            <text:p>18,143</text:p>
          </table:table-cell>
          <table:table-cell office:value-type="float" office:value="18041" table:style-name="ce74">
            <text:p>18,041</text:p>
          </table:table-cell>
          <table:table-cell office:value-type="float" office:value="18155" table:style-name="ce74">
            <text:p>18,155</text:p>
          </table:table-cell>
          <table:table-cell table:style-name="ce104"/>
          <table:table-cell table:number-columns-repeated="38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2">
            <text:p>Notes:<text:s/></text:p>
          </table:table-cell>
          <table:table-cell table:number-columns-repeated="6" table:style-name="ce102"/>
          <table:table-cell table:number-columns-repeated="36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21">
            <text:p>1) excludes non response cases</text:p>
          </table:table-cell>
          <table:table-cell table:number-columns-repeated="6" table:style-name="ce75"/>
          <table:table-cell table:number-columns-repeated="36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21">
            <text:p>2) overcrowding is measured using the bedroom standard (see Glossary)</text:p>
          </table:table-cell>
          <table:table-cell table:number-columns-repeated="6" table:style-name="ce75"/>
          <table:table-cell table:number-columns-repeated="36" table:style-name="ce53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8">
            <text:p>Source: 3 year average based on English Housing Survey, household subsample</text:p>
          </table:table-cell>
          <table:table-cell table:number-columns-repeated="6" table:style-name="ce108"/>
          <table:table-cell table:number-columns-repeated="36" table:style-name="ce53"/>
          <table:table-cell table:number-columns-repeated="16340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T6.$B$2:AT6.$E$34" table:base-cell-address="AT6.$A$1"/>
        </table:named-expressions>
      </table:table>
      <table:table table:name="AT7" table:style-name="ta4">
        <table:table-column table:style-name="co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0" table:default-cell-style-name="ce53"/>
        <table:table-column table:style-name="co19" table:default-cell-style-name="ce53"/>
        <table:table-column table:style-name="co10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7: Household illness/disability, by presence of damp and tenur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number-columns-spanned="1" table:number-rows-spanned="3" table:style-name="ce191"/>
          <table:table-cell table:number-columns-spanned="1" table:number-rows-spanned="3" table:style-name="ce191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0"/>
          <table:table-cell office:value-type="string" table:number-columns-spanned="1" table:number-rows-spanned="2" table:style-name="ce192">
            <text:p>long-term illness or disability</text:p>
          </table:table-cell>
          <table:table-cell office:value-type="string" table:number-columns-spanned="1" table:number-rows-spanned="2" table:style-name="ce192">
            <text:p>no long-term illness or disability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1"/>
          <table:covered-table-cell/>
          <table:covered-table-cell/>
          <table:table-cell table:number-columns-repeated="33" table:style-name="ce62"/>
          <table:table-cell table:number-columns-repeated="16340"/>
        </table:table-row>
        <table:table-row table:style-name="ro1">
          <table:table-cell table:style-name="ce53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62"/>
          <table:table-cell table:number-columns-repeated="16340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table:style-name="ce111"/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6716.9420000000109" table:style-name="ce137">
            <text:p>6,717</text:p>
          </table:table-cell>
          <table:table-cell office:value-type="float" office:value="12701.35399999999" table:style-name="ce137">
            <text:p>12,701</text:p>
          </table:table-cell>
          <table:table-cell office:value-type="float" office:value="19418.295999999955" table:style-name="ce138">
            <text:p>19,418</text:p>
          </table:table-cell>
          <table:table-cell office:value-type="float" office:value="8160" table:style-name="ce86">
            <text:p><text:s/>8,160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415.50699999999989" table:style-name="ce137">
            <text:p>416</text:p>
          </table:table-cell>
          <table:table-cell office:value-type="float" office:value="594.29000000000008" table:style-name="ce137">
            <text:p>594</text:p>
          </table:table-cell>
          <table:table-cell office:value-type="float" office:value="1009.7969999999996" table:style-name="ce138">
            <text:p>1,010</text:p>
          </table:table-cell>
          <table:table-cell office:value-type="float" office:value="438" table:style-name="ce86">
            <text:p><text:s/>438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7132.4490000000087" table:style-name="ce131">
            <text:p>7,132</text:p>
          </table:table-cell>
          <table:table-cell office:value-type="float" office:value="13295.643999999978" table:style-name="ce131">
            <text:p>13,296</text:p>
          </table:table-cell>
          <table:table-cell office:value-type="float" office:value="20428.092999999968" table:style-name="ce138">
            <text:p>20,428</text:p>
          </table:table-cell>
          <table:table-cell office:value-type="float" office:value="8598" table:style-name="ce86">
            <text:p><text:s/>8,598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9"/>
          <table:table-cell table:number-columns-repeated="2" table:style-name="ce131"/>
          <table:table-cell table:style-name="ce138"/>
          <table:table-cell table:style-name="ce86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5337.5320000000029" table:style-name="ce137">
            <text:p>5,338</text:p>
          </table:table-cell>
          <table:table-cell office:value-type="float" office:value="9964.6070000000127" table:style-name="ce137">
            <text:p>9,965</text:p>
          </table:table-cell>
          <table:table-cell office:value-type="float" office:value="15302.138999999986" table:style-name="ce138">
            <text:p>15,302</text:p>
          </table:table-cell>
          <table:table-cell office:value-type="float" office:value="5988" table:style-name="ce86">
            <text:p><text:s/>5,988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202.90099999999998" table:style-name="ce137">
            <text:p>203</text:p>
          </table:table-cell>
          <table:table-cell office:value-type="float" office:value="372.00200000000012" table:style-name="ce137">
            <text:p>372</text:p>
          </table:table-cell>
          <table:table-cell office:value-type="float" office:value="574.90299999999991" table:style-name="ce138">
            <text:p>575</text:p>
          </table:table-cell>
          <table:table-cell office:value-type="float" office:value="211" table:style-name="ce86">
            <text:p><text:s/>211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5540.4330000000009" table:style-name="ce131">
            <text:p>5,540</text:p>
          </table:table-cell>
          <table:table-cell office:value-type="float" office:value="10336.609000000022" table:style-name="ce131">
            <text:p>10,337</text:p>
          </table:table-cell>
          <table:table-cell office:value-type="float" office:value="15877.04199999999" table:style-name="ce138">
            <text:p>15,877</text:p>
          </table:table-cell>
          <table:table-cell office:value-type="float" office:value="6199" table:style-name="ce86">
            <text:p><text:s/>6,199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7"/>
          <table:table-cell table:style-name="ce138"/>
          <table:table-cell table:style-name="ce86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1379.4099999999985" table:style-name="ce137">
            <text:p>1,379</text:p>
          </table:table-cell>
          <table:table-cell office:value-type="float" office:value="2736.7470000000012" table:style-name="ce137">
            <text:p>2,737</text:p>
          </table:table-cell>
          <table:table-cell office:value-type="float" office:value="4116.1570000000083" table:style-name="ce138">
            <text:p>4,116</text:p>
          </table:table-cell>
          <table:table-cell office:value-type="float" office:value="2172" table:style-name="ce86">
            <text:p><text:s/>2,172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212.60600000000005" table:style-name="ce137">
            <text:p>213</text:p>
          </table:table-cell>
          <table:table-cell office:value-type="float" office:value="222.28800000000001" table:style-name="ce137">
            <text:p>222</text:p>
          </table:table-cell>
          <table:table-cell office:value-type="float" office:value="434.89399999999972" table:style-name="ce138">
            <text:p>435</text:p>
          </table:table-cell>
          <table:table-cell office:value-type="float" office:value="227" table:style-name="ce86">
            <text:p><text:s/>227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1592.0159999999985" table:style-name="ce131">
            <text:p>1,592</text:p>
          </table:table-cell>
          <table:table-cell office:value-type="float" office:value="2959.0350000000035" table:style-name="ce131">
            <text:p>2,959</text:p>
          </table:table-cell>
          <table:table-cell office:value-type="float" office:value="4551.0510000000086" table:style-name="ce138">
            <text:p>4,551</text:p>
          </table:table-cell>
          <table:table-cell office:value-type="float" office:value="2399" table:style-name="ce86">
            <text:p><text:s/>2,399<text:s/>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7"/>
          <table:table-cell table:style-name="ce138"/>
          <table:table-cell table:style-name="ce86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2289.8639999999955" table:style-name="ce142">
            <text:p>2,290</text:p>
          </table:table-cell>
          <table:table-cell office:value-type="float" office:value="1461.6910000000021" table:style-name="ce142">
            <text:p>1,462</text:p>
          </table:table-cell>
          <table:table-cell office:value-type="float" office:value="3751.5550000000044" table:style-name="ce143">
            <text:p>3,752</text:p>
          </table:table-cell>
          <table:table-cell office:value-type="float" office:value="3991" table:style-name="ce144">
            <text:p><text:s/>3,991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191.72499999999991" table:style-name="ce142">
            <text:p>192</text:p>
          </table:table-cell>
          <table:table-cell office:value-type="float" office:value="92.199999999999974" table:style-name="ce142">
            <text:p>92</text:p>
          </table:table-cell>
          <table:table-cell office:value-type="float" office:value="283.92499999999995" table:style-name="ce143">
            <text:p>284</text:p>
          </table:table-cell>
          <table:table-cell office:value-type="float" office:value="294" table:style-name="ce144">
            <text:p><text:s/>294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2481.5889999999977" table:style-name="ce143">
            <text:p>2,482</text:p>
          </table:table-cell>
          <table:table-cell office:value-type="float" office:value="1553.891000000003" table:style-name="ce143">
            <text:p>1,554</text:p>
          </table:table-cell>
          <table:table-cell office:value-type="float" office:value="4035.4800000000032" table:style-name="ce143">
            <text:p>4,035</text:p>
          </table:table-cell>
          <table:table-cell office:value-type="float" office:value="4285" table:style-name="ce144">
            <text:p><text:s/>4,285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840.27499999999986" table:style-name="ce142">
            <text:p>840</text:p>
          </table:table-cell>
          <table:table-cell office:value-type="float" office:value="538.96599999999989" table:style-name="ce142">
            <text:p>539</text:p>
          </table:table-cell>
          <table:table-cell office:value-type="float" office:value="1379.2410000000004" table:style-name="ce143">
            <text:p>1,379</text:p>
          </table:table-cell>
          <table:table-cell office:value-type="float" office:value="1572" table:style-name="ce144">
            <text:p><text:s/>1,572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97.968000000000032" table:style-name="ce142">
            <text:p>98</text:p>
          </table:table-cell>
          <table:table-cell office:value-type="float" office:value="49.640999999999991" table:style-name="ce142">
            <text:p>50</text:p>
          </table:table-cell>
          <table:table-cell office:value-type="float" office:value="147.60899999999998" table:style-name="ce143">
            <text:p>148</text:p>
          </table:table-cell>
          <table:table-cell office:value-type="float" office:value="138" table:style-name="ce144">
            <text:p><text:s/>138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938.24300000000005" table:style-name="ce143">
            <text:p>938</text:p>
          </table:table-cell>
          <table:table-cell office:value-type="float" office:value="588.60699999999963" table:style-name="ce143">
            <text:p>589</text:p>
          </table:table-cell>
          <table:table-cell office:value-type="float" office:value="1526.8500000000015" table:style-name="ce143">
            <text:p>1,527</text:p>
          </table:table-cell>
          <table:table-cell office:value-type="float" office:value="1710" table:style-name="ce144">
            <text:p><text:s/>1,710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1449.5889999999968" table:style-name="ce142">
            <text:p>1,450</text:p>
          </table:table-cell>
          <table:table-cell office:value-type="float" office:value="922.72500000000082" table:style-name="ce142">
            <text:p>923</text:p>
          </table:table-cell>
          <table:table-cell office:value-type="float" office:value="2372.3139999999967" table:style-name="ce143">
            <text:p>2,372</text:p>
          </table:table-cell>
          <table:table-cell office:value-type="float" office:value="2419" table:style-name="ce144">
            <text:p><text:s/>2,419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93.756999999999991" table:style-name="ce142">
            <text:p>94</text:p>
          </table:table-cell>
          <table:table-cell office:value-type="float" office:value="42.55899999999999" table:style-name="ce142">
            <text:p>43</text:p>
          </table:table-cell>
          <table:table-cell office:value-type="float" office:value="136.316" table:style-name="ce143">
            <text:p>136</text:p>
          </table:table-cell>
          <table:table-cell office:value-type="float" office:value="156" table:style-name="ce144">
            <text:p><text:s/>156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1543.3459999999959" table:style-name="ce143">
            <text:p>1,543</text:p>
          </table:table-cell>
          <table:table-cell office:value-type="float" office:value="965.28400000000056" table:style-name="ce143">
            <text:p>965</text:p>
          </table:table-cell>
          <table:table-cell office:value-type="float" office:value="2508.6299999999965" table:style-name="ce143">
            <text:p>2,509</text:p>
          </table:table-cell>
          <table:table-cell office:value-type="float" office:value="2575" table:style-name="ce144">
            <text:p><text:s/>2,575<text:s/>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3"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9006.8060000000114" table:style-name="ce147">
            <text:p>9,007</text:p>
          </table:table-cell>
          <table:table-cell office:value-type="float" office:value="14163.044999999967" table:style-name="ce148">
            <text:p>14,163</text:p>
          </table:table-cell>
          <table:table-cell office:value-type="float" office:value="23169.850999999981" table:style-name="ce149">
            <text:p>23,170</text:p>
          </table:table-cell>
          <table:table-cell office:value-type="float" office:value="12151" table:style-name="ce150">
            <text:p>12,151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607.23200000000008" table:style-name="ce151">
            <text:p>607</text:p>
          </table:table-cell>
          <table:table-cell office:value-type="float" office:value="686.48999999999955" table:style-name="ce152">
            <text:p>686</text:p>
          </table:table-cell>
          <table:table-cell office:value-type="float" office:value="1293.7219999999993" table:style-name="ce153">
            <text:p>1,294</text:p>
          </table:table-cell>
          <table:table-cell office:value-type="float" office:value="732" table:style-name="ce154">
            <text:p>732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9614.0380000000314" table:style-name="ce156">
            <text:p>9,614</text:p>
          </table:table-cell>
          <table:table-cell office:value-type="float" office:value="14849.534999999958" table:style-name="ce157">
            <text:p>14,850</text:p>
          </table:table-cell>
          <table:table-cell office:value-type="float" office:value="24463.573000000069" table:style-name="ce158">
            <text:p>24,464</text:p>
          </table:table-cell>
          <table:table-cell office:value-type="float" office:value="12883" table:style-name="ce159">
            <text:p>12,883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0"/>
          <table:table-cell table:number-columns-repeated="2" table:style-name="ce161"/>
          <table:table-cell office:value-type="string" table:style-name="ce111">
            <text:p>percentages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2"/>
          <table:table-cell table:number-columns-repeated="4"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34.590790046665404" table:style-name="ce161">
            <text:p>34.6</text:p>
          </table:table-cell>
          <table:table-cell office:value-type="float" office:value="65.409209953334837" table:style-name="ce161">
            <text:p>65.4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41.147577186305767" table:style-name="ce161">
            <text:p>41.1</text:p>
          </table:table-cell>
          <table:table-cell office:value-type="float" office:value="58.852422813694268" table:style-name="ce161">
            <text:p>58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34.914903706381303" table:style-name="ce163">
            <text:p>34.9</text:p>
          </table:table-cell>
          <table:table-cell office:value-type="float" office:value="65.08509629361879" table:style-name="ce163">
            <text:p>65.1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9"/>
          <table:table-cell table:number-columns-repeated="4"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34.880953571262211" table:style-name="ce161">
            <text:p>34.9</text:p>
          </table:table-cell>
          <table:table-cell office:value-type="float" office:value="65.119046428737974" table:style-name="ce161">
            <text:p>65.1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35.293084224643117" table:style-name="ce161">
            <text:p>35.3</text:p>
          </table:table-cell>
          <table:table-cell office:value-type="float" office:value="64.706915775356919" table:style-name="ce161">
            <text:p>64.7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34.895876700458459" table:style-name="ce163">
            <text:p>34.9</text:p>
          </table:table-cell>
          <table:table-cell office:value-type="float" office:value="65.10412329954174" table:style-name="ce163">
            <text:p>65.1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33.512084208644026" table:style-name="ce161">
            <text:p>33.5</text:p>
          </table:table-cell>
          <table:table-cell office:value-type="float" office:value="66.487915791355761" table:style-name="ce161">
            <text:p>66.5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48.886855187700952" table:style-name="ce161">
            <text:p>48.9</text:p>
          </table:table-cell>
          <table:table-cell office:value-type="float" office:value="51.113144812299126" table:style-name="ce161">
            <text:p>51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34.981282345550412" table:style-name="ce163">
            <text:p>35.0</text:p>
          </table:table-cell>
          <table:table-cell office:value-type="float" office:value="65.018717654449446" table:style-name="ce163">
            <text:p>65.0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61.037729688089151" table:style-name="ce161">
            <text:p>61.0</text:p>
          </table:table-cell>
          <table:table-cell office:value-type="float" office:value="38.962270311910672" table:style-name="ce161">
            <text:p>39.0</text:p>
          </table:table-cell>
          <table:table-cell office:value-type="float" office:value="100.00000000000001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67.526635555164205" table:style-name="ce161">
            <text:p>67.5</text:p>
          </table:table-cell>
          <table:table-cell office:value-type="float" office:value="32.473364444835781" table:style-name="ce161">
            <text:p>32.5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61.494270817845603" table:style-name="ce163">
            <text:p>61.5</text:p>
          </table:table-cell>
          <table:table-cell office:value-type="float" office:value="38.505729182154333" table:style-name="ce163">
            <text:p>38.5</text:p>
          </table:table-cell>
          <table:table-cell office:value-type="float" office:value="100.00000000000001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60.923000403845272" table:style-name="ce161">
            <text:p>60.9</text:p>
          </table:table-cell>
          <table:table-cell office:value-type="float" office:value="39.076999596154678" table:style-name="ce161">
            <text:p>39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66.369936792472032" table:style-name="ce161">
            <text:p>66.4</text:p>
          </table:table-cell>
          <table:table-cell office:value-type="float" office:value="33.630063207527996" table:style-name="ce161">
            <text:p>33.6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61.449585748436263" table:style-name="ce163">
            <text:p>61.4</text:p>
          </table:table-cell>
          <table:table-cell office:value-type="float" office:value="38.550414251563616" table:style-name="ce163">
            <text:p>38.6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61.104432212599121" table:style-name="ce161">
            <text:p>61.1</text:p>
          </table:table-cell>
          <table:table-cell office:value-type="float" office:value="38.895567787400914" table:style-name="ce161">
            <text:p>38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68.779160186625191" table:style-name="ce161">
            <text:p>68.8</text:p>
          </table:table-cell>
          <table:table-cell office:value-type="float" office:value="31.220839813374795" table:style-name="ce161">
            <text:p>31.2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61.521467892833861" table:style-name="ce163">
            <text:p>61.5</text:p>
          </table:table-cell>
          <table:table-cell office:value-type="float" office:value="38.478532107166139" table:style-name="ce163">
            <text:p>38.5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4"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38.872956066916522" table:style-name="ce164">
            <text:p>38.9</text:p>
          </table:table-cell>
          <table:table-cell office:value-type="float" office:value="61.127043933083471" table:style-name="ce165">
            <text:p>61.1</text:p>
          </table:table-cell>
          <table:table-cell office:value-type="float" office:value="100.00000000000001" table:style-name="ce166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46.936822594034922" table:style-name="ce167">
            <text:p>46.9</text:p>
          </table:table-cell>
          <table:table-cell office:value-type="float" office:value="53.063177405965106" table:style-name="ce168">
            <text:p>53.1</text:p>
          </table:table-cell>
          <table:table-cell office:value-type="float" office:value="100" table:style-name="ce169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39.299402421714952" table:style-name="ce170">
            <text:p>39.3</text:p>
          </table:table-cell>
          <table:table-cell office:value-type="float" office:value="60.700597578284729" table:style-name="ce171">
            <text:p>60.7</text:p>
          </table:table-cell>
          <table:table-cell office:value-type="float" office:value="100" table:style-name="ce172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Note: excludes non response cases</text:p>
          </table:table-cell>
          <table:table-cell table:number-columns-repeated="2" table:style-name="ce174"/>
          <table:table-cell table:style-name="ce124"/>
          <table:table-cell table:style-name="ce12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style-name="ce145"/>
          <table:table-cell table:style-name="ce146"/>
          <table:table-cell table:number-columns-repeated="4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6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style-name="ce183"/>
          <table:table-cell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7" table:style-name="ce53"/>
          <table:table-cell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number-columns-repeated="10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AT7.$B$2:AT7.$F$67" table:base-cell-address="AT7.$A$1"/>
        </table:named-expressions>
      </table:table>
      <table:table table:name="AT8" table:style-name="ta5">
        <table:table-column table:style-name="co2" table:default-cell-style-name="ce53"/>
        <table:table-column table:style-name="co21" table:default-cell-style-name="ce53"/>
        <table:table-column table:style-name="co15" table:default-cell-style-name="ce53"/>
        <table:table-column table:style-name="co16" table:default-cell-style-name="ce53"/>
        <table:table-column table:style-name="co22" table:default-cell-style-name="ce53"/>
        <table:table-column table:style-name="co18" table:default-cell-style-name="ce53"/>
        <table:table-column table:style-name="co19" table:number-columns-repeated="3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8: Household illness/disability, by ability to keep warm during winter and tenur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0"/>
          <table:table-cell office:value-type="string" table:number-columns-spanned="1" table:number-rows-spanned="2" table:style-name="ce192">
            <text:p>long-term illness or disability</text:p>
          </table:table-cell>
          <table:table-cell office:value-type="string" table:number-columns-spanned="1" table:number-rows-spanned="2" table:style-name="ce192">
            <text:p>no long-term illness or disability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repeated="4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7"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2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9"/>
          <table:table-cell table:number-columns-repeated="2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table:style-name="ce111"/>
          <table:table-cell table:style-name="ce132"/>
          <table:table-cell table:number-columns-repeated="2" table:style-name="ce179"/>
          <table:table-cell table:style-name="ce134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6082.2450000000135" table:style-name="ce196">
            <text:p>6,082</text:p>
          </table:table-cell>
          <table:table-cell office:value-type="float" office:value="11867.281000000014" table:style-name="ce196">
            <text:p>11,867</text:p>
          </table:table-cell>
          <table:table-cell office:value-type="float" office:value="17949.525999999976" table:style-name="ce138">
            <text:p>17,950</text:p>
          </table:table-cell>
          <table:table-cell office:value-type="float" office:value="7510" table:style-name="ce144">
            <text:p><text:s/>7,510<text:s/></text:p>
          </table:table-cell>
          <table:table-cell table:number-columns-repeated="2" table:style-name="ce19"/>
          <table:table-cell table:number-columns-repeated="2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967.82199999999966" table:style-name="ce196">
            <text:p>968</text:p>
          </table:table-cell>
          <table:table-cell office:value-type="float" office:value="1235.9659999999997" table:style-name="ce196">
            <text:p>1,236</text:p>
          </table:table-cell>
          <table:table-cell office:value-type="float" office:value="2203.7879999999986" table:style-name="ce138">
            <text:p>2,204</text:p>
          </table:table-cell>
          <table:table-cell office:value-type="float" office:value="942" table:style-name="ce144">
            <text:p><text:s/>942<text:s/></text:p>
          </table:table-cell>
          <table:table-cell table:number-columns-repeated="5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7050.0670000000073" table:style-name="ce138">
            <text:p>7,050</text:p>
          </table:table-cell>
          <table:table-cell office:value-type="float" office:value="13103.246999999978" table:style-name="ce138">
            <text:p>13,103</text:p>
          </table:table-cell>
          <table:table-cell office:value-type="float" office:value="20153.313999999966" table:style-name="ce138">
            <text:p>20,153</text:p>
          </table:table-cell>
          <table:table-cell office:value-type="float" office:value="8452" table:style-name="ce144">
            <text:p><text:s/>8,452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9"/>
          <table:table-cell table:number-columns-repeated="3" table:style-name="ce138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4960.0750000000035" table:style-name="ce196">
            <text:p>4,960</text:p>
          </table:table-cell>
          <table:table-cell office:value-type="float" office:value="9491.3940000000202" table:style-name="ce196">
            <text:p>9,491</text:p>
          </table:table-cell>
          <table:table-cell office:value-type="float" office:value="14451.468999999992" table:style-name="ce138">
            <text:p>14,451</text:p>
          </table:table-cell>
          <table:table-cell office:value-type="float" office:value="5678" table:style-name="ce144">
            <text:p><text:s/>5,678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539.50400000000002" table:style-name="ce196">
            <text:p>540</text:p>
          </table:table-cell>
          <table:table-cell office:value-type="float" office:value="779.78800000000058" table:style-name="ce196">
            <text:p>780</text:p>
          </table:table-cell>
          <table:table-cell office:value-type="float" office:value="1319.2919999999981" table:style-name="ce138">
            <text:p>1,319</text:p>
          </table:table-cell>
          <table:table-cell office:value-type="float" office:value="468" table:style-name="ce144">
            <text:p><text:s/>468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5499.5789999999997" table:style-name="ce138">
            <text:p>5,500</text:p>
          </table:table-cell>
          <table:table-cell office:value-type="float" office:value="10271.182000000023" table:style-name="ce138">
            <text:p>10,271</text:p>
          </table:table-cell>
          <table:table-cell office:value-type="float" office:value="15770.760999999988" table:style-name="ce138">
            <text:p>15,771</text:p>
          </table:table-cell>
          <table:table-cell office:value-type="float" office:value="6146" table:style-name="ce144">
            <text:p><text:s/>6,146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96"/>
          <table:table-cell table:style-name="ce138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1122.1699999999994" table:style-name="ce196">
            <text:p>1,122</text:p>
          </table:table-cell>
          <table:table-cell office:value-type="float" office:value="2375.8870000000024" table:style-name="ce196">
            <text:p>2,376</text:p>
          </table:table-cell>
          <table:table-cell office:value-type="float" office:value="3498.0570000000048" table:style-name="ce138">
            <text:p>3,498</text:p>
          </table:table-cell>
          <table:table-cell office:value-type="float" office:value="1832" table:style-name="ce144">
            <text:p><text:s/>1,832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428.31799999999976" table:style-name="ce196">
            <text:p>428</text:p>
          </table:table-cell>
          <table:table-cell office:value-type="float" office:value="456.17799999999994" table:style-name="ce196">
            <text:p>456</text:p>
          </table:table-cell>
          <table:table-cell office:value-type="float" office:value="884.49599999999998" table:style-name="ce138">
            <text:p>884</text:p>
          </table:table-cell>
          <table:table-cell office:value-type="float" office:value="474" table:style-name="ce144">
            <text:p><text:s/>474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1550.4879999999985" table:style-name="ce138">
            <text:p>1,550</text:p>
          </table:table-cell>
          <table:table-cell office:value-type="float" office:value="2832.0650000000028" table:style-name="ce138">
            <text:p>2,832</text:p>
          </table:table-cell>
          <table:table-cell office:value-type="float" office:value="4382.553000000009" table:style-name="ce138">
            <text:p>4,383</text:p>
          </table:table-cell>
          <table:table-cell office:value-type="float" office:value="2306" table:style-name="ce144">
            <text:p><text:s/>2,306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1783.0409999999979" table:style-name="ce142">
            <text:p>1,783</text:p>
          </table:table-cell>
          <table:table-cell office:value-type="float" office:value="1255.3260000000005" table:style-name="ce142">
            <text:p>1,255</text:p>
          </table:table-cell>
          <table:table-cell office:value-type="float" office:value="3038.3669999999961" table:style-name="ce143">
            <text:p>3,038</text:p>
          </table:table-cell>
          <table:table-cell office:value-type="float" office:value="3282" table:style-name="ce144">
            <text:p><text:s/>3,282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669.4290000000002" table:style-name="ce142">
            <text:p>669</text:p>
          </table:table-cell>
          <table:table-cell office:value-type="float" office:value="284.10000000000008" table:style-name="ce142">
            <text:p>284</text:p>
          </table:table-cell>
          <table:table-cell office:value-type="float" office:value="953.52899999999931" table:style-name="ce143">
            <text:p>954</text:p>
          </table:table-cell>
          <table:table-cell office:value-type="float" office:value="946" table:style-name="ce144">
            <text:p><text:s/>946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2452.469999999998" table:style-name="ce143">
            <text:p>2,452</text:p>
          </table:table-cell>
          <table:table-cell office:value-type="float" office:value="1539.4260000000027" table:style-name="ce143">
            <text:p>1,539</text:p>
          </table:table-cell>
          <table:table-cell office:value-type="float" office:value="3991.8960000000034" table:style-name="ce143">
            <text:p>3,992</text:p>
          </table:table-cell>
          <table:table-cell office:value-type="float" office:value="4228" table:style-name="ce144">
            <text:p><text:s/>4,228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648.04500000000075" table:style-name="ce142">
            <text:p>648</text:p>
          </table:table-cell>
          <table:table-cell office:value-type="float" office:value="455.6189999999998" table:style-name="ce142">
            <text:p>456</text:p>
          </table:table-cell>
          <table:table-cell office:value-type="float" office:value="1103.6640000000009" table:style-name="ce143">
            <text:p>1,104</text:p>
          </table:table-cell>
          <table:table-cell office:value-type="float" office:value="1278" table:style-name="ce144">
            <text:p><text:s/>1,278<text:s/></text:p>
          </table:table-cell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279.21000000000004" table:style-name="ce142">
            <text:p>279</text:p>
          </table:table-cell>
          <table:table-cell office:value-type="float" office:value="125.51499999999993" table:style-name="ce142">
            <text:p>126</text:p>
          </table:table-cell>
          <table:table-cell office:value-type="float" office:value="404.72500000000008" table:style-name="ce143">
            <text:p>405</text:p>
          </table:table-cell>
          <table:table-cell office:value-type="float" office:value="407" table:style-name="ce144">
            <text:p><text:s/>407<text:s/></text:p>
          </table:table-cell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927.25499999999988" table:style-name="ce143">
            <text:p>927</text:p>
          </table:table-cell>
          <table:table-cell office:value-type="float" office:value="581.13399999999979" table:style-name="ce143">
            <text:p>581</text:p>
          </table:table-cell>
          <table:table-cell office:value-type="float" office:value="1508.3890000000013" table:style-name="ce143">
            <text:p>1,508</text:p>
          </table:table-cell>
          <table:table-cell office:value-type="float" office:value="1685" table:style-name="ce144">
            <text:p><text:s/>1,685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1134.9959999999976" table:style-name="ce142">
            <text:p>1,135</text:p>
          </table:table-cell>
          <table:table-cell office:value-type="float" office:value="799.70700000000079" table:style-name="ce142">
            <text:p>800</text:p>
          </table:table-cell>
          <table:table-cell office:value-type="float" office:value="1934.702999999997" table:style-name="ce143">
            <text:p>1,935</text:p>
          </table:table-cell>
          <table:table-cell office:value-type="float" office:value="2004" table:style-name="ce144">
            <text:p><text:s/>2,004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390.21900000000011" table:style-name="ce142">
            <text:p>390</text:p>
          </table:table-cell>
          <table:table-cell office:value-type="float" office:value="158.58500000000012" table:style-name="ce142">
            <text:p>159</text:p>
          </table:table-cell>
          <table:table-cell office:value-type="float" office:value="548.80399999999975" table:style-name="ce143">
            <text:p>549</text:p>
          </table:table-cell>
          <table:table-cell office:value-type="float" office:value="539" table:style-name="ce144">
            <text:p><text:s/>539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1525.2149999999956" table:style-name="ce143">
            <text:p>1,525</text:p>
          </table:table-cell>
          <table:table-cell office:value-type="float" office:value="958.29200000000048" table:style-name="ce143">
            <text:p>958</text:p>
          </table:table-cell>
          <table:table-cell office:value-type="float" office:value="2483.5069999999969" table:style-name="ce143">
            <text:p>2,484</text:p>
          </table:table-cell>
          <table:table-cell office:value-type="float" office:value="2543" table:style-name="ce144">
            <text:p><text:s/>2,543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3"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7865.2860000000073" table:style-name="ce199">
            <text:p>7,865</text:p>
          </table:table-cell>
          <table:table-cell office:value-type="float" office:value="13122.606999999967" table:style-name="ce200">
            <text:p>13,123</text:p>
          </table:table-cell>
          <table:table-cell office:value-type="float" office:value="20987.893000000018" table:style-name="ce201">
            <text:p>20,988</text:p>
          </table:table-cell>
          <table:table-cell office:value-type="float" office:value="10792" table:style-name="ce202">
            <text:p>10,792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1637.2509999999977" table:style-name="ce203">
            <text:p>1,637</text:p>
          </table:table-cell>
          <table:table-cell office:value-type="float" office:value="1520.066" table:style-name="ce204">
            <text:p>1,520</text:p>
          </table:table-cell>
          <table:table-cell office:value-type="float" office:value="3157.3170000000073" table:style-name="ce205">
            <text:p>3,157</text:p>
          </table:table-cell>
          <table:table-cell office:value-type="float" office:value="1888" table:style-name="ce206">
            <text:p>1,888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9502.5370000000275" table:style-name="ce207">
            <text:p>9,503</text:p>
          </table:table-cell>
          <table:table-cell office:value-type="float" office:value="14642.67299999995" table:style-name="ce208">
            <text:p>14,643</text:p>
          </table:table-cell>
          <table:table-cell office:value-type="float" office:value="24145.210000000072" table:style-name="ce209">
            <text:p>24,145</text:p>
          </table:table-cell>
          <table:table-cell office:value-type="float" office:value="12680" table:style-name="ce210">
            <text:p>12,680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0"/>
          <table:table-cell table:number-columns-repeated="2" table:style-name="ce161"/>
          <table:table-cell office:value-type="string" table:style-name="ce111">
            <text:p>percentages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2"/>
          <table:table-cell table:number-columns-repeated="4"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33.885268056660784" table:style-name="ce161">
            <text:p>33.9</text:p>
          </table:table-cell>
          <table:table-cell office:value-type="float" office:value="66.114731943339493" table:style-name="ce161">
            <text:p>66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43.916293218766974" table:style-name="ce161">
            <text:p>43.9</text:p>
          </table:table-cell>
          <table:table-cell office:value-type="float" office:value="56.083706781233055" table:style-name="ce161">
            <text:p>56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34.982172162851327" table:style-name="ce163">
            <text:p>35.0</text:p>
          </table:table-cell>
          <table:table-cell office:value-type="float" office:value="65.017827837148772" table:style-name="ce163">
            <text:p>65.0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34.322289311903212" table:style-name="ce161">
            <text:p>34.3</text:p>
          </table:table-cell>
          <table:table-cell office:value-type="float" office:value="65.677710688097008" table:style-name="ce161">
            <text:p>65.7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40.893448910476287" table:style-name="ce161">
            <text:p>40.9</text:p>
          </table:table-cell>
          <table:table-cell office:value-type="float" office:value="59.106551089523904" table:style-name="ce161">
            <text:p>59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34.871995080009164" table:style-name="ce163">
            <text:p>34.9</text:p>
          </table:table-cell>
          <table:table-cell office:value-type="float" office:value="65.128004919991056" table:style-name="ce163">
            <text:p>65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3"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32.079808876756381" table:style-name="ce161">
            <text:p>32.1</text:p>
          </table:table-cell>
          <table:table-cell office:value-type="float" office:value="67.920191123243541" table:style-name="ce161">
            <text:p>67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48.425091803693824" table:style-name="ce161">
            <text:p>48.4</text:p>
          </table:table-cell>
          <table:table-cell office:value-type="float" office:value="51.57490819630614" table:style-name="ce161">
            <text:p>51.6</text:p>
          </table:table-cell>
          <table:table-cell office:value-type="float" office:value="99.999999999999986" table:style-name="ce163">
            <text:p>100.0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35.378648016350176" table:style-name="ce163">
            <text:p>35.4</text:p>
          </table:table-cell>
          <table:table-cell office:value-type="float" office:value="64.621351983649646" table:style-name="ce163">
            <text:p>64.6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58.684187920682405" table:style-name="ce161">
            <text:p>58.7</text:p>
          </table:table-cell>
          <table:table-cell office:value-type="float" office:value="41.315812079317674" table:style-name="ce161">
            <text:p>41.3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70.205415881425807" table:style-name="ce161">
            <text:p>70.2</text:p>
          </table:table-cell>
          <table:table-cell office:value-type="float" office:value="29.794584118574292" table:style-name="ce161">
            <text:p>29.8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61.436219781276762" table:style-name="ce163">
            <text:p>61.4</text:p>
          </table:table-cell>
          <table:table-cell office:value-type="float" office:value="38.563780218723167" table:style-name="ce163">
            <text:p>38.6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58.717598834427889" table:style-name="ce161">
            <text:p>58.7</text:p>
          </table:table-cell>
          <table:table-cell office:value-type="float" office:value="41.282401165572075" table:style-name="ce161">
            <text:p>41.3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68.987584162085355" table:style-name="ce161">
            <text:p>69.0</text:p>
          </table:table-cell>
          <table:table-cell office:value-type="float" office:value="31.01241583791461" table:style-name="ce161">
            <text:p>31.0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61.473200878553151" table:style-name="ce163">
            <text:p>61.5</text:p>
          </table:table-cell>
          <table:table-cell office:value-type="float" office:value="38.526799121446743" table:style-name="ce163">
            <text:p>38.5</text:p>
          </table:table-cell>
          <table:table-cell office:value-type="float" office:value="100.00000000000001" table:style-name="ce163">
            <text:p>100.0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58.665128446071535" table:style-name="ce161">
            <text:p>58.7</text:p>
          </table:table-cell>
          <table:table-cell office:value-type="float" office:value="41.334871553928537" table:style-name="ce161">
            <text:p>41.3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71.103526942223496" table:style-name="ce161">
            <text:p>71.1</text:p>
          </table:table-cell>
          <table:table-cell office:value-type="float" office:value="28.896473057776582" table:style-name="ce161">
            <text:p>28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61.41375884988436" table:style-name="ce163">
            <text:p>61.4</text:p>
          </table:table-cell>
          <table:table-cell office:value-type="float" office:value="38.586241150115612" table:style-name="ce163">
            <text:p>38.6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4"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37.475348287700918" table:style-name="ce211">
            <text:p>37.5</text:p>
          </table:table-cell>
          <table:table-cell office:value-type="float" office:value="62.524651712298876" table:style-name="ce212">
            <text:p>62.5</text:p>
          </table:table-cell>
          <table:table-cell office:value-type="float" office:value="100" table:style-name="ce213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51.855768679546401" table:style-name="ce214">
            <text:p>51.9</text:p>
          </table:table-cell>
          <table:table-cell office:value-type="float" office:value="48.144231320453301" table:style-name="ce215">
            <text:p>48.1</text:p>
          </table:table-cell>
          <table:table-cell office:value-type="float" office:value="100" table:style-name="ce216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39.355785267554097" table:style-name="ce217">
            <text:p>39.4</text:p>
          </table:table-cell>
          <table:table-cell office:value-type="float" office:value="60.644214732445505" table:style-name="ce218">
            <text:p>60.6</text:p>
          </table:table-cell>
          <table:table-cell office:value-type="float" office:value="99.999999999999986" table:style-name="ce219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Note: excludes non responses and don't know/refused cases</text:p>
          </table:table-cell>
          <table:table-cell table:number-columns-repeated="2" table:style-name="ce174"/>
          <table:table-cell table:style-name="ce124"/>
          <table:table-cell table:style-name="ce125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6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7" table:style-name="ce53"/>
          <table:table-cell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5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7" table:style-name="ce53"/>
          <table:table-cell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53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80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number-columns-repeated="10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Area" table:cell-range-address="AT8.$B$2:AT8.$F$67" table:base-cell-address="AT8.$A$1"/>
        </table:named-expressions>
      </table:table>
      <table:table table:name="AT9" table:style-name="ta5">
        <table:table-column table:style-name="co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23" table:default-cell-style-name="ce53"/>
        <table:table-column table:style-name="co18" table:default-cell-style-name="ce53"/>
        <table:table-column table:style-name="co19" table:number-columns-repeated="3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9: Household illness/disability, by Category 1 hazards and tenur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0"/>
          <table:table-cell office:value-type="string" table:number-columns-spanned="1" table:number-rows-spanned="2" table:style-name="ce192">
            <text:p>long-term illness or disability</text:p>
          </table:table-cell>
          <table:table-cell office:value-type="string" table:number-columns-spanned="1" table:number-rows-spanned="2" table:style-name="ce192">
            <text:p>no long-term illness or disability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/text:p>
            <text:p><text:s/>size</text:p>
          </table:table-cell>
          <table:table-cell table:number-columns-repeated="4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7"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2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9"/>
          <table:table-cell table:number-columns-repeated="2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table:style-name="ce111"/>
          <table:table-cell table:style-name="ce132"/>
          <table:table-cell table:number-columns-repeated="2" table:style-name="ce179"/>
          <table:table-cell table:style-name="ce134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pass</text:p>
          </table:table-cell>
          <table:table-cell office:value-type="float" office:value="6477.3680000000159" table:style-name="ce137">
            <text:p>6,477</text:p>
          </table:table-cell>
          <table:table-cell office:value-type="float" office:value="12256.324999999992" table:style-name="ce137">
            <text:p>12,256</text:p>
          </table:table-cell>
          <table:table-cell office:value-type="float" office:value="18733.692999999952" table:style-name="ce138">
            <text:p>18,734</text:p>
          </table:table-cell>
          <table:table-cell office:value-type="float" office:value="7821" table:style-name="ce86">
            <text:p><text:s/>7,821<text:s/></text:p>
          </table:table-cell>
          <table:table-cell table:number-columns-repeated="2" table:style-name="ce145"/>
          <table:table-cell table:number-columns-repeated="2" table:style-name="ce146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fail</text:p>
          </table:table-cell>
          <table:table-cell office:value-type="float" office:value="655.08099999999968" table:style-name="ce137">
            <text:p>655</text:p>
          </table:table-cell>
          <table:table-cell office:value-type="float" office:value="1039.3190000000002" table:style-name="ce137">
            <text:p>1,039</text:p>
          </table:table-cell>
          <table:table-cell office:value-type="float" office:value="1694.399999999998" table:style-name="ce138">
            <text:p>1,694</text:p>
          </table:table-cell>
          <table:table-cell office:value-type="float" office:value="777" table:style-name="ce86">
            <text:p><text:s/>777<text:s/></text:p>
          </table:table-cell>
          <table:table-cell table:number-columns-repeated="2" table:style-name="ce145"/>
          <table:table-cell table:number-columns-repeated="2" table:style-name="ce146"/>
          <table:table-cell table:style-name="ce195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7132.4490000000087" table:style-name="ce131">
            <text:p>7,132</text:p>
          </table:table-cell>
          <table:table-cell office:value-type="float" office:value="13295.643999999978" table:style-name="ce131">
            <text:p>13,296</text:p>
          </table:table-cell>
          <table:table-cell office:value-type="float" office:value="20428.092999999968" table:style-name="ce138">
            <text:p>20,428</text:p>
          </table:table-cell>
          <table:table-cell office:value-type="float" office:value="8598" table:style-name="ce86">
            <text:p><text:s/>8,598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7"/>
          <table:table-cell table:style-name="ce138"/>
          <table:table-cell table:style-name="ce86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5088.8650000000016" table:style-name="ce137">
            <text:p>5,089</text:p>
          </table:table-cell>
          <table:table-cell office:value-type="float" office:value="9572.287000000013" table:style-name="ce137">
            <text:p>9,572</text:p>
          </table:table-cell>
          <table:table-cell office:value-type="float" office:value="14661.151999999984" table:style-name="ce138">
            <text:p>14,661</text:p>
          </table:table-cell>
          <table:table-cell office:value-type="float" office:value="5685" table:style-name="ce86">
            <text:p><text:s/>5,685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451.56800000000015" table:style-name="ce137">
            <text:p>452</text:p>
          </table:table-cell>
          <table:table-cell office:value-type="float" office:value="764.32199999999966" table:style-name="ce137">
            <text:p>764</text:p>
          </table:table-cell>
          <table:table-cell office:value-type="float" office:value="1215.8899999999992" table:style-name="ce138">
            <text:p>1,216</text:p>
          </table:table-cell>
          <table:table-cell office:value-type="float" office:value="514" table:style-name="ce86">
            <text:p><text:s/>514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5540.4330000000009" table:style-name="ce131">
            <text:p>5,540</text:p>
          </table:table-cell>
          <table:table-cell office:value-type="float" office:value="10336.609000000022" table:style-name="ce131">
            <text:p>10,337</text:p>
          </table:table-cell>
          <table:table-cell office:value-type="float" office:value="15877.04199999999" table:style-name="ce138">
            <text:p>15,877</text:p>
          </table:table-cell>
          <table:table-cell office:value-type="float" office:value="6199" table:style-name="ce86">
            <text:p><text:s/>6,199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2" table:style-name="ce131"/>
          <table:table-cell table:style-name="ce138"/>
          <table:table-cell table:style-name="ce86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1388.502999999999" table:style-name="ce137">
            <text:p>1,389</text:p>
          </table:table-cell>
          <table:table-cell office:value-type="float" office:value="2684.0380000000018" table:style-name="ce137">
            <text:p>2,684</text:p>
          </table:table-cell>
          <table:table-cell office:value-type="float" office:value="4072.5410000000047" table:style-name="ce138">
            <text:p>4,073</text:p>
          </table:table-cell>
          <table:table-cell office:value-type="float" office:value="2136" table:style-name="ce86">
            <text:p><text:s/>2,136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203.51300000000009" table:style-name="ce137">
            <text:p>204</text:p>
          </table:table-cell>
          <table:table-cell office:value-type="float" office:value="274.99700000000001" table:style-name="ce137">
            <text:p>275</text:p>
          </table:table-cell>
          <table:table-cell office:value-type="float" office:value="478.50999999999993" table:style-name="ce138">
            <text:p>479</text:p>
          </table:table-cell>
          <table:table-cell office:value-type="float" office:value="263" table:style-name="ce86">
            <text:p><text:s/>263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1592.0159999999985" table:style-name="ce131">
            <text:p>1,592</text:p>
          </table:table-cell>
          <table:table-cell office:value-type="float" office:value="2959.0350000000035" table:style-name="ce131">
            <text:p>2,959</text:p>
          </table:table-cell>
          <table:table-cell office:value-type="float" office:value="4551.0510000000086" table:style-name="ce138">
            <text:p>4,551</text:p>
          </table:table-cell>
          <table:table-cell office:value-type="float" office:value="2399" table:style-name="ce86">
            <text:p><text:s/>2,399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pass</text:p>
          </table:table-cell>
          <table:table-cell office:value-type="float" office:value="2373.5159999999973" table:style-name="ce142">
            <text:p>2,374</text:p>
          </table:table-cell>
          <table:table-cell office:value-type="float" office:value="1496.1820000000021" table:style-name="ce142">
            <text:p>1,496</text:p>
          </table:table-cell>
          <table:table-cell office:value-type="float" office:value="3869.6980000000053" table:style-name="ce143">
            <text:p>3,870</text:p>
          </table:table-cell>
          <table:table-cell office:value-type="float" office:value="4093" table:style-name="ce144">
            <text:p><text:s/>4,093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fail</text:p>
          </table:table-cell>
          <table:table-cell office:value-type="float" office:value="108.07299999999996" table:style-name="ce142">
            <text:p>108</text:p>
          </table:table-cell>
          <table:table-cell office:value-type="float" office:value="57.709000000000003" table:style-name="ce142">
            <text:p>58</text:p>
          </table:table-cell>
          <table:table-cell office:value-type="float" office:value="165.7820000000001" table:style-name="ce143">
            <text:p>166</text:p>
          </table:table-cell>
          <table:table-cell office:value-type="float" office:value="192" table:style-name="ce144">
            <text:p><text:s/>192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2481.5889999999977" table:style-name="ce143">
            <text:p>2,482</text:p>
          </table:table-cell>
          <table:table-cell office:value-type="float" office:value="1553.891000000003" table:style-name="ce143">
            <text:p>1,554</text:p>
          </table:table-cell>
          <table:table-cell office:value-type="float" office:value="4035.4800000000032" table:style-name="ce143">
            <text:p>4,035</text:p>
          </table:table-cell>
          <table:table-cell office:value-type="float" office:value="4285" table:style-name="ce144">
            <text:p><text:s/>4,285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879.20299999999986" table:style-name="ce142">
            <text:p>879</text:p>
          </table:table-cell>
          <table:table-cell office:value-type="float" office:value="558.31399999999985" table:style-name="ce142">
            <text:p>558</text:p>
          </table:table-cell>
          <table:table-cell office:value-type="float" office:value="1437.5170000000021" table:style-name="ce143">
            <text:p>1,438</text:p>
          </table:table-cell>
          <table:table-cell office:value-type="float" office:value="1613" table:style-name="ce144">
            <text:p><text:s/>1,613<text:s/></text:p>
          </table:table-cell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59.04" table:style-name="ce142">
            <text:p>59</text:p>
          </table:table-cell>
          <table:table-cell office:value-type="float" office:value="30.292999999999999" table:style-name="ce142">
            <text:p>30</text:p>
          </table:table-cell>
          <table:table-cell office:value-type="float" office:value="89.332999999999956" table:style-name="ce143">
            <text:p>89</text:p>
          </table:table-cell>
          <table:table-cell office:value-type="float" office:value="97" table:style-name="ce144">
            <text:p><text:s/>97<text:s/></text:p>
          </table:table-cell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938.24300000000005" table:style-name="ce143">
            <text:p>938</text:p>
          </table:table-cell>
          <table:table-cell office:value-type="float" office:value="588.60699999999963" table:style-name="ce143">
            <text:p>589</text:p>
          </table:table-cell>
          <table:table-cell office:value-type="float" office:value="1526.8500000000015" table:style-name="ce143">
            <text:p>1,527</text:p>
          </table:table-cell>
          <table:table-cell office:value-type="float" office:value="1710" table:style-name="ce144">
            <text:p><text:s/>1,710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1494.3129999999956" table:style-name="ce142">
            <text:p>1,494</text:p>
          </table:table-cell>
          <table:table-cell office:value-type="float" office:value="937.86800000000051" table:style-name="ce142">
            <text:p>938</text:p>
          </table:table-cell>
          <table:table-cell office:value-type="float" office:value="2432.1809999999991" table:style-name="ce143">
            <text:p>2,432</text:p>
          </table:table-cell>
          <table:table-cell office:value-type="float" office:value="2480" table:style-name="ce144">
            <text:p><text:s/>2,480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49.033000000000008" table:style-name="ce142">
            <text:p>49</text:p>
          </table:table-cell>
          <table:table-cell office:value-type="float" office:value="27.416000000000004" table:style-name="ce142">
            <text:p>27</text:p>
          </table:table-cell>
          <table:table-cell office:value-type="float" office:value="76.44899999999997" table:style-name="ce143">
            <text:p>76</text:p>
          </table:table-cell>
          <table:table-cell office:value-type="float" office:value="95" table:style-name="ce144">
            <text:p><text:s/>95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1543.3459999999959" table:style-name="ce143">
            <text:p>1,543</text:p>
          </table:table-cell>
          <table:table-cell office:value-type="float" office:value="965.28400000000056" table:style-name="ce143">
            <text:p>965</text:p>
          </table:table-cell>
          <table:table-cell office:value-type="float" office:value="2508.6299999999965" table:style-name="ce143">
            <text:p>2,509</text:p>
          </table:table-cell>
          <table:table-cell office:value-type="float" office:value="2575" table:style-name="ce144">
            <text:p><text:s/>2,575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3"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pass</text:p>
          </table:table-cell>
          <table:table-cell office:value-type="float" office:value="8850.8840000000037" table:style-name="ce220">
            <text:p>8,851</text:p>
          </table:table-cell>
          <table:table-cell office:value-type="float" office:value="13752.506999999958" table:style-name="ce221">
            <text:p>13,753</text:p>
          </table:table-cell>
          <table:table-cell office:value-type="float" office:value="22603.391000000007" table:style-name="ce222">
            <text:p>22,603</text:p>
          </table:table-cell>
          <table:table-cell office:value-type="float" office:value="11914" table:style-name="ce223">
            <text:p>11,914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fail</text:p>
          </table:table-cell>
          <table:table-cell office:value-type="float" office:value="763.15399999999988" table:style-name="ce224">
            <text:p>763</text:p>
          </table:table-cell>
          <table:table-cell office:value-type="float" office:value="1097.028" table:style-name="ce225">
            <text:p>1,097</text:p>
          </table:table-cell>
          <table:table-cell office:value-type="float" office:value="1860.1819999999982" table:style-name="ce226">
            <text:p>1,860</text:p>
          </table:table-cell>
          <table:table-cell office:value-type="float" office:value="969" table:style-name="ce227">
            <text:p>969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9614.0380000000314" table:style-name="ce228">
            <text:p>9,614</text:p>
          </table:table-cell>
          <table:table-cell office:value-type="float" office:value="14849.534999999958" table:style-name="ce229">
            <text:p>14,850</text:p>
          </table:table-cell>
          <table:table-cell office:value-type="float" office:value="24463.573000000069" table:style-name="ce230">
            <text:p>24,464</text:p>
          </table:table-cell>
          <table:table-cell office:value-type="float" office:value="12883" table:style-name="ce231">
            <text:p>12,883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0"/>
          <table:table-cell table:number-columns-repeated="2" table:style-name="ce161"/>
          <table:table-cell office:value-type="string" table:style-name="ce111">
            <text:p>percentages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2"/>
          <table:table-cell table:number-columns-repeated="4"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pass</text:p>
          </table:table-cell>
          <table:table-cell office:value-type="float" office:value="34.576033673659708" table:style-name="ce161">
            <text:p>34.6</text:p>
          </table:table-cell>
          <table:table-cell office:value-type="float" office:value="65.423966326340576" table:style-name="ce161">
            <text:p>65.4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fail</text:p>
          </table:table-cell>
          <table:table-cell office:value-type="float" office:value="38.66153210576018" table:style-name="ce161">
            <text:p>38.7</text:p>
          </table:table-cell>
          <table:table-cell office:value-type="float" office:value="61.338467894239933" table:style-name="ce161">
            <text:p>61.3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34.914903706381303" table:style-name="ce163">
            <text:p>34.9</text:p>
          </table:table-cell>
          <table:table-cell office:value-type="float" office:value="65.08509629361879" table:style-name="ce163">
            <text:p>65.1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34.709857724686351" table:style-name="ce161">
            <text:p>34.7</text:p>
          </table:table-cell>
          <table:table-cell office:value-type="float" office:value="65.290142275313869" table:style-name="ce161">
            <text:p>65.3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37.138885918956525" table:style-name="ce161">
            <text:p>37.1</text:p>
          </table:table-cell>
          <table:table-cell office:value-type="float" office:value="62.861114081043532" table:style-name="ce161">
            <text:p>62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34.895876700458459" table:style-name="ce163">
            <text:p>34.9</text:p>
          </table:table-cell>
          <table:table-cell office:value-type="float" office:value="65.10412329954174" table:style-name="ce163">
            <text:p>65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3"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34.094266945378756" table:style-name="ce161">
            <text:p>34.1</text:p>
          </table:table-cell>
          <table:table-cell office:value-type="float" office:value="65.905733054621152" table:style-name="ce161">
            <text:p>65.9</text:p>
          </table:table-cell>
          <table:table-cell office:value-type="float" office:value="99.999999999999986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42.530563624584673" table:style-name="ce161">
            <text:p>42.5</text:p>
          </table:table-cell>
          <table:table-cell office:value-type="float" office:value="57.469436375415363" table:style-name="ce161">
            <text:p>57.5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34.981282345550412" table:style-name="ce163">
            <text:p>35.0</text:p>
          </table:table-cell>
          <table:table-cell office:value-type="float" office:value="65.018717654449446" table:style-name="ce163">
            <text:p>65.0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pass</text:p>
          </table:table-cell>
          <table:table-cell office:value-type="float" office:value="61.335949213607734" table:style-name="ce161">
            <text:p>61.3</text:p>
          </table:table-cell>
          <table:table-cell office:value-type="float" office:value="38.664050786392117" table:style-name="ce161">
            <text:p>38.7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fail</text:p>
          </table:table-cell>
          <table:table-cell office:value-type="float" office:value="65.18982760492689" table:style-name="ce161">
            <text:p>65.2</text:p>
          </table:table-cell>
          <table:table-cell office:value-type="float" office:value="34.810172395073032" table:style-name="ce161">
            <text:p>34.8</text:p>
          </table:table-cell>
          <table:table-cell office:value-type="float" office:value="99.999999999999986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61.494270817845603" table:style-name="ce163">
            <text:p>61.5</text:p>
          </table:table-cell>
          <table:table-cell office:value-type="float" office:value="38.505729182154333" table:style-name="ce163">
            <text:p>38.5</text:p>
          </table:table-cell>
          <table:table-cell office:value-type="float" office:value="100.00000000000001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61.161224528127221" table:style-name="ce161">
            <text:p>61.2</text:p>
          </table:table-cell>
          <table:table-cell office:value-type="float" office:value="38.838775471872616" table:style-name="ce161">
            <text:p>38.8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66.089798842533028" table:style-name="ce161">
            <text:p>66.1</text:p>
          </table:table-cell>
          <table:table-cell office:value-type="float" office:value="33.910201157467021" table:style-name="ce161">
            <text:p>33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61.449585748436263" table:style-name="ce163">
            <text:p>61.4</text:p>
          </table:table-cell>
          <table:table-cell office:value-type="float" office:value="38.550414251563616" table:style-name="ce163">
            <text:p>38.6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pass</text:p>
          </table:table-cell>
          <table:table-cell office:value-type="float" office:value="61.439218545001218" table:style-name="ce161">
            <text:p>61.4</text:p>
          </table:table-cell>
          <table:table-cell office:value-type="float" office:value="38.560781454998654" table:style-name="ce161">
            <text:p>38.6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Category 1 hazard, fail</text:p>
          </table:table-cell>
          <table:table-cell office:value-type="float" office:value="64.13818362568513" table:style-name="ce161">
            <text:p>64.1</text:p>
          </table:table-cell>
          <table:table-cell office:value-type="float" office:value="35.86181637431492" table:style-name="ce161">
            <text:p>35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61.521467892833861" table:style-name="ce163">
            <text:p>61.5</text:p>
          </table:table-cell>
          <table:table-cell office:value-type="float" office:value="38.478532107166139" table:style-name="ce163">
            <text:p>38.5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4"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pass</text:p>
          </table:table-cell>
          <table:table-cell office:value-type="float" office:value="39.157328207966678" table:style-name="ce232">
            <text:p>39.2</text:p>
          </table:table-cell>
          <table:table-cell office:value-type="float" office:value="60.842671792033123" table:style-name="ce233">
            <text:p>60.8</text:p>
          </table:table-cell>
          <table:table-cell office:value-type="float" office:value="100" table:style-name="ce234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Category 1 hazard, fail</text:p>
          </table:table-cell>
          <table:table-cell office:value-type="float" office:value="41.025770596640584" table:style-name="ce235">
            <text:p>41.0</text:p>
          </table:table-cell>
          <table:table-cell office:value-type="float" office:value="58.974229403359516" table:style-name="ce236">
            <text:p>59.0</text:p>
          </table:table-cell>
          <table:table-cell office:value-type="float" office:value="100" table:style-name="ce237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39.299402421714952" table:style-name="ce238">
            <text:p>39.3</text:p>
          </table:table-cell>
          <table:table-cell office:value-type="float" office:value="60.700597578284729" table:style-name="ce239">
            <text:p>60.7</text:p>
          </table:table-cell>
          <table:table-cell office:value-type="float" office:value="100" table:style-name="ce240">
            <text:p>100.0</text:p>
          </table:table-cell>
          <table:table-cell table:style-name="ce163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Note: excludes non response cases</text:p>
          </table:table-cell>
          <table:table-cell table:number-columns-repeated="2" table:style-name="ce174"/>
          <table:table-cell table:style-name="ce124"/>
          <table:table-cell table:style-name="ce125"/>
          <table:table-cell table:number-columns-repeated="4" table:style-name="ce104"/>
          <table:table-cell table:style-name="ce198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46"/>
          <table:table-cell table:style-name="ce241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242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5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80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2"/>
          <table:table-cell table:number-columns-repeated="7" table:style-name="ce243"/>
          <table:table-cell table:style-name="ce102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244"/>
          <table:table-cell table:number-columns-repeated="8" table:style-name="ce102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number-columns-repeated="10" table:style-name="ce24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number-columns-repeated="10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AT9.$B$2:AT9.$F$67" table:base-cell-address="AT9.$A$1"/>
        </table:named-expressions>
      </table:table>
      <table:table table:name="AT10" table:style-name="ta4">
        <table:table-column table:style-name="co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8" table:number-columns-repeated="2" table:default-cell-style-name="ce53"/>
        <table:table-column table:style-name="co19" table:number-columns-repeated="2" table:default-cell-style-name="ce53"/>
        <table:table-column table:style-name="co24" table:default-cell-style-name="ce53"/>
        <table:table-column table:style-name="co1" table:default-cell-style-name="ce53"/>
        <table:table-column table:style-name="co20" table:default-cell-style-name="ce53"/>
        <table:table-column table:style-name="co2" table:default-cell-style-name="ce53"/>
        <table:table-column table:style-name="co25" table:default-cell-style-name="ce53"/>
        <table:table-column table:style-name="co2" table:number-columns-repeated="16371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10: Household illness/disability, by overcrowding and tenur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0"/>
          <table:table-cell office:value-type="string" table:number-columns-spanned="1" table:number-rows-spanned="2" table:style-name="ce192">
            <text:p>long-term illness or disability</text:p>
          </table:table-cell>
          <table:table-cell office:value-type="string" table:number-columns-spanned="1" table:number-rows-spanned="2" table:style-name="ce192">
            <text:p>no long-term illness or disability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repeated="4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7"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2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246"/>
          <table:table-cell table:number-columns-repeated="2" table:style-name="ce19"/>
          <table:table-cell table:number-columns-repeated="2" table:style-name="ce105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table:style-name="ce111"/>
          <table:table-cell table:style-name="ce246"/>
          <table:table-cell table:number-columns-repeated="2" table:style-name="ce179"/>
          <table:table-cell table:style-name="ce134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overcrowded</text:p>
          </table:table-cell>
          <table:table-cell office:value-type="float" office:value="6777.7500922401523" table:style-name="ce137">
            <text:p>6,778</text:p>
          </table:table-cell>
          <table:table-cell office:value-type="float" office:value="13108.506626410895" table:style-name="ce137">
            <text:p>13,109</text:p>
          </table:table-cell>
          <table:table-cell office:value-type="float" office:value="19886.256718650966" table:style-name="ce138">
            <text:p>19,886</text:p>
          </table:table-cell>
          <table:table-cell office:value-type="float" office:value="11880" table:style-name="ce86">
            <text:p><text:s/>11,880<text:s/></text:p>
          </table:table-cell>
          <table:table-cell table:number-columns-repeated="2" table:style-name="ce145"/>
          <table:table-cell table:number-columns-repeated="2" table:style-name="ce146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overcrowded</text:p>
          </table:table-cell>
          <table:table-cell office:value-type="float" office:value="223.58256449234401" table:style-name="ce137">
            <text:p>224</text:p>
          </table:table-cell>
          <table:table-cell office:value-type="float" office:value="201.36557045316485" table:style-name="ce137">
            <text:p>201</text:p>
          </table:table-cell>
          <table:table-cell office:value-type="float" office:value="424.94813494550903" table:style-name="ce138">
            <text:p>425</text:p>
          </table:table-cell>
          <table:table-cell office:value-type="float" office:value="269" table:style-name="ce86">
            <text:p><text:s/>269<text:s/></text:p>
          </table:table-cell>
          <table:table-cell table:number-columns-repeated="2" table:style-name="ce145"/>
          <table:table-cell table:number-columns-repeated="2" table:style-name="ce146"/>
          <table:table-cell table:style-name="ce195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7001.3326567325048" table:style-name="ce131">
            <text:p>7,001</text:p>
          </table:table-cell>
          <table:table-cell office:value-type="float" office:value="13309.872196864057" table:style-name="ce131">
            <text:p>13,310</text:p>
          </table:table-cell>
          <table:table-cell office:value-type="float" office:value="20311.204853596482" table:style-name="ce138">
            <text:p>20,311</text:p>
          </table:table-cell>
          <table:table-cell office:value-type="float" office:value="12149" table:style-name="ce86">
            <text:p><text:s/>12,149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7"/>
          <table:table-cell table:style-name="ce138"/>
          <table:table-cell table:style-name="ce86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5341.9763307094554" table:style-name="ce137">
            <text:p>5,342</text:p>
          </table:table-cell>
          <table:table-cell office:value-type="float" office:value="10280.253364718979" table:style-name="ce137">
            <text:p>10,280</text:p>
          </table:table-cell>
          <table:table-cell office:value-type="float" office:value="15622.229695428387" table:style-name="ce138">
            <text:p>15,622</text:p>
          </table:table-cell>
          <table:table-cell office:value-type="float" office:value="8720" table:style-name="ce86">
            <text:p><text:s/>8,720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54.34917494168414" table:style-name="ce137">
            <text:p>54</text:p>
          </table:table-cell>
          <table:table-cell office:value-type="float" office:value="68.242914872833978" table:style-name="ce137">
            <text:p>68</text:p>
          </table:table-cell>
          <table:table-cell office:value-type="float" office:value="122.59208981451815" table:style-name="ce138">
            <text:p>123</text:p>
          </table:table-cell>
          <table:table-cell office:value-type="float" office:value="74" table:style-name="ce86">
            <text:p><text:s/>74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5396.3255056511389" table:style-name="ce131">
            <text:p>5,396</text:p>
          </table:table-cell>
          <table:table-cell office:value-type="float" office:value="10348.496279591809" table:style-name="ce131">
            <text:p>10,348</text:p>
          </table:table-cell>
          <table:table-cell office:value-type="float" office:value="15744.821785242906" table:style-name="ce138">
            <text:p>15,745</text:p>
          </table:table-cell>
          <table:table-cell office:value-type="float" office:value="8794" table:style-name="ce86">
            <text:p><text:s/>8,794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2" table:style-name="ce131"/>
          <table:table-cell table:style-name="ce138"/>
          <table:table-cell table:style-name="ce86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1435.7737615306933" table:style-name="ce137">
            <text:p>1,436</text:p>
          </table:table-cell>
          <table:table-cell office:value-type="float" office:value="2828.2532616918866" table:style-name="ce137">
            <text:p>2,828</text:p>
          </table:table-cell>
          <table:table-cell office:value-type="float" office:value="4264.0270232225794" table:style-name="ce138">
            <text:p>4,264</text:p>
          </table:table-cell>
          <table:table-cell office:value-type="float" office:value="3160" table:style-name="ce86">
            <text:p><text:s/>3,160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169.23338955065984" table:style-name="ce137">
            <text:p>169</text:p>
          </table:table-cell>
          <table:table-cell office:value-type="float" office:value="133.12265558033093" table:style-name="ce137">
            <text:p>133</text:p>
          </table:table-cell>
          <table:table-cell office:value-type="float" office:value="302.35604513099099" table:style-name="ce138">
            <text:p>302</text:p>
          </table:table-cell>
          <table:table-cell office:value-type="float" office:value="195" table:style-name="ce86">
            <text:p><text:s/>195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1605.0071510813523" table:style-name="ce131">
            <text:p>1,605</text:p>
          </table:table-cell>
          <table:table-cell office:value-type="float" office:value="2961.3759172722162" table:style-name="ce131">
            <text:p>2,961</text:p>
          </table:table-cell>
          <table:table-cell office:value-type="float" office:value="4566.3830683535753" table:style-name="ce138">
            <text:p>4,566</text:p>
          </table:table-cell>
          <table:table-cell office:value-type="float" office:value="3355" table:style-name="ce86">
            <text:p><text:s/>3,355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overcrowded</text:p>
          </table:table-cell>
          <table:table-cell office:value-type="float" office:value="2195.4740686580531" table:style-name="ce142">
            <text:p>2,195</text:p>
          </table:table-cell>
          <table:table-cell office:value-type="float" office:value="1453.7723045136477" table:style-name="ce142">
            <text:p>1,454</text:p>
          </table:table-cell>
          <table:table-cell office:value-type="float" office:value="3649.2463731717021" table:style-name="ce143">
            <text:p>3,649</text:p>
          </table:table-cell>
          <table:table-cell office:value-type="float" office:value="5540" table:style-name="ce144">
            <text:p><text:s/>5,540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overcrowded</text:p>
          </table:table-cell>
          <table:table-cell office:value-type="float" office:value="225.31476386420385" table:style-name="ce142">
            <text:p>225</text:p>
          </table:table-cell>
          <table:table-cell office:value-type="float" office:value="163.52651958515821" table:style-name="ce142">
            <text:p>164</text:p>
          </table:table-cell>
          <table:table-cell office:value-type="float" office:value="388.84128344936232" table:style-name="ce143">
            <text:p>389</text:p>
          </table:table-cell>
          <table:table-cell office:value-type="float" office:value="466" table:style-name="ce144">
            <text:p><text:s/>466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2420.7888325222534" table:style-name="ce143">
            <text:p>2,421</text:p>
          </table:table-cell>
          <table:table-cell office:value-type="float" office:value="1617.2988240988063" table:style-name="ce143">
            <text:p>1,617</text:p>
          </table:table-cell>
          <table:table-cell office:value-type="float" office:value="4038.0876566210604" table:style-name="ce143">
            <text:p>4,038</text:p>
          </table:table-cell>
          <table:table-cell office:value-type="float" office:value="6006" table:style-name="ce144">
            <text:p><text:s/>6,006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820.38023619888975" table:style-name="ce142">
            <text:p>820</text:p>
          </table:table-cell>
          <table:table-cell office:value-type="float" office:value="544.27581422470803" table:style-name="ce142">
            <text:p>544</text:p>
          </table:table-cell>
          <table:table-cell office:value-type="float" office:value="1364.6560504235988" table:style-name="ce143">
            <text:p>1,365</text:p>
          </table:table-cell>
          <table:table-cell office:value-type="float" office:value="2151" table:style-name="ce144">
            <text:p><text:s/>2,151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99.090528138325951" table:style-name="ce142">
            <text:p>99</text:p>
          </table:table-cell>
          <table:table-cell office:value-type="float" office:value="86.345550959307332" table:style-name="ce142">
            <text:p>86</text:p>
          </table:table-cell>
          <table:table-cell office:value-type="float" office:value="185.43607909763332" table:style-name="ce143">
            <text:p>185</text:p>
          </table:table-cell>
          <table:table-cell office:value-type="float" office:value="223" table:style-name="ce144">
            <text:p><text:s/>223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919.47076433721566" table:style-name="ce143">
            <text:p>919</text:p>
          </table:table-cell>
          <table:table-cell office:value-type="float" office:value="630.62136518401508" table:style-name="ce143">
            <text:p>631</text:p>
          </table:table-cell>
          <table:table-cell office:value-type="float" office:value="1550.0921295212315" table:style-name="ce143">
            <text:p>1,550</text:p>
          </table:table-cell>
          <table:table-cell office:value-type="float" office:value="2374" table:style-name="ce144">
            <text:p><text:s/>2,374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1375.0938324591677" table:style-name="ce142">
            <text:p>1,375</text:p>
          </table:table-cell>
          <table:table-cell office:value-type="float" office:value="909.49649028893828" table:style-name="ce142">
            <text:p>909</text:p>
          </table:table-cell>
          <table:table-cell office:value-type="float" office:value="2284.5903227481031" table:style-name="ce143">
            <text:p>2,285</text:p>
          </table:table-cell>
          <table:table-cell office:value-type="float" office:value="3389" table:style-name="ce144">
            <text:p><text:s/>3,389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126.22423572587805" table:style-name="ce142">
            <text:p>126</text:p>
          </table:table-cell>
          <table:table-cell office:value-type="float" office:value="77.180968625850667" table:style-name="ce142">
            <text:p>77</text:p>
          </table:table-cell>
          <table:table-cell office:value-type="float" office:value="203.40520435172863" table:style-name="ce143">
            <text:p>203</text:p>
          </table:table-cell>
          <table:table-cell office:value-type="float" office:value="243" table:style-name="ce144">
            <text:p><text:s/>243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1501.3180681850458" table:style-name="ce143">
            <text:p>1,501</text:p>
          </table:table-cell>
          <table:table-cell office:value-type="float" office:value="986.67745891478876" table:style-name="ce143">
            <text:p>987</text:p>
          </table:table-cell>
          <table:table-cell office:value-type="float" office:value="2487.9955270998289" table:style-name="ce143">
            <text:p>2,488</text:p>
          </table:table-cell>
          <table:table-cell office:value-type="float" office:value="3632" table:style-name="ce144">
            <text:p><text:s/>3,632<text:s/>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3" table:style-name="ce143"/>
          <table:table-cell table:style-name="ce144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overcrowded</text:p>
          </table:table-cell>
          <table:table-cell office:value-type="float" office:value="8973.2241608982295" table:style-name="ce247">
            <text:p>8,973</text:p>
          </table:table-cell>
          <table:table-cell office:value-type="float" office:value="14562.278930924531" table:style-name="ce247">
            <text:p>14,562</text:p>
          </table:table-cell>
          <table:table-cell office:value-type="float" office:value="23535.503091822618" table:style-name="ce248">
            <text:p>23,536</text:p>
          </table:table-cell>
          <table:table-cell office:value-type="float" office:value="17420" table:style-name="ce249">
            <text:p>17,420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overcrowded</text:p>
          </table:table-cell>
          <table:table-cell office:value-type="float" office:value="448.89732835654854" table:style-name="ce250">
            <text:p>449</text:p>
          </table:table-cell>
          <table:table-cell office:value-type="float" office:value="364.89209003832286" table:style-name="ce251">
            <text:p>365</text:p>
          </table:table-cell>
          <table:table-cell office:value-type="float" office:value="813.78941839487038" table:style-name="ce252">
            <text:p>814</text:p>
          </table:table-cell>
          <table:table-cell office:value-type="float" office:value="735" table:style-name="ce253">
            <text:p>735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9422.1214892547669" table:style-name="ce254">
            <text:p>9,422</text:p>
          </table:table-cell>
          <table:table-cell office:value-type="float" office:value="14927.171020962836" table:style-name="ce255">
            <text:p>14,927</text:p>
          </table:table-cell>
          <table:table-cell office:value-type="float" office:value="24349.292510217467" table:style-name="ce256">
            <text:p>24,349</text:p>
          </table:table-cell>
          <table:table-cell office:value-type="float" office:value="18155" table:style-name="ce257">
            <text:p>18,155</text:p>
          </table:table-cell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0"/>
          <table:table-cell table:number-columns-repeated="2" table:style-name="ce161"/>
          <table:table-cell office:value-type="string" table:style-name="ce111">
            <text:p>percentages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2"/>
          <table:table-cell table:number-columns-repeated="4"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overcrowded</text:p>
          </table:table-cell>
          <table:table-cell office:value-type="float" office:value="34.08258370658276" table:style-name="ce161">
            <text:p>34.1</text:p>
          </table:table-cell>
          <table:table-cell office:value-type="float" office:value="65.917416293417659" table:style-name="ce161">
            <text:p>65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overcrowded</text:p>
          </table:table-cell>
          <table:table-cell office:value-type="float" office:value="52.614083015334074" table:style-name="ce161">
            <text:p>52.6</text:p>
          </table:table-cell>
          <table:table-cell office:value-type="float" office:value="47.385916984665876" table:style-name="ce161">
            <text:p>47.4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34.470297095609205" table:style-name="ce163">
            <text:p>34.5</text:p>
          </table:table-cell>
          <table:table-cell office:value-type="float" office:value="65.529702904391186" table:style-name="ce163">
            <text:p>65.5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34.194711221489115" table:style-name="ce161">
            <text:p>34.2</text:p>
          </table:table-cell>
          <table:table-cell office:value-type="float" office:value="65.805288778511184" table:style-name="ce161">
            <text:p>65.8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44.333345670111711" table:style-name="ce161">
            <text:p>44.3</text:p>
          </table:table-cell>
          <table:table-cell office:value-type="float" office:value="55.666654329888267" table:style-name="ce161">
            <text:p>55.7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34.273652501477876" table:style-name="ce163">
            <text:p>34.3</text:p>
          </table:table-cell>
          <table:table-cell office:value-type="float" office:value="65.726347498522387" table:style-name="ce163">
            <text:p>65.7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33.671779135339378" table:style-name="ce161">
            <text:p>33.7</text:p>
          </table:table-cell>
          <table:table-cell office:value-type="float" office:value="66.328220864660636" table:style-name="ce161">
            <text:p>66.3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55.971558126890486" table:style-name="ce161">
            <text:p>56.0</text:p>
          </table:table-cell>
          <table:table-cell office:value-type="float" office:value="44.028441873109443" table:style-name="ce161">
            <text:p>44.0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35.148324769433827" table:style-name="ce163">
            <text:p>35.1</text:p>
          </table:table-cell>
          <table:table-cell office:value-type="float" office:value="64.851675230566016" table:style-name="ce163">
            <text:p>64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overcrowded</text:p>
          </table:table-cell>
          <table:table-cell office:value-type="float" office:value="60.162396400489698" table:style-name="ce161">
            <text:p>60.2</text:p>
          </table:table-cell>
          <table:table-cell office:value-type="float" office:value="39.83760359951026" table:style-name="ce161">
            <text:p>39.8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overcrowded</text:p>
          </table:table-cell>
          <table:table-cell office:value-type="float" office:value="57.945175436482671" table:style-name="ce161">
            <text:p>57.9</text:p>
          </table:table-cell>
          <table:table-cell office:value-type="float" office:value="42.054824563517258" table:style-name="ce161">
            <text:p>42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59.948892603978052" table:style-name="ce163">
            <text:p>59.9</text:p>
          </table:table-cell>
          <table:table-cell office:value-type="float" office:value="40.051107396021933" table:style-name="ce163">
            <text:p>40.1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60.116264163723741" table:style-name="ce161">
            <text:p>60.1</text:p>
          </table:table-cell>
          <table:table-cell office:value-type="float" office:value="39.88373583627618" table:style-name="ce161">
            <text:p>39.9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53.436487991182197" table:style-name="ce161">
            <text:p>53.4</text:p>
          </table:table-cell>
          <table:table-cell office:value-type="float" office:value="46.563512008817781" table:style-name="ce161">
            <text:p>46.6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59.317168755718249" table:style-name="ce163">
            <text:p>59.3</text:p>
          </table:table-cell>
          <table:table-cell office:value-type="float" office:value="40.682831244281694" table:style-name="ce163">
            <text:p>40.7</text:p>
          </table:table-cell>
          <table:table-cell office:value-type="float" office:value="99.999999999999986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161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overcrowded</text:p>
          </table:table-cell>
          <table:table-cell office:value-type="float" office:value="60.189952604066264" table:style-name="ce161">
            <text:p>60.2</text:p>
          </table:table-cell>
          <table:table-cell office:value-type="float" office:value="39.810047395933864" table:style-name="ce161">
            <text:p>39.8</text:p>
          </table:table-cell>
          <table:table-cell office:value-type="float" office:value="100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overcrowded</text:p>
          </table:table-cell>
          <table:table-cell office:value-type="float" office:value="62.055558572439907" table:style-name="ce161">
            <text:p>62.1</text:p>
          </table:table-cell>
          <table:table-cell office:value-type="float" office:value="37.944441427560136" table:style-name="ce161">
            <text:p>37.9</text:p>
          </table:table-cell>
          <table:table-cell office:value-type="float" office:value="100.00000000000001" table:style-name="ce163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60.342474567672589" table:style-name="ce163">
            <text:p>60.3</text:p>
          </table:table-cell>
          <table:table-cell office:value-type="float" office:value="39.657525432327638" table:style-name="ce163">
            <text:p>39.7</text:p>
          </table:table-cell>
          <table:table-cell office:value-type="float" office:value="100" table:style-name="ce1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4"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overcrowded</text:p>
          </table:table-cell>
          <table:table-cell office:value-type="float" office:value="38.126332485392943" table:style-name="ce258">
            <text:p>38.1</text:p>
          </table:table-cell>
          <table:table-cell office:value-type="float" office:value="61.873667514607646" table:style-name="ce259">
            <text:p>61.9</text:p>
          </table:table-cell>
          <table:table-cell office:value-type="float" office:value="100.00000000000001" table:style-name="ce260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overcrowded</text:p>
          </table:table-cell>
          <table:table-cell office:value-type="float" office:value="55.161362166880949" table:style-name="ce261">
            <text:p>55.2</text:p>
          </table:table-cell>
          <table:table-cell office:value-type="float" office:value="44.838637833119179" table:style-name="ce262">
            <text:p>44.8</text:p>
          </table:table-cell>
          <table:table-cell office:value-type="float" office:value="100.00000000000001" table:style-name="ce26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38.695668407207521" table:style-name="ce264">
            <text:p>38.7</text:p>
          </table:table-cell>
          <table:table-cell office:value-type="float" office:value="61.304331592793041" table:style-name="ce265">
            <text:p>61.3</text:p>
          </table:table-cell>
          <table:table-cell office:value-type="float" office:value="100" table:style-name="ce266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02">
            <text:p>Notes:<text:s/></text:p>
          </table:table-cell>
          <table:table-cell table:number-columns-repeated="6" table:style-name="ce102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21">
            <text:p>1) excludes non response cases</text:p>
          </table:table-cell>
          <table:table-cell table:number-columns-repeated="6" table:style-name="ce7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21">
            <text:p>2) overcrowding is measured using the bedroom standard (see Glossary)</text:p>
          </table:table-cell>
          <table:table-cell table:number-columns-repeated="6" table:style-name="ce7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Source: 3 year average based on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9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46"/>
          <table:table-cell table:style-name="ce241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5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9"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242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5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9"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9"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9" table:style-name="ce104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9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04"/>
          <table:table-cell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80"/>
          <table:table-cell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2"/>
          <table:table-cell table:number-columns-repeated="7" table:style-name="ce243"/>
          <table:table-cell table:style-name="ce102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02"/>
          <table:table-cell table:number-columns-repeated="8" table:style-name="ce267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62"/>
          <table:table-cell table:number-columns-repeated="9" table:style-name="ce19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9" table:style-name="ce19"/>
          <table:table-cell table:style-name="ce195"/>
          <table:table-cell table:number-columns-repeated="33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number-columns-repeated="10" table:style-name="ce104"/>
          <table:table-cell table:number-columns-repeated="33" table:style-name="ce53"/>
          <table:table-cell table:number-columns-repeated="16340" table:style-name="ce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AT10.$B$2:AT10.$F$69" table:base-cell-address="AT10.$A$1"/>
        </table:named-expressions>
      </table:table>
      <table:table table:name="AT11" table:style-name="ta6">
        <table:table-column table:style-name="co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0" table:default-cell-style-name="ce53"/>
        <table:table-column table:style-name="co19" table:default-cell-style-name="ce53"/>
        <table:table-column table:style-name="co10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11: Household illness/disability, by presence of damp and incom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58">
            <text:p>all households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number-columns-spanned="1" table:number-rows-spanned="3" table:style-name="ce191"/>
          <table:table-cell table:number-columns-spanned="1" table:number-rows-spanned="3" table:style-name="ce191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30"/>
          <table:table-cell office:value-type="string" table:number-columns-spanned="1" table:number-rows-spanned="2" table:style-name="ce192">
            <text:p>long-term illness or disability</text:p>
          </table:table-cell>
          <table:table-cell office:value-type="string" table:number-columns-spanned="1" table:number-rows-spanned="2" table:style-name="ce192">
            <text:p>no long-term illness or disability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1"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23"/>
          <table:table-cell table:number-columns-repeated="2" table:style-name="ce131"/>
          <table:table-cell table:style-name="ce111"/>
          <table:table-cell table:style-name="ce268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 damp present</text:p>
          </table:table-cell>
          <table:table-cell office:value-type="float" office:value="1858.641999999998" table:style-name="ce269">
            <text:p>1,859</text:p>
          </table:table-cell>
          <table:table-cell office:value-type="float" office:value="1944.395999999999" table:style-name="ce270">
            <text:p>1,944</text:p>
          </table:table-cell>
          <table:table-cell office:value-type="float" office:value="3803.0380000000023" table:style-name="ce271">
            <text:p>3,803</text:p>
          </table:table-cell>
          <table:table-cell office:value-type="float" office:value="2326" table:style-name="ce272">
            <text:p>2,326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damp present</text:p>
          </table:table-cell>
          <table:table-cell office:value-type="float" office:value="188.48900000000009" table:style-name="ce273">
            <text:p>188</text:p>
          </table:table-cell>
          <table:table-cell office:value-type="float" office:value="160.62799999999999" table:style-name="ce274">
            <text:p>161</text:p>
          </table:table-cell>
          <table:table-cell office:value-type="float" office:value="349.11699999999996" table:style-name="ce275">
            <text:p>349</text:p>
          </table:table-cell>
          <table:table-cell office:value-type="float" office:value="224" table:style-name="ce276">
            <text:p>224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first quintile (lowest)</text:p>
          </table:table-cell>
          <table:table-cell office:value-type="float" office:value="2047.1309999999969" table:style-name="ce277">
            <text:p>2,047</text:p>
          </table:table-cell>
          <table:table-cell office:value-type="float" office:value="2105.023999999999" table:style-name="ce278">
            <text:p>2,105</text:p>
          </table:table-cell>
          <table:table-cell office:value-type="float" office:value="4152.1550000000061" table:style-name="ce279">
            <text:p>4,152</text:p>
          </table:table-cell>
          <table:table-cell office:value-type="float" office:value="2550" table:style-name="ce280">
            <text:p>2,550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39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3"/>
          <table:table-cell office:value-type="string" table:style-name="ce136">
            <text:p>no damp present</text:p>
          </table:table-cell>
          <table:table-cell office:value-type="float" office:value="2045.3619999999969" table:style-name="ce285">
            <text:p>2,045</text:p>
          </table:table-cell>
          <table:table-cell office:value-type="float" office:value="2435.934999999999" table:style-name="ce286">
            <text:p>2,436</text:p>
          </table:table-cell>
          <table:table-cell office:value-type="float" office:value="4481.2970000000005" table:style-name="ce287">
            <text:p>4,481</text:p>
          </table:table-cell>
          <table:table-cell office:value-type="float" office:value="2731" table:style-name="ce288">
            <text:p>2,731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3"/>
          <table:table-cell office:value-type="string" table:style-name="ce289">
            <text:p>damp present</text:p>
          </table:table-cell>
          <table:table-cell office:value-type="float" office:value="181.9019999999999" table:style-name="ce290">
            <text:p>182</text:p>
          </table:table-cell>
          <table:table-cell office:value-type="float" office:value="146.024" table:style-name="ce291">
            <text:p>146</text:p>
          </table:table-cell>
          <table:table-cell office:value-type="float" office:value="327.92600000000004" table:style-name="ce292">
            <text:p>328</text:p>
          </table:table-cell>
          <table:table-cell office:value-type="float" office:value="198" table:style-name="ce280">
            <text:p>198</text:p>
          </table:table-cell>
          <table:table-cell table:style-name="ce293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9"/>
          <table:table-cell office:value-type="string" table:style-name="ce294">
            <text:p>second quintile</text:p>
          </table:table-cell>
          <table:table-cell office:value-type="float" office:value="2227.2639999999947" table:style-name="ce295">
            <text:p>2,227</text:p>
          </table:table-cell>
          <table:table-cell office:value-type="float" office:value="2581.9589999999985" table:style-name="ce296">
            <text:p>2,582</text:p>
          </table:table-cell>
          <table:table-cell office:value-type="float" office:value="4809.223" table:style-name="ce297">
            <text:p>4,809</text:p>
          </table:table-cell>
          <table:table-cell office:value-type="float" office:value="2929" table:style-name="ce298">
            <text:p>2,929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3"/>
          <table:table-cell table:style-name="ce299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9"/>
          <table:table-cell office:value-type="string" table:style-name="ce300">
            <text:p>no damp present</text:p>
          </table:table-cell>
          <table:table-cell office:value-type="float" office:value="2006.3489999999983" table:style-name="ce290">
            <text:p>2,006</text:p>
          </table:table-cell>
          <table:table-cell office:value-type="float" office:value="2813.7479999999987" table:style-name="ce291">
            <text:p>2,814</text:p>
          </table:table-cell>
          <table:table-cell office:value-type="float" office:value="4820.0970000000152" table:style-name="ce292">
            <text:p>4,820</text:p>
          </table:table-cell>
          <table:table-cell office:value-type="float" office:value="2405" table:style-name="ce280">
            <text:p>2,405</text:p>
          </table:table-cell>
          <table:table-cell table:style-name="ce301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300">
            <text:p>damp present</text:p>
          </table:table-cell>
          <table:table-cell office:value-type="float" office:value="117.30399999999999" table:style-name="ce302">
            <text:p>117</text:p>
          </table:table-cell>
          <table:table-cell office:value-type="float" office:value="205.84899999999996" table:style-name="ce303">
            <text:p>206</text:p>
          </table:table-cell>
          <table:table-cell office:value-type="float" office:value="323.15299999999974" table:style-name="ce304">
            <text:p>323</text:p>
          </table:table-cell>
          <table:table-cell office:value-type="float" office:value="162" table:style-name="ce305">
            <text:p>162</text:p>
          </table:table-cell>
          <table:table-cell table:style-name="ce306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third quintile</text:p>
          </table:table-cell>
          <table:table-cell office:value-type="float" office:value="2123.6529999999993" table:style-name="ce307">
            <text:p>2,124</text:p>
          </table:table-cell>
          <table:table-cell office:value-type="float" office:value="3019.5969999999984" table:style-name="ce279">
            <text:p>3,020</text:p>
          </table:table-cell>
          <table:table-cell office:value-type="float" office:value="5143.2500000000127" table:style-name="ce292">
            <text:p>5,143</text:p>
          </table:table-cell>
          <table:table-cell office:value-type="float" office:value="2567" table:style-name="ce280">
            <text:p>2,567</text:p>
          </table:table-cell>
          <table:table-cell table:style-name="ce308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office:value-type="string" table:style-name="ce289">
            <text:p>no damp present</text:p>
          </table:table-cell>
          <table:table-cell office:value-type="float" office:value="1654.1429999999987" table:style-name="ce273">
            <text:p>1,654</text:p>
          </table:table-cell>
          <table:table-cell office:value-type="float" office:value="3123.1529999999998" table:style-name="ce291">
            <text:p>3,123</text:p>
          </table:table-cell>
          <table:table-cell office:value-type="float" office:value="4777.2959999999985" table:style-name="ce292">
            <text:p>4,777</text:p>
          </table:table-cell>
          <table:table-cell office:value-type="float" office:value="2294" table:style-name="ce280">
            <text:p>2,294</text:p>
          </table:table-cell>
          <table:table-cell table:style-name="ce314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office:value-type="string" table:style-name="ce315">
            <text:p>damp present</text:p>
          </table:table-cell>
          <table:table-cell office:value-type="float" office:value="93.016000000000005" table:style-name="ce316">
            <text:p>93</text:p>
          </table:table-cell>
          <table:table-cell office:value-type="float" office:value="83.153999999999996" table:style-name="ce317">
            <text:p>83</text:p>
          </table:table-cell>
          <table:table-cell office:value-type="float" office:value="176.16999999999996" table:style-name="ce297">
            <text:p>176</text:p>
          </table:table-cell>
          <table:table-cell office:value-type="float" office:value="91" table:style-name="ce298">
            <text:p>91</text:p>
          </table:table-cell>
          <table:table-cell table:style-name="ce31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office:value-type="string" table:style-name="ce318">
            <text:p>fourth quintile</text:p>
          </table:table-cell>
          <table:table-cell office:value-type="float" office:value="1747.1589999999983" table:style-name="ce319">
            <text:p>1,747</text:p>
          </table:table-cell>
          <table:table-cell office:value-type="float" office:value="3206.3070000000007" table:style-name="ce279">
            <text:p>3,206</text:p>
          </table:table-cell>
          <table:table-cell office:value-type="float" office:value="4953.4660000000003" table:style-name="ce292">
            <text:p>4,953</text:p>
          </table:table-cell>
          <table:table-cell office:value-type="float" office:value="2385" table:style-name="ce280">
            <text:p>2,385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14"/>
          <table:table-cell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289">
            <text:p>no damp present</text:p>
          </table:table-cell>
          <table:table-cell office:value-type="float" office:value="1442.3099999999988" table:style-name="ce273">
            <text:p>1,442</text:p>
          </table:table-cell>
          <table:table-cell office:value-type="float" office:value="3845.8130000000015" table:style-name="ce291">
            <text:p>3,846</text:p>
          </table:table-cell>
          <table:table-cell office:value-type="float" office:value="5288.122999999996" table:style-name="ce279">
            <text:p>5,288</text:p>
          </table:table-cell>
          <table:table-cell office:value-type="float" office:value="2395" table:style-name="ce326">
            <text:p>2,395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289">
            <text:p>damp present</text:p>
          </table:table-cell>
          <table:table-cell office:value-type="float" office:value="26.521000000000008" table:style-name="ce290">
            <text:p>27</text:p>
          </table:table-cell>
          <table:table-cell office:value-type="float" office:value="90.834999999999994" table:style-name="ce291">
            <text:p>91</text:p>
          </table:table-cell>
          <table:table-cell office:value-type="float" office:value="117.35600000000001" table:style-name="ce279">
            <text:p>117</text:p>
          </table:table-cell>
          <table:table-cell office:value-type="float" office:value="57" table:style-name="ce326">
            <text:p>57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9">
            <text:p>fifth quintile (highest)</text:p>
          </table:table-cell>
          <table:table-cell office:value-type="float" office:value="1468.8309999999988" table:style-name="ce295">
            <text:p>1,469</text:p>
          </table:table-cell>
          <table:table-cell office:value-type="float" office:value="3936.6480000000006" table:style-name="ce296">
            <text:p>3,937</text:p>
          </table:table-cell>
          <table:table-cell office:value-type="float" office:value="5405.4789999999948" table:style-name="ce296">
            <text:p>5,405</text:p>
          </table:table-cell>
          <table:table-cell office:value-type="float" office:value="2452" table:style-name="ce327">
            <text:p>2,452</text:p>
          </table:table-cell>
          <table:table-cell table:style-name="ce31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277"/>
          <table:table-cell table:number-columns-repeated="2" table:style-name="ce278"/>
          <table:table-cell table:style-name="ce328"/>
          <table:table-cell table:style-name="ce329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289">
            <text:p>no damp present</text:p>
          </table:table-cell>
          <table:table-cell office:value-type="float" office:value="9006.8060000000096" table:style-name="ce330">
            <text:p>9,007</text:p>
          </table:table-cell>
          <table:table-cell office:value-type="float" office:value="14163.045" table:style-name="ce331">
            <text:p>14,163</text:p>
          </table:table-cell>
          <table:table-cell office:value-type="float" office:value="23169.850999999999" table:style-name="ce279">
            <text:p>23,170</text:p>
          </table:table-cell>
          <table:table-cell office:value-type="float" office:value="12151" table:style-name="ce326">
            <text:p>12,151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damp present</text:p>
          </table:table-cell>
          <table:table-cell office:value-type="float" office:value="607.23199999999997" table:style-name="ce330">
            <text:p>607</text:p>
          </table:table-cell>
          <table:table-cell office:value-type="float" office:value="686.49" table:style-name="ce331">
            <text:p>686</text:p>
          </table:table-cell>
          <table:table-cell office:value-type="float" office:value="1293.722" table:style-name="ce279">
            <text:p>1,294</text:p>
          </table:table-cell>
          <table:table-cell office:value-type="float" office:value="732" table:style-name="ce326">
            <text:p>732</text:p>
          </table:table-cell>
          <table:table-cell table:style-name="ce332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all households</text:p>
          </table:table-cell>
          <table:table-cell office:value-type="float" office:value="9614.0380000000296" table:style-name="ce333">
            <text:p>9,614</text:p>
          </table:table-cell>
          <table:table-cell office:value-type="float" office:value="14849.535" table:style-name="ce334">
            <text:p>14,850</text:p>
          </table:table-cell>
          <table:table-cell office:value-type="float" office:value="24463.573000000099" table:style-name="ce287">
            <text:p>24,464</text:p>
          </table:table-cell>
          <table:table-cell office:value-type="float" office:value="12883" table:style-name="ce276">
            <text:p>12,883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335"/>
          <table:table-cell table:number-columns-repeated="2" table:style-name="ce336"/>
          <table:table-cell office:value-type="string" table:style-name="ce337">
            <text:p>percentages</text:p>
          </table:table-cell>
          <table:table-cell table:style-name="ce336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62"/>
          <table:table-cell table:style-name="ce161"/>
          <table:table-cell table:style-name="ce338"/>
          <table:table-cell table:number-columns-repeated="2"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289">
            <text:p>no damp present</text:p>
          </table:table-cell>
          <table:table-cell office:value-type="float" office:value="48.872559253943699" table:style-name="ce339">
            <text:p>48.9</text:p>
          </table:table-cell>
          <table:table-cell office:value-type="float" office:value="51.127440746056131" table:style-name="ce340">
            <text:p>51.1</text:p>
          </table:table-cell>
          <table:table-cell office:value-type="float" office:value="100" table:style-name="ce341">
            <text:p>100.0</text:p>
          </table:table-cell>
          <table:table-cell table:style-name="ce34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office:value-type="string" table:style-name="ce289">
            <text:p>damp present</text:p>
          </table:table-cell>
          <table:table-cell office:value-type="float" office:value="53.990209585898171" table:style-name="ce343">
            <text:p>54.0</text:p>
          </table:table-cell>
          <table:table-cell office:value-type="float" office:value="46.009790414101865" table:style-name="ce344">
            <text:p>46.0</text:p>
          </table:table-cell>
          <table:table-cell office:value-type="float" office:value="100" table:style-name="ce341">
            <text:p>100.0</text:p>
          </table:table-cell>
          <table:table-cell table:style-name="ce34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office:value-type="string" table:style-name="ce139">
            <text:p>first quintile (lowest)</text:p>
          </table:table-cell>
          <table:table-cell office:value-type="float" office:value="49.302855986830785" table:style-name="ce345">
            <text:p>49.3</text:p>
          </table:table-cell>
          <table:table-cell office:value-type="float" office:value="50.697144013168966" table:style-name="ce346">
            <text:p>50.7</text:p>
          </table:table-cell>
          <table:table-cell office:value-type="float" office:value="100" table:style-name="ce347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table:style-name="ce348"/>
          <table:table-cell table:number-columns-repeated="2" table:style-name="ce349"/>
          <table:table-cell table:style-name="ce350"/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289">
            <text:p>no damp present</text:p>
          </table:table-cell>
          <table:table-cell office:value-type="float" office:value="45.64218796477887" table:style-name="ce343">
            <text:p>45.6</text:p>
          </table:table-cell>
          <table:table-cell office:value-type="float" office:value="54.357812035221031" table:style-name="ce344">
            <text:p>54.4</text:p>
          </table:table-cell>
          <table:table-cell office:value-type="float" office:value="100" table:style-name="ce351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352">
            <text:p>damp present</text:p>
          </table:table-cell>
          <table:table-cell office:value-type="float" office:value="55.470441502046157" table:style-name="ce353">
            <text:p>55.5</text:p>
          </table:table-cell>
          <table:table-cell office:value-type="float" office:value="44.529558497953801" table:style-name="ce344">
            <text:p>44.5</text:p>
          </table:table-cell>
          <table:table-cell office:value-type="float" office:value="100" table:style-name="ce351">
            <text:p>100.0</text:p>
          </table:table-cell>
          <table:table-cell table:style-name="ce354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294">
            <text:p>second quintile</text:p>
          </table:table-cell>
          <table:table-cell office:value-type="float" office:value="46.312346090002372" table:style-name="ce355">
            <text:p>46.3</text:p>
          </table:table-cell>
          <table:table-cell office:value-type="float" office:value="53.687653909997486" table:style-name="ce346">
            <text:p>53.7</text:p>
          </table:table-cell>
          <table:table-cell office:value-type="float" office:value="100" table:style-name="ce347">
            <text:p>100.0</text:p>
          </table:table-cell>
          <table:table-cell table:style-name="ce34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299"/>
          <table:table-cell table:style-name="ce356"/>
          <table:table-cell table:style-name="ce349"/>
          <table:table-cell table:style-name="ce351"/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40"/>
          <table:table-cell office:value-type="string" table:style-name="ce315">
            <text:p>no damp present</text:p>
          </table:table-cell>
          <table:table-cell office:value-type="float" office:value="41.624660250613054" table:style-name="ce357">
            <text:p>41.6</text:p>
          </table:table-cell>
          <table:table-cell office:value-type="float" office:value="58.375339749386576" table:style-name="ce358">
            <text:p>58.4</text:p>
          </table:table-cell>
          <table:table-cell office:value-type="float" office:value="100" table:style-name="ce359">
            <text:p>100.0</text:p>
          </table:table-cell>
          <table:table-cell table:style-name="ce360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damp present</text:p>
          </table:table-cell>
          <table:table-cell office:value-type="float" office:value="36.299833205942726" table:style-name="ce353">
            <text:p>36.3</text:p>
          </table:table-cell>
          <table:table-cell office:value-type="float" office:value="63.700166794057353" table:style-name="ce344">
            <text:p>63.7</text:p>
          </table:table-cell>
          <table:table-cell office:value-type="float" office:value="100" table:style-name="ce351">
            <text:p>100.0</text:p>
          </table:table-cell>
          <table:table-cell table:style-name="ce34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third quintile</text:p>
          </table:table-cell>
          <table:table-cell office:value-type="float" office:value="41.290098673017916" table:style-name="ce361">
            <text:p>41.3</text:p>
          </table:table-cell>
          <table:table-cell office:value-type="float" office:value="58.709901326981793" table:style-name="ce362">
            <text:p>58.7</text:p>
          </table:table-cell>
          <table:table-cell office:value-type="float" office:value="100" table:style-name="ce363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40"/>
          <table:table-cell table:style-name="ce139"/>
          <table:table-cell table:style-name="ce364"/>
          <table:table-cell table:style-name="ce365"/>
          <table:table-cell table:style-name="ce366"/>
          <table:table-cell table:style-name="ce367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no damp present</text:p>
          </table:table-cell>
          <table:table-cell office:value-type="float" office:value="34.625089171782513" table:style-name="ce368">
            <text:p>34.6</text:p>
          </table:table-cell>
          <table:table-cell office:value-type="float" office:value="65.374910828217509" table:style-name="ce369">
            <text:p>65.4</text:p>
          </table:table-cell>
          <table:table-cell office:value-type="float" office:value="100" table:style-name="ce370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289">
            <text:p>damp present</text:p>
          </table:table-cell>
          <table:table-cell office:value-type="float" office:value="52.799000964977026" table:style-name="ce343">
            <text:p>52.8</text:p>
          </table:table-cell>
          <table:table-cell office:value-type="float" office:value="47.200999035022996" table:style-name="ce344">
            <text:p>47.2</text:p>
          </table:table-cell>
          <table:table-cell office:value-type="float" office:value="100" table:style-name="ce341">
            <text:p>100.0</text:p>
          </table:table-cell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318">
            <text:p>fourth quintile</text:p>
          </table:table-cell>
          <table:table-cell office:value-type="float" office:value="35.271444277602754" table:style-name="ce373">
            <text:p>35.3</text:p>
          </table:table-cell>
          <table:table-cell office:value-type="float" office:value="64.728555722397218" table:style-name="ce374">
            <text:p>64.7</text:p>
          </table:table-cell>
          <table:table-cell office:value-type="float" office:value="100" table:style-name="ce375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356"/>
          <table:table-cell table:style-name="ce376"/>
          <table:table-cell table:style-name="ce377"/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 damp present</text:p>
          </table:table-cell>
          <table:table-cell office:value-type="float" office:value="27.274516874891148" table:style-name="ce353">
            <text:p>27.3</text:p>
          </table:table-cell>
          <table:table-cell office:value-type="float" office:value="72.725483125108937" table:style-name="ce344">
            <text:p>72.7</text:p>
          </table:table-cell>
          <table:table-cell office:value-type="float" office:value="100" table:style-name="ce351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damp present</text:p>
          </table:table-cell>
          <table:table-cell office:value-type="float" office:value="22.598759330583871" table:style-name="ce353">
            <text:p>22.6</text:p>
          </table:table-cell>
          <table:table-cell office:value-type="float" office:value="77.401240669416126" table:style-name="ce344">
            <text:p>77.4</text:p>
          </table:table-cell>
          <table:table-cell office:value-type="float" office:value="100" table:style-name="ce351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9">
            <text:p>fifth quintile (highest)</text:p>
          </table:table-cell>
          <table:table-cell office:value-type="float" office:value="27.173003539556813" table:style-name="ce355">
            <text:p>27.2</text:p>
          </table:table-cell>
          <table:table-cell office:value-type="float" office:value="72.826996460443269" table:style-name="ce346">
            <text:p>72.8</text:p>
          </table:table-cell>
          <table:table-cell office:value-type="float" office:value="100" table:style-name="ce347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39"/>
          <table:table-cell table:style-name="ce355"/>
          <table:table-cell table:style-name="ce346"/>
          <table:table-cell table:style-name="ce34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315">
            <text:p>no damp present</text:p>
          </table:table-cell>
          <table:table-cell office:value-type="float" office:value="38.872956066916501" table:style-name="ce378">
            <text:p>38.9</text:p>
          </table:table-cell>
          <table:table-cell office:value-type="float" office:value="61.127043933083499" table:style-name="ce379">
            <text:p>61.1</text:p>
          </table:table-cell>
          <table:table-cell office:value-type="float" office:value="100" table:style-name="ce380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damp present</text:p>
          </table:table-cell>
          <table:table-cell office:value-type="float" office:value="46.936822594034901" table:style-name="ce381">
            <text:p>46.9</text:p>
          </table:table-cell>
          <table:table-cell office:value-type="float" office:value="53.063177405965099" table:style-name="ce382">
            <text:p>53.1</text:p>
          </table:table-cell>
          <table:table-cell office:value-type="float" office:value="100" table:style-name="ce347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all households</text:p>
          </table:table-cell>
          <table:table-cell office:value-type="float" office:value="39.299402421715001" table:style-name="ce383">
            <text:p>39.3</text:p>
          </table:table-cell>
          <table:table-cell office:value-type="float" office:value="60.7005975782847" table:style-name="ce384">
            <text:p>60.7</text:p>
          </table:table-cell>
          <table:table-cell office:value-type="float" office:value="100" table:style-name="ce385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386">
            <text:p>Note: excludes non response cases</text:p>
          </table:table-cell>
          <table:table-cell table:number-columns-repeated="2" table:style-name="ce387"/>
          <table:table-cell table:style-name="ce388"/>
          <table:table-cell table:style-name="ce12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table:style-name="ce175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40"/>
          <table:table-cell table:style-name="ce176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6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3" table:style-name="ro1">
          <table:table-cell table:style-name="ce29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style-name="ce145"/>
          <table:table-cell table:style-name="ce146"/>
          <table:table-cell table:number-columns-repeated="4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40"/>
          <table:table-cell table:style-name="ce78"/>
          <table:table-cell table:number-columns-repeated="8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96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96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35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9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style-name="ce183"/>
          <table:table-cell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1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1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7" table:style-name="ce53"/>
          <table:table-cell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27" table:style-name="ro3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expression table:name="labels3" table:expression="of:=[.#REF!]" table:base-cell-address="List_of_contents.$A$1"/>
          <table:named-range table:name="Print_Area" table:cell-range-address="AT11.$B$2:AT11.$F$59" table:base-cell-address="AT11.$A$1"/>
        </table:named-expressions>
      </table:table>
      <table:table table:name="AT12" table:style-name="ta6">
        <table:table-column table:style-name="co2" table:default-cell-style-name="ce53"/>
        <table:table-column table:style-name="co26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0" table:default-cell-style-name="ce53"/>
        <table:table-column table:style-name="co19" table:default-cell-style-name="ce53"/>
        <table:table-column table:style-name="co10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12: Household illness/disability, by ability to keep warm in winter and incom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58">
            <text:p>all households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number-columns-spanned="1" table:number-rows-spanned="3" table:style-name="ce191"/>
          <table:table-cell table:number-columns-spanned="1" table:number-rows-spanned="3" table:style-name="ce191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0"/>
          <table:table-cell office:value-type="string" table:number-columns-spanned="1" table:number-rows-spanned="2" table:style-name="ce192">
            <text:p>long-term illness or disability</text:p>
          </table:table-cell>
          <table:table-cell office:value-type="string" table:number-columns-spanned="1" table:number-rows-spanned="2" table:style-name="ce192">
            <text:p>no long-term illness or disability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/text:p>
            <text:p>size</text:p>
          </table:table-cell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1"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23"/>
          <table:table-cell table:number-columns-repeated="2" table:style-name="ce131"/>
          <table:table-cell table:style-name="ce111"/>
          <table:table-cell table:style-name="ce268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1430.671" table:style-name="ce137">
            <text:p>1,431</text:p>
          </table:table-cell>
          <table:table-cell office:value-type="float" office:value="1668.7819999999999" table:style-name="ce137">
            <text:p>1,669</text:p>
          </table:table-cell>
          <table:table-cell office:value-type="float" office:value="3099.453" table:style-name="ce138">
            <text:p>3,099</text:p>
          </table:table-cell>
          <table:table-cell office:value-type="float" office:value="1882" table:style-name="ce389">
            <text:p>1,882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t able to keep warm during winter</text:p>
          </table:table-cell>
          <table:table-cell office:value-type="float" office:value="576.45500000000004" table:style-name="ce137">
            <text:p>576</text:p>
          </table:table-cell>
          <table:table-cell office:value-type="float" office:value="386.09199999999998" table:style-name="ce137">
            <text:p>386</text:p>
          </table:table-cell>
          <table:table-cell office:value-type="float" office:value="962.54700000000003" table:style-name="ce138">
            <text:p>963</text:p>
          </table:table-cell>
          <table:table-cell office:value-type="float" office:value="612" table:style-name="ce389">
            <text:p>612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first quintile (lowest)</text:p>
          </table:table-cell>
          <table:table-cell office:value-type="float" office:value="2007.126" table:style-name="ce131">
            <text:p>2,007</text:p>
          </table:table-cell>
          <table:table-cell office:value-type="float" office:value="2054.8739999999998" table:style-name="ce131">
            <text:p>2,055</text:p>
          </table:table-cell>
          <table:table-cell office:value-type="float" office:value="4062" table:style-name="ce138">
            <text:p>4,062</text:p>
          </table:table-cell>
          <table:table-cell office:value-type="float" office:value="2494" table:style-name="ce390">
            <text:p>2,494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number-columns-repeated="2" table:style-name="ce137"/>
          <table:table-cell table:style-name="ce138"/>
          <table:table-cell table:style-name="ce390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able to keep warm during winter</text:p>
          </table:table-cell>
          <table:table-cell office:value-type="float" office:value="1719.2190000000001" table:style-name="ce137">
            <text:p>1,719</text:p>
          </table:table-cell>
          <table:table-cell office:value-type="float" office:value="2219.6689999999999" table:style-name="ce137">
            <text:p>2,220</text:p>
          </table:table-cell>
          <table:table-cell office:value-type="float" office:value="3938.8879999999999" table:style-name="ce138">
            <text:p>3,939</text:p>
          </table:table-cell>
          <table:table-cell office:value-type="float" office:value="2358" table:style-name="ce390">
            <text:p>2,358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6">
            <text:p>not able to keep warm during winter</text:p>
          </table:table-cell>
          <table:table-cell office:value-type="float" office:value="475.1" table:style-name="ce137">
            <text:p>475</text:p>
          </table:table-cell>
          <table:table-cell office:value-type="float" office:value="316.81799999999998" table:style-name="ce137">
            <text:p>317</text:p>
          </table:table-cell>
          <table:table-cell office:value-type="float" office:value="791.91800000000001" table:style-name="ce138">
            <text:p>792</text:p>
          </table:table-cell>
          <table:table-cell office:value-type="float" office:value="514" table:style-name="ce196">
            <text:p>514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294">
            <text:p>second quintile</text:p>
          </table:table-cell>
          <table:table-cell office:value-type="float" office:value="2194.31899999999" table:style-name="ce131">
            <text:p>2,194</text:p>
          </table:table-cell>
          <table:table-cell office:value-type="float" office:value="2536.4870000000001" table:style-name="ce131">
            <text:p>2,536</text:p>
          </table:table-cell>
          <table:table-cell office:value-type="float" office:value="4730.8059999999996" table:style-name="ce138">
            <text:p>4,731</text:p>
          </table:table-cell>
          <table:table-cell office:value-type="float" office:value="2872" table:style-name="ce390">
            <text:p>2,872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number-columns-repeated="2" table:style-name="ce131"/>
          <table:table-cell table:style-name="ce138"/>
          <table:table-cell table:style-name="ce390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1794.69" table:style-name="ce137">
            <text:p>1,795</text:p>
          </table:table-cell>
          <table:table-cell office:value-type="float" office:value="2681.7860000000001" table:style-name="ce137">
            <text:p>2,682</text:p>
          </table:table-cell>
          <table:table-cell office:value-type="float" office:value="4476.4759999999997" table:style-name="ce138">
            <text:p>4,476</text:p>
          </table:table-cell>
          <table:table-cell office:value-type="float" office:value="2169" table:style-name="ce390">
            <text:p>2,169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40"/>
          <table:table-cell office:value-type="string" table:style-name="ce136">
            <text:p>not able to keep warm during winter</text:p>
          </table:table-cell>
          <table:table-cell office:value-type="float" office:value="312.11599999999999" table:style-name="ce137">
            <text:p>312</text:p>
          </table:table-cell>
          <table:table-cell office:value-type="float" office:value="289.12700000000001" table:style-name="ce137">
            <text:p>289</text:p>
          </table:table-cell>
          <table:table-cell office:value-type="float" office:value="601.24300000000005" table:style-name="ce138">
            <text:p>601</text:p>
          </table:table-cell>
          <table:table-cell office:value-type="float" office:value="363" table:style-name="ce390">
            <text:p>363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third quintile</text:p>
          </table:table-cell>
          <table:table-cell office:value-type="float" office:value="2106.806" table:style-name="ce131">
            <text:p>2,107</text:p>
          </table:table-cell>
          <table:table-cell office:value-type="float" office:value="2970.913" table:style-name="ce131">
            <text:p>2,971</text:p>
          </table:table-cell>
          <table:table-cell office:value-type="float" office:value="5077.7190000000101" table:style-name="ce138">
            <text:p>5,078</text:p>
          </table:table-cell>
          <table:table-cell office:value-type="float" office:value="2532" table:style-name="ce390">
            <text:p>2,532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39"/>
          <table:table-cell table:number-columns-repeated="2" table:style-name="ce142"/>
          <table:table-cell table:style-name="ce143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1567.1590000000001" table:style-name="ce142">
            <text:p>1,567</text:p>
          </table:table-cell>
          <table:table-cell office:value-type="float" office:value="2942.482" table:style-name="ce142">
            <text:p>2,942</text:p>
          </table:table-cell>
          <table:table-cell office:value-type="float" office:value="4509.6409999999996" table:style-name="ce143">
            <text:p>4,510</text:p>
          </table:table-cell>
          <table:table-cell office:value-type="float" office:value="2122" table:style-name="ce371">
            <text:p>2,122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3"/>
          <table:table-cell office:value-type="string" table:style-name="ce136">
            <text:p>not able to keep warm during winter</text:p>
          </table:table-cell>
          <table:table-cell office:value-type="float" office:value="163.58500000000001" table:style-name="ce142">
            <text:p>164</text:p>
          </table:table-cell>
          <table:table-cell office:value-type="float" office:value="232.798" table:style-name="ce142">
            <text:p>233</text:p>
          </table:table-cell>
          <table:table-cell office:value-type="float" office:value="396.38299999999998" table:style-name="ce143">
            <text:p>396</text:p>
          </table:table-cell>
          <table:table-cell office:value-type="float" office:value="231" table:style-name="ce371">
            <text:p>231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318">
            <text:p>fourth quintile</text:p>
          </table:table-cell>
          <table:table-cell office:value-type="float" office:value="1730.7439999999999" table:style-name="ce143">
            <text:p>1,731</text:p>
          </table:table-cell>
          <table:table-cell office:value-type="float" office:value="3175.28" table:style-name="ce143">
            <text:p>3,175</text:p>
          </table:table-cell>
          <table:table-cell office:value-type="float" office:value="4906.0240000000003" table:style-name="ce143">
            <text:p>4,906</text:p>
          </table:table-cell>
          <table:table-cell office:value-type="float" office:value="2353" table:style-name="ce371">
            <text:p>2,353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number-columns-repeated="2" table:style-name="ce142"/>
          <table:table-cell table:style-name="ce143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1353.547" table:style-name="ce142">
            <text:p>1,354</text:p>
          </table:table-cell>
          <table:table-cell office:value-type="float" office:value="3609.8879999999999" table:style-name="ce142">
            <text:p>3,610</text:p>
          </table:table-cell>
          <table:table-cell office:value-type="float" office:value="4963.4350000000004" table:style-name="ce143">
            <text:p>4,963</text:p>
          </table:table-cell>
          <table:table-cell office:value-type="float" office:value="2261" table:style-name="ce371">
            <text:p>2,261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3"/>
          <table:table-cell office:value-type="string" table:style-name="ce136">
            <text:p>not able to keep warm during winter</text:p>
          </table:table-cell>
          <table:table-cell office:value-type="float" office:value="109.995" table:style-name="ce142">
            <text:p>110</text:p>
          </table:table-cell>
          <table:table-cell office:value-type="float" office:value="295.23099999999999" table:style-name="ce142">
            <text:p>295</text:p>
          </table:table-cell>
          <table:table-cell office:value-type="float" office:value="405.226" table:style-name="ce143">
            <text:p>405</text:p>
          </table:table-cell>
          <table:table-cell office:value-type="float" office:value="168" table:style-name="ce371">
            <text:p>168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fifth quintile (highest)</text:p>
          </table:table-cell>
          <table:table-cell office:value-type="float" office:value="1463.5419999999999" table:style-name="ce143">
            <text:p>1,464</text:p>
          </table:table-cell>
          <table:table-cell office:value-type="float" office:value="3905.1190000000001" table:style-name="ce143">
            <text:p>3,905</text:p>
          </table:table-cell>
          <table:table-cell office:value-type="float" office:value="5368.6609999999901" table:style-name="ce143">
            <text:p>5,369</text:p>
          </table:table-cell>
          <table:table-cell office:value-type="float" office:value="2429" table:style-name="ce371">
            <text:p>2,429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number-columns-repeated="3" table:style-name="ce143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7865.2860000000101" table:style-name="ce142">
            <text:p>7,865</text:p>
          </table:table-cell>
          <table:table-cell office:value-type="float" office:value="13122.607" table:style-name="ce142">
            <text:p>13,123</text:p>
          </table:table-cell>
          <table:table-cell office:value-type="float" office:value="20987.893" table:style-name="ce143">
            <text:p>20,988</text:p>
          </table:table-cell>
          <table:table-cell office:value-type="float" office:value="10792" table:style-name="ce371">
            <text:p>10,792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t able to keep warm during winter</text:p>
          </table:table-cell>
          <table:table-cell office:value-type="float" office:value="1637.251" table:style-name="ce142">
            <text:p>1,637</text:p>
          </table:table-cell>
          <table:table-cell office:value-type="float" office:value="1520.066" table:style-name="ce142">
            <text:p>1,520</text:p>
          </table:table-cell>
          <table:table-cell office:value-type="float" office:value="3157.31700000001" table:style-name="ce143">
            <text:p>3,157</text:p>
          </table:table-cell>
          <table:table-cell office:value-type="float" office:value="1888" table:style-name="ce371">
            <text:p>1,888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55">
            <text:p>all households</text:p>
          </table:table-cell>
          <table:table-cell office:value-type="float" office:value="9502.5370000000294" table:style-name="ce391">
            <text:p>9,503</text:p>
          </table:table-cell>
          <table:table-cell office:value-type="float" office:value="14642.672999999901" table:style-name="ce391">
            <text:p>14,643</text:p>
          </table:table-cell>
          <table:table-cell office:value-type="float" office:value="24145.210000000101" table:style-name="ce391">
            <text:p>24,145</text:p>
          </table:table-cell>
          <table:table-cell office:value-type="float" office:value="12680" table:style-name="ce392">
            <text:p>12,680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60"/>
          <table:table-cell table:number-columns-repeated="2" table:style-name="ce161"/>
          <table:table-cell office:value-type="string" table:style-name="ce111">
            <text:p>percentages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62"/>
          <table:table-cell table:number-columns-repeated="2" table:style-name="ce338"/>
          <table:table-cell table:number-columns-repeated="2"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3"/>
          <table:table-cell office:value-type="string" table:style-name="ce136">
            <text:p>able to keep warm during winter</text:p>
          </table:table-cell>
          <table:table-cell office:value-type="float" office:value="46.158822217984799" table:style-name="ce364">
            <text:p>46.2</text:p>
          </table:table-cell>
          <table:table-cell office:value-type="float" office:value="53.841177782015002" table:style-name="ce393">
            <text:p>53.8</text:p>
          </table:table-cell>
          <table:table-cell office:value-type="float" office:value="100" table:style-name="ce394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t able to keep warm during winter</text:p>
          </table:table-cell>
          <table:table-cell office:value-type="float" office:value="59.888504145771599" table:style-name="ce356">
            <text:p>59.9</text:p>
          </table:table-cell>
          <table:table-cell office:value-type="float" office:value="40.111495854228401" table:style-name="ce349">
            <text:p>40.1</text:p>
          </table:table-cell>
          <table:table-cell office:value-type="float" office:value="100" table:style-name="ce351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first quintile (lowest)</text:p>
          </table:table-cell>
          <table:table-cell office:value-type="float" office:value="49.412259970457804" table:style-name="ce395">
            <text:p>49.4</text:p>
          </table:table-cell>
          <table:table-cell office:value-type="float" office:value="50.587740029542061" table:style-name="ce396">
            <text:p>50.6</text:p>
          </table:table-cell>
          <table:table-cell office:value-type="float" office:value="100" table:style-name="ce397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number-columns-repeated="2" table:style-name="ce364"/>
          <table:table-cell table:style-name="ce398"/>
          <table:table-cell table:style-name="ce360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able to keep warm during winter</text:p>
          </table:table-cell>
          <table:table-cell office:value-type="float" office:value="43.647318735643204" table:style-name="ce349">
            <text:p>43.6</text:p>
          </table:table-cell>
          <table:table-cell office:value-type="float" office:value="56.352681264356903" table:style-name="ce349">
            <text:p>56.4</text:p>
          </table:table-cell>
          <table:table-cell office:value-type="float" office:value="100" table:style-name="ce341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t able to keep warm during winter</text:p>
          </table:table-cell>
          <table:table-cell office:value-type="float" office:value="59.9935851944267" table:style-name="ce364">
            <text:p>60.0</text:p>
          </table:table-cell>
          <table:table-cell office:value-type="float" office:value="40.0064148055733" table:style-name="ce364">
            <text:p>40.0</text:p>
          </table:table-cell>
          <table:table-cell office:value-type="float" office:value="100" table:style-name="ce394">
            <text:p>100.0</text:p>
          </table:table-cell>
          <table:table-cell table:style-name="ce354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294">
            <text:p>second quintile</text:p>
          </table:table-cell>
          <table:table-cell office:value-type="float" office:value="46.383618351714155" table:style-name="ce399">
            <text:p>46.4</text:p>
          </table:table-cell>
          <table:table-cell office:value-type="float" office:value="53.616381648285682" table:style-name="ce396">
            <text:p>53.6</text:p>
          </table:table-cell>
          <table:table-cell office:value-type="float" office:value="100" table:style-name="ce397">
            <text:p>100.0</text:p>
          </table:table-cell>
          <table:table-cell table:style-name="ce34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400"/>
          <table:table-cell table:number-columns-repeated="2" table:style-name="ce364"/>
          <table:table-cell table:style-name="ce394"/>
          <table:table-cell table:style-name="ce360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40.091580966814099" table:style-name="ce349">
            <text:p>40.1</text:p>
          </table:table-cell>
          <table:table-cell office:value-type="float" office:value="59.908419033185901" table:style-name="ce349">
            <text:p>59.9</text:p>
          </table:table-cell>
          <table:table-cell office:value-type="float" office:value="100" table:style-name="ce341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401">
            <text:p>not able to keep warm during winter</text:p>
          </table:table-cell>
          <table:table-cell office:value-type="float" office:value="51.911789409606499" table:style-name="ce402">
            <text:p>51.9</text:p>
          </table:table-cell>
          <table:table-cell office:value-type="float" office:value="48.088210590393601" table:style-name="ce402">
            <text:p>48.1</text:p>
          </table:table-cell>
          <table:table-cell office:value-type="float" office:value="100" table:style-name="ce370">
            <text:p>100.0</text:p>
          </table:table-cell>
          <table:table-cell table:style-name="ce246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office:value-type="string" table:style-name="ce139">
            <text:p>third quintile</text:p>
          </table:table-cell>
          <table:table-cell office:value-type="float" office:value="41.491189252496923" table:style-name="ce395">
            <text:p>41.5</text:p>
          </table:table-cell>
          <table:table-cell office:value-type="float" office:value="58.5088107475028" table:style-name="ce396">
            <text:p>58.5</text:p>
          </table:table-cell>
          <table:table-cell office:value-type="float" office:value="100" table:style-name="ce397">
            <text:p>100.0</text:p>
          </table:table-cell>
          <table:table-cell table:style-name="ce34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table:style-name="ce139"/>
          <table:table-cell table:style-name="ce356"/>
          <table:table-cell table:style-name="ce376"/>
          <table:table-cell table:style-name="ce377"/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34.751302819891798" table:style-name="ce349">
            <text:p>34.8</text:p>
          </table:table-cell>
          <table:table-cell office:value-type="float" office:value="65.248697180108195" table:style-name="ce376">
            <text:p>65.2</text:p>
          </table:table-cell>
          <table:table-cell office:value-type="float" office:value="100" table:style-name="ce341">
            <text:p>100.0</text:p>
          </table:table-cell>
          <table:table-cell table:style-name="ce40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t able to keep warm during winter</text:p>
          </table:table-cell>
          <table:table-cell office:value-type="float" office:value="41.269428810014603" table:style-name="ce356">
            <text:p>41.3</text:p>
          </table:table-cell>
          <table:table-cell office:value-type="float" office:value="58.730571189985397" table:style-name="ce376">
            <text:p>58.7</text:p>
          </table:table-cell>
          <table:table-cell office:value-type="float" office:value="100" table:style-name="ce341">
            <text:p>100.0</text:p>
          </table:table-cell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318">
            <text:p>fourth quintile</text:p>
          </table:table-cell>
          <table:table-cell office:value-type="float" office:value="35.277935860077285" table:style-name="ce399">
            <text:p>35.3</text:p>
          </table:table-cell>
          <table:table-cell office:value-type="float" office:value="64.722064139922693" table:style-name="ce396">
            <text:p>64.7</text:p>
          </table:table-cell>
          <table:table-cell office:value-type="float" office:value="100" table:style-name="ce397">
            <text:p>100.0</text:p>
          </table:table-cell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349"/>
          <table:table-cell table:style-name="ce376"/>
          <table:table-cell table:style-name="ce377"/>
          <table:table-cell table:style-name="ce40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27.270368202666099" table:style-name="ce404">
            <text:p>27.3</text:p>
          </table:table-cell>
          <table:table-cell office:value-type="float" office:value="72.729631797333894" table:style-name="ce405">
            <text:p>72.7</text:p>
          </table:table-cell>
          <table:table-cell office:value-type="float" office:value="100" table:style-name="ce406">
            <text:p>100.0</text:p>
          </table:table-cell>
          <table:table-cell table:style-name="ce407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289">
            <text:p>not able to keep warm during winter</text:p>
          </table:table-cell>
          <table:table-cell office:value-type="float" office:value="27.144112174440899" table:style-name="ce349">
            <text:p>27.1</text:p>
          </table:table-cell>
          <table:table-cell office:value-type="float" office:value="72.855887825559094" table:style-name="ce376">
            <text:p>72.9</text:p>
          </table:table-cell>
          <table:table-cell office:value-type="float" office:value="100" table:style-name="ce341">
            <text:p>100.0</text:p>
          </table:table-cell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fifth quintile (highest)</text:p>
          </table:table-cell>
          <table:table-cell office:value-type="float" office:value="27.26083841017342" table:style-name="ce399">
            <text:p>27.3</text:p>
          </table:table-cell>
          <table:table-cell office:value-type="float" office:value="72.739161589826693" table:style-name="ce396">
            <text:p>72.7</text:p>
          </table:table-cell>
          <table:table-cell office:value-type="float" office:value="100" table:style-name="ce397">
            <text:p>100.0</text:p>
          </table:table-cell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39"/>
          <table:table-cell table:style-name="ce399"/>
          <table:table-cell table:style-name="ce396"/>
          <table:table-cell table:style-name="ce397"/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able to keep warm during winter</text:p>
          </table:table-cell>
          <table:table-cell office:value-type="float" office:value="37.475348287700903" table:style-name="ce408">
            <text:p>37.5</text:p>
          </table:table-cell>
          <table:table-cell office:value-type="float" office:value="62.524651712298898" table:style-name="ce409">
            <text:p>62.5</text:p>
          </table:table-cell>
          <table:table-cell office:value-type="float" office:value="100" table:style-name="ce410">
            <text:p>100.0</text:p>
          </table:table-cell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not able to keep warm during winter</text:p>
          </table:table-cell>
          <table:table-cell office:value-type="float" office:value="51.855768679546401" table:style-name="ce408">
            <text:p>51.9</text:p>
          </table:table-cell>
          <table:table-cell office:value-type="float" office:value="48.144231320453301" table:style-name="ce409">
            <text:p>48.1</text:p>
          </table:table-cell>
          <table:table-cell office:value-type="float" office:value="100" table:style-name="ce410">
            <text:p>100.0</text:p>
          </table:table-cell>
          <table:table-cell table:style-name="ce37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55">
            <text:p>all households</text:p>
          </table:table-cell>
          <table:table-cell office:value-type="float" office:value="39.355785267554097" table:style-name="ce411">
            <text:p>39.4</text:p>
          </table:table-cell>
          <table:table-cell office:value-type="float" office:value="60.644214732445498" table:style-name="ce412">
            <text:p>60.6</text:p>
          </table:table-cell>
          <table:table-cell office:value-type="float" office:value="100" table:style-name="ce413">
            <text:p>100.0</text:p>
          </table:table-cell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3"/>
          <table:table-cell office:value-type="string" table:style-name="ce173">
            <text:p>Note: excludes non responses and don't know/refused cases</text:p>
          </table:table-cell>
          <table:table-cell table:number-columns-repeated="2" table:style-name="ce174"/>
          <table:table-cell table:style-name="ce124"/>
          <table:table-cell table:style-name="ce12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35"/>
          <table:table-cell table:style-name="ce176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style-name="ce145"/>
          <table:table-cell table:style-name="ce146"/>
          <table:table-cell table:number-columns-repeated="4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8"/>
          <table:table-cell table:style-name="ce78"/>
          <table:table-cell table:number-columns-repeated="8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96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96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9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40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style-name="ce183"/>
          <table:table-cell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29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8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1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7" table:style-name="ce53"/>
          <table:table-cell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27" table:style-name="ro3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expression table:name="labels3" table:expression="of:=[.#REF!]" table:base-cell-address="List_of_contents.$A$1"/>
          <table:named-range table:name="Print_Area" table:cell-range-address="AT12.$B$2:AT12.$F$59" table:base-cell-address="AT12.$A$1"/>
        </table:named-expressions>
      </table:table>
      <table:table table:name="AT13" table:style-name="ta6">
        <table:table-column table:style-name="co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0" table:default-cell-style-name="ce53"/>
        <table:table-column table:style-name="co19" table:default-cell-style-name="ce53"/>
        <table:table-column table:style-name="co10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13: Household illness/disability, by Category 1 hazards and incom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58">
            <text:p>all households<text:s/>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number-columns-spanned="1" table:number-rows-spanned="3" table:style-name="ce191"/>
          <table:table-cell table:number-columns-spanned="1" table:number-rows-spanned="3" table:style-name="ce191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30"/>
          <table:table-cell office:value-type="string" table:number-columns-spanned="1" table:number-rows-spanned="2" table:style-name="ce192">
            <text:p>long-term illness or disability</text:p>
          </table:table-cell>
          <table:table-cell office:value-type="string" table:number-columns-spanned="1" table:number-rows-spanned="2" table:style-name="ce192">
            <text:p>no long-term illness or disability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1"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23"/>
          <table:table-cell table:number-columns-repeated="2" table:style-name="ce131"/>
          <table:table-cell table:style-name="ce111"/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Category 1 hazard, pass</text:p>
          </table:table-cell>
          <table:table-cell office:value-type="float" office:value="1858.9449999999999" table:style-name="ce414">
            <text:p>1,859</text:p>
          </table:table-cell>
          <table:table-cell office:value-type="float" office:value="1920.5530000000001" table:style-name="ce415">
            <text:p>1,921</text:p>
          </table:table-cell>
          <table:table-cell office:value-type="float" office:value="3779.498" table:style-name="ce416">
            <text:p>3,779</text:p>
          </table:table-cell>
          <table:table-cell office:value-type="float" office:value="2353" table:style-name="ce417">
            <text:p>2,353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Category 1 hazard, fail</text:p>
          </table:table-cell>
          <table:table-cell office:value-type="float" office:value="188.18600000000001" table:style-name="ce414">
            <text:p>188</text:p>
          </table:table-cell>
          <table:table-cell office:value-type="float" office:value="184.471" table:style-name="ce415">
            <text:p>184</text:p>
          </table:table-cell>
          <table:table-cell office:value-type="float" office:value="372.65699999999998" table:style-name="ce416">
            <text:p>373</text:p>
          </table:table-cell>
          <table:table-cell office:value-type="float" office:value="197" table:style-name="ce417">
            <text:p>197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first quintile (lowest)</text:p>
          </table:table-cell>
          <table:table-cell office:value-type="float" office:value="2047.1309999999969" table:style-name="ce418">
            <text:p>2,047</text:p>
          </table:table-cell>
          <table:table-cell office:value-type="float" office:value="2105.023999999999" table:style-name="ce419">
            <text:p>2,105</text:p>
          </table:table-cell>
          <table:table-cell office:value-type="float" office:value="4152.1550000000061" table:style-name="ce419">
            <text:p>4,152</text:p>
          </table:table-cell>
          <table:table-cell office:value-type="float" office:value="2550" table:style-name="ce420">
            <text:p>2,550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414"/>
          <table:table-cell table:style-name="ce415"/>
          <table:table-cell table:style-name="ce416"/>
          <table:table-cell table:style-name="ce417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Category 1 hazard, pass</text:p>
          </table:table-cell>
          <table:table-cell office:value-type="float" office:value="2042.963" table:style-name="ce421">
            <text:p>2,043</text:p>
          </table:table-cell>
          <table:table-cell office:value-type="float" office:value="2387.8560000000002" table:style-name="ce415">
            <text:p>2,388</text:p>
          </table:table-cell>
          <table:table-cell office:value-type="float" office:value="4430.8190000000004" table:style-name="ce416">
            <text:p>4,431</text:p>
          </table:table-cell>
          <table:table-cell office:value-type="float" office:value="2722" table:style-name="ce417">
            <text:p>2,722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Category 1 hazard, fail</text:p>
          </table:table-cell>
          <table:table-cell office:value-type="float" office:value="184.30099999999999" table:style-name="ce414">
            <text:p>184</text:p>
          </table:table-cell>
          <table:table-cell office:value-type="float" office:value="194.10300000000001" table:style-name="ce415">
            <text:p>194</text:p>
          </table:table-cell>
          <table:table-cell office:value-type="float" office:value="378.404" table:style-name="ce416">
            <text:p>378</text:p>
          </table:table-cell>
          <table:table-cell office:value-type="float" office:value="207" table:style-name="ce422">
            <text:p>207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294">
            <text:p>second quintile</text:p>
          </table:table-cell>
          <table:table-cell office:value-type="float" office:value="2227.2639999999947" table:style-name="ce418">
            <text:p>2,227</text:p>
          </table:table-cell>
          <table:table-cell office:value-type="float" office:value="2581.9589999999985" table:style-name="ce419">
            <text:p>2,582</text:p>
          </table:table-cell>
          <table:table-cell office:value-type="float" office:value="4809.223" table:style-name="ce419">
            <text:p>4,809</text:p>
          </table:table-cell>
          <table:table-cell office:value-type="float" office:value="2929" table:style-name="ce420">
            <text:p>2,929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423"/>
          <table:table-cell table:style-name="ce424"/>
          <table:table-cell table:style-name="ce416"/>
          <table:table-cell table:style-name="ce417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6">
            <text:p>Category 1 hazard, pass</text:p>
          </table:table-cell>
          <table:table-cell office:value-type="float" office:value="1941.2660000000001" table:style-name="ce414">
            <text:p>1,941</text:p>
          </table:table-cell>
          <table:table-cell office:value-type="float" office:value="2774.4949999999999" table:style-name="ce415">
            <text:p>2,774</text:p>
          </table:table-cell>
          <table:table-cell office:value-type="float" office:value="4715.7610000000104" table:style-name="ce416">
            <text:p>4,716</text:p>
          </table:table-cell>
          <table:table-cell office:value-type="float" office:value="2366" table:style-name="ce417">
            <text:p>2,366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Category 1 hazard, fail</text:p>
          </table:table-cell>
          <table:table-cell office:value-type="float" office:value="182.387" table:style-name="ce414">
            <text:p>182</text:p>
          </table:table-cell>
          <table:table-cell office:value-type="float" office:value="245.102" table:style-name="ce415">
            <text:p>245</text:p>
          </table:table-cell>
          <table:table-cell office:value-type="float" office:value="427.48899999999998" table:style-name="ce416">
            <text:p>427</text:p>
          </table:table-cell>
          <table:table-cell office:value-type="float" office:value="201" table:style-name="ce417">
            <text:p>201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9">
            <text:p>third quintile</text:p>
          </table:table-cell>
          <table:table-cell office:value-type="float" office:value="2123.6529999999993" table:style-name="ce418">
            <text:p>2,124</text:p>
          </table:table-cell>
          <table:table-cell office:value-type="float" office:value="3019.5969999999984" table:style-name="ce419">
            <text:p>3,020</text:p>
          </table:table-cell>
          <table:table-cell office:value-type="float" office:value="5143.2500000000127" table:style-name="ce419">
            <text:p>5,143</text:p>
          </table:table-cell>
          <table:table-cell office:value-type="float" office:value="2567" table:style-name="ce420">
            <text:p>2,567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425"/>
          <table:table-cell table:style-name="ce426"/>
          <table:table-cell table:style-name="ce427"/>
          <table:table-cell table:style-name="ce42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Category 1 hazard, pass</text:p>
          </table:table-cell>
          <table:table-cell office:value-type="float" office:value="1645.345" table:style-name="ce425">
            <text:p>1,645</text:p>
          </table:table-cell>
          <table:table-cell office:value-type="float" office:value="3009.1660000000002" table:style-name="ce426">
            <text:p>3,009</text:p>
          </table:table-cell>
          <table:table-cell office:value-type="float" office:value="4654.5110000000004" table:style-name="ce427">
            <text:p>4,655</text:p>
          </table:table-cell>
          <table:table-cell office:value-type="float" office:value="2215" table:style-name="ce428">
            <text:p>2,215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6">
            <text:p>Category 1 hazard, fail</text:p>
          </table:table-cell>
          <table:table-cell office:value-type="float" office:value="101.81399999999999" table:style-name="ce425">
            <text:p>102</text:p>
          </table:table-cell>
          <table:table-cell office:value-type="float" office:value="197.14099999999999" table:style-name="ce426">
            <text:p>197</text:p>
          </table:table-cell>
          <table:table-cell office:value-type="float" office:value="298.95499999999998" table:style-name="ce427">
            <text:p>299</text:p>
          </table:table-cell>
          <table:table-cell office:value-type="float" office:value="170" table:style-name="ce428">
            <text:p>170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318">
            <text:p>fourth quintile</text:p>
          </table:table-cell>
          <table:table-cell office:value-type="float" office:value="1747.1589999999983" table:style-name="ce418">
            <text:p>1,747</text:p>
          </table:table-cell>
          <table:table-cell office:value-type="float" office:value="3206.3070000000007" table:style-name="ce419">
            <text:p>3,206</text:p>
          </table:table-cell>
          <table:table-cell office:value-type="float" office:value="4953.4660000000003" table:style-name="ce419">
            <text:p>4,953</text:p>
          </table:table-cell>
          <table:table-cell office:value-type="float" office:value="2385" table:style-name="ce420">
            <text:p>2,385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425"/>
          <table:table-cell table:style-name="ce426"/>
          <table:table-cell table:style-name="ce427"/>
          <table:table-cell table:style-name="ce429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Category 1 hazard, pass</text:p>
          </table:table-cell>
          <table:table-cell office:value-type="float" office:value="1362.365" table:style-name="ce430">
            <text:p>1,362</text:p>
          </table:table-cell>
          <table:table-cell office:value-type="float" office:value="3660.4369999999999" table:style-name="ce430">
            <text:p>3,660</text:p>
          </table:table-cell>
          <table:table-cell office:value-type="float" office:value="5022.8019999999997" table:style-name="ce431">
            <text:p>5,023</text:p>
          </table:table-cell>
          <table:table-cell office:value-type="float" office:value="2258" table:style-name="ce429">
            <text:p>2,258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6">
            <text:p>Category 1 hazard, fail</text:p>
          </table:table-cell>
          <table:table-cell office:value-type="float" office:value="106.46599999999999" table:style-name="ce430">
            <text:p>106</text:p>
          </table:table-cell>
          <table:table-cell office:value-type="float" office:value="276.21100000000001" table:style-name="ce430">
            <text:p>276</text:p>
          </table:table-cell>
          <table:table-cell office:value-type="float" office:value="382.67700000000002" table:style-name="ce431">
            <text:p>383</text:p>
          </table:table-cell>
          <table:table-cell office:value-type="float" office:value="194" table:style-name="ce429">
            <text:p>194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9">
            <text:p>fifth quintile (highest)</text:p>
          </table:table-cell>
          <table:table-cell office:value-type="float" office:value="1468.8309999999988" table:style-name="ce432">
            <text:p>1,469</text:p>
          </table:table-cell>
          <table:table-cell office:value-type="float" office:value="3936.6480000000006" table:style-name="ce433">
            <text:p>3,937</text:p>
          </table:table-cell>
          <table:table-cell office:value-type="float" office:value="5405.4789999999948" table:style-name="ce433">
            <text:p>5,405</text:p>
          </table:table-cell>
          <table:table-cell office:value-type="float" office:value="2452" table:style-name="ce434">
            <text:p>2,452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348"/>
          <table:table-cell table:style-name="ce432"/>
          <table:table-cell table:number-columns-repeated="2" table:style-name="ce433"/>
          <table:table-cell table:style-name="ce434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6">
            <text:p>Category 1 hazard, pass</text:p>
          </table:table-cell>
          <table:table-cell office:value-type="float" office:value="8850.884" table:style-name="ce435">
            <text:p>8,851</text:p>
          </table:table-cell>
          <table:table-cell office:value-type="float" office:value="13752.507" table:style-name="ce436">
            <text:p>13,753</text:p>
          </table:table-cell>
          <table:table-cell office:value-type="float" office:value="22603.391" table:style-name="ce433">
            <text:p>22,603</text:p>
          </table:table-cell>
          <table:table-cell office:value-type="float" office:value="11914" table:style-name="ce434">
            <text:p>11,914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6">
            <text:p>Category 1 hazard, fail</text:p>
          </table:table-cell>
          <table:table-cell office:value-type="float" office:value="763.154" table:style-name="ce435">
            <text:p>763</text:p>
          </table:table-cell>
          <table:table-cell office:value-type="float" office:value="1097.028" table:style-name="ce436">
            <text:p>1,097</text:p>
          </table:table-cell>
          <table:table-cell office:value-type="float" office:value="1860.182" table:style-name="ce433">
            <text:p>1,860</text:p>
          </table:table-cell>
          <table:table-cell office:value-type="float" office:value="969" table:style-name="ce434">
            <text:p>969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55">
            <text:p>all households</text:p>
          </table:table-cell>
          <table:table-cell office:value-type="float" office:value="9614.0380000000296" table:style-name="ce437">
            <text:p>9,614</text:p>
          </table:table-cell>
          <table:table-cell office:value-type="float" office:value="14849.535" table:style-name="ce438">
            <text:p>14,850</text:p>
          </table:table-cell>
          <table:table-cell office:value-type="float" office:value="24463.573000000099" table:style-name="ce438">
            <text:p>24,464</text:p>
          </table:table-cell>
          <table:table-cell office:value-type="float" office:value="12883" table:style-name="ce439">
            <text:p>12,883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60"/>
          <table:table-cell table:style-name="ce338"/>
          <table:table-cell table:style-name="ce161"/>
          <table:table-cell office:value-type="string" table:style-name="ce390">
            <text:p>percentages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62"/>
          <table:table-cell table:number-columns-repeated="2" table:style-name="ce440"/>
          <table:table-cell table:number-columns-repeated="2"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Category 1 hazard, pass</text:p>
          </table:table-cell>
          <table:table-cell office:value-type="float" office:value="49.184971125794902" table:style-name="ce404">
            <text:p>49.2</text:p>
          </table:table-cell>
          <table:table-cell office:value-type="float" office:value="50.815028874204899" table:style-name="ce404">
            <text:p>50.8</text:p>
          </table:table-cell>
          <table:table-cell office:value-type="float" office:value="100" table:style-name="ce441">
            <text:p>100.0</text:p>
          </table:table-cell>
          <table:table-cell table:style-name="ce442"/>
          <table:table-cell table:style-name="ce44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444">
            <text:p>Category 1 hazard, fail</text:p>
          </table:table-cell>
          <table:table-cell office:value-type="float" office:value="50.498447634151503" table:style-name="ce356">
            <text:p>50.5</text:p>
          </table:table-cell>
          <table:table-cell office:value-type="float" office:value="49.501552365848497" table:style-name="ce356">
            <text:p>49.5</text:p>
          </table:table-cell>
          <table:table-cell office:value-type="float" office:value="100" table:style-name="ce445">
            <text:p>100.0</text:p>
          </table:table-cell>
          <table:table-cell table:style-name="ce446"/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9">
            <text:p>first quintile (lowest)</text:p>
          </table:table-cell>
          <table:table-cell office:value-type="float" office:value="49.302855986830785" table:style-name="ce447">
            <text:p>49.3</text:p>
          </table:table-cell>
          <table:table-cell office:value-type="float" office:value="50.697144013168966" table:style-name="ce448">
            <text:p>50.7</text:p>
          </table:table-cell>
          <table:table-cell office:value-type="float" office:value="100" table:style-name="ce449">
            <text:p>100.0</text:p>
          </table:table-cell>
          <table:table-cell table:style-name="ce446"/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139"/>
          <table:table-cell table:number-columns-repeated="2" table:style-name="ce450"/>
          <table:table-cell table:style-name="ce451"/>
          <table:table-cell table:style-name="ce452"/>
          <table:table-cell table:style-name="ce31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444">
            <text:p>Category 1 hazard, pass</text:p>
          </table:table-cell>
          <table:table-cell office:value-type="float" office:value="46.108022015794297" table:style-name="ce453">
            <text:p>46.1</text:p>
          </table:table-cell>
          <table:table-cell office:value-type="float" office:value="53.891977984205603" table:style-name="ce404">
            <text:p>53.9</text:p>
          </table:table-cell>
          <table:table-cell office:value-type="float" office:value="100" table:style-name="ce441">
            <text:p>100.0</text:p>
          </table:table-cell>
          <table:table-cell table:style-name="ce454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289">
            <text:p>Category 1 hazard, fail</text:p>
          </table:table-cell>
          <table:table-cell office:value-type="float" office:value="48.704823416243002" table:style-name="ce349">
            <text:p>48.7</text:p>
          </table:table-cell>
          <table:table-cell office:value-type="float" office:value="51.295176583756998" table:style-name="ce356">
            <text:p>51.3</text:p>
          </table:table-cell>
          <table:table-cell office:value-type="float" office:value="100" table:style-name="ce445">
            <text:p>100.0</text:p>
          </table:table-cell>
          <table:table-cell table:style-name="ce455"/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294">
            <text:p>second quintile</text:p>
          </table:table-cell>
          <table:table-cell office:value-type="float" office:value="46.312346090002372" table:style-name="ce456">
            <text:p>46.3</text:p>
          </table:table-cell>
          <table:table-cell office:value-type="float" office:value="53.687653909997486" table:style-name="ce457">
            <text:p>53.7</text:p>
          </table:table-cell>
          <table:table-cell office:value-type="float" office:value="100" table:style-name="ce458">
            <text:p>100.0</text:p>
          </table:table-cell>
          <table:table-cell table:style-name="ce442"/>
          <table:table-cell table:style-name="ce44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348"/>
          <table:table-cell table:style-name="ce349"/>
          <table:table-cell table:style-name="ce356"/>
          <table:table-cell table:style-name="ce445"/>
          <table:table-cell table:style-name="ce446"/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289">
            <text:p>Category 1 hazard, pass</text:p>
          </table:table-cell>
          <table:table-cell office:value-type="float" office:value="41.165487394293201" table:style-name="ce349">
            <text:p>41.2</text:p>
          </table:table-cell>
          <table:table-cell office:value-type="float" office:value="58.8345126057066" table:style-name="ce356">
            <text:p>58.8</text:p>
          </table:table-cell>
          <table:table-cell office:value-type="float" office:value="100" table:style-name="ce445">
            <text:p>100.0</text:p>
          </table:table-cell>
          <table:table-cell table:style-name="ce459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Category 1 hazard, fail</text:p>
          </table:table-cell>
          <table:table-cell office:value-type="float" office:value="42.664723536745903" table:style-name="ce404">
            <text:p>42.7</text:p>
          </table:table-cell>
          <table:table-cell office:value-type="float" office:value="57.335276463253997" table:style-name="ce404">
            <text:p>57.3</text:p>
          </table:table-cell>
          <table:table-cell office:value-type="float" office:value="100" table:style-name="ce441">
            <text:p>100.0</text:p>
          </table:table-cell>
          <table:table-cell table:style-name="ce454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9">
            <text:p>third quintile</text:p>
          </table:table-cell>
          <table:table-cell office:value-type="float" office:value="41.290098673017916" table:style-name="ce460">
            <text:p>41.3</text:p>
          </table:table-cell>
          <table:table-cell office:value-type="float" office:value="58.709901326981793" table:style-name="ce448">
            <text:p>58.7</text:p>
          </table:table-cell>
          <table:table-cell office:value-type="float" office:value="100" table:style-name="ce449">
            <text:p>100.0</text:p>
          </table:table-cell>
          <table:table-cell table:style-name="ce459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39"/>
          <table:table-cell table:style-name="ce404"/>
          <table:table-cell table:style-name="ce461"/>
          <table:table-cell table:style-name="ce441"/>
          <table:table-cell table:style-name="ce32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444">
            <text:p>Category 1 hazard, pass</text:p>
          </table:table-cell>
          <table:table-cell office:value-type="float" office:value="35.349470653308103" table:style-name="ce453">
            <text:p>35.3</text:p>
          </table:table-cell>
          <table:table-cell office:value-type="float" office:value="64.650529346691897" table:style-name="ce461">
            <text:p>64.7</text:p>
          </table:table-cell>
          <table:table-cell office:value-type="float" office:value="100" table:style-name="ce441">
            <text:p>100.0</text:p>
          </table:table-cell>
          <table:table-cell table:style-name="ce32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289">
            <text:p>Category 1 hazard, fail</text:p>
          </table:table-cell>
          <table:table-cell office:value-type="float" office:value="34.056630596578103" table:style-name="ce349">
            <text:p>34.1</text:p>
          </table:table-cell>
          <table:table-cell office:value-type="float" office:value="65.943369403421897" table:style-name="ce462">
            <text:p>65.9</text:p>
          </table:table-cell>
          <table:table-cell office:value-type="float" office:value="100" table:style-name="ce445">
            <text:p>100.0</text:p>
          </table:table-cell>
          <table:table-cell table:style-name="ce463"/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318">
            <text:p>fourth quintile</text:p>
          </table:table-cell>
          <table:table-cell office:value-type="float" office:value="35.271444277602754" table:style-name="ce447">
            <text:p>35.3</text:p>
          </table:table-cell>
          <table:table-cell office:value-type="float" office:value="64.728555722397218" table:style-name="ce448">
            <text:p>64.7</text:p>
          </table:table-cell>
          <table:table-cell office:value-type="float" office:value="100" table:style-name="ce449">
            <text:p>100.0</text:p>
          </table:table-cell>
          <table:table-cell table:style-name="ce463"/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294"/>
          <table:table-cell table:style-name="ce364"/>
          <table:table-cell table:style-name="ce464"/>
          <table:table-cell table:style-name="ce465"/>
          <table:table-cell table:style-name="ce466"/>
          <table:table-cell table:style-name="ce31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Category 1 hazard, pass</text:p>
          </table:table-cell>
          <table:table-cell office:value-type="float" office:value="27.1236055094347" table:style-name="ce356">
            <text:p>27.1</text:p>
          </table:table-cell>
          <table:table-cell office:value-type="float" office:value="72.876394490565204" table:style-name="ce462">
            <text:p>72.9</text:p>
          </table:table-cell>
          <table:table-cell office:value-type="float" office:value="100" table:style-name="ce445">
            <text:p>100.0</text:p>
          </table:table-cell>
          <table:table-cell table:style-name="ce467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6">
            <text:p>Category 1 hazard, fail</text:p>
          </table:table-cell>
          <table:table-cell office:value-type="float" office:value="27.821374161499101" table:style-name="ce404">
            <text:p>27.8</text:p>
          </table:table-cell>
          <table:table-cell office:value-type="float" office:value="72.178625838500807" table:style-name="ce461">
            <text:p>72.2</text:p>
          </table:table-cell>
          <table:table-cell office:value-type="float" office:value="100" table:style-name="ce441">
            <text:p>100.0</text:p>
          </table:table-cell>
          <table:table-cell table:style-name="ce32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office:value-type="string" table:style-name="ce139">
            <text:p>fifth quintile (highest)</text:p>
          </table:table-cell>
          <table:table-cell office:value-type="float" office:value="27.173003539556813" table:style-name="ce460">
            <text:p>27.2</text:p>
          </table:table-cell>
          <table:table-cell office:value-type="float" office:value="72.826996460443269" table:style-name="ce448">
            <text:p>72.8</text:p>
          </table:table-cell>
          <table:table-cell office:value-type="float" office:value="99.999999999999986" table:style-name="ce449">
            <text:p>100.0</text:p>
          </table:table-cell>
          <table:table-cell table:style-name="ce467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39"/>
          <table:table-cell table:style-name="ce447"/>
          <table:table-cell table:style-name="ce448"/>
          <table:table-cell table:style-name="ce449"/>
          <table:table-cell table:style-name="ce467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office:value-type="string" table:style-name="ce136">
            <text:p>Category 1 hazard, pass</text:p>
          </table:table-cell>
          <table:table-cell office:value-type="float" office:value="39.1573282079667" table:style-name="ce447">
            <text:p>39.2</text:p>
          </table:table-cell>
          <table:table-cell office:value-type="float" office:value="60.842671792033101" table:style-name="ce448">
            <text:p>60.8</text:p>
          </table:table-cell>
          <table:table-cell office:value-type="float" office:value="99.999999999999986" table:style-name="ce449">
            <text:p>100.0</text:p>
          </table:table-cell>
          <table:table-cell table:style-name="ce467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36">
            <text:p>Category 1 hazard, fail</text:p>
          </table:table-cell>
          <table:table-cell office:value-type="float" office:value="41.025770596640598" table:style-name="ce468">
            <text:p>41.0</text:p>
          </table:table-cell>
          <table:table-cell office:value-type="float" office:value="58.974229403359502" table:style-name="ce469">
            <text:p>59.0</text:p>
          </table:table-cell>
          <table:table-cell office:value-type="float" office:value="99.999999999999986" table:style-name="ce470">
            <text:p>100.0</text:p>
          </table:table-cell>
          <table:table-cell table:style-name="ce4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55">
            <text:p>all households</text:p>
          </table:table-cell>
          <table:table-cell office:value-type="float" office:value="39.299402421715001" table:style-name="ce472">
            <text:p>39.3</text:p>
          </table:table-cell>
          <table:table-cell office:value-type="float" office:value="60.7005975782847" table:style-name="ce473">
            <text:p>60.7</text:p>
          </table:table-cell>
          <table:table-cell office:value-type="float" office:value="99.999999999999986" table:style-name="ce474">
            <text:p>100.0</text:p>
          </table:table-cell>
          <table:table-cell table:style-name="ce47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73">
            <text:p>Note: excludes non response cases</text:p>
          </table:table-cell>
          <table:table-cell table:number-columns-repeated="2" table:style-name="ce174"/>
          <table:table-cell table:style-name="ce124"/>
          <table:table-cell table:style-name="ce12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75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176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4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35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78"/>
          <table:table-cell table:style-name="ce145"/>
          <table:table-cell table:style-name="ce146"/>
          <table:table-cell table:number-columns-repeated="4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8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96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96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6"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9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8"/>
          <table:table-cell table:style-name="ce62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35"/>
          <table:table-cell table:style-name="ce62"/>
          <table:table-cell table:number-columns-repeated="2" table:style-name="ce180"/>
          <table:table-cell table:style-name="ce181"/>
          <table:table-cell table:style-name="ce183"/>
          <table:table-cell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29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29"/>
          <table:table-cell table:style-name="ce18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29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1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1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7" table:style-name="ce53"/>
          <table:table-cell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1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2" table:style-name="ro1">
          <table:table-cell table:style-name="ce1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27" table:style-name="ro3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expression table:name="labels3" table:expression="of:=[.#REF!]" table:base-cell-address="List_of_contents.$A$1"/>
          <table:named-range table:name="Print_Area" table:cell-range-address="AT13.$B$2:AT13.$F$59" table:base-cell-address="AT13.$A$1"/>
        </table:named-expressions>
      </table:table>
      <table:table table:name="AT14" table:style-name="ta6">
        <table:table-column table:style-name="co2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17" table:default-cell-style-name="ce53"/>
        <table:table-column table:style-name="co5" table:default-cell-style-name="ce53"/>
        <table:table-column table:style-name="co10" table:default-cell-style-name="ce53"/>
        <table:table-column table:style-name="co19" table:default-cell-style-name="ce53"/>
        <table:table-column table:style-name="co10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14: Dependent children with an illness/disability, by presence of damp and tenur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 with at least one dependent child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number-columns-spanned="1" table:number-rows-spanned="3" table:style-name="ce191"/>
          <table:table-cell table:number-columns-spanned="1" table:number-rows-spanned="3" table:style-name="ce191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0"/>
          <table:table-cell office:value-type="string" table:number-columns-spanned="1" table:number-rows-spanned="2" table:style-name="ce192">
            <text:p>no dependent children with a health condition</text:p>
          </table:table-cell>
          <table:table-cell office:value-type="string" table:number-columns-spanned="1" table:number-rows-spanned="2" table:style-name="ce192">
            <text:p>at least one dependent child with a health condition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1"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style-name="ce423"/>
          <table:table-cell table:style-name="ce131"/>
          <table:table-cell table:style-name="ce476"/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4156.3580000000002" table:style-name="ce477">
            <text:p>4,156</text:p>
          </table:table-cell>
          <table:table-cell office:value-type="float" office:value="849.95699999999999" table:style-name="ce477">
            <text:p>850</text:p>
          </table:table-cell>
          <table:table-cell office:value-type="float" office:value="5006.3150000000023" table:style-name="ce478">
            <text:p>5,006</text:p>
          </table:table-cell>
          <table:table-cell office:value-type="float" office:value="2052" table:style-name="ce479">
            <text:p>2,052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344.24499999999995" table:style-name="ce480">
            <text:p>344</text:p>
          </table:table-cell>
          <table:table-cell office:value-type="float" office:value="73.679999999999993" table:style-name="ce480">
            <text:p>74</text:p>
          </table:table-cell>
          <table:table-cell office:value-type="float" office:value="417.92499999999995" table:style-name="ce481">
            <text:p>418</text:p>
          </table:table-cell>
          <table:table-cell office:value-type="float" office:value="173" table:style-name="ce482">
            <text:p>173</text:p>
          </table:table-cell>
          <table:table-cell table:style-name="ce301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4500.6029999999982" table:style-name="ce483">
            <text:p>4,501</text:p>
          </table:table-cell>
          <table:table-cell office:value-type="float" office:value="923.63700000000006" table:style-name="ce484">
            <text:p>924</text:p>
          </table:table-cell>
          <table:table-cell office:value-type="float" office:value="5424.2400000000016" table:style-name="ce483">
            <text:p>5,424</text:p>
          </table:table-cell>
          <table:table-cell office:value-type="float" office:value="2225" table:style-name="ce485">
            <text:p>2,225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style-name="ce414"/>
          <table:table-cell table:style-name="ce415"/>
          <table:table-cell table:style-name="ce486"/>
          <table:table-cell table:style-name="ce246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3113.6499999999978" table:style-name="ce487">
            <text:p>3,114</text:p>
          </table:table-cell>
          <table:table-cell office:value-type="float" office:value="548.73699999999985" table:style-name="ce487">
            <text:p>549</text:p>
          </table:table-cell>
          <table:table-cell office:value-type="float" office:value="3662.3869999999988" table:style-name="ce488">
            <text:p>3,662</text:p>
          </table:table-cell>
          <table:table-cell office:value-type="float" office:value="1312" table:style-name="ce489">
            <text:p>1,312</text:p>
          </table:table-cell>
          <table:table-cell table:style-name="ce490"/>
          <table:table-cell table:style-name="ce301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182.0259999999999" table:style-name="ce491">
            <text:p>182</text:p>
          </table:table-cell>
          <table:table-cell office:value-type="float" office:value="20.64" table:style-name="ce480">
            <text:p>21</text:p>
          </table:table-cell>
          <table:table-cell office:value-type="float" office:value="202.66599999999991" table:style-name="ce481">
            <text:p>203</text:p>
          </table:table-cell>
          <table:table-cell office:value-type="float" office:value="65" table:style-name="ce482">
            <text:p>65</text:p>
          </table:table-cell>
          <table:table-cell table:number-columns-repeated="2" table:style-name="ce490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3295.6759999999986" table:style-name="ce483">
            <text:p>3,296</text:p>
          </table:table-cell>
          <table:table-cell office:value-type="float" office:value="569.37699999999984" table:style-name="ce484">
            <text:p>569</text:p>
          </table:table-cell>
          <table:table-cell office:value-type="float" office:value="3865.0529999999962" table:style-name="ce483">
            <text:p>3,865</text:p>
          </table:table-cell>
          <table:table-cell office:value-type="float" office:value="1377" table:style-name="ce485">
            <text:p>1,377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2" table:style-name="ce492"/>
          <table:table-cell table:style-name="ce481"/>
          <table:table-cell table:style-name="ce482"/>
          <table:table-cell table:style-name="ce490"/>
          <table:table-cell table:style-name="ce301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1042.7080000000005" table:style-name="ce480">
            <text:p>1,043</text:p>
          </table:table-cell>
          <table:table-cell office:value-type="float" office:value="301.22000000000003" table:style-name="ce480">
            <text:p>301</text:p>
          </table:table-cell>
          <table:table-cell office:value-type="float" office:value="1343.9279999999987" table:style-name="ce481">
            <text:p>1,344</text:p>
          </table:table-cell>
          <table:table-cell office:value-type="float" office:value="740" table:style-name="ce482">
            <text:p>740</text:p>
          </table:table-cell>
          <table:table-cell table:style-name="ce301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162.21900000000005" table:style-name="ce493">
            <text:p>162</text:p>
          </table:table-cell>
          <table:table-cell office:value-type="float" office:value="53.04" table:style-name="ce493">
            <text:p>53</text:p>
          </table:table-cell>
          <table:table-cell office:value-type="float" office:value="215.25900000000004" table:style-name="ce494">
            <text:p>215</text:p>
          </table:table-cell>
          <table:table-cell office:value-type="float" office:value="108" table:style-name="ce495">
            <text:p>108</text:p>
          </table:table-cell>
          <table:table-cell table:style-name="ce496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1204.9269999999985" table:style-name="ce483">
            <text:p>1,205</text:p>
          </table:table-cell>
          <table:table-cell office:value-type="float" office:value="354.25999999999993" table:style-name="ce484">
            <text:p>354</text:p>
          </table:table-cell>
          <table:table-cell office:value-type="float" office:value="1559.1869999999983" table:style-name="ce483">
            <text:p>1,559</text:p>
          </table:table-cell>
          <table:table-cell office:value-type="float" office:value="848" table:style-name="ce485">
            <text:p>848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425"/>
          <table:table-cell table:style-name="ce426"/>
          <table:table-cell table:style-name="ce49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738.16200000000185" table:style-name="ce477">
            <text:p>738</text:p>
          </table:table-cell>
          <table:table-cell office:value-type="float" office:value="360.12500000000028" table:style-name="ce477">
            <text:p>360</text:p>
          </table:table-cell>
          <table:table-cell office:value-type="float" office:value="1098.2870000000028" table:style-name="ce478">
            <text:p>1,098</text:p>
          </table:table-cell>
          <table:table-cell office:value-type="float" office:value="1016" table:style-name="ce498">
            <text:p>1,016</text:p>
          </table:table-cell>
          <table:table-cell table:style-name="ce44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67.300999999999974" table:style-name="ce480">
            <text:p>67</text:p>
          </table:table-cell>
          <table:table-cell office:value-type="float" office:value="48.666000000000004" table:style-name="ce480">
            <text:p>49</text:p>
          </table:table-cell>
          <table:table-cell office:value-type="float" office:value="115.96700000000001" table:style-name="ce481">
            <text:p>116</text:p>
          </table:table-cell>
          <table:table-cell office:value-type="float" office:value="113" table:style-name="ce482">
            <text:p>113</text:p>
          </table:table-cell>
          <table:table-cell table:style-name="ce332"/>
          <table:table-cell table:style-name="ce320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805.46300000000167" table:style-name="ce483">
            <text:p>805</text:p>
          </table:table-cell>
          <table:table-cell office:value-type="float" office:value="408.79099999999994" table:style-name="ce484">
            <text:p>409</text:p>
          </table:table-cell>
          <table:table-cell office:value-type="float" office:value="1214.2540000000013" table:style-name="ce483">
            <text:p>1,214</text:p>
          </table:table-cell>
          <table:table-cell office:value-type="float" office:value="1129" table:style-name="ce485">
            <text:p>1,129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425"/>
          <table:table-cell table:style-name="ce426"/>
          <table:table-cell table:style-name="ce49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272.55900000000003" table:style-name="ce480">
            <text:p>273</text:p>
          </table:table-cell>
          <table:table-cell office:value-type="float" office:value="136.209" table:style-name="ce480">
            <text:p>136</text:p>
          </table:table-cell>
          <table:table-cell office:value-type="float" office:value="408.76799999999969" table:style-name="ce481">
            <text:p>409</text:p>
          </table:table-cell>
          <table:table-cell office:value-type="float" office:value="400" table:style-name="ce482">
            <text:p>400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30.802999999999997" table:style-name="ce480">
            <text:p>31</text:p>
          </table:table-cell>
          <table:table-cell office:value-type="float" office:value="23.228000000000002" table:style-name="ce480">
            <text:p>23</text:p>
          </table:table-cell>
          <table:table-cell office:value-type="float" office:value="54.031000000000006" table:style-name="ce481">
            <text:p>54</text:p>
          </table:table-cell>
          <table:table-cell office:value-type="float" office:value="50" table:style-name="ce482">
            <text:p>50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303.36200000000002" table:style-name="ce483">
            <text:p>303</text:p>
          </table:table-cell>
          <table:table-cell office:value-type="float" office:value="159.43699999999995" table:style-name="ce484">
            <text:p>159</text:p>
          </table:table-cell>
          <table:table-cell office:value-type="float" office:value="462.79899999999958" table:style-name="ce483">
            <text:p>463</text:p>
          </table:table-cell>
          <table:table-cell office:value-type="float" office:value="450" table:style-name="ce485">
            <text:p>450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425"/>
          <table:table-cell table:style-name="ce426"/>
          <table:table-cell table:style-name="ce49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465.60300000000007" table:style-name="ce499">
            <text:p>466</text:p>
          </table:table-cell>
          <table:table-cell office:value-type="float" office:value="223.91599999999994" table:style-name="ce493">
            <text:p>224</text:p>
          </table:table-cell>
          <table:table-cell office:value-type="float" office:value="689.51900000000046" table:style-name="ce494">
            <text:p>690</text:p>
          </table:table-cell>
          <table:table-cell office:value-type="float" office:value="616" table:style-name="ce495">
            <text:p>616</text:p>
          </table:table-cell>
          <table:table-cell table:number-columns-repeated="2" table:style-name="ce500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36.497999999999998" table:style-name="ce477">
            <text:p>36</text:p>
          </table:table-cell>
          <table:table-cell office:value-type="float" office:value="25.438000000000002" table:style-name="ce477">
            <text:p>25</text:p>
          </table:table-cell>
          <table:table-cell office:value-type="float" office:value="61.935999999999979" table:style-name="ce478">
            <text:p>62</text:p>
          </table:table-cell>
          <table:table-cell office:value-type="float" office:value="63" table:style-name="ce498">
            <text:p>63</text:p>
          </table:table-cell>
          <table:table-cell table:style-name="ce44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502.10100000000023" table:style-name="ce501">
            <text:p>502</text:p>
          </table:table-cell>
          <table:table-cell office:value-type="float" office:value="249.3539999999999" table:style-name="ce501">
            <text:p>249</text:p>
          </table:table-cell>
          <table:table-cell office:value-type="float" office:value="751.4550000000005" table:style-name="ce478">
            <text:p>751</text:p>
          </table:table-cell>
          <table:table-cell office:value-type="float" office:value="679" table:style-name="ce498">
            <text:p>679</text:p>
          </table:table-cell>
          <table:table-cell table:style-name="ce329"/>
          <table:table-cell table:style-name="ce443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2" table:style-name="ce492"/>
          <table:table-cell table:style-name="ce481"/>
          <table:table-cell table:style-name="ce482"/>
          <table:table-cell table:style-name="ce332"/>
          <table:table-cell table:style-name="ce320"/>
          <table:table-cell table:style-name="ce502"/>
          <table:table-cell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4894.5199999999968" table:style-name="ce503">
            <text:p>4,895</text:p>
          </table:table-cell>
          <table:table-cell office:value-type="float" office:value="1210.0820000000003" table:style-name="ce503">
            <text:p>1,210</text:p>
          </table:table-cell>
          <table:table-cell office:value-type="float" office:value="6104.6019999999926" table:style-name="ce494">
            <text:p>6,105</text:p>
          </table:table-cell>
          <table:table-cell office:value-type="float" office:value="3068" table:style-name="ce495">
            <text:p>3,068</text:p>
          </table:table-cell>
          <table:table-cell table:style-name="ce500"/>
          <table:table-cell table:style-name="ce313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411.54599999999994" table:style-name="ce492">
            <text:p>412</text:p>
          </table:table-cell>
          <table:table-cell office:value-type="float" office:value="122.34599999999999" table:style-name="ce492">
            <text:p>122</text:p>
          </table:table-cell>
          <table:table-cell office:value-type="float" office:value="533.89199999999983" table:style-name="ce481">
            <text:p>534</text:p>
          </table:table-cell>
          <table:table-cell office:value-type="float" office:value="286" table:style-name="ce482">
            <text:p>286</text:p>
          </table:table-cell>
          <table:table-cell table:style-name="ce332"/>
          <table:table-cell table:style-name="ce320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5306.0659999999916" table:style-name="ce504">
            <text:p>5,306</text:p>
          </table:table-cell>
          <table:table-cell office:value-type="float" office:value="1332.4280000000008" table:style-name="ce505">
            <text:p>1,332</text:p>
          </table:table-cell>
          <table:table-cell office:value-type="float" office:value="6638.493999999986" table:style-name="ce504">
            <text:p>6,638</text:p>
          </table:table-cell>
          <table:table-cell office:value-type="float" office:value="3354" table:style-name="ce506">
            <text:p>3,354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0"/>
          <table:table-cell table:number-columns-repeated="2" table:style-name="ce161"/>
          <table:table-cell office:value-type="string" table:style-name="ce476">
            <text:p>percentages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2"/>
          <table:table-cell table:number-columns-repeated="2" table:style-name="ce440"/>
          <table:table-cell table:style-name="ce507"/>
          <table:table-cell table:style-name="ce508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83.02230283152376" table:style-name="ce509">
            <text:p>83.0</text:p>
          </table:table-cell>
          <table:table-cell office:value-type="float" office:value="16.977697168476205" table:style-name="ce509">
            <text:p>17.0</text:p>
          </table:table-cell>
          <table:table-cell office:value-type="float" office:value="100" table:style-name="ce510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82.370042471735346" table:style-name="ce509">
            <text:p>82.4</text:p>
          </table:table-cell>
          <table:table-cell office:value-type="float" office:value="17.62995752826464" table:style-name="ce509">
            <text:p>17.6</text:p>
          </table:table-cell>
          <table:table-cell office:value-type="float" office:value="100" table:style-name="ce510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82.972047697004498" table:style-name="ce512">
            <text:p>83.0</text:p>
          </table:table-cell>
          <table:table-cell office:value-type="float" office:value="17.027952302995441" table:style-name="ce512">
            <text:p>17.0</text:p>
          </table:table-cell>
          <table:table-cell office:value-type="float" office:value="99.999999999999986" table:style-name="ce510">
            <text:p>100.0</text:p>
          </table:table-cell>
          <table:table-cell table:style-name="ce51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9"/>
          <table:table-cell table:number-columns-repeated="2" table:style-name="ce514"/>
          <table:table-cell table:style-name="ce510"/>
          <table:table-cell table:style-name="ce51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85.016957519781457" table:style-name="ce515">
            <text:p>85.0</text:p>
          </table:table-cell>
          <table:table-cell office:value-type="float" office:value="14.983042480218502" table:style-name="ce515">
            <text:p>15.0</text:p>
          </table:table-cell>
          <table:table-cell office:value-type="float" office:value="100" table:style-name="ce516">
            <text:p>100.0</text:p>
          </table:table-cell>
          <table:table-cell table:style-name="ce51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89.81575597288149" table:style-name="ce509">
            <text:p>89.8</text:p>
          </table:table-cell>
          <table:table-cell office:value-type="float" office:value="10.184244027118515" table:style-name="ce509">
            <text:p>10.2</text:p>
          </table:table-cell>
          <table:table-cell office:value-type="float" office:value="100" table:style-name="ce510">
            <text:p>100.0</text:p>
          </table:table-cell>
          <table:table-cell table:style-name="ce51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85.268584932729297" table:style-name="ce517">
            <text:p>85.3</text:p>
          </table:table-cell>
          <table:table-cell office:value-type="float" office:value="14.731415067270756" table:style-name="ce518">
            <text:p>14.7</text:p>
          </table:table-cell>
          <table:table-cell office:value-type="float" office:value="100" table:style-name="ce519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77.586596901024564" table:style-name="ce509">
            <text:p>77.6</text:p>
          </table:table-cell>
          <table:table-cell office:value-type="float" office:value="22.413403098975564" table:style-name="ce509">
            <text:p>22.4</text:p>
          </table:table-cell>
          <table:table-cell office:value-type="float" office:value="100" table:style-name="ce510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75.359915264866984" table:style-name="ce521">
            <text:p>75.4</text:p>
          </table:table-cell>
          <table:table-cell office:value-type="float" office:value="24.640084735133019" table:style-name="ce509">
            <text:p>24.6</text:p>
          </table:table-cell>
          <table:table-cell office:value-type="float" office:value="100" table:style-name="ce510">
            <text:p>100.0</text:p>
          </table:table-cell>
          <table:table-cell table:style-name="ce52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77.279184600692531" table:style-name="ce517">
            <text:p>77.3</text:p>
          </table:table-cell>
          <table:table-cell office:value-type="float" office:value="22.72081539930748" table:style-name="ce518">
            <text:p>22.7</text:p>
          </table:table-cell>
          <table:table-cell office:value-type="float" office:value="100" table:style-name="ce519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67.210301132581918" table:style-name="ce523">
            <text:p>67.2</text:p>
          </table:table-cell>
          <table:table-cell office:value-type="float" office:value="32.789698867418025" table:style-name="ce524">
            <text:p>32.8</text:p>
          </table:table-cell>
          <table:table-cell office:value-type="float" office:value="100" table:style-name="ce519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58.034613295161527" table:style-name="ce509">
            <text:p>58.0</text:p>
          </table:table-cell>
          <table:table-cell office:value-type="float" office:value="41.965386704838444" table:style-name="ce509">
            <text:p>42.0</text:p>
          </table:table-cell>
          <table:table-cell office:value-type="float" office:value="100" table:style-name="ce510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66.333979546289385" table:style-name="ce517">
            <text:p>66.3</text:p>
          </table:table-cell>
          <table:table-cell office:value-type="float" office:value="33.66602045371063" table:style-name="ce518">
            <text:p>33.7</text:p>
          </table:table-cell>
          <table:table-cell office:value-type="float" office:value="100" table:style-name="ce519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66.678164631282343" table:style-name="ce525">
            <text:p>66.7</text:p>
          </table:table-cell>
          <table:table-cell office:value-type="float" office:value="33.321835368717736" table:style-name="ce526">
            <text:p>33.3</text:p>
          </table:table-cell>
          <table:table-cell office:value-type="float" office:value="100" table:style-name="ce527">
            <text:p>100.0</text:p>
          </table:table-cell>
          <table:table-cell table:style-name="ce52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57.009864707297652" table:style-name="ce509">
            <text:p>57.0</text:p>
          </table:table-cell>
          <table:table-cell office:value-type="float" office:value="42.990135292702334" table:style-name="ce509">
            <text:p>43.0</text:p>
          </table:table-cell>
          <table:table-cell office:value-type="float" office:value="100" table:style-name="ce510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65.54940697797538" table:style-name="ce517">
            <text:p>65.5</text:p>
          </table:table-cell>
          <table:table-cell office:value-type="float" office:value="34.450593022024698" table:style-name="ce518">
            <text:p>34.5</text:p>
          </table:table-cell>
          <table:table-cell office:value-type="float" office:value="100" table:style-name="ce519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 damp present</text:p>
          </table:table-cell>
          <table:table-cell office:value-type="float" office:value="67.525767962884231" table:style-name="ce509">
            <text:p>67.5</text:p>
          </table:table-cell>
          <table:table-cell office:value-type="float" office:value="32.474232037115698" table:style-name="ce509">
            <text:p>32.5</text:p>
          </table:table-cell>
          <table:table-cell office:value-type="float" office:value="100.00000000000001" table:style-name="ce529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damp present</text:p>
          </table:table-cell>
          <table:table-cell office:value-type="float" office:value="58.928571428571445" table:style-name="ce526">
            <text:p>58.9</text:p>
          </table:table-cell>
          <table:table-cell office:value-type="float" office:value="41.071428571428591" table:style-name="ce526">
            <text:p>41.1</text:p>
          </table:table-cell>
          <table:table-cell office:value-type="float" office:value="100" table:style-name="ce530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66.817174681118615" table:style-name="ce517">
            <text:p>66.8</text:p>
          </table:table-cell>
          <table:table-cell office:value-type="float" office:value="33.182825318881335" table:style-name="ce518">
            <text:p>33.2</text:p>
          </table:table-cell>
          <table:table-cell office:value-type="float" office:value="99.999999999999986" table:style-name="ce519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style-name="ce338"/>
          <table:table-cell table:style-name="ce520"/>
          <table:table-cell table:number-columns-repeated="2"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 damp present</text:p>
          </table:table-cell>
          <table:table-cell office:value-type="float" office:value="80.177544744112765" table:style-name="ce514">
            <text:p>80.2</text:p>
          </table:table-cell>
          <table:table-cell office:value-type="float" office:value="19.822455255887309" table:style-name="ce514">
            <text:p>19.8</text:p>
          </table:table-cell>
          <table:table-cell office:value-type="float" office:value="100" table:style-name="ce510">
            <text:p>100.0</text:p>
          </table:table-cell>
          <table:table-cell table:style-name="ce51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damp present</text:p>
          </table:table-cell>
          <table:table-cell office:value-type="float" office:value="77.084129374480241" table:style-name="ce514">
            <text:p>77.1</text:p>
          </table:table-cell>
          <table:table-cell office:value-type="float" office:value="22.915870625519773" table:style-name="ce514">
            <text:p>22.9</text:p>
          </table:table-cell>
          <table:table-cell office:value-type="float" office:value="100" table:style-name="ce529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79.928760950902458" table:style-name="ce531">
            <text:p>79.9</text:p>
          </table:table-cell>
          <table:table-cell office:value-type="float" office:value="20.071239049097635" table:style-name="ce532">
            <text:p>20.1</text:p>
          </table:table-cell>
          <table:table-cell office:value-type="float" office:value="100" table:style-name="ce533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Note: excludes non response cases</text:p>
          </table:table-cell>
          <table:table-cell table:number-columns-repeated="2" table:style-name="ce174"/>
          <table:table-cell table:style-name="ce124"/>
          <table:table-cell table:style-name="ce12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style-name="ce145"/>
          <table:table-cell table:style-name="ce146"/>
          <table:table-cell table:number-columns-repeated="4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6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style-name="ce183"/>
          <table:table-cell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7" table:style-name="ce53"/>
          <table:table-cell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number-columns-repeated="10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19" table:style-name="ro3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expression table:name="labels3" table:expression="of:=[.#REF!]" table:base-cell-address="List_of_contents.$A$1"/>
          <table:named-range table:name="Print_Area" table:cell-range-address="AT14.$B$2:AT14.$F$67" table:base-cell-address="AT14.$A$1"/>
        </table:named-expressions>
      </table:table>
      <table:table table:name="AT15" table:style-name="ta7">
        <table:table-column table:style-name="co2" table:default-cell-style-name="ce53"/>
        <table:table-column table:style-name="co30" table:default-cell-style-name="ce53"/>
        <table:table-column table:style-name="co28" table:default-cell-style-name="ce53"/>
        <table:table-column table:style-name="co29" table:default-cell-style-name="ce53"/>
        <table:table-column table:style-name="co17" table:default-cell-style-name="ce53"/>
        <table:table-column table:style-name="co5" table:default-cell-style-name="ce53"/>
        <table:table-column table:style-name="co10" table:default-cell-style-name="ce53"/>
        <table:table-column table:style-name="co19" table:default-cell-style-name="ce53"/>
        <table:table-column table:style-name="co10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15: Dependent children with an illness/disability, by ability to keep warm in winter and tenur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34">
            <text:p>all households with at least one dependent child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number-columns-spanned="1" table:number-rows-spanned="3" table:style-name="ce191"/>
          <table:table-cell table:number-columns-spanned="1" table:number-rows-spanned="3" table:style-name="ce191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0"/>
          <table:table-cell office:value-type="string" table:number-columns-spanned="1" table:number-rows-spanned="2" table:style-name="ce192">
            <text:p>no dependent children with a health condition</text:p>
          </table:table-cell>
          <table:table-cell office:value-type="string" table:number-columns-spanned="1" table:number-rows-spanned="2" table:style-name="ce192">
            <text:p>at least one dependent<text:s/></text:p>
            <text:p>child with a health condition<text:s/>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1"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style-name="ce131"/>
          <table:table-cell table:style-name="ce423"/>
          <table:table-cell table:style-name="ce111"/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3928.9699999999984" table:style-name="ce535">
            <text:p>3,929</text:p>
          </table:table-cell>
          <table:table-cell office:value-type="float" office:value="713.65199999999982" table:style-name="ce536">
            <text:p>714</text:p>
          </table:table-cell>
          <table:table-cell office:value-type="float" office:value="4642.6219999999994" table:style-name="ce537">
            <text:p>4,643</text:p>
          </table:table-cell>
          <table:table-cell office:value-type="float" office:value="1871" table:style-name="ce538">
            <text:p>1,871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508.34199999999959" table:style-name="ce535">
            <text:p>508</text:p>
          </table:table-cell>
          <table:table-cell office:value-type="float" office:value="201.95600000000007" table:style-name="ce536">
            <text:p>202</text:p>
          </table:table-cell>
          <table:table-cell office:value-type="float" office:value="710.29800000000023" table:style-name="ce537">
            <text:p>710</text:p>
          </table:table-cell>
          <table:table-cell office:value-type="float" office:value="320" table:style-name="ce538">
            <text:p>320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4437.3120000000008" table:style-name="ce539">
            <text:p>4,437</text:p>
          </table:table-cell>
          <table:table-cell office:value-type="float" office:value="915.60800000000006" table:style-name="ce539">
            <text:p>916</text:p>
          </table:table-cell>
          <table:table-cell office:value-type="float" office:value="5352.9200000000028" table:style-name="ce540">
            <text:p>5,353</text:p>
          </table:table-cell>
          <table:table-cell office:value-type="float" office:value="2191" table:style-name="ce541">
            <text:p>2,191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542"/>
          <table:table-cell table:style-name="ce543"/>
          <table:table-cell table:style-name="ce360"/>
          <table:table-cell table:style-name="ce293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2985.5989999999974" table:style-name="ce544">
            <text:p>2,986</text:p>
          </table:table-cell>
          <table:table-cell office:value-type="float" office:value="497.5139999999999" table:style-name="ce545">
            <text:p>498</text:p>
          </table:table-cell>
          <table:table-cell office:value-type="float" office:value="3483.1129999999985" table:style-name="ce546">
            <text:p>3,483</text:p>
          </table:table-cell>
          <table:table-cell office:value-type="float" office:value="1231" table:style-name="ce547">
            <text:p>1,231</text:p>
          </table:table-cell>
          <table:table-cell table:style-name="ce308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283.33300000000008" table:style-name="ce535">
            <text:p>283</text:p>
          </table:table-cell>
          <table:table-cell office:value-type="float" office:value="68.243999999999986" table:style-name="ce536">
            <text:p>68</text:p>
          </table:table-cell>
          <table:table-cell office:value-type="float" office:value="351.577" table:style-name="ce537">
            <text:p>352</text:p>
          </table:table-cell>
          <table:table-cell office:value-type="float" office:value="132" table:style-name="ce548">
            <text:p>132</text:p>
          </table:table-cell>
          <table:table-cell table:style-name="ce301"/>
          <table:table-cell table:style-name="ce308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owner occupiers</text:p>
          </table:table-cell>
          <table:table-cell office:value-type="float" office:value="3268.9319999999989" table:style-name="ce549">
            <text:p>3,269</text:p>
          </table:table-cell>
          <table:table-cell office:value-type="float" office:value="565.75800000000004" table:style-name="ce550">
            <text:p>566</text:p>
          </table:table-cell>
          <table:table-cell office:value-type="float" office:value="3834.6899999999969" table:style-name="ce549">
            <text:p>3,835</text:p>
          </table:table-cell>
          <table:table-cell office:value-type="float" office:value="1363" table:style-name="ce551">
            <text:p>1,363</text:p>
          </table:table-cell>
          <table:table-cell table:style-name="ce293"/>
          <table:table-cell table:style-name="ce496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style-name="ce552"/>
          <table:table-cell table:style-name="ce553"/>
          <table:table-cell table:style-name="ce537"/>
          <table:table-cell table:style-name="ce548"/>
          <table:table-cell table:style-name="ce301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943.37099999999953" table:style-name="ce535">
            <text:p>943</text:p>
          </table:table-cell>
          <table:table-cell office:value-type="float" office:value="216.13800000000006" table:style-name="ce536">
            <text:p>216</text:p>
          </table:table-cell>
          <table:table-cell office:value-type="float" office:value="1159.5089999999982" table:style-name="ce537">
            <text:p>1,160</text:p>
          </table:table-cell>
          <table:table-cell office:value-type="float" office:value="640" table:style-name="ce548">
            <text:p>640</text:p>
          </table:table-cell>
          <table:table-cell table:style-name="ce301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225.00900000000001" table:style-name="ce536">
            <text:p>225</text:p>
          </table:table-cell>
          <table:table-cell office:value-type="float" office:value="133.71200000000002" table:style-name="ce536">
            <text:p>134</text:p>
          </table:table-cell>
          <table:table-cell office:value-type="float" office:value="358.72099999999989" table:style-name="ce537">
            <text:p>359</text:p>
          </table:table-cell>
          <table:table-cell office:value-type="float" office:value="188" table:style-name="ce548">
            <text:p>188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1168.3799999999981" table:style-name="ce539">
            <text:p>1,168</text:p>
          </table:table-cell>
          <table:table-cell office:value-type="float" office:value="349.84999999999997" table:style-name="ce539">
            <text:p>350</text:p>
          </table:table-cell>
          <table:table-cell office:value-type="float" office:value="1518.229999999998" table:style-name="ce540">
            <text:p>1,518</text:p>
          </table:table-cell>
          <table:table-cell office:value-type="float" office:value="828" table:style-name="ce541">
            <text:p>828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423"/>
          <table:table-cell table:style-name="ce554"/>
          <table:table-cell table:style-name="ce246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569.89200000000039" table:style-name="ce555">
            <text:p>570</text:p>
          </table:table-cell>
          <table:table-cell office:value-type="float" office:value="250.62599999999986" table:style-name="ce556">
            <text:p>251</text:p>
          </table:table-cell>
          <table:table-cell office:value-type="float" office:value="820.51800000000082" table:style-name="ce557">
            <text:p>821</text:p>
          </table:table-cell>
          <table:table-cell office:value-type="float" office:value="763" table:style-name="ce558">
            <text:p>763</text:p>
          </table:table-cell>
          <table:table-cell table:style-name="ce44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231.42700000000008" table:style-name="ce535">
            <text:p>231</text:p>
          </table:table-cell>
          <table:table-cell office:value-type="float" office:value="149.91899999999993" table:style-name="ce536">
            <text:p>150</text:p>
          </table:table-cell>
          <table:table-cell office:value-type="float" office:value="381.346" table:style-name="ce537">
            <text:p>381</text:p>
          </table:table-cell>
          <table:table-cell office:value-type="float" office:value="350" table:style-name="ce548">
            <text:p>350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801.31900000000155" table:style-name="ce549">
            <text:p>801</text:p>
          </table:table-cell>
          <table:table-cell office:value-type="float" office:value="400.54500000000007" table:style-name="ce550">
            <text:p>401</text:p>
          </table:table-cell>
          <table:table-cell office:value-type="float" office:value="1201.8640000000019" table:style-name="ce549">
            <text:p>1,202</text:p>
          </table:table-cell>
          <table:table-cell office:value-type="float" office:value="1113" table:style-name="ce551">
            <text:p>1,113</text:p>
          </table:table-cell>
          <table:table-cell table:style-name="ce31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431"/>
          <table:table-cell table:style-name="ce559"/>
          <table:table-cell table:style-name="ce431"/>
          <table:table-cell table:style-name="ce407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190.62199999999999" table:style-name="ce560">
            <text:p>191</text:p>
          </table:table-cell>
          <table:table-cell office:value-type="float" office:value="97.231000000000037" table:style-name="ce561">
            <text:p>97</text:p>
          </table:table-cell>
          <table:table-cell office:value-type="float" office:value="287.85299999999967" table:style-name="ce549">
            <text:p>288</text:p>
          </table:table-cell>
          <table:table-cell office:value-type="float" office:value="283" table:style-name="ce562">
            <text:p>283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110.87499999999996" table:style-name="ce535">
            <text:p>111</text:p>
          </table:table-cell>
          <table:table-cell office:value-type="float" office:value="57.494000000000014" table:style-name="ce536">
            <text:p>57</text:p>
          </table:table-cell>
          <table:table-cell office:value-type="float" office:value="168.36899999999997" table:style-name="ce537">
            <text:p>168</text:p>
          </table:table-cell>
          <table:table-cell office:value-type="float" office:value="160" table:style-name="ce538">
            <text:p>160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301.49700000000001" table:style-name="ce539">
            <text:p>301</text:p>
          </table:table-cell>
          <table:table-cell office:value-type="float" office:value="154.72499999999994" table:style-name="ce539">
            <text:p>155</text:p>
          </table:table-cell>
          <table:table-cell office:value-type="float" office:value="456.22199999999964" table:style-name="ce540">
            <text:p>456</text:p>
          </table:table-cell>
          <table:table-cell office:value-type="float" office:value="443" table:style-name="ce541">
            <text:p>443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number-columns-repeated="2" table:style-name="ce425"/>
          <table:table-cell table:style-name="ce42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379.26999999999987" table:style-name="ce535">
            <text:p>379</text:p>
          </table:table-cell>
          <table:table-cell office:value-type="float" office:value="153.39499999999995" table:style-name="ce536">
            <text:p>153</text:p>
          </table:table-cell>
          <table:table-cell office:value-type="float" office:value="532.66500000000019" table:style-name="ce537">
            <text:p>533</text:p>
          </table:table-cell>
          <table:table-cell office:value-type="float" office:value="480" table:style-name="ce548">
            <text:p>480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120.55199999999996" table:style-name="ce555">
            <text:p>121</text:p>
          </table:table-cell>
          <table:table-cell office:value-type="float" office:value="92.425000000000011" table:style-name="ce556">
            <text:p>92</text:p>
          </table:table-cell>
          <table:table-cell office:value-type="float" office:value="212.977" table:style-name="ce557">
            <text:p>213</text:p>
          </table:table-cell>
          <table:table-cell office:value-type="float" office:value="190" table:style-name="ce558">
            <text:p>190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499.82200000000023" table:style-name="ce537">
            <text:p>500</text:p>
          </table:table-cell>
          <table:table-cell office:value-type="float" office:value="245.81999999999991" table:style-name="ce563">
            <text:p>246</text:p>
          </table:table-cell>
          <table:table-cell office:value-type="float" office:value="745.64200000000051" table:style-name="ce537">
            <text:p>746</text:p>
          </table:table-cell>
          <table:table-cell office:value-type="float" office:value="670" table:style-name="ce548">
            <text:p>670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style-name="ce492"/>
          <table:table-cell table:style-name="ce564"/>
          <table:table-cell table:style-name="ce565"/>
          <table:table-cell table:style-name="ce482"/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4498.8619999999919" table:style-name="ce552">
            <text:p>4,499</text:p>
          </table:table-cell>
          <table:table-cell office:value-type="float" office:value="964.27800000000002" table:style-name="ce553">
            <text:p>964</text:p>
          </table:table-cell>
          <table:table-cell office:value-type="float" office:value="5463.1399999999921" table:style-name="ce537">
            <text:p>5,463</text:p>
          </table:table-cell>
          <table:table-cell office:value-type="float" office:value="2634" table:style-name="ce548">
            <text:p>2,634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739.76900000000091" table:style-name="ce566">
            <text:p>740</text:p>
          </table:table-cell>
          <table:table-cell office:value-type="float" office:value="351.87499999999994" table:style-name="ce567">
            <text:p>352</text:p>
          </table:table-cell>
          <table:table-cell office:value-type="float" office:value="1091.6440000000009" table:style-name="ce549">
            <text:p>1,092</text:p>
          </table:table-cell>
          <table:table-cell office:value-type="float" office:value="670" table:style-name="ce551">
            <text:p>670</text:p>
          </table:table-cell>
          <table:table-cell table:style-name="ce31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5238.6309999999921" table:style-name="ce568">
            <text:p>5,239</text:p>
          </table:table-cell>
          <table:table-cell office:value-type="float" office:value="1316.1530000000012" table:style-name="ce569">
            <text:p>1,316</text:p>
          </table:table-cell>
          <table:table-cell office:value-type="float" office:value="6554.7839999999906" table:style-name="ce570">
            <text:p>6,555</text:p>
          </table:table-cell>
          <table:table-cell office:value-type="float" office:value="3304" table:style-name="ce571">
            <text:p>3,304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0"/>
          <table:table-cell table:number-columns-repeated="2" table:style-name="ce161"/>
          <table:table-cell office:value-type="string" table:style-name="ce111">
            <text:p>percentages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2"/>
          <table:table-cell table:style-name="ce161"/>
          <table:table-cell table:style-name="ce338"/>
          <table:table-cell table:number-columns-repeated="2"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84.628255326408194" table:style-name="ce572">
            <text:p>84.6</text:p>
          </table:table-cell>
          <table:table-cell office:value-type="float" office:value="15.371744673591774" table:style-name="ce573">
            <text:p>15.4</text:p>
          </table:table-cell>
          <table:table-cell office:value-type="float" office:value="100" table:style-name="ce574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71.56742662938646" table:style-name="ce572">
            <text:p>71.6</text:p>
          </table:table-cell>
          <table:table-cell office:value-type="float" office:value="28.432573370613461" table:style-name="ce573">
            <text:p>28.4</text:p>
          </table:table-cell>
          <table:table-cell office:value-type="float" office:value="99.999999999999986" table:style-name="ce575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private</text:p>
          </table:table-cell>
          <table:table-cell office:value-type="float" office:value="82.89516749736589" table:style-name="ce576">
            <text:p>82.9</text:p>
          </table:table-cell>
          <table:table-cell office:value-type="float" office:value="17.104832502634068" table:style-name="ce577">
            <text:p>17.1</text:p>
          </table:table-cell>
          <table:table-cell office:value-type="float" office:value="99.999999999999986" table:style-name="ce577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578"/>
          <table:table-cell table:number-columns-repeated="2" table:style-name="ce440"/>
          <table:table-cell table:style-name="ce579"/>
          <table:table-cell table:style-name="ce50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0">
            <text:p>able to keep warm during winter</text:p>
          </table:table-cell>
          <table:table-cell office:value-type="float" office:value="85.716397946319816" table:style-name="ce581">
            <text:p>85.7</text:p>
          </table:table-cell>
          <table:table-cell office:value-type="float" office:value="14.283602053680145" table:style-name="ce581">
            <text:p>14.3</text:p>
          </table:table-cell>
          <table:table-cell office:value-type="float" office:value="100.00000000000001" table:style-name="ce582">
            <text:p>100.0</text:p>
          </table:table-cell>
          <table:table-cell table:style-name="ce33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0">
            <text:p>not able to keep warm during winter</text:p>
          </table:table-cell>
          <table:table-cell office:value-type="float" office:value="80.589173922071154" table:style-name="ce583">
            <text:p>80.6</text:p>
          </table:table-cell>
          <table:table-cell office:value-type="float" office:value="19.410826077928871" table:style-name="ce583">
            <text:p>19.4</text:p>
          </table:table-cell>
          <table:table-cell office:value-type="float" office:value="99.999999999999986" table:style-name="ce584">
            <text:p>100.0</text:p>
          </table:table-cell>
          <table:table-cell table:style-name="ce58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6">
            <text:p>owner occupiers</text:p>
          </table:table-cell>
          <table:table-cell office:value-type="float" office:value="85.246317172965789" table:style-name="ce587">
            <text:p>85.2</text:p>
          </table:table-cell>
          <table:table-cell office:value-type="float" office:value="14.753682827034272" table:style-name="ce587">
            <text:p>14.8</text:p>
          </table:table-cell>
          <table:table-cell office:value-type="float" office:value="100" table:style-name="ce584">
            <text:p>100.0</text:p>
          </table:table-cell>
          <table:table-cell table:style-name="ce58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number-columns-repeated="2" table:style-name="ce588"/>
          <table:table-cell table:style-name="ce584"/>
          <table:table-cell table:style-name="ce58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81.359523729440738" table:style-name="ce572">
            <text:p>81.4</text:p>
          </table:table-cell>
          <table:table-cell office:value-type="float" office:value="18.640476270559382" table:style-name="ce572">
            <text:p>18.6</text:p>
          </table:table-cell>
          <table:table-cell office:value-type="float" office:value="100" table:style-name="ce574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62.725349226836478" table:style-name="ce572">
            <text:p>62.7</text:p>
          </table:table-cell>
          <table:table-cell office:value-type="float" office:value="37.274650773163565" table:style-name="ce572">
            <text:p>37.3</text:p>
          </table:table-cell>
          <table:table-cell office:value-type="float" office:value="100" table:style-name="ce574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private renters</text:p>
          </table:table-cell>
          <table:table-cell office:value-type="float" office:value="76.956719337649744" table:style-name="ce577">
            <text:p>77.0</text:p>
          </table:table-cell>
          <table:table-cell office:value-type="float" office:value="23.043280662350266" table:style-name="ce576">
            <text:p>23.0</text:p>
          </table:table-cell>
          <table:table-cell office:value-type="float" office:value="100" table:style-name="ce589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69.455149064371511" table:style-name="ce590">
            <text:p>69.5</text:p>
          </table:table-cell>
          <table:table-cell office:value-type="float" office:value="30.544850935628425" table:style-name="ce583">
            <text:p>30.5</text:p>
          </table:table-cell>
          <table:table-cell office:value-type="float" office:value="99.999999999999986" table:style-name="ce584">
            <text:p>100.0</text:p>
          </table:table-cell>
          <table:table-cell table:style-name="ce52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60.686882778369274" table:style-name="ce572">
            <text:p>60.7</text:p>
          </table:table-cell>
          <table:table-cell office:value-type="float" office:value="39.313117221630726" table:style-name="ce572">
            <text:p>39.3</text:p>
          </table:table-cell>
          <table:table-cell office:value-type="float" office:value="100" table:style-name="ce574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9">
            <text:p>all social renters</text:p>
          </table:table-cell>
          <table:table-cell office:value-type="float" office:value="66.673017912176448" table:style-name="ce577">
            <text:p>66.7</text:p>
          </table:table-cell>
          <table:table-cell office:value-type="float" office:value="33.326982087823538" table:style-name="ce576">
            <text:p>33.3</text:p>
          </table:table-cell>
          <table:table-cell office:value-type="float" office:value="100" table:style-name="ce589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66.221995254522341" table:style-name="ce572">
            <text:p>66.2</text:p>
          </table:table-cell>
          <table:table-cell office:value-type="float" office:value="33.77800474547778" table:style-name="ce572">
            <text:p>33.8</text:p>
          </table:table-cell>
          <table:table-cell office:value-type="float" office:value="100" table:style-name="ce574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65.852383752353447" table:style-name="ce572">
            <text:p>65.9</text:p>
          </table:table-cell>
          <table:table-cell office:value-type="float" office:value="34.147616247646553" table:style-name="ce572">
            <text:p>34.1</text:p>
          </table:table-cell>
          <table:table-cell office:value-type="float" office:value="100" table:style-name="ce574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local authority</text:p>
          </table:table-cell>
          <table:table-cell office:value-type="float" office:value="66.085589910175358" table:style-name="ce577">
            <text:p>66.1</text:p>
          </table:table-cell>
          <table:table-cell office:value-type="float" office:value="33.914410089824706" table:style-name="ce576">
            <text:p>33.9</text:p>
          </table:table-cell>
          <table:table-cell office:value-type="float" office:value="100" table:style-name="ce589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5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able to keep warm during winter</text:p>
          </table:table-cell>
          <table:table-cell office:value-type="float" office:value="71.202350445401848" table:style-name="ce591">
            <text:p>71.2</text:p>
          </table:table-cell>
          <table:table-cell office:value-type="float" office:value="28.797649554598085" table:style-name="ce591">
            <text:p>28.8</text:p>
          </table:table-cell>
          <table:table-cell office:value-type="float" office:value="100" table:style-name="ce592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0">
            <text:p>not able to keep warm during winter</text:p>
          </table:table-cell>
          <table:table-cell office:value-type="float" office:value="56.603295191499534" table:style-name="ce572">
            <text:p>56.6</text:p>
          </table:table-cell>
          <table:table-cell office:value-type="float" office:value="43.396704808500459" table:style-name="ce572">
            <text:p>43.4</text:p>
          </table:table-cell>
          <table:table-cell office:value-type="float" office:value="100" table:style-name="ce574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41">
            <text:p>housing association</text:p>
          </table:table-cell>
          <table:table-cell office:value-type="float" office:value="67.032436477558932" table:style-name="ce577">
            <text:p>67.0</text:p>
          </table:table-cell>
          <table:table-cell office:value-type="float" office:value="32.967563522441026" table:style-name="ce576">
            <text:p>33.0</text:p>
          </table:table-cell>
          <table:table-cell office:value-type="float" office:value="100" table:style-name="ce589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41"/>
          <table:table-cell table:style-name="ce338"/>
          <table:table-cell table:style-name="ce520"/>
          <table:table-cell table:number-columns-repeated="2"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able to keep warm during winter</text:p>
          </table:table-cell>
          <table:table-cell office:value-type="float" office:value="82.349381491230289" table:style-name="ce593">
            <text:p>82.3</text:p>
          </table:table-cell>
          <table:table-cell office:value-type="float" office:value="17.650618508769707" table:style-name="ce593">
            <text:p>17.7</text:p>
          </table:table-cell>
          <table:table-cell office:value-type="float" office:value="100" table:style-name="ce575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36">
            <text:p>not able to keep warm during winter</text:p>
          </table:table-cell>
          <table:table-cell office:value-type="float" office:value="67.766506296924675" table:style-name="ce593">
            <text:p>67.8</text:p>
          </table:table-cell>
          <table:table-cell office:value-type="float" office:value="32.233493703075325" table:style-name="ce594">
            <text:p>32.2</text:p>
          </table:table-cell>
          <table:table-cell office:value-type="float" office:value="100" table:style-name="ce575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55">
            <text:p>all households</text:p>
          </table:table-cell>
          <table:table-cell office:value-type="float" office:value="79.920726602127544" table:style-name="ce595">
            <text:p>79.9</text:p>
          </table:table-cell>
          <table:table-cell office:value-type="float" office:value="20.079273397872498" table:style-name="ce595">
            <text:p>20.1</text:p>
          </table:table-cell>
          <table:table-cell office:value-type="float" office:value="100" table:style-name="ce596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Note: excludes non responses and don't know/refused cases</text:p>
          </table:table-cell>
          <table:table-cell table:number-columns-repeated="2" table:style-name="ce174"/>
          <table:table-cell table:style-name="ce124"/>
          <table:table-cell table:style-name="ce12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173">
            <text:p>Source: English Housing Survey, household subsample</text:p>
          </table:table-cell>
          <table:table-cell table:number-columns-repeated="4" table:style-name="ce62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84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81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style-name="ce145"/>
          <table:table-cell table:style-name="ce146"/>
          <table:table-cell table:number-columns-repeated="4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10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6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style-name="ce183"/>
          <table:table-cell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7" table:style-name="ce53"/>
          <table:table-cell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number-columns-repeated="10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19" table:style-name="ro3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expression table:name="labels3" table:expression="of:=[.#REF!]" table:base-cell-address="List_of_contents.$A$1"/>
          <table:named-range table:name="Print_Area" table:cell-range-address="AT15.$B$2:AT15.$F$67" table:base-cell-address="AT15.$A$1"/>
        </table:named-expressions>
      </table:table>
      <table:table table:name="AT16" table:style-name="ta6">
        <table:table-column table:style-name="co2" table:default-cell-style-name="ce53"/>
        <table:table-column table:style-name="co14" table:default-cell-style-name="ce53"/>
        <table:table-column table:style-name="co28" table:default-cell-style-name="ce53"/>
        <table:table-column table:style-name="co29" table:default-cell-style-name="ce53"/>
        <table:table-column table:style-name="co17" table:default-cell-style-name="ce53"/>
        <table:table-column table:style-name="co5" table:default-cell-style-name="ce53"/>
        <table:table-column table:style-name="co10" table:default-cell-style-name="ce53"/>
        <table:table-column table:style-name="co19" table:default-cell-style-name="ce53"/>
        <table:table-column table:style-name="co10" table:default-cell-style-name="ce53"/>
        <table:table-column table:style-name="co1" table:default-cell-style-name="ce53"/>
        <table:table-column table:style-name="co20" table:default-cell-style-name="ce53"/>
        <table:table-column table:style-name="co2" table:number-columns-repeated="16373" table:default-cell-style-name="ce53"/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4">
          <table:table-cell table:style-name="ce54"/>
          <table:table-cell office:value-type="string" table:number-columns-spanned="5" table:number-rows-spanned="2" table:style-name="ce190">
            <text:p>Annex Table 16: Dependent children with an illness/disability, by Category 1 hazards and tenure, 2023-24</text:p>
          </table:table-cell>
          <table:covered-table-cell table:number-columns-repeated="4"/>
          <table:table-cell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33" table:style-name="ce54"/>
          <table:table-cell table:number-columns-repeated="16340" table:style-name="ce1"/>
        </table:table-row>
        <table:table-row table:style-name="ro1">
          <table:table-cell table:style-name="ce53"/>
          <table:covered-table-cell/>
          <table:covered-table-cell table:number-columns-repeated="4"/>
          <table:table-cell table:style-name="ce96"/>
          <table:table-cell table:style-name="ce62"/>
          <table:table-cell table:style-name="ce96"/>
          <table:table-cell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2" table:style-name="ce123"/>
          <table:table-cell table:style-name="ce124"/>
          <table:table-cell table:number-columns-repeated="2" table:style-name="ce125"/>
          <table:table-cell table:style-name="ce96"/>
          <table:table-cell table:style-name="ce62"/>
          <table:table-cell table:style-name="ce126"/>
          <table:table-cell table:style-name="ce96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8">
            <text:p>all households with at least one dependent child</text:p>
          </table:table-cell>
          <table:table-cell table:style-name="ce127"/>
          <table:table-cell table:style-name="ce128"/>
          <table:table-cell table:style-name="ce129"/>
          <table:table-cell table:style-name="ce125"/>
          <table:table-cell table:number-columns-spanned="3" table:number-rows-spanned="1" table:style-name="ce191"/>
          <table:covered-table-cell table:number-columns-repeated="2"/>
          <table:table-cell table:number-columns-spanned="1" table:number-rows-spanned="3" table:style-name="ce191"/>
          <table:table-cell table:number-columns-spanned="1" table:number-rows-spanned="3" table:style-name="ce191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30"/>
          <table:table-cell office:value-type="string" table:number-columns-spanned="1" table:number-rows-spanned="2" table:style-name="ce192">
            <text:p>no dependent children with a health condition</text:p>
          </table:table-cell>
          <table:table-cell office:value-type="string" table:number-columns-spanned="1" table:number-rows-spanned="2" table:style-name="ce192">
            <text:p>at least one dependent<text:s/></text:p>
            <text:p>child with a health condition<text:s/></text:p>
          </table:table-cell>
          <table:table-cell office:value-type="string" table:number-columns-spanned="1" table:number-rows-spanned="2" table:style-name="ce193">
            <text:p>all</text:p>
            <text:p>households</text:p>
          </table:table-cell>
          <table:table-cell office:value-type="string" table:number-columns-spanned="1" table:number-rows-spanned="2" table:style-name="ce194">
            <text:p>sample<text:s/></text:p>
            <text:p>size</text:p>
          </table:table-cell>
          <table:table-cell table:number-columns-spanned="1" table:number-rows-spanned="2" table:style-name="ce191"/>
          <table:table-cell table:number-columns-spanned="1" table:number-rows-spanned="2" table:style-name="ce191"/>
          <table:table-cell table:number-columns-spanned="1" table:number-rows-spanned="2" table:style-name="ce191"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23"/>
          <table:table-cell table:number-columns-repeated="2" table:style-name="ce131"/>
          <table:table-cell office:value-type="string" table:style-name="ce111">
            <text:p>thousands of households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597"/>
          <table:table-cell table:style-name="ce423"/>
          <table:table-cell table:style-name="ce131"/>
          <table:table-cell table:style-name="ce476"/>
          <table:table-cell table:style-name="ce132"/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598">
            <text:p>Category 1 hazard, pass</text:p>
          </table:table-cell>
          <table:table-cell office:value-type="float" office:value="4092.197999999998" table:style-name="ce599">
            <text:p>4,092</text:p>
          </table:table-cell>
          <table:table-cell office:value-type="float" office:value="825.07099999999957" table:style-name="ce599">
            <text:p>825</text:p>
          </table:table-cell>
          <table:table-cell office:value-type="float" office:value="4917.2690000000011" table:style-name="ce600">
            <text:p>4,917</text:p>
          </table:table-cell>
          <table:table-cell office:value-type="float" office:value="2017" table:style-name="ce601">
            <text:p>2,017</text:p>
          </table:table-cell>
          <table:table-cell table:style-name="ce301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02">
            <text:p>Category 1 hazard, fail</text:p>
          </table:table-cell>
          <table:table-cell office:value-type="float" office:value="408.40500000000003" table:style-name="ce603">
            <text:p>408</text:p>
          </table:table-cell>
          <table:table-cell office:value-type="float" office:value="98.566000000000017" table:style-name="ce603">
            <text:p>99</text:p>
          </table:table-cell>
          <table:table-cell office:value-type="float" office:value="506.97100000000012" table:style-name="ce604">
            <text:p>507</text:p>
          </table:table-cell>
          <table:table-cell office:value-type="float" office:value="208" table:style-name="ce605">
            <text:p>208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321">
            <text:p>all private</text:p>
          </table:table-cell>
          <table:table-cell office:value-type="float" office:value="4500.6029999999982" table:style-name="ce606">
            <text:p>4,501</text:p>
          </table:table-cell>
          <table:table-cell office:value-type="float" office:value="923.63700000000006" table:style-name="ce607">
            <text:p>924</text:p>
          </table:table-cell>
          <table:table-cell office:value-type="float" office:value="5424.2400000000016" table:style-name="ce606">
            <text:p>5,424</text:p>
          </table:table-cell>
          <table:table-cell office:value-type="float" office:value="2225" table:style-name="ce608">
            <text:p>2,225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09"/>
          <table:table-cell table:style-name="ce542"/>
          <table:table-cell table:style-name="ce610"/>
          <table:table-cell table:style-name="ce611"/>
          <table:table-cell table:style-name="ce360"/>
          <table:table-cell table:style-name="ce293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2">
            <text:p>Category 1 hazard, pass</text:p>
          </table:table-cell>
          <table:table-cell office:value-type="float" office:value="3046.2609999999972" table:style-name="ce613">
            <text:p>3,046</text:p>
          </table:table-cell>
          <table:table-cell office:value-type="float" office:value="517.29899999999986" table:style-name="ce614">
            <text:p>517</text:p>
          </table:table-cell>
          <table:table-cell office:value-type="float" office:value="3563.559999999999" table:style-name="ce615">
            <text:p>3,564</text:p>
          </table:table-cell>
          <table:table-cell office:value-type="float" office:value="1273" table:style-name="ce616">
            <text:p>1,273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7">
            <text:p>Category 1 hazard, fail</text:p>
          </table:table-cell>
          <table:table-cell office:value-type="float" office:value="249.41499999999994" table:style-name="ce618">
            <text:p>249</text:p>
          </table:table-cell>
          <table:table-cell office:value-type="float" office:value="52.077999999999996" table:style-name="ce603">
            <text:p>52</text:p>
          </table:table-cell>
          <table:table-cell office:value-type="float" office:value="301.49299999999988" table:style-name="ce604">
            <text:p>301</text:p>
          </table:table-cell>
          <table:table-cell office:value-type="float" office:value="104" table:style-name="ce605">
            <text:p>104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9">
            <text:p>owner occupiers</text:p>
          </table:table-cell>
          <table:table-cell office:value-type="float" office:value="3295.6759999999986" table:style-name="ce620">
            <text:p>3,296</text:p>
          </table:table-cell>
          <table:table-cell office:value-type="float" office:value="569.37699999999984" table:style-name="ce620">
            <text:p>569</text:p>
          </table:table-cell>
          <table:table-cell office:value-type="float" office:value="3865.0529999999962" table:style-name="ce621">
            <text:p>3,865</text:p>
          </table:table-cell>
          <table:table-cell office:value-type="float" office:value="1377" table:style-name="ce622">
            <text:p>1,377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19"/>
          <table:table-cell table:number-columns-repeated="2" table:style-name="ce623"/>
          <table:table-cell table:style-name="ce621"/>
          <table:table-cell table:style-name="ce624"/>
          <table:table-cell table:style-name="ce301"/>
          <table:table-cell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2">
            <text:p>Category 1 hazard, pass</text:p>
          </table:table-cell>
          <table:table-cell office:value-type="float" office:value="1045.937000000001" table:style-name="ce625">
            <text:p>1,046</text:p>
          </table:table-cell>
          <table:table-cell office:value-type="float" office:value="307.77199999999988" table:style-name="ce626">
            <text:p>308</text:p>
          </table:table-cell>
          <table:table-cell office:value-type="float" office:value="1353.7089999999992" table:style-name="ce621">
            <text:p>1,354</text:p>
          </table:table-cell>
          <table:table-cell office:value-type="float" office:value="744" table:style-name="ce608">
            <text:p>744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27">
            <text:p>Category 1 hazard, fail</text:p>
          </table:table-cell>
          <table:table-cell office:value-type="float" office:value="158.99000000000004" table:style-name="ce599">
            <text:p>159</text:p>
          </table:table-cell>
          <table:table-cell office:value-type="float" office:value="46.488" table:style-name="ce599">
            <text:p>46</text:p>
          </table:table-cell>
          <table:table-cell office:value-type="float" office:value="205.47800000000007" table:style-name="ce600">
            <text:p>205</text:p>
          </table:table-cell>
          <table:table-cell office:value-type="float" office:value="104" table:style-name="ce601">
            <text:p>104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9">
            <text:p>private renters</text:p>
          </table:table-cell>
          <table:table-cell office:value-type="float" office:value="1204.9269999999985" table:style-name="ce606">
            <text:p>1,205</text:p>
          </table:table-cell>
          <table:table-cell office:value-type="float" office:value="354.25999999999993" table:style-name="ce607">
            <text:p>354</text:p>
          </table:table-cell>
          <table:table-cell office:value-type="float" office:value="1559.1869999999983" table:style-name="ce606">
            <text:p>1,559</text:p>
          </table:table-cell>
          <table:table-cell office:value-type="float" office:value="848" table:style-name="ce608">
            <text:p>848</text:p>
          </table:table-cell>
          <table:table-cell table:number-columns-repeated="2" table:style-name="ce133"/>
          <table:table-cell table:style-name="ce134"/>
          <table:table-cell table:style-name="ce64"/>
          <table:table-cell table:style-name="ce135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8"/>
          <table:table-cell table:style-name="ce425"/>
          <table:table-cell table:style-name="ce426"/>
          <table:table-cell table:style-name="ce49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29">
            <text:p>Category 1 hazard, pass</text:p>
          </table:table-cell>
          <table:table-cell office:value-type="float" office:value="761.21600000000137" table:style-name="ce630">
            <text:p>761</text:p>
          </table:table-cell>
          <table:table-cell office:value-type="float" office:value="381.64100000000008" table:style-name="ce599">
            <text:p>382</text:p>
          </table:table-cell>
          <table:table-cell office:value-type="float" office:value="1142.857000000002" table:style-name="ce600">
            <text:p>1,143</text:p>
          </table:table-cell>
          <table:table-cell office:value-type="float" office:value="1055" table:style-name="ce624">
            <text:p>1,055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31">
            <text:p>Category 1 hazard, fail</text:p>
          </table:table-cell>
          <table:table-cell office:value-type="float" office:value="44.247000000000007" table:style-name="ce599">
            <text:p>44</text:p>
          </table:table-cell>
          <table:table-cell office:value-type="float" office:value="27.15" table:style-name="ce599">
            <text:p>27</text:p>
          </table:table-cell>
          <table:table-cell office:value-type="float" office:value="71.396999999999991" table:style-name="ce600">
            <text:p>71</text:p>
          </table:table-cell>
          <table:table-cell office:value-type="float" office:value="74" table:style-name="ce624">
            <text:p>74</text:p>
          </table:table-cell>
          <table:table-cell table:style-name="ce332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321">
            <text:p>all social renters</text:p>
          </table:table-cell>
          <table:table-cell office:value-type="float" office:value="805.46300000000167" table:style-name="ce606">
            <text:p>805</text:p>
          </table:table-cell>
          <table:table-cell office:value-type="float" office:value="408.79099999999994" table:style-name="ce607">
            <text:p>409</text:p>
          </table:table-cell>
          <table:table-cell office:value-type="float" office:value="1214.2540000000013" table:style-name="ce606">
            <text:p>1,214</text:p>
          </table:table-cell>
          <table:table-cell office:value-type="float" office:value="1129" table:style-name="ce608">
            <text:p>1,129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8"/>
          <table:table-cell table:style-name="ce425"/>
          <table:table-cell table:style-name="ce426"/>
          <table:table-cell table:style-name="ce49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2">
            <text:p>Category 1 hazard, pass</text:p>
          </table:table-cell>
          <table:table-cell office:value-type="float" office:value="280.69699999999995" table:style-name="ce630">
            <text:p>281</text:p>
          </table:table-cell>
          <table:table-cell office:value-type="float" office:value="143.89400000000001" table:style-name="ce599">
            <text:p>144</text:p>
          </table:table-cell>
          <table:table-cell office:value-type="float" office:value="424.59099999999961" table:style-name="ce600">
            <text:p>425</text:p>
          </table:table-cell>
          <table:table-cell office:value-type="float" office:value="412" table:style-name="ce624">
            <text:p>412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27">
            <text:p>Category 1 hazard, fail</text:p>
          </table:table-cell>
          <table:table-cell office:value-type="float" office:value="22.664999999999999" table:style-name="ce599">
            <text:p>23</text:p>
          </table:table-cell>
          <table:table-cell office:value-type="float" office:value="15.542999999999999" table:style-name="ce599">
            <text:p>16</text:p>
          </table:table-cell>
          <table:table-cell office:value-type="float" office:value="38.207999999999991" table:style-name="ce600">
            <text:p>38</text:p>
          </table:table-cell>
          <table:table-cell office:value-type="float" office:value="38" table:style-name="ce624">
            <text:p>38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9">
            <text:p>local authority</text:p>
          </table:table-cell>
          <table:table-cell office:value-type="float" office:value="303.36200000000002" table:style-name="ce606">
            <text:p>303</text:p>
          </table:table-cell>
          <table:table-cell office:value-type="float" office:value="159.43699999999995" table:style-name="ce607">
            <text:p>159</text:p>
          </table:table-cell>
          <table:table-cell office:value-type="float" office:value="462.79899999999958" table:style-name="ce606">
            <text:p>463</text:p>
          </table:table-cell>
          <table:table-cell office:value-type="float" office:value="450" table:style-name="ce608">
            <text:p>450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8"/>
          <table:table-cell table:style-name="ce425"/>
          <table:table-cell table:style-name="ce426"/>
          <table:table-cell table:style-name="ce497"/>
          <table:table-cell table:style-name="ce37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2">
            <text:p>Category 1 hazard, pass</text:p>
          </table:table-cell>
          <table:table-cell office:value-type="float" office:value="480.51900000000018" table:style-name="ce630">
            <text:p>481</text:p>
          </table:table-cell>
          <table:table-cell office:value-type="float" office:value="237.74699999999993" table:style-name="ce599">
            <text:p>238</text:p>
          </table:table-cell>
          <table:table-cell office:value-type="float" office:value="718.26600000000053" table:style-name="ce600">
            <text:p>718</text:p>
          </table:table-cell>
          <table:table-cell office:value-type="float" office:value="643" table:style-name="ce624">
            <text:p>643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27">
            <text:p>Category 1 hazard, fail</text:p>
          </table:table-cell>
          <table:table-cell office:value-type="float" office:value="21.582000000000001" table:style-name="ce599">
            <text:p>22</text:p>
          </table:table-cell>
          <table:table-cell office:value-type="float" office:value="11.606999999999999" table:style-name="ce599">
            <text:p>12</text:p>
          </table:table-cell>
          <table:table-cell office:value-type="float" office:value="33.189" table:style-name="ce600">
            <text:p>33</text:p>
          </table:table-cell>
          <table:table-cell office:value-type="float" office:value="36" table:style-name="ce624">
            <text:p>36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9">
            <text:p>housing association</text:p>
          </table:table-cell>
          <table:table-cell office:value-type="float" office:value="502.10100000000023" table:style-name="ce632">
            <text:p>502</text:p>
          </table:table-cell>
          <table:table-cell office:value-type="float" office:value="249.3539999999999" table:style-name="ce632">
            <text:p>249</text:p>
          </table:table-cell>
          <table:table-cell office:value-type="float" office:value="751.4550000000005" table:style-name="ce600">
            <text:p>751</text:p>
          </table:table-cell>
          <table:table-cell office:value-type="float" office:value="679" table:style-name="ce624">
            <text:p>679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19"/>
          <table:table-cell table:number-columns-repeated="2" table:style-name="ce633"/>
          <table:table-cell table:style-name="ce478"/>
          <table:table-cell table:style-name="ce498"/>
          <table:table-cell table:style-name="ce443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29">
            <text:p>Category 1 hazard, pass</text:p>
          </table:table-cell>
          <table:table-cell office:value-type="float" office:value="4853.4139999999979" table:style-name="ce634">
            <text:p>4,853</text:p>
          </table:table-cell>
          <table:table-cell office:value-type="float" office:value="1206.712" table:style-name="ce635">
            <text:p>1,207</text:p>
          </table:table-cell>
          <table:table-cell office:value-type="float" office:value="6060.1259999999911" table:style-name="ce600">
            <text:p>6,060</text:p>
          </table:table-cell>
          <table:table-cell office:value-type="float" office:value="3072" table:style-name="ce624">
            <text:p>3,072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31">
            <text:p>Category 1 hazard, fail</text:p>
          </table:table-cell>
          <table:table-cell office:value-type="float" office:value="452.65200000000004" table:style-name="ce635">
            <text:p>453</text:p>
          </table:table-cell>
          <table:table-cell office:value-type="float" office:value="125.71600000000001" table:style-name="ce635">
            <text:p>126</text:p>
          </table:table-cell>
          <table:table-cell office:value-type="float" office:value="578.36800000000017" table:style-name="ce600">
            <text:p>578</text:p>
          </table:table-cell>
          <table:table-cell office:value-type="float" office:value="282" table:style-name="ce624">
            <text:p>282</text:p>
          </table:table-cell>
          <table:table-cell table:style-name="ce320"/>
          <table:table-cell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36">
            <text:p>all households</text:p>
          </table:table-cell>
          <table:table-cell office:value-type="float" office:value="5306.0659999999916" table:style-name="ce637">
            <text:p>5,306</text:p>
          </table:table-cell>
          <table:table-cell office:value-type="float" office:value="1332.4280000000008" table:style-name="ce638">
            <text:p>1,332</text:p>
          </table:table-cell>
          <table:table-cell office:value-type="float" office:value="6638.493999999986" table:style-name="ce637">
            <text:p>6,638</text:p>
          </table:table-cell>
          <table:table-cell office:value-type="float" office:value="3354" table:style-name="ce639">
            <text:p>3,354</text:p>
          </table:table-cell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0"/>
          <table:table-cell table:number-columns-repeated="2" table:style-name="ce161"/>
          <table:table-cell office:value-type="string" table:style-name="ce476">
            <text:p>percentages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62"/>
          <table:table-cell table:style-name="ce338"/>
          <table:table-cell table:style-name="ce520"/>
          <table:table-cell table:number-columns-repeated="2"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29">
            <text:p>Category 1 hazard, pass</text:p>
          </table:table-cell>
          <table:table-cell office:value-type="float" office:value="83.220950491014364" table:style-name="ce640">
            <text:p>83.2</text:p>
          </table:table-cell>
          <table:table-cell office:value-type="float" office:value="16.779049508985565" table:style-name="ce641">
            <text:p>16.8</text:p>
          </table:table-cell>
          <table:table-cell office:value-type="float" office:value="100" table:style-name="ce642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43">
            <text:p>Category 1 hazard, fail</text:p>
          </table:table-cell>
          <table:table-cell office:value-type="float" office:value="80.557862284035949" table:style-name="ce641">
            <text:p>80.6</text:p>
          </table:table-cell>
          <table:table-cell office:value-type="float" office:value="19.44213771596403" table:style-name="ce641">
            <text:p>19.4</text:p>
          </table:table-cell>
          <table:table-cell office:value-type="float" office:value="100" table:style-name="ce642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44">
            <text:p>all private</text:p>
          </table:table-cell>
          <table:table-cell office:value-type="float" office:value="82.972047697004498" table:style-name="ce645">
            <text:p>83.0</text:p>
          </table:table-cell>
          <table:table-cell office:value-type="float" office:value="17.027952302995441" table:style-name="ce646">
            <text:p>17.0</text:p>
          </table:table-cell>
          <table:table-cell office:value-type="float" office:value="99.999999999999986" table:style-name="ce647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48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7">
            <text:p>Category 1 hazard, pass</text:p>
          </table:table-cell>
          <table:table-cell office:value-type="float" office:value="85.483645567915175" table:style-name="ce649">
            <text:p>85.5</text:p>
          </table:table-cell>
          <table:table-cell office:value-type="float" office:value="14.516354432084769" table:style-name="ce649">
            <text:p>14.5</text:p>
          </table:table-cell>
          <table:table-cell office:value-type="float" office:value="100" table:style-name="ce650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1">
            <text:p>Category 1 hazard, fail</text:p>
          </table:table-cell>
          <table:table-cell office:value-type="float" office:value="82.726630469032457" table:style-name="ce641">
            <text:p>82.7</text:p>
          </table:table-cell>
          <table:table-cell office:value-type="float" office:value="17.273369530967557" table:style-name="ce641">
            <text:p>17.3</text:p>
          </table:table-cell>
          <table:table-cell office:value-type="float" office:value="100" table:style-name="ce652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3">
            <text:p>owner occupiers</text:p>
          </table:table-cell>
          <table:table-cell office:value-type="float" office:value="85.268584932729297" table:style-name="ce646">
            <text:p>85.3</text:p>
          </table:table-cell>
          <table:table-cell office:value-type="float" office:value="14.731415067270756" table:style-name="ce646">
            <text:p>14.7</text:p>
          </table:table-cell>
          <table:table-cell office:value-type="float" office:value="100" table:style-name="ce645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53"/>
          <table:table-cell table:number-columns-repeated="2" table:style-name="ce654"/>
          <table:table-cell table:style-name="ce655"/>
          <table:table-cell table:style-name="ce50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2">
            <text:p>Category 1 hazard, pass</text:p>
          </table:table-cell>
          <table:table-cell office:value-type="float" office:value="77.264537651740639" table:style-name="ce640">
            <text:p>77.3</text:p>
          </table:table-cell>
          <table:table-cell office:value-type="float" office:value="22.735462348259489" table:style-name="ce641">
            <text:p>22.7</text:p>
          </table:table-cell>
          <table:table-cell office:value-type="float" office:value="100" table:style-name="ce642">
            <text:p>100.0</text:p>
          </table:table-cell>
          <table:table-cell table:style-name="ce51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1">
            <text:p>Category 1 hazard, fail</text:p>
          </table:table-cell>
          <table:table-cell office:value-type="float" office:value="77.375680121472854" table:style-name="ce641">
            <text:p>77.4</text:p>
          </table:table-cell>
          <table:table-cell office:value-type="float" office:value="22.624319878527135" table:style-name="ce641">
            <text:p>22.6</text:p>
          </table:table-cell>
          <table:table-cell office:value-type="float" office:value="100" table:style-name="ce642">
            <text:p>100.0</text:p>
          </table:table-cell>
          <table:table-cell table:style-name="ce52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3">
            <text:p>private renters</text:p>
          </table:table-cell>
          <table:table-cell office:value-type="float" office:value="77.279184600692531" table:style-name="ce645">
            <text:p>77.3</text:p>
          </table:table-cell>
          <table:table-cell office:value-type="float" office:value="22.72081539930748" table:style-name="ce646">
            <text:p>22.7</text:p>
          </table:table-cell>
          <table:table-cell office:value-type="float" office:value="100" table:style-name="ce647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56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7">
            <text:p>Category 1 hazard, pass</text:p>
          </table:table-cell>
          <table:table-cell office:value-type="float" office:value="66.606408325801041" table:style-name="ce658">
            <text:p>66.6</text:p>
          </table:table-cell>
          <table:table-cell office:value-type="float" office:value="33.393591674198909" table:style-name="ce659">
            <text:p>33.4</text:p>
          </table:table-cell>
          <table:table-cell office:value-type="float" office:value="100" table:style-name="ce660">
            <text:p>100.0</text:p>
          </table:table-cell>
          <table:table-cell table:style-name="ce52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43">
            <text:p>Category 1 hazard, fail</text:p>
          </table:table-cell>
          <table:table-cell office:value-type="float" office:value="61.973192150930728" table:style-name="ce641">
            <text:p>62.0</text:p>
          </table:table-cell>
          <table:table-cell office:value-type="float" office:value="38.026807849069293" table:style-name="ce641">
            <text:p>38.0</text:p>
          </table:table-cell>
          <table:table-cell office:value-type="float" office:value="100" table:style-name="ce642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44">
            <text:p>all social renters</text:p>
          </table:table-cell>
          <table:table-cell office:value-type="float" office:value="66.333979546289385" table:style-name="ce645">
            <text:p>66.3</text:p>
          </table:table-cell>
          <table:table-cell office:value-type="float" office:value="33.66602045371063" table:style-name="ce646">
            <text:p>33.7</text:p>
          </table:table-cell>
          <table:table-cell office:value-type="float" office:value="100" table:style-name="ce647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56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7">
            <text:p>Category 1 hazard, pass</text:p>
          </table:table-cell>
          <table:table-cell office:value-type="float" office:value="66.109974069163073" table:style-name="ce658">
            <text:p>66.1</text:p>
          </table:table-cell>
          <table:table-cell office:value-type="float" office:value="33.890025930837005" table:style-name="ce659">
            <text:p>33.9</text:p>
          </table:table-cell>
          <table:table-cell office:value-type="float" office:value="100" table:style-name="ce660">
            <text:p>100.0</text:p>
          </table:table-cell>
          <table:table-cell table:style-name="ce528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1">
            <text:p>Category 1 hazard, fail</text:p>
          </table:table-cell>
          <table:table-cell office:value-type="float" office:value="59.320037688442227" table:style-name="ce641">
            <text:p>59.3</text:p>
          </table:table-cell>
          <table:table-cell office:value-type="float" office:value="40.679962311557794" table:style-name="ce641">
            <text:p>40.7</text:p>
          </table:table-cell>
          <table:table-cell office:value-type="float" office:value="100" table:style-name="ce642">
            <text:p>100.0</text:p>
          </table:table-cell>
          <table:table-cell table:style-name="ce522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3">
            <text:p>local authority</text:p>
          </table:table-cell>
          <table:table-cell office:value-type="float" office:value="65.54940697797538" table:style-name="ce645">
            <text:p>65.5</text:p>
          </table:table-cell>
          <table:table-cell office:value-type="float" office:value="34.450593022024698" table:style-name="ce646">
            <text:p>34.5</text:p>
          </table:table-cell>
          <table:table-cell office:value-type="float" office:value="100" table:style-name="ce647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56"/>
          <table:table-cell table:style-name="ce338"/>
          <table:table-cell table:style-name="ce520"/>
          <table:table-cell table:style-name="ce163"/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17">
            <text:p>Category 1 hazard, pass</text:p>
          </table:table-cell>
          <table:table-cell office:value-type="float" office:value="66.89986718012544" table:style-name="ce658">
            <text:p>66.9</text:p>
          </table:table-cell>
          <table:table-cell office:value-type="float" office:value="33.100132819874496" table:style-name="ce659">
            <text:p>33.1</text:p>
          </table:table-cell>
          <table:table-cell office:value-type="float" office:value="100" table:style-name="ce660">
            <text:p>100.0</text:p>
          </table:table-cell>
          <table:table-cell table:style-name="ce161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1">
            <text:p>Category 1 hazard, fail</text:p>
          </table:table-cell>
          <table:table-cell office:value-type="float" office:value="65.027569375395473" table:style-name="ce659">
            <text:p>65.0</text:p>
          </table:table-cell>
          <table:table-cell office:value-type="float" office:value="34.972430624604534" table:style-name="ce659">
            <text:p>35.0</text:p>
          </table:table-cell>
          <table:table-cell office:value-type="float" office:value="100" table:style-name="ce660">
            <text:p>100.0</text:p>
          </table:table-cell>
          <table:table-cell table:style-name="ce528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3">
            <text:p>housing association</text:p>
          </table:table-cell>
          <table:table-cell office:value-type="float" office:value="66.817174681118615" table:style-name="ce645">
            <text:p>66.8</text:p>
          </table:table-cell>
          <table:table-cell office:value-type="float" office:value="33.182825318881335" table:style-name="ce646">
            <text:p>33.2</text:p>
          </table:table-cell>
          <table:table-cell office:value-type="float" office:value="99.999999999999986" table:style-name="ce647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53"/>
          <table:table-cell table:style-name="ce338"/>
          <table:table-cell table:style-name="ce520"/>
          <table:table-cell table:number-columns-repeated="2"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57">
            <text:p>Category 1 hazard, pass</text:p>
          </table:table-cell>
          <table:table-cell office:value-type="float" office:value="80.087674744716608" table:style-name="ce661">
            <text:p>80.1</text:p>
          </table:table-cell>
          <table:table-cell office:value-type="float" office:value="19.912325255283498" table:style-name="ce662">
            <text:p>19.9</text:p>
          </table:table-cell>
          <table:table-cell office:value-type="float" office:value="100.00000000000001" table:style-name="ce660">
            <text:p>100.0</text:p>
          </table:table-cell>
          <table:table-cell table:style-name="ce6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43">
            <text:p>Category 1 hazard, fail</text:p>
          </table:table-cell>
          <table:table-cell office:value-type="float" office:value="78.263666039614904" table:style-name="ce664">
            <text:p>78.3</text:p>
          </table:table-cell>
          <table:table-cell office:value-type="float" office:value="21.736333960385078" table:style-name="ce664">
            <text:p>21.7</text:p>
          </table:table-cell>
          <table:table-cell office:value-type="float" office:value="100" table:style-name="ce642">
            <text:p>100.0</text:p>
          </table:table-cell>
          <table:table-cell table:style-name="ce665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66">
            <text:p>all households</text:p>
          </table:table-cell>
          <table:table-cell office:value-type="float" office:value="79.928760950902458" table:style-name="ce667">
            <text:p>79.9</text:p>
          </table:table-cell>
          <table:table-cell office:value-type="float" office:value="20.071239049097635" table:style-name="ce668">
            <text:p>20.1</text:p>
          </table:table-cell>
          <table:table-cell office:value-type="float" office:value="100" table:style-name="ce669">
            <text:p>100.0</text:p>
          </table:table-cell>
          <table:table-cell table:style-name="ce163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70">
            <text:p>Note: excludes non response cases</text:p>
          </table:table-cell>
          <table:table-cell table:style-name="ce671"/>
          <table:table-cell table:style-name="ce174"/>
          <table:table-cell table:style-name="ce124"/>
          <table:table-cell table:style-name="ce125"/>
          <table:table-cell table:number-columns-repeated="2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office:value-type="string" table:style-name="ce670">
            <text:p>Source: English Housing Survey, household subsample</text:p>
          </table:table-cell>
          <table:table-cell table:style-name="ce672"/>
          <table:table-cell table:number-columns-repeated="3" table:style-name="ce62"/>
          <table:table-cell table:number-columns-repeated="2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3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4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675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4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3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6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677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4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3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number-columns-repeated="2"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678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4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678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4"/>
          <table:table-cell table:style-name="ce314"/>
          <table:table-cell table:style-name="ce145"/>
          <table:table-cell table:style-name="ce146"/>
          <table:table-cell table:number-columns-repeated="3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3"/>
          <table:table-cell table:style-name="ce314"/>
          <table:table-cell table:style-name="ce146"/>
          <table:table-cell table:number-columns-repeated="4" table:style-name="ce145"/>
          <table:table-cell table:number-columns-repeated="2" table:style-name="ce146"/>
          <table:table-cell table:style-name="ce116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73"/>
          <table:table-cell table:style-name="ce679"/>
          <table:table-cell table:number-columns-repeated="7" table:style-name="ce146"/>
          <table:table-cell table:style-name="ce177"/>
          <table:table-cell table:style-name="ce62"/>
          <table:table-cell table:style-name="ce53"/>
          <table:table-cell table:number-columns-repeated="31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80"/>
          <table:table-cell table:style-name="ce681"/>
          <table:table-cell table:style-name="ce178"/>
          <table:table-cell table:style-name="ce179"/>
          <table:table-cell table:number-columns-repeated="3" table:style-name="ce178"/>
          <table:table-cell table:style-name="ce179"/>
          <table:table-cell table:style-name="ce64"/>
          <table:table-cell table:style-name="ce134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80"/>
          <table:table-cell table:style-name="ce682"/>
          <table:table-cell table:number-columns-repeated="9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674"/>
          <table:table-cell table:style-name="ce682"/>
          <table:table-cell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83"/>
          <table:table-cell table:style-name="ce682"/>
          <table:table-cell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62"/>
          <table:table-cell table:style-name="ce682"/>
          <table:table-cell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style-name="ce684"/>
          <table:table-cell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96"/>
          <table:table-cell table:style-name="ce684"/>
          <table:table-cell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style-name="ce682"/>
          <table:table-cell table:style-name="ce180"/>
          <table:table-cell table:style-name="ce181"/>
          <table:table-cell table:number-columns-repeated="2"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style-name="ce682"/>
          <table:table-cell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style-name="ce183"/>
          <table:table-cell table:style-name="ce180"/>
          <table:table-cell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3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18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6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5"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4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75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176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2" table:style-name="ce53"/>
          <table:table-cell table:style-name="ce182"/>
          <table:table-cell table:number-columns-repeated="3" table:style-name="ce53"/>
          <table:table-cell table:number-columns-repeated="2"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83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2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number-rows-repeated="4" table:style-name="ro1">
          <table:table-cell table:style-name="ce53"/>
          <table:table-cell table:style-name="ce81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62"/>
          <table:table-cell table:number-columns-repeated="2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7" table:style-name="ce53"/>
          <table:table-cell table:style-name="ce182"/>
          <table:table-cell table:number-columns-repeated="2" table:style-name="ce53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8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187"/>
          <table:table-cell table:number-columns-repeated="8" table:style-name="ce181"/>
          <table:table-cell table:number-columns-repeated="2" table:style-name="ce180"/>
          <table:table-cell table:number-columns-repeated="32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7" table:style-name="ce188"/>
          <table:table-cell table:style-name="ce75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style-name="ce75"/>
          <table:table-cell table:number-columns-repeated="8" table:style-name="ce189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number-columns-repeated="10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style-name="ro1">
          <table:table-cell table:style-name="ce53"/>
          <table:table-cell table:number-columns-repeated="9" table:style-name="ce62"/>
          <table:table-cell table:style-name="ce122"/>
          <table:table-cell table:number-columns-repeated="33" table:style-name="ce62"/>
          <table:table-cell table:number-columns-repeated="16340" table:style-name="ce1"/>
        </table:table-row>
        <table:table-row table:number-rows-repeated="1048419" table:style-name="ro3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expression table:name="labels3" table:expression="of:=[.#REF!]" table:base-cell-address="List_of_contents.$A$1"/>
          <table:named-range table:name="Print_Area" table:cell-range-address="AT16.$B$2:AT16.$F$67" table:base-cell-address="AT16.$A$1"/>
        </table:named-expressions>
      </table:table>
      <table:table table:name="AT17" table:style-name="ta8">
        <table:table-column table:style-name="co2" table:default-cell-style-name="ce688"/>
        <table:table-column table:style-name="co31" table:default-cell-style-name="ce688"/>
        <table:table-column table:style-name="co32" table:default-cell-style-name="ce687"/>
        <table:table-column table:style-name="co33" table:default-cell-style-name="ce687"/>
        <table:table-column table:style-name="co34" table:default-cell-style-name="ce687"/>
        <table:table-column table:style-name="co35" table:number-columns-repeated="2" table:default-cell-style-name="ce688"/>
        <table:table-column table:style-name="co34" table:default-cell-style-name="ce688"/>
        <table:table-column table:style-name="co24" table:default-cell-style-name="ce688"/>
        <table:table-column table:style-name="co33" table:default-cell-style-name="ce688"/>
        <table:table-column table:style-name="co34" table:default-cell-style-name="ce688"/>
        <table:table-column table:style-name="co17" table:number-columns-repeated="2" table:default-cell-style-name="ce688"/>
        <table:table-column table:style-name="co2" table:number-columns-repeated="16371" table:default-cell-style-name="ce688"/>
        <table:table-row table:style-name="ro1">
          <table:table-cell table:style-name="ce685"/>
          <table:table-cell table:style-name="ce686"/>
          <table:table-cell table:number-columns-repeated="3" table:style-name="ce687"/>
          <table:table-cell table:number-columns-repeated="2" table:style-name="ce688"/>
          <table:table-cell table:number-columns-repeated="16377" table:style-name="ce685"/>
        </table:table-row>
        <table:table-row table:style-name="ro5">
          <table:table-cell table:style-name="ce685"/>
          <table:table-cell office:value-type="string" table:style-name="ce689">
            <text:p>Annex Table 17: Types of health conditions of dependent children by housing quality indicators, 2023-24</text:p>
          </table:table-cell>
          <table:table-cell table:number-columns-repeated="3" table:style-name="ce690"/>
          <table:table-cell table:number-columns-repeated="2" table:style-name="ce691"/>
          <table:table-cell table:number-columns-repeated="16377" table:style-name="ce685"/>
        </table:table-row>
        <table:table-row table:style-name="ro1">
          <table:table-cell table:style-name="ce685"/>
          <table:table-cell table:number-columns-repeated="4" table:style-name="ce690"/>
          <table:table-cell table:number-columns-repeated="2" table:style-name="ce688"/>
          <table:table-cell table:number-columns-repeated="16377" table:style-name="ce685"/>
        </table:table-row>
        <table:table-row table:style-name="ro1">
          <table:table-cell table:style-name="ce685"/>
          <table:table-cell office:value-type="string" table:style-name="ce692">
            <text:p>all households with dependent children where at least one child had a long term illness/disability</text:p>
          </table:table-cell>
          <table:table-cell table:style-name="ce693"/>
          <table:table-cell table:number-columns-repeated="2" table:style-name="ce694"/>
          <table:table-cell table:number-columns-repeated="2" table:style-name="ce695"/>
          <table:table-cell table:number-columns-repeated="16377" table:style-name="ce685"/>
        </table:table-row>
        <table:table-row table:style-name="ro1">
          <table:table-cell table:style-name="ce685"/>
          <table:table-cell table:style-name="ce696"/>
          <table:table-cell office:value-type="string" table:number-columns-spanned="2" table:number-rows-spanned="2" table:style-name="ce733">
            <text:p>damp</text:p>
          </table:table-cell>
          <table:covered-table-cell/>
          <table:table-cell table:style-name="ce697"/>
          <table:table-cell office:value-type="string" table:number-columns-spanned="2" table:number-rows-spanned="2" table:style-name="ce734">
            <text:p>ability to keep warm during winter<text:span text:style-name="T2">1</text:span></text:p>
          </table:table-cell>
          <table:covered-table-cell/>
          <table:table-cell table:style-name="ce697"/>
          <table:table-cell office:value-type="string" table:number-columns-spanned="2" table:number-rows-spanned="2" table:style-name="ce733">
            <text:p>Category 1</text:p>
            <text:p><text:s/>hazard</text:p>
          </table:table-cell>
          <table:covered-table-cell/>
          <table:table-cell table:style-name="ce698"/>
          <table:table-cell table:number-columns-repeated="2" table:style-name="ce699"/>
          <table:table-cell table:number-columns-repeated="16371" table:style-name="ce685"/>
        </table:table-row>
        <table:table-row table:style-name="ro1">
          <table:table-cell table:style-name="ce685"/>
          <table:table-cell table:style-name="ce700"/>
          <table:covered-table-cell/>
          <table:covered-table-cell/>
          <table:table-cell table:style-name="ce701"/>
          <table:covered-table-cell/>
          <table:covered-table-cell/>
          <table:table-cell table:style-name="ce701"/>
          <table:covered-table-cell/>
          <table:covered-table-cell/>
          <table:table-cell table:style-name="ce702"/>
          <table:table-cell table:number-columns-repeated="16373" table:style-name="ce685"/>
        </table:table-row>
        <table:table-row table:style-name="ro1">
          <table:table-cell table:style-name="ce685"/>
          <table:table-cell table:style-name="ce703"/>
          <table:table-cell office:value-type="string" table:number-columns-spanned="1" table:number-rows-spanned="2" table:style-name="ce735">
            <text:p>not present</text:p>
          </table:table-cell>
          <table:table-cell office:value-type="string" table:number-columns-spanned="1" table:number-rows-spanned="2" table:style-name="ce735">
            <text:p>problem present</text:p>
          </table:table-cell>
          <table:table-cell table:style-name="ce704"/>
          <table:table-cell office:value-type="string" table:number-columns-spanned="1" table:number-rows-spanned="2" table:style-name="ce735">
            <text:p>yes</text:p>
          </table:table-cell>
          <table:table-cell office:value-type="string" table:number-columns-spanned="1" table:number-rows-spanned="2" table:style-name="ce735">
            <text:p>no</text:p>
          </table:table-cell>
          <table:table-cell table:style-name="ce704"/>
          <table:table-cell office:value-type="string" table:number-columns-spanned="1" table:number-rows-spanned="2" table:style-name="ce735">
            <text:p>pass</text:p>
          </table:table-cell>
          <table:table-cell office:value-type="string" table:number-columns-spanned="1" table:number-rows-spanned="2" table:style-name="ce735">
            <text:p>fail</text:p>
          </table:table-cell>
          <table:table-cell table:style-name="ce705"/>
          <table:table-cell office:value-type="string" table:number-columns-spanned="1" table:number-rows-spanned="2" table:style-name="ce736">
            <text:p>all households</text:p>
          </table:table-cell>
          <table:table-cell office:value-type="string" table:number-columns-spanned="1" table:number-rows-spanned="2" table:style-name="ce737">
            <text:p>sample<text:s/></text:p>
            <text:p>size</text:p>
          </table:table-cell>
          <table:table-cell table:number-columns-repeated="16371" table:style-name="ce685"/>
        </table:table-row>
        <table:table-row table:style-name="ro1">
          <table:table-cell table:style-name="ce685"/>
          <table:table-cell table:style-name="ce706"/>
          <table:covered-table-cell/>
          <table:covered-table-cell/>
          <table:table-cell table:style-name="ce707"/>
          <table:covered-table-cell/>
          <table:covered-table-cell/>
          <table:table-cell table:style-name="ce707"/>
          <table:covered-table-cell/>
          <table:covered-table-cell/>
          <table:table-cell table:style-name="ce708"/>
          <table:covered-table-cell/>
          <table:covered-table-cell/>
          <table:table-cell table:number-columns-repeated="16371" table:style-name="ce685"/>
        </table:table-row>
        <table:table-row table:style-name="ro1">
          <table:table-cell table:style-name="ce685"/>
          <table:table-cell table:style-name="ce709"/>
          <table:table-cell table:number-columns-repeated="2" table:style-name="ce710"/>
          <table:table-cell table:style-name="ce711"/>
          <table:table-cell table:number-columns-repeated="2" table:style-name="ce687"/>
          <table:table-cell table:style-name="ce711"/>
          <table:table-cell table:number-columns-repeated="3" table:style-name="ce687"/>
          <table:table-cell office:value-type="string" table:style-name="ce64">
            <text:p>thousands households</text:p>
          </table:table-cell>
          <table:table-cell table:style-name="ce712"/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78">
            <text:p>at least one child with a vision condition</text:p>
          </table:table-cell>
          <table:table-cell table:number-columns-repeated="9" table:style-name="ce713"/>
          <table:table-cell table:style-name="ce714"/>
          <table:table-cell table:number-columns-repeated="16372" table:style-name="ce685"/>
        </table:table-row>
        <table:table-row table:style-name="ro1">
          <table:table-cell table:style-name="ce685"/>
          <table:table-cell office:value-type="string" table:style-name="ce81">
            <text:p>no</text:p>
          </table:table-cell>
          <table:table-cell office:value-type="float" office:value="1101.5460000000003" table:style-name="ce715">
            <text:p>1,102</text:p>
          </table:table-cell>
          <table:table-cell office:value-type="float" office:value="106.28699999999998" table:style-name="ce715">
            <text:p>106</text:p>
          </table:table-cell>
          <table:table-cell table:style-name="ce715"/>
          <table:table-cell office:value-type="float" office:value="882.63799999999935" table:style-name="ce715">
            <text:p>883</text:p>
          </table:table-cell>
          <table:table-cell office:value-type="float" office:value="311.09399999999999" table:style-name="ce715">
            <text:p>311</text:p>
          </table:table-cell>
          <table:table-cell table:style-name="ce715"/>
          <table:table-cell office:value-type="float" office:value="1088.7329999999999" table:style-name="ce715">
            <text:p>1,089</text:p>
          </table:table-cell>
          <table:table-cell office:value-type="float" office:value="119.10000000000002" table:style-name="ce715">
            <text:p>119</text:p>
          </table:table-cell>
          <table:table-cell table:style-name="ce713"/>
          <table:table-cell office:value-type="float" office:value="1207.8330000000003" table:style-name="ce713">
            <text:p>1,208</text:p>
          </table:table-cell>
          <table:table-cell office:value-type="float" office:value="699" table:style-name="ce716">
            <text:p>699</text:p>
          </table:table-cell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81">
            <text:p>yes</text:p>
          </table:table-cell>
          <table:table-cell office:value-type="float" office:value="108.53599999999997" table:style-name="ce715">
            <text:p>109</text:p>
          </table:table-cell>
          <table:table-cell office:value-type="float" office:value="16.059000000000001" table:style-name="ce715">
            <text:p>16</text:p>
          </table:table-cell>
          <table:table-cell table:style-name="ce715"/>
          <table:table-cell office:value-type="float" office:value="81.64" table:style-name="ce715">
            <text:p>82</text:p>
          </table:table-cell>
          <table:table-cell office:value-type="float" office:value="40.781000000000013" table:style-name="ce715">
            <text:p>41</text:p>
          </table:table-cell>
          <table:table-cell table:style-name="ce715"/>
          <table:table-cell office:value-type="float" office:value="117.97899999999997" table:style-name="ce715">
            <text:p>118</text:p>
          </table:table-cell>
          <table:table-cell office:value-type="float" office:value="6.6159999999999997" table:style-name="ce715">
            <text:p>7</text:p>
          </table:table-cell>
          <table:table-cell table:style-name="ce713"/>
          <table:table-cell office:value-type="float" office:value="124.59499999999998" table:style-name="ce713">
            <text:p>125</text:p>
          </table:table-cell>
          <table:table-cell office:value-type="float" office:value="73" table:style-name="ce716">
            <text:p>73</text:p>
          </table:table-cell>
          <table:table-cell table:number-columns-repeated="16371" table:style-name="ce685"/>
        </table:table-row>
        <table:table-row table:style-name="ro1">
          <table:table-cell table:style-name="ce685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78">
            <text:p>at least one child with a hearing condition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81">
            <text:p>no</text:p>
          </table:table-cell>
          <table:table-cell office:value-type="float" office:value="1124.2640000000004" table:style-name="ce715">
            <text:p>1,124</text:p>
          </table:table-cell>
          <table:table-cell office:value-type="float" office:value="114.37699999999998" table:style-name="ce715">
            <text:p>114</text:p>
          </table:table-cell>
          <table:table-cell table:style-name="ce715"/>
          <table:table-cell office:value-type="float" office:value="901.9349999999996" table:style-name="ce715">
            <text:p>902</text:p>
          </table:table-cell>
          <table:table-cell office:value-type="float" office:value="321.34999999999997" table:style-name="ce715">
            <text:p>321</text:p>
          </table:table-cell>
          <table:table-cell table:style-name="ce715"/>
          <table:table-cell office:value-type="float" office:value="1118.9359999999999" table:style-name="ce715">
            <text:p>1,119</text:p>
          </table:table-cell>
          <table:table-cell office:value-type="float" office:value="119.705" table:style-name="ce715">
            <text:p>120</text:p>
          </table:table-cell>
          <table:table-cell table:style-name="ce713"/>
          <table:table-cell office:value-type="float" office:value="1238.641000000001" table:style-name="ce713">
            <text:p>1,239</text:p>
          </table:table-cell>
          <table:table-cell office:value-type="float" office:value="725" table:style-name="ce716">
            <text:p>725</text:p>
          </table:table-cell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81">
            <text:p>yes</text:p>
          </table:table-cell>
          <table:table-cell office:value-type="float" office:value="85.818000000000026" table:style-name="ce715">
            <text:p>86</text:p>
          </table:table-cell>
          <table:table-cell office:value-type="float" office:value="7.9690000000000003" table:style-name="ce715">
            <text:p>8</text:p>
          </table:table-cell>
          <table:table-cell table:style-name="ce715"/>
          <table:table-cell office:value-type="float" office:value="62.343000000000004" table:style-name="ce715">
            <text:p>62</text:p>
          </table:table-cell>
          <table:table-cell office:value-type="float" office:value="30.524999999999999" table:style-name="ce715">
            <text:p>31</text:p>
          </table:table-cell>
          <table:table-cell table:style-name="ce715"/>
          <table:table-cell office:value-type="float" office:value="87.776000000000025" table:style-name="ce715">
            <text:p>88</text:p>
          </table:table-cell>
          <table:table-cell office:value-type="float" office:value="6.0110000000000001" table:style-name="ce715">
            <text:p>6</text:p>
          </table:table-cell>
          <table:table-cell table:style-name="ce713"/>
          <table:table-cell office:value-type="float" office:value="93.787000000000035" table:style-name="ce713">
            <text:p>94</text:p>
          </table:table-cell>
          <table:table-cell office:value-type="float" office:value="47" table:style-name="ce716">
            <text:p>47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4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78">
            <text:p>at least one child with a mobility condition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1016.909" table:style-name="ce715">
            <text:p>1,017</text:p>
          </table:table-cell>
          <table:table-cell office:value-type="float" office:value="93.336000000000013" table:style-name="ce715">
            <text:p>93</text:p>
          </table:table-cell>
          <table:table-cell table:style-name="ce715"/>
          <table:table-cell office:value-type="float" office:value="804.0209999999995" table:style-name="ce715">
            <text:p>804</text:p>
          </table:table-cell>
          <table:table-cell office:value-type="float" office:value="291.82699999999994" table:style-name="ce715">
            <text:p>292</text:p>
          </table:table-cell>
          <table:table-cell table:style-name="ce715"/>
          <table:table-cell office:value-type="float" office:value="1003.2529999999995" table:style-name="ce715">
            <text:p>1,003</text:p>
          </table:table-cell>
          <table:table-cell office:value-type="float" office:value="106.99200000000002" table:style-name="ce715">
            <text:p>107</text:p>
          </table:table-cell>
          <table:table-cell table:style-name="ce713"/>
          <table:table-cell office:value-type="float" office:value="1110.2450000000003" table:style-name="ce713">
            <text:p>1,110</text:p>
          </table:table-cell>
          <table:table-cell office:value-type="float" office:value="628" table:style-name="ce716">
            <text:p>628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193.17300000000003" table:style-name="ce715">
            <text:p>193</text:p>
          </table:table-cell>
          <table:table-cell office:value-type="float" office:value="29.010000000000005" table:style-name="ce715">
            <text:p>29</text:p>
          </table:table-cell>
          <table:table-cell table:style-name="ce715"/>
          <table:table-cell office:value-type="float" office:value="160.25700000000001" table:style-name="ce715">
            <text:p>160</text:p>
          </table:table-cell>
          <table:table-cell office:value-type="float" office:value="60.048000000000002" table:style-name="ce715">
            <text:p>60</text:p>
          </table:table-cell>
          <table:table-cell table:style-name="ce715"/>
          <table:table-cell office:value-type="float" office:value="203.45900000000003" table:style-name="ce715">
            <text:p>203</text:p>
          </table:table-cell>
          <table:table-cell office:value-type="float" office:value="18.723999999999997" table:style-name="ce715">
            <text:p>19</text:p>
          </table:table-cell>
          <table:table-cell table:style-name="ce713"/>
          <table:table-cell office:value-type="float" office:value="222.18300000000002" table:style-name="ce713">
            <text:p>222</text:p>
          </table:table-cell>
          <table:table-cell office:value-type="float" office:value="144" table:style-name="ce716">
            <text:p>144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5">
            <text:p>at least one child with a dexterity condition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1090.6900000000003" table:style-name="ce715">
            <text:p>1,091</text:p>
          </table:table-cell>
          <table:table-cell office:value-type="float" office:value="111.95599999999999" table:style-name="ce715">
            <text:p>112</text:p>
          </table:table-cell>
          <table:table-cell table:style-name="ce715"/>
          <table:table-cell office:value-type="float" office:value="875.11599999999942" table:style-name="ce715">
            <text:p>875</text:p>
          </table:table-cell>
          <table:table-cell office:value-type="float" office:value="311.255" table:style-name="ce715">
            <text:p>311</text:p>
          </table:table-cell>
          <table:table-cell table:style-name="ce715"/>
          <table:table-cell office:value-type="float" office:value="1088.1769999999999" table:style-name="ce715">
            <text:p>1,088</text:p>
          </table:table-cell>
          <table:table-cell office:value-type="float" office:value="114.46900000000001" table:style-name="ce715">
            <text:p>114</text:p>
          </table:table-cell>
          <table:table-cell table:style-name="ce713"/>
          <table:table-cell office:value-type="float" office:value="1202.6460000000002" table:style-name="ce713">
            <text:p>1,203</text:p>
          </table:table-cell>
          <table:table-cell office:value-type="float" office:value="692" table:style-name="ce716">
            <text:p>692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119.39200000000001" table:style-name="ce715">
            <text:p>119</text:p>
          </table:table-cell>
          <table:table-cell office:value-type="float" office:value="10.39" table:style-name="ce715">
            <text:p>10</text:p>
          </table:table-cell>
          <table:table-cell table:style-name="ce715"/>
          <table:table-cell office:value-type="float" office:value="89.162000000000006" table:style-name="ce715">
            <text:p>89</text:p>
          </table:table-cell>
          <table:table-cell office:value-type="float" office:value="40.620000000000005" table:style-name="ce715">
            <text:p>41</text:p>
          </table:table-cell>
          <table:table-cell table:style-name="ce715"/>
          <table:table-cell office:value-type="float" office:value="118.535" table:style-name="ce715">
            <text:p>119</text:p>
          </table:table-cell>
          <table:table-cell office:value-type="float" office:value="11.247" table:style-name="ce715">
            <text:p>11</text:p>
          </table:table-cell>
          <table:table-cell table:style-name="ce713"/>
          <table:table-cell office:value-type="float" office:value="129.78200000000004" table:style-name="ce713">
            <text:p>130</text:p>
          </table:table-cell>
          <table:table-cell office:value-type="float" office:value="80" table:style-name="ce716">
            <text:p>80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learning condition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808.37500000000011" table:style-name="ce715">
            <text:p>808</text:p>
          </table:table-cell>
          <table:table-cell office:value-type="float" office:value="73.824000000000012" table:style-name="ce715">
            <text:p>74</text:p>
          </table:table-cell>
          <table:table-cell table:style-name="ce715"/>
          <table:table-cell office:value-type="float" office:value="664.66099999999994" table:style-name="ce715">
            <text:p>665</text:p>
          </table:table-cell>
          <table:table-cell office:value-type="float" office:value="204.47499999999997" table:style-name="ce715">
            <text:p>204</text:p>
          </table:table-cell>
          <table:table-cell table:style-name="ce715"/>
          <table:table-cell office:value-type="float" office:value="790.10799999999972" table:style-name="ce715">
            <text:p>790</text:p>
          </table:table-cell>
          <table:table-cell office:value-type="float" office:value="92.090999999999994" table:style-name="ce715">
            <text:p>92</text:p>
          </table:table-cell>
          <table:table-cell table:style-name="ce713"/>
          <table:table-cell office:value-type="float" office:value="882.19899999999984" table:style-name="ce713">
            <text:p>882</text:p>
          </table:table-cell>
          <table:table-cell office:value-type="float" office:value="487" table:style-name="ce716">
            <text:p>487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401.70699999999994" table:style-name="ce715">
            <text:p>402</text:p>
          </table:table-cell>
          <table:table-cell office:value-type="float" office:value="48.522000000000006" table:style-name="ce715">
            <text:p>49</text:p>
          </table:table-cell>
          <table:table-cell table:style-name="ce715"/>
          <table:table-cell office:value-type="float" office:value="299.61700000000013" table:style-name="ce715">
            <text:p>300</text:p>
          </table:table-cell>
          <table:table-cell office:value-type="float" office:value="147.4" table:style-name="ce715">
            <text:p>147</text:p>
          </table:table-cell>
          <table:table-cell table:style-name="ce715"/>
          <table:table-cell office:value-type="float" office:value="416.60399999999987" table:style-name="ce715">
            <text:p>417</text:p>
          </table:table-cell>
          <table:table-cell office:value-type="float" office:value="33.625" table:style-name="ce715">
            <text:p>34</text:p>
          </table:table-cell>
          <table:table-cell table:style-name="ce713"/>
          <table:table-cell office:value-type="float" office:value="450.22899999999993" table:style-name="ce713">
            <text:p>450</text:p>
          </table:table-cell>
          <table:table-cell office:value-type="float" office:value="285" table:style-name="ce716">
            <text:p>285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memory condition<text:s/>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1081.4300000000003" table:style-name="ce715">
            <text:p>1,081</text:p>
          </table:table-cell>
          <table:table-cell office:value-type="float" office:value="92.384" table:style-name="ce715">
            <text:p>92</text:p>
          </table:table-cell>
          <table:table-cell table:style-name="ce715"/>
          <table:table-cell office:value-type="float" office:value="872.62799999999947" table:style-name="ce715">
            <text:p>873</text:p>
          </table:table-cell>
          <table:table-cell office:value-type="float" office:value="286.596" table:style-name="ce715">
            <text:p>287</text:p>
          </table:table-cell>
          <table:table-cell table:style-name="ce715"/>
          <table:table-cell office:value-type="float" office:value="1052.9730000000002" table:style-name="ce715">
            <text:p>1,053</text:p>
          </table:table-cell>
          <table:table-cell office:value-type="float" office:value="120.84100000000001" table:style-name="ce715">
            <text:p>121</text:p>
          </table:table-cell>
          <table:table-cell table:style-name="ce713"/>
          <table:table-cell office:value-type="float" office:value="1173.8140000000003" table:style-name="ce713">
            <text:p>1,174</text:p>
          </table:table-cell>
          <table:table-cell office:value-type="float" office:value="670" table:style-name="ce716">
            <text:p>670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128.65200000000002" table:style-name="ce715">
            <text:p>129</text:p>
          </table:table-cell>
          <table:table-cell office:value-type="float" office:value="29.962000000000003" table:style-name="ce715">
            <text:p>30</text:p>
          </table:table-cell>
          <table:table-cell table:style-name="ce715"/>
          <table:table-cell office:value-type="float" office:value="91.649999999999991" table:style-name="ce715">
            <text:p>92</text:p>
          </table:table-cell>
          <table:table-cell office:value-type="float" office:value="65.278999999999996" table:style-name="ce715">
            <text:p>65</text:p>
          </table:table-cell>
          <table:table-cell table:style-name="ce715"/>
          <table:table-cell office:value-type="float" office:value="153.73900000000003" table:style-name="ce715">
            <text:p>154</text:p>
          </table:table-cell>
          <table:table-cell office:value-type="float" office:value="4.875" table:style-name="ce715">
            <text:p>5</text:p>
          </table:table-cell>
          <table:table-cell table:style-name="ce713"/>
          <table:table-cell office:value-type="float" office:value="158.61400000000006" table:style-name="ce713">
            <text:p>159</text:p>
          </table:table-cell>
          <table:table-cell office:value-type="float" office:value="102" table:style-name="ce716">
            <text:p>102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mental health condition<text:s/>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863.66499999999996" table:style-name="ce715">
            <text:p>864</text:p>
          </table:table-cell>
          <table:table-cell office:value-type="float" office:value="68.167999999999992" table:style-name="ce715">
            <text:p>68</text:p>
          </table:table-cell>
          <table:table-cell table:style-name="ce715"/>
          <table:table-cell office:value-type="float" office:value="715.44399999999996" table:style-name="ce715">
            <text:p>715</text:p>
          </table:table-cell>
          <table:table-cell office:value-type="float" office:value="208.57500000000005" table:style-name="ce715">
            <text:p>209</text:p>
          </table:table-cell>
          <table:table-cell table:style-name="ce715"/>
          <table:table-cell office:value-type="float" office:value="852.46199999999976" table:style-name="ce715">
            <text:p>852</text:p>
          </table:table-cell>
          <table:table-cell office:value-type="float" office:value="79.370999999999995" table:style-name="ce715">
            <text:p>79</text:p>
          </table:table-cell>
          <table:table-cell table:style-name="ce713"/>
          <table:table-cell office:value-type="float" office:value="931.83300000000008" table:style-name="ce713">
            <text:p>932</text:p>
          </table:table-cell>
          <table:table-cell office:value-type="float" office:value="527" table:style-name="ce716">
            <text:p>527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346.41700000000031" table:style-name="ce715">
            <text:p>346</text:p>
          </table:table-cell>
          <table:table-cell office:value-type="float" office:value="54.177999999999997" table:style-name="ce715">
            <text:p>54</text:p>
          </table:table-cell>
          <table:table-cell table:style-name="ce715"/>
          <table:table-cell office:value-type="float" office:value="248.83399999999995" table:style-name="ce715">
            <text:p>249</text:p>
          </table:table-cell>
          <table:table-cell office:value-type="float" office:value="143.29999999999998" table:style-name="ce715">
            <text:p>143</text:p>
          </table:table-cell>
          <table:table-cell table:style-name="ce715"/>
          <table:table-cell office:value-type="float" office:value="354.25000000000017" table:style-name="ce715">
            <text:p>354</text:p>
          </table:table-cell>
          <table:table-cell office:value-type="float" office:value="46.345000000000006" table:style-name="ce715">
            <text:p>46</text:p>
          </table:table-cell>
          <table:table-cell table:style-name="ce713"/>
          <table:table-cell office:value-type="float" office:value="400.59500000000008" table:style-name="ce713">
            <text:p>401</text:p>
          </table:table-cell>
          <table:table-cell office:value-type="float" office:value="245" table:style-name="ce716">
            <text:p>245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stamina condition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32.55700000000036" table:style-name="ce715">
            <text:p>933</text:p>
          </table:table-cell>
          <table:table-cell office:value-type="float" office:value="97.212000000000003" table:style-name="ce715">
            <text:p>97</text:p>
          </table:table-cell>
          <table:table-cell table:style-name="ce715"/>
          <table:table-cell office:value-type="float" office:value="753.12499999999932" table:style-name="ce715">
            <text:p>753</text:p>
          </table:table-cell>
          <table:table-cell office:value-type="float" office:value="263.97899999999993" table:style-name="ce715">
            <text:p>264</text:p>
          </table:table-cell>
          <table:table-cell table:style-name="ce715"/>
          <table:table-cell office:value-type="float" office:value="932.16499999999996" table:style-name="ce715">
            <text:p>932</text:p>
          </table:table-cell>
          <table:table-cell office:value-type="float" office:value="97.604000000000028" table:style-name="ce715">
            <text:p>98</text:p>
          </table:table-cell>
          <table:table-cell table:style-name="ce713"/>
          <table:table-cell office:value-type="float" office:value="1029.7690000000005" table:style-name="ce713">
            <text:p>1,030</text:p>
          </table:table-cell>
          <table:table-cell office:value-type="float" office:value="577" table:style-name="ce716">
            <text:p>577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277.52500000000003" table:style-name="ce715">
            <text:p>278</text:p>
          </table:table-cell>
          <table:table-cell office:value-type="float" office:value="25.134" table:style-name="ce715">
            <text:p>25</text:p>
          </table:table-cell>
          <table:table-cell table:style-name="ce715"/>
          <table:table-cell office:value-type="float" office:value="211.15299999999999" table:style-name="ce715">
            <text:p>211</text:p>
          </table:table-cell>
          <table:table-cell office:value-type="float" office:value="87.896000000000001" table:style-name="ce715">
            <text:p>88</text:p>
          </table:table-cell>
          <table:table-cell table:style-name="ce715"/>
          <table:table-cell office:value-type="float" office:value="274.54699999999991" table:style-name="ce715">
            <text:p>275</text:p>
          </table:table-cell>
          <table:table-cell office:value-type="float" office:value="28.112000000000002" table:style-name="ce715">
            <text:p>28</text:p>
          </table:table-cell>
          <table:table-cell table:style-name="ce713"/>
          <table:table-cell office:value-type="float" office:value="302.65899999999999" table:style-name="ce713">
            <text:p>303</text:p>
          </table:table-cell>
          <table:table-cell office:value-type="float" office:value="195" table:style-name="ce716">
            <text:p>195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social condition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712.54199999999958" table:style-name="ce715">
            <text:p>713</text:p>
          </table:table-cell>
          <table:table-cell office:value-type="float" office:value="48.334999999999994" table:style-name="ce715">
            <text:p>48</text:p>
          </table:table-cell>
          <table:table-cell table:style-name="ce715"/>
          <table:table-cell office:value-type="float" office:value="580.54200000000014" table:style-name="ce715">
            <text:p>581</text:p>
          </table:table-cell>
          <table:table-cell office:value-type="float" office:value="171.19900000000004" table:style-name="ce715">
            <text:p>171</text:p>
          </table:table-cell>
          <table:table-cell table:style-name="ce715"/>
          <table:table-cell office:value-type="float" office:value="696.60999999999967" table:style-name="ce715">
            <text:p>697</text:p>
          </table:table-cell>
          <table:table-cell office:value-type="float" office:value="64.26700000000001" table:style-name="ce715">
            <text:p>64</text:p>
          </table:table-cell>
          <table:table-cell table:style-name="ce713"/>
          <table:table-cell office:value-type="float" office:value="760.87699999999995" table:style-name="ce713">
            <text:p>761</text:p>
          </table:table-cell>
          <table:table-cell office:value-type="float" office:value="390" table:style-name="ce716">
            <text:p>390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497.54" table:style-name="ce715">
            <text:p>498</text:p>
          </table:table-cell>
          <table:table-cell office:value-type="float" office:value="74.010999999999996" table:style-name="ce715">
            <text:p>74</text:p>
          </table:table-cell>
          <table:table-cell table:style-name="ce715"/>
          <table:table-cell office:value-type="float" office:value="383.73600000000005" table:style-name="ce715">
            <text:p>384</text:p>
          </table:table-cell>
          <table:table-cell office:value-type="float" office:value="180.67599999999993" table:style-name="ce715">
            <text:p>181</text:p>
          </table:table-cell>
          <table:table-cell table:style-name="ce715"/>
          <table:table-cell office:value-type="float" office:value="510.10199999999986" table:style-name="ce715">
            <text:p>510</text:p>
          </table:table-cell>
          <table:table-cell office:value-type="float" office:value="61.448999999999984" table:style-name="ce715">
            <text:p>61</text:p>
          </table:table-cell>
          <table:table-cell table:style-name="ce713"/>
          <table:table-cell office:value-type="float" office:value="571.55099999999959" table:style-name="ce713">
            <text:p>572</text:p>
          </table:table-cell>
          <table:table-cell office:value-type="float" office:value="382" table:style-name="ce716">
            <text:p>382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other conditions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1086.2590000000007" table:style-name="ce715">
            <text:p>1,086</text:p>
          </table:table-cell>
          <table:table-cell office:value-type="float" office:value="112.85400000000001" table:style-name="ce715">
            <text:p>113</text:p>
          </table:table-cell>
          <table:table-cell table:style-name="ce715"/>
          <table:table-cell office:value-type="float" office:value="873.48099999999965" table:style-name="ce715">
            <text:p>873</text:p>
          </table:table-cell>
          <table:table-cell office:value-type="float" office:value="309.96899999999994" table:style-name="ce715">
            <text:p>310</text:p>
          </table:table-cell>
          <table:table-cell table:style-name="ce715"/>
          <table:table-cell office:value-type="float" office:value="1095.5310000000004" table:style-name="ce715">
            <text:p>1,096</text:p>
          </table:table-cell>
          <table:table-cell office:value-type="float" office:value="103.58200000000001" table:style-name="ce715">
            <text:p>104</text:p>
          </table:table-cell>
          <table:table-cell table:style-name="ce713"/>
          <table:table-cell office:value-type="float" office:value="1199.1130000000001" table:style-name="ce713">
            <text:p>1,199</text:p>
          </table:table-cell>
          <table:table-cell office:value-type="float" office:value="697" table:style-name="ce716">
            <text:p>697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123.82300000000002" table:style-name="ce715">
            <text:p>124</text:p>
          </table:table-cell>
          <table:table-cell office:value-type="string" table:style-name="ce717">
            <text:p>u</text:p>
          </table:table-cell>
          <table:table-cell table:style-name="ce715"/>
          <table:table-cell office:value-type="float" office:value="90.796999999999997" table:style-name="ce715">
            <text:p>91</text:p>
          </table:table-cell>
          <table:table-cell office:value-type="float" office:value="41.906000000000013" table:style-name="ce715">
            <text:p>42</text:p>
          </table:table-cell>
          <table:table-cell table:style-name="ce715"/>
          <table:table-cell office:value-type="float" office:value="111.18100000000001" table:style-name="ce715">
            <text:p>111</text:p>
          </table:table-cell>
          <table:table-cell office:value-type="float" office:value="22.134" table:style-name="ce715">
            <text:p>22</text:p>
          </table:table-cell>
          <table:table-cell table:style-name="ce713"/>
          <table:table-cell office:value-type="float" office:value="133.315" table:style-name="ce713">
            <text:p>133</text:p>
          </table:table-cell>
          <table:table-cell office:value-type="float" office:value="75" table:style-name="ce716">
            <text:p>75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none of the above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45.32799999999975" table:style-name="ce715">
            <text:p>945</text:p>
          </table:table-cell>
          <table:table-cell office:value-type="float" office:value="113.10999999999999" table:style-name="ce715">
            <text:p>113</text:p>
          </table:table-cell>
          <table:table-cell table:style-name="ce715"/>
          <table:table-cell office:value-type="float" office:value="748.78499999999929" table:style-name="ce715">
            <text:p>749</text:p>
          </table:table-cell>
          <table:table-cell office:value-type="float" office:value="295.13800000000003" table:style-name="ce715">
            <text:p>295</text:p>
          </table:table-cell>
          <table:table-cell table:style-name="ce715"/>
          <table:table-cell office:value-type="float" office:value="944.69799999999964" table:style-name="ce715">
            <text:p>945</text:p>
          </table:table-cell>
          <table:table-cell office:value-type="float" office:value="113.74000000000001" table:style-name="ce715">
            <text:p>114</text:p>
          </table:table-cell>
          <table:table-cell table:style-name="ce713"/>
          <table:table-cell office:value-type="float" office:value="1058.4379999999999" table:style-name="ce713">
            <text:p>1,058</text:p>
          </table:table-cell>
          <table:table-cell office:value-type="float" office:value="656" table:style-name="ce716">
            <text:p>656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264.75399999999996" table:style-name="ce715">
            <text:p>265</text:p>
          </table:table-cell>
          <table:table-cell office:value-type="float" office:value="9.2360000000000007" table:style-name="ce715">
            <text:p>9</text:p>
          </table:table-cell>
          <table:table-cell table:style-name="ce715"/>
          <table:table-cell office:value-type="float" office:value="215.49299999999994" table:style-name="ce715">
            <text:p>215</text:p>
          </table:table-cell>
          <table:table-cell office:value-type="float" office:value="56.736999999999995" table:style-name="ce715">
            <text:p>57</text:p>
          </table:table-cell>
          <table:table-cell table:style-name="ce715"/>
          <table:table-cell office:value-type="float" office:value="262.0139999999999" table:style-name="ce715">
            <text:p>262</text:p>
          </table:table-cell>
          <table:table-cell office:value-type="float" office:value="11.975999999999999" table:style-name="ce715">
            <text:p>12</text:p>
          </table:table-cell>
          <table:table-cell table:style-name="ce713"/>
          <table:table-cell office:value-type="float" office:value="273.9899999999999" table:style-name="ce713">
            <text:p>274</text:p>
          </table:table-cell>
          <table:table-cell office:value-type="float" office:value="116" table:style-name="ce716">
            <text:p>116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refused to specify</text:p>
          </table:table-cell>
          <table:table-cell table:number-columns-repeated="8" table:style-name="ce715"/>
          <table:table-cell table:number-columns-repeated="2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1200.4830000000002" table:style-name="ce715">
            <text:p>1,200</text:p>
          </table:table-cell>
          <table:table-cell office:value-type="float" office:value="122.34599999999999" table:style-name="ce715">
            <text:p>122</text:p>
          </table:table-cell>
          <table:table-cell table:style-name="ce715"/>
          <table:table-cell office:value-type="float" office:value="954.67899999999997" table:style-name="ce715">
            <text:p>955</text:p>
          </table:table-cell>
          <table:table-cell office:value-type="float" office:value="351.87499999999994" table:style-name="ce715">
            <text:p>352</text:p>
          </table:table-cell>
          <table:table-cell table:style-name="ce715"/>
          <table:table-cell office:value-type="float" office:value="1197.1129999999998" table:style-name="ce715">
            <text:p>1,197</text:p>
          </table:table-cell>
          <table:table-cell office:value-type="float" office:value="125.71600000000001" table:style-name="ce715">
            <text:p>126</text:p>
          </table:table-cell>
          <table:table-cell table:style-name="ce713"/>
          <table:table-cell office:value-type="float" office:value="1322.8290000000009" table:style-name="ce713">
            <text:p>1,323</text:p>
          </table:table-cell>
          <table:table-cell office:value-type="float" office:value="768" table:style-name="ce716">
            <text:p>768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string" table:style-name="ce718">
            <text:p>u</text:p>
          </table:table-cell>
          <table:table-cell office:value-type="float" office:value="0" table:style-name="ce716">
            <text:p>0</text:p>
          </table:table-cell>
          <table:table-cell table:style-name="ce716"/>
          <table:table-cell office:value-type="string" table:style-name="ce718">
            <text:p>u</text:p>
          </table:table-cell>
          <table:table-cell office:value-type="float" office:value="0" table:style-name="ce716">
            <text:p>0</text:p>
          </table:table-cell>
          <table:table-cell table:style-name="ce716"/>
          <table:table-cell office:value-type="string" table:style-name="ce718">
            <text:p>u</text:p>
          </table:table-cell>
          <table:table-cell office:value-type="float" office:value="0" table:style-name="ce716">
            <text:p>0</text:p>
          </table:table-cell>
          <table:table-cell table:style-name="ce719"/>
          <table:table-cell office:value-type="float" office:value="9.5990000000000002" table:style-name="ce719">
            <text:p>10</text:p>
          </table:table-cell>
          <table:table-cell office:value-type="float" office:value="4" table:style-name="ce716">
            <text:p>4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78"/>
          <table:table-cell table:number-columns-repeated="10" table:style-name="ce713"/>
          <table:table-cell table:style-name="ce716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7">
            <text:p>all households</text:p>
          </table:table-cell>
          <table:table-cell office:value-type="float" office:value="1210.0820000000003" table:style-name="ce720">
            <text:p>1,210</text:p>
          </table:table-cell>
          <table:table-cell office:value-type="float" office:value="122.34599999999999" table:style-name="ce720">
            <text:p>122</text:p>
          </table:table-cell>
          <table:table-cell table:style-name="ce720"/>
          <table:table-cell office:value-type="float" office:value="964.27800000000002" table:style-name="ce720">
            <text:p>964</text:p>
          </table:table-cell>
          <table:table-cell office:value-type="float" office:value="351.87499999999994" table:style-name="ce720">
            <text:p>352</text:p>
          </table:table-cell>
          <table:table-cell table:style-name="ce720"/>
          <table:table-cell office:value-type="float" office:value="1206.712" table:style-name="ce720">
            <text:p>1,207</text:p>
          </table:table-cell>
          <table:table-cell office:value-type="float" office:value="125.71600000000001" table:style-name="ce720">
            <text:p>126</text:p>
          </table:table-cell>
          <table:table-cell table:style-name="ce720"/>
          <table:table-cell office:value-type="float" office:value="1332.4280000000008" table:style-name="ce720">
            <text:p>1,332</text:p>
          </table:table-cell>
          <table:table-cell office:value-type="float" office:value="772" table:style-name="ce721">
            <text:p>772</text:p>
          </table:table-cell>
          <table:table-cell table:number-columns-repeated="16371" table:style-name="ce685"/>
        </table:table-row>
        <table:table-row table:style-name="ro1">
          <table:table-cell table:style-name="ce688"/>
          <table:table-cell table:style-name="ce96"/>
          <table:table-cell table:number-columns-repeated="9" table:style-name="ce722"/>
          <table:table-cell office:value-type="string" table:style-name="ce64">
            <text:p>percentages</text:p>
          </table:table-cell>
          <table:table-cell table:style-name="ce712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vision condition</text:p>
          </table:table-cell>
          <table:table-cell table:number-columns-repeated="9" table:style-name="ce722"/>
          <table:table-cell table:style-name="ce685"/>
          <table:table-cell table:style-name="ce712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1.200190754847739" table:style-name="ce723">
            <text:p>91.2</text:p>
          </table:table-cell>
          <table:table-cell office:value-type="float" office:value="8.7998092451522645" table:style-name="ce723">
            <text:p>8.8</text:p>
          </table:table-cell>
          <table:table-cell table:style-name="ce723"/>
          <table:table-cell office:value-type="float" office:value="73.939376677512129" table:style-name="ce723">
            <text:p>73.9</text:p>
          </table:table-cell>
          <table:table-cell office:value-type="float" office:value="26.060623322487789" table:style-name="ce723">
            <text:p>26.1</text:p>
          </table:table-cell>
          <table:table-cell table:style-name="ce723"/>
          <table:table-cell office:value-type="float" office:value="90.139365293049579" table:style-name="ce723">
            <text:p>90.1</text:p>
          </table:table-cell>
          <table:table-cell office:value-type="float" office:value="9.8606347069503801" table:style-name="ce723">
            <text:p>9.9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87.111039768851057" table:style-name="ce723">
            <text:p>87.1</text:p>
          </table:table-cell>
          <table:table-cell office:value-type="float" office:value="12.888960231148925" table:style-name="ce723">
            <text:p>12.9</text:p>
          </table:table-cell>
          <table:table-cell table:style-name="ce723"/>
          <table:table-cell office:value-type="float" office:value="66.68790485292557" table:style-name="ce723">
            <text:p>66.7</text:p>
          </table:table-cell>
          <table:table-cell office:value-type="float" office:value="33.312095147074459" table:style-name="ce723">
            <text:p>33.3</text:p>
          </table:table-cell>
          <table:table-cell table:style-name="ce723"/>
          <table:table-cell office:value-type="float" office:value="94.689995585697659" table:style-name="ce723">
            <text:p>94.7</text:p>
          </table:table-cell>
          <table:table-cell office:value-type="float" office:value="5.3100044143023393" table:style-name="ce723">
            <text:p>5.3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hearing condition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0.76592814221388" table:style-name="ce723">
            <text:p>90.8</text:p>
          </table:table-cell>
          <table:table-cell office:value-type="float" office:value="9.2340718577860645" table:style-name="ce723">
            <text:p>9.2</text:p>
          </table:table-cell>
          <table:table-cell table:style-name="ce723"/>
          <table:table-cell office:value-type="float" office:value="73.730569736406409" table:style-name="ce723">
            <text:p>73.7</text:p>
          </table:table-cell>
          <table:table-cell office:value-type="float" office:value="26.269430263593506" table:style-name="ce723">
            <text:p>26.3</text:p>
          </table:table-cell>
          <table:table-cell table:style-name="ce723"/>
          <table:table-cell office:value-type="float" office:value="90.335779293596687" table:style-name="ce723">
            <text:p>90.3</text:p>
          </table:table-cell>
          <table:table-cell office:value-type="float" office:value="9.6642207064032188" table:style-name="ce723">
            <text:p>9.7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91.503086781750127" table:style-name="ce723">
            <text:p>91.5</text:p>
          </table:table-cell>
          <table:table-cell office:value-type="float" office:value="8.4969132182498601" table:style-name="ce723">
            <text:p>8.5</text:p>
          </table:table-cell>
          <table:table-cell table:style-name="ce723"/>
          <table:table-cell office:value-type="float" office:value="67.130766248869335" table:style-name="ce723">
            <text:p>67.1</text:p>
          </table:table-cell>
          <table:table-cell office:value-type="float" office:value="32.869233751130622" table:style-name="ce723">
            <text:p>32.9</text:p>
          </table:table-cell>
          <table:table-cell table:style-name="ce723"/>
          <table:table-cell office:value-type="float" office:value="93.590796165779892" table:style-name="ce723">
            <text:p>93.6</text:p>
          </table:table-cell>
          <table:table-cell office:value-type="float" office:value="6.4092038342200928" table:style-name="ce723">
            <text:p>6.4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4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mobility condition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1.593206904782249" table:style-name="ce723">
            <text:p>91.6</text:p>
          </table:table-cell>
          <table:table-cell office:value-type="float" office:value="8.4067930952177221" table:style-name="ce723">
            <text:p>8.4</text:p>
          </table:table-cell>
          <table:table-cell table:style-name="ce723"/>
          <table:table-cell office:value-type="float" office:value="73.369755659543955" table:style-name="ce723">
            <text:p>73.4</text:p>
          </table:table-cell>
          <table:table-cell office:value-type="float" office:value="26.63024434045596" table:style-name="ce723">
            <text:p>26.6</text:p>
          </table:table-cell>
          <table:table-cell table:style-name="ce723"/>
          <table:table-cell office:value-type="float" office:value="90.363208120730036" table:style-name="ce723">
            <text:p>90.4</text:p>
          </table:table-cell>
          <table:table-cell office:value-type="float" office:value="9.6367918792698894" table:style-name="ce723">
            <text:p>9.6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86.943195474001172" table:style-name="ce723">
            <text:p>86.9</text:p>
          </table:table-cell>
          <table:table-cell office:value-type="float" office:value="13.056804525998839" table:style-name="ce723">
            <text:p>13.1</text:p>
          </table:table-cell>
          <table:table-cell table:style-name="ce723"/>
          <table:table-cell office:value-type="float" office:value="72.743242323142894" table:style-name="ce723">
            <text:p>72.7</text:p>
          </table:table-cell>
          <table:table-cell office:value-type="float" office:value="27.256757676857077" table:style-name="ce723">
            <text:p>27.3</text:p>
          </table:table-cell>
          <table:table-cell table:style-name="ce723"/>
          <table:table-cell office:value-type="float" office:value="91.572712583771036" table:style-name="ce723">
            <text:p>91.6</text:p>
          </table:table-cell>
          <table:table-cell office:value-type="float" office:value="8.4272874162289622" table:style-name="ce723">
            <text:p>8.4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5">
            <text:p>at least one child with a dexterity condition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0.69085998706187" table:style-name="ce723">
            <text:p>90.7</text:p>
          </table:table-cell>
          <table:table-cell office:value-type="float" office:value="9.3091400129381352" table:style-name="ce723">
            <text:p>9.3</text:p>
          </table:table-cell>
          <table:table-cell table:style-name="ce723"/>
          <table:table-cell office:value-type="float" office:value="73.764109203613302" table:style-name="ce723">
            <text:p>73.8</text:p>
          </table:table-cell>
          <table:table-cell office:value-type="float" office:value="26.23589079638662" table:style-name="ce723">
            <text:p>26.2</text:p>
          </table:table-cell>
          <table:table-cell table:style-name="ce723"/>
          <table:table-cell office:value-type="float" office:value="90.481904068196272" table:style-name="ce723">
            <text:p>90.5</text:p>
          </table:table-cell>
          <table:table-cell office:value-type="float" office:value="9.5180959318037051" table:style-name="ce723">
            <text:p>9.5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91.994267309796399" table:style-name="ce723">
            <text:p>92.0</text:p>
          </table:table-cell>
          <table:table-cell office:value-type="float" office:value="8.005732690203569" table:style-name="ce723">
            <text:p>8.0</text:p>
          </table:table-cell>
          <table:table-cell table:style-name="ce723"/>
          <table:table-cell office:value-type="float" office:value="68.701360743400457" table:style-name="ce723">
            <text:p>68.7</text:p>
          </table:table-cell>
          <table:table-cell office:value-type="float" office:value="31.298639256599522" table:style-name="ce723">
            <text:p>31.3</text:p>
          </table:table-cell>
          <table:table-cell table:style-name="ce723"/>
          <table:table-cell office:value-type="float" office:value="91.333929204358043" table:style-name="ce723">
            <text:p>91.3</text:p>
          </table:table-cell>
          <table:table-cell office:value-type="float" office:value="8.6660707956419198" table:style-name="ce723">
            <text:p>8.7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learning condition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1.631820031534872" table:style-name="ce723">
            <text:p>91.6</text:p>
          </table:table-cell>
          <table:table-cell office:value-type="float" office:value="8.3681799684651672" table:style-name="ce723">
            <text:p>8.4</text:p>
          </table:table-cell>
          <table:table-cell table:style-name="ce723"/>
          <table:table-cell office:value-type="float" office:value="76.4737624491449" table:style-name="ce723">
            <text:p>76.5</text:p>
          </table:table-cell>
          <table:table-cell office:value-type="float" office:value="23.5262375508551" table:style-name="ce723">
            <text:p>23.5</text:p>
          </table:table-cell>
          <table:table-cell table:style-name="ce723"/>
          <table:table-cell office:value-type="float" office:value="89.561198777146643" table:style-name="ce723">
            <text:p>89.6</text:p>
          </table:table-cell>
          <table:table-cell office:value-type="float" office:value="10.438801222853348" table:style-name="ce723">
            <text:p>10.4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89.222817721648326" table:style-name="ce723">
            <text:p>89.2</text:p>
          </table:table-cell>
          <table:table-cell office:value-type="float" office:value="10.777182278351686" table:style-name="ce723">
            <text:p>10.8</text:p>
          </table:table-cell>
          <table:table-cell table:style-name="ce723"/>
          <table:table-cell office:value-type="float" office:value="67.025862551088693" table:style-name="ce723">
            <text:p>67.0</text:p>
          </table:table-cell>
          <table:table-cell office:value-type="float" office:value="32.974137448911343" table:style-name="ce723">
            <text:p>33.0</text:p>
          </table:table-cell>
          <table:table-cell table:style-name="ce723"/>
          <table:table-cell office:value-type="float" office:value="92.531578374560482" table:style-name="ce723">
            <text:p>92.5</text:p>
          </table:table-cell>
          <table:table-cell office:value-type="float" office:value="7.4684216254394995" table:style-name="ce723">
            <text:p>7.5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memory condition<text:s/>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2.129587822261456" table:style-name="ce723">
            <text:p>92.1</text:p>
          </table:table-cell>
          <table:table-cell office:value-type="float" office:value="7.8704121777385492" table:style-name="ce723">
            <text:p>7.9</text:p>
          </table:table-cell>
          <table:table-cell table:style-name="ce723"/>
          <table:table-cell office:value-type="float" office:value="75.27690938075807" table:style-name="ce723">
            <text:p>75.3</text:p>
          </table:table-cell>
          <table:table-cell office:value-type="float" office:value="24.723090619241823" table:style-name="ce723">
            <text:p>24.7</text:p>
          </table:table-cell>
          <table:table-cell table:style-name="ce723"/>
          <table:table-cell office:value-type="float" office:value="89.705268466724704" table:style-name="ce723">
            <text:p>89.7</text:p>
          </table:table-cell>
          <table:table-cell office:value-type="float" office:value="10.294731533275286" table:style-name="ce723">
            <text:p>10.3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81.110116383169171" table:style-name="ce723">
            <text:p>81.1</text:p>
          </table:table-cell>
          <table:table-cell office:value-type="float" office:value="18.88988361683079" table:style-name="ce723">
            <text:p>18.9</text:p>
          </table:table-cell>
          <table:table-cell table:style-name="ce723"/>
          <table:table-cell office:value-type="float" office:value="58.40220736766306" table:style-name="ce723">
            <text:p>58.4</text:p>
          </table:table-cell>
          <table:table-cell office:value-type="float" office:value="41.597792632336898" table:style-name="ce723">
            <text:p>41.6</text:p>
          </table:table-cell>
          <table:table-cell table:style-name="ce723"/>
          <table:table-cell office:value-type="float" office:value="96.926500813295149" table:style-name="ce723">
            <text:p>96.9</text:p>
          </table:table-cell>
          <table:table-cell office:value-type="float" office:value="3.0734991867048294" table:style-name="ce723">
            <text:p>3.1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mental health condition<text:s/>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2.684526089975336" table:style-name="ce723">
            <text:p>92.7</text:p>
          </table:table-cell>
          <table:table-cell office:value-type="float" office:value="7.3154739100246493" table:style-name="ce723">
            <text:p>7.3</text:p>
          </table:table-cell>
          <table:table-cell table:style-name="ce723"/>
          <table:table-cell office:value-type="float" office:value="77.42741220689183" table:style-name="ce723">
            <text:p>77.4</text:p>
          </table:table-cell>
          <table:table-cell office:value-type="float" office:value="22.572587793108152" table:style-name="ce723">
            <text:p>22.6</text:p>
          </table:table-cell>
          <table:table-cell table:style-name="ce723"/>
          <table:table-cell office:value-type="float" office:value="91.482272038015367" table:style-name="ce723">
            <text:p>91.5</text:p>
          </table:table-cell>
          <table:table-cell office:value-type="float" office:value="8.5177279619846029" table:style-name="ce723">
            <text:p>8.5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86.475617518940638" table:style-name="ce723">
            <text:p>86.5</text:p>
          </table:table-cell>
          <table:table-cell office:value-type="float" office:value="13.524382481059419" table:style-name="ce723">
            <text:p>13.5</text:p>
          </table:table-cell>
          <table:table-cell table:style-name="ce723"/>
          <table:table-cell office:value-type="float" office:value="63.456369506342206" table:style-name="ce723">
            <text:p>63.5</text:p>
          </table:table-cell>
          <table:table-cell office:value-type="float" office:value="36.543630493657773" table:style-name="ce723">
            <text:p>36.5</text:p>
          </table:table-cell>
          <table:table-cell table:style-name="ce723"/>
          <table:table-cell office:value-type="float" office:value="88.430958948564026" table:style-name="ce723">
            <text:p>88.4</text:p>
          </table:table-cell>
          <table:table-cell office:value-type="float" office:value="11.569041051435988" table:style-name="ce723">
            <text:p>11.6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stamina condition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0.55982458201791" table:style-name="ce723">
            <text:p>90.6</text:p>
          </table:table-cell>
          <table:table-cell office:value-type="float" office:value="9.440175417982088" table:style-name="ce723">
            <text:p>9.4</text:p>
          </table:table-cell>
          <table:table-cell table:style-name="ce723"/>
          <table:table-cell office:value-type="float" office:value="74.04601692648923" table:style-name="ce723">
            <text:p>74.0</text:p>
          </table:table-cell>
          <table:table-cell office:value-type="float" office:value="25.95398307351066" table:style-name="ce723">
            <text:p>26.0</text:p>
          </table:table-cell>
          <table:table-cell table:style-name="ce723"/>
          <table:table-cell office:value-type="float" office:value="90.521757792281534" table:style-name="ce723">
            <text:p>90.5</text:p>
          </table:table-cell>
          <table:table-cell office:value-type="float" office:value="9.478242207718429" table:style-name="ce723">
            <text:p>9.5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91.695604624346231" table:style-name="ce723">
            <text:p>91.7</text:p>
          </table:table-cell>
          <table:table-cell office:value-type="float" office:value="8.3043953756537885" table:style-name="ce723">
            <text:p>8.3</text:p>
          </table:table-cell>
          <table:table-cell table:style-name="ce723"/>
          <table:table-cell office:value-type="float" office:value="70.608161204351148" table:style-name="ce723">
            <text:p>70.6</text:p>
          </table:table-cell>
          <table:table-cell office:value-type="float" office:value="29.391838795648884" table:style-name="ce723">
            <text:p>29.4</text:p>
          </table:table-cell>
          <table:table-cell table:style-name="ce723"/>
          <table:table-cell office:value-type="float" office:value="90.711658995767479" table:style-name="ce723">
            <text:p>90.7</text:p>
          </table:table-cell>
          <table:table-cell office:value-type="float" office:value="9.2883410042324872" table:style-name="ce723">
            <text:p>9.3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a social condition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3.647462073370548" table:style-name="ce723">
            <text:p>93.6</text:p>
          </table:table-cell>
          <table:table-cell office:value-type="float" office:value="6.3525379266294015" table:style-name="ce723">
            <text:p>6.4</text:p>
          </table:table-cell>
          <table:table-cell table:style-name="ce723"/>
          <table:table-cell office:value-type="float" office:value="77.226331941453267" table:style-name="ce723">
            <text:p>77.2</text:p>
          </table:table-cell>
          <table:table-cell office:value-type="float" office:value="22.773668058546772" table:style-name="ce723">
            <text:p>22.8</text:p>
          </table:table-cell>
          <table:table-cell table:style-name="ce723"/>
          <table:table-cell office:value-type="float" office:value="91.553562533760356" table:style-name="ce723">
            <text:p>91.6</text:p>
          </table:table-cell>
          <table:table-cell office:value-type="float" office:value="8.4464374662396171" table:style-name="ce723">
            <text:p>8.4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87.050849355525642" table:style-name="ce723">
            <text:p>87.1</text:p>
          </table:table-cell>
          <table:table-cell office:value-type="float" office:value="12.949150644474429" table:style-name="ce723">
            <text:p>12.9</text:p>
          </table:table-cell>
          <table:table-cell table:style-name="ce723"/>
          <table:table-cell office:value-type="float" office:value="67.988632417453985" table:style-name="ce723">
            <text:p>68.0</text:p>
          </table:table-cell>
          <table:table-cell office:value-type="float" office:value="32.0113675825461" table:style-name="ce723">
            <text:p>32.0</text:p>
          </table:table-cell>
          <table:table-cell table:style-name="ce723"/>
          <table:table-cell office:value-type="float" office:value="89.248728459927491" table:style-name="ce723">
            <text:p>89.2</text:p>
          </table:table-cell>
          <table:table-cell office:value-type="float" office:value="10.751271540072546" table:style-name="ce723">
            <text:p>10.8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at least one child with other conditions</text:p>
          </table:table-cell>
          <table:table-cell table:number-columns-repeated="9" table:style-name="ce723"/>
          <table:table-cell table:style-name="ce724"/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0.588543364970661" table:style-name="ce723">
            <text:p>90.6</text:p>
          </table:table-cell>
          <table:table-cell office:value-type="float" office:value="9.4114566350293938" table:style-name="ce723">
            <text:p>9.4</text:p>
          </table:table-cell>
          <table:table-cell table:style-name="ce723"/>
          <table:table-cell office:value-type="float" office:value="73.808018927711302" table:style-name="ce723">
            <text:p>73.8</text:p>
          </table:table-cell>
          <table:table-cell office:value-type="float" office:value="26.191981072288637" table:style-name="ce723">
            <text:p>26.2</text:p>
          </table:table-cell>
          <table:table-cell table:style-name="ce723"/>
          <table:table-cell office:value-type="float" office:value="91.361781583553864" table:style-name="ce723">
            <text:p>91.4</text:p>
          </table:table-cell>
          <table:table-cell office:value-type="float" office:value="8.638218416446156" table:style-name="ce723">
            <text:p>8.6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5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92.880021002887915" table:style-name="ce723">
            <text:p>92.9</text:p>
          </table:table-cell>
          <table:table-cell office:value-type="string" table:style-name="ce726">
            <text:p>u</text:p>
          </table:table-cell>
          <table:table-cell table:style-name="ce723"/>
          <table:table-cell office:value-type="float" office:value="68.421211276308739" table:style-name="ce723">
            <text:p>68.4</text:p>
          </table:table-cell>
          <table:table-cell office:value-type="float" office:value="31.578788723691261" table:style-name="ce723">
            <text:p>31.6</text:p>
          </table:table-cell>
          <table:table-cell table:style-name="ce723"/>
          <table:table-cell office:value-type="float" office:value="83.397217117353634" table:style-name="ce723">
            <text:p>83.4</text:p>
          </table:table-cell>
          <table:table-cell office:value-type="float" office:value="16.602782882646366" table:style-name="ce723">
            <text:p>16.6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none of the above</text:p>
          </table:table-cell>
          <table:table-cell table:number-columns-repeated="9" table:style-name="ce723"/>
          <table:table-cell table:style-name="ce724"/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89.313497814704291" table:style-name="ce723">
            <text:p>89.3</text:p>
          </table:table-cell>
          <table:table-cell office:value-type="float" office:value="10.686502185295691" table:style-name="ce723">
            <text:p>10.7</text:p>
          </table:table-cell>
          <table:table-cell table:style-name="ce723"/>
          <table:table-cell office:value-type="float" office:value="71.72799143231822" table:style-name="ce723">
            <text:p>71.7</text:p>
          </table:table-cell>
          <table:table-cell office:value-type="float" office:value="28.27200856768172" table:style-name="ce723">
            <text:p>28.3</text:p>
          </table:table-cell>
          <table:table-cell table:style-name="ce723"/>
          <table:table-cell office:value-type="float" office:value="89.253976142201978" table:style-name="ce723">
            <text:p>89.3</text:p>
          </table:table-cell>
          <table:table-cell office:value-type="float" office:value="10.746023857798003" table:style-name="ce723">
            <text:p>10.7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float" office:value="96.629074053797609" table:style-name="ce723">
            <text:p>96.6</text:p>
          </table:table-cell>
          <table:table-cell office:value-type="float" office:value="3.3709259462024175" table:style-name="ce723">
            <text:p>3.4</text:p>
          </table:table-cell>
          <table:table-cell table:style-name="ce723"/>
          <table:table-cell office:value-type="float" office:value="79.158432208059367" table:style-name="ce723">
            <text:p>79.2</text:p>
          </table:table-cell>
          <table:table-cell office:value-type="float" office:value="20.841567791940644" table:style-name="ce723">
            <text:p>20.8</text:p>
          </table:table-cell>
          <table:table-cell table:style-name="ce723"/>
          <table:table-cell office:value-type="float" office:value="95.629037556115193" table:style-name="ce723">
            <text:p>95.6</text:p>
          </table:table-cell>
          <table:table-cell office:value-type="float" office:value="4.3709624438848147" table:style-name="ce723">
            <text:p>4.4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table:style-name="ce81"/>
          <table:table-cell table:number-columns-repeated="9" table:style-name="ce723"/>
          <table:table-cell table:style-name="ce724"/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78">
            <text:p>refused to specify</text:p>
          </table:table-cell>
          <table:table-cell table:number-columns-repeated="9" table:style-name="ce723"/>
          <table:table-cell table:style-name="ce724"/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no</text:p>
          </table:table-cell>
          <table:table-cell office:value-type="float" office:value="90.75118552738104" table:style-name="ce723">
            <text:p>90.8</text:p>
          </table:table-cell>
          <table:table-cell office:value-type="float" office:value="9.2488144726189034" table:style-name="ce723">
            <text:p>9.2</text:p>
          </table:table-cell>
          <table:table-cell table:style-name="ce723"/>
          <table:table-cell office:value-type="float" office:value="73.068468658777149" table:style-name="ce723">
            <text:p>73.1</text:p>
          </table:table-cell>
          <table:table-cell office:value-type="float" office:value="26.931531341222762" table:style-name="ce723">
            <text:p>26.9</text:p>
          </table:table-cell>
          <table:table-cell table:style-name="ce723"/>
          <table:table-cell office:value-type="float" office:value="90.496428487733425" table:style-name="ce723">
            <text:p>90.5</text:p>
          </table:table-cell>
          <table:table-cell office:value-type="float" office:value="9.5035715122665074" table:style-name="ce723">
            <text:p>9.5</text:p>
          </table:table-cell>
          <table:table-cell table:style-name="ce723"/>
          <table:table-cell office:value-type="float" office:value="100" table:style-name="ce724">
            <text:p>100.0</text:p>
          </table:table-cell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1">
            <text:p>yes</text:p>
          </table:table-cell>
          <table:table-cell office:value-type="string" table:style-name="ce727">
            <text:p>u</text:p>
          </table:table-cell>
          <table:table-cell office:value-type="float" office:value="0" table:style-name="ce725">
            <text:p>0.0</text:p>
          </table:table-cell>
          <table:table-cell table:style-name="ce725"/>
          <table:table-cell office:value-type="string" table:style-name="ce727">
            <text:p>u</text:p>
          </table:table-cell>
          <table:table-cell office:value-type="float" office:value="0" table:style-name="ce725">
            <text:p>0.0</text:p>
          </table:table-cell>
          <table:table-cell table:style-name="ce725"/>
          <table:table-cell office:value-type="string" table:style-name="ce727">
            <text:p>u</text:p>
          </table:table-cell>
          <table:table-cell office:value-type="float" office:value="0" table:style-name="ce725">
            <text:p>0.0</text:p>
          </table:table-cell>
          <table:table-cell table:style-name="ce725"/>
          <table:table-cell office:value-type="float" office:value="100" table:style-name="ce724">
            <text:p>100.0</text:p>
          </table:table-cell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table:style-name="ce78"/>
          <table:table-cell table:number-columns-repeated="9" table:style-name="ce723"/>
          <table:table-cell table:style-name="ce724"/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style-name="ce87">
            <text:p>all households</text:p>
          </table:table-cell>
          <table:table-cell office:value-type="float" office:value="90.81781529658636" table:style-name="ce728">
            <text:p>90.8</text:p>
          </table:table-cell>
          <table:table-cell office:value-type="float" office:value="9.1821847034136113" table:style-name="ce728">
            <text:p>9.2</text:p>
          </table:table-cell>
          <table:table-cell table:style-name="ce728"/>
          <table:table-cell office:value-type="float" office:value="73.264886377191644" table:style-name="ce728">
            <text:p>73.3</text:p>
          </table:table-cell>
          <table:table-cell office:value-type="float" office:value="26.73511362280826" table:style-name="ce728">
            <text:p>26.7</text:p>
          </table:table-cell>
          <table:table-cell table:style-name="ce728"/>
          <table:table-cell office:value-type="float" office:value="90.56489356272904" table:style-name="ce728">
            <text:p>90.6</text:p>
          </table:table-cell>
          <table:table-cell office:value-type="float" office:value="9.4351064372709015" table:style-name="ce728">
            <text:p>9.4</text:p>
          </table:table-cell>
          <table:table-cell table:style-name="ce728"/>
          <table:table-cell office:value-type="float" office:value="100" table:style-name="ce728">
            <text:p>100.0</text:p>
          </table:table-cell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number-columns-spanned="4" table:number-rows-spanned="1" table:style-name="ce103">
            <text:p><text:span text:style-name="T3">1<text:s/></text:span>excludes don't know/refused responses</text:p>
          </table:table-cell>
          <table:covered-table-cell table:number-columns-repeated="3"/>
          <table:table-cell table:number-columns-repeated="7" table:style-name="ce739"/>
          <table:table-cell table:style-name="ce723"/>
          <table:table-cell table:number-columns-repeated="16371" table:style-name="ce685"/>
        </table:table-row>
        <table:table-row table:style-name="ro1">
          <table:table-cell table:style-name="ce688"/>
          <table:table-cell office:value-type="string" table:number-columns-spanned="6" table:number-rows-spanned="1" table:style-name="ce738">
            <text:p>Notes:<text:s/></text:p>
          </table:table-cell>
          <table:covered-table-cell table:number-columns-repeated="5"/>
          <table:table-cell table:style-name="ce688"/>
          <table:table-cell table:number-columns-repeated="4" table:style-name="ce685"/>
          <table:table-cell table:style-name="ce730"/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731">
            <text:p>1) to safeguard against data disclosure, findings derived from unweighted cell counts of less than 5 and more than 0 are replaced with a "u"</text:p>
          </table:table-cell>
          <table:table-cell table:number-columns-repeated="5" table:style-name="ce729"/>
          <table:table-cell table:number-columns-repeated="5" table:style-name="ce685"/>
          <table:table-cell table:style-name="ce730"/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style-name="ce731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5" table:style-name="ce729"/>
          <table:table-cell table:number-columns-repeated="5" table:style-name="ce685"/>
          <table:table-cell table:style-name="ce730"/>
          <table:table-cell table:number-columns-repeated="16371" table:style-name="ce685"/>
        </table:table-row>
        <table:table-row table:style-name="ro1">
          <table:table-cell table:style-name="ce685"/>
          <table:table-cell office:value-type="string" table:number-columns-spanned="6" table:number-rows-spanned="1" table:style-name="ce738">
            <text:p>Source: English Housing Survey, household subsample</text:p>
          </table:table-cell>
          <table:covered-table-cell table:number-columns-repeated="5"/>
          <table:table-cell table:number-columns-repeated="5" table:style-name="ce685"/>
          <table:table-cell table:style-name="ce730"/>
          <table:table-cell table:number-columns-repeated="16371" table:style-name="ce685"/>
        </table:table-row>
        <table:table-row table:style-name="ro1">
          <table:table-cell table:number-columns-repeated="2" table:style-name="ce688"/>
          <table:table-cell table:number-columns-repeated="3" table:style-name="ce687"/>
          <table:table-cell table:number-columns-repeated="7" table:style-name="ce688"/>
          <table:table-cell table:style-name="ce732"/>
          <table:table-cell table:number-columns-repeated="40" table:style-name="ce53"/>
          <table:table-cell table:number-columns-repeated="16331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expression table:name="labels3" table:expression="of:=[.#REF!]" table:base-cell-address="List_of_contents.$A$1"/>
          <table:named-range table:name="Print_Area" table:cell-range-address="AT17.$B$2:AT17.$M$113" table:base-cell-address="AT17.$A$1"/>
        </table:named-expressions>
      </table:table>
      <table:named-expressions>
        <table:named-expression table:name="df" table:expression="of:=[.#REF!]" table:base-cell-address="List_of_contents.$A$1"/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f" table:expression="of:=[.#REF!]" table:base-cell-address="List_of_contents.$A$1"/>
        <table:named-expression table:name="fig" table:expression="of:=[.#REF!]" table:base-cell-address="List_of_contents.$A$1"/>
        <table:named-expression table:name="fs" table:expression="of:=[.#REF!]" table:base-cell-address="List_of_contents.$A$1"/>
        <table:named-expression table:name="g" table:expression="of:=[.#REF!]" table:base-cell-address="List_of_contents.$A$1"/>
        <table:named-expression table:name="LABEL" table:expression="of:=[.#REF!]" table:base-cell-address="List_of_contents.$A$1"/>
        <table:named-expression table:name="labelling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  <table:named-expression table:name="labels3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decimal-places="0" number:min-integer-digits="1">
        <number:embedded-text number:position="3"> </number:embedded-text>
      </number:number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2_32_2" style:display-name="Comma 2 2 2" style:family="table-cell" style:data-style-name="N42"/>
    <style:style style:name="Comma_32_2_32_2_32_3" style:display-name="Comma 2 2 3" style:family="table-cell" style:data-style-name="N42"/>
    <style:style style:name="Comma_32_2_32_2_32_4" style:display-name="Comma 2 2 4" style:family="table-cell" style:data-style-name="N42"/>
    <style:style style:name="Comma_32_2_32_2_32_5" style:display-name="Comma 2 2 5" style:family="table-cell" style:data-style-name="N43"/>
    <style:style style:name="Comma_32_2_32_3" style:display-name="Comma 2 3" style:family="table-cell" style:data-style-name="N42"/>
    <style:style style:name="Comma_32_3" style:display-name="Comma 3" style:family="table-cell" style:data-style-name="N43"/>
    <style:style style:name="Comma_32_3_32_2" style:display-name="Comma 3 2" style:family="table-cell" style:data-style-name="N42"/>
    <style:style style:name="Comma_32_3_32_3" style:display-name="Comma 3 3" style:family="table-cell" style:data-style-name="N42"/>
    <style:style style:name="Comma_32_3_32_4" style:display-name="Comma 3 4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4_32_3" style:display-name="Comma 4 3" style:family="table-cell" style:data-style-name="N42"/>
    <style:style style:name="Comma_32_5" style:display-name="Comma 5" style:family="table-cell" style:data-style-name="N42"/>
    <style:style style:name="Comma_32_5_32_2" style:display-name="Comma 5 2" style:family="table-cell" style:data-style-name="N42"/>
    <style:style style:name="Comma_32_6" style:display-name="Comma 6" style:family="table-cell" style:data-style-name="N42"/>
    <style:style style:name="Comma_32_6_32_2" style:display-name="Comma 6 2" style:family="table-cell" style:data-style-name="N42"/>
    <style:style style:name="Comma_32_7" style:display-name="Comma 7" style:family="table-cell" style:data-style-name="N42"/>
    <style:style style:name="Comma_32_8" style:display-name="Comma 8" style:family="table-cell" style:data-style-name="N42"/>
    <style:style style:name="Comma_32_9" style:display-name="Comma 9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643805933955" style:family="table-cell" style:data-style-name="N0">
      <style:table-cell-properties style:vertical-align="automatic" fo:background-color="transparent"/>
    </style:style>
    <style:style style:name="style1643805934061" style:family="table-cell" style:data-style-name="N0">
      <style:table-cell-properties style:vertical-align="automatic" fo:background-color="transparent"/>
    </style:style>
    <style:style style:name="style1643805934149" style:family="table-cell" style:data-style-name="N0">
      <style:table-cell-properties style:vertical-align="automatic" fo:background-color="transparent"/>
    </style:style>
    <style:style style:name="style1643805934230" style:family="table-cell" style:data-style-name="N0">
      <style:table-cell-properties style:vertical-align="automatic" fo:background-color="transparent"/>
    </style:style>
    <style:style style:name="style1643805935497" style:family="table-cell" style:data-style-name="N0">
      <style:table-cell-properties style:vertical-align="automatic" fo:background-color="transparent"/>
    </style:style>
    <style:style style:name="style1645196243984" style:family="table-cell" style:data-style-name="N0">
      <style:table-cell-properties style:vertical-align="automatic" fo:background-color="transparent"/>
    </style:style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366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4881" style:family="table-cell" style:data-style-name="N0">
      <style:table-cell-properties style:vertical-align="automatic" fo:background-color="transparent"/>
    </style:style>
    <style:style style:name="style1645196244950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7361440316" style:family="table-cell" style:data-style-name="N0">
      <style:table-cell-properties style:vertical-align="automatic" fo:background-color="transparent"/>
    </style:style>
    <style:style style:name="style1676371394715" style:family="table-cell" style:data-style-name="N0">
      <style:table-cell-properties style:vertical-align="automatic" fo:background-color="transparent"/>
    </style:style>
    <style:style style:name="style1677231877455" style:family="table-cell" style:data-style-name="N0">
      <style:table-cell-properties style:vertical-align="automatic" fo:background-color="transparent"/>
    </style:style>
    <style:style style:name="style1677231877487" style:family="table-cell" style:data-style-name="N0">
      <style:table-cell-properties style:vertical-align="automatic" fo:background-color="transparent"/>
    </style:style>
    <style:style style:name="style1677231877869" style:family="table-cell" style:data-style-name="N0">
      <style:table-cell-properties style:vertical-align="automatic" fo:background-color="transparent"/>
    </style:style>
    <style:style style:name="style1677231877896" style:family="table-cell" style:data-style-name="N0">
      <style:table-cell-properties style:vertical-align="automatic" fo:background-color="transparent"/>
    </style:style>
    <style:style style:name="style1677251706119" style:family="table-cell" style:data-style-name="N0">
      <style:table-cell-properties style:vertical-align="automatic" fo:background-color="transparent"/>
    </style:style>
    <style:style style:name="style1677251706164" style:family="table-cell" style:data-style-name="N0">
      <style:table-cell-properties style:vertical-align="automatic" fo:background-color="transparent"/>
    </style:style>
    <style:style style:name="style1679588581699" style:family="table-cell" style:data-style-name="N0">
      <style:table-cell-properties style:vertical-align="automatic" fo:background-color="transparent"/>
    </style:style>
    <style:style style:name="style1707483897516" style:family="table-cell" style:data-style-name="N0">
      <style:table-cell-properties style:vertical-align="automatic" fo:background-color="transparent"/>
    </style:style>
    <style:style style:name="style1708943873262" style:family="table-cell" style:data-style-name="N0">
      <style:table-cell-properties style:vertical-align="automatic" fo:background-color="transparent"/>
    </style:style>
    <style:style style:name="style1708943873295" style:family="table-cell" style:data-style-name="N0">
      <style:table-cell-properties style:vertical-align="automatic" fo:background-color="transparent"/>
    </style:style>
    <style:style style:name="style1708943873342" style:family="table-cell" style:data-style-name="N0">
      <style:table-cell-properties style:vertical-align="automatic" fo:background-color="transparent"/>
    </style:style>
    <style:style style:name="style1708943873382" style:family="table-cell" style:data-style-name="N0">
      <style:table-cell-properties style:vertical-align="automatic" fo:background-color="transparent"/>
    </style:style>
    <style:style style:name="style1708943873414" style:family="table-cell" style:data-style-name="N0">
      <style:table-cell-properties style:vertical-align="automatic" fo:background-color="transparent"/>
    </style:style>
    <style:style style:name="style1708943873447" style:family="table-cell" style:data-style-name="N0">
      <style:table-cell-properties style:vertical-align="automatic" fo:background-color="transparent"/>
    </style:style>
    <style:style style:name="style1708943873482" style:family="table-cell" style:data-style-name="N0">
      <style:table-cell-properties style:vertical-align="automatic" fo:background-color="transparent"/>
    </style:style>
    <style:style style:name="style1708943873560" style:family="table-cell" style:data-style-name="N0">
      <style:table-cell-properties style:vertical-align="automatic" fo:background-color="transparent"/>
    </style:style>
    <style:style style:name="style1737456778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159134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6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9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98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0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4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48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60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6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7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9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6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6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6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6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0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2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6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87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8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0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1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3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8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8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0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2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4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56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58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8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8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8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3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58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60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8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8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2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0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6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9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6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8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8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1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29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0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0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2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3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oseph Clinton</meta:initial-creator>
    <dc:creator>Stuart Trager</dc:creator>
    <meta:creation-date>2024-02-15T09:50:57Z</meta:creation-date>
    <dc:date>2025-04-11T10:52:06Z</dc:date>
    <meta:print-date>2025-04-10T13:53:11Z</meta:print-date>
  </office:meta>
</office:document-meta>
</file>