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color="#242424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4.7284722222222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37pt" style:use-optimal-row-height="true" fo:break-before="auto"/>
    </style:style>
    <style:style style:name="ro3" style:family="table-row">
      <style:table-row-properties style:row-height="18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7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5">
            <text:p>2XL UK LIMITED</text:p>
          </table:table-cell>
          <table:table-cell office:value-type="date" office:date-value="2021-01-17T00:00:00" table:style-name="ce6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C 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 . HARTRODT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LBERTS INTEGRATED PIPING SYSETMS LIMITED<text:s/>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BCAM LT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BERDEEN HARBOUR BOARD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C SHIPPING LIMITE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USHNET EUROPE LIMITED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TRAN NETWORKS (UK)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 OPTICAL NETWORKING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15-05-07T00:00:00" table:style-name="ce7">
            <text:p>07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VANCED MEDICAL SOLUTIONS LIMITED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FH STORES UK LIMITE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 &amp; OCEAN LOGISTICS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LOGISTICS LIMITED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SCOTLAND LIMITED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BUS DEFENCE AND SPACE LTD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BUS OPERATIONS LIMITED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T WORLDWIDE LOGISTICS (UK)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BATRANS UK LTD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ATEL SUBMARINE NETWORKS UK LIMITED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IED INTERNATIONAL TRADING LT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CLINICAL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PHARMA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&amp; SOLUTIONS <text:s/>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DOVER 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TOM TRANSPORT UK LIMITED</text:p>
          </table:table-cell>
          <table:table-cell office:value-type="date" office:date-value="2025-01-26T00:00:00" table:style-name="ce7">
            <text:p>26/0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POCO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UMINUM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CHROME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SUPERALLOYS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DROS UK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IA MALTINGS (HOLDINGS) LT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O BEEF PROCESSORS UK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ACHE NORTH SEA LIMITED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SCIENTIFIC LTD</text:p>
          </table:table-cell>
          <table:table-cell office:value-type="date" office:date-value="2016-11-23T00:00:00" table:style-name="ce9">
            <text:p>23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ARBOUR SHIPPING LT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HER (UK)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ONIC MANUFACTURING (GB) LIMITED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FX FINE ART SERVICES LIMITED</text:p>
          </table:table-cell>
          <table:table-cell office:value-type="date" office:date-value="2014-12-11T00:00:00" table:style-name="ce7">
            <text:p>1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GO LIMITED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ENDIA UK LIMITE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WORTH AND PARKER LIMITED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M ASSEMBLY SYSTEMS WEYMOUTH LT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BRITISH PORTS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COLD STORES &amp; TRANSPORT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URED CUSTOMS DECLARATIONS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TRAZENECA UK LIMITED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NTIC PACIFIC GLOBAL LOGISTICS LTD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S LOGISTICS UK LIMITED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UTOLOGIC DIAGNOSTICS LIMITED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VIATION SERVICING COMPANY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CLEARANCE LIMITED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N COSMETICS LIMITED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SL GROUP LIMITED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TRADE LIMITE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&amp;H WORLDWIDE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E SYSTEMS (OPERATIONS) LT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KKAVOR FOODS LIMITED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LMORAL COMTEC LIMITED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NKS AND LLOYD (SHIPPING)LIMITED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DYKE CHEMICALS LT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FOOTS OF BOTLEY LIMITED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RY CALLEBAUT MANUFACTURING UK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RSAN GLOBAL LOGISTICS LIMITED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HEALTHCARE LTD</text:p>
          </table:table-cell>
          <table:table-cell office:value-type="date" office:date-value="2013-05-29T00:00:00" table:style-name="ce7">
            <text:p>2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CROPSCIENCE LIMITE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F</text:p>
          </table:table-cell>
          <table:table-cell office:value-type="string" table:style-name="ce8">
            <text:p>BCA VEHICLE SERVICES LIMITED</text:p>
          </table:table-cell>
          <table:table-cell office:value-type="date" office:date-value="2017-10-31T00:00:00" table:style-name="ce7">
            <text:p>31/10/2017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 AEROSPACE (UK) LT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RY GARDEN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ERTSCHI U.K.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CAIR INTERNATIONAL LT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TEC SERVICES INTERNATIONAL LIMITED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RMINGHAM BOND LIMITE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CKMAGIC DESIGN LIMITE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ACKTHORNE INTERNATIONAL TRANSPORT LT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IR INTERNATIONAL LT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MANUFACTURING LIMITED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EHRINGER INGELHEIM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OHOO.COM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INTERNATIONAL LIMITED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UK LIMITED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RDER HOLDINGS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RGWARNER LTD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UNTY FREIGHT LTD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S WORLDWIDE (UK) LTD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NKS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STOL-MYERS SQUIBB PHARMACEUTICALS LT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TANNIA BUREAU LTD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AVIONIC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INTERIOR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MAINTENANCE CARDIFF LT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PLC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ADSIDE CUSTOMS CLEARENCE AGENCY LIMITED<text:s/>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WATER MOULDINGS LIMITE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DUSTRIES (U.K.)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TERNATIONAL EUROPE LIMITED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3T00:00:00" table:style-name="ce7">
            <text:p>23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WN-FORMAN BEVERAGES, EUROPE, LT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UNEL AIR CARGO SERVICES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CCI FREIGHT SERVICES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BULKHAUL LIMITED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BERRY LTD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HILL LOGISTICS LIMITED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URLINGTOWN UK LIMITED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H ROBINSON WORLDWIDE (UK)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W LOGISTICS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A.R.S UNITED KINGDOM LT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RO PORTS LONDON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 RAIL UK LT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EA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GLOBAL LOGISTICS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MARITIME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WORLD LOGISTICS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OVERSEAS LT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LTON FREIGHT LTD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IO ELECTRONICS CO LIMITED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PER LOGISTICS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PER SHIPPING LTD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 IRON WELDING SERVICES LIMITED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ALENT CTS (EDINBURGH) LIMITED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ERERS CHOICE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BW RESOURCES LIMITED (T/A AMCO)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CT WORLDWIDE (UK)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NTRICA ENERGY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AIR &amp; OCEAN UK LIMITED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VA GROUND LOGISTICS UK LIMITED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MBERS AND COOK FREIGHT LIMITED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NNELPORTS LTD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ACTER WORLD LIMITED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ARLES KENDALL FREIGHT LIMITED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HARLES KENDALL PACKING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LES TYRWHITT SHIRTS LIMITED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IRCLE EXPRESS LIMITED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DN PORTS KILLINGHOLME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EARFAST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YDEPORT OPERATION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A-CGN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I LOGISTICS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ML CARGO LIMITE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BB EUROPE LIMITE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CA-COLA HBC NORTHERN IRELAND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MPANIA AUXILLAIR AL CARGO EXPRES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CORDIA INTERNATIONAL FORWARDING LIMITED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ELLATION COLD LOGISTICS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TINENTAL TYRE GROUP LTD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ELIO FINE ART LIMITE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ROSION RESISTANT PRODUCT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Y BROTHERS LIMITE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URIER FACILITIES LTD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ANE WORLDWIDE UK LIMITE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DA EUROPE LIMITED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FT CARGO LTD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EOC</text:p>
          </table:table-cell>
          <table:table-cell office:value-type="string" table:style-name="ce8">
            <text:p>CROMPTON TECHNOLOGY GROUP LIMITED</text:p>
          </table:table-cell>
          <table:table-cell office:value-type="date" office:date-value="2018-02-21T00:00:00" table:style-name="ce9">
            <text:p>21/02/2018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SFLIGHT LIMITED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WNE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ZIER FINE ARTS LIMITED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AND TRADE COMPLIANCE LIMITED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INSIGHTS CONSULTANCY LIMITED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LINK LIMITED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ZECH LOGISTICS ALLIANCE (UK) LIMITED</text:p>
          </table:table-cell>
          <table:table-cell office:value-type="date" office:date-value="2018-09-02T00:00:00" table:style-name="ce7">
            <text:p>02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CHSER LIMITED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TESAND LIMITED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NIAMAN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&amp; COMPANY LIMITED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AIR CARGO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BACH ENTERPRISES LIMITED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INTERNATIONAL LOGISTICS LIMITED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LOITTE LLP</text:p>
          </table:table-cell>
          <table:table-cell office:value-type="date" office:date-value="2024-11-16T00:00:00" table:style-name="ce7">
            <text:p>16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 HARTOGH DRY BULK LOGISTIC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GOOD LOGISTICS LTD</text:p>
          </table:table-cell>
          <table:table-cell office:value-type="date" office:date-value="2010-11-23T00:00:00" table:style-name="ce7">
            <text:p>23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PORT SERVICES LTD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RRY BROS CUSTOMS CLEARANCE LIMITED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G FREIGHT LIMITE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MATCH (UK) LTD</text:p>
          </table:table-cell>
          <table:table-cell office:value-type="date" office:date-value="2016-06-07T00:00:00" table:style-name="ce7">
            <text:p>0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PARCEL UK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SUPPLY CHAIN LIMITED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SCOTLAND LTD</text:p>
          </table:table-cell>
          <table:table-cell office:value-type="date" office:date-value="2009-09-10T00:00:00" table:style-name="ce9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AMOND OFFSHORE DRILLING (UK)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DIPLOMATIC TRANSHIPMENT SERVICES LTD</text:p>
          </table:table-cell>
          <table:table-cell office:value-type="date" office:date-value="2025-04-06T00:00:00" table:style-name="ce7">
            <text:p>06/04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RECT PRODUCE SUPPLIES LTD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LE UK LIMITED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RNACK INTERNATIONAL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SAFETY UK LIMITED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APER TOOLS LIMITED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EW BRADY &amp; CO.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AIR &amp; SEA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SOLUTIONS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PLO INTERNATIONAL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GE WORLDWIDE LOGISTICS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RINGTON DISTILLERS LIMITED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RET LIMITED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LITE LOGISTIC CONSULTANTS (GB) LT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MERSON AUTOMATION FLUID CONTROL &amp; PNEUMATICS UK LTD<text:s/></text:p>
          </table:table-cell>
          <table:table-cell office:value-type="date" office:date-value="2016-08-14T00:00:00" table:style-name="ce7">
            <text:p>14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NDRESS + HAUSER LIMITED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EORI UK LIMITED</text:p>
          </table:table-cell>
          <table:table-cell office:value-type="date" office:date-value="2025-04-15T00:00:00" table:style-name="ce7">
            <text:p>15/04/2025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ICSSON LIMITED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US METALS LTD</text:p>
          </table:table-cell>
          <table:table-cell office:value-type="date" office:date-value="2011-06-20T00:00:00" table:style-name="ce7">
            <text:p>20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KENAZI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EX SCIENTIFIC LABORATORY SUPPLIE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SSO PETROLEUM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UROFOOD PARTNERS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ECIAL EXPRESS LTD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RINT FREIGHT SERVICES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(UK) LT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HAMMER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IM SOLUTIONS LTD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IMMINGHAM LTD<text:s/>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TYNESIDE LTD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PEDITORS INTERNATIONAL (UK) LTD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XONMOBIL CHEMIC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N CUSTOMS LIMITED</text:p>
          </table:table-cell>
          <table:table-cell office:value-type="date" office:date-value="2024-12-22T00:00:00" table:style-name="ce7">
            <text:p>22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.H. BERTLING LOGISTICS ABERDEEN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.J. CHURCH &amp; SONS LIMITED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ASTSHIP UK LTD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TRANSPORTATION LTD<text:s/></text:p>
          </table:table-cell>
          <table:table-cell office:value-type="date" office:date-value="2010-11-01T00:00:00" table:style-name="ce7">
            <text:p>01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LOGISTICS (UK)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9">
            <text:p>1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RST CORPORATE SHIPPING LIMITE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FIRST EUROPEAN LOGISTICS LTD</text:p>
          </table:table-cell>
          <table:table-cell office:value-type="date" office:date-value="2025-04-20T00:00:00" table:style-name="ce7">
            <text:p>20/04/2025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FIRST LINE LIMITED<text:s/></text:p>
          </table:table-cell>
          <table:table-cell office:value-type="date" office:date-value="2021-08-21T00:00:00" table:style-name="ce7">
            <text:p>21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ISHER CLINICAL SERVICES UK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9">
            <text:p>26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EXTRONICS GLOBAL SERVICES (MANCHESTER) LIMITED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IGHT LOGISTICS GROUP LIMITED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IR SYSTEMS LIMITED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RD MOTOR COMPANY LIMITE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STER &amp; FREEMAN LIMITED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YLE FOOD GROUP LIMITED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ANZOSINI &amp; BUTTI LIMITE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CLEARANC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SYSTEMS (UK) LIMITED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 TRANSPORT LTD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NORDIC LOGISTICS LTD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PORT LOGISTICS LT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2">
            <text:p>FREUDENBERG FLOW TECHNOLOGIES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UDENBERG PERFORMANCE MATERIALS LP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ICTIONLESS TRADE SERVICES LTD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ONTIER FORWARDING SERVICES LIMITED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RNICO FURNITURE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E FORWARDING COMPANY LTD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M A WAREHOUSING AND TRANSPORT LIMITED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SHIPPING &amp; FORWARDING LTD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.B.A. SERVICE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LLAHER LTD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TESHIP LTD T/A GATEWAY SHIPPING CO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TEWAY CARGO LIMITED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B CUSTOMS CLEARANCE LIMITED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DM LINDEX LTD</text:p>
          </table:table-cell>
          <table:table-cell office:value-type="date" office:date-value="2015-03-20T00:00:00" table:style-name="ce7">
            <text:p>20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IRCRAFT ENGINE SERVICES LTD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CALEDONIAN LIMITED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EST LINE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CO LOGISTICS LIMITED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ERAL DYNAMICS UNITED KINGDOM LIMITED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UINE SOLUTIONS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FF UNITED KINGDOM LTD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UNITED KINGDOM LTD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RGE BAKER (SHIPPING) LTD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F LOGISTICS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IVAUDAN UK LTD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ENERGY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FORWARDING LTD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EX FREIGHT MANAGEMENT LIMITED</text:p>
          </table:table-cell>
          <table:table-cell office:value-type="date" office:date-value="2011-05-29T00:00:00" table:style-name="ce7">
            <text:p>2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US (SHETLAND) LIMITED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LLEDGE ELECTRONICS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MPELS HEALTHCARE LIMITED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AEROSPACE UK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EOF</text:p>
          </table:table-cell>
          <table:table-cell office:value-type="string" table:style-name="ce8">
            <text:p>GOODRICH ACTUATION SYSTEMS LIMITED<text:s/></text:p>
          </table:table-cell>
          <table:table-cell office:value-type="date" office:date-value="2018-10-10T00:00:00" table:style-name="ce9">
            <text:p>1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CONTROL SYSTEMS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P GLOBAL LOGISTICS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CE OVERSEA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FF DIAMOND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MPIAN CONTINENTAL LIMITED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NGE SHIPPING LIMITE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CELL LIMITE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IMALDI AGENCIES UK LTD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OVEPORT LOGISTICS LT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T EXPORT CONSULTING LT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TS ENTERPRISE LIMITED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UILFORD EUROPE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WT IMPORT &amp; EXPORT SPECIALIST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 &amp;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 &amp; K EQUIPMENT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&amp;R CHEMPHARM(UK)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LFORD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LIBURTON MANUFACTURING &amp; SERVICES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NSEN AND MAC LT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BOUR SHIPPING LIMITED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NWICK FREIGHT SERVICES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WICH INTERNATIONAL PORT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WK FREIGHT SERVICES LIMITED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&amp; GREEN AVIATION LIMITED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DLEY'S GROUP LT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LLER MACHINE TOOLS LIMITED<text:s/>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DIAPER &amp; CO LTD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BERT WATSON FREIGHT SERVICES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ITAGE INTERNATIONAL FREIGHT LTD</text:p>
          </table:table-cell>
          <table:table-cell office:value-type="date" office:date-value="2016-06-27T00:00:00" table:style-name="ce7">
            <text:p>2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 F</text:p>
          </table:table-cell>
          <table:table-cell office:value-type="string" table:style-name="ce3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XCEL COMPOSITES LTD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XSTONE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ILLEBRAND GORI UK LTD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MM (EUROPE) LT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CONTROL SYSTEMS LIMITED</text:p>
          </table:table-cell>
          <table:table-cell office:value-type="date" office:date-value="2012-05-19T00:00:00" table:style-name="ce7">
            <text:p>1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UK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USTON BOTTLING &amp; CO PACK LTD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AEOF</text:p>
          </table:table-cell>
          <table:table-cell office:value-type="string" table:style-name="ce3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FOODSERVICE DELTA LIMITE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LISBUR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3">
            <text:p>HYBRID LOGISTICS LTD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 F E GLOBAL LOGISTICS (AIRFREIGHT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.F.S. COURIER EXPRESS LTD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I INTERNATIONAL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M UK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DEAL TRANSPORT LTD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FS GLOBAL LOGISTICS LTD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FS WORLDWIDE LT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KEA DISTRIBUTION SERVICES LIMITED</text:p>
          </table:table-cell>
          <table:table-cell office:value-type="date" office:date-value="2012-02-01T00:00:00" table:style-name="ce7">
            <text:p>01/0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ERYS MINERALS LIMITE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MEDIATE TRANSPORTATION COMPANY LIMITED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MPERIAL TOBACCO LTD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CHCAPE SHIPPING SERVICES (UK) LT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SPECTAHIRE INSTRUMENT CO. LIMITED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GRATED MARINE SERVICES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CARGO CENTRE LT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FLAVOURS AND FRAGRANCES I.F.F. (GB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FORWARDING LIMITED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ROAD FERRY LIMITED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VER HOUSE DISTILLERS LIMITED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QD FREQUENCY PRODUCTS LIMITED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SCA FORWARDING LIMITED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TAL LOGISTICS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 BAMFORD EXCAVATOR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F. HILLEBRAND SCOTLAND LTD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COBS AND TURNER LTD [ 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AR LINER AGENCIES LIMITED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MES CARGO SERVICES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TSTREAM LOGISTICS LTD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DENNY AGENCIE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OHN DEWAR AND SONS LIMITED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JO MAMAN BEBE LIMITED</text:p>
          </table:table-cell>
          <table:table-cell office:value-type="date" office:date-value="2015-08-05T00:00:00" table:style-name="ce7">
            <text:p>0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RDON FREIGHT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P SHIPPING SERVICE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LINE LOGISTICS</text:p>
          </table:table-cell>
          <table:table-cell office:value-type="date" office:date-value="2024-10-22T00:00:00" table:style-name="ce7">
            <text:p>2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PAK LIMITED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AMMAC LIMITED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ANGAROO INTERNATIONAL EXPRESS LTD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LLOGCOMPANY OF GREAT BRITAIN LIMITED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LN FREIGHT (UK)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STREL LINER AGENCIES LTD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Y CARGO INTERNATIONAL LIMITED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8">
            <text:p>KEYMED (MEDICAL &amp; INDUSTRIAL EQUIPMENT) LTD T/A OLYMPUS KEYMED 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G AIRCRAFT ROTABLES CO. LTD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EFT &amp; SONS LIMITED</text:p>
          </table:table-cell>
          <table:table-cell office:value-type="date" office:date-value="2021-09-19T00:00:00" table:style-name="ce7">
            <text:p>19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BERLY-CLARK EUROPE LTD</text:p>
          </table:table-cell>
          <table:table-cell office:value-type="date" office:date-value="2011-09-30T00:00:00" table:style-name="ce7">
            <text:p>30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2">
            <text:p>KINAXIA LOGISTICS &amp; FULFILMENT LTD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COTE ROJAY LIMITED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TON TECHNOLOGY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TETSU WORLD EXPRESS (U.K.) LIMITED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LIKLOK INTERNATIONAL LTD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KRATOS COMMUNICATIONS LIMITED<text:s/>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UEHNE + NAGEL LTD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W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C.L INTERNATIONAL LIMITED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.E.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CPATRICK DAIRIES NI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CHESTER WINE CELLARS LIMITED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THAMS LIMITED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W CUSTOMS CLEARANCES LIMITED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AR CORPORATION (UK)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NZE LIMITED</text:p>
          </table:table-cell>
          <table:table-cell office:value-type="date" office:date-value="2019-08-04T00:00:00" table:style-name="ce7">
            <text:p>0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NEHAUL EXPRESS LIMITED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ONEL HITCHEN LTD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JS AVIATION LTD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AMPTHILL LIMITED</text:p>
          </table:table-cell>
          <table:table-cell office:value-type="date" office:date-value="2018-10-20T00:00:00" table:style-name="ce7">
            <text:p>2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GICALL UK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GWIN AIR AND OCEAN UK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NDON GATEWAY POR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DERRY PORT AND HARBOUR COMMISSIONERS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OMIS INTERNATIONAL (UK) LIMITED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X PANTOS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YONS SEAFOODS LTD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 &amp; W AIRFREIGHT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.A. LOGISTICS LIMITED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ERSK LOGISTICS AND SERVICES UK LTD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CA- AMIT (UK) LIMITED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TACOURT (SCOTLAND) LIMITED</text:p>
          </table:table-cell>
          <table:table-cell office:value-type="date" office:date-value="2008-09-30T00:00:00" table:style-name="ce7">
            <text:p>30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EXPORT UK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ITIME TRANSPORT SERVICES LIMITED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KEN LTD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SHALL OF CAMBRIDGE AEROSPACE LIMITED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 MATHEW &amp; CO. LIMITED</text:p>
          </table:table-cell>
          <table:table-cell office:value-type="date" office:date-value="2019-11-04T00:00:00" table:style-name="ce7">
            <text:p>04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TRUX GROUP LIMITED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XXIS INTERNATIONAL (UK) PLC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CULLA (IRELAND 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LAREN AUTOMOTIVE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ACHERS GLOBAL LOGISTICS LIMITED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E LOGISTICS LIMITE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T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DSTROM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LLFIELDS LIMITED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RZARIO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TRO SHIPPING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WA UK TEXTILE SERVICES LIMITED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YER TIMBE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 HUB LIMITED (PREVIOUSLY MWUK LTD)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RONIZED FOOD PRODUCTS LIMITED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EXIA UK LT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SUBISHI CORPORATION INTERNATIONAL (EUROPE) PLC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DE LOGISTICS LIMITED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L LOGISTICS (UK) LTD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ITOR SYSTEMS SCOTLAND LIMITED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SOON ACCESSORIZE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CONTROLS LIMITED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WOLVERHAMPTON LIMITE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NING FOODS 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PM PRODUCTS LTD</text:p>
          </table:table-cell>
          <table:table-cell office:value-type="date" office:date-value="2018-02-06T00:00:00" table:style-name="ce7">
            <text:p>06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TEC WAREHOUSING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WATERS GB LT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TWORK INTERNATIONAL CARGO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XT RETAIL LTD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NG TRANSPORT LIMITED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GK SPARK PLUGS (UK)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PPON EXPRESS (U.K.) LIMITE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NR GLOBAL LOGISTICS UK LIMITED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ATUM LOGISTICS UK LIMITED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DAM EUROPE LIMITED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VAR ED&amp;S LIMITED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VARTIS PHARMACEUTICALS UK LIMITED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BEARINGS EUROPE LTD</text:p>
          </table:table-cell>
          <table:table-cell office:value-type="date" office:date-value="2010-05-03T00:00:00" table:style-name="ce7">
            <text:p>03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EUROPE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G AIR &amp; OCEAN (UK) LIMITED (PREV D.A.P (UK) LIMITED)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YK GROUP EUROPE LTD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EERING INTERNATIONAL SERVICE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TAIN LIMITED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DRILLING SHETLAND LTD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TECHNOLOGIES(UK)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FFER WATERMAN FINE ART LIMITED</text:p>
          </table:table-cell>
          <table:table-cell office:value-type="date" office:date-value="2017-08-16T00:00:00" table:style-name="ce7">
            <text:p>1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MEGA CUSTOMS SOLUTIONS LTD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STOP COURIERS LT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WORLD EXPRESS INC. LTD</text:p>
          </table:table-cell>
          <table:table-cell office:value-type="date" office:date-value="2021-01-16T00:00:00" table:style-name="ce7">
            <text:p>1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UK OPERATIONS LIMITED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SAN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UTDOOR &amp; SPORTS COMPANY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COURIER SERVICE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TRADING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P. FREIGHT SERVICES LTD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Q.FREIGHT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LTANK LIMITED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NACHE LINGERI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PERWORK (PAPER CONVERTORS) LIMITED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STA ITALIA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DP COURIER SERVICES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TEESPORT LIMITED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EL PORT LOGISTICS LTD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NTAGON FREIGHT SERVICES PLC</text:p>
          </table:table-cell>
          <table:table-cell office:value-type="date" office:date-value="2009-06-08T00:00:00" table:style-name="ce7">
            <text:p>08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4T00:00:00" table:style-name="ce7">
            <text:p>0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RASCO SERVICES LIMITED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IPS ELECTRONIC UK LIMITED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AUCTIONEERS LIMITED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66 LIMITED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CKERING INTERFACES LIMITED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 CROFT DYEING &amp; PRINTING CO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ONEER INTERNATIONAL IMPORT/EXPORT LIMITED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J SHIPPING LTD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LADIS (UK) LIMITED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NGEES LTD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SHEERNES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ILBURY LONDON LIMITED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ICO SHIPPING LIMITE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POLYMER ENGINEERING LTD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FREIGHT SERVICES LTD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TEXTILES LIMITED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HR LIMITED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IMITED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 CARRIERS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FESSIONAL FREIGHT SOLUTIONS LTD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LOGIC SERVICES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PTECH AERO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RO VENTURES LIMITED</text:p>
          </table:table-cell>
          <table:table-cell office:value-type="date" office:date-value="2024-12-23T00:00:00" table:style-name="ce7">
            <text:p>23/12/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INETIQ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UANTUM AIR &amp; SEA LTD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LAWISE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NER INTEROCULAR LENSES LTD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THEON SYSTEMS LTD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REDCLIFFE INTERNATIONAL (SHIPPING)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IDS OF NORWICH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LIABLE SHIPPING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MET UK LIMITED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NOLIT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PSOL RESC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PUBLIC CARGO SYSTEMS LTD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VILO SHIPPING LIMITED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CHARD HAWORTH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VER ISLAND CLOTHING CO.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JJ FREIGHT LIMITE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CHE PRODUCTS LIMITED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CKWELL COLLINS UK LIMITED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HR AERO SERVICES LTD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GMBH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LIMITED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SEMOUNT AEROSPACE LIMITED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 SWAIN &amp;SONS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TA IRELAND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BIX U.K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&amp;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PHIRE CARGO LIMITED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SUNG ELECTRONICS (UK) LIMITED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ALWEST LIMITED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FORD FREIGHT (UK) LIMITED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RA JENNIFER SMITH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0">
            <text:p>SANTOVA LOGISTICS LIMITED</text:p>
          </table:table-cell>
          <table:table-cell office:value-type="date" office:date-value="2023-12-06T00:00:00" table:style-name="ce14">
            <text:p>06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PPHIRE INTERNATIONAL TRANSPORT LT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VINO DEL BENE (UK) LTD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LE DISTRIBUTION LTD</text:p>
          </table:table-cell>
          <table:table-cell office:value-type="date" office:date-value="2011-01-03T00:00:00" table:style-name="ce7">
            <text:p>0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RADER ELECTRONICS LTD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FARMS LIMITE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OURNE FORWARDING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FAST LOGISTICS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GATE TECHNOLOGY (IRELAND) LTD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PORT FREIGHT SERVICES LIMITED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SPACE INTERNATIONAL FORWARDERS LIMITED</text:p>
          </table:table-cell>
          <table:table-cell office:value-type="date" office:date-value="2017-05-22T00:00:00" table:style-name="ce7">
            <text:p>2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N GLOBAL LOGISTICS (UK)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DAMYL UK LT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KO LOGISTICS (LONDON) LIMITED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COTLAND LIMITED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OLUTIONS LIMITED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NATOR INTERNATIONAL FREIGHT FORWARDING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NNON TRANSPORT &amp; WAREHOUSING COMPANY LT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S INTERNATIONAL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OP DIRECT HOME SHOPPING LTD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ENERGY INDUSTRIAL TURBOMACHINERY LTD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 PRODUCTS LTD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S MANUFACTURING LIMITED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GNIFY COMMERCIAL UK LIMITED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IMPLY COURIERS LTD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NOMINE SPECIALITY FLUIDS LIMITED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RVA LTD</text:p>
          </table:table-cell>
          <table:table-cell office:value-type="date" office:date-value="2011-05-12T00:00:00" table:style-name="ce7">
            <text:p>12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ART DIRECTIONS LTD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MERBOND LIMI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THEBY'S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VEREIGN SPEED (UK) LIMITED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ATIAL GLOB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CIALIZED UK LTD</text:p>
          </table:table-cell>
          <table:table-cell office:value-type="date" office:date-value="2010-01-31T00:00:00" table:style-name="ce7">
            <text:p>3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DITION SERVICES LIMITED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EDLINK (N IRELAND) LIMITED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LLMAN HIGH VOLTAGE ELECTRONICS LIMITE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IRENT COMMUNICATIONS PLC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NORTH SEA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RIXON SPORTS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ANLEY BLACK &amp; DECKER UK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F LANGDONS LTD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NA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ONE LOGISTICS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ACHANS LTD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RATEGIC SHIPPING CO LTD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MITOMO ELECTRIC WIRING SYSTEMS (EUROPE)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ERIOR FREIGHT SERVICES (IK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REME FREIGHT SERVICES LTD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GROUP PLC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WISSPORT GB LIMITED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ERGY FLAVOURS LIMITE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&amp;L SUGARS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.J.SMITH AND NEPHEW,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CLE SEATING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YLOR MADE GOLF LIMITED</text:p>
          </table:table-cell>
          <table:table-cell office:value-type="string" table:style-name="ce7">
            <text:p><text:s text:c="2"/>1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DK LAMBDA UK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OCRAFT INTERNATIONAL LIMITED</text:p>
          </table:table-cell>
          <table:table-cell office:value-type="date" office:date-value="2010-11-24T00:00:00" table:style-name="ce7">
            <text:p>24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MIS LUXURY (UK) LTD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NANTS FINE CHEMICALS LTD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SCO STORES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SLA ENGINEERING LIMITED</text:p>
          </table:table-cell>
          <table:table-cell office:value-type="date" office:date-value="2016-12-19T00:00:00" table:style-name="ce7">
            <text:p>19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ALLIANCE GROUP OF COMPANIES LIMITED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THE BINDING SITE GROUP LIMITED</text:p>
          </table:table-cell>
          <table:table-cell office:value-type="date" office:date-value="2019-10-21T00:00:00" table:style-name="ce7">
            <text:p>21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ROMARTY FIRTH PORT AUTHORITY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USTOMS HOUSE <text:s/>(TRANSIT)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DISNEY STORE LIMITED</text:p>
          </table:table-cell>
          <table:table-cell office:value-type="date" office:date-value="2010-09-01T00:00:00" table:style-name="ce7">
            <text:p>0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HYMATIC ENGINEERING CO LTD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ANCHESTER SHIP CANAL COMPANY LTD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(L2)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OLD BUSHMILLS DISTILLERY CO LTD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TIBBE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IGERS GLOBAL LOGISTICS LIMITED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LC WORLD LOGISTICS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OLL GLOBAL FORWARDING GROUP (UK)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RQUE LOGISTICS LTD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TALENERGIES E&amp;P UK LIMITED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FERTIR INTERNATIONAL TRANSPORT LTD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EUROPEAN PORT SERVICES (G.B.) LTD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GLOBAL FREIGHT MANAGEMENT LTD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GLOBAL PROJECTS LTD</text:p>
          </table:table-cell>
          <table:table-cell office:value-type="date" office:date-value="2011-04-07T00:00:00" table:style-name="ce7">
            <text:p>07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OCEANIC MEAT CO. LTD</text:p>
          </table:table-cell>
          <table:table-cell office:value-type="date" office:date-value="2019-05-08T00:00:00" table:style-name="ce9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MEC UK LIMITED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ONSHORE SUPPORT SERVICES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VALAIR (U.K.) LIMITE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SP FULFIL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DOR INTERNATIONAL FREIGHT LIMITED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SCOR LLOYDS (UK) LIMITED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VS SUPPLY CHAIN SOLUTIONS LIMITE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W METALS LIMITE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YNE LOGISTICS COMPANY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K POSTINGS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LTRA FINISHING LIMITED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MOLASSES (IRELAND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GROUP UK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EETEE RICE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NATOR MATERIALS UK LIMITED</text:p>
          </table:table-cell>
          <table:table-cell office:value-type="date" office:date-value="2019-09-29T00:00:00" table:style-name="ce7">
            <text:p>2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F NORTHERN EUROPE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 - SPRING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Z-A-VIZ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ODAFONE LIMITED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TECH SM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 SAUNDERS (SHIPPING &amp; FORWARDING) LIMITED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D. MEATS</text:p>
          </table:table-cell>
          <table:table-cell office:value-type="date" office:date-value="2020-12-14T00:00:00" table:style-name="ce7">
            <text:p>1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LIGHT ALLOY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RESOURCE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HISPERING SMITH LIMITED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GROUP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HEAD ALLOYS LIMITE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TLE EASTERN EUROPE LOGISTICS LIMITED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LLIAM GRANT &amp; SONS DISTILLERIE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NCANTON HOLDINGS LIMITED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CLEARANCE LIMITE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FREIGHT FORWARDING LT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M MORRISON SUPERMARKETS PLC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ODLAND GLOBAL LTD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DSIDE GLOBAL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LOVERS LTD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TRANSPORT AGENCY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ENERGY LOGISTICS LIMITED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FLIGHT SERVICES LIMITED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O GLOBAL FORWARDING UK LIMITED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YUSEN LOGISTICS (UK) LT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LIR LOGISTICS LIMITED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NITH INTERNATIONAL FREIGH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EOF</text:p>
          </table:table-cell>
          <table:table-cell office:value-type="string" table:style-name="ce15">
            <text:p>ZIM UK LTD</text:p>
          </table:table-cell>
          <table:table-cell office:value-type="date" office:date-value="2011-01-25T00:00:00" table:style-name="ce16">
            <text:p>25/01/201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EOF</text:p>
          </table:table-cell>
          <table:table-cell office:value-type="string" table:style-name="ce15">
            <text:p>ZOTEFOAMS PLC</text:p>
          </table:table-cell>
          <table:table-cell office:value-type="date" office:date-value="2019-06-08T00:00:00" table:style-name="ce16">
            <text:p>08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YRO LIMITED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number-rows-repeated="3" table:style-name="ro1">
          <table:table-cell table:style-name="ce17"/>
          <table:table-cell table:style-name="ce18"/>
          <table:table-cell table:style-name="ce17"/>
          <table:table-cell table:number-columns-repeated="16381"/>
        </table:table-row>
        <table:table-row table:number-rows-repeated="1047403" table:style-name="ro3">
          <table:table-cell table:number-columns-repeated="16384"/>
        </table:table-row>
      </table:table>
      <table:database-ranges>
        <table:database-range table:target-range-address="AEO_Data_BF.A1:AEO_Data_BF.C1170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5-12T06:20:15Z</meta:creation-date>
    <dc:date>2025-05-12T06:20:46Z</dc:date>
  </office:meta>
</office:document-meta>
</file>