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7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000000" fo:background-color="#D9D9D9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4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37"/>
    <style:style style:name="ce54" style:family="table-cell" style:parent-style-name="Default" style:data-style-name="N36"/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39"/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9"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6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39">
      <style:table-cell-properties fo:border-top="none" fo:border-bottom="none" fo:border-left="thin solid #000000" fo:border-right="thin solid #000000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71" style:family="table-cell" style:parent-style-name="Default" style:data-style-name="N3">
      <style:table-cell-properties style:vertical-align="automatic" fo:wrap-option="wrap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0">
      <style:text-properties fo:color="#FF0000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style:text-underline-style="solid" style:text-underline-type="single"/>
    </style:style>
    <style:style style:name="ce75" style:family="table-cell" style:parent-style-name="Default" style:data-style-name="N40"/>
    <style:style style:name="ce76" style:family="table-cell" style:parent-style-name="Default" style:data-style-name="N0">
      <style:table-cell-properties style:vertical-align="top" fo:wrap-option="wrap"/>
    </style:style>
    <style:style style:name="ce77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1" style:family="table-cell" style:parent-style-name="Default" style:data-style-name="N36"/>
    <style:style style:name="ce8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3" style:family="table-cell" style:parent-style-name="Default" style:data-style-name="N37"/>
    <style:style style:name="ce84" style:family="table-cell" style:parent-style-name="Default" style:data-style-name="N39"/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0.081875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_(DE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Foreign, Commonwealth &amp; Development Office 2025-26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Table A (i) Departmental Expenditure Limits (DELs)</text:p>
          </table:table-cell>
          <table:table-cell table:style-name="ce5"/>
          <table:table-cell table:style-name="ce3"/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table:style-name="ce3"/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0"/>
        </table:table-row>
        <table:table-row table:style-name="ro1">
          <table:table-cell office:value-type="string" table:style-name="ce7">
            <text:p>Subheads</text:p>
          </table:table-cell>
          <table:table-cell office:value-type="string" table:style-name="ce8">
            <text:p>Description</text:p>
          </table:table-cell>
          <table:table-cell office:value-type="string" table:style-name="ce9">
            <text:p>Programme</text:p>
          </table:table-cell>
          <table:table-cell office:value-type="string" table:style-name="ce10">
            <text:p>Resource</text:p>
          </table:table-cell>
          <table:table-cell table:style-name="ce10"/>
          <table:table-cell table:number-columns-repeated="3" table:style-name="ce11"/>
          <table:table-cell table:style-name="ce12"/>
          <table:table-cell office:value-type="string" table:style-name="ce10">
            <text:p>Capital</text:p>
          </table:table-cell>
          <table:table-cell table:style-name="ce10"/>
          <table:table-cell table:number-columns-repeated="2" table:style-name="ce11"/>
          <table:table-cell table:style-name="ce13"/>
          <table:table-cell table:number-columns-repeated="1637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This year<text:s/></text:p>
            <text:p>(Main Estimates budget sought)</text:p>
          </table:table-cell>
          <table:table-cell office:value-type="string" table:style-name="ce18">
            <text:p>Last year<text:s/></text:p>
            <text:p>(Supp Estimates budget approved)</text:p>
          </table:table-cell>
          <table:table-cell office:value-type="string" table:number-columns-spanned="2" table:number-rows-spanned="1" table:style-name="ce55">
            <text:p>change from last year</text:p>
          </table:table-cell>
          <table:covered-table-cell/>
          <table:table-cell table:style-name="ce19"/>
          <table:table-cell table:style-name="ce20"/>
          <table:table-cell office:value-type="string" table:style-name="ce17">
            <text:p>This year<text:s/></text:p>
            <text:p>(Main Estimates budget sought)</text:p>
          </table:table-cell>
          <table:table-cell office:value-type="string" table:style-name="ce18">
            <text:p>Last year<text:s/></text:p>
            <text:p>(Supp Estimates budget approved)</text:p>
          </table:table-cell>
          <table:table-cell office:value-type="string" table:number-columns-spanned="2" table:number-rows-spanned="1" table:style-name="ce55">
            <text:p>change from last year</text:p>
          </table:table-cell>
          <table:covered-table-cell/>
          <table:table-cell table:style-name="ce19"/>
          <table:table-cell table:number-columns-repeated="16370"/>
        </table:table-row>
        <table:table-row table:style-name="ro3">
          <table:table-cell table:style-name="ce21"/>
          <table:table-cell table:style-name="ce22"/>
          <table:table-cell table:style-name="ce23"/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13">
            <text:p>%</text:p>
          </table:table-cell>
          <table:table-cell office:value-type="string" table:style-name="ce23">
            <text:p>see note <text:s/>number<text:s/></text:p>
          </table:table-cell>
          <table:table-cell table:style-name="ce20"/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13">
            <text:p>%</text:p>
          </table:table-cell>
          <table:table-cell office:value-type="string" table:style-name="ce23">
            <text:p>see note <text:s/>number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style-name="ce26">
            <text:p>Operating costs, frontline diplomacy and overseas</text:p>
          </table:table-cell>
          <table:table-cell office:value-type="string" table:style-name="ce27">
            <text:p>Administration</text:p>
          </table:table-cell>
          <table:table-cell office:value-type="float" office:value="387.93" table:style-name="ce28">
            <text:p>387.9</text:p>
          </table:table-cell>
          <table:table-cell office:value-type="float" office:value="345.94199999999995" table:formula="of:=343.9+2.042" table:style-name="ce28">
            <text:p>345.9</text:p>
          </table:table-cell>
          <table:table-cell office:value-type="float" office:value="41.988000000000056" table:formula="of:=[.D7]-[.E7]" table:style-name="ce28">
            <text:p>42.0</text:p>
          </table:table-cell>
          <table:table-cell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office:value-type="string" table:style-name="ce26">
            <text:p>network</text:p>
          </table:table-cell>
          <table:table-cell office:value-type="string" table:style-name="ce27">
            <text:p>Programme</text:p>
          </table:table-cell>
          <table:table-cell office:value-type="float" office:value="1026.8" table:style-name="ce28">
            <text:p>1,026.8</text:p>
          </table:table-cell>
          <table:table-cell office:value-type="float" office:value="872.1" table:style-name="ce28">
            <text:p>872.1</text:p>
          </table:table-cell>
          <table:table-cell office:value-type="float" office:value="154.69999999999993" table:formula="of:=[.D8]-[.E8]" table:style-name="ce28">
            <text:p>154.7</text:p>
          </table:table-cell>
          <table:table-cell table:style-name="ce28"/>
          <table:table-cell table:style-name="ce29"/>
          <table:table-cell table:style-name="ce30"/>
          <table:table-cell office:value-type="float" office:value="391.07299999999998" table:style-name="ce28">
            <text:p>391.1</text:p>
          </table:table-cell>
          <table:table-cell office:value-type="float" office:value="377" table:style-name="ce28">
            <text:p>377.0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414.73" table:formula="of:=SUM([.D7:.D8])" table:style-name="ce34">
            <text:p>1,414.7</text:p>
          </table:table-cell>
          <table:table-cell office:value-type="float" office:value="1218.0419999999999" table:formula="of:=SUM([.E7:.E8])" table:style-name="ce34">
            <text:p>1,218.0</text:p>
          </table:table-cell>
          <table:table-cell office:value-type="float" office:value="196.6880000000001" table:formula="of:=[.D9]-[.E9]" table:style-name="ce35">
            <text:p>196.7</text:p>
          </table:table-cell>
          <table:table-cell office:value-type="percentage" office:value="0.1614788324212138" table:formula="of:=[.F9]/[.E9]" table:style-name="ce36">
            <text:p>16.1%</text:p>
          </table:table-cell>
          <table:table-cell table:style-name="ce36"/>
          <table:table-cell table:style-name="ce37"/>
          <table:table-cell office:value-type="float" office:value="391.07299999999998" table:formula="of:=SUM([.J7:.J8])" table:style-name="ce34">
            <text:p>391.1</text:p>
          </table:table-cell>
          <table:table-cell office:value-type="float" office:value="377" table:formula="of:=SUM([.K7:.K8])" table:style-name="ce34">
            <text:p>377.0</text:p>
          </table:table-cell>
          <table:table-cell office:value-type="float" office:value="14.072999999999979" table:formula="of:=[.J9]-[.K9]" table:style-name="ce35">
            <text:p>14.1</text:p>
          </table:table-cell>
          <table:table-cell office:value-type="percentage" office:value="3.7328912466843445E-2" table:formula="of:=[.L9]/[.K9]" table:style-name="ce36">
            <text:p>3.7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3">
          <table:table-cell office:value-type="string" table:style-name="ce25">
            <text:p>B</text:p>
          </table:table-cell>
          <table:table-cell office:value-type="string" table:style-name="ce26">
            <text:p>Arms length Bodies</text:p>
          </table:table-cell>
          <table:table-cell office:value-type="string" table:style-name="ce27">
            <text:p>CSC scholarship relating to developing countries</text:p>
          </table:table-cell>
          <table:table-cell office:value-type="float" office:value="28.2" table:style-name="ce45">
            <text:p>28.2</text:p>
          </table:table-cell>
          <table:table-cell office:value-type="float" office:value="28.561" table:formula="of:=28.224+0.337" table:style-name="ce45">
            <text:p>28.6</text:p>
          </table:table-cell>
          <table:table-cell office:value-type="float" office:value="-0.36100000000000065" table:formula="of:=[.D11]-[.E11]" table:style-name="ce28">
            <text:p>-0.4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office:value-type="string" table:style-name="ce27">
            <text:p>Independent Commission for Aid Impact</text:p>
          </table:table-cell>
          <table:table-cell office:value-type="float" office:value="2.8" table:style-name="ce45">
            <text:p>2.8</text:p>
          </table:table-cell>
          <table:table-cell office:value-type="float" office:value="3.9180000000000001" table:style-name="ce45">
            <text:p>3.9</text:p>
          </table:table-cell>
          <table:table-cell office:value-type="float" office:value="-1.1180000000000003" table:formula="of:=[.D12]-[.E12]" table:style-name="ce28">
            <text:p>-1.1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office:value-type="string" table:style-name="ce27">
            <text:p>Westminster Foundation for Democracy</text:p>
          </table:table-cell>
          <table:table-cell office:value-type="float" office:value="8.5" table:style-name="ce45">
            <text:p>8.5</text:p>
          </table:table-cell>
          <table:table-cell office:value-type="float" office:value="8.5" table:style-name="ce45">
            <text:p>8.5</text:p>
          </table:table-cell>
          <table:table-cell office:value-type="float" office:value="0" table:formula="of:=[.D13]-[.E13]" table:style-name="ce28">
            <text:p>0.0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25"/>
          <table:table-cell table:style-name="ce26"/>
          <table:table-cell office:value-type="string" table:style-name="ce27">
            <text:p>Marshall Aid Commemoration Commission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0" table:formula="of:=[.D14]-[.E14]" table:style-name="ce28">
            <text:p>0.0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office:value-type="string" table:style-name="ce27">
            <text:p>Great Britain China Centre</text:p>
          </table:table-cell>
          <table:table-cell office:value-type="float" office:value="0.4" table:style-name="ce45">
            <text:p>0.4</text:p>
          </table:table-cell>
          <table:table-cell office:value-type="float" office:value="0.35" table:style-name="ce45">
            <text:p>0.4</text:p>
          </table:table-cell>
          <table:table-cell office:value-type="float" office:value="5.0000000000000044E-2" table:formula="of:=[.D15]-[.E15]" table:style-name="ce28">
            <text:p>0.1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44" table:formula="of:=SUM([.D11:.D15])" table:style-name="ce34">
            <text:p>44.0</text:p>
          </table:table-cell>
          <table:table-cell office:value-type="float" office:value="45.429000000000002" table:formula="of:=SUM([.E11:.E15])" table:style-name="ce34">
            <text:p>45.4</text:p>
          </table:table-cell>
          <table:table-cell office:value-type="float" office:value="-1.429000000000002" table:formula="of:=[.D16]-[.E16]" table:style-name="ce35">
            <text:p>-1.4</text:p>
          </table:table-cell>
          <table:table-cell office:value-type="percentage" office:value="-3.1455678091087236E-2" table:formula="of:=[.F16]/[.E16]" table:style-name="ce36">
            <text:p>-3.1%</text:p>
          </table:table-cell>
          <table:table-cell table:style-name="ce36"/>
          <table:table-cell table:style-name="ce37"/>
          <table:table-cell office:value-type="float" office:value="0" table:formula="of:=SUM([.J11:.J15])" table:style-name="ce34">
            <text:p>0.0</text:p>
          </table:table-cell>
          <table:table-cell office:value-type="float" office:value="0" table:formula="of:=SUM([.K11:.K15])" table:style-name="ce34">
            <text:p>0.0</text:p>
          </table:table-cell>
          <table:table-cell office:value-type="float" office:value="0" table:formula="of:=[.J16]-[.K16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C</text:p>
          </table:table-cell>
          <table:table-cell office:value-type="string" table:style-name="ce46">
            <text:p>British Council</text:p>
          </table:table-cell>
          <table:table-cell office:value-type="string" table:style-name="ce27">
            <text:p>Regional Programmes</text:p>
          </table:table-cell>
          <table:table-cell office:value-type="float" office:value="163.1" table:style-name="ce47">
            <text:p>163.1</text:p>
          </table:table-cell>
          <table:table-cell office:value-type="float" office:value="166.345" table:formula="of:=162.5+3.845" table:style-name="ce47">
            <text:p>166.3</text:p>
          </table:table-cell>
          <table:table-cell office:value-type="float" office:value="-3.2450000000000045" table:formula="of:=[.D18]-[.E18]" table:style-name="ce28">
            <text:p>-3.2</text:p>
          </table:table-cell>
          <table:table-cell table:number-columns-repeated="2" table:style-name="ce29"/>
          <table:table-cell table:style-name="ce30"/>
          <table:table-cell table:number-columns-repeated="2" table:style-name="ce47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63.1" table:formula="of:=SUM([.D18:.D18])" table:style-name="ce34">
            <text:p>163.1</text:p>
          </table:table-cell>
          <table:table-cell office:value-type="float" office:value="166.345" table:formula="of:=SUM([.E18:.E18])" table:style-name="ce34">
            <text:p>166.3</text:p>
          </table:table-cell>
          <table:table-cell office:value-type="float" office:value="-3.2450000000000045" table:formula="of:=[.D19]-[.E19]" table:style-name="ce35">
            <text:p>-3.2</text:p>
          </table:table-cell>
          <table:table-cell office:value-type="percentage" office:value="-1.9507649764044635E-2" table:formula="of:=[.F19]/[.E19]" table:style-name="ce36">
            <text:p>-2.0%</text:p>
          </table:table-cell>
          <table:table-cell table:style-name="ce36"/>
          <table:table-cell table:style-name="ce37"/>
          <table:table-cell office:value-type="float" office:value="0" table:formula="of:=SUM([.J18:.J18])" table:style-name="ce34">
            <text:p>0.0</text:p>
          </table:table-cell>
          <table:table-cell office:value-type="float" office:value="0" table:formula="of:=SUM([.K18:.K18])" table:style-name="ce34">
            <text:p>0.0</text:p>
          </table:table-cell>
          <table:table-cell office:value-type="float" office:value="0" table:formula="of:=[.J19]-[.K19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3">
          <table:table-cell office:value-type="string" table:style-name="ce25">
            <text:p>D</text:p>
          </table:table-cell>
          <table:table-cell office:value-type="string" table:style-name="ce26">
            <text:p>Regional Bilateral Programmes</text:p>
          </table:table-cell>
          <table:table-cell office:value-type="string" table:style-name="ce27">
            <text:p>Strategic priorities and other programme spending</text:p>
          </table:table-cell>
          <table:table-cell office:value-type="float" office:value="4149.0020000000004" table:style-name="ce45">
            <text:p>4,149.0</text:p>
          </table:table-cell>
          <table:table-cell office:value-type="float" office:value="3223.1669999999999" table:style-name="ce45">
            <text:p>3,223.2</text:p>
          </table:table-cell>
          <table:table-cell office:value-type="float" office:value="925.83500000000049" table:formula="of:=[.D21]-[.E21]" table:style-name="ce28">
            <text:p>925.8</text:p>
          </table:table-cell>
          <table:table-cell table:number-columns-repeated="2" table:style-name="ce29"/>
          <table:table-cell table:style-name="ce30"/>
          <table:table-cell office:value-type="float" office:value="548.65" table:style-name="ce45">
            <text:p>548.7</text:p>
          </table:table-cell>
          <table:table-cell office:value-type="float" office:value="1109" table:style-name="ce45">
            <text:p>1,109.0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4149.0020000000004" table:formula="of:=SUM([.D21:.D21])" table:style-name="ce34">
            <text:p>4,149.0</text:p>
          </table:table-cell>
          <table:table-cell office:value-type="float" office:value="3223.1669999999999" table:formula="of:=SUM([.E21:.E21])" table:style-name="ce34">
            <text:p>3,223.2</text:p>
          </table:table-cell>
          <table:table-cell office:value-type="float" office:value="925.83500000000049" table:formula="of:=[.D22]-[.E22]" table:style-name="ce35">
            <text:p>925.8</text:p>
          </table:table-cell>
          <table:table-cell office:value-type="percentage" office:value="0.28724388156121" table:formula="of:=[.F22]/[.E22]" table:style-name="ce36">
            <text:p>28.7%</text:p>
          </table:table-cell>
          <table:table-cell table:style-name="ce36"/>
          <table:table-cell table:style-name="ce37"/>
          <table:table-cell office:value-type="float" office:value="548.65" table:formula="of:=SUM([.J21:.J21])" table:style-name="ce34">
            <text:p>548.7</text:p>
          </table:table-cell>
          <table:table-cell office:value-type="float" office:value="1109" table:formula="of:=SUM([.K21:.K21])" table:style-name="ce34">
            <text:p>1,109.0</text:p>
          </table:table-cell>
          <table:table-cell office:value-type="float" office:value="-560.35" table:formula="of:=[.J22]-[.K22]" table:style-name="ce35">
            <text:p>-560.4</text:p>
          </table:table-cell>
          <table:table-cell office:value-type="percentage" office:value="-0.50527502254283141" table:formula="of:=[.L22]/[.K22]" table:style-name="ce36">
            <text:p>-50.5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E</text:p>
          </table:table-cell>
          <table:table-cell office:value-type="string" table:style-name="ce26">
            <text:p>Core Multilateral Programmes</text:p>
          </table:table-cell>
          <table:table-cell table:style-name="ce27"/>
          <table:table-cell office:value-type="float" office:value="1052.9770000000001" table:style-name="ce28">
            <text:p>1,053.0</text:p>
          </table:table-cell>
          <table:table-cell office:value-type="float" office:value="1833.4349999999999" table:style-name="ce28">
            <text:p>1,833.4</text:p>
          </table:table-cell>
          <table:table-cell table:style-name="ce28"/>
          <table:table-cell table:number-columns-repeated="2" table:style-name="ce29"/>
          <table:table-cell table:style-name="ce30"/>
          <table:table-cell office:value-type="float" office:value="1507" table:style-name="ce28">
            <text:p>1,507.0</text:p>
          </table:table-cell>
          <table:table-cell office:value-type="float" office:value="543" table:formula="of:=603-60" table:style-name="ce28">
            <text:p>543.0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052.9770000000001" table:formula="of:=SUM([.D24:.D24])" table:style-name="ce34">
            <text:p>1,053.0</text:p>
          </table:table-cell>
          <table:table-cell office:value-type="float" office:value="1833.4349999999999" table:formula="of:=SUM([.E24:.E24])" table:style-name="ce34">
            <text:p>1,833.4</text:p>
          </table:table-cell>
          <table:table-cell office:value-type="float" office:value="-780.45799999999986" table:formula="of:=[.D25]-[.E25]" table:style-name="ce35">
            <text:p>-780.5</text:p>
          </table:table-cell>
          <table:table-cell office:value-type="percentage" office:value="-0.42568075770343639" table:formula="of:=[.F25]/[.E25]" table:style-name="ce36">
            <text:p>-42.6%</text:p>
          </table:table-cell>
          <table:table-cell table:style-name="ce36"/>
          <table:table-cell table:style-name="ce37"/>
          <table:table-cell office:value-type="float" office:value="1507" table:formula="of:=SUM([.J24:.J24])" table:style-name="ce34">
            <text:p>1,507.0</text:p>
          </table:table-cell>
          <table:table-cell office:value-type="float" office:value="543" table:formula="of:=SUM([.K24:.K24])" table:style-name="ce34">
            <text:p>543.0</text:p>
          </table:table-cell>
          <table:table-cell office:value-type="float" office:value="964" table:formula="of:=[.J25]-[.K25]" table:style-name="ce35">
            <text:p>964.0</text:p>
          </table:table-cell>
          <table:table-cell office:value-type="percentage" office:value="1.7753222836095763" table:formula="of:=[.L25]/[.K25]" table:style-name="ce36">
            <text:p>177.5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F</text:p>
          </table:table-cell>
          <table:table-cell office:value-type="string" table:style-name="ce26">
            <text:p>Centrally Managed Programmes</text:p>
          </table:table-cell>
          <table:table-cell table:style-name="ce27"/>
          <table:table-cell office:value-type="float" office:value="514.20000000000005" table:style-name="ce28">
            <text:p>514.2</text:p>
          </table:table-cell>
          <table:table-cell office:value-type="float" office:value="865.21600000000001" table:style-name="ce28">
            <text:p>865.2</text:p>
          </table:table-cell>
          <table:table-cell table:style-name="ce28"/>
          <table:table-cell table:number-columns-repeated="2" table:style-name="ce29"/>
          <table:table-cell table:style-name="ce30"/>
          <table:table-cell office:value-type="float" office:value="992" table:style-name="ce28">
            <text:p>992.0</text:p>
          </table:table-cell>
          <table:table-cell office:value-type="float" office:value="707.60799999999995" table:formula="of:=713.564-5.956" table:style-name="ce28">
            <text:p>707.6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514.20000000000005" table:formula="of:=SUM([.D27:.D27])" table:style-name="ce34">
            <text:p>514.2</text:p>
          </table:table-cell>
          <table:table-cell office:value-type="float" office:value="865.21600000000001" table:formula="of:=SUM([.E27:.E27])" table:style-name="ce34">
            <text:p>865.2</text:p>
          </table:table-cell>
          <table:table-cell office:value-type="float" office:value="-351.01599999999996" table:formula="of:=[.D28]-[.E28]" table:style-name="ce35">
            <text:p>-351.0</text:p>
          </table:table-cell>
          <table:table-cell office:value-type="percentage" office:value="-0.40569753680005916" table:formula="of:=[.F28]/[.E28]" table:style-name="ce36">
            <text:p>-40.6%</text:p>
          </table:table-cell>
          <table:table-cell table:style-name="ce36"/>
          <table:table-cell table:style-name="ce37"/>
          <table:table-cell office:value-type="float" office:value="992" table:formula="of:=SUM([.J27:.J27])" table:style-name="ce34">
            <text:p>992.0</text:p>
          </table:table-cell>
          <table:table-cell office:value-type="float" office:value="707.60799999999995" table:formula="of:=SUM([.K27:.K27])" table:style-name="ce34">
            <text:p>707.6</text:p>
          </table:table-cell>
          <table:table-cell office:value-type="float" office:value="284.39200000000005" table:formula="of:=[.J28]-[.K28]" table:style-name="ce35">
            <text:p>284.4</text:p>
          </table:table-cell>
          <table:table-cell office:value-type="percentage" office:value="0.40190614012277998" table:formula="of:=[.L28]/[.K28]" table:style-name="ce36">
            <text:p>40.2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G</text:p>
          </table:table-cell>
          <table:table-cell office:value-type="string" table:style-name="ce26">
            <text:p>International subscriptions, scholarships</text:p>
          </table:table-cell>
          <table:table-cell office:value-type="string" table:style-name="ce27">
            <text:p>International Subscriptions</text:p>
          </table:table-cell>
          <table:table-cell office:value-type="float" office:value="239.42500000000001" table:style-name="ce45">
            <text:p>239.4</text:p>
          </table:table-cell>
          <table:table-cell office:value-type="float" office:value="234" table:style-name="ce45">
            <text:p>234.0</text:p>
          </table:table-cell>
          <table:table-cell office:value-type="float" office:value="5.4250000000000114" table:formula="of:=[.D30]-[.E30]" table:style-name="ce28">
            <text:p>5.4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office:value-type="string" table:style-name="ce26">
            <text:p>and BBC World Service</text:p>
          </table:table-cell>
          <table:table-cell office:value-type="string" table:style-name="ce27">
            <text:p>Scholarships</text:p>
          </table:table-cell>
          <table:table-cell office:value-type="float" office:value="59.4" table:style-name="ce45">
            <text:p>59.4</text:p>
          </table:table-cell>
          <table:table-cell office:value-type="float" office:value="59.33" table:style-name="ce45">
            <text:p>59.3</text:p>
          </table:table-cell>
          <table:table-cell office:value-type="float" office:value="7.0000000000000284E-2" table:formula="of:=[.D31]-[.E31]" table:style-name="ce28">
            <text:p>0.1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office:value-type="string" table:style-name="ce27">
            <text:p>BBC World Service</text:p>
          </table:table-cell>
          <table:table-cell office:value-type="float" office:value="137" table:style-name="ce45">
            <text:p>137.0</text:p>
          </table:table-cell>
          <table:table-cell office:value-type="float" office:value="94.4" table:style-name="ce45">
            <text:p>94.4</text:p>
          </table:table-cell>
          <table:table-cell office:value-type="float" office:value="42.599999999999994" table:formula="of:=[.D32]-[.E32]" table:style-name="ce28">
            <text:p>42.6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sub total</text:p>
          </table:table-cell>
          <table:table-cell table:style-name="ce33"/>
          <table:table-cell office:value-type="float" office:value="435.82499999999999" table:formula="of:=SUM([.D30:.D32])" table:style-name="ce34">
            <text:p>435.8</text:p>
          </table:table-cell>
          <table:table-cell office:value-type="float" office:value="387.73" table:formula="of:=SUM([.E30:.E32])" table:style-name="ce34">
            <text:p>387.7</text:p>
          </table:table-cell>
          <table:table-cell office:value-type="float" office:value="48.09499999999997" table:formula="of:=[.D33]-[.E33]" table:style-name="ce35">
            <text:p>48.1</text:p>
          </table:table-cell>
          <table:table-cell office:value-type="percentage" office:value="0.12404250380419356" table:formula="of:=[.F33]/[.E33]" table:style-name="ce36">
            <text:p>12.4%</text:p>
          </table:table-cell>
          <table:table-cell table:style-name="ce36"/>
          <table:table-cell table:style-name="ce37"/>
          <table:table-cell office:value-type="float" office:value="0" table:formula="of:=SUM([.J30:.J32])" table:style-name="ce34">
            <text:p>0.0</text:p>
          </table:table-cell>
          <table:table-cell office:value-type="float" office:value="0" table:formula="of:=SUM([.K30:.K32])" table:style-name="ce34">
            <text:p>0.0</text:p>
          </table:table-cell>
          <table:table-cell office:value-type="float" office:value="0" table:formula="of:=[.J33]-[.K33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H</text:p>
          </table:table-cell>
          <table:table-cell office:value-type="string" table:style-name="ce46">
            <text:p>Intergrated Security Fund</text:p>
          </table:table-cell>
          <table:table-cell office:value-type="string" table:style-name="ce27">
            <text:p>Programme expenditure</text:p>
          </table:table-cell>
          <table:table-cell office:value-type="float" office:value="723.10699999999997" table:style-name="ce45">
            <text:p>723.1</text:p>
          </table:table-cell>
          <table:table-cell office:value-type="float" office:value="738.78599999999994" table:formula="of:=841.4-102.614" table:style-name="ce45">
            <text:p>738.8</text:p>
          </table:table-cell>
          <table:table-cell office:value-type="float" office:value="-15.678999999999974" table:formula="of:=[.D35]-[.E35]" table:style-name="ce28">
            <text:p>-15.7</text:p>
          </table:table-cell>
          <table:table-cell table:number-columns-repeated="2" table:style-name="ce29"/>
          <table:table-cell table:style-name="ce30"/>
          <table:table-cell office:value-type="float" office:value="0" table:style-name="ce45">
            <text:p>0.0</text:p>
          </table:table-cell>
          <table:table-cell office:value-type="float" office:value="0.185" table:style-name="ce45">
            <text:p>0.2</text:p>
          </table:table-cell>
          <table:table-cell office:value-type="float" office:value="-0.185" table:formula="of:=[.J35]-[.K35]" table:style-name="ce28">
            <text:p>-0.2</text:p>
          </table:table-cell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723.10699999999997" table:formula="of:=SUM([.D35:.D35])" table:style-name="ce34">
            <text:p>723.1</text:p>
          </table:table-cell>
          <table:table-cell office:value-type="float" office:value="738.78599999999994" table:formula="of:=SUM([.E35:.E35])" table:style-name="ce34">
            <text:p>738.8</text:p>
          </table:table-cell>
          <table:table-cell office:value-type="float" office:value="-15.678999999999974" table:formula="of:=[.D36]-[.E36]" table:style-name="ce35">
            <text:p>-15.7</text:p>
          </table:table-cell>
          <table:table-cell office:value-type="percentage" office:value="-2.1222654462862013E-2" table:formula="of:=[.F36]/[.E36]" table:style-name="ce36">
            <text:p>-2.1%</text:p>
          </table:table-cell>
          <table:table-cell table:style-name="ce36"/>
          <table:table-cell table:style-name="ce37"/>
          <table:table-cell office:value-type="float" office:value="0" table:formula="of:=SUM([.J35:.J35])" table:style-name="ce34">
            <text:p>0.0</text:p>
          </table:table-cell>
          <table:table-cell office:value-type="float" office:value="0.185" table:formula="of:=SUM([.K35:.K35])" table:style-name="ce34">
            <text:p>0.2</text:p>
          </table:table-cell>
          <table:table-cell office:value-type="float" office:value="-0.185" table:formula="of:=[.J36]-[.K36]" table:style-name="ce35">
            <text:p>-0.2</text:p>
          </table:table-cell>
          <table:table-cell office:value-type="percentage" office:value="1" table:style-name="ce36">
            <text:p>10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I</text:p>
          </table:table-cell>
          <table:table-cell office:value-type="string" table:style-name="ce26">
            <text:p>European Union Attributed Aid</text:p>
          </table:table-cell>
          <table:table-cell office:value-type="string" table:style-name="ce27">
            <text:p>Non-Voted</text:p>
          </table:table-cell>
          <table:table-cell office:value-type="float" office:value="177" table:style-name="ce45">
            <text:p>177.0</text:p>
          </table:table-cell>
          <table:table-cell office:value-type="float" office:value="251" table:style-name="ce45">
            <text:p>251.0</text:p>
          </table:table-cell>
          <table:table-cell office:value-type="float" office:value="-74" table:formula="of:=[.D38]-[.E38]" table:style-name="ce28">
            <text:p>-74.0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77" table:formula="of:=SUM([.D38:.D38])" table:style-name="ce34">
            <text:p>177.0</text:p>
          </table:table-cell>
          <table:table-cell office:value-type="float" office:value="251" table:formula="of:=SUM([.E38:.E38])" table:style-name="ce34">
            <text:p>251.0</text:p>
          </table:table-cell>
          <table:table-cell office:value-type="float" office:value="-74" table:formula="of:=[.D39]-[.E39]" table:style-name="ce35">
            <text:p>-74.0</text:p>
          </table:table-cell>
          <table:table-cell office:value-type="percentage" office:value="-0.29482071713147412" table:formula="of:=[.F39]/[.E39]" table:style-name="ce36">
            <text:p>-29.5%</text:p>
          </table:table-cell>
          <table:table-cell table:style-name="ce36"/>
          <table:table-cell table:style-name="ce37"/>
          <table:table-cell office:value-type="float" office:value="0" table:formula="of:=SUM([.J38:.J38])" table:style-name="ce34">
            <text:p>0.0</text:p>
          </table:table-cell>
          <table:table-cell office:value-type="float" office:value="0" table:formula="of:=SUM([.K38:.K38])" table:style-name="ce34">
            <text:p>0.0</text:p>
          </table:table-cell>
          <table:table-cell office:value-type="float" office:value="0" table:formula="of:=[.J39]-[.K39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number-rows-repeated="2"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table:style-name="ce49"/>
          <table:table-cell office:value-type="string" table:style-name="ce50">
            <text:p>total voted and non voted</text:p>
          </table:table-cell>
          <table:table-cell table:style-name="ce51"/>
          <table:table-cell office:value-type="float" office:value="8673.9410000000007" table:formula="of:=[.D9]+[.D16]+[.D19]+[.D22]+[.D33]+[.D36]+[.D39]+[.D28]+[.D25]" table:style-name="ce35">
            <text:p>8,673.9</text:p>
          </table:table-cell>
          <table:table-cell office:value-type="float" office:value="8729.15" table:formula="of:=[.E9]+[.E16]+[.E19]+[.E22]+[.E33]+[.E36]+[.E39]+[.E28]+[.E25]" table:style-name="ce35">
            <text:p>8,729.2</text:p>
          </table:table-cell>
          <table:table-cell office:value-type="float" office:value="-55.208999999998923" table:formula="of:=[.D42]-[.E42]" table:style-name="ce35">
            <text:p>-55.2</text:p>
          </table:table-cell>
          <table:table-cell office:value-type="percentage" office:value="-6.3246707869608065E-3" table:formula="of:=[.F42]/[.E42]" table:style-name="ce36">
            <text:p>-0.6%</text:p>
          </table:table-cell>
          <table:table-cell table:style-name="ce36"/>
          <table:table-cell table:style-name="ce35"/>
          <table:table-cell office:value-type="float" office:value="3438.723" table:formula="of:=[.J9]+[.J16]+[.J19]+[.J22]+[.J33]+[.J36]+[.J39]+[.J28]+[.J25]" table:style-name="ce35">
            <text:p>3,438.7</text:p>
          </table:table-cell>
          <table:table-cell office:value-type="float" office:value="2736.7929999999997" table:formula="of:=[.K9]+[.K16]+[.K19]+[.K22]+[.K33]+[.K36]+[.K39]+[.K28]+[.K25]" table:style-name="ce35">
            <text:p>2,736.8</text:p>
          </table:table-cell>
          <table:table-cell office:value-type="float" office:value="701.93000000000029" table:formula="of:=[.J42]-[.K42]" table:style-name="ce35">
            <text:p>701.9</text:p>
          </table:table-cell>
          <table:table-cell office:value-type="percentage" office:value="0.25647902490250463" table:formula="of:=[.L42]/[.K42]" table:style-name="ce36">
            <text:p>25.6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1"/>
          <table:table-cell table:style-name="ce52"/>
          <table:table-cell table:style-name="ce1"/>
          <table:table-cell table:number-columns-repeated="11" table:style-name="ce53"/>
          <table:table-cell table:number-columns-repeated="16370"/>
        </table:table-row>
        <table:table-row table:style-name="ro1">
          <table:table-cell table:number-columns-repeated="3" table:style-name="ce1"/>
          <table:table-cell table:number-columns-repeated="3" table:style-name="ce53"/>
          <table:table-cell table:number-columns-repeated="2" table:style-name="ce54"/>
          <table:table-cell table:style-name="ce1"/>
          <table:table-cell table:style-name="ce53"/>
          <table:table-cell table:style-name="ce1"/>
          <table:table-cell table:style-name="ce53"/>
          <table:table-cell table:number-columns-repeated="2" table:style-name="ce54"/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3"/>
          <table:table-cell table:number-columns-repeated="16380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Table_A_(AME)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Foreign, Commonwealth &amp; Development Office 2025-26</text:p>
          </table:table-cell>
          <table:table-cell table:number-columns-repeated="2" table:style-name="ce1"/>
          <table:table-cell table:style-name="ce3"/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4">
            <text:p>Table A (ii) Annually Managed Expenditure (AME)</text:p>
          </table:table-cell>
          <table:table-cell table:style-name="ce5"/>
          <table:table-cell table:style-name="ce3"/>
          <table:table-cell table:style-name="ce5"/>
          <table:table-cell table:style-name="ce1"/>
          <table:table-cell table:style-name="ce6"/>
          <table:table-cell table:number-columns-repeated="7" table:style-name="ce5"/>
          <table:table-cell table:number-columns-repeated="16371" table:style-name="ce1"/>
        </table:table-row>
        <table:table-row table:style-name="ro1">
          <table:table-cell table:style-name="ce4"/>
          <table:table-cell table:style-name="ce5"/>
          <table:table-cell table:style-name="ce3"/>
          <table:table-cell table:style-name="ce5"/>
          <table:table-cell table:style-name="ce1"/>
          <table:table-cell table:style-name="ce6"/>
          <table:table-cell table:number-columns-repeated="7" table:style-name="ce5"/>
          <table:table-cell table:number-columns-repeated="16371" table:style-name="ce1"/>
        </table:table-row>
        <table:table-row table:style-name="ro1">
          <table:table-cell office:value-type="string" table:style-name="ce7">
            <text:p>Subheads</text:p>
          </table:table-cell>
          <table:table-cell office:value-type="string" table:style-name="ce8">
            <text:p>Description</text:p>
          </table:table-cell>
          <table:table-cell office:value-type="string" table:style-name="ce9">
            <text:p>Programme</text:p>
          </table:table-cell>
          <table:table-cell office:value-type="string" table:style-name="ce10">
            <text:p>Resource</text:p>
          </table:table-cell>
          <table:table-cell table:number-columns-repeated="4" table:style-name="ce11"/>
          <table:table-cell table:style-name="ce12"/>
          <table:table-cell office:value-type="string" table:style-name="ce56">
            <text:p>Capital</text:p>
          </table:table-cell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This year<text:s/></text:p>
            <text:p>(Main Estimates budget sought)</text:p>
          </table:table-cell>
          <table:table-cell office:value-type="string" table:style-name="ce18">
            <text:p>Last year<text:s/></text:p>
            <text:p>(Supp Estimates budget approved)</text:p>
          </table:table-cell>
          <table:table-cell office:value-type="string" table:number-columns-spanned="2" table:number-rows-spanned="1" table:style-name="ce55">
            <text:p>change from last year</text:p>
          </table:table-cell>
          <table:covered-table-cell/>
          <table:table-cell table:style-name="ce19"/>
          <table:table-cell table:style-name="ce20"/>
          <table:table-cell office:value-type="string" table:style-name="ce17">
            <text:p>This year<text:s/></text:p>
            <text:p>(Main Estimates budget sought)</text:p>
          </table:table-cell>
          <table:table-cell office:value-type="string" table:style-name="ce18">
            <text:p>Last year<text:s/></text:p>
            <text:p>(Supp Estimates budget approved)</text:p>
          </table:table-cell>
          <table:table-cell office:value-type="string" table:number-columns-spanned="2" table:number-rows-spanned="1" table:style-name="ce55">
            <text:p>change from last year</text:p>
          </table:table-cell>
          <table:covered-table-cell/>
          <table:table-cell table:style-name="ce19"/>
          <table:table-cell table:number-columns-repeated="16370"/>
        </table:table-row>
        <table:table-row table:style-name="ro3">
          <table:table-cell table:style-name="ce21"/>
          <table:table-cell table:style-name="ce22"/>
          <table:table-cell table:style-name="ce23"/>
          <table:table-cell office:value-type="string" table:style-name="ce57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13">
            <text:p>%</text:p>
          </table:table-cell>
          <table:table-cell office:value-type="string" table:style-name="ce23">
            <text:p>see note <text:s/>number<text:s/></text:p>
          </table:table-cell>
          <table:table-cell table:style-name="ce20"/>
          <table:table-cell office:value-type="string" table:style-name="ce57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13">
            <text:p>%</text:p>
          </table:table-cell>
          <table:table-cell office:value-type="string" table:style-name="ce23">
            <text:p>see note <text:s/>number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J</text:p>
          </table:table-cell>
          <table:table-cell office:value-type="string" table:style-name="ce58">
            <text:p>Other Central Programme<text:s/></text:p>
          </table:table-cell>
          <table:table-cell office:value-type="string" table:style-name="ce27">
            <text:p>Non-cash AME</text:p>
          </table:table-cell>
          <table:table-cell office:value-type="float" office:value="479.94499999999999" table:style-name="ce28">
            <text:p>479.9</text:p>
          </table:table-cell>
          <table:table-cell office:value-type="float" office:value="461.96800000000002" table:style-name="ce28">
            <text:p>462.0</text:p>
          </table:table-cell>
          <table:table-cell office:value-type="float" office:value="17.976999999999975" table:formula="of:=[.D7]-[.E7]" table:style-name="ce28">
            <text:p>18.0</text:p>
          </table:table-cell>
          <table:table-cell table:number-columns-repeated="2" table:style-name="ce29"/>
          <table:table-cell table:style-name="ce30"/>
          <table:table-cell table:number-columns-repeated="3" table:style-name="ce28"/>
          <table:table-cell table:number-columns-repeated="2" table:style-name="ce29"/>
          <table:table-cell table:number-columns-repeated="16370"/>
        </table:table-row>
        <table:table-row table:style-name="ro5">
          <table:table-cell table:style-name="ce25"/>
          <table:table-cell office:value-type="string" table:style-name="ce58">
            <text:p>and technical costs</text:p>
          </table:table-cell>
          <table:table-cell office:value-type="string" table:style-name="ce27">
            <text:p>Reimbursement of certain duties, taxes and licence fees</text:p>
          </table:table-cell>
          <table:table-cell office:value-type="float" office:value="58.79" table:style-name="ce28">
            <text:p>58.8</text:p>
          </table:table-cell>
          <table:table-cell office:value-type="float" office:value="58.73" table:style-name="ce28">
            <text:p>58.7</text:p>
          </table:table-cell>
          <table:table-cell office:value-type="float" office:value="6.0000000000002274E-2" table:formula="of:=[.D8]-[.E8]" table:style-name="ce28">
            <text:p>0.1</text:p>
          </table:table-cell>
          <table:table-cell table:number-columns-repeated="2" table:style-name="ce29"/>
          <table:table-cell table:style-name="ce30"/>
          <table:table-cell table:number-columns-repeated="3"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538.73500000000001" table:formula="of:=SUM([.D7:.D8])" table:style-name="ce34">
            <text:p>538.7</text:p>
          </table:table-cell>
          <table:table-cell office:value-type="float" office:value="520.69799999999998" table:formula="of:=SUM([.E7:.E8])" table:style-name="ce34">
            <text:p>520.7</text:p>
          </table:table-cell>
          <table:table-cell office:value-type="float" office:value="18.037000000000035" table:formula="of:=[.D9]-[.E9]" table:style-name="ce35">
            <text:p>18.0</text:p>
          </table:table-cell>
          <table:table-cell office:value-type="percentage" office:value="3.4640040868219264E-2" table:formula="of:=[.F9]/[.E9]" table:style-name="ce36">
            <text:p>3.5%</text:p>
          </table:table-cell>
          <table:table-cell table:style-name="ce36"/>
          <table:table-cell table:style-name="ce37"/>
          <table:table-cell office:value-type="float" office:value="0" table:formula="of:=SUM([.J7:.J7])" table:style-name="ce34">
            <text:p>0.0</text:p>
          </table:table-cell>
          <table:table-cell office:value-type="float" office:value="0" table:formula="of:=SUM([.K7:.K7])" table:style-name="ce34">
            <text:p>0.0</text:p>
          </table:table-cell>
          <table:table-cell office:value-type="float" office:value="0" table:formula="of:=[.J9]-[.K9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style-name="ce44"/>
          <table:table-cell table:style-name="ce42"/>
          <table:table-cell table:number-columns-repeated="16370"/>
        </table:table-row>
        <table:table-row table:style-name="ro3">
          <table:table-cell office:value-type="string" table:style-name="ce25">
            <text:p>K</text:p>
          </table:table-cell>
          <table:table-cell office:value-type="string" table:style-name="ce58">
            <text:p>British International Investment</text:p>
          </table:table-cell>
          <table:table-cell office:value-type="string" table:style-name="ce27">
            <text:p>British International Investment</text:p>
          </table:table-cell>
          <table:table-cell table:number-columns-repeated="3" table:style-name="ce28"/>
          <table:table-cell table:number-columns-repeated="2" table:style-name="ce29"/>
          <table:table-cell table:style-name="ce30"/>
          <table:table-cell office:value-type="float" office:value="480" table:style-name="ce28">
            <text:p>480.0</text:p>
          </table:table-cell>
          <table:table-cell office:value-type="float" office:value="880" table:style-name="ce28">
            <text:p>880.0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office:value-type="string" table:style-name="ce58">
            <text:p>and technical costs</text:p>
          </table:table-cell>
          <table:table-cell office:value-type="string" table:style-name="ce27">
            <text:p>Dilapidations</text:p>
          </table:table-cell>
          <table:table-cell table:number-columns-repeated="3" table:style-name="ce28"/>
          <table:table-cell table:number-columns-repeated="2" table:style-name="ce29"/>
          <table:table-cell table:style-name="ce30"/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0" table:formula="of:=[.D11]" table:style-name="ce34">
            <text:p>0.0</text:p>
          </table:table-cell>
          <table:table-cell office:value-type="float" office:value="0" table:formula="of:=[.E11]" table:style-name="ce34">
            <text:p>0.0</text:p>
          </table:table-cell>
          <table:table-cell office:value-type="float" office:value="0" table:formula="of:=[.D13]-[.E13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style-name="ce37"/>
          <table:table-cell office:value-type="float" office:value="481" table:formula="of:=SUM([.J11:.J12])" table:style-name="ce34">
            <text:p>481.0</text:p>
          </table:table-cell>
          <table:table-cell office:value-type="float" office:value="881" table:formula="of:=SUM([.K11:.K12])" table:style-name="ce34">
            <text:p>881.0</text:p>
          </table:table-cell>
          <table:table-cell office:value-type="float" office:value="-400" table:formula="of:=[.J13]-[.K13]" table:style-name="ce35">
            <text:p>-400.0</text:p>
          </table:table-cell>
          <table:table-cell office:value-type="percentage" office:value="-0.45402951191827468" table:formula="of:=[.L13]/[.K13]" table:style-name="ce36">
            <text:p>-45.4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style-name="ce44"/>
          <table:table-cell table:style-name="ce42"/>
          <table:table-cell table:number-columns-repeated="16370"/>
        </table:table-row>
        <table:table-row table:style-name="ro1">
          <table:table-cell table:style-name="ce49"/>
          <table:table-cell office:value-type="string" table:style-name="ce50">
            <text:p>total voted and non voted</text:p>
          </table:table-cell>
          <table:table-cell table:style-name="ce51"/>
          <table:table-cell office:value-type="float" office:value="538.73500000000001" table:formula="of:=[.D9]+[.D13]" table:style-name="ce35">
            <text:p>538.7</text:p>
          </table:table-cell>
          <table:table-cell office:value-type="float" office:value="520.69799999999998" table:formula="of:=[.E9]+[.E13]" table:style-name="ce35">
            <text:p>520.7</text:p>
          </table:table-cell>
          <table:table-cell office:value-type="float" office:value="18.037000000000035" table:formula="of:=[.D15]-[.E15]" table:style-name="ce35">
            <text:p>18.0</text:p>
          </table:table-cell>
          <table:table-cell office:value-type="percentage" office:value="3.4640040868219264E-2" table:formula="of:=[.F15]/[.E15]" table:style-name="ce36">
            <text:p>3.5%</text:p>
          </table:table-cell>
          <table:table-cell table:style-name="ce36"/>
          <table:table-cell table:style-name="ce35"/>
          <table:table-cell office:value-type="float" office:value="481" table:formula="of:=[.J9]+[.J13]" table:style-name="ce35">
            <text:p>481.0</text:p>
          </table:table-cell>
          <table:table-cell office:value-type="float" office:value="881" table:formula="of:=[.K9]+[.K13]" table:style-name="ce35">
            <text:p>881.0</text:p>
          </table:table-cell>
          <table:table-cell office:value-type="float" office:value="-400" table:formula="of:=[.J15]-[.K15]" table:style-name="ce35">
            <text:p>-400.0</text:p>
          </table:table-cell>
          <table:table-cell office:value-type="percentage" office:value="-0.45402951191827468" table:formula="of:=[.L15]/[.K15]" table:style-name="ce36">
            <text:p>-45.4%</text:p>
          </table:table-cell>
          <table:table-cell table:style-name="ce36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3" table:style-name="ce1"/>
          <table:table-cell table:style-name="ce53"/>
          <table:table-cell table:number-columns-repeated="2" table:style-name="ce54"/>
          <table:table-cell table:number-columns-repeated="3" table:style-name="ce1"/>
          <table:table-cell table:style-name="ce53"/>
          <table:table-cell table:style-name="ce54"/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</table:table>
      <table:table table:name="Table_B" table:style-name="ta1">
        <table:table-column table:style-name="co8" table:default-cell-style-name="ce52"/>
        <table:table-column table:style-name="co9" table:default-cell-style-name="ce59"/>
        <table:table-column table:style-name="co9" table:default-cell-style-name="ce60"/>
        <table:table-column table:style-name="co9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table:style-name="ce52"/>
          <table:table-cell table:style-name="ce59"/>
          <table:table-cell table:style-name="ce60"/>
          <table:table-cell table:number-columns-repeated="16381" table:style-name="ce1"/>
        </table:table-row>
        <table:table-row table:style-name="ro6">
          <table:table-cell office:value-type="string" table:style-name="ce61">
            <text:p>Table B: How voted DEL funding plans for 2025-26 have altered since Autumn Budget 2024</text:p>
          </table:table-cell>
          <table:table-cell table:style-name="ce59"/>
          <table:table-cell table:style-name="ce60"/>
          <table:table-cell table:number-columns-repeated="16381" table:style-name="ce1"/>
        </table:table-row>
        <table:table-row table:style-name="ro6">
          <table:table-cell table:style-name="ce52"/>
          <table:table-cell office:value-type="string" table:style-name="ce62">
            <text:p>FCDO</text:p>
          </table:table-cell>
          <table:table-cell table:style-name="ce60"/>
          <table:table-cell table:style-name="ce1"/>
          <table:table-cell office:value-type="string" table:style-name="ce2">
            <text:p>£ million</text:p>
          </table:table-cell>
          <table:table-cell table:number-columns-repeated="16379" table:style-name="ce1"/>
        </table:table-row>
        <table:table-row table:style-name="ro7">
          <table:table-cell table:style-name="ce52"/>
          <table:table-cell office:value-type="string" table:style-name="ce63">
            <text:p>Admin</text:p>
          </table:table-cell>
          <table:table-cell office:value-type="string" table:style-name="ce64">
            <text:p>Programme</text:p>
          </table:table-cell>
          <table:table-cell office:value-type="string" table:style-name="ce65">
            <text:p>Resource DEL Total</text:p>
          </table:table-cell>
          <table:table-cell office:value-type="string" table:style-name="ce65">
            <text:p>Capital DEL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1">
            <text:p>Autumn Budget Outcome<text:span text:style-name="T6"><text:s/></text:span><text:span text:style-name="T5">(includes UKISF, excludes non-voted EU Attributed Aid)</text:span></text:p>
          </table:table-cell>
          <table:table-cell office:value-type="float" office:value="346.85300000000001" table:style-name="ce66">
            <text:p>346.853</text:p>
          </table:table-cell>
          <table:table-cell office:value-type="float" office:value="8338.2829999999994" table:style-name="ce67">
            <text:p>8338.283</text:p>
          </table:table-cell>
          <table:table-cell office:value-type="float" office:value="8685.1359999999986" table:formula="of:=SUM([.B5:.C5])" table:style-name="ce66">
            <text:p>8685.136</text:p>
          </table:table-cell>
          <table:table-cell office:value-type="float" office:value="3918" table:style-name="ce68">
            <text:p>3,918.000</text:p>
          </table:table-cell>
          <table:table-cell table:number-columns-repeated="16379" table:style-name="ce1"/>
        </table:table-row>
        <table:table-row table:style-name="ro1">
          <table:table-cell table:style-name="ce52"/>
          <table:table-cell table:style-name="ce69"/>
          <table:table-cell table:style-name="ce59"/>
          <table:table-cell table:number-columns-repeated="2" table:style-name="ce70"/>
          <table:table-cell table:number-columns-repeated="16379" table:style-name="ce1"/>
        </table:table-row>
        <table:table-row table:style-name="ro8">
          <table:table-cell table:style-name="ce71"/>
          <table:table-cell table:style-name="ce69"/>
          <table:table-cell table:style-name="ce59"/>
          <table:table-cell table:number-columns-repeated="2" table:style-name="ce72"/>
          <table:table-cell table:number-columns-repeated="3" table:style-name="ce73"/>
          <table:table-cell table:number-columns-repeated="16376" table:style-name="ce60"/>
        </table:table-row>
        <table:table-row table:style-name="ro6">
          <table:table-cell office:value-type="string" table:style-name="ce61">
            <text:p>Estimating, forecasting and reprofiling changes:-</text:p>
          </table:table-cell>
          <table:table-cell table:style-name="ce69"/>
          <table:table-cell table:style-name="ce59"/>
          <table:table-cell table:number-columns-repeated="2" table:style-name="ce72"/>
          <table:table-cell table:number-columns-repeated="16379" table:style-name="ce1"/>
        </table:table-row>
        <table:table-row table:number-rows-repeated="2" table:style-name="ro1">
          <table:table-cell table:style-name="ce71"/>
          <table:table-cell table:style-name="ce69"/>
          <table:table-cell table:style-name="ce59"/>
          <table:table-cell table:number-columns-repeated="2" table:style-name="ce72"/>
          <table:table-cell table:number-columns-repeated="16379" table:style-name="ce1"/>
        </table:table-row>
        <table:table-row table:style-name="ro1">
          <table:table-cell office:value-type="string" table:style-name="ce71">
            <text:p>Switch: non-voted to voted for EU Attributed Aid<text:s/></text:p>
          </table:table-cell>
          <table:table-cell table:style-name="ce69"/>
          <table:table-cell office:value-type="float" office:value="-177" table:style-name="ce59">
            <text:p>-177.000</text:p>
          </table:table-cell>
          <table:table-cell office:value-type="float" office:value="-177" table:formula="of:=[.B11]+[.C11]" table:style-name="ce72">
            <text:p>-177.000</text:p>
          </table:table-cell>
          <table:table-cell table:style-name="ce72"/>
          <table:table-cell table:number-columns-repeated="16379" table:style-name="ce1"/>
        </table:table-row>
        <table:table-row table:style-name="ro1">
          <table:table-cell office:value-type="string" table:style-name="ce71">
            <text:p>Switch: CDEL to CAME for British International Investment</text:p>
          </table:table-cell>
          <table:table-cell table:style-name="ce69"/>
          <table:table-cell table:style-name="ce59"/>
          <table:table-cell table:style-name="ce72"/>
          <table:table-cell office:value-type="float" office:value="-480" table:style-name="ce72">
            <text:p>-48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1">
            <text:p>Switch: RDEL prog UK Integrated Security Fund to RDEL prog FCDO</text:p>
          </table:table-cell>
          <table:table-cell table:style-name="ce69"/>
          <table:table-cell office:value-type="float" office:value="0" table:formula="of:=-22.772+22.772" table:style-name="ce59">
            <text:p>0.000</text:p>
          </table:table-cell>
          <table:table-cell office:value-type="float" office:value="0" table:formula="of:=[.B13]+[.C13]" table:style-name="ce72">
            <text:p>0.000</text:p>
          </table:table-cell>
          <table:table-cell table:style-name="ce72"/>
          <table:table-cell table:number-columns-repeated="16379" table:style-name="ce1"/>
        </table:table-row>
        <table:table-row table:style-name="ro1">
          <table:table-cell office:value-type="string" table:style-name="ce71">
            <text:p>Switch: RDEL Prog to RDEL Admin <text:s/>for Voluntary Exit Scheme</text:p>
          </table:table-cell>
          <table:table-cell office:value-type="float" office:value="41.762999999999998" table:style-name="ce69">
            <text:p>41.763</text:p>
          </table:table-cell>
          <table:table-cell office:value-type="float" office:value="-41.762999999999998" table:style-name="ce59">
            <text:p>-41.763</text:p>
          </table:table-cell>
          <table:table-cell office:value-type="float" office:value="0" table:formula="of:=[.B14]+[.C14]" table:style-name="ce72">
            <text:p>0.000</text:p>
          </table:table-cell>
          <table:table-cell table:style-name="ce72"/>
          <table:table-cell table:number-columns-repeated="2" table:style-name="ce1"/>
          <table:table-cell table:style-name="ce54"/>
          <table:table-cell table:number-columns-repeated="16376"/>
        </table:table-row>
        <table:table-row table:number-rows-repeated="2" table:style-name="ro1">
          <table:table-cell table:style-name="ce52"/>
          <table:table-cell table:style-name="ce69"/>
          <table:table-cell table:style-name="ce59"/>
          <table:table-cell table:number-columns-repeated="2" table:style-name="ce72"/>
          <table:table-cell table:number-columns-repeated="16379" table:style-name="ce1"/>
        </table:table-row>
        <table:table-row table:style-name="ro6">
          <table:table-cell office:value-type="string" table:style-name="ce61">
            <text:p>Neutral funding changes between departments:-</text:p>
          </table:table-cell>
          <table:table-cell table:style-name="ce69"/>
          <table:table-cell table:style-name="ce59"/>
          <table:table-cell table:number-columns-repeated="2" table:style-name="ce72"/>
          <table:table-cell table:number-columns-repeated="16379" table:style-name="ce1"/>
        </table:table-row>
        <table:table-row table:style-name="ro1">
          <table:table-cell table:style-name="ce71"/>
          <table:table-cell table:style-name="ce69"/>
          <table:table-cell table:style-name="ce59"/>
          <table:table-cell table:number-columns-repeated="2" table:style-name="ce72"/>
          <table:table-cell table:number-columns-repeated="16379" table:style-name="ce1"/>
        </table:table-row>
        <table:table-row table:style-name="ro1">
          <table:table-cell office:value-type="string" table:style-name="ce74">
            <text:p>Other funding transfers:-</text:p>
          </table:table-cell>
          <table:table-cell table:style-name="ce69"/>
          <table:table-cell table:style-name="ce59"/>
          <table:table-cell table:number-columns-repeated="2" table:style-name="ce72"/>
          <table:table-cell table:number-columns-repeated="16379" table:style-name="ce1"/>
        </table:table-row>
        <table:table-row table:style-name="ro1">
          <table:table-cell table:style-name="ce52"/>
          <table:table-cell table:style-name="ce69"/>
          <table:table-cell table:style-name="ce59"/>
          <table:table-cell table:number-columns-repeated="2" table:style-name="ce72"/>
          <table:table-cell table:style-name="ce75"/>
          <table:table-cell table:number-columns-repeated="16378"/>
        </table:table-row>
        <table:table-row table:style-name="ro1">
          <table:table-cell office:value-type="string" table:style-name="ce52">
            <text:p>(Section A) Transfer in funding from Crown Prosecution Service for Platform costs</text:p>
          </table:table-cell>
          <table:table-cell table:style-name="ce69"/>
          <table:table-cell office:value-type="float" office:value="0.19800000000000001" table:style-name="ce59">
            <text:p>0.198</text:p>
          </table:table-cell>
          <table:table-cell office:value-type="float" office:value="0.19800000000000001" table:formula="of:=[.B21]+[.C21]" table:style-name="ce72">
            <text:p>0.198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1">
          <table:table-cell office:value-type="string" table:style-name="ce71">
            <text:p>(Section A) Transfer in funding from Department for Business and Trade for Platform costs</text:p>
          </table:table-cell>
          <table:table-cell table:style-name="ce69"/>
          <table:table-cell office:value-type="float" office:value="33.966999999999999" table:style-name="ce59">
            <text:p>33.967</text:p>
          </table:table-cell>
          <table:table-cell office:value-type="float" office:value="33.966999999999999" table:formula="of:=[.B22]+[.C22]" table:style-name="ce72">
            <text:p>33.967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1">
          <table:table-cell office:value-type="string" table:style-name="ce71">
            <text:p>(Section A) Transfer in funding from Home Office (HO) for Platform costs</text:p>
          </table:table-cell>
          <table:table-cell table:style-name="ce69"/>
          <table:table-cell office:value-type="float" office:value="60.646000000000001" table:style-name="ce59">
            <text:p>60.646</text:p>
          </table:table-cell>
          <table:table-cell office:value-type="float" office:value="60.646000000000001" table:formula="of:=[.B23]+[.C23]" table:style-name="ce72">
            <text:p>60.646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9">
          <table:table-cell office:value-type="string" table:style-name="ce52">
            <text:p>(Section A) Transfer in funding from Ministry of Defence (MoD) for Platform costs</text:p>
          </table:table-cell>
          <table:table-cell table:style-name="ce69"/>
          <table:table-cell office:value-type="float" office:value="6.6970000000000001" table:style-name="ce69">
            <text:p>6.697</text:p>
          </table:table-cell>
          <table:table-cell office:value-type="float" office:value="6.6970000000000001" table:formula="of:=[.B24]+[.C24]" table:style-name="ce72">
            <text:p>6.697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1">
          <table:table-cell office:value-type="string" table:style-name="ce52">
            <text:p>(Section A) Transfer in funding from National Crime Agency (NCA) for Platform costs</text:p>
          </table:table-cell>
          <table:table-cell table:style-name="ce69"/>
          <table:table-cell office:value-type="float" office:value="4.6760000000000002" table:style-name="ce69">
            <text:p>4.676</text:p>
          </table:table-cell>
          <table:table-cell office:value-type="float" office:value="4.6760000000000002" table:formula="of:=[.B25]+[.C25]" table:style-name="ce72">
            <text:p>4.676</text:p>
          </table:table-cell>
          <table:table-cell table:style-name="ce69"/>
          <table:table-cell table:style-name="ce75"/>
          <table:table-cell table:number-columns-repeated="16378"/>
        </table:table-row>
        <table:table-row table:style-name="ro1">
          <table:table-cell office:value-type="string" table:style-name="ce52">
            <text:p>(Section A) Transfer in funding from Ministry of Defence (MoD) for the Integrated Activity Fund</text:p>
          </table:table-cell>
          <table:table-cell table:style-name="ce69"/>
          <table:table-cell office:value-type="float" office:value="20" table:style-name="ce69">
            <text:p>20.000</text:p>
          </table:table-cell>
          <table:table-cell office:value-type="float" office:value="20" table:formula="of:=[.B26]+[.C26]" table:style-name="ce72">
            <text:p>20.000</text:p>
          </table:table-cell>
          <table:table-cell table:style-name="ce69"/>
          <table:table-cell table:style-name="ce75"/>
          <table:table-cell table:number-columns-repeated="16378"/>
        </table:table-row>
        <table:table-row table:style-name="ro1">
          <table:table-cell office:value-type="string" table:style-name="ce76">
            <text:p>(Section A) Transfer in funding to the Home Office (HO) for the Afghan Relocations &amp; Assistance Policy<text:s/></text:p>
          </table:table-cell>
          <table:table-cell table:style-name="ce69"/>
          <table:table-cell office:value-type="float" office:value="-20" table:style-name="ce69">
            <text:p>-20.000</text:p>
          </table:table-cell>
          <table:table-cell office:value-type="float" office:value="-20" table:formula="of:=[.B27]+[.C27]" table:style-name="ce72">
            <text:p>-20.000</text:p>
          </table:table-cell>
          <table:table-cell table:style-name="ce69"/>
          <table:table-cell table:style-name="ce75"/>
          <table:table-cell table:number-columns-repeated="16378"/>
        </table:table-row>
        <table:table-row table:style-name="ro1">
          <table:table-cell office:value-type="string" table:style-name="ce52">
            <text:p>(Section A) Transfer in funding to the Cabinet Office (CO) for the Mission Communications Budget<text:s/></text:p>
          </table:table-cell>
          <table:table-cell table:style-name="ce69"/>
          <table:table-cell office:value-type="float" office:value="-4" table:style-name="ce69">
            <text:p>-4.000</text:p>
          </table:table-cell>
          <table:table-cell office:value-type="float" office:value="-4" table:formula="of:=[.B28]+[.C28]" table:style-name="ce72">
            <text:p>-4.000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1">
          <table:table-cell office:value-type="string" table:style-name="ce52">
            <text:p>(Section A) Transfer in funding to the Cabinet Office for the Media Brief Contract - Special Advisors Pay</text:p>
          </table:table-cell>
          <table:table-cell office:value-type="float" office:value="-0.66200000000000003" table:style-name="ce69">
            <text:p>-0.662</text:p>
          </table:table-cell>
          <table:table-cell table:style-name="ce69"/>
          <table:table-cell office:value-type="float" office:value="-0.66200000000000003" table:formula="of:=[.B29]+[.C29]" table:style-name="ce72">
            <text:p>-0.662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1">
          <table:table-cell office:value-type="string" table:style-name="ce52">
            <text:p>(Section A) Transfer in funding to the Cabinet Office for Civil Service Live 2024-25</text:p>
          </table:table-cell>
          <table:table-cell office:value-type="float" office:value="-2.3E-2" table:style-name="ce69">
            <text:p>-0.023</text:p>
          </table:table-cell>
          <table:table-cell table:style-name="ce69"/>
          <table:table-cell office:value-type="float" office:value="-2.3E-2" table:formula="of:=[.B30]+[.C30]" table:style-name="ce72">
            <text:p>-0.023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7">
          <table:table-cell office:value-type="string" table:style-name="ce52">
            <text:p>(Section A) Transfer in funding from Department for Science, Innovation and Technology <text:s/>for the Science &amp; Technology Bridge</text:p>
          </table:table-cell>
          <table:table-cell table:number-columns-repeated="2" table:style-name="ce69"/>
          <table:table-cell table:style-name="ce72"/>
          <table:table-cell office:value-type="float" office:value="0.32900000000000001" table:style-name="ce72">
            <text:p>0.329</text:p>
          </table:table-cell>
          <table:table-cell table:style-name="ce75"/>
          <table:table-cell table:number-columns-repeated="16378"/>
        </table:table-row>
        <table:table-row table:number-rows-repeated="2" table:style-name="ro1">
          <table:table-cell table:style-name="ce52"/>
          <table:table-cell table:number-columns-repeated="2" table:style-name="ce69"/>
          <table:table-cell table:number-columns-repeated="2" table:style-name="ce72"/>
          <table:table-cell table:style-name="ce75"/>
          <table:table-cell table:number-columns-repeated="16378"/>
        </table:table-row>
        <table:table-row table:style-name="ro1">
          <table:table-cell office:value-type="string" table:style-name="ce52">
            <text:p>(Section D) Transfer in funding to the Ministry of Justice (MoJ) for the Overseas Territories Programme Fund</text:p>
          </table:table-cell>
          <table:table-cell table:style-name="ce69"/>
          <table:table-cell office:value-type="float" office:value="-0.99" table:style-name="ce69">
            <text:p>-0.990</text:p>
          </table:table-cell>
          <table:table-cell office:value-type="float" office:value="-0.99" table:formula="of:=[.B34]+[.C34]" table:style-name="ce72">
            <text:p>-0.990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7">
          <table:table-cell office:value-type="string" table:style-name="ce52">
            <text:p>(Section D) Transfer in funding to the UK Health Security Agency (UKHSA) for the Overseas Territories Programme Fund</text:p>
          </table:table-cell>
          <table:table-cell table:style-name="ce69"/>
          <table:table-cell office:value-type="float" office:value="-1.26" table:style-name="ce69">
            <text:p>-1.260</text:p>
          </table:table-cell>
          <table:table-cell office:value-type="float" office:value="-1.26" table:formula="of:=[.B35]+[.C35]" table:style-name="ce72">
            <text:p>-1.260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1">
          <table:table-cell office:value-type="string" table:style-name="ce52">
            <text:p>(Section D) Transfer in funding to the Department for Transport (DfT) for the Overseas Territories Programme Fund</text:p>
          </table:table-cell>
          <table:table-cell table:style-name="ce69"/>
          <table:table-cell office:value-type="float" office:value="-0.84" table:style-name="ce69">
            <text:p>-0.840</text:p>
          </table:table-cell>
          <table:table-cell office:value-type="float" office:value="-0.84" table:formula="of:=[.B36]+[.C36]" table:style-name="ce72">
            <text:p>-0.840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7">
          <table:table-cell office:value-type="string" table:style-name="ce52">
            <text:p>(Section D) Transfer in funding from Department for Science, Innovation and Technology <text:s/>for the Science &amp; Technology Bridge - Ukraine</text:p>
          </table:table-cell>
          <table:table-cell table:number-columns-repeated="2" table:style-name="ce69"/>
          <table:table-cell table:style-name="ce72"/>
          <table:table-cell office:value-type="float" office:value="0.4" table:style-name="ce72">
            <text:p>0.400</text:p>
          </table:table-cell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number-columns-repeated="2" table:style-name="ce69"/>
          <table:table-cell table:style-name="ce72"/>
          <table:table-cell table:style-name="ce69"/>
          <table:table-cell table:style-name="ce75"/>
          <table:table-cell table:number-columns-repeated="16378"/>
        </table:table-row>
        <table:table-row table:style-name="ro1">
          <table:table-cell office:value-type="string" table:style-name="ce52">
            <text:p>(Section H) Transfer in funding to the Cabinet Office (CO) for the Integrated Security Fund</text:p>
          </table:table-cell>
          <table:table-cell table:style-name="ce69"/>
          <table:table-cell office:value-type="float" office:value="-14.275" table:style-name="ce69">
            <text:p>-14.275</text:p>
          </table:table-cell>
          <table:table-cell office:value-type="float" office:value="-14.275" table:formula="of:=[.B39]+[.C39]" table:style-name="ce72">
            <text:p>-14.275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1">
          <table:table-cell office:value-type="string" table:style-name="ce52">
            <text:p>(Section H) Transfer in funding to the Department for Education (DfE) for the Integrated Security Fund</text:p>
          </table:table-cell>
          <table:table-cell table:style-name="ce69"/>
          <table:table-cell office:value-type="float" office:value="-0.08" table:style-name="ce69">
            <text:p>-0.080</text:p>
          </table:table-cell>
          <table:table-cell office:value-type="float" office:value="-0.08" table:formula="of:=[.B40]+[.C40]" table:style-name="ce72">
            <text:p>-0.080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7">
          <table:table-cell office:value-type="string" table:style-name="ce52">
            <text:p>(Section H) Transfer in funding to the Department for Energy Security and Net Zero (DESNZ) (ex. BEIS) for the Integrated Security Fund</text:p>
          </table:table-cell>
          <table:table-cell table:style-name="ce69"/>
          <table:table-cell office:value-type="float" office:value="-0.19500000000000001" table:style-name="ce69">
            <text:p>-0.195</text:p>
          </table:table-cell>
          <table:table-cell office:value-type="float" office:value="-0.19500000000000001" table:formula="of:=[.B41]+[.C41]" table:style-name="ce72">
            <text:p>-0.195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7">
          <table:table-cell office:value-type="string" table:style-name="ce52">
            <text:p>(Section H) Transfer in funding to the Department for Science, Innovation and Technology (DSIT) for the Integrated Security Fund</text:p>
          </table:table-cell>
          <table:table-cell table:style-name="ce69"/>
          <table:table-cell office:value-type="float" office:value="-14.03" table:style-name="ce69">
            <text:p>-14.030</text:p>
          </table:table-cell>
          <table:table-cell office:value-type="float" office:value="-14.03" table:formula="of:=[.B42]+[.C42]" table:style-name="ce72">
            <text:p>-14.030</text:p>
          </table:table-cell>
          <table:table-cell table:style-name="ce69"/>
          <table:table-cell table:style-name="ce75"/>
          <table:table-cell table:number-columns-repeated="16378"/>
        </table:table-row>
        <table:table-row table:style-name="ro1">
          <table:table-cell office:value-type="string" table:style-name="ce71">
            <text:p>(Section H) Transfer in funding to the Department for Transport (DfT) for the Integrated Security Fund</text:p>
          </table:table-cell>
          <table:table-cell table:style-name="ce69"/>
          <table:table-cell office:value-type="float" office:value="-0.59399999999999997" table:style-name="ce69">
            <text:p>-0.594</text:p>
          </table:table-cell>
          <table:table-cell office:value-type="float" office:value="-0.59399999999999997" table:formula="of:=[.B43]+[.C43]" table:style-name="ce72">
            <text:p>-0.594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1">
          <table:table-cell office:value-type="string" table:style-name="ce71">
            <text:p>(Section H) Transfer in funding to the Ministry of Defence (MoD) for the Integrated Security Fund</text:p>
          </table:table-cell>
          <table:table-cell table:style-name="ce69"/>
          <table:table-cell office:value-type="float" office:value="-29.992999999999999" table:style-name="ce69">
            <text:p>-29.993</text:p>
          </table:table-cell>
          <table:table-cell office:value-type="float" office:value="-29.992999999999999" table:formula="of:=[.B44]+[.C44]" table:style-name="ce72">
            <text:p>-29.993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1">
          <table:table-cell office:value-type="string" table:style-name="ce71">
            <text:p>(Section H) Transfer in funding to the National Crime Agency (NCA) for the Integrated Security Fund</text:p>
          </table:table-cell>
          <table:table-cell table:style-name="ce69"/>
          <table:table-cell office:value-type="float" office:value="-3.2610000000000001" table:style-name="ce69">
            <text:p>-3.261</text:p>
          </table:table-cell>
          <table:table-cell office:value-type="float" office:value="-3.2610000000000001" table:formula="of:=[.B45]+[.C45]" table:style-name="ce72">
            <text:p>-3.261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1">
          <table:table-cell office:value-type="string" table:style-name="ce71">
            <text:p>(Section H) Transfer in funding to the Single Intelligence Account for the Integrated Security Fund</text:p>
          </table:table-cell>
          <table:table-cell table:style-name="ce69"/>
          <table:table-cell office:value-type="float" office:value="-46.024999999999999" table:style-name="ce69">
            <text:p>-46.025</text:p>
          </table:table-cell>
          <table:table-cell office:value-type="float" office:value="-46.024999999999999" table:formula="of:=[.B46]+[.C46]" table:style-name="ce72">
            <text:p>-46.025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1">
          <table:table-cell office:value-type="string" table:style-name="ce71">
            <text:p>(Section H) Transfer in funding to the UK Health Security Agency (UKHSA) for the Integrated Security Fund</text:p>
          </table:table-cell>
          <table:table-cell table:style-name="ce69"/>
          <table:table-cell office:value-type="float" office:value="-0.22500000000000001" table:style-name="ce69">
            <text:p>-0.225</text:p>
          </table:table-cell>
          <table:table-cell office:value-type="float" office:value="-0.22500000000000001" table:formula="of:=[.B47]+[.C47]" table:style-name="ce72">
            <text:p>-0.225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1">
          <table:table-cell office:value-type="string" table:style-name="ce71">
            <text:p>(Section H) Transfer in funding to the HM Treasury (HMT) for the Integrated Security Fund</text:p>
          </table:table-cell>
          <table:table-cell table:style-name="ce69"/>
          <table:table-cell office:value-type="float" office:value="-6.5000000000000002E-2" table:style-name="ce69">
            <text:p>-0.065</text:p>
          </table:table-cell>
          <table:table-cell office:value-type="float" office:value="-6.5000000000000002E-2" table:formula="of:=[.B48]+[.C48]" table:style-name="ce72">
            <text:p>-0.065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7">
          <table:table-cell office:value-type="string" table:style-name="ce71">
            <text:p>(Section H) Transfer in funding to the Department for Culture, Media and Sport (DCMS) for the Integrated Security Fund</text:p>
          </table:table-cell>
          <table:table-cell table:style-name="ce69"/>
          <table:table-cell office:value-type="float" office:value="-6.5000000000000002E-2" table:style-name="ce69">
            <text:p>-0.065</text:p>
          </table:table-cell>
          <table:table-cell office:value-type="float" office:value="-6.5000000000000002E-2" table:formula="of:=[.B49]+[.C49]" table:style-name="ce72">
            <text:p>-0.065</text:p>
          </table:table-cell>
          <table:table-cell table:style-name="ce72"/>
          <table:table-cell table:style-name="ce75"/>
          <table:table-cell table:number-columns-repeated="16378"/>
        </table:table-row>
        <table:table-row table:style-name="ro7">
          <table:table-cell office:value-type="string" table:style-name="ce71">
            <text:p>(Section H) Transfer in funding to the Department for Environment, Food &amp; Rural Affairs (DEFRA) for the Integrated Security Fund</text:p>
          </table:table-cell>
          <table:table-cell table:style-name="ce69"/>
          <table:table-cell office:value-type="float" office:value="-0.13" table:style-name="ce69">
            <text:p>-0.130</text:p>
          </table:table-cell>
          <table:table-cell office:value-type="float" office:value="-0.13" table:formula="of:=[.B50]+[.C50]" table:style-name="ce72">
            <text:p>-0.130</text:p>
          </table:table-cell>
          <table:table-cell table:style-name="ce72"/>
          <table:table-cell table:style-name="ce75"/>
          <table:table-cell table:number-columns-repeated="16378"/>
        </table:table-row>
        <table:table-row table:number-rows-repeated="2" table:style-name="ro1">
          <table:table-cell table:style-name="ce71"/>
          <table:table-cell table:number-columns-repeated="2" table:style-name="ce69"/>
          <table:table-cell table:number-columns-repeated="2" table:style-name="ce72"/>
          <table:table-cell table:style-name="ce75"/>
          <table:table-cell table:number-columns-repeated="16378"/>
        </table:table-row>
        <table:table-row table:style-name="ro1">
          <table:table-cell table:style-name="ce71"/>
          <table:table-cell table:style-name="ce77"/>
          <table:table-cell table:style-name="ce59"/>
          <table:table-cell table:number-columns-repeated="2" table:style-name="ce72"/>
          <table:table-cell table:style-name="ce75"/>
          <table:table-cell table:number-columns-repeated="16378"/>
        </table:table-row>
        <table:table-row table:style-name="ro6">
          <table:table-cell office:value-type="string" table:style-name="ce78">
            <text:p>2025-26 Main Estimate voted DEL totals as at April 2025</text:p>
          </table:table-cell>
          <table:table-cell office:value-type="float" office:value="387.93099999999998" table:formula="of:=SUM([.B5:.B53])" table:style-name="ce79">
            <text:p>387.931</text:p>
          </table:table-cell>
          <table:table-cell office:value-type="float" office:value="8109.6760000000004" table:formula="of:=SUM([.C5:.C53])" table:style-name="ce80">
            <text:p>8,109.676</text:p>
          </table:table-cell>
          <table:table-cell office:value-type="float" office:value="8497.607" table:formula="of:=SUM([.D5:.D53])" table:style-name="ce80">
            <text:p>8,497.607</text:p>
          </table:table-cell>
          <table:table-cell office:value-type="float" office:value="3438.7290000000003" table:formula="of:=SUM([.E5:.E53])" table:style-name="ce80">
            <text:p>3,438.729</text:p>
          </table:table-cell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style-name="ce59"/>
          <table:table-cell table:number-columns-repeated="2" table:style-name="ce81"/>
          <table:table-cell table:style-name="ce54"/>
          <table:table-cell table:style-name="ce75"/>
          <table:table-cell table:number-columns-repeated="16378"/>
        </table:table-row>
        <table:table-row table:style-name="ro1">
          <table:table-cell table:style-name="ce82"/>
          <table:table-cell table:style-name="ce59"/>
          <table:table-cell table:number-columns-repeated="2" table:style-name="ce81"/>
          <table:table-cell table:style-name="ce59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style-name="ce59"/>
          <table:table-cell table:style-name="ce60"/>
          <table:table-cell table:style-name="ce54"/>
          <table:table-cell table:style-name="ce53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style-name="ce59"/>
          <table:table-cell table:number-columns-repeated="2" table:style-name="ce54"/>
          <table:table-cell table:style-name="ce1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style-name="ce59"/>
          <table:table-cell table:number-columns-repeated="3" table:style-name="ce1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style-name="ce59"/>
          <table:table-cell table:style-name="ce83"/>
          <table:table-cell table:style-name="ce54"/>
          <table:table-cell table:style-name="ce1"/>
          <table:table-cell table:style-name="ce75"/>
          <table:table-cell table:number-columns-repeated="16378"/>
        </table:table-row>
        <table:table-row table:number-rows-repeated="4" table:style-name="ro1">
          <table:table-cell table:style-name="ce52"/>
          <table:table-cell table:style-name="ce59"/>
          <table:table-cell table:style-name="ce60"/>
          <table:table-cell table:number-columns-repeated="2" table:style-name="ce1"/>
          <table:table-cell table:style-name="ce75"/>
          <table:table-cell table:number-columns-repeated="16378"/>
        </table:table-row>
        <table:table-row table:style-name="ro1">
          <table:table-cell table:number-columns-repeated="2"/>
          <table:table-cell table:style-name="ce84"/>
          <table:table-cell table:number-columns-repeated="2" table:style-name="ce1"/>
          <table:table-cell table:style-name="ce75"/>
          <table:table-cell table:number-columns-repeated="16378"/>
        </table:table-row>
        <table:table-row table:number-rows-repeated="3" table:style-name="ro1">
          <table:table-cell table:number-columns-repeated="2"/>
          <table:table-cell table:style-name="ce60"/>
          <table:table-cell table:number-columns-repeated="2" table:style-name="ce1"/>
          <table:table-cell table:style-name="ce75"/>
          <table:table-cell table:number-columns-repeated="16378"/>
        </table:table-row>
        <table:table-row table:number-rows-repeated="1048508" table:style-name="ro4">
          <table:table-cell table:number-columns-repeated="16384"/>
        </table:table-row>
      </table:table>
      <table:database-ranges>
        <table:database-range table:target-range-address="Table_B.A4:Table_B.E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3" number:min-decimal-places="3" number:min-integer-digits="1"/>
    </number:number-style>
    <number:number-style style:name="N40">
      <number:number number:decimal-places="6" number:min-decimal-places="6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 number:display-factor="1000"/>
    </number:number-style>
    <number:number-style style:name="N42">
      <number:text>-</number:text>
      <number:number number:decimal-places="0" number:min-decimal-places="0" number:min-integer-digits="1" number:grouping="true" number:display-factor="1000"/>
      <style:map style:condition="value()&gt;=0" style:apply-style-name="N42P0"/>
    </number:number-style>
    <style:style style:name="Comma_32_2" style:display-name="C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42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5-09T13:22:48Z</meta:creation-date>
    <dc:date>2025-05-09T13:22:54Z</dc:date>
  </office:meta>
</office:document-meta>
</file>