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247222222222cm" style:use-optimal-column-width="true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ployers Network for Equality &amp; Inclusion (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Disability Confident: service providers list</dc:title>
    <dc:description/>
    <dc:subject/>
    <meta:initial-creator/>
    <dc:creator>Jenkins Andrew Digital Group SCE GOV.UK Team</dc:creator>
    <meta:creation-date>2025-05-08T06:27:34Z</meta:creation-date>
    <dc:date>2025-05-08T12:26:17Z</dc:date>
    <meta:editing-cycles>1</meta:editing-cycles>
    <meta:user-defined meta:name="_dlc_policyId">0x010100FB94F2837740DD4E923C4915830164D6|-1429883782</meta:user-defined>
    <meta:user-defined meta:name="ContentTypeId">0x010100FB94F2837740DD4E923C4915830164D6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</office:meta>
</office:document-meta>
</file>