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0218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3259375cm" style:use-optimal-column-width="true"/>
    </style:style>
    <style:style style:name="co6" style:family="table-column">
      <style:table-column-properties fo:break-before="auto" style:column-width="6.3896875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8.53281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1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2" style:base-cell-address="Ofsted_£25k_spend_March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March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ransparency Report - March 2025 - Spend over £25k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es one table.</text:p>
          </table:table-cell>
          <table:table-cell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4/03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0762</text:p>
          </table:table-cell>
          <table:table-cell office:value-type="currency" office:value="361162.32" table:style-name="ce4">
            <text:p>£361,162.32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736</text:p>
          </table:table-cell>
          <table:table-cell office:value-type="currency" office:value="331257.59999999998" table:style-name="ce4">
            <text:p>£331,257.6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2/03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0861</text:p>
          </table:table-cell>
          <table:table-cell office:value-type="currency" office:value="328566.38" table:style-name="ce4">
            <text:p>£328,566.38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2/03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0860</text:p>
          </table:table-cell>
          <table:table-cell office:value-type="currency" office:value="288312.63" table:style-name="ce4">
            <text:p>£288,312.63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25/03/2025</text:p>
          </table:table-cell>
          <table:table-cell office:value-type="string" table:style-name="ce1">
            <text:p>Office accommodation</text:p>
          </table:table-cell>
          <table:table-cell office:value-type="string" table:style-name="ce5">
            <text:p>Property Division</text:p>
          </table:table-cell>
          <table:table-cell office:value-type="string" table:style-name="ce5">
            <text:p>Manchester City Council</text:p>
          </table:table-cell>
          <table:table-cell office:value-type="string" table:style-name="ce1">
            <text:p>851027</text:p>
          </table:table-cell>
          <table:table-cell office:value-type="currency" office:value="246975" table:style-name="ce4">
            <text:p>£246,975.00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0/03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0948</text:p>
          </table:table-cell>
          <table:table-cell office:value-type="currency" office:value="160879.93" table:style-name="ce4">
            <text:p>£160,879.93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0/03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0949</text:p>
          </table:table-cell>
          <table:table-cell office:value-type="currency" office:value="160761.47999999998" table:style-name="ce4">
            <text:p>£160,761.48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5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Independent &amp; Unregistered Schools</text:p>
          </table:table-cell>
          <table:table-cell office:value-type="string" table:style-name="ce1">
            <text:p>Care Quality Commission</text:p>
          </table:table-cell>
          <table:table-cell office:value-type="string" table:style-name="ce1">
            <text:p>851024</text:p>
          </table:table-cell>
          <table:table-cell office:value-type="currency" office:value="115686.02" table:style-name="ce4">
            <text:p>£115,686.02</text:p>
          </table:table-cell>
          <table:table-cell office:value-type="string" table:style-name="ce1">
            <text:p>Inspection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7/03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0916</text:p>
          </table:table-cell>
          <table:table-cell office:value-type="currency" office:value="81908.44" table:style-name="ce4">
            <text:p>£81,908.44</text:p>
          </table:table-cell>
          <table:table-cell office:value-type="string" table:style-name="ce1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9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944</text:p>
          </table:table-cell>
          <table:table-cell office:value-type="currency" office:value="74443.8" table:style-name="ce4">
            <text:p>£74,443.8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1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841</text:p>
          </table:table-cell>
          <table:table-cell office:value-type="currency" office:value="73062" table:style-name="ce4">
            <text:p>£73,062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1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0844</text:p>
          </table:table-cell>
          <table:table-cell office:value-type="currency" office:value="70024.52" table:style-name="ce4">
            <text:p>£70,024.52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28/03/2025</text:p>
          </table:table-cell>
          <table:table-cell office:value-type="string" table:style-name="ce5">
            <text:p>Professional Services</text:p>
          </table:table-cell>
          <table:table-cell office:value-type="string" table:style-name="ce5">
            <text:p>Research and Evaluation</text:p>
          </table:table-cell>
          <table:table-cell office:value-type="string" table:style-name="ce5">
            <text:p>Behavioural Insights Ltd</text:p>
          </table:table-cell>
          <table:table-cell office:value-type="string" table:style-name="ce1">
            <text:p>851096</text:p>
          </table:table-cell>
          <table:table-cell office:value-type="currency" office:value="64549.58" table:style-name="ce4">
            <text:p>£64,549.58</text:p>
          </table:table-cell>
          <table:table-cell office:value-type="string" table:style-name="ce5">
            <text:p>Professional Servi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4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1003</text:p>
          </table:table-cell>
          <table:table-cell office:value-type="currency" office:value="60928.26" table:style-name="ce4">
            <text:p>£60,928.26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0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PA Consulting Group</text:p>
          </table:table-cell>
          <table:table-cell office:value-type="string" table:style-name="ce1">
            <text:p>850811</text:p>
          </table:table-cell>
          <table:table-cell office:value-type="currency" office:value="50000" table:style-name="ce4">
            <text:p>£50,000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7/03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0915</text:p>
          </table:table-cell>
          <table:table-cell office:value-type="currency" office:value="47780.2" table:style-name="ce4">
            <text:p>£47,780.20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03/03/2025</text:p>
          </table:table-cell>
          <table:table-cell office:value-type="string" table:style-name="ce1">
            <text:p>Travel</text:p>
          </table:table-cell>
          <table:table-cell office:value-type="string" table:style-name="ce5">
            <text:p>Corporate Transactions</text:p>
          </table:table-cell>
          <table:table-cell office:value-type="string" table:style-name="ce5">
            <text:p>Enterprise Rent-a-Car</text:p>
          </table:table-cell>
          <table:table-cell office:value-type="string" table:style-name="ce1">
            <text:p>850735</text:p>
          </table:table-cell>
          <table:table-cell office:value-type="currency" office:value="45130.789999999994" table:style-name="ce4">
            <text:p>£45,130.79</text:p>
          </table:table-cell>
          <table:table-cell office:value-type="string" table:style-name="ce1">
            <text:p>Hire Car - February charges 2025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25/03/2025</text:p>
          </table:table-cell>
          <table:table-cell office:value-type="string" table:style-name="ce5">
            <text:p>Managed Services</text:p>
          </table:table-cell>
          <table:table-cell office:value-type="string" table:style-name="ce5">
            <text:p>People Group</text:p>
          </table:table-cell>
          <table:table-cell office:value-type="string" table:style-name="ce5">
            <text:p>Synergy Learning</text:p>
          </table:table-cell>
          <table:table-cell office:value-type="string" table:style-name="ce1">
            <text:p>851019</text:p>
          </table:table-cell>
          <table:table-cell office:value-type="currency" office:value="42600" table:style-name="ce4">
            <text:p>£42,600.00</text:p>
          </table:table-cell>
          <table:table-cell office:value-type="string" table:style-name="ce1">
            <text:p>ICT Support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4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AvePoint UK Ltd</text:p>
          </table:table-cell>
          <table:table-cell office:value-type="string" table:style-name="ce1">
            <text:p>850757</text:p>
          </table:table-cell>
          <table:table-cell office:value-type="currency" office:value="40901.620000000003" table:style-name="ce4">
            <text:p>£40,901.62</text:p>
          </table:table-cell>
          <table:table-cell office:value-type="string" table:style-name="ce1">
            <text:p>ICT Support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26/03/2025</text:p>
          </table:table-cell>
          <table:table-cell office:value-type="string" table:style-name="ce5">
            <text:p>IS Professional Services</text:p>
          </table:table-cell>
          <table:table-cell office:value-type="string" table:style-name="ce5">
            <text:p>Digital Change</text:p>
          </table:table-cell>
          <table:table-cell office:value-type="string" table:style-name="ce5">
            <text:p>Informed Solutions Ltd</text:p>
          </table:table-cell>
          <table:table-cell office:value-type="string" table:style-name="ce1">
            <text:p>851043</text:p>
          </table:table-cell>
          <table:table-cell office:value-type="currency" office:value="38220" table:style-name="ce4">
            <text:p>£38,220.00</text:p>
          </table:table-cell>
          <table:table-cell office:value-type="string" table:style-name="ce1">
            <text:p>ICT Support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7/03/2025</text:p>
          </table:table-cell>
          <table:table-cell office:value-type="string" table:style-name="ce1">
            <text:p>IS 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850796</text:p>
          </table:table-cell>
          <table:table-cell office:value-type="currency" office:value="35280" table:style-name="ce4">
            <text:p>£35,280.00</text:p>
          </table:table-cell>
          <table:table-cell office:value-type="string" table:style-name="ce1">
            <text:p>ICT Support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3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Savills UK Ltd</text:p>
          </table:table-cell>
          <table:table-cell office:value-type="string" table:style-name="ce1">
            <text:p>850728</text:p>
          </table:table-cell>
          <table:table-cell office:value-type="currency" office:value="33765.599999999999" table:style-name="ce4">
            <text:p>£33,765.60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Zoocha Limited</text:p>
          </table:table-cell>
          <table:table-cell office:value-type="string" table:style-name="ce1">
            <text:p>850732</text:p>
          </table:table-cell>
          <table:table-cell office:value-type="currency" office:value="33550" table:style-name="ce4">
            <text:p>£33,550.00</text:p>
          </table:table-cell>
          <table:table-cell office:value-type="string" table:style-name="ce1">
            <text:p>ICT Support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2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Regulation &amp; Social Care</text:p>
          </table:table-cell>
          <table:table-cell office:value-type="string" table:style-name="ce1">
            <text:p>Ma Education Ltd</text:p>
          </table:table-cell>
          <table:table-cell office:value-type="string" table:style-name="ce1">
            <text:p>850862</text:p>
          </table:table-cell>
          <table:table-cell office:value-type="currency" office:value="33363.599999999999" table:style-name="ce4">
            <text:p>£33,363.60</text:p>
          </table:table-cell>
          <table:table-cell office:value-type="string" table:style-name="ce1">
            <text:p>ICT Support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3">
            <text:p>31/03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5">
            <text:p>Strategy Delivery Unit</text:p>
          </table:table-cell>
          <table:table-cell office:value-type="string" table:style-name="ce5">
            <text:p>YouGov PLC</text:p>
          </table:table-cell>
          <table:table-cell office:value-type="string" table:style-name="ce1">
            <text:p>851115</text:p>
          </table:table-cell>
          <table:table-cell office:value-type="currency" office:value="30500" table:style-name="ce4">
            <text:p>£30,500.00</text:p>
          </table:table-cell>
          <table:table-cell office:value-type="string" table:style-name="ce1">
            <text:p>Professional Services</text:p>
          </table:table-cell>
          <table:table-cell table:number-columns-repeated="9" table:style-name="ce5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4/03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0748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9" table:style-name="ce5"/>
          <table:table-cell table:number-columns-repeated="16366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Ofsted_£25k_spend_March_2025.A4:Ofsted_£25k_spend_March_2025.I30" table:name="Ofsted_25k_spend_March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08T10:43:31Z</meta:creation-date>
    <dc:date>2025-05-08T10:43:44Z</dc:date>
  </office:meta>
</office:document-meta>
</file>