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56166666666667cm" style:use-optimal-column-width="true"/>
    </style:style>
    <style:style style:name="co4" style:family="table-column">
      <style:table-column-properties fo:break-before="auto" style:column-width="13.17625cm" style:use-optimal-column-width="true"/>
    </style:style>
    <style:style style:name="co5" style:family="table-column">
      <style:table-column-properties fo:break-before="auto" style:column-width="5.97958333333333cm" style:use-optimal-column-width="true"/>
    </style:style>
    <style:style style:name="co6" style:family="table-column">
      <style:table-column-properties fo:break-before="auto" style:column-width="3.333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4D93D9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ool_level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2">
            <text:p>Post 16 Schools budget grant 2024 to 2025 financial year - School lev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chool estate as of 17/09/2024.</text:p>
          </table:table-cell>
          <table:table-cell table:number-columns-repeated="16383" table:style-name="ce1"/>
        </table:table-row>
        <table:table-row table:style-name="ro1">
          <table:table-cell table:number-columns-repeated="7" table:style-name="ce1"/>
          <table:table-cell table:style-name="ce3"/>
          <table:table-cell table:number-columns-repeated="16376"/>
        </table:table-row>
        <table:table-row table:style-name="ro1">
          <table:table-cell office:value-type="string" table:style-name="ce4">
            <text:p>UKPRN</text:p>
          </table:table-cell>
          <table:table-cell office:value-type="string" table:style-name="ce5">
            <text:p>URN</text:p>
          </table:table-cell>
          <table:table-cell office:value-type="string" table:style-name="ce5">
            <text:p>LAESTAB</text:p>
          </table:table-cell>
          <table:table-cell office:value-type="string" table:style-name="ce5">
            <text:p>LA</text:p>
          </table:table-cell>
          <table:table-cell office:value-type="string" table:style-name="ce5">
            <text:p>LA Name</text:p>
          </table:table-cell>
          <table:table-cell office:value-type="string" table:style-name="ce5">
            <text:p>Establishment Name</text:p>
          </table:table-cell>
          <table:table-cell office:value-type="string" table:style-name="ce5">
            <text:p>Establishment Type</text:p>
          </table:table-cell>
          <table:table-cell office:value-type="string" table:style-name="ce5">
            <text:p>Grant Funding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6">
            <text:p>10035138</text:p>
          </table:table-cell>
          <table:table-cell office:value-type="string" table:style-name="ce1">
            <text:p>137377</text:p>
          </table:table-cell>
          <table:table-cell office:value-type="string" table:style-name="ce1">
            <text:p>8734603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Abbey College, Ramsey</text:p>
          </table:table-cell>
          <table:table-cell office:value-type="string" table:style-name="ce1">
            <text:p>Academies</text:p>
          </table:table-cell>
          <table:table-cell office:value-type="currency" office:value="10976.42" table:style-name="ce3">
            <text:p><text:s/>£10,976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29</text:p>
          </table:table-cell>
          <table:table-cell office:value-type="string" table:style-name="ce1">
            <text:p>137083</text:p>
          </table:table-cell>
          <table:table-cell office:value-type="string" table:style-name="ce1">
            <text:p>3835400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Abbey Grange Church of England Academy</text:p>
          </table:table-cell>
          <table:table-cell office:value-type="string" table:style-name="ce1">
            <text:p>Academies</text:p>
          </table:table-cell>
          <table:table-cell office:value-type="currency" office:value="53397.62" table:style-name="ce3">
            <text:p><text:s/>£53,397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9479</text:p>
          </table:table-cell>
          <table:table-cell office:value-type="string" table:style-name="ce1">
            <text:p>131969</text:p>
          </table:table-cell>
          <table:table-cell office:value-type="string" table:style-name="ce1">
            <text:p>8654000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Abbeyfield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8007.759999999998" table:style-name="ce3">
            <text:p><text:s/>£18,007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483</text:p>
          </table:table-cell>
          <table:table-cell office:value-type="string" table:style-name="ce1">
            <text:p>138858</text:p>
          </table:table-cell>
          <table:table-cell office:value-type="string" table:style-name="ce1">
            <text:p>9414007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Abbeyfield School</text:p>
          </table:table-cell>
          <table:table-cell office:value-type="string" table:style-name="ce1">
            <text:p>Academies</text:p>
          </table:table-cell>
          <table:table-cell office:value-type="currency" office:value="14153.93" table:style-name="ce3">
            <text:p><text:s/>£14,153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3728</text:p>
          </table:table-cell>
          <table:table-cell office:value-type="string" table:style-name="ce1">
            <text:p>147063</text:p>
          </table:table-cell>
          <table:table-cell office:value-type="string" table:style-name="ce1">
            <text:p>9354049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Abbeygate Sixth Form College</text:p>
          </table:table-cell>
          <table:table-cell office:value-type="string" table:style-name="ce1">
            <text:p>Free schools</text:p>
          </table:table-cell>
          <table:table-cell office:value-type="currency" office:value="119844.18" table:style-name="ce3">
            <text:p><text:s/>£119,844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896</text:p>
          </table:table-cell>
          <table:table-cell office:value-type="string" table:style-name="ce1">
            <text:p>139067</text:p>
          </table:table-cell>
          <table:table-cell office:value-type="string" table:style-name="ce1">
            <text:p>8034000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Abbeywood Community School</text:p>
          </table:table-cell>
          <table:table-cell office:value-type="string" table:style-name="ce1">
            <text:p>Academies</text:p>
          </table:table-cell>
          <table:table-cell office:value-type="currency" office:value="20572.54" table:style-name="ce3">
            <text:p><text:s/>£20,572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044</text:p>
          </table:table-cell>
          <table:table-cell office:value-type="string" table:style-name="ce1">
            <text:p>124449</text:p>
          </table:table-cell>
          <table:table-cell office:value-type="string" table:style-name="ce1">
            <text:p>8604500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Abbot Beyn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1260.75" table:style-name="ce3">
            <text:p><text:s/>£11,260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4152</text:p>
          </table:table-cell>
          <table:table-cell office:value-type="string" table:style-name="ce1">
            <text:p>135649</text:p>
          </table:table-cell>
          <table:table-cell office:value-type="string" table:style-name="ce1">
            <text:p>8886905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Accrington Academy</text:p>
          </table:table-cell>
          <table:table-cell office:value-type="string" table:style-name="ce1">
            <text:p>Academies</text:p>
          </table:table-cell>
          <table:table-cell office:value-type="currency" office:value="5916.48" table:style-name="ce3">
            <text:p><text:s/>£5,916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96</text:p>
          </table:table-cell>
          <table:table-cell office:value-type="string" table:style-name="ce1">
            <text:p>137421</text:p>
          </table:table-cell>
          <table:table-cell office:value-type="string" table:style-name="ce1">
            <text:p>8884630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Accrington St Christopher's Church of England High School</text:p>
          </table:table-cell>
          <table:table-cell office:value-type="string" table:style-name="ce1">
            <text:p>Academies</text:p>
          </table:table-cell>
          <table:table-cell office:value-type="currency" office:value="33716.57" table:style-name="ce3">
            <text:p><text:s/>£33,716.5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101</text:p>
          </table:table-cell>
          <table:table-cell office:value-type="string" table:style-name="ce1">
            <text:p>100053</text:p>
          </table:table-cell>
          <table:table-cell office:value-type="string" table:style-name="ce1">
            <text:p>2024285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Acland Burghle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8970.21" table:style-name="ce3">
            <text:p><text:s/>£38,970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7896</text:p>
          </table:table-cell>
          <table:table-cell office:value-type="string" table:style-name="ce1">
            <text:p>145724</text:p>
          </table:table-cell>
          <table:table-cell office:value-type="string" table:style-name="ce1">
            <text:p>3074002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Ada Lovelace Church of England High School</text:p>
          </table:table-cell>
          <table:table-cell office:value-type="string" table:style-name="ce1">
            <text:p>Free schools</text:p>
          </table:table-cell>
          <table:table-cell office:value-type="currency" office:value="7625.52" table:style-name="ce3">
            <text:p><text:s/>£7,625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4305</text:p>
          </table:table-cell>
          <table:table-cell office:value-type="string" table:style-name="ce1">
            <text:p>147536</text:p>
          </table:table-cell>
          <table:table-cell office:value-type="string" table:style-name="ce1">
            <text:p>3084004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AIM Academy North London</text:p>
          </table:table-cell>
          <table:table-cell office:value-type="string" table:style-name="ce1">
            <text:p>Academies</text:p>
          </table:table-cell>
          <table:table-cell office:value-type="currency" office:value="3256.34" table:style-name="ce3">
            <text:p><text:s/>£3,256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06</text:p>
          </table:table-cell>
          <table:table-cell office:value-type="string" table:style-name="ce1">
            <text:p>136613</text:p>
          </table:table-cell>
          <table:table-cell office:value-type="string" table:style-name="ce1">
            <text:p>3844026</text:p>
          </table:table-cell>
          <table:table-cell office:value-type="string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Airedale Academy</text:p>
          </table:table-cell>
          <table:table-cell office:value-type="string" table:style-name="ce1">
            <text:p>Academies</text:p>
          </table:table-cell>
          <table:table-cell office:value-type="currency" office:value="4292.3" table:style-name="ce3">
            <text:p><text:s/>£4,292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36</text:p>
          </table:table-cell>
          <table:table-cell office:value-type="string" table:style-name="ce1">
            <text:p>136622</text:p>
          </table:table-cell>
          <table:table-cell office:value-type="string" table:style-name="ce1">
            <text:p>9375407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Alcester Grammar School</text:p>
          </table:table-cell>
          <table:table-cell office:value-type="string" table:style-name="ce1">
            <text:p>Academies</text:p>
          </table:table-cell>
          <table:table-cell office:value-type="currency" office:value="59524.03" table:style-name="ce3">
            <text:p><text:s/>£59,524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4787</text:p>
          </table:table-cell>
          <table:table-cell office:value-type="string" table:style-name="ce1">
            <text:p>119722</text:p>
          </table:table-cell>
          <table:table-cell office:value-type="string" table:style-name="ce1">
            <text:p>8884030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Alder Grang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4043.75" table:style-name="ce3">
            <text:p><text:s/>£14,043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29</text:p>
          </table:table-cell>
          <table:table-cell office:value-type="string" table:style-name="ce1">
            <text:p>136994</text:p>
          </table:table-cell>
          <table:table-cell office:value-type="string" table:style-name="ce1">
            <text:p>3344015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Alderbrook School</text:p>
          </table:table-cell>
          <table:table-cell office:value-type="string" table:style-name="ce1">
            <text:p>Academies</text:p>
          </table:table-cell>
          <table:table-cell office:value-type="currency" office:value="31176.57" table:style-name="ce3">
            <text:p><text:s/>£31,176.5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1121</text:p>
          </table:table-cell>
          <table:table-cell office:value-type="string" table:style-name="ce1">
            <text:p>149364</text:p>
          </table:table-cell>
          <table:table-cell office:value-type="string" table:style-name="ce1">
            <text:p>8304089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ldercar High School</text:p>
          </table:table-cell>
          <table:table-cell office:value-type="string" table:style-name="ce1">
            <text:p>Academies</text:p>
          </table:table-cell>
          <table:table-cell office:value-type="currency" office:value="12735.08" table:style-name="ce3">
            <text:p><text:s/>£12,735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0003</text:p>
          </table:table-cell>
          <table:table-cell office:value-type="string" table:style-name="ce1">
            <text:p>139138</text:p>
          </table:table-cell>
          <table:table-cell office:value-type="string" table:style-name="ce1">
            <text:p>3365402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Aldersley High School</text:p>
          </table:table-cell>
          <table:table-cell office:value-type="string" table:style-name="ce1">
            <text:p>Academies</text:p>
          </table:table-cell>
          <table:table-cell office:value-type="currency" office:value="24725.25" table:style-name="ce3">
            <text:p><text:s/>£24,725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935</text:p>
          </table:table-cell>
          <table:table-cell office:value-type="string" table:style-name="ce1">
            <text:p>137974</text:p>
          </table:table-cell>
          <table:table-cell office:value-type="string" table:style-name="ce1">
            <text:p>3355405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Aldridge School - A Science College</text:p>
          </table:table-cell>
          <table:table-cell office:value-type="string" table:style-name="ce1">
            <text:p>Academies</text:p>
          </table:table-cell>
          <table:table-cell office:value-type="currency" office:value="29943.62" table:style-name="ce3">
            <text:p><text:s/>£29,943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1054</text:p>
          </table:table-cell>
          <table:table-cell office:value-type="string" table:style-name="ce1">
            <text:p>146303</text:p>
          </table:table-cell>
          <table:table-cell office:value-type="string" table:style-name="ce1">
            <text:p>3554003</text:p>
          </table:table-cell>
          <table:table-cell office:value-type="string" table:style-name="ce1">
            <text:p>355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AldridgeUTC@MediaCityUK</text:p>
          </table:table-cell>
          <table:table-cell office:value-type="string" table:style-name="ce1">
            <text:p>Free schools</text:p>
          </table:table-cell>
          <table:table-cell office:value-type="currency" office:value="17918.599999999999" table:style-name="ce3">
            <text:p><text:s/>£17,918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5574</text:p>
          </table:table-cell>
          <table:table-cell office:value-type="string" table:style-name="ce1">
            <text:p>134369</text:p>
          </table:table-cell>
          <table:table-cell office:value-type="string" table:style-name="ce1">
            <text:p>3076905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Alec Reed Academy</text:p>
          </table:table-cell>
          <table:table-cell office:value-type="string" table:style-name="ce1">
            <text:p>Academies</text:p>
          </table:table-cell>
          <table:table-cell office:value-type="currency" office:value="27460.03" table:style-name="ce3">
            <text:p><text:s/>£27,460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67</text:p>
          </table:table-cell>
          <table:table-cell office:value-type="string" table:style-name="ce1">
            <text:p>137531</text:p>
          </table:table-cell>
          <table:table-cell office:value-type="string" table:style-name="ce1">
            <text:p>3094036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Alexandra Park School</text:p>
          </table:table-cell>
          <table:table-cell office:value-type="string" table:style-name="ce1">
            <text:p>Academies</text:p>
          </table:table-cell>
          <table:table-cell office:value-type="currency" office:value="97531.95" table:style-name="ce3">
            <text:p><text:s/>£97,531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0002</text:p>
          </table:table-cell>
          <table:table-cell office:value-type="string" table:style-name="ce1">
            <text:p>139139</text:p>
          </table:table-cell>
          <table:table-cell office:value-type="string" table:style-name="ce1">
            <text:p>8954801</text:p>
          </table:table-cell>
          <table:table-cell office:value-type="string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All Hallows Catholic College</text:p>
          </table:table-cell>
          <table:table-cell office:value-type="string" table:style-name="ce1">
            <text:p>Academies</text:p>
          </table:table-cell>
          <table:table-cell office:value-type="currency" office:value="20911.7" table:style-name="ce3">
            <text:p><text:s/>£20,911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215</text:p>
          </table:table-cell>
          <table:table-cell office:value-type="string" table:style-name="ce1">
            <text:p>125315</text:p>
          </table:table-cell>
          <table:table-cell office:value-type="string" table:style-name="ce1">
            <text:p>9365415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All Hallows Catholic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8343.45" table:style-name="ce3">
            <text:p><text:s/>£28,343.4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7758</text:p>
          </table:table-cell>
          <table:table-cell office:value-type="string" table:style-name="ce1">
            <text:p>135946</text:p>
          </table:table-cell>
          <table:table-cell office:value-type="string" table:style-name="ce1">
            <text:p>8236905</text:p>
          </table:table-cell>
          <table:table-cell office:value-type="string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All Saints Academy Dunstable</text:p>
          </table:table-cell>
          <table:table-cell office:value-type="string" table:style-name="ce1">
            <text:p>Academies</text:p>
          </table:table-cell>
          <table:table-cell office:value-type="currency" office:value="3907.99" table:style-name="ce3">
            <text:p><text:s/>£3,907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7911</text:p>
          </table:table-cell>
          <table:table-cell office:value-type="string" table:style-name="ce1">
            <text:p>135479</text:p>
          </table:table-cell>
          <table:table-cell office:value-type="string" table:style-name="ce1">
            <text:p>3404615</text:p>
          </table:table-cell>
          <table:table-cell office:value-type="string" table:style-name="ce1">
            <text:p>340</text:p>
          </table:table-cell>
          <table:table-cell office:value-type="string" table:style-name="ce1">
            <text:p>Knowsley</text:p>
          </table:table-cell>
          <table:table-cell office:value-type="string" table:style-name="ce1">
            <text:p>All Saints Catholic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9549.92" table:style-name="ce3">
            <text:p><text:s/>£9,549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222</text:p>
          </table:table-cell>
          <table:table-cell office:value-type="string" table:style-name="ce1">
            <text:p>101247</text:p>
          </table:table-cell>
          <table:table-cell office:value-type="string" table:style-name="ce1">
            <text:p>3014703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All Saints Catholic School and Technology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0686.03" table:style-name="ce3">
            <text:p><text:s/>£30,686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1617</text:p>
          </table:table-cell>
          <table:table-cell office:value-type="string" table:style-name="ce1">
            <text:p>149517</text:p>
          </table:table-cell>
          <table:table-cell office:value-type="string" table:style-name="ce1">
            <text:p>8164702</text:p>
          </table:table-cell>
          <table:table-cell office:value-type="string" table:style-name="ce1">
            <text:p>816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All Saints Catholic School York</text:p>
          </table:table-cell>
          <table:table-cell office:value-type="string" table:style-name="ce1">
            <text:p>Academies</text:p>
          </table:table-cell>
          <table:table-cell office:value-type="currency" office:value="52312.67" table:style-name="ce3">
            <text:p><text:s/>£52,312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9934</text:p>
          </table:table-cell>
          <table:table-cell office:value-type="string" table:style-name="ce1">
            <text:p>136016</text:p>
          </table:table-cell>
          <table:table-cell office:value-type="string" table:style-name="ce1">
            <text:p>9166905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All Saints' Academy, Cheltenham</text:p>
          </table:table-cell>
          <table:table-cell office:value-type="string" table:style-name="ce1">
            <text:p>Academies</text:p>
          </table:table-cell>
          <table:table-cell office:value-type="currency" office:value="19666.150000000001" table:style-name="ce3">
            <text:p><text:s/>£19,666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590</text:p>
          </table:table-cell>
          <table:table-cell office:value-type="string" table:style-name="ce1">
            <text:p>138337</text:p>
          </table:table-cell>
          <table:table-cell office:value-type="string" table:style-name="ce1">
            <text:p>3735401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All Saints' Catholic High School</text:p>
          </table:table-cell>
          <table:table-cell office:value-type="string" table:style-name="ce1">
            <text:p>Academies</text:p>
          </table:table-cell>
          <table:table-cell office:value-type="currency" office:value="40943.410000000003" table:style-name="ce3">
            <text:p><text:s/>£40,943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5639</text:p>
          </table:table-cell>
          <table:table-cell office:value-type="string" table:style-name="ce1">
            <text:p>140698</text:p>
          </table:table-cell>
          <table:table-cell office:value-type="string" table:style-name="ce1">
            <text:p>8914756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ll Saints' Catholic Voluntary Academy</text:p>
          </table:table-cell>
          <table:table-cell office:value-type="string" table:style-name="ce1">
            <text:p>Academies</text:p>
          </table:table-cell>
          <table:table-cell office:value-type="currency" office:value="18205.66" table:style-name="ce3">
            <text:p><text:s/>£18,205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230</text:p>
          </table:table-cell>
          <table:table-cell office:value-type="string" table:style-name="ce1">
            <text:p>108058</text:p>
          </table:table-cell>
          <table:table-cell office:value-type="string" table:style-name="ce1">
            <text:p>3834040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Allerton Grang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4513.980000000003" table:style-name="ce3">
            <text:p><text:s/>£34,513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231</text:p>
          </table:table-cell>
          <table:table-cell office:value-type="string" table:style-name="ce1">
            <text:p>108057</text:p>
          </table:table-cell>
          <table:table-cell office:value-type="string" table:style-name="ce1">
            <text:p>3834032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Allerton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0960.629999999997" table:style-name="ce3">
            <text:p><text:s/>£40,960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749</text:p>
          </table:table-cell>
          <table:table-cell office:value-type="string" table:style-name="ce1">
            <text:p>137911</text:p>
          </table:table-cell>
          <table:table-cell office:value-type="string" table:style-name="ce1">
            <text:p>8315414</text:p>
          </table:table-cell>
          <table:table-cell office:value-type="string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Allestree Woodlands School</text:p>
          </table:table-cell>
          <table:table-cell office:value-type="string" table:style-name="ce1">
            <text:p>Academies</text:p>
          </table:table-cell>
          <table:table-cell office:value-type="currency" office:value="24361.73" table:style-name="ce3">
            <text:p><text:s/>£24,361.7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3053</text:p>
          </table:table-cell>
          <table:table-cell office:value-type="string" table:style-name="ce1">
            <text:p>140123</text:p>
          </table:table-cell>
          <table:table-cell office:value-type="string" table:style-name="ce1">
            <text:p>8604112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Alleyne's Academy</text:p>
          </table:table-cell>
          <table:table-cell office:value-type="string" table:style-name="ce1">
            <text:p>Academies</text:p>
          </table:table-cell>
          <table:table-cell office:value-type="currency" office:value="17938.38" table:style-name="ce3">
            <text:p><text:s/>£17,938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632</text:p>
          </table:table-cell>
          <table:table-cell office:value-type="string" table:style-name="ce1">
            <text:p>138610</text:p>
          </table:table-cell>
          <table:table-cell office:value-type="string" table:style-name="ce1">
            <text:p>3045405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Alperton Community School</text:p>
          </table:table-cell>
          <table:table-cell office:value-type="string" table:style-name="ce1">
            <text:p>Academies</text:p>
          </table:table-cell>
          <table:table-cell office:value-type="currency" office:value="45427.360000000001" table:style-name="ce3">
            <text:p><text:s/>£45,427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3054</text:p>
          </table:table-cell>
          <table:table-cell office:value-type="string" table:style-name="ce1">
            <text:p>140108</text:p>
          </table:table-cell>
          <table:table-cell office:value-type="string" table:style-name="ce1">
            <text:p>8954121</text:p>
          </table:table-cell>
          <table:table-cell office:value-type="string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Alsager School</text:p>
          </table:table-cell>
          <table:table-cell office:value-type="string" table:style-name="ce1">
            <text:p>Academies</text:p>
          </table:table-cell>
          <table:table-cell office:value-type="currency" office:value="25476.93" table:style-name="ce3">
            <text:p><text:s/>£25,476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7068</text:p>
          </table:table-cell>
          <table:table-cell office:value-type="string" table:style-name="ce1">
            <text:p>148226</text:p>
          </table:table-cell>
          <table:table-cell office:value-type="string" table:style-name="ce1">
            <text:p>3414011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Alsop High School</text:p>
          </table:table-cell>
          <table:table-cell office:value-type="string" table:style-name="ce1">
            <text:p>Academies</text:p>
          </table:table-cell>
          <table:table-cell office:value-type="currency" office:value="23927.01" table:style-name="ce3">
            <text:p><text:s/>£23,927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678</text:p>
          </table:table-cell>
          <table:table-cell office:value-type="string" table:style-name="ce1">
            <text:p>138614</text:p>
          </table:table-cell>
          <table:table-cell office:value-type="string" table:style-name="ce1">
            <text:p>3584024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Altrincham College</text:p>
          </table:table-cell>
          <table:table-cell office:value-type="string" table:style-name="ce1">
            <text:p>Academies</text:p>
          </table:table-cell>
          <table:table-cell office:value-type="currency" office:value="13168.76" table:style-name="ce3">
            <text:p><text:s/>£13,168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963</text:p>
          </table:table-cell>
          <table:table-cell office:value-type="string" table:style-name="ce1">
            <text:p>136458</text:p>
          </table:table-cell>
          <table:table-cell office:value-type="string" table:style-name="ce1">
            <text:p>3585404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Altrincham Grammar School for Boys</text:p>
          </table:table-cell>
          <table:table-cell office:value-type="string" table:style-name="ce1">
            <text:p>Academies</text:p>
          </table:table-cell>
          <table:table-cell office:value-type="currency" office:value="48991.839999999997" table:style-name="ce3">
            <text:p><text:s/>£48,991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68</text:p>
          </table:table-cell>
          <table:table-cell office:value-type="string" table:style-name="ce1">
            <text:p>137289</text:p>
          </table:table-cell>
          <table:table-cell office:value-type="string" table:style-name="ce1">
            <text:p>3585407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Altrincham Grammar School for Girls</text:p>
          </table:table-cell>
          <table:table-cell office:value-type="string" table:style-name="ce1">
            <text:p>Academies</text:p>
          </table:table-cell>
          <table:table-cell office:value-type="currency" office:value="42050.18" table:style-name="ce3">
            <text:p><text:s/>£42,050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631</text:p>
          </table:table-cell>
          <table:table-cell office:value-type="string" table:style-name="ce1">
            <text:p>138342</text:p>
          </table:table-cell>
          <table:table-cell office:value-type="string" table:style-name="ce1">
            <text:p>8684506</text:p>
          </table:table-cell>
          <table:table-cell office:value-type="string" table:style-name="ce1">
            <text:p>868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Altwood CofE Secondary School</text:p>
          </table:table-cell>
          <table:table-cell office:value-type="string" table:style-name="ce1">
            <text:p>Academies</text:p>
          </table:table-cell>
          <table:table-cell office:value-type="currency" office:value="8810.48" table:style-name="ce3">
            <text:p><text:s/>£8,810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21</text:p>
          </table:table-cell>
          <table:table-cell office:value-type="string" table:style-name="ce1">
            <text:p>137343</text:p>
          </table:table-cell>
          <table:table-cell office:value-type="string" table:style-name="ce1">
            <text:p>8254095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mersham School</text:p>
          </table:table-cell>
          <table:table-cell office:value-type="string" table:style-name="ce1">
            <text:p>Academies</text:p>
          </table:table-cell>
          <table:table-cell office:value-type="currency" office:value="18613.240000000002" table:style-name="ce3">
            <text:p><text:s/>£18,613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817</text:p>
          </table:table-cell>
          <table:table-cell office:value-type="string" table:style-name="ce1">
            <text:p>137727</text:p>
          </table:table-cell>
          <table:table-cell office:value-type="string" table:style-name="ce1">
            <text:p>8815442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Anglo European School</text:p>
          </table:table-cell>
          <table:table-cell office:value-type="string" table:style-name="ce1">
            <text:p>Academies</text:p>
          </table:table-cell>
          <table:table-cell office:value-type="currency" office:value="39116.839999999997" table:style-name="ce3">
            <text:p><text:s/>£39,116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2167</text:p>
          </table:table-cell>
          <table:table-cell office:value-type="string" table:style-name="ce1">
            <text:p>149644</text:p>
          </table:table-cell>
          <table:table-cell office:value-type="string" table:style-name="ce1">
            <text:p>8304505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Anthony Gell School</text:p>
          </table:table-cell>
          <table:table-cell office:value-type="string" table:style-name="ce1">
            <text:p>Academies</text:p>
          </table:table-cell>
          <table:table-cell office:value-type="currency" office:value="15920.6" table:style-name="ce3">
            <text:p><text:s/>£15,920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96</text:p>
          </table:table-cell>
          <table:table-cell office:value-type="string" table:style-name="ce1">
            <text:p>137251</text:p>
          </table:table-cell>
          <table:table-cell office:value-type="string" table:style-name="ce1">
            <text:p>9435407</text:p>
          </table:table-cell>
          <table:table-cell office:value-type="string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Appleby Grammar School</text:p>
          </table:table-cell>
          <table:table-cell office:value-type="string" table:style-name="ce1">
            <text:p>Academies</text:p>
          </table:table-cell>
          <table:table-cell office:value-type="currency" office:value="5037.2299999999996" table:style-name="ce3">
            <text:p><text:s/>£5,037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339</text:p>
          </table:table-cell>
          <table:table-cell office:value-type="string" table:style-name="ce1">
            <text:p>104717</text:p>
          </table:table-cell>
          <table:table-cell office:value-type="string" table:style-name="ce1">
            <text:p>3414796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Archbishop Beck Catholic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3958.519999999997" table:style-name="ce3">
            <text:p><text:s/>£33,958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340</text:p>
          </table:table-cell>
          <table:table-cell office:value-type="string" table:style-name="ce1">
            <text:p>104705</text:p>
          </table:table-cell>
          <table:table-cell office:value-type="string" table:style-name="ce1">
            <text:p>3414781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Archbishop Blanch CofE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5765.83" table:style-name="ce3">
            <text:p><text:s/>£25,765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31</text:p>
          </table:table-cell>
          <table:table-cell office:value-type="string" table:style-name="ce1">
            <text:p>136617</text:p>
          </table:table-cell>
          <table:table-cell office:value-type="string" table:style-name="ce1">
            <text:p>8164500</text:p>
          </table:table-cell>
          <table:table-cell office:value-type="string" table:style-name="ce1">
            <text:p>816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Archbishop Holgate's School, A Church of England Academy</text:p>
          </table:table-cell>
          <table:table-cell office:value-type="string" table:style-name="ce1">
            <text:p>Academies</text:p>
          </table:table-cell>
          <table:table-cell office:value-type="currency" office:value="41938.910000000003" table:style-name="ce3">
            <text:p><text:s/>£41,938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2960</text:p>
          </table:table-cell>
          <table:table-cell office:value-type="string" table:style-name="ce1">
            <text:p>146124</text:p>
          </table:table-cell>
          <table:table-cell office:value-type="string" table:style-name="ce1">
            <text:p>3304804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Archbishop Ilsley Catholic School</text:p>
          </table:table-cell>
          <table:table-cell office:value-type="string" table:style-name="ce1">
            <text:p>Academies</text:p>
          </table:table-cell>
          <table:table-cell office:value-type="currency" office:value="16921.3" table:style-name="ce3">
            <text:p><text:s/>£16,921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4212</text:p>
          </table:table-cell>
          <table:table-cell office:value-type="string" table:style-name="ce1">
            <text:p>135598</text:p>
          </table:table-cell>
          <table:table-cell office:value-type="string" table:style-name="ce1">
            <text:p>8106905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Archbishop Sentamu Academy</text:p>
          </table:table-cell>
          <table:table-cell office:value-type="string" table:style-name="ce1">
            <text:p>Academies</text:p>
          </table:table-cell>
          <table:table-cell office:value-type="currency" office:value="6827.08" table:style-name="ce3">
            <text:p><text:s/>£6,827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344</text:p>
          </table:table-cell>
          <table:table-cell office:value-type="string" table:style-name="ce1">
            <text:p>101811</text:p>
          </table:table-cell>
          <table:table-cell office:value-type="string" table:style-name="ce1">
            <text:p>3064600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Archbishop Tenison's CofE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9958.16" table:style-name="ce3">
            <text:p><text:s/>£9,958.1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349</text:p>
          </table:table-cell>
          <table:table-cell office:value-type="string" table:style-name="ce1">
            <text:p>115723</text:p>
          </table:table-cell>
          <table:table-cell office:value-type="string" table:style-name="ce1">
            <text:p>9164032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Archwa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2895.06" table:style-name="ce3">
            <text:p><text:s/>£12,895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562</text:p>
          </table:table-cell>
          <table:table-cell office:value-type="string" table:style-name="ce1">
            <text:p>136333</text:p>
          </table:table-cell>
          <table:table-cell office:value-type="string" table:style-name="ce1">
            <text:p>3344017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Arden</text:p>
          </table:table-cell>
          <table:table-cell office:value-type="string" table:style-name="ce1">
            <text:p>Academies</text:p>
          </table:table-cell>
          <table:table-cell office:value-type="currency" office:value="34600.379999999997" table:style-name="ce3">
            <text:p><text:s/>£34,600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4211</text:p>
          </table:table-cell>
          <table:table-cell office:value-type="string" table:style-name="ce1">
            <text:p>135600</text:p>
          </table:table-cell>
          <table:table-cell office:value-type="string" table:style-name="ce1">
            <text:p>3046906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Ark Academy</text:p>
          </table:table-cell>
          <table:table-cell office:value-type="string" table:style-name="ce1">
            <text:p>Academies</text:p>
          </table:table-cell>
          <table:table-cell office:value-type="currency" office:value="39329.69" table:style-name="ce3">
            <text:p><text:s/>£39,329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0890</text:p>
          </table:table-cell>
          <table:table-cell office:value-type="string" table:style-name="ce1">
            <text:p>146318</text:p>
          </table:table-cell>
          <table:table-cell office:value-type="string" table:style-name="ce1">
            <text:p>3074007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Ark Acton Academy</text:p>
          </table:table-cell>
          <table:table-cell office:value-type="string" table:style-name="ce1">
            <text:p>Academies</text:p>
          </table:table-cell>
          <table:table-cell office:value-type="currency" office:value="18255.21" table:style-name="ce3">
            <text:p><text:s/>£18,255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2410</text:p>
          </table:table-cell>
          <table:table-cell office:value-type="string" table:style-name="ce1">
            <text:p>139821</text:p>
          </table:table-cell>
          <table:table-cell office:value-type="string" table:style-name="ce1">
            <text:p>8454003</text:p>
          </table:table-cell>
          <table:table-cell office:value-type="string" table:style-name="ce1">
            <text:p>84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Ark Alexandra Academy</text:p>
          </table:table-cell>
          <table:table-cell office:value-type="string" table:style-name="ce1">
            <text:p>Academies</text:p>
          </table:table-cell>
          <table:table-cell office:value-type="currency" office:value="6969.06" table:style-name="ce3">
            <text:p><text:s/>£6,969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719</text:p>
          </table:table-cell>
          <table:table-cell office:value-type="string" table:style-name="ce1">
            <text:p>138267</text:p>
          </table:table-cell>
          <table:table-cell office:value-type="string" table:style-name="ce1">
            <text:p>2124000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Ark Bolingbroke Academy</text:p>
          </table:table-cell>
          <table:table-cell office:value-type="string" table:style-name="ce1">
            <text:p>Free schools</text:p>
          </table:table-cell>
          <table:table-cell office:value-type="currency" office:value="23342.19" table:style-name="ce3">
            <text:p><text:s/>£23,342.1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5175</text:p>
          </table:table-cell>
          <table:table-cell office:value-type="string" table:style-name="ce1">
            <text:p>131752</text:p>
          </table:table-cell>
          <table:table-cell office:value-type="string" table:style-name="ce1">
            <text:p>2056905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Ark Burlington Danes Academy</text:p>
          </table:table-cell>
          <table:table-cell office:value-type="string" table:style-name="ce1">
            <text:p>Academies</text:p>
          </table:table-cell>
          <table:table-cell office:value-type="currency" office:value="28497.38" table:style-name="ce3">
            <text:p><text:s/>£28,497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6437</text:p>
          </table:table-cell>
          <table:table-cell office:value-type="string" table:style-name="ce1">
            <text:p>141019</text:p>
          </table:table-cell>
          <table:table-cell office:value-type="string" table:style-name="ce1">
            <text:p>3044001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Ark Elvin Academy</text:p>
          </table:table-cell>
          <table:table-cell office:value-type="string" table:style-name="ce1">
            <text:p>Academies</text:p>
          </table:table-cell>
          <table:table-cell office:value-type="currency" office:value="38736.83" table:style-name="ce3">
            <text:p><text:s/>£38,736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4133</text:p>
          </table:table-cell>
          <table:table-cell office:value-type="string" table:style-name="ce1">
            <text:p>135584</text:p>
          </table:table-cell>
          <table:table-cell office:value-type="string" table:style-name="ce1">
            <text:p>2106912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Ark Globe Academy</text:p>
          </table:table-cell>
          <table:table-cell office:value-type="string" table:style-name="ce1">
            <text:p>Academies</text:p>
          </table:table-cell>
          <table:table-cell office:value-type="currency" office:value="18528.88" table:style-name="ce3">
            <text:p><text:s/>£18,528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460</text:p>
          </table:table-cell>
          <table:table-cell office:value-type="string" table:style-name="ce1">
            <text:p>138518</text:p>
          </table:table-cell>
          <table:table-cell office:value-type="string" table:style-name="ce1">
            <text:p>3174001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Ark Isaac Newton Academy</text:p>
          </table:table-cell>
          <table:table-cell office:value-type="string" table:style-name="ce1">
            <text:p>Academies</text:p>
          </table:table-cell>
          <table:table-cell office:value-type="currency" office:value="27965.7" table:style-name="ce3">
            <text:p><text:s/>£27,965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2318</text:p>
          </table:table-cell>
          <table:table-cell office:value-type="string" table:style-name="ce1">
            <text:p>139815</text:p>
          </table:table-cell>
          <table:table-cell office:value-type="string" table:style-name="ce1">
            <text:p>3084001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Ark John Keats Academy</text:p>
          </table:table-cell>
          <table:table-cell office:value-type="string" table:style-name="ce1">
            <text:p>Free schools</text:p>
          </table:table-cell>
          <table:table-cell office:value-type="currency" office:value="23733.81" table:style-name="ce3">
            <text:p><text:s/>£23,733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1088</text:p>
          </table:table-cell>
          <table:table-cell office:value-type="string" table:style-name="ce1">
            <text:p>135242</text:p>
          </table:table-cell>
          <table:table-cell office:value-type="string" table:style-name="ce1">
            <text:p>2136907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Ark King Solomon Academy</text:p>
          </table:table-cell>
          <table:table-cell office:value-type="string" table:style-name="ce1">
            <text:p>Academies</text:p>
          </table:table-cell>
          <table:table-cell office:value-type="currency" office:value="21256.5" table:style-name="ce3">
            <text:p><text:s/>£21,256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3729</text:p>
          </table:table-cell>
          <table:table-cell office:value-type="string" table:style-name="ce1">
            <text:p>147061</text:p>
          </table:table-cell>
          <table:table-cell office:value-type="string" table:style-name="ce1">
            <text:p>3024013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Ark Pioneer Academy</text:p>
          </table:table-cell>
          <table:table-cell office:value-type="string" table:style-name="ce1">
            <text:p>Free schools</text:p>
          </table:table-cell>
          <table:table-cell office:value-type="currency" office:value="12847.41" table:style-name="ce3">
            <text:p><text:s/>£12,847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701</text:p>
          </table:table-cell>
          <table:table-cell office:value-type="string" table:style-name="ce1">
            <text:p>138681</text:p>
          </table:table-cell>
          <table:table-cell office:value-type="string" table:style-name="ce1">
            <text:p>2125402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Ark Putney Academy</text:p>
          </table:table-cell>
          <table:table-cell office:value-type="string" table:style-name="ce1">
            <text:p>Academies</text:p>
          </table:table-cell>
          <table:table-cell office:value-type="currency" office:value="24295.88" table:style-name="ce3">
            <text:p><text:s/>£24,295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7856</text:p>
          </table:table-cell>
          <table:table-cell office:value-type="string" table:style-name="ce1">
            <text:p>135970</text:p>
          </table:table-cell>
          <table:table-cell office:value-type="string" table:style-name="ce1">
            <text:p>3306908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Ark St Alban's Academy</text:p>
          </table:table-cell>
          <table:table-cell office:value-type="string" table:style-name="ce1">
            <text:p>Academies</text:p>
          </table:table-cell>
          <table:table-cell office:value-type="currency" office:value="22262.32" table:style-name="ce3">
            <text:p><text:s/>£22,262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1094</text:p>
          </table:table-cell>
          <table:table-cell office:value-type="string" table:style-name="ce1">
            <text:p>135315</text:p>
          </table:table-cell>
          <table:table-cell office:value-type="string" table:style-name="ce1">
            <text:p>2106909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Ark Walworth Academy</text:p>
          </table:table-cell>
          <table:table-cell office:value-type="string" table:style-name="ce1">
            <text:p>Academies</text:p>
          </table:table-cell>
          <table:table-cell office:value-type="currency" office:value="28907.82" table:style-name="ce3">
            <text:p><text:s/>£28,907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1517</text:p>
          </table:table-cell>
          <table:table-cell office:value-type="string" table:style-name="ce1">
            <text:p>146562</text:p>
          </table:table-cell>
          <table:table-cell office:value-type="string" table:style-name="ce1">
            <text:p>8914026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rnold Hill Spencer Academy</text:p>
          </table:table-cell>
          <table:table-cell office:value-type="string" table:style-name="ce1">
            <text:p>Academies</text:p>
          </table:table-cell>
          <table:table-cell office:value-type="currency" office:value="24937.91" table:style-name="ce3">
            <text:p><text:s/>£24,937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446</text:p>
          </table:table-cell>
          <table:table-cell office:value-type="string" table:style-name="ce1">
            <text:p>138505</text:p>
          </table:table-cell>
          <table:table-cell office:value-type="string" table:style-name="ce1">
            <text:p>8854008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Arrow Vale High School</text:p>
          </table:table-cell>
          <table:table-cell office:value-type="string" table:style-name="ce1">
            <text:p>Academies</text:p>
          </table:table-cell>
          <table:table-cell office:value-type="currency" office:value="20735.32" table:style-name="ce3">
            <text:p><text:s/>£20,735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362</text:p>
          </table:table-cell>
          <table:table-cell office:value-type="string" table:style-name="ce1">
            <text:p>136266</text:p>
          </table:table-cell>
          <table:table-cell office:value-type="string" table:style-name="ce1">
            <text:p>8745417</text:p>
          </table:table-cell>
          <table:table-cell office:value-type="string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Arthur Mellows Village College</text:p>
          </table:table-cell>
          <table:table-cell office:value-type="string" table:style-name="ce1">
            <text:p>Academies</text:p>
          </table:table-cell>
          <table:table-cell office:value-type="currency" office:value="40825.67" table:style-name="ce3">
            <text:p><text:s/>£40,825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161</text:p>
          </table:table-cell>
          <table:table-cell office:value-type="string" table:style-name="ce1">
            <text:p>137781</text:p>
          </table:table-cell>
          <table:table-cell office:value-type="string" table:style-name="ce1">
            <text:p>9375401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Ash Green School</text:p>
          </table:table-cell>
          <table:table-cell office:value-type="string" table:style-name="ce1">
            <text:p>Academies</text:p>
          </table:table-cell>
          <table:table-cell office:value-type="currency" office:value="12482.4" table:style-name="ce3">
            <text:p><text:s/>£12,482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7907</text:p>
          </table:table-cell>
          <table:table-cell office:value-type="string" table:style-name="ce1">
            <text:p>148549</text:p>
          </table:table-cell>
          <table:table-cell office:value-type="string" table:style-name="ce1">
            <text:p>8554042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Ashby School</text:p>
          </table:table-cell>
          <table:table-cell office:value-type="string" table:style-name="ce1">
            <text:p>Academies</text:p>
          </table:table-cell>
          <table:table-cell office:value-type="currency" office:value="56263.43" table:style-name="ce3">
            <text:p><text:s/>£56,263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1078</text:p>
          </table:table-cell>
          <table:table-cell office:value-type="string" table:style-name="ce1">
            <text:p>135316</text:p>
          </table:table-cell>
          <table:table-cell office:value-type="string" table:style-name="ce1">
            <text:p>2126905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Ashcroft Technology Academy</text:p>
          </table:table-cell>
          <table:table-cell office:value-type="string" table:style-name="ce1">
            <text:p>Academies</text:p>
          </table:table-cell>
          <table:table-cell office:value-type="currency" office:value="40613.64" table:style-name="ce3">
            <text:p><text:s/>£40,613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962</text:p>
          </table:table-cell>
          <table:table-cell office:value-type="string" table:style-name="ce1">
            <text:p>137981</text:p>
          </table:table-cell>
          <table:table-cell office:value-type="string" table:style-name="ce1">
            <text:p>8914009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Ashfield Comprehensive School</text:p>
          </table:table-cell>
          <table:table-cell office:value-type="string" table:style-name="ce1">
            <text:p>Academies</text:p>
          </table:table-cell>
          <table:table-cell office:value-type="currency" office:value="70910.820000000007" table:style-name="ce3">
            <text:p><text:s/>£70,910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774</text:p>
          </table:table-cell>
          <table:table-cell office:value-type="string" table:style-name="ce1">
            <text:p>144601</text:p>
          </table:table-cell>
          <table:table-cell office:value-type="string" table:style-name="ce1">
            <text:p>9294005</text:p>
          </table:table-cell>
          <table:table-cell office:value-type="string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Ashington Academy</text:p>
          </table:table-cell>
          <table:table-cell office:value-type="string" table:style-name="ce1">
            <text:p>Academies</text:p>
          </table:table-cell>
          <table:table-cell office:value-type="currency" office:value="9667.48" table:style-name="ce3">
            <text:p><text:s/>£9,667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53</text:p>
          </table:table-cell>
          <table:table-cell office:value-type="string" table:style-name="ce1">
            <text:p>136587</text:p>
          </table:table-cell>
          <table:table-cell office:value-type="string" table:style-name="ce1">
            <text:p>9374241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Ashlawn School</text:p>
          </table:table-cell>
          <table:table-cell office:value-type="string" table:style-name="ce1">
            <text:p>Academies</text:p>
          </table:table-cell>
          <table:table-cell office:value-type="currency" office:value="34356.68" table:style-name="ce3">
            <text:p><text:s/>£34,356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405</text:p>
          </table:table-cell>
          <table:table-cell office:value-type="string" table:style-name="ce1">
            <text:p>117578</text:p>
          </table:table-cell>
          <table:table-cell office:value-type="string" table:style-name="ce1">
            <text:p>9195406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Ashlyns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7092.239999999998" table:style-name="ce3">
            <text:p><text:s/>£37,092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563</text:p>
          </table:table-cell>
          <table:table-cell office:value-type="string" table:style-name="ce1">
            <text:p>136308</text:p>
          </table:table-cell>
          <table:table-cell office:value-type="string" table:style-name="ce1">
            <text:p>3025406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Ashmole Academy</text:p>
          </table:table-cell>
          <table:table-cell office:value-type="string" table:style-name="ce1">
            <text:p>Academies</text:p>
          </table:table-cell>
          <table:table-cell office:value-type="currency" office:value="74900.179999999993" table:style-name="ce3">
            <text:p><text:s/>£74,900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6296</text:p>
          </table:table-cell>
          <table:table-cell office:value-type="string" table:style-name="ce1">
            <text:p>145398</text:p>
          </table:table-cell>
          <table:table-cell office:value-type="string" table:style-name="ce1">
            <text:p>8014011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Ashton Park School</text:p>
          </table:table-cell>
          <table:table-cell office:value-type="string" table:style-name="ce1">
            <text:p>Academies</text:p>
          </table:table-cell>
          <table:table-cell office:value-type="currency" office:value="19858.61" table:style-name="ce3">
            <text:p><text:s/>£19,858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2366</text:p>
          </table:table-cell>
          <table:table-cell office:value-type="string" table:style-name="ce1">
            <text:p>146816</text:p>
          </table:table-cell>
          <table:table-cell office:value-type="string" table:style-name="ce1">
            <text:p>3578601</text:p>
          </table:table-cell>
          <table:table-cell office:value-type="string" table:style-name="ce1">
            <text:p>357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Ashton Sixth Form College</text:p>
          </table:table-cell>
          <table:table-cell office:value-type="string" table:style-name="ce1">
            <text:p>Academies</text:p>
          </table:table-cell>
          <table:table-cell office:value-type="currency" office:value="249974.12" table:style-name="ce3">
            <text:p><text:s/>£249,974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238</text:p>
          </table:table-cell>
          <table:table-cell office:value-type="string" table:style-name="ce1">
            <text:p>138123</text:p>
          </table:table-cell>
          <table:table-cell office:value-type="string" table:style-name="ce1">
            <text:p>3585401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Ashton-on-Mersey School</text:p>
          </table:table-cell>
          <table:table-cell office:value-type="string" table:style-name="ce1">
            <text:p>Academies</text:p>
          </table:table-cell>
          <table:table-cell office:value-type="currency" office:value="24245.16" table:style-name="ce3">
            <text:p><text:s/>£24,245.1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438</text:p>
          </table:table-cell>
          <table:table-cell office:value-type="string" table:style-name="ce1">
            <text:p>122374</text:p>
          </table:table-cell>
          <table:table-cell office:value-type="string" table:style-name="ce1">
            <text:p>9295400</text:p>
          </table:table-cell>
          <table:table-cell office:value-type="string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Astley Community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9196.16" table:style-name="ce3">
            <text:p><text:s/>£19,196.1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573</text:p>
          </table:table-cell>
          <table:table-cell office:value-type="string" table:style-name="ce1">
            <text:p>136718</text:p>
          </table:table-cell>
          <table:table-cell office:value-type="string" table:style-name="ce1">
            <text:p>3724021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Aston Academy</text:p>
          </table:table-cell>
          <table:table-cell office:value-type="string" table:style-name="ce1">
            <text:p>Academies</text:p>
          </table:table-cell>
          <table:table-cell office:value-type="currency" office:value="14849.95" table:style-name="ce3">
            <text:p><text:s/>£14,849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51</text:p>
          </table:table-cell>
          <table:table-cell office:value-type="string" table:style-name="ce1">
            <text:p>136882</text:p>
          </table:table-cell>
          <table:table-cell office:value-type="string" table:style-name="ce1">
            <text:p>3304220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Aston Manor Academy</text:p>
          </table:table-cell>
          <table:table-cell office:value-type="string" table:style-name="ce1">
            <text:p>Academies</text:p>
          </table:table-cell>
          <table:table-cell office:value-type="currency" office:value="32805.94" table:style-name="ce3">
            <text:p><text:s/>£32,805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492</text:p>
          </table:table-cell>
          <table:table-cell office:value-type="string" table:style-name="ce1">
            <text:p>138222</text:p>
          </table:table-cell>
          <table:table-cell office:value-type="string" table:style-name="ce1">
            <text:p>3304003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Aston University Engineering Academy</text:p>
          </table:table-cell>
          <table:table-cell office:value-type="string" table:style-name="ce1">
            <text:p>Free schools</text:p>
          </table:table-cell>
          <table:table-cell office:value-type="currency" office:value="100240.77" table:style-name="ce3">
            <text:p><text:s/>£100,240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500</text:p>
          </table:table-cell>
          <table:table-cell office:value-type="string" table:style-name="ce1">
            <text:p>138167</text:p>
          </table:table-cell>
          <table:table-cell office:value-type="string" table:style-name="ce1">
            <text:p>8864113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stor Secondary School</text:p>
          </table:table-cell>
          <table:table-cell office:value-type="string" table:style-name="ce1">
            <text:p>Academies</text:p>
          </table:table-cell>
          <table:table-cell office:value-type="currency" office:value="10413.19" table:style-name="ce3">
            <text:p><text:s/>£10,413.1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7898</text:p>
          </table:table-cell>
          <table:table-cell office:value-type="string" table:style-name="ce1">
            <text:p>145864</text:p>
          </table:table-cell>
          <table:table-cell office:value-type="string" table:style-name="ce1">
            <text:p>3734014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Astrea Academy Sheffield</text:p>
          </table:table-cell>
          <table:table-cell office:value-type="string" table:style-name="ce1">
            <text:p>Free schools</text:p>
          </table:table-cell>
          <table:table-cell office:value-type="currency" office:value="4808.8500000000004" table:style-name="ce3">
            <text:p><text:s/>£4,808.8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028</text:p>
          </table:table-cell>
          <table:table-cell office:value-type="string" table:style-name="ce1">
            <text:p>142896</text:p>
          </table:table-cell>
          <table:table-cell office:value-type="string" table:style-name="ce1">
            <text:p>3174002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Atam Academy</text:p>
          </table:table-cell>
          <table:table-cell office:value-type="string" table:style-name="ce1">
            <text:p>Free schools</text:p>
          </table:table-cell>
          <table:table-cell office:value-type="currency" office:value="12857.15" table:style-name="ce3">
            <text:p><text:s/>£12,857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4478</text:p>
          </table:table-cell>
          <table:table-cell office:value-type="string" table:style-name="ce1">
            <text:p>140534</text:p>
          </table:table-cell>
          <table:table-cell office:value-type="string" table:style-name="ce1">
            <text:p>9264052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Attleborough Academy</text:p>
          </table:table-cell>
          <table:table-cell office:value-type="string" table:style-name="ce1">
            <text:p>Academies</text:p>
          </table:table-cell>
          <table:table-cell office:value-type="currency" office:value="16174.24" table:style-name="ce3">
            <text:p><text:s/>£16,174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152</text:p>
          </table:table-cell>
          <table:table-cell office:value-type="string" table:style-name="ce1">
            <text:p>138227</text:p>
          </table:table-cell>
          <table:table-cell office:value-type="string" table:style-name="ce1">
            <text:p>3104000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Avanti House School</text:p>
          </table:table-cell>
          <table:table-cell office:value-type="string" table:style-name="ce1">
            <text:p>Free schools</text:p>
          </table:table-cell>
          <table:table-cell office:value-type="currency" office:value="38611.89" table:style-name="ce3">
            <text:p><text:s/>£38,611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404</text:p>
          </table:table-cell>
          <table:table-cell office:value-type="string" table:style-name="ce1">
            <text:p>138193</text:p>
          </table:table-cell>
          <table:table-cell office:value-type="string" table:style-name="ce1">
            <text:p>8395404</text:p>
          </table:table-cell>
          <table:table-cell office:value-type="string" table:style-name="ce1">
            <text:p>839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Avonbourne Girls Academy</text:p>
          </table:table-cell>
          <table:table-cell office:value-type="string" table:style-name="ce1">
            <text:p>Academies</text:p>
          </table:table-cell>
          <table:table-cell office:value-type="currency" office:value="12418.14" table:style-name="ce3">
            <text:p><text:s/>£12,418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92</text:p>
          </table:table-cell>
          <table:table-cell office:value-type="string" table:style-name="ce1">
            <text:p>136884</text:p>
          </table:table-cell>
          <table:table-cell office:value-type="string" table:style-name="ce1">
            <text:p>8254500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 Grammar School</text:p>
          </table:table-cell>
          <table:table-cell office:value-type="string" table:style-name="ce1">
            <text:p>Academies</text:p>
          </table:table-cell>
          <table:table-cell office:value-type="currency" office:value="52575.19" table:style-name="ce3">
            <text:p><text:s/>£52,575.1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697</text:p>
          </table:table-cell>
          <table:table-cell office:value-type="string" table:style-name="ce1">
            <text:p>136846</text:p>
          </table:table-cell>
          <table:table-cell office:value-type="string" table:style-name="ce1">
            <text:p>8254058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 High School</text:p>
          </table:table-cell>
          <table:table-cell office:value-type="string" table:style-name="ce1">
            <text:p>Academies</text:p>
          </table:table-cell>
          <table:table-cell office:value-type="currency" office:value="50805.54" table:style-name="ce3">
            <text:p><text:s/>£50,805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1653</text:p>
          </table:table-cell>
          <table:table-cell office:value-type="string" table:style-name="ce1">
            <text:p>139434</text:p>
          </table:table-cell>
          <table:table-cell office:value-type="string" table:style-name="ce1">
            <text:p>8254003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Aylesbury UTC</text:p>
          </table:table-cell>
          <table:table-cell office:value-type="string" table:style-name="ce1">
            <text:p>Free schools</text:p>
          </table:table-cell>
          <table:table-cell office:value-type="currency" office:value="4335.8999999999996" table:style-name="ce3">
            <text:p><text:s/>£4,335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1142</text:p>
          </table:table-cell>
          <table:table-cell office:value-type="string" table:style-name="ce1">
            <text:p>149319</text:p>
          </table:table-cell>
          <table:table-cell office:value-type="string" table:style-name="ce1">
            <text:p>8864029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Aylesford School</text:p>
          </table:table-cell>
          <table:table-cell office:value-type="string" table:style-name="ce1">
            <text:p>Academies</text:p>
          </table:table-cell>
          <table:table-cell office:value-type="currency" office:value="7391.3" table:style-name="ce3">
            <text:p><text:s/>£7,391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998</text:p>
          </table:table-cell>
          <table:table-cell office:value-type="string" table:style-name="ce1">
            <text:p>137770</text:p>
          </table:table-cell>
          <table:table-cell office:value-type="string" table:style-name="ce1">
            <text:p>9374190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Aylesford School Warwick</text:p>
          </table:table-cell>
          <table:table-cell office:value-type="string" table:style-name="ce1">
            <text:p>Academies</text:p>
          </table:table-cell>
          <table:table-cell office:value-type="currency" office:value="9724.57" table:style-name="ce3">
            <text:p><text:s/>£9,724.5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0654</text:p>
          </table:table-cell>
          <table:table-cell office:value-type="string" table:style-name="ce1">
            <text:p>136147</text:p>
          </table:table-cell>
          <table:table-cell office:value-type="string" table:style-name="ce1">
            <text:p>3086907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Aylward Academy</text:p>
          </table:table-cell>
          <table:table-cell office:value-type="string" table:style-name="ce1">
            <text:p>Academies</text:p>
          </table:table-cell>
          <table:table-cell office:value-type="currency" office:value="34594.43" table:style-name="ce3">
            <text:p><text:s/>£34,594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577</text:p>
          </table:table-cell>
          <table:table-cell office:value-type="string" table:style-name="ce1">
            <text:p>136722</text:p>
          </table:table-cell>
          <table:table-cell office:value-type="string" table:style-name="ce1">
            <text:p>8024129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Backwell School</text:p>
          </table:table-cell>
          <table:table-cell office:value-type="string" table:style-name="ce1">
            <text:p>Academies</text:p>
          </table:table-cell>
          <table:table-cell office:value-type="currency" office:value="31862.1" table:style-name="ce3">
            <text:p><text:s/>£31,862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6249</text:p>
          </table:table-cell>
          <table:table-cell office:value-type="string" table:style-name="ce1">
            <text:p>145313</text:p>
          </table:table-cell>
          <table:table-cell office:value-type="string" table:style-name="ce1">
            <text:p>2104005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Bacon's College</text:p>
          </table:table-cell>
          <table:table-cell office:value-type="string" table:style-name="ce1">
            <text:p>Academies</text:p>
          </table:table-cell>
          <table:table-cell office:value-type="currency" office:value="17711.32" table:style-name="ce3">
            <text:p><text:s/>£17,711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3637</text:p>
          </table:table-cell>
          <table:table-cell office:value-type="string" table:style-name="ce1">
            <text:p>150261</text:p>
          </table:table-cell>
          <table:table-cell office:value-type="string" table:style-name="ce1">
            <text:p>8884032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acup and Rawtenstall Grammar School</text:p>
          </table:table-cell>
          <table:table-cell office:value-type="string" table:style-name="ce1">
            <text:p>Academies</text:p>
          </table:table-cell>
          <table:table-cell office:value-type="currency" office:value="31024.31" table:style-name="ce3">
            <text:p><text:s/>£31,024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991</text:p>
          </table:table-cell>
          <table:table-cell office:value-type="string" table:style-name="ce1">
            <text:p>136474</text:p>
          </table:table-cell>
          <table:table-cell office:value-type="string" table:style-name="ce1">
            <text:p>9165408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Balcarras School</text:p>
          </table:table-cell>
          <table:table-cell office:value-type="string" table:style-name="ce1">
            <text:p>Academies</text:p>
          </table:table-cell>
          <table:table-cell office:value-type="currency" office:value="47983.07" table:style-name="ce3">
            <text:p><text:s/>£47,983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777</text:p>
          </table:table-cell>
          <table:table-cell office:value-type="string" table:style-name="ce1">
            <text:p>144623</text:p>
          </table:table-cell>
          <table:table-cell office:value-type="string" table:style-name="ce1">
            <text:p>9194026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arclay Academy</text:p>
          </table:table-cell>
          <table:table-cell office:value-type="string" table:style-name="ce1">
            <text:p>Academies</text:p>
          </table:table-cell>
          <table:table-cell office:value-type="currency" office:value="11331.86" table:style-name="ce3">
            <text:p><text:s/>£11,331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527</text:p>
          </table:table-cell>
          <table:table-cell office:value-type="string" table:style-name="ce1">
            <text:p>101241</text:p>
          </table:table-cell>
          <table:table-cell office:value-type="string" table:style-name="ce1">
            <text:p>3014021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Barking Abbey School, A Specialist Sports and Humanities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66200.429999999993" table:style-name="ce3">
            <text:p><text:s/>£66,200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71</text:p>
          </table:table-cell>
          <table:table-cell office:value-type="string" table:style-name="ce1">
            <text:p>137844</text:p>
          </table:table-cell>
          <table:table-cell office:value-type="string" table:style-name="ce1">
            <text:p>3125412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Barnhill Community High School</text:p>
          </table:table-cell>
          <table:table-cell office:value-type="string" table:style-name="ce1">
            <text:p>Academies</text:p>
          </table:table-cell>
          <table:table-cell office:value-type="currency" office:value="42925" table:style-name="ce3">
            <text:p><text:s/>£42,92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540</text:p>
          </table:table-cell>
          <table:table-cell office:value-type="string" table:style-name="ce1">
            <text:p>117518</text:p>
          </table:table-cell>
          <table:table-cell office:value-type="string" table:style-name="ce1">
            <text:p>9194066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arnwell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1997.1" table:style-name="ce3">
            <text:p><text:s/>£11,997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54</text:p>
          </table:table-cell>
          <table:table-cell office:value-type="string" table:style-name="ce1">
            <text:p>136885</text:p>
          </table:table-cell>
          <table:table-cell office:value-type="string" table:style-name="ce1">
            <text:p>3355406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Barr Beacon School</text:p>
          </table:table-cell>
          <table:table-cell office:value-type="string" table:style-name="ce1">
            <text:p>Academies</text:p>
          </table:table-cell>
          <table:table-cell office:value-type="currency" office:value="29051.65" table:style-name="ce3">
            <text:p><text:s/>£29,051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4167</text:p>
          </table:table-cell>
          <table:table-cell office:value-type="string" table:style-name="ce1">
            <text:p>142339</text:p>
          </table:table-cell>
          <table:table-cell office:value-type="string" table:style-name="ce1">
            <text:p>3314000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Barr's Hill School and Community College</text:p>
          </table:table-cell>
          <table:table-cell office:value-type="string" table:style-name="ce1">
            <text:p>Academies</text:p>
          </table:table-cell>
          <table:table-cell office:value-type="currency" office:value="19171.43" table:style-name="ce3">
            <text:p><text:s/>£19,171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543</text:p>
          </table:table-cell>
          <table:table-cell office:value-type="string" table:style-name="ce1">
            <text:p>137919</text:p>
          </table:table-cell>
          <table:table-cell office:value-type="string" table:style-name="ce1">
            <text:p>9314054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artholomew School</text:p>
          </table:table-cell>
          <table:table-cell office:value-type="string" table:style-name="ce1">
            <text:p>Academies</text:p>
          </table:table-cell>
          <table:table-cell office:value-type="currency" office:value="34338.58" table:style-name="ce3">
            <text:p><text:s/>£34,338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093</text:p>
          </table:table-cell>
          <table:table-cell office:value-type="string" table:style-name="ce1">
            <text:p>137474</text:p>
          </table:table-cell>
          <table:table-cell office:value-type="string" table:style-name="ce1">
            <text:p>8865444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Barton Court Grammar School</text:p>
          </table:table-cell>
          <table:table-cell office:value-type="string" table:style-name="ce1">
            <text:p>Academies</text:p>
          </table:table-cell>
          <table:table-cell office:value-type="currency" office:value="31677.11" table:style-name="ce3">
            <text:p><text:s/>£31,677.1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45</text:p>
          </table:table-cell>
          <table:table-cell office:value-type="string" table:style-name="ce1">
            <text:p>137424</text:p>
          </table:table-cell>
          <table:table-cell office:value-type="string" table:style-name="ce1">
            <text:p>3824048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Batley Girls High School</text:p>
          </table:table-cell>
          <table:table-cell office:value-type="string" table:style-name="ce1">
            <text:p>Academies</text:p>
          </table:table-cell>
          <table:table-cell office:value-type="currency" office:value="23890.22" table:style-name="ce3">
            <text:p><text:s/>£23,890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2705</text:p>
          </table:table-cell>
          <table:table-cell office:value-type="string" table:style-name="ce1">
            <text:p>144367</text:p>
          </table:table-cell>
          <table:table-cell office:value-type="string" table:style-name="ce1">
            <text:p>8854014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axter College</text:p>
          </table:table-cell>
          <table:table-cell office:value-type="string" table:style-name="ce1">
            <text:p>Academies</text:p>
          </table:table-cell>
          <table:table-cell office:value-type="currency" office:value="9760.82" table:style-name="ce3">
            <text:p><text:s/>£9,760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997</text:p>
          </table:table-cell>
          <table:table-cell office:value-type="string" table:style-name="ce1">
            <text:p>137791</text:p>
          </table:table-cell>
          <table:table-cell office:value-type="string" table:style-name="ce1">
            <text:p>8505408</text:p>
          </table:table-cell>
          <table:table-cell office:value-type="string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Bay House School</text:p>
          </table:table-cell>
          <table:table-cell office:value-type="string" table:style-name="ce1">
            <text:p>Academies</text:p>
          </table:table-cell>
          <table:table-cell office:value-type="currency" office:value="36251.54" table:style-name="ce3">
            <text:p><text:s/>£36,251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86</text:p>
          </table:table-cell>
          <table:table-cell office:value-type="string" table:style-name="ce1">
            <text:p>137259</text:p>
          </table:table-cell>
          <table:table-cell office:value-type="string" table:style-name="ce1">
            <text:p>8714082</text:p>
          </table:table-cell>
          <table:table-cell office:value-type="string" table:style-name="ce1">
            <text:p>87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Baylis Court School</text:p>
          </table:table-cell>
          <table:table-cell office:value-type="string" table:style-name="ce1">
            <text:p>Academies</text:p>
          </table:table-cell>
          <table:table-cell office:value-type="currency" office:value="13710.65" table:style-name="ce3">
            <text:p><text:s/>£13,710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860</text:p>
          </table:table-cell>
          <table:table-cell office:value-type="string" table:style-name="ce1">
            <text:p>137982</text:p>
          </table:table-cell>
          <table:table-cell office:value-type="string" table:style-name="ce1">
            <text:p>8454026</text:p>
          </table:table-cell>
          <table:table-cell office:value-type="string" table:style-name="ce1">
            <text:p>84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Beacon Academy</text:p>
          </table:table-cell>
          <table:table-cell office:value-type="string" table:style-name="ce1">
            <text:p>Academies</text:p>
          </table:table-cell>
          <table:table-cell office:value-type="currency" office:value="29243.03" table:style-name="ce3">
            <text:p><text:s/>£29,243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214</text:p>
          </table:table-cell>
          <table:table-cell office:value-type="string" table:style-name="ce1">
            <text:p>141006</text:p>
          </table:table-cell>
          <table:table-cell office:value-type="string" table:style-name="ce1">
            <text:p>3171102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Beacon Business Innovation Hub</text:p>
          </table:table-cell>
          <table:table-cell office:value-type="string" table:style-name="ce1">
            <text:p>Free schools</text:p>
          </table:table-cell>
          <table:table-cell office:value-type="currency" office:value="411.71" table:style-name="ce3">
            <text:p><text:s/>£411.7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6208</text:p>
          </table:table-cell>
          <table:table-cell office:value-type="string" table:style-name="ce1">
            <text:p>140893</text:p>
          </table:table-cell>
          <table:table-cell office:value-type="string" table:style-name="ce1">
            <text:p>8255402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eaconsfield High School</text:p>
          </table:table-cell>
          <table:table-cell office:value-type="string" table:style-name="ce1">
            <text:p>Academies</text:p>
          </table:table-cell>
          <table:table-cell office:value-type="currency" office:value="45106.59" table:style-name="ce3">
            <text:p><text:s/>£45,106.5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4822</text:p>
          </table:table-cell>
          <table:table-cell office:value-type="string" table:style-name="ce1">
            <text:p>140575</text:p>
          </table:table-cell>
          <table:table-cell office:value-type="string" table:style-name="ce1">
            <text:p>3174030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Beal High School</text:p>
          </table:table-cell>
          <table:table-cell office:value-type="string" table:style-name="ce1">
            <text:p>Academies</text:p>
          </table:table-cell>
          <table:table-cell office:value-type="currency" office:value="108812.04" table:style-name="ce3">
            <text:p><text:s/>£108,812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594</text:p>
          </table:table-cell>
          <table:table-cell office:value-type="string" table:style-name="ce1">
            <text:p>113884</text:p>
          </table:table-cell>
          <table:table-cell office:value-type="string" table:style-name="ce1">
            <text:p>8384505</text:p>
          </table:table-cell>
          <table:table-cell office:value-type="string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Beaminster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7445.26" table:style-name="ce3">
            <text:p><text:s/>£7,445.2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6696</text:p>
          </table:table-cell>
          <table:table-cell office:value-type="string" table:style-name="ce1">
            <text:p>147837</text:p>
          </table:table-cell>
          <table:table-cell office:value-type="string" table:style-name="ce1">
            <text:p>8564011</text:p>
          </table:table-cell>
          <table:table-cell office:value-type="string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Beauchamp City Sixth Form</text:p>
          </table:table-cell>
          <table:table-cell office:value-type="string" table:style-name="ce1">
            <text:p>Free schools</text:p>
          </table:table-cell>
          <table:table-cell office:value-type="currency" office:value="126028.46" table:style-name="ce3">
            <text:p><text:s/>£126,028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1282</text:p>
          </table:table-cell>
          <table:table-cell office:value-type="string" table:style-name="ce1">
            <text:p>139624</text:p>
          </table:table-cell>
          <table:table-cell office:value-type="string" table:style-name="ce1">
            <text:p>8554045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eauchamp College</text:p>
          </table:table-cell>
          <table:table-cell office:value-type="string" table:style-name="ce1">
            <text:p>Academies</text:p>
          </table:table-cell>
          <table:table-cell office:value-type="currency" office:value="77199.06" table:style-name="ce3">
            <text:p><text:s/>£77,199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597</text:p>
          </table:table-cell>
          <table:table-cell office:value-type="string" table:style-name="ce1">
            <text:p>115322</text:p>
          </table:table-cell>
          <table:table-cell office:value-type="string" table:style-name="ce1">
            <text:p>8815406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eauchamps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6736.33" table:style-name="ce3">
            <text:p><text:s/>£26,736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626</text:p>
          </table:table-cell>
          <table:table-cell office:value-type="string" table:style-name="ce1">
            <text:p>138286</text:p>
          </table:table-cell>
          <table:table-cell office:value-type="string" table:style-name="ce1">
            <text:p>9194043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eaumont School</text:p>
          </table:table-cell>
          <table:table-cell office:value-type="string" table:style-name="ce1">
            <text:p>Academies</text:p>
          </table:table-cell>
          <table:table-cell office:value-type="currency" office:value="60327.98" table:style-name="ce3">
            <text:p><text:s/>£60,327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579</text:p>
          </table:table-cell>
          <table:table-cell office:value-type="string" table:style-name="ce1">
            <text:p>138239</text:p>
          </table:table-cell>
          <table:table-cell office:value-type="string" table:style-name="ce1">
            <text:p>8814005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ecket Keys Church of England Free School</text:p>
          </table:table-cell>
          <table:table-cell office:value-type="string" table:style-name="ce1">
            <text:p>Free schools</text:p>
          </table:table-cell>
          <table:table-cell office:value-type="currency" office:value="30528.44" table:style-name="ce3">
            <text:p><text:s/>£30,528.4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569</text:p>
          </table:table-cell>
          <table:table-cell office:value-type="string" table:style-name="ce1">
            <text:p>143112</text:p>
          </table:table-cell>
          <table:table-cell office:value-type="string" table:style-name="ce1">
            <text:p>3804032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eckfoot Oakbank</text:p>
          </table:table-cell>
          <table:table-cell office:value-type="string" table:style-name="ce1">
            <text:p>Academies</text:p>
          </table:table-cell>
          <table:table-cell office:value-type="currency" office:value="16750.38" table:style-name="ce3">
            <text:p><text:s/>£16,750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2613</text:p>
          </table:table-cell>
          <table:table-cell office:value-type="string" table:style-name="ce1">
            <text:p>139975</text:p>
          </table:table-cell>
          <table:table-cell office:value-type="string" table:style-name="ce1">
            <text:p>3804064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eckfoot School</text:p>
          </table:table-cell>
          <table:table-cell office:value-type="string" table:style-name="ce1">
            <text:p>Academies</text:p>
          </table:table-cell>
          <table:table-cell office:value-type="currency" office:value="31670" table:style-name="ce3">
            <text:p><text:s/>£31,670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7529</text:p>
          </table:table-cell>
          <table:table-cell office:value-type="string" table:style-name="ce1">
            <text:p>135619</text:p>
          </table:table-cell>
          <table:table-cell office:value-type="string" table:style-name="ce1">
            <text:p>9296905</text:p>
          </table:table-cell>
          <table:table-cell office:value-type="string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Bede Academy</text:p>
          </table:table-cell>
          <table:table-cell office:value-type="string" table:style-name="ce1">
            <text:p>Academies</text:p>
          </table:table-cell>
          <table:table-cell office:value-type="currency" office:value="30672.99" table:style-name="ce3">
            <text:p><text:s/>£30,672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9936</text:p>
          </table:table-cell>
          <table:table-cell office:value-type="string" table:style-name="ce1">
            <text:p>136085</text:p>
          </table:table-cell>
          <table:table-cell office:value-type="string" table:style-name="ce1">
            <text:p>8226905</text:p>
          </table:table-cell>
          <table:table-cell office:value-type="string" table:style-name="ce1">
            <text:p>82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 Academy</text:p>
          </table:table-cell>
          <table:table-cell office:value-type="string" table:style-name="ce1">
            <text:p>Academies</text:p>
          </table:table-cell>
          <table:table-cell office:value-type="currency" office:value="22479.73" table:style-name="ce3">
            <text:p><text:s/>£22,479.7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109</text:p>
          </table:table-cell>
          <table:table-cell office:value-type="string" table:style-name="ce1">
            <text:p>144977</text:p>
          </table:table-cell>
          <table:table-cell office:value-type="string" table:style-name="ce1">
            <text:p>9294008</text:p>
          </table:table-cell>
          <table:table-cell office:value-type="string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Bedlington Academy</text:p>
          </table:table-cell>
          <table:table-cell office:value-type="string" table:style-name="ce1">
            <text:p>Academies</text:p>
          </table:table-cell>
          <table:table-cell office:value-type="currency" office:value="7807.1" table:style-name="ce3">
            <text:p><text:s/>£7,807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2545</text:p>
          </table:table-cell>
          <table:table-cell office:value-type="string" table:style-name="ce1">
            <text:p>146972</text:p>
          </table:table-cell>
          <table:table-cell office:value-type="string" table:style-name="ce1">
            <text:p>8004006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Beechen Cliff School</text:p>
          </table:table-cell>
          <table:table-cell office:value-type="string" table:style-name="ce1">
            <text:p>Academies</text:p>
          </table:table-cell>
          <table:table-cell office:value-type="currency" office:value="44415.09" table:style-name="ce3">
            <text:p><text:s/>£44,415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645</text:p>
          </table:table-cell>
          <table:table-cell office:value-type="string" table:style-name="ce1">
            <text:p>143327</text:p>
          </table:table-cell>
          <table:table-cell office:value-type="string" table:style-name="ce1">
            <text:p>8714085</text:p>
          </table:table-cell>
          <table:table-cell office:value-type="string" table:style-name="ce1">
            <text:p>87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Beechwood School</text:p>
          </table:table-cell>
          <table:table-cell office:value-type="string" table:style-name="ce1">
            <text:p>Academies</text:p>
          </table:table-cell>
          <table:table-cell office:value-type="currency" office:value="15991.02" table:style-name="ce3">
            <text:p><text:s/>£15,991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421</text:p>
          </table:table-cell>
          <table:table-cell office:value-type="string" table:style-name="ce1">
            <text:p>138174</text:p>
          </table:table-cell>
          <table:table-cell office:value-type="string" table:style-name="ce1">
            <text:p>8825434</text:p>
          </table:table-cell>
          <table:table-cell office:value-type="string" table:style-name="ce1">
            <text:p>88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Belfairs Academy</text:p>
          </table:table-cell>
          <table:table-cell office:value-type="string" table:style-name="ce1">
            <text:p>Academies</text:p>
          </table:table-cell>
          <table:table-cell office:value-type="currency" office:value="19415.990000000002" table:style-name="ce3">
            <text:p><text:s/>£19,415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038</text:p>
          </table:table-cell>
          <table:table-cell office:value-type="string" table:style-name="ce1">
            <text:p>138087</text:p>
          </table:table-cell>
          <table:table-cell office:value-type="string" table:style-name="ce1">
            <text:p>3804041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elle Vue Girls' Academy</text:p>
          </table:table-cell>
          <table:table-cell office:value-type="string" table:style-name="ce1">
            <text:p>Academies</text:p>
          </table:table-cell>
          <table:table-cell office:value-type="currency" office:value="25361.119999999999" table:style-name="ce3">
            <text:p><text:s/>£25,361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107</text:p>
          </table:table-cell>
          <table:table-cell office:value-type="string" table:style-name="ce1">
            <text:p>138183</text:p>
          </table:table-cell>
          <table:table-cell office:value-type="string" table:style-name="ce1">
            <text:p>3414787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Bellerive FCJ Catholic College</text:p>
          </table:table-cell>
          <table:table-cell office:value-type="string" table:style-name="ce1">
            <text:p>Academies</text:p>
          </table:table-cell>
          <table:table-cell office:value-type="currency" office:value="13269.93" table:style-name="ce3">
            <text:p><text:s/>£13,269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632</text:p>
          </table:table-cell>
          <table:table-cell office:value-type="string" table:style-name="ce1">
            <text:p>112989</text:p>
          </table:table-cell>
          <table:table-cell office:value-type="string" table:style-name="ce1">
            <text:p>8305404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elper School and Sixth Form Centr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4787.96" table:style-name="ce3">
            <text:p><text:s/>£14,787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33</text:p>
          </table:table-cell>
          <table:table-cell office:value-type="string" table:style-name="ce1">
            <text:p>136603</text:p>
          </table:table-cell>
          <table:table-cell office:value-type="string" table:style-name="ce1">
            <text:p>8865464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Bennett Memorial Diocesan School</text:p>
          </table:table-cell>
          <table:table-cell office:value-type="string" table:style-name="ce1">
            <text:p>Academies</text:p>
          </table:table-cell>
          <table:table-cell office:value-type="currency" office:value="44419.63" table:style-name="ce3">
            <text:p><text:s/>£44,419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50</text:p>
          </table:table-cell>
          <table:table-cell office:value-type="string" table:style-name="ce1">
            <text:p>137178</text:p>
          </table:table-cell>
          <table:table-cell office:value-type="string" table:style-name="ce1">
            <text:p>3104032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Bentley Wood High School</text:p>
          </table:table-cell>
          <table:table-cell office:value-type="string" table:style-name="ce1">
            <text:p>Academies</text:p>
          </table:table-cell>
          <table:table-cell office:value-type="currency" office:value="27518.2" table:style-name="ce3">
            <text:p><text:s/>£27,518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649</text:p>
          </table:table-cell>
          <table:table-cell office:value-type="string" table:style-name="ce1">
            <text:p>108083</text:p>
          </table:table-cell>
          <table:table-cell office:value-type="string" table:style-name="ce1">
            <text:p>3834106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Benton Park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2408.86" table:style-name="ce3">
            <text:p><text:s/>£22,408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676</text:p>
          </table:table-cell>
          <table:table-cell office:value-type="string" table:style-name="ce1">
            <text:p>137598</text:p>
          </table:table-cell>
          <table:table-cell office:value-type="string" table:style-name="ce1">
            <text:p>9294437</text:p>
          </table:table-cell>
          <table:table-cell office:value-type="string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Berwick Academy</text:p>
          </table:table-cell>
          <table:table-cell office:value-type="string" table:style-name="ce1">
            <text:p>Academies</text:p>
          </table:table-cell>
          <table:table-cell office:value-type="currency" office:value="15026.89" table:style-name="ce3">
            <text:p><text:s/>£15,026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564</text:p>
          </table:table-cell>
          <table:table-cell office:value-type="string" table:style-name="ce1">
            <text:p>136334</text:p>
          </table:table-cell>
          <table:table-cell office:value-type="string" table:style-name="ce1">
            <text:p>3035403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ths Grammar School</text:p>
          </table:table-cell>
          <table:table-cell office:value-type="string" table:style-name="ce1">
            <text:p>Academies</text:p>
          </table:table-cell>
          <table:table-cell office:value-type="currency" office:value="93903.7" table:style-name="ce3">
            <text:p><text:s/>£93,903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18</text:p>
          </table:table-cell>
          <table:table-cell office:value-type="string" table:style-name="ce1">
            <text:p>136995</text:p>
          </table:table-cell>
          <table:table-cell office:value-type="string" table:style-name="ce1">
            <text:p>8114625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Beverley Grammar School</text:p>
          </table:table-cell>
          <table:table-cell office:value-type="string" table:style-name="ce1">
            <text:p>Academies</text:p>
          </table:table-cell>
          <table:table-cell office:value-type="currency" office:value="10988.59" table:style-name="ce3">
            <text:p><text:s/>£10,988.5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667</text:p>
          </table:table-cell>
          <table:table-cell office:value-type="string" table:style-name="ce1">
            <text:p>118072</text:p>
          </table:table-cell>
          <table:table-cell office:value-type="string" table:style-name="ce1">
            <text:p>8114050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Beverley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1055.74" table:style-name="ce3">
            <text:p><text:s/>£11,055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339</text:p>
          </table:table-cell>
          <table:table-cell office:value-type="string" table:style-name="ce1">
            <text:p>136369</text:p>
          </table:table-cell>
          <table:table-cell office:value-type="string" table:style-name="ce1">
            <text:p>3034000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 Grammar School</text:p>
          </table:table-cell>
          <table:table-cell office:value-type="string" table:style-name="ce1">
            <text:p>Academies</text:p>
          </table:table-cell>
          <table:table-cell office:value-type="currency" office:value="62443.34" table:style-name="ce3">
            <text:p><text:s/>£62,443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964</text:p>
          </table:table-cell>
          <table:table-cell office:value-type="string" table:style-name="ce1">
            <text:p>137138</text:p>
          </table:table-cell>
          <table:table-cell office:value-type="string" table:style-name="ce1">
            <text:p>3034002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exleyheath Academy</text:p>
          </table:table-cell>
          <table:table-cell office:value-type="string" table:style-name="ce1">
            <text:p>Academies</text:p>
          </table:table-cell>
          <table:table-cell office:value-type="currency" office:value="19340.150000000001" table:style-name="ce3">
            <text:p><text:s/>£19,340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684</text:p>
          </table:table-cell>
          <table:table-cell office:value-type="string" table:style-name="ce1">
            <text:p>109690</text:p>
          </table:table-cell>
          <table:table-cell office:value-type="string" table:style-name="ce1">
            <text:p>8224124</text:p>
          </table:table-cell>
          <table:table-cell office:value-type="string" table:style-name="ce1">
            <text:p>82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iddenham International School and Sports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9470.28" table:style-name="ce3">
            <text:p><text:s/>£29,470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23</text:p>
          </table:table-cell>
          <table:table-cell office:value-type="string" table:style-name="ce1">
            <text:p>137356</text:p>
          </table:table-cell>
          <table:table-cell office:value-type="string" table:style-name="ce1">
            <text:p>8604143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iddulph High School</text:p>
          </table:table-cell>
          <table:table-cell office:value-type="string" table:style-name="ce1">
            <text:p>Academies</text:p>
          </table:table-cell>
          <table:table-cell office:value-type="currency" office:value="17454.849999999999" table:style-name="ce3">
            <text:p><text:s/>£17,454.8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5163</text:p>
          </table:table-cell>
          <table:table-cell office:value-type="string" table:style-name="ce1">
            <text:p>142540</text:p>
          </table:table-cell>
          <table:table-cell office:value-type="string" table:style-name="ce1">
            <text:p>8784019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Bideford College</text:p>
          </table:table-cell>
          <table:table-cell office:value-type="string" table:style-name="ce1">
            <text:p>Academies</text:p>
          </table:table-cell>
          <table:table-cell office:value-type="currency" office:value="15099.55" table:style-name="ce3">
            <text:p><text:s/>£15,099.5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6350</text:p>
          </table:table-cell>
          <table:table-cell office:value-type="string" table:style-name="ce1">
            <text:p>141030</text:p>
          </table:table-cell>
          <table:table-cell office:value-type="string" table:style-name="ce1">
            <text:p>3204003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Big Creative Academy</text:p>
          </table:table-cell>
          <table:table-cell office:value-type="string" table:style-name="ce1">
            <text:p>Free schools</text:p>
          </table:table-cell>
          <table:table-cell office:value-type="currency" office:value="67738.38" table:style-name="ce3">
            <text:p><text:s/>£67,738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4488</text:p>
          </table:table-cell>
          <table:table-cell office:value-type="string" table:style-name="ce1">
            <text:p>147285</text:p>
          </table:table-cell>
          <table:table-cell office:value-type="string" table:style-name="ce1">
            <text:p>8928601</text:p>
          </table:table-cell>
          <table:table-cell office:value-type="string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Bilborough College</text:p>
          </table:table-cell>
          <table:table-cell office:value-type="string" table:style-name="ce1">
            <text:p>Academies</text:p>
          </table:table-cell>
          <table:table-cell office:value-type="currency" office:value="234918.7" table:style-name="ce3">
            <text:p><text:s/>£234,918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6891</text:p>
          </table:table-cell>
          <table:table-cell office:value-type="string" table:style-name="ce1">
            <text:p>145575</text:p>
          </table:table-cell>
          <table:table-cell office:value-type="string" table:style-name="ce1">
            <text:p>9374014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Bilton School</text:p>
          </table:table-cell>
          <table:table-cell office:value-type="string" table:style-name="ce1">
            <text:p>Academies</text:p>
          </table:table-cell>
          <table:table-cell office:value-type="currency" office:value="12971.34" table:style-name="ce3">
            <text:p><text:s/>£12,971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697</text:p>
          </table:table-cell>
          <table:table-cell office:value-type="string" table:style-name="ce1">
            <text:p>107439</text:p>
          </table:table-cell>
          <table:table-cell office:value-type="string" table:style-name="ce1">
            <text:p>3805400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ingley Grammar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9712.410000000003" table:style-name="ce3">
            <text:p><text:s/>£39,712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666</text:p>
          </table:table-cell>
          <table:table-cell office:value-type="string" table:style-name="ce1">
            <text:p>137637</text:p>
          </table:table-cell>
          <table:table-cell office:value-type="string" table:style-name="ce1">
            <text:p>9194200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irchwood High School</text:p>
          </table:table-cell>
          <table:table-cell office:value-type="string" table:style-name="ce1">
            <text:p>Academies</text:p>
          </table:table-cell>
          <table:table-cell office:value-type="currency" office:value="27863.06" table:style-name="ce3">
            <text:p><text:s/>£27,863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7544</text:p>
          </table:table-cell>
          <table:table-cell office:value-type="string" table:style-name="ce1">
            <text:p>135877</text:p>
          </table:table-cell>
          <table:table-cell office:value-type="string" table:style-name="ce1">
            <text:p>3446905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Birkenhead High School Academy</text:p>
          </table:table-cell>
          <table:table-cell office:value-type="string" table:style-name="ce1">
            <text:p>Academies</text:p>
          </table:table-cell>
          <table:table-cell office:value-type="currency" office:value="12856.96" table:style-name="ce3">
            <text:p><text:s/>£12,856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686</text:p>
          </table:table-cell>
          <table:table-cell office:value-type="string" table:style-name="ce1">
            <text:p>144829</text:p>
          </table:table-cell>
          <table:table-cell office:value-type="string" table:style-name="ce1">
            <text:p>3448600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Birkenhead Sixth Form College</text:p>
          </table:table-cell>
          <table:table-cell office:value-type="string" table:style-name="ce1">
            <text:p>Academies</text:p>
          </table:table-cell>
          <table:table-cell office:value-type="currency" office:value="173072.92" table:style-name="ce3">
            <text:p><text:s/>£173,072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933</text:p>
          </table:table-cell>
          <table:table-cell office:value-type="string" table:style-name="ce1">
            <text:p>136944</text:p>
          </table:table-cell>
          <table:table-cell office:value-type="string" table:style-name="ce1">
            <text:p>3304000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rmingham Ormiston Academy</text:p>
          </table:table-cell>
          <table:table-cell office:value-type="string" table:style-name="ce1">
            <text:p>Academies</text:p>
          </table:table-cell>
          <table:table-cell office:value-type="currency" office:value="83266.13" table:style-name="ce3">
            <text:p><text:s/>£83,266.1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722</text:p>
          </table:table-cell>
          <table:table-cell office:value-type="string" table:style-name="ce1">
            <text:p>103560</text:p>
          </table:table-cell>
          <table:table-cell office:value-type="string" table:style-name="ce1">
            <text:p>3305413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shop Challoner Catholic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9271.9" table:style-name="ce3">
            <text:p><text:s/>£29,271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4508</text:p>
          </table:table-cell>
          <table:table-cell office:value-type="string" table:style-name="ce1">
            <text:p>150606</text:p>
          </table:table-cell>
          <table:table-cell office:value-type="string" table:style-name="ce1">
            <text:p>2114726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Bishop Challoner Catholic School</text:p>
          </table:table-cell>
          <table:table-cell office:value-type="string" table:style-name="ce1">
            <text:p>Academies</text:p>
          </table:table-cell>
          <table:table-cell office:value-type="currency" office:value="28208.92" table:style-name="ce3">
            <text:p><text:s/>£28,208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424</text:p>
          </table:table-cell>
          <table:table-cell office:value-type="string" table:style-name="ce1">
            <text:p>143082</text:p>
          </table:table-cell>
          <table:table-cell office:value-type="string" table:style-name="ce1">
            <text:p>3025408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Bishop Douglass School Finchley</text:p>
          </table:table-cell>
          <table:table-cell office:value-type="string" table:style-name="ce1">
            <text:p>Academies</text:p>
          </table:table-cell>
          <table:table-cell office:value-type="currency" office:value="34562" table:style-name="ce3">
            <text:p><text:s/>£34,56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726</text:p>
          </table:table-cell>
          <table:table-cell office:value-type="string" table:style-name="ce1">
            <text:p>111424</text:p>
          </table:table-cell>
          <table:table-cell office:value-type="string" table:style-name="ce1">
            <text:p>8964158</text:p>
          </table:table-cell>
          <table:table-cell office:value-type="string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Bishop Heber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4721.61" table:style-name="ce3">
            <text:p><text:s/>£24,721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982</text:p>
          </table:table-cell>
          <table:table-cell office:value-type="string" table:style-name="ce1">
            <text:p>136466</text:p>
          </table:table-cell>
          <table:table-cell office:value-type="string" table:style-name="ce1">
            <text:p>3054604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ishop Justus CofE School</text:p>
          </table:table-cell>
          <table:table-cell office:value-type="string" table:style-name="ce1">
            <text:p>Academies</text:p>
          </table:table-cell>
          <table:table-cell office:value-type="currency" office:value="21840.5" table:style-name="ce3">
            <text:p><text:s/>£21,840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4267</text:p>
          </table:table-cell>
          <table:table-cell office:value-type="string" table:style-name="ce1">
            <text:p>140472</text:p>
          </table:table-cell>
          <table:table-cell office:value-type="string" table:style-name="ce1">
            <text:p>9384604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ishop Luffa School, Chichester</text:p>
          </table:table-cell>
          <table:table-cell office:value-type="string" table:style-name="ce1">
            <text:p>Academies</text:p>
          </table:table-cell>
          <table:table-cell office:value-type="currency" office:value="41752.97" table:style-name="ce3">
            <text:p><text:s/>£41,752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3055</text:p>
          </table:table-cell>
          <table:table-cell office:value-type="string" table:style-name="ce1">
            <text:p>140126</text:p>
          </table:table-cell>
          <table:table-cell office:value-type="string" table:style-name="ce1">
            <text:p>3324800</text:p>
          </table:table-cell>
          <table:table-cell office:value-type="string" table:style-name="ce1">
            <text:p>33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Bishop Milner Catholic College</text:p>
          </table:table-cell>
          <table:table-cell office:value-type="string" table:style-name="ce1">
            <text:p>Academies</text:p>
          </table:table-cell>
          <table:table-cell office:value-type="currency" office:value="12368.88" table:style-name="ce3">
            <text:p><text:s/>£12,368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053</text:p>
          </table:table-cell>
          <table:table-cell office:value-type="string" table:style-name="ce1">
            <text:p>137407</text:p>
          </table:table-cell>
          <table:table-cell office:value-type="string" table:style-name="ce1">
            <text:p>3124600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Bishop Ramsey Church of England School</text:p>
          </table:table-cell>
          <table:table-cell office:value-type="string" table:style-name="ce1">
            <text:p>Academies</text:p>
          </table:table-cell>
          <table:table-cell office:value-type="currency" office:value="34049.370000000003" table:style-name="ce3">
            <text:p><text:s/>£34,049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53</text:p>
          </table:table-cell>
          <table:table-cell office:value-type="string" table:style-name="ce1">
            <text:p>137086</text:p>
          </table:table-cell>
          <table:table-cell office:value-type="string" table:style-name="ce1">
            <text:p>9404601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Bishop Stopford School</text:p>
          </table:table-cell>
          <table:table-cell office:value-type="string" table:style-name="ce1">
            <text:p>Academies</text:p>
          </table:table-cell>
          <table:table-cell office:value-type="currency" office:value="41385.629999999997" table:style-name="ce3">
            <text:p><text:s/>£41,385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731</text:p>
          </table:table-cell>
          <table:table-cell office:value-type="string" table:style-name="ce1">
            <text:p>102052</text:p>
          </table:table-cell>
          <table:table-cell office:value-type="string" table:style-name="ce1">
            <text:p>3084702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Bishop Stopford's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8969.25" table:style-name="ce3">
            <text:p><text:s/>£18,969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4777</text:p>
          </table:table-cell>
          <table:table-cell office:value-type="string" table:style-name="ce1">
            <text:p>100638</text:p>
          </table:table-cell>
          <table:table-cell office:value-type="string" table:style-name="ce1">
            <text:p>2085401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Bishop Thomas Grant Catholic Secondar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7874.53" table:style-name="ce3">
            <text:p><text:s/>£37,874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4122</text:p>
          </table:table-cell>
          <table:table-cell office:value-type="string" table:style-name="ce1">
            <text:p>147345</text:p>
          </table:table-cell>
          <table:table-cell office:value-type="string" table:style-name="ce1">
            <text:p>3314701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Bishop Ullathorne Catholic School</text:p>
          </table:table-cell>
          <table:table-cell office:value-type="string" table:style-name="ce1">
            <text:p>Academies</text:p>
          </table:table-cell>
          <table:table-cell office:value-type="currency" office:value="16365.39" table:style-name="ce3">
            <text:p><text:s/>£16,365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861</text:p>
          </table:table-cell>
          <table:table-cell office:value-type="string" table:style-name="ce1">
            <text:p>137988</text:p>
          </table:table-cell>
          <table:table-cell office:value-type="string" table:style-name="ce1">
            <text:p>3304660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shop Vesey's Grammar School</text:p>
          </table:table-cell>
          <table:table-cell office:value-type="string" table:style-name="ce1">
            <text:p>Academies</text:p>
          </table:table-cell>
          <table:table-cell office:value-type="currency" office:value="52821.599999999999" table:style-name="ce3">
            <text:p><text:s/>£52,821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4481</text:p>
          </table:table-cell>
          <table:table-cell office:value-type="string" table:style-name="ce1">
            <text:p>140524</text:p>
          </table:table-cell>
          <table:table-cell office:value-type="string" table:style-name="ce1">
            <text:p>3304661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ishop Walsh Catholic School</text:p>
          </table:table-cell>
          <table:table-cell office:value-type="string" table:style-name="ce1">
            <text:p>Academies</text:p>
          </table:table-cell>
          <table:table-cell office:value-type="currency" office:value="24135.63" table:style-name="ce3">
            <text:p><text:s/>£24,135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023</text:p>
          </table:table-cell>
          <table:table-cell office:value-type="string" table:style-name="ce1">
            <text:p>136500</text:p>
          </table:table-cell>
          <table:table-cell office:value-type="string" table:style-name="ce1">
            <text:p>8655413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Bishop Wordsworth's Church of England Grammar School</text:p>
          </table:table-cell>
          <table:table-cell office:value-type="string" table:style-name="ce1">
            <text:p>Academies</text:p>
          </table:table-cell>
          <table:table-cell office:value-type="currency" office:value="46805.85" table:style-name="ce3">
            <text:p><text:s/>£46,805.8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970</text:p>
          </table:table-cell>
          <table:table-cell office:value-type="string" table:style-name="ce1">
            <text:p>137757</text:p>
          </table:table-cell>
          <table:table-cell office:value-type="string" table:style-name="ce1">
            <text:p>9194099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ishop's Hatfield Girls' School</text:p>
          </table:table-cell>
          <table:table-cell office:value-type="string" table:style-name="ce1">
            <text:p>Academies</text:p>
          </table:table-cell>
          <table:table-cell office:value-type="currency" office:value="22313.39" table:style-name="ce3">
            <text:p><text:s/>£22,313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679</text:p>
          </table:table-cell>
          <table:table-cell office:value-type="string" table:style-name="ce1">
            <text:p>137633</text:p>
          </table:table-cell>
          <table:table-cell office:value-type="string" table:style-name="ce1">
            <text:p>3125400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Bishopshalt School</text:p>
          </table:table-cell>
          <table:table-cell office:value-type="string" table:style-name="ce1">
            <text:p>Academies</text:p>
          </table:table-cell>
          <table:table-cell office:value-type="currency" office:value="42801.48" table:style-name="ce3">
            <text:p><text:s/>£42,801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4998</text:p>
          </table:table-cell>
          <table:table-cell office:value-type="string" table:style-name="ce1">
            <text:p>116458</text:p>
          </table:table-cell>
          <table:table-cell office:value-type="string" table:style-name="ce1">
            <text:p>8524278</text:p>
          </table:table-cell>
          <table:table-cell office:value-type="string" table:style-name="ce1">
            <text:p>852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Bitterne Park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7826.32" table:style-name="ce3">
            <text:p><text:s/>£17,826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933</text:p>
          </table:table-cell>
          <table:table-cell office:value-type="string" table:style-name="ce1">
            <text:p>137965</text:p>
          </table:table-cell>
          <table:table-cell office:value-type="string" table:style-name="ce1">
            <text:p>3034008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Blackfen School for Girls</text:p>
          </table:table-cell>
          <table:table-cell office:value-type="string" table:style-name="ce1">
            <text:p>Academies</text:p>
          </table:table-cell>
          <table:table-cell office:value-type="currency" office:value="45883.99" table:style-name="ce3">
            <text:p><text:s/>£45,883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3234</text:p>
          </table:table-cell>
          <table:table-cell office:value-type="string" table:style-name="ce1">
            <text:p>147219</text:p>
          </table:table-cell>
          <table:table-cell office:value-type="string" table:style-name="ce1">
            <text:p>8014013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laise High School</text:p>
          </table:table-cell>
          <table:table-cell office:value-type="string" table:style-name="ce1">
            <text:p>Academies</text:p>
          </table:table-cell>
          <table:table-cell office:value-type="currency" office:value="1157.04" table:style-name="ce3">
            <text:p><text:s/>£1,157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565</text:p>
          </table:table-cell>
          <table:table-cell office:value-type="string" table:style-name="ce1">
            <text:p>137906</text:p>
          </table:table-cell>
          <table:table-cell office:value-type="string" table:style-name="ce1">
            <text:p>9365417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Blenheim High School</text:p>
          </table:table-cell>
          <table:table-cell office:value-type="string" table:style-name="ce1">
            <text:p>Academies</text:p>
          </table:table-cell>
          <table:table-cell office:value-type="currency" office:value="25757.51" table:style-name="ce3">
            <text:p><text:s/>£25,757.5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6762</text:p>
          </table:table-cell>
          <table:table-cell office:value-type="string" table:style-name="ce1">
            <text:p>141146</text:p>
          </table:table-cell>
          <table:table-cell office:value-type="string" table:style-name="ce1">
            <text:p>9314600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lessed George Napier Catholic School and Sixth Form</text:p>
          </table:table-cell>
          <table:table-cell office:value-type="string" table:style-name="ce1">
            <text:p>Academies</text:p>
          </table:table-cell>
          <table:table-cell office:value-type="currency" office:value="17778.009999999998" table:style-name="ce3">
            <text:p><text:s/>£17,778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768</text:p>
          </table:table-cell>
          <table:table-cell office:value-type="string" table:style-name="ce1">
            <text:p>110107</text:p>
          </table:table-cell>
          <table:table-cell office:value-type="string" table:style-name="ce1">
            <text:p>8705411</text:p>
          </table:table-cell>
          <table:table-cell office:value-type="string" table:style-name="ce1">
            <text:p>870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Blessed Hugh Faringdon Catholic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3209.11" table:style-name="ce3">
            <text:p><text:s/>£13,209.1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5044</text:p>
          </table:table-cell>
          <table:table-cell office:value-type="string" table:style-name="ce1">
            <text:p>106376</text:p>
          </table:table-cell>
          <table:table-cell office:value-type="string" table:style-name="ce1">
            <text:p>3585403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Blessed Thomas Holford Catholic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4680.39" table:style-name="ce3">
            <text:p><text:s/>£24,680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517</text:p>
          </table:table-cell>
          <table:table-cell office:value-type="string" table:style-name="ce1">
            <text:p>142193</text:p>
          </table:table-cell>
          <table:table-cell office:value-type="string" table:style-name="ce1">
            <text:p>8604607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lessed William Howard Catholic School</text:p>
          </table:table-cell>
          <table:table-cell office:value-type="string" table:style-name="ce1">
            <text:p>Academies</text:p>
          </table:table-cell>
          <table:table-cell office:value-type="currency" office:value="10758.37" table:style-name="ce3">
            <text:p><text:s/>£10,758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561</text:p>
          </table:table-cell>
          <table:table-cell office:value-type="string" table:style-name="ce1">
            <text:p>137274</text:p>
          </table:table-cell>
          <table:table-cell office:value-type="string" table:style-name="ce1">
            <text:p>3354001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Bloxwich Academy</text:p>
          </table:table-cell>
          <table:table-cell office:value-type="string" table:style-name="ce1">
            <text:p>Academies</text:p>
          </table:table-cell>
          <table:table-cell office:value-type="currency" office:value="12990.72" table:style-name="ce3">
            <text:p><text:s/>£12,990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039</text:p>
          </table:table-cell>
          <table:table-cell office:value-type="string" table:style-name="ce1">
            <text:p>138606</text:p>
          </table:table-cell>
          <table:table-cell office:value-type="string" table:style-name="ce1">
            <text:p>3354004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Blue Coat Church of England Academy</text:p>
          </table:table-cell>
          <table:table-cell office:value-type="string" table:style-name="ce1">
            <text:p>Academies</text:p>
          </table:table-cell>
          <table:table-cell office:value-type="currency" office:value="20991.81" table:style-name="ce3">
            <text:p><text:s/>£20,991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567</text:p>
          </table:table-cell>
          <table:table-cell office:value-type="string" table:style-name="ce1">
            <text:p>137272</text:p>
          </table:table-cell>
          <table:table-cell office:value-type="string" table:style-name="ce1">
            <text:p>3314800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Blue Coat Church of England School and Music College</text:p>
          </table:table-cell>
          <table:table-cell office:value-type="string" table:style-name="ce1">
            <text:p>Academies</text:p>
          </table:table-cell>
          <table:table-cell office:value-type="currency" office:value="39476.480000000003" table:style-name="ce3">
            <text:p><text:s/>£39,476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163</text:p>
          </table:table-cell>
          <table:table-cell office:value-type="string" table:style-name="ce1">
            <text:p>137798</text:p>
          </table:table-cell>
          <table:table-cell office:value-type="string" table:style-name="ce1">
            <text:p>8924615</text:p>
          </table:table-cell>
          <table:table-cell office:value-type="string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Bluecoat Aspley Academy</text:p>
          </table:table-cell>
          <table:table-cell office:value-type="string" table:style-name="ce1">
            <text:p>Academies</text:p>
          </table:table-cell>
          <table:table-cell office:value-type="currency" office:value="57500.2" table:style-name="ce3">
            <text:p><text:s/>£57,500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1120</text:p>
          </table:table-cell>
          <table:table-cell office:value-type="string" table:style-name="ce1">
            <text:p>149376</text:p>
          </table:table-cell>
          <table:table-cell office:value-type="string" table:style-name="ce1">
            <text:p>8604067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Blythe Bridge High School</text:p>
          </table:table-cell>
          <table:table-cell office:value-type="string" table:style-name="ce1">
            <text:p>Academies</text:p>
          </table:table-cell>
          <table:table-cell office:value-type="currency" office:value="16522.16" table:style-name="ce3">
            <text:p><text:s/>£16,522.1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7321</text:p>
          </table:table-cell>
          <table:table-cell office:value-type="string" table:style-name="ce1">
            <text:p>145931</text:p>
          </table:table-cell>
          <table:table-cell office:value-type="string" table:style-name="ce1">
            <text:p>8814030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mat Stem Academy</text:p>
          </table:table-cell>
          <table:table-cell office:value-type="string" table:style-name="ce1">
            <text:p>Free schools</text:p>
          </table:table-cell>
          <table:table-cell office:value-type="currency" office:value="11003.17" table:style-name="ce3">
            <text:p><text:s/>£11,003.1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8739</text:p>
          </table:table-cell>
          <table:table-cell office:value-type="string" table:style-name="ce1">
            <text:p>148635</text:p>
          </table:table-cell>
          <table:table-cell office:value-type="string" table:style-name="ce1">
            <text:p>3304043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OA Stage and Screen Production Academy</text:p>
          </table:table-cell>
          <table:table-cell office:value-type="string" table:style-name="ce1">
            <text:p>Free schools</text:p>
          </table:table-cell>
          <table:table-cell office:value-type="currency" office:value="32593.759999999998" table:style-name="ce3">
            <text:p><text:s/>£32,593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831</text:p>
          </table:table-cell>
          <table:table-cell office:value-type="string" table:style-name="ce1">
            <text:p>144739</text:p>
          </table:table-cell>
          <table:table-cell office:value-type="string" table:style-name="ce1">
            <text:p>3164011</text:p>
          </table:table-cell>
          <table:table-cell office:value-type="string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Bobby Moore Academy</text:p>
          </table:table-cell>
          <table:table-cell office:value-type="string" table:style-name="ce1">
            <text:p>Free schools</text:p>
          </table:table-cell>
          <table:table-cell office:value-type="currency" office:value="18824.849999999999" table:style-name="ce3">
            <text:p><text:s/>£18,824.8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351</text:p>
          </table:table-cell>
          <table:table-cell office:value-type="string" table:style-name="ce1">
            <text:p>136383</text:p>
          </table:table-cell>
          <table:table-cell office:value-type="string" table:style-name="ce1">
            <text:p>9084154</text:p>
          </table:table-cell>
          <table:table-cell office:value-type="string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Bodmin College</text:p>
          </table:table-cell>
          <table:table-cell office:value-type="string" table:style-name="ce1">
            <text:p>Academies</text:p>
          </table:table-cell>
          <table:table-cell office:value-type="currency" office:value="34864.230000000003" table:style-name="ce3">
            <text:p><text:s/>£34,864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61</text:p>
          </table:table-cell>
          <table:table-cell office:value-type="string" table:style-name="ce1">
            <text:p>136643</text:p>
          </table:table-cell>
          <table:table-cell office:value-type="string" table:style-name="ce1">
            <text:p>8505407</text:p>
          </table:table-cell>
          <table:table-cell office:value-type="string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Bohunt School</text:p>
          </table:table-cell>
          <table:table-cell office:value-type="string" table:style-name="ce1">
            <text:p>Academies</text:p>
          </table:table-cell>
          <table:table-cell office:value-type="currency" office:value="25100.06" table:style-name="ce3">
            <text:p><text:s/>£25,100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7900</text:p>
          </table:table-cell>
          <table:table-cell office:value-type="string" table:style-name="ce1">
            <text:p>145866</text:p>
          </table:table-cell>
          <table:table-cell office:value-type="string" table:style-name="ce1">
            <text:p>3134007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Bolder Academy</text:p>
          </table:table-cell>
          <table:table-cell office:value-type="string" table:style-name="ce1">
            <text:p>Free schools</text:p>
          </table:table-cell>
          <table:table-cell office:value-type="currency" office:value="10377.459999999999" table:style-name="ce3">
            <text:p><text:s/>£10,377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796</text:p>
          </table:table-cell>
          <table:table-cell office:value-type="string" table:style-name="ce1">
            <text:p>137800</text:p>
          </table:table-cell>
          <table:table-cell office:value-type="string" table:style-name="ce1">
            <text:p>8864527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Borden Grammar School</text:p>
          </table:table-cell>
          <table:table-cell office:value-type="string" table:style-name="ce1">
            <text:p>Academies</text:p>
          </table:table-cell>
          <table:table-cell office:value-type="currency" office:value="28001.79" table:style-name="ce3">
            <text:p><text:s/>£28,001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4824</text:p>
          </table:table-cell>
          <table:table-cell office:value-type="string" table:style-name="ce1">
            <text:p>103493</text:p>
          </table:table-cell>
          <table:table-cell office:value-type="string" table:style-name="ce1">
            <text:p>3304115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ordesley Green Girls' School &amp; Sixth Form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4184.9" table:style-name="ce3">
            <text:p><text:s/>£44,184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830</text:p>
          </table:table-cell>
          <table:table-cell office:value-type="string" table:style-name="ce1">
            <text:p>139140</text:p>
          </table:table-cell>
          <table:table-cell office:value-type="string" table:style-name="ce1">
            <text:p>9254022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ston High School</text:p>
          </table:table-cell>
          <table:table-cell office:value-type="string" table:style-name="ce1">
            <text:p>Academies</text:p>
          </table:table-cell>
          <table:table-cell office:value-type="currency" office:value="26675" table:style-name="ce3">
            <text:p><text:s/>£26,67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1002</text:p>
          </table:table-cell>
          <table:table-cell office:value-type="string" table:style-name="ce1">
            <text:p>146217</text:p>
          </table:table-cell>
          <table:table-cell office:value-type="string" table:style-name="ce1">
            <text:p>3834114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Boston Spa Academy</text:p>
          </table:table-cell>
          <table:table-cell office:value-type="string" table:style-name="ce1">
            <text:p>Academies</text:p>
          </table:table-cell>
          <table:table-cell office:value-type="currency" office:value="22044.71" table:style-name="ce3">
            <text:p><text:s/>£22,044.7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928</text:p>
          </table:table-cell>
          <table:table-cell office:value-type="string" table:style-name="ce1">
            <text:p>137969</text:p>
          </table:table-cell>
          <table:table-cell office:value-type="string" table:style-name="ce1">
            <text:p>8554048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osworth Academy</text:p>
          </table:table-cell>
          <table:table-cell office:value-type="string" table:style-name="ce1">
            <text:p>Academies</text:p>
          </table:table-cell>
          <table:table-cell office:value-type="currency" office:value="41844.31" table:style-name="ce3">
            <text:p><text:s/>£41,844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027</text:p>
          </table:table-cell>
          <table:table-cell office:value-type="string" table:style-name="ce1">
            <text:p>137572</text:p>
          </table:table-cell>
          <table:table-cell office:value-type="string" table:style-name="ce1">
            <text:p>9254000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urne Academy</text:p>
          </table:table-cell>
          <table:table-cell office:value-type="string" table:style-name="ce1">
            <text:p>Academies</text:p>
          </table:table-cell>
          <table:table-cell office:value-type="currency" office:value="32108.02" table:style-name="ce3">
            <text:p><text:s/>£32,108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1076</text:p>
          </table:table-cell>
          <table:table-cell office:value-type="string" table:style-name="ce1">
            <text:p>146518</text:p>
          </table:table-cell>
          <table:table-cell office:value-type="string" table:style-name="ce1">
            <text:p>8254013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ourne End Academy</text:p>
          </table:table-cell>
          <table:table-cell office:value-type="string" table:style-name="ce1">
            <text:p>Academies</text:p>
          </table:table-cell>
          <table:table-cell office:value-type="currency" office:value="13868.07" table:style-name="ce3">
            <text:p><text:s/>£13,868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995</text:p>
          </table:table-cell>
          <table:table-cell office:value-type="string" table:style-name="ce1">
            <text:p>137793</text:p>
          </table:table-cell>
          <table:table-cell office:value-type="string" table:style-name="ce1">
            <text:p>9254501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ourne Grammar School</text:p>
          </table:table-cell>
          <table:table-cell office:value-type="string" table:style-name="ce1">
            <text:p>Academies</text:p>
          </table:table-cell>
          <table:table-cell office:value-type="currency" office:value="60124.66" table:style-name="ce3">
            <text:p><text:s/>£60,124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32</text:p>
          </table:table-cell>
          <table:table-cell office:value-type="string" table:style-name="ce1">
            <text:p>137452</text:p>
          </table:table-cell>
          <table:table-cell office:value-type="string" table:style-name="ce1">
            <text:p>8395400</text:p>
          </table:table-cell>
          <table:table-cell office:value-type="string" table:style-name="ce1">
            <text:p>839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School</text:p>
          </table:table-cell>
          <table:table-cell office:value-type="string" table:style-name="ce1">
            <text:p>Academies</text:p>
          </table:table-cell>
          <table:table-cell office:value-type="currency" office:value="41482.68" table:style-name="ce3">
            <text:p><text:s/>£41,482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88</text:p>
          </table:table-cell>
          <table:table-cell office:value-type="string" table:style-name="ce1">
            <text:p>136996</text:p>
          </table:table-cell>
          <table:table-cell office:value-type="string" table:style-name="ce1">
            <text:p>8395405</text:p>
          </table:table-cell>
          <table:table-cell office:value-type="string" table:style-name="ce1">
            <text:p>839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Bournemouth School for Girls</text:p>
          </table:table-cell>
          <table:table-cell office:value-type="string" table:style-name="ce1">
            <text:p>Academies</text:p>
          </table:table-cell>
          <table:table-cell office:value-type="currency" office:value="36860.120000000003" table:style-name="ce3">
            <text:p><text:s/>£36,860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5151</text:p>
          </table:table-cell>
          <table:table-cell office:value-type="string" table:style-name="ce1">
            <text:p>100965</text:p>
          </table:table-cell>
          <table:table-cell office:value-type="string" table:style-name="ce1">
            <text:p>2114024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Bow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3493.24" table:style-name="ce3">
            <text:p><text:s/>£23,493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1055</text:p>
          </table:table-cell>
          <table:table-cell office:value-type="string" table:style-name="ce1">
            <text:p>135367</text:p>
          </table:table-cell>
          <table:table-cell office:value-type="string" table:style-name="ce1">
            <text:p>3806906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radford Academy</text:p>
          </table:table-cell>
          <table:table-cell office:value-type="string" table:style-name="ce1">
            <text:p>Academies</text:p>
          </table:table-cell>
          <table:table-cell office:value-type="currency" office:value="17684.240000000002" table:style-name="ce3">
            <text:p><text:s/>£17,684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157</text:p>
          </table:table-cell>
          <table:table-cell office:value-type="string" table:style-name="ce1">
            <text:p>137753</text:p>
          </table:table-cell>
          <table:table-cell office:value-type="string" table:style-name="ce1">
            <text:p>8034104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Bradley Stoke Community School</text:p>
          </table:table-cell>
          <table:table-cell office:value-type="string" table:style-name="ce1">
            <text:p>Academies</text:p>
          </table:table-cell>
          <table:table-cell office:value-type="currency" office:value="29774.26" table:style-name="ce3">
            <text:p><text:s/>£29,774.2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054</text:p>
          </table:table-cell>
          <table:table-cell office:value-type="string" table:style-name="ce1">
            <text:p>138837</text:p>
          </table:table-cell>
          <table:table-cell office:value-type="string" table:style-name="ce1">
            <text:p>8914119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Bramcote College</text:p>
          </table:table-cell>
          <table:table-cell office:value-type="string" table:style-name="ce1">
            <text:p>Academies</text:p>
          </table:table-cell>
          <table:table-cell office:value-type="currency" office:value="10085.129999999999" table:style-name="ce3">
            <text:p><text:s/>£10,085.1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84</text:p>
          </table:table-cell>
          <table:table-cell office:value-type="string" table:style-name="ce1">
            <text:p>136669</text:p>
          </table:table-cell>
          <table:table-cell office:value-type="string" table:style-name="ce1">
            <text:p>3164031</text:p>
          </table:table-cell>
          <table:table-cell office:value-type="string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Brampton Manor Academy</text:p>
          </table:table-cell>
          <table:table-cell office:value-type="string" table:style-name="ce1">
            <text:p>Academies</text:p>
          </table:table-cell>
          <table:table-cell office:value-type="currency" office:value="122357.71" table:style-name="ce3">
            <text:p><text:s/>£122,357.7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225</text:p>
          </table:table-cell>
          <table:table-cell office:value-type="string" table:style-name="ce1">
            <text:p>136358</text:p>
          </table:table-cell>
          <table:table-cell office:value-type="string" table:style-name="ce1">
            <text:p>9255418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Branston Community Academy</text:p>
          </table:table-cell>
          <table:table-cell office:value-type="string" table:style-name="ce1">
            <text:p>Academies</text:p>
          </table:table-cell>
          <table:table-cell office:value-type="currency" office:value="18107.71" table:style-name="ce3">
            <text:p><text:s/>£18,107.7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715</text:p>
          </table:table-cell>
          <table:table-cell office:value-type="string" table:style-name="ce1">
            <text:p>139095</text:p>
          </table:table-cell>
          <table:table-cell office:value-type="string" table:style-name="ce1">
            <text:p>3134024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Brentford School for Girls</text:p>
          </table:table-cell>
          <table:table-cell office:value-type="string" table:style-name="ce1">
            <text:p>Academies</text:p>
          </table:table-cell>
          <table:table-cell office:value-type="currency" office:value="18824.25" table:style-name="ce3">
            <text:p><text:s/>£18,824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866</text:p>
          </table:table-cell>
          <table:table-cell office:value-type="string" table:style-name="ce1">
            <text:p>101939</text:p>
          </table:table-cell>
          <table:table-cell office:value-type="string" table:style-name="ce1">
            <text:p>3075400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Brentside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0550.35" table:style-name="ce3">
            <text:p><text:s/>£40,550.3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6424</text:p>
          </table:table-cell>
          <table:table-cell office:value-type="string" table:style-name="ce1">
            <text:p>145474</text:p>
          </table:table-cell>
          <table:table-cell office:value-type="string" table:style-name="ce1">
            <text:p>8814027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County High School</text:p>
          </table:table-cell>
          <table:table-cell office:value-type="string" table:style-name="ce1">
            <text:p>Academies</text:p>
          </table:table-cell>
          <table:table-cell office:value-type="currency" office:value="33428.25" table:style-name="ce3">
            <text:p><text:s/>£33,428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023</text:p>
          </table:table-cell>
          <table:table-cell office:value-type="string" table:style-name="ce1">
            <text:p>138834</text:p>
          </table:table-cell>
          <table:table-cell office:value-type="string" table:style-name="ce1">
            <text:p>8815461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Brentwood Ursuline Convent High School</text:p>
          </table:table-cell>
          <table:table-cell office:value-type="string" table:style-name="ce1">
            <text:p>Academies</text:p>
          </table:table-cell>
          <table:table-cell office:value-type="currency" office:value="19768.63" table:style-name="ce3">
            <text:p><text:s/>£19,768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3467</text:p>
          </table:table-cell>
          <table:table-cell office:value-type="string" table:style-name="ce1">
            <text:p>140252</text:p>
          </table:table-cell>
          <table:table-cell office:value-type="string" table:style-name="ce1">
            <text:p>8261109</text:p>
          </table:table-cell>
          <table:table-cell office:value-type="string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Bridge Academy</text:p>
          </table:table-cell>
          <table:table-cell office:value-type="string" table:style-name="ce1">
            <text:p>Academies</text:p>
          </table:table-cell>
          <table:table-cell office:value-type="currency" office:value="3468.15" table:style-name="ce3">
            <text:p><text:s/>£3,468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879</text:p>
          </table:table-cell>
          <table:table-cell office:value-type="string" table:style-name="ce1">
            <text:p>118111</text:p>
          </table:table-cell>
          <table:table-cell office:value-type="string" table:style-name="ce1">
            <text:p>8114500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Bridlington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1439.3" table:style-name="ce3">
            <text:p><text:s/>£11,439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31</text:p>
          </table:table-cell>
          <table:table-cell office:value-type="string" table:style-name="ce1">
            <text:p>136604</text:p>
          </table:table-cell>
          <table:table-cell office:value-type="string" table:style-name="ce1">
            <text:p>3815406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Brighouse High School</text:p>
          </table:table-cell>
          <table:table-cell office:value-type="string" table:style-name="ce1">
            <text:p>Academies</text:p>
          </table:table-cell>
          <table:table-cell office:value-type="currency" office:value="29784.59" table:style-name="ce3">
            <text:p><text:s/>£29,784.5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0697</text:p>
          </table:table-cell>
          <table:table-cell office:value-type="string" table:style-name="ce1">
            <text:p>136164</text:p>
          </table:table-cell>
          <table:table-cell office:value-type="string" table:style-name="ce1">
            <text:p>8466905</text:p>
          </table:table-cell>
          <table:table-cell office:value-type="string" table:style-name="ce1">
            <text:p>846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Brighton Aldridge Community Academy</text:p>
          </table:table-cell>
          <table:table-cell office:value-type="string" table:style-name="ce1">
            <text:p>Academies</text:p>
          </table:table-cell>
          <table:table-cell office:value-type="currency" office:value="19175.22" table:style-name="ce3">
            <text:p><text:s/>£19,175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632</text:p>
          </table:table-cell>
          <table:table-cell office:value-type="string" table:style-name="ce1">
            <text:p>143238</text:p>
          </table:table-cell>
          <table:table-cell office:value-type="string" table:style-name="ce1">
            <text:p>3834113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Brigshaw High School</text:p>
          </table:table-cell>
          <table:table-cell office:value-type="string" table:style-name="ce1">
            <text:p>Academies</text:p>
          </table:table-cell>
          <table:table-cell office:value-type="currency" office:value="18152.47" table:style-name="ce3">
            <text:p><text:s/>£18,152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889</text:p>
          </table:table-cell>
          <table:table-cell office:value-type="string" table:style-name="ce1">
            <text:p>109319</text:p>
          </table:table-cell>
          <table:table-cell office:value-type="string" table:style-name="ce1">
            <text:p>8034146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Brimsham Green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2841.29" table:style-name="ce3">
            <text:p><text:s/>£12,841.2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374</text:p>
          </table:table-cell>
          <table:table-cell office:value-type="string" table:style-name="ce1">
            <text:p>136279</text:p>
          </table:table-cell>
          <table:table-cell office:value-type="string" table:style-name="ce1">
            <text:p>8954220</text:p>
          </table:table-cell>
          <table:table-cell office:value-type="string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Brine Leas School</text:p>
          </table:table-cell>
          <table:table-cell office:value-type="string" table:style-name="ce1">
            <text:p>Academies</text:p>
          </table:table-cell>
          <table:table-cell office:value-type="currency" office:value="35375.56" table:style-name="ce3">
            <text:p><text:s/>£35,375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565</text:p>
          </table:table-cell>
          <table:table-cell office:value-type="string" table:style-name="ce1">
            <text:p>136301</text:p>
          </table:table-cell>
          <table:table-cell office:value-type="string" table:style-name="ce1">
            <text:p>3724024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Brinsworth Academy</text:p>
          </table:table-cell>
          <table:table-cell office:value-type="string" table:style-name="ce1">
            <text:p>Academies</text:p>
          </table:table-cell>
          <table:table-cell office:value-type="currency" office:value="25835.759999999998" table:style-name="ce3">
            <text:p><text:s/>£25,835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4210</text:p>
          </table:table-cell>
          <table:table-cell office:value-type="string" table:style-name="ce1">
            <text:p>135575</text:p>
          </table:table-cell>
          <table:table-cell office:value-type="string" table:style-name="ce1">
            <text:p>8016908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Cathedral Choir School</text:p>
          </table:table-cell>
          <table:table-cell office:value-type="string" table:style-name="ce1">
            <text:p>Academies</text:p>
          </table:table-cell>
          <table:table-cell office:value-type="currency" office:value="48278.239999999998" table:style-name="ce3">
            <text:p><text:s/>£48,278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250</text:p>
          </table:table-cell>
          <table:table-cell office:value-type="string" table:style-name="ce1">
            <text:p>136822</text:p>
          </table:table-cell>
          <table:table-cell office:value-type="string" table:style-name="ce1">
            <text:p>8014001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Bristol Free School</text:p>
          </table:table-cell>
          <table:table-cell office:value-type="string" table:style-name="ce1">
            <text:p>Free schools</text:p>
          </table:table-cell>
          <table:table-cell office:value-type="currency" office:value="29936.560000000001" table:style-name="ce3">
            <text:p><text:s/>£29,936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8122</text:p>
          </table:table-cell>
          <table:table-cell office:value-type="string" table:style-name="ce1">
            <text:p>101849</text:p>
          </table:table-cell>
          <table:table-cell office:value-type="string" table:style-name="ce1">
            <text:p>3066900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BRIT School for Performing Arts and Technology</text:p>
          </table:table-cell>
          <table:table-cell office:value-type="string" table:style-name="ce1">
            <text:p>Independent schools</text:p>
          </table:table-cell>
          <table:table-cell office:value-type="currency" office:value="151863.73000000001" table:style-name="ce3">
            <text:p><text:s/>£151,863.7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994</text:p>
          </table:table-cell>
          <table:table-cell office:value-type="string" table:style-name="ce1">
            <text:p>137755</text:p>
          </table:table-cell>
          <table:table-cell office:value-type="string" table:style-name="ce1">
            <text:p>8804118</text:p>
          </table:table-cell>
          <table:table-cell office:value-type="string" table:style-name="ce1">
            <text:p>880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Brixham College</text:p>
          </table:table-cell>
          <table:table-cell office:value-type="string" table:style-name="ce1">
            <text:p>Academies</text:p>
          </table:table-cell>
          <table:table-cell office:value-type="currency" office:value="8590.81" table:style-name="ce3">
            <text:p><text:s/>£8,590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2220</text:p>
          </table:table-cell>
          <table:table-cell office:value-type="string" table:style-name="ce1">
            <text:p>139841</text:p>
          </table:table-cell>
          <table:table-cell office:value-type="string" table:style-name="ce1">
            <text:p>3304227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roadway Academy</text:p>
          </table:table-cell>
          <table:table-cell office:value-type="string" table:style-name="ce1">
            <text:p>Academies</text:p>
          </table:table-cell>
          <table:table-cell office:value-type="currency" office:value="24707.97" table:style-name="ce3">
            <text:p><text:s/>£24,707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076</text:p>
          </table:table-cell>
          <table:table-cell office:value-type="string" table:style-name="ce1">
            <text:p>137458</text:p>
          </table:table-cell>
          <table:table-cell office:value-type="string" table:style-name="ce1">
            <text:p>8865466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Brockhill Park Performing Arts College</text:p>
          </table:table-cell>
          <table:table-cell office:value-type="string" table:style-name="ce1">
            <text:p>Academies</text:p>
          </table:table-cell>
          <table:table-cell office:value-type="currency" office:value="21553.21" table:style-name="ce3">
            <text:p><text:s/>£21,553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0223</text:p>
          </table:table-cell>
          <table:table-cell office:value-type="string" table:style-name="ce1">
            <text:p>136107</text:p>
          </table:table-cell>
          <table:table-cell office:value-type="string" table:style-name="ce1">
            <text:p>8876906</text:p>
          </table:table-cell>
          <table:table-cell office:value-type="string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Brompton Academy</text:p>
          </table:table-cell>
          <table:table-cell office:value-type="string" table:style-name="ce1">
            <text:p>Academies</text:p>
          </table:table-cell>
          <table:table-cell office:value-type="currency" office:value="26069.81" table:style-name="ce3">
            <text:p><text:s/>£26,069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9864</text:p>
          </table:table-cell>
          <table:table-cell office:value-type="string" table:style-name="ce1">
            <text:p>148932</text:p>
          </table:table-cell>
          <table:table-cell office:value-type="string" table:style-name="ce1">
            <text:p>3014008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Brook Sixth Form and Academy</text:p>
          </table:table-cell>
          <table:table-cell office:value-type="string" table:style-name="ce1">
            <text:p>Free schools</text:p>
          </table:table-cell>
          <table:table-cell office:value-type="currency" office:value="29515.38" table:style-name="ce3">
            <text:p><text:s/>£29,515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901</text:p>
          </table:table-cell>
          <table:table-cell office:value-type="string" table:style-name="ce1">
            <text:p>135317</text:p>
          </table:table-cell>
          <table:table-cell office:value-type="string" table:style-name="ce1">
            <text:p>9406907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Brooke Weston Academy</text:p>
          </table:table-cell>
          <table:table-cell office:value-type="string" table:style-name="ce1">
            <text:p>Academies</text:p>
          </table:table-cell>
          <table:table-cell office:value-type="currency" office:value="30005.13" table:style-name="ce3">
            <text:p><text:s/>£30,005.1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84</text:p>
          </table:table-cell>
          <table:table-cell office:value-type="string" table:style-name="ce1">
            <text:p>136548</text:p>
          </table:table-cell>
          <table:table-cell office:value-type="string" table:style-name="ce1">
            <text:p>8304196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rookfield Community School</text:p>
          </table:table-cell>
          <table:table-cell office:value-type="string" table:style-name="ce1">
            <text:p>Academies</text:p>
          </table:table-cell>
          <table:table-cell office:value-type="currency" office:value="28144.95" table:style-name="ce3">
            <text:p><text:s/>£28,144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607</text:p>
          </table:table-cell>
          <table:table-cell office:value-type="string" table:style-name="ce1">
            <text:p>138323</text:p>
          </table:table-cell>
          <table:table-cell office:value-type="string" table:style-name="ce1">
            <text:p>8554051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Brookvale Groby Learning Campus</text:p>
          </table:table-cell>
          <table:table-cell office:value-type="string" table:style-name="ce1">
            <text:p>Academies</text:p>
          </table:table-cell>
          <table:table-cell office:value-type="currency" office:value="24553.53" table:style-name="ce3">
            <text:p><text:s/>£24,553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955</text:p>
          </table:table-cell>
          <table:table-cell office:value-type="string" table:style-name="ce1">
            <text:p>104713</text:p>
          </table:table-cell>
          <table:table-cell office:value-type="string" table:style-name="ce1">
            <text:p>3414792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Broughton Hall Catholic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3412.34" table:style-name="ce3">
            <text:p><text:s/>£23,412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974</text:p>
          </table:table-cell>
          <table:table-cell office:value-type="string" table:style-name="ce1">
            <text:p>110484</text:p>
          </table:table-cell>
          <table:table-cell office:value-type="string" table:style-name="ce1">
            <text:p>8254004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uckingham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6617.099999999999" table:style-name="ce3">
            <text:p><text:s/>£16,617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979</text:p>
          </table:table-cell>
          <table:table-cell office:value-type="string" table:style-name="ce1">
            <text:p>112045</text:p>
          </table:table-cell>
          <table:table-cell office:value-type="string" table:style-name="ce1">
            <text:p>9084150</text:p>
          </table:table-cell>
          <table:table-cell office:value-type="string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Budehaven Communit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5640.01" table:style-name="ce3">
            <text:p><text:s/>£15,640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4156</text:p>
          </table:table-cell>
          <table:table-cell office:value-type="string" table:style-name="ce1">
            <text:p>147443</text:p>
          </table:table-cell>
          <table:table-cell office:value-type="string" table:style-name="ce1">
            <text:p>8384005</text:p>
          </table:table-cell>
          <table:table-cell office:value-type="string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Budmouth Academy Weymouth</text:p>
          </table:table-cell>
          <table:table-cell office:value-type="string" table:style-name="ce1">
            <text:p>Academies</text:p>
          </table:table-cell>
          <table:table-cell office:value-type="currency" office:value="27221.25" table:style-name="ce3">
            <text:p><text:s/>£27,221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569</text:p>
          </table:table-cell>
          <table:table-cell office:value-type="string" table:style-name="ce1">
            <text:p>136709</text:p>
          </table:table-cell>
          <table:table-cell office:value-type="string" table:style-name="ce1">
            <text:p>305540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Bullers Wood School</text:p>
          </table:table-cell>
          <table:table-cell office:value-type="string" table:style-name="ce1">
            <text:p>Academies</text:p>
          </table:table-cell>
          <table:table-cell office:value-type="currency" office:value="52473.82" table:style-name="ce3">
            <text:p><text:s/>£52,473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65</text:p>
          </table:table-cell>
          <table:table-cell office:value-type="string" table:style-name="ce1">
            <text:p>136998</text:p>
          </table:table-cell>
          <table:table-cell office:value-type="string" table:style-name="ce1">
            <text:p>9354075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Bungay High School</text:p>
          </table:table-cell>
          <table:table-cell office:value-type="string" table:style-name="ce1">
            <text:p>Academies</text:p>
          </table:table-cell>
          <table:table-cell office:value-type="currency" office:value="9713.2900000000009" table:style-name="ce3">
            <text:p><text:s/>£9,713.2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586</text:p>
          </table:table-cell>
          <table:table-cell office:value-type="string" table:style-name="ce1">
            <text:p>138289</text:p>
          </table:table-cell>
          <table:table-cell office:value-type="string" table:style-name="ce1">
            <text:p>9314040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Burford School</text:p>
          </table:table-cell>
          <table:table-cell office:value-type="string" table:style-name="ce1">
            <text:p>Academies</text:p>
          </table:table-cell>
          <table:table-cell office:value-type="currency" office:value="28052.67" table:style-name="ce3">
            <text:p><text:s/>£28,052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483</text:p>
          </table:table-cell>
          <table:table-cell office:value-type="string" table:style-name="ce1">
            <text:p>137564</text:p>
          </table:table-cell>
          <table:table-cell office:value-type="string" table:style-name="ce1">
            <text:p>8254051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Burnham Grammar School</text:p>
          </table:table-cell>
          <table:table-cell office:value-type="string" table:style-name="ce1">
            <text:p>Academies</text:p>
          </table:table-cell>
          <table:table-cell office:value-type="currency" office:value="47314.71" table:style-name="ce3">
            <text:p><text:s/>£47,314.7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9543</text:p>
          </table:table-cell>
          <table:table-cell office:value-type="string" table:style-name="ce1">
            <text:p>108640</text:p>
          </table:table-cell>
          <table:table-cell office:value-type="string" table:style-name="ce1">
            <text:p>3924032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Burnside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1271.27" table:style-name="ce3">
            <text:p><text:s/>£11,271.2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2223</text:p>
          </table:table-cell>
          <table:table-cell office:value-type="string" table:style-name="ce1">
            <text:p>139842</text:p>
          </table:table-cell>
          <table:table-cell office:value-type="string" table:style-name="ce1">
            <text:p>2125401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Burntwood School</text:p>
          </table:table-cell>
          <table:table-cell office:value-type="string" table:style-name="ce1">
            <text:p>Academies</text:p>
          </table:table-cell>
          <table:table-cell office:value-type="currency" office:value="56187.35" table:style-name="ce3">
            <text:p><text:s/>£56,187.3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451</text:p>
          </table:table-cell>
          <table:table-cell office:value-type="string" table:style-name="ce1">
            <text:p>137872</text:p>
          </table:table-cell>
          <table:table-cell office:value-type="string" table:style-name="ce1">
            <text:p>9195408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Bushey Meads School</text:p>
          </table:table-cell>
          <table:table-cell office:value-type="string" table:style-name="ce1">
            <text:p>Academies</text:p>
          </table:table-cell>
          <table:table-cell office:value-type="currency" office:value="32117.52" table:style-name="ce3">
            <text:p><text:s/>£32,117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2166</text:p>
          </table:table-cell>
          <table:table-cell office:value-type="string" table:style-name="ce1">
            <text:p>149645</text:p>
          </table:table-cell>
          <table:table-cell office:value-type="string" table:style-name="ce1">
            <text:p>8304510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Buxton Community School</text:p>
          </table:table-cell>
          <table:table-cell office:value-type="string" table:style-name="ce1">
            <text:p>Academies</text:p>
          </table:table-cell>
          <table:table-cell office:value-type="currency" office:value="17521.13" table:style-name="ce3">
            <text:p><text:s/>£17,521.1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478</text:p>
          </table:table-cell>
          <table:table-cell office:value-type="string" table:style-name="ce1">
            <text:p>121667</text:p>
          </table:table-cell>
          <table:table-cell office:value-type="string" table:style-name="ce1">
            <text:p>8154039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Caedmon College Whitby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1772.76" table:style-name="ce3">
            <text:p><text:s/>£11,772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219</text:p>
          </table:table-cell>
          <table:table-cell office:value-type="string" table:style-name="ce1">
            <text:p>136350</text:p>
          </table:table-cell>
          <table:table-cell office:value-type="string" table:style-name="ce1">
            <text:p>9255406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Caistor Grammar School</text:p>
          </table:table-cell>
          <table:table-cell office:value-type="string" table:style-name="ce1">
            <text:p>Academies</text:p>
          </table:table-cell>
          <table:table-cell office:value-type="currency" office:value="23104.15" table:style-name="ce3">
            <text:p><text:s/>£23,104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0001</text:p>
          </table:table-cell>
          <table:table-cell office:value-type="string" table:style-name="ce1">
            <text:p>139144</text:p>
          </table:table-cell>
          <table:table-cell office:value-type="string" table:style-name="ce1">
            <text:p>3445400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Calday Grange Grammar School</text:p>
          </table:table-cell>
          <table:table-cell office:value-type="string" table:style-name="ce1">
            <text:p>Academies</text:p>
          </table:table-cell>
          <table:table-cell office:value-type="currency" office:value="49310.18" table:style-name="ce3">
            <text:p><text:s/>£49,310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1095</text:p>
          </table:table-cell>
          <table:table-cell office:value-type="string" table:style-name="ce1">
            <text:p>104698</text:p>
          </table:table-cell>
          <table:table-cell office:value-type="string" table:style-name="ce1">
            <text:p>3414427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Calderstones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2590.48" table:style-name="ce3">
            <text:p><text:s/>£32,590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92</text:p>
          </table:table-cell>
          <table:table-cell office:value-type="string" table:style-name="ce1">
            <text:p>137254</text:p>
          </table:table-cell>
          <table:table-cell office:value-type="string" table:style-name="ce1">
            <text:p>9425413</text:p>
          </table:table-cell>
          <table:table-cell office:value-type="string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Caldew School</text:p>
          </table:table-cell>
          <table:table-cell office:value-type="string" table:style-name="ce1">
            <text:p>Academies</text:p>
          </table:table-cell>
          <table:table-cell office:value-type="currency" office:value="15544.54" table:style-name="ce3">
            <text:p><text:s/>£15,544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1650</text:p>
          </table:table-cell>
          <table:table-cell office:value-type="string" table:style-name="ce1">
            <text:p>143649</text:p>
          </table:table-cell>
          <table:table-cell office:value-type="string" table:style-name="ce1">
            <text:p>9084002</text:p>
          </table:table-cell>
          <table:table-cell office:value-type="string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llington Community College</text:p>
          </table:table-cell>
          <table:table-cell office:value-type="string" table:style-name="ce1">
            <text:p>Academies</text:p>
          </table:table-cell>
          <table:table-cell office:value-type="currency" office:value="9484.77" table:style-name="ce3">
            <text:p><text:s/>£9,484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832</text:p>
          </table:table-cell>
          <table:table-cell office:value-type="string" table:style-name="ce1">
            <text:p>144740</text:p>
          </table:table-cell>
          <table:table-cell office:value-type="string" table:style-name="ce1">
            <text:p>9084003</text:p>
          </table:table-cell>
          <table:table-cell office:value-type="string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llywith College</text:p>
          </table:table-cell>
          <table:table-cell office:value-type="string" table:style-name="ce1">
            <text:p>Free schools</text:p>
          </table:table-cell>
          <table:table-cell office:value-type="currency" office:value="179117.32" table:style-name="ce3">
            <text:p><text:s/>£179,117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0289</text:p>
          </table:table-cell>
          <table:table-cell office:value-type="string" table:style-name="ce1">
            <text:p>139292</text:p>
          </table:table-cell>
          <table:table-cell office:value-type="string" table:style-name="ce1">
            <text:p>3314028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aludon Castle School</text:p>
          </table:table-cell>
          <table:table-cell office:value-type="string" table:style-name="ce1">
            <text:p>Academies</text:p>
          </table:table-cell>
          <table:table-cell office:value-type="currency" office:value="33319.629999999997" table:style-name="ce3">
            <text:p><text:s/>£33,319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48</text:p>
          </table:table-cell>
          <table:table-cell office:value-type="string" table:style-name="ce1">
            <text:p>136524</text:p>
          </table:table-cell>
          <table:table-cell office:value-type="string" table:style-name="ce1">
            <text:p>9084158</text:p>
          </table:table-cell>
          <table:table-cell office:value-type="string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Camborne Science and International Academy</text:p>
          </table:table-cell>
          <table:table-cell office:value-type="string" table:style-name="ce1">
            <text:p>Academies</text:p>
          </table:table-cell>
          <table:table-cell office:value-type="currency" office:value="28576.14" table:style-name="ce3">
            <text:p><text:s/>£28,576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1662</text:p>
          </table:table-cell>
          <table:table-cell office:value-type="string" table:style-name="ce1">
            <text:p>139408</text:p>
          </table:table-cell>
          <table:table-cell office:value-type="string" table:style-name="ce1">
            <text:p>8734006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Cambourne Village College</text:p>
          </table:table-cell>
          <table:table-cell office:value-type="string" table:style-name="ce1">
            <text:p>Free schools</text:p>
          </table:table-cell>
          <table:table-cell office:value-type="currency" office:value="13571.81" table:style-name="ce3">
            <text:p><text:s/>£13,571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3511</text:p>
          </table:table-cell>
          <table:table-cell office:value-type="string" table:style-name="ce1">
            <text:p>140265</text:p>
          </table:table-cell>
          <table:table-cell office:value-type="string" table:style-name="ce1">
            <text:p>8734008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Cambridge Academy for Science and Technology</text:p>
          </table:table-cell>
          <table:table-cell office:value-type="string" table:style-name="ce1">
            <text:p>Free schools</text:p>
          </table:table-cell>
          <table:table-cell office:value-type="currency" office:value="19467.93" table:style-name="ce3">
            <text:p><text:s/>£19,467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2570</text:p>
          </table:table-cell>
          <table:table-cell office:value-type="string" table:style-name="ce1">
            <text:p>149596</text:p>
          </table:table-cell>
          <table:table-cell office:value-type="string" table:style-name="ce1">
            <text:p>8734015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Cambridge Maths School</text:p>
          </table:table-cell>
          <table:table-cell office:value-type="string" table:style-name="ce1">
            <text:p>Free schools</text:p>
          </table:table-cell>
          <table:table-cell office:value-type="currency" office:value="12608.65" table:style-name="ce3">
            <text:p><text:s/>£12,608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46</text:p>
          </table:table-cell>
          <table:table-cell office:value-type="string" table:style-name="ce1">
            <text:p>137087</text:p>
          </table:table-cell>
          <table:table-cell office:value-type="string" table:style-name="ce1">
            <text:p>9414051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Campion School</text:p>
          </table:table-cell>
          <table:table-cell office:value-type="string" table:style-name="ce1">
            <text:p>Academies</text:p>
          </table:table-cell>
          <table:table-cell office:value-type="currency" office:value="17592.189999999999" table:style-name="ce3">
            <text:p><text:s/>£17,592.1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870</text:p>
          </table:table-cell>
          <table:table-cell office:value-type="string" table:style-name="ce1">
            <text:p>137766</text:p>
          </table:table-cell>
          <table:table-cell office:value-type="string" table:style-name="ce1">
            <text:p>9374192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Campion School</text:p>
          </table:table-cell>
          <table:table-cell office:value-type="string" table:style-name="ce1">
            <text:p>Academies</text:p>
          </table:table-cell>
          <table:table-cell office:value-type="currency" office:value="17502.72" table:style-name="ce3">
            <text:p><text:s/>£17,502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009</text:p>
          </table:table-cell>
          <table:table-cell office:value-type="string" table:style-name="ce1">
            <text:p>138116</text:p>
          </table:table-cell>
          <table:table-cell office:value-type="string" table:style-name="ce1">
            <text:p>3714036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Campsmount Academy</text:p>
          </table:table-cell>
          <table:table-cell office:value-type="string" table:style-name="ce1">
            <text:p>Academies</text:p>
          </table:table-cell>
          <table:table-cell office:value-type="currency" office:value="6607.89" table:style-name="ce3">
            <text:p><text:s/>£6,607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54</text:p>
          </table:table-cell>
          <table:table-cell office:value-type="string" table:style-name="ce1">
            <text:p>137384</text:p>
          </table:table-cell>
          <table:table-cell office:value-type="string" table:style-name="ce1">
            <text:p>8605401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annock Chase High School</text:p>
          </table:table-cell>
          <table:table-cell office:value-type="string" table:style-name="ce1">
            <text:p>Academies</text:p>
          </table:table-cell>
          <table:table-cell office:value-type="currency" office:value="13208.48" table:style-name="ce3">
            <text:p><text:s/>£13,208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723</text:p>
          </table:table-cell>
          <table:table-cell office:value-type="string" table:style-name="ce1">
            <text:p>144044</text:p>
          </table:table-cell>
          <table:table-cell office:value-type="string" table:style-name="ce1">
            <text:p>3505401</text:p>
          </table:table-cell>
          <table:table-cell office:value-type="string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Canon Slade School</text:p>
          </table:table-cell>
          <table:table-cell office:value-type="string" table:style-name="ce1">
            <text:p>Academies</text:p>
          </table:table-cell>
          <table:table-cell office:value-type="currency" office:value="30599.71" table:style-name="ce3">
            <text:p><text:s/>£30,599.7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61</text:p>
          </table:table-cell>
          <table:table-cell office:value-type="string" table:style-name="ce1">
            <text:p>137199</text:p>
          </table:table-cell>
          <table:table-cell office:value-type="string" table:style-name="ce1">
            <text:p>3104022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Canons High School</text:p>
          </table:table-cell>
          <table:table-cell office:value-type="string" table:style-name="ce1">
            <text:p>Academies</text:p>
          </table:table-cell>
          <table:table-cell office:value-type="currency" office:value="37459.040000000001" table:style-name="ce3">
            <text:p><text:s/>£37,459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8090</text:p>
          </table:table-cell>
          <table:table-cell office:value-type="string" table:style-name="ce1">
            <text:p>145869</text:p>
          </table:table-cell>
          <table:table-cell office:value-type="string" table:style-name="ce1">
            <text:p>3844008</text:p>
          </table:table-cell>
          <table:table-cell office:value-type="string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CAPA College</text:p>
          </table:table-cell>
          <table:table-cell office:value-type="string" table:style-name="ce1">
            <text:p>Free schools</text:p>
          </table:table-cell>
          <table:table-cell office:value-type="currency" office:value="60155.93" table:style-name="ce3">
            <text:p><text:s/>£60,155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2955</text:p>
          </table:table-cell>
          <table:table-cell office:value-type="string" table:style-name="ce1">
            <text:p>149989</text:p>
          </table:table-cell>
          <table:table-cell office:value-type="string" table:style-name="ce1">
            <text:p>8605403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ardinal Griffin Catholic College</text:p>
          </table:table-cell>
          <table:table-cell office:value-type="string" table:style-name="ce1">
            <text:p>Academies</text:p>
          </table:table-cell>
          <table:table-cell office:value-type="currency" office:value="12828.9" table:style-name="ce3">
            <text:p><text:s/>£12,828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1160</text:p>
          </table:table-cell>
          <table:table-cell office:value-type="string" table:style-name="ce1">
            <text:p>104714</text:p>
          </table:table-cell>
          <table:table-cell office:value-type="string" table:style-name="ce1">
            <text:p>3414793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Cardinal Heenan Catholic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3171.759999999998" table:style-name="ce3">
            <text:p><text:s/>£23,171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181</text:p>
          </table:table-cell>
          <table:table-cell office:value-type="string" table:style-name="ce1">
            <text:p>137852</text:p>
          </table:table-cell>
          <table:table-cell office:value-type="string" table:style-name="ce1">
            <text:p>3904605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Cardinal Hume Catholic School, Gateshead</text:p>
          </table:table-cell>
          <table:table-cell office:value-type="string" table:style-name="ce1">
            <text:p>Academies</text:p>
          </table:table-cell>
          <table:table-cell office:value-type="currency" office:value="31319.29" table:style-name="ce3">
            <text:p><text:s/>£31,319.2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1162</text:p>
          </table:table-cell>
          <table:table-cell office:value-type="string" table:style-name="ce1">
            <text:p>105844</text:p>
          </table:table-cell>
          <table:table-cell office:value-type="string" table:style-name="ce1">
            <text:p>3544611</text:p>
          </table:table-cell>
          <table:table-cell office:value-type="string" table:style-name="ce1">
            <text:p>354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Cardinal Langley Roman Catholic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8606.46" table:style-name="ce3">
            <text:p><text:s/>£18,606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8145</text:p>
          </table:table-cell>
          <table:table-cell office:value-type="string" table:style-name="ce1">
            <text:p>114611</text:p>
          </table:table-cell>
          <table:table-cell office:value-type="string" table:style-name="ce1">
            <text:p>8464605</text:p>
          </table:table-cell>
          <table:table-cell office:value-type="string" table:style-name="ce1">
            <text:p>846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Cardinal Newman Catholic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76858.91" table:style-name="ce3">
            <text:p><text:s/>£76,858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4120</text:p>
          </table:table-cell>
          <table:table-cell office:value-type="string" table:style-name="ce1">
            <text:p>147346</text:p>
          </table:table-cell>
          <table:table-cell office:value-type="string" table:style-name="ce1">
            <text:p>3314707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ardinal Newman Catholic School</text:p>
          </table:table-cell>
          <table:table-cell office:value-type="string" table:style-name="ce1">
            <text:p>Academies</text:p>
          </table:table-cell>
          <table:table-cell office:value-type="currency" office:value="26937.22" table:style-name="ce3">
            <text:p><text:s/>£26,937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912</text:p>
          </table:table-cell>
          <table:table-cell office:value-type="string" table:style-name="ce1">
            <text:p>142310</text:p>
          </table:table-cell>
          <table:table-cell office:value-type="string" table:style-name="ce1">
            <text:p>8214606</text:p>
          </table:table-cell>
          <table:table-cell office:value-type="string" table:style-name="ce1">
            <text:p>82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Cardinal Newman Catholic School A Specialist Science College</text:p>
          </table:table-cell>
          <table:table-cell office:value-type="string" table:style-name="ce1">
            <text:p>Academies</text:p>
          </table:table-cell>
          <table:table-cell office:value-type="currency" office:value="30763.96" table:style-name="ce3">
            <text:p><text:s/>£30,763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4510</text:p>
          </table:table-cell>
          <table:table-cell office:value-type="string" table:style-name="ce1">
            <text:p>150604</text:p>
          </table:table-cell>
          <table:table-cell office:value-type="string" table:style-name="ce1">
            <text:p>2044714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Cardinal Pole Catholic School</text:p>
          </table:table-cell>
          <table:table-cell office:value-type="string" table:style-name="ce1">
            <text:p>Academies</text:p>
          </table:table-cell>
          <table:table-cell office:value-type="currency" office:value="34006.61" table:style-name="ce3">
            <text:p><text:s/>£34,006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9506</text:p>
          </table:table-cell>
          <table:table-cell office:value-type="string" table:style-name="ce1">
            <text:p>141992</text:p>
          </table:table-cell>
          <table:table-cell office:value-type="string" table:style-name="ce1">
            <text:p>3314007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ardinal Wiseman Catholic School</text:p>
          </table:table-cell>
          <table:table-cell office:value-type="string" table:style-name="ce1">
            <text:p>Academies</text:p>
          </table:table-cell>
          <table:table-cell office:value-type="currency" office:value="30318.48" table:style-name="ce3">
            <text:p><text:s/>£30,318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979</text:p>
          </table:table-cell>
          <table:table-cell office:value-type="string" table:style-name="ce1">
            <text:p>137085</text:p>
          </table:table-cell>
          <table:table-cell office:value-type="string" table:style-name="ce1">
            <text:p>8914005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Carlton Academy</text:p>
          </table:table-cell>
          <table:table-cell office:value-type="string" table:style-name="ce1">
            <text:p>Academies</text:p>
          </table:table-cell>
          <table:table-cell office:value-type="currency" office:value="17417.54" table:style-name="ce3">
            <text:p><text:s/>£17,417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4337</text:p>
          </table:table-cell>
          <table:table-cell office:value-type="string" table:style-name="ce1">
            <text:p>150524</text:p>
          </table:table-cell>
          <table:table-cell office:value-type="string" table:style-name="ce1">
            <text:p>8914028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Carlton le Willows Academy</text:p>
          </table:table-cell>
          <table:table-cell office:value-type="string" table:style-name="ce1">
            <text:p>Academies</text:p>
          </table:table-cell>
          <table:table-cell office:value-type="currency" office:value="25779.73" table:style-name="ce3">
            <text:p><text:s/>£25,779.7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670</text:p>
          </table:table-cell>
          <table:table-cell office:value-type="string" table:style-name="ce1">
            <text:p>137622</text:p>
          </table:table-cell>
          <table:table-cell office:value-type="string" table:style-name="ce1">
            <text:p>8414603</text:p>
          </table:table-cell>
          <table:table-cell office:value-type="string" table:style-name="ce1">
            <text:p>84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Carmel College</text:p>
          </table:table-cell>
          <table:table-cell office:value-type="string" table:style-name="ce1">
            <text:p>Academies</text:p>
          </table:table-cell>
          <table:table-cell office:value-type="currency" office:value="33018.61" table:style-name="ce3">
            <text:p><text:s/>£33,018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81</text:p>
          </table:table-cell>
          <table:table-cell office:value-type="string" table:style-name="ce1">
            <text:p>137089</text:p>
          </table:table-cell>
          <table:table-cell office:value-type="string" table:style-name="ce1">
            <text:p>9414005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Caroline Chisholm School</text:p>
          </table:table-cell>
          <table:table-cell office:value-type="string" table:style-name="ce1">
            <text:p>Academies</text:p>
          </table:table-cell>
          <table:table-cell office:value-type="currency" office:value="37857.4" table:style-name="ce3">
            <text:p><text:s/>£37,857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31</text:p>
          </table:table-cell>
          <table:table-cell office:value-type="string" table:style-name="ce1">
            <text:p>137213</text:p>
          </table:table-cell>
          <table:table-cell office:value-type="string" table:style-name="ce1">
            <text:p>9255403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Carre's Grammar School</text:p>
          </table:table-cell>
          <table:table-cell office:value-type="string" table:style-name="ce1">
            <text:p>Academies</text:p>
          </table:table-cell>
          <table:table-cell office:value-type="currency" office:value="24898.47" table:style-name="ce3">
            <text:p><text:s/>£24,898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760</text:p>
          </table:table-cell>
          <table:table-cell office:value-type="string" table:style-name="ce1">
            <text:p>136799</text:p>
          </table:table-cell>
          <table:table-cell office:value-type="string" table:style-name="ce1">
            <text:p>3194000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Boys Sports College</text:p>
          </table:table-cell>
          <table:table-cell office:value-type="string" table:style-name="ce1">
            <text:p>Academies</text:p>
          </table:table-cell>
          <table:table-cell office:value-type="currency" office:value="30443.43" table:style-name="ce3">
            <text:p><text:s/>£30,443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761</text:p>
          </table:table-cell>
          <table:table-cell office:value-type="string" table:style-name="ce1">
            <text:p>136797</text:p>
          </table:table-cell>
          <table:table-cell office:value-type="string" table:style-name="ce1">
            <text:p>3194002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arshalton High School for Girls</text:p>
          </table:table-cell>
          <table:table-cell office:value-type="string" table:style-name="ce1">
            <text:p>Academies</text:p>
          </table:table-cell>
          <table:table-cell office:value-type="currency" office:value="23152.11" table:style-name="ce3">
            <text:p><text:s/>£23,152.1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7869</text:p>
          </table:table-cell>
          <table:table-cell office:value-type="string" table:style-name="ce1">
            <text:p>123236</text:p>
          </table:table-cell>
          <table:table-cell office:value-type="string" table:style-name="ce1">
            <text:p>9314041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Carterton Community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7810.74" table:style-name="ce3">
            <text:p><text:s/>£7,810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1229</text:p>
          </table:table-cell>
          <table:table-cell office:value-type="string" table:style-name="ce1">
            <text:p>102849</text:p>
          </table:table-cell>
          <table:table-cell office:value-type="string" table:style-name="ce1">
            <text:p>3174006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Caterham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0386.67" table:style-name="ce3">
            <text:p><text:s/>£30,386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3060</text:p>
          </table:table-cell>
          <table:table-cell office:value-type="string" table:style-name="ce1">
            <text:p>147185</text:p>
          </table:table-cell>
          <table:table-cell office:value-type="string" table:style-name="ce1">
            <text:p>8824004</text:p>
          </table:table-cell>
          <table:table-cell office:value-type="string" table:style-name="ce1">
            <text:p>88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Cecil Jones Academy</text:p>
          </table:table-cell>
          <table:table-cell office:value-type="string" table:style-name="ce1">
            <text:p>Academies</text:p>
          </table:table-cell>
          <table:table-cell office:value-type="currency" office:value="10683.5" table:style-name="ce3">
            <text:p><text:s/>£10,683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55</text:p>
          </table:table-cell>
          <table:table-cell office:value-type="string" table:style-name="ce1">
            <text:p>137462</text:p>
          </table:table-cell>
          <table:table-cell office:value-type="string" table:style-name="ce1">
            <text:p>8234011</text:p>
          </table:table-cell>
          <table:table-cell office:value-type="string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Cedars Upper School</text:p>
          </table:table-cell>
          <table:table-cell office:value-type="string" table:style-name="ce1">
            <text:p>Academies</text:p>
          </table:table-cell>
          <table:table-cell office:value-type="currency" office:value="28776.62" table:style-name="ce3">
            <text:p><text:s/>£28,776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1257</text:p>
          </table:table-cell>
          <table:table-cell office:value-type="string" table:style-name="ce1">
            <text:p>100458</text:p>
          </table:table-cell>
          <table:table-cell office:value-type="string" table:style-name="ce1">
            <text:p>2064614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Central Foundation Boys'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9520.269999999997" table:style-name="ce3">
            <text:p><text:s/>£39,520.2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1258</text:p>
          </table:table-cell>
          <table:table-cell office:value-type="string" table:style-name="ce1">
            <text:p>100975</text:p>
          </table:table-cell>
          <table:table-cell office:value-type="string" table:style-name="ce1">
            <text:p>2114507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Central Foundation Girls'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6480.53" table:style-name="ce3">
            <text:p><text:s/>£46,480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1302</text:p>
          </table:table-cell>
          <table:table-cell office:value-type="string" table:style-name="ce1">
            <text:p>102049</text:p>
          </table:table-cell>
          <table:table-cell office:value-type="string" table:style-name="ce1">
            <text:p>3084037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Chace Communit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4103.95" table:style-name="ce3">
            <text:p><text:s/>£24,103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353</text:p>
          </table:table-cell>
          <table:table-cell office:value-type="string" table:style-name="ce1">
            <text:p>136267</text:p>
          </table:table-cell>
          <table:table-cell office:value-type="string" table:style-name="ce1">
            <text:p>3175400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Chadwell Heath Academy</text:p>
          </table:table-cell>
          <table:table-cell office:value-type="string" table:style-name="ce1">
            <text:p>Academies</text:p>
          </table:table-cell>
          <table:table-cell office:value-type="currency" office:value="40284.199999999997" table:style-name="ce3">
            <text:p><text:s/>£40,284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3590</text:p>
          </table:table-cell>
          <table:table-cell office:value-type="string" table:style-name="ce1">
            <text:p>147246</text:p>
          </table:table-cell>
          <table:table-cell office:value-type="string" table:style-name="ce1">
            <text:p>9195419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Chancellor's School</text:p>
          </table:table-cell>
          <table:table-cell office:value-type="string" table:style-name="ce1">
            <text:p>Academies</text:p>
          </table:table-cell>
          <table:table-cell office:value-type="currency" office:value="24820.880000000001" table:style-name="ce3">
            <text:p><text:s/>£24,820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2362</text:p>
          </table:table-cell>
          <table:table-cell office:value-type="string" table:style-name="ce1">
            <text:p>140940</text:p>
          </table:table-cell>
          <table:table-cell office:value-type="string" table:style-name="ce1">
            <text:p>3734009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Chapeltown Academy</text:p>
          </table:table-cell>
          <table:table-cell office:value-type="string" table:style-name="ce1">
            <text:p>Free schools</text:p>
          </table:table-cell>
          <table:table-cell office:value-type="currency" office:value="38096.46" table:style-name="ce3">
            <text:p><text:s/>£38,096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86</text:p>
          </table:table-cell>
          <table:table-cell office:value-type="string" table:style-name="ce1">
            <text:p>136545</text:p>
          </table:table-cell>
          <table:table-cell office:value-type="string" table:style-name="ce1">
            <text:p>3055409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Charles Darwin School</text:p>
          </table:table-cell>
          <table:table-cell office:value-type="string" table:style-name="ce1">
            <text:p>Academies</text:p>
          </table:table-cell>
          <table:table-cell office:value-type="currency" office:value="26256.34" table:style-name="ce3">
            <text:p><text:s/>£26,256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9036</text:p>
          </table:table-cell>
          <table:table-cell office:value-type="string" table:style-name="ce1">
            <text:p>141874</text:p>
          </table:table-cell>
          <table:table-cell office:value-type="string" table:style-name="ce1">
            <text:p>8554021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harnwood College</text:p>
          </table:table-cell>
          <table:table-cell office:value-type="string" table:style-name="ce1">
            <text:p>Academies</text:p>
          </table:table-cell>
          <table:table-cell office:value-type="currency" office:value="9213.35" table:style-name="ce3">
            <text:p><text:s/>£9,213.3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022</text:p>
          </table:table-cell>
          <table:table-cell office:value-type="string" table:style-name="ce1">
            <text:p>138823</text:p>
          </table:table-cell>
          <table:table-cell office:value-type="string" table:style-name="ce1">
            <text:p>8684029</text:p>
          </table:table-cell>
          <table:table-cell office:value-type="string" table:style-name="ce1">
            <text:p>868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Charters School</text:p>
          </table:table-cell>
          <table:table-cell office:value-type="string" table:style-name="ce1">
            <text:p>Academies</text:p>
          </table:table-cell>
          <table:table-cell office:value-type="currency" office:value="42598.41" table:style-name="ce3">
            <text:p><text:s/>£42,598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8761</text:p>
          </table:table-cell>
          <table:table-cell office:value-type="string" table:style-name="ce1">
            <text:p>141741</text:p>
          </table:table-cell>
          <table:table-cell office:value-type="string" table:style-name="ce1">
            <text:p>8824000</text:p>
          </table:table-cell>
          <table:table-cell office:value-type="string" table:style-name="ce1">
            <text:p>88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Chase High School</text:p>
          </table:table-cell>
          <table:table-cell office:value-type="string" table:style-name="ce1">
            <text:p>Academies</text:p>
          </table:table-cell>
          <table:table-cell office:value-type="currency" office:value="27840.67" table:style-name="ce3">
            <text:p><text:s/>£27,840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2362</text:p>
          </table:table-cell>
          <table:table-cell office:value-type="string" table:style-name="ce1">
            <text:p>143899</text:p>
          </table:table-cell>
          <table:table-cell office:value-type="string" table:style-name="ce1">
            <text:p>8604178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hase Terrace Academy</text:p>
          </table:table-cell>
          <table:table-cell office:value-type="string" table:style-name="ce1">
            <text:p>Academies</text:p>
          </table:table-cell>
          <table:table-cell office:value-type="currency" office:value="14231.1" table:style-name="ce3">
            <text:p><text:s/>£14,231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384</text:p>
          </table:table-cell>
          <table:table-cell office:value-type="string" table:style-name="ce1">
            <text:p>136382</text:p>
          </table:table-cell>
          <table:table-cell office:value-type="string" table:style-name="ce1">
            <text:p>8865462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hatham &amp; Clarendon Grammar School</text:p>
          </table:table-cell>
          <table:table-cell office:value-type="string" table:style-name="ce1">
            <text:p>Academies</text:p>
          </table:table-cell>
          <table:table-cell office:value-type="currency" office:value="56481.43" table:style-name="ce3">
            <text:p><text:s/>£56,481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60</text:p>
          </table:table-cell>
          <table:table-cell office:value-type="string" table:style-name="ce1">
            <text:p>137389</text:p>
          </table:table-cell>
          <table:table-cell office:value-type="string" table:style-name="ce1">
            <text:p>8875429</text:p>
          </table:table-cell>
          <table:table-cell office:value-type="string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Chatham Grammar</text:p>
          </table:table-cell>
          <table:table-cell office:value-type="string" table:style-name="ce1">
            <text:p>Academies</text:p>
          </table:table-cell>
          <table:table-cell office:value-type="currency" office:value="23276.85" table:style-name="ce3">
            <text:p><text:s/>£23,276.8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411</text:p>
          </table:table-cell>
          <table:table-cell office:value-type="string" table:style-name="ce1">
            <text:p>137843</text:p>
          </table:table-cell>
          <table:table-cell office:value-type="string" table:style-name="ce1">
            <text:p>3564039</text:p>
          </table:table-cell>
          <table:table-cell office:value-type="string" table:style-name="ce1">
            <text:p>356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adle Hulme High School</text:p>
          </table:table-cell>
          <table:table-cell office:value-type="string" table:style-name="ce1">
            <text:p>Academies</text:p>
          </table:table-cell>
          <table:table-cell office:value-type="currency" office:value="36429" table:style-name="ce3">
            <text:p><text:s/>£36,42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705</text:p>
          </table:table-cell>
          <table:table-cell office:value-type="string" table:style-name="ce1">
            <text:p>136785</text:p>
          </table:table-cell>
          <table:table-cell office:value-type="string" table:style-name="ce1">
            <text:p>3195403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Cheam High School</text:p>
          </table:table-cell>
          <table:table-cell office:value-type="string" table:style-name="ce1">
            <text:p>Academies</text:p>
          </table:table-cell>
          <table:table-cell office:value-type="currency" office:value="61153.89" table:style-name="ce3">
            <text:p><text:s/>£61,153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8466</text:p>
          </table:table-cell>
          <table:table-cell office:value-type="string" table:style-name="ce1">
            <text:p>148639</text:p>
          </table:table-cell>
          <table:table-cell office:value-type="string" table:style-name="ce1">
            <text:p>8314012</text:p>
          </table:table-cell>
          <table:table-cell office:value-type="string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Chellaston Academy</text:p>
          </table:table-cell>
          <table:table-cell office:value-type="string" table:style-name="ce1">
            <text:p>Academies</text:p>
          </table:table-cell>
          <table:table-cell office:value-type="currency" office:value="37915.58" table:style-name="ce3">
            <text:p><text:s/>£37,915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27</text:p>
          </table:table-cell>
          <table:table-cell office:value-type="string" table:style-name="ce1">
            <text:p>137260</text:p>
          </table:table-cell>
          <table:table-cell office:value-type="string" table:style-name="ce1">
            <text:p>8815429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er Valley High School</text:p>
          </table:table-cell>
          <table:table-cell office:value-type="string" table:style-name="ce1">
            <text:p>Academies</text:p>
          </table:table-cell>
          <table:table-cell office:value-type="currency" office:value="18413.07" table:style-name="ce3">
            <text:p><text:s/>£18,413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603</text:p>
          </table:table-cell>
          <table:table-cell office:value-type="string" table:style-name="ce1">
            <text:p>136412</text:p>
          </table:table-cell>
          <table:table-cell office:value-type="string" table:style-name="ce1">
            <text:p>8815410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helmsford County High School for Girls</text:p>
          </table:table-cell>
          <table:table-cell office:value-type="string" table:style-name="ce1">
            <text:p>Academies</text:p>
          </table:table-cell>
          <table:table-cell office:value-type="currency" office:value="39292.769999999997" table:style-name="ce3">
            <text:p><text:s/>£39,292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7538</text:p>
          </table:table-cell>
          <table:table-cell office:value-type="string" table:style-name="ce1">
            <text:p>135531</text:p>
          </table:table-cell>
          <table:table-cell office:value-type="string" table:style-name="ce1">
            <text:p>2076905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Chelsea Academy</text:p>
          </table:table-cell>
          <table:table-cell office:value-type="string" table:style-name="ce1">
            <text:p>Academies</text:p>
          </table:table-cell>
          <table:table-cell office:value-type="currency" office:value="36622.31" table:style-name="ce3">
            <text:p><text:s/>£36,622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585</text:p>
          </table:table-cell>
          <table:table-cell office:value-type="string" table:style-name="ce1">
            <text:p>136725</text:p>
          </table:table-cell>
          <table:table-cell office:value-type="string" table:style-name="ce1">
            <text:p>9165418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eltenham Bournside School and Sixth Form Centre</text:p>
          </table:table-cell>
          <table:table-cell office:value-type="string" table:style-name="ce1">
            <text:p>Academies</text:p>
          </table:table-cell>
          <table:table-cell office:value-type="currency" office:value="36818.97" table:style-name="ce3">
            <text:p><text:s/>£36,818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226</text:p>
          </table:table-cell>
          <table:table-cell office:value-type="string" table:style-name="ce1">
            <text:p>137878</text:p>
          </table:table-cell>
          <table:table-cell office:value-type="string" table:style-name="ce1">
            <text:p>9414089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Chenderit School</text:p>
          </table:table-cell>
          <table:table-cell office:value-type="string" table:style-name="ce1">
            <text:p>Academies</text:p>
          </table:table-cell>
          <table:table-cell office:value-type="currency" office:value="20370.86" table:style-name="ce3">
            <text:p><text:s/>£20,370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967</text:p>
          </table:table-cell>
          <table:table-cell office:value-type="string" table:style-name="ce1">
            <text:p>139146</text:p>
          </table:table-cell>
          <table:table-cell office:value-type="string" table:style-name="ce1">
            <text:p>9314120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Cheney School</text:p>
          </table:table-cell>
          <table:table-cell office:value-type="string" table:style-name="ce1">
            <text:p>Academies</text:p>
          </table:table-cell>
          <table:table-cell office:value-type="currency" office:value="33998.239999999998" table:style-name="ce3">
            <text:p><text:s/>£33,998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48</text:p>
          </table:table-cell>
          <table:table-cell office:value-type="string" table:style-name="ce1">
            <text:p>137091</text:p>
          </table:table-cell>
          <table:table-cell office:value-type="string" table:style-name="ce1">
            <text:p>8254079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esham Grammar School</text:p>
          </table:table-cell>
          <table:table-cell office:value-type="string" table:style-name="ce1">
            <text:p>Academies</text:p>
          </table:table-cell>
          <table:table-cell office:value-type="currency" office:value="50242.53" table:style-name="ce3">
            <text:p><text:s/>£50,242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098</text:p>
          </table:table-cell>
          <table:table-cell office:value-type="string" table:style-name="ce1">
            <text:p>140813</text:p>
          </table:table-cell>
          <table:table-cell office:value-type="string" table:style-name="ce1">
            <text:p>8954002</text:p>
          </table:table-cell>
          <table:table-cell office:value-type="string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heshire Studio School</text:p>
          </table:table-cell>
          <table:table-cell office:value-type="string" table:style-name="ce1">
            <text:p>Free schools</text:p>
          </table:table-cell>
          <table:table-cell office:value-type="currency" office:value="7003.59" table:style-name="ce3">
            <text:p><text:s/>£7,003.5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1660</text:p>
          </table:table-cell>
          <table:table-cell office:value-type="string" table:style-name="ce1">
            <text:p>146443</text:p>
          </table:table-cell>
          <table:table-cell office:value-type="string" table:style-name="ce1">
            <text:p>8604140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heslyn Hay Academy</text:p>
          </table:table-cell>
          <table:table-cell office:value-type="string" table:style-name="ce1">
            <text:p>Academies</text:p>
          </table:table-cell>
          <table:table-cell office:value-type="currency" office:value="19894.75" table:style-name="ce3">
            <text:p><text:s/>£19,894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962</text:p>
          </table:table-cell>
          <table:table-cell office:value-type="string" table:style-name="ce1">
            <text:p>144742</text:p>
          </table:table-cell>
          <table:table-cell office:value-type="string" table:style-name="ce1">
            <text:p>8964003</text:p>
          </table:table-cell>
          <table:table-cell office:value-type="string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hester International School</text:p>
          </table:table-cell>
          <table:table-cell office:value-type="string" table:style-name="ce1">
            <text:p>Free schools</text:p>
          </table:table-cell>
          <table:table-cell office:value-type="currency" office:value="15185.43" table:style-name="ce3">
            <text:p><text:s/>£15,185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501</text:p>
          </table:table-cell>
          <table:table-cell office:value-type="string" table:style-name="ce1">
            <text:p>137514</text:p>
          </table:table-cell>
          <table:table-cell office:value-type="string" table:style-name="ce1">
            <text:p>3434105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Chesterfield High School</text:p>
          </table:table-cell>
          <table:table-cell office:value-type="string" table:style-name="ce1">
            <text:p>Academies</text:p>
          </table:table-cell>
          <table:table-cell office:value-type="currency" office:value="16556.080000000002" table:style-name="ce3">
            <text:p><text:s/>£16,556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63</text:p>
          </table:table-cell>
          <table:table-cell office:value-type="string" table:style-name="ce1">
            <text:p>136887</text:p>
          </table:table-cell>
          <table:table-cell office:value-type="string" table:style-name="ce1">
            <text:p>8734029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Chesterton Community College</text:p>
          </table:table-cell>
          <table:table-cell office:value-type="string" table:style-name="ce1">
            <text:p>Academies</text:p>
          </table:table-cell>
          <table:table-cell office:value-type="currency" office:value="8523.98" table:style-name="ce3">
            <text:p><text:s/>£8,523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39</text:p>
          </table:table-cell>
          <table:table-cell office:value-type="string" table:style-name="ce1">
            <text:p>136883</text:p>
          </table:table-cell>
          <table:table-cell office:value-type="string" table:style-name="ce1">
            <text:p>2124328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Chestnut Grove Academy</text:p>
          </table:table-cell>
          <table:table-cell office:value-type="string" table:style-name="ce1">
            <text:p>Academies</text:p>
          </table:table-cell>
          <table:table-cell office:value-type="currency" office:value="44665.51" table:style-name="ce3">
            <text:p><text:s/>£44,665.5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6617</text:p>
          </table:table-cell>
          <table:table-cell office:value-type="string" table:style-name="ce1">
            <text:p>145482</text:p>
          </table:table-cell>
          <table:table-cell office:value-type="string" table:style-name="ce1">
            <text:p>8004130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Chew Valley School</text:p>
          </table:table-cell>
          <table:table-cell office:value-type="string" table:style-name="ce1">
            <text:p>Academies</text:p>
          </table:table-cell>
          <table:table-cell office:value-type="currency" office:value="18634.09" table:style-name="ce3">
            <text:p><text:s/>£18,634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3063</text:p>
          </table:table-cell>
          <table:table-cell office:value-type="string" table:style-name="ce1">
            <text:p>140105</text:p>
          </table:table-cell>
          <table:table-cell office:value-type="string" table:style-name="ce1">
            <text:p>9384001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Chichester High School</text:p>
          </table:table-cell>
          <table:table-cell office:value-type="string" table:style-name="ce1">
            <text:p>Academies</text:p>
          </table:table-cell>
          <table:table-cell office:value-type="currency" office:value="16169.87" table:style-name="ce3">
            <text:p><text:s/>£16,169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881</text:p>
          </table:table-cell>
          <table:table-cell office:value-type="string" table:style-name="ce1">
            <text:p>138787</text:p>
          </table:table-cell>
          <table:table-cell office:value-type="string" table:style-name="ce1">
            <text:p>3414001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Childwall Sports &amp; Science Academy</text:p>
          </table:table-cell>
          <table:table-cell office:value-type="string" table:style-name="ce1">
            <text:p>Academies</text:p>
          </table:table-cell>
          <table:table-cell office:value-type="currency" office:value="17182.009999999998" table:style-name="ce3">
            <text:p><text:s/>£17,182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974</text:p>
          </table:table-cell>
          <table:table-cell office:value-type="string" table:style-name="ce1">
            <text:p>137280</text:p>
          </table:table-cell>
          <table:table-cell office:value-type="string" table:style-name="ce1">
            <text:p>8254000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hiltern Hills Academy</text:p>
          </table:table-cell>
          <table:table-cell office:value-type="string" table:style-name="ce1">
            <text:p>Academies</text:p>
          </table:table-cell>
          <table:table-cell office:value-type="currency" office:value="16311.52" table:style-name="ce3">
            <text:p><text:s/>£16,311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1396</text:p>
          </table:table-cell>
          <table:table-cell office:value-type="string" table:style-name="ce1">
            <text:p>122854</text:p>
          </table:table-cell>
          <table:table-cell office:value-type="string" table:style-name="ce1">
            <text:p>8914121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Chilwell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3347.55" table:style-name="ce3">
            <text:p><text:s/>£13,347.5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584</text:p>
          </table:table-cell>
          <table:table-cell office:value-type="string" table:style-name="ce1">
            <text:p>138691</text:p>
          </table:table-cell>
          <table:table-cell office:value-type="string" table:style-name="ce1">
            <text:p>3205401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Chingford Foundation School</text:p>
          </table:table-cell>
          <table:table-cell office:value-type="string" table:style-name="ce1">
            <text:p>Academies</text:p>
          </table:table-cell>
          <table:table-cell office:value-type="currency" office:value="31072.69" table:style-name="ce3">
            <text:p><text:s/>£31,072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22</text:p>
          </table:table-cell>
          <table:table-cell office:value-type="string" table:style-name="ce1">
            <text:p>136960</text:p>
          </table:table-cell>
          <table:table-cell office:value-type="string" table:style-name="ce1">
            <text:p>9165414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ipping Campden School</text:p>
          </table:table-cell>
          <table:table-cell office:value-type="string" table:style-name="ce1">
            <text:p>Academies</text:p>
          </table:table-cell>
          <table:table-cell office:value-type="currency" office:value="38952.26" table:style-name="ce3">
            <text:p><text:s/>£38,952.2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615</text:p>
          </table:table-cell>
          <table:table-cell office:value-type="string" table:style-name="ce1">
            <text:p>137936</text:p>
          </table:table-cell>
          <table:table-cell office:value-type="string" table:style-name="ce1">
            <text:p>9314010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Chipping Norton School</text:p>
          </table:table-cell>
          <table:table-cell office:value-type="string" table:style-name="ce1">
            <text:p>Academies</text:p>
          </table:table-cell>
          <table:table-cell office:value-type="currency" office:value="18967.939999999999" table:style-name="ce3">
            <text:p><text:s/>£18,967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7318</text:p>
          </table:table-cell>
          <table:table-cell office:value-type="string" table:style-name="ce1">
            <text:p>148295</text:p>
          </table:table-cell>
          <table:table-cell office:value-type="string" table:style-name="ce1">
            <text:p>8034502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Chipping Sodbury School</text:p>
          </table:table-cell>
          <table:table-cell office:value-type="string" table:style-name="ce1">
            <text:p>Academies</text:p>
          </table:table-cell>
          <table:table-cell office:value-type="currency" office:value="6558.35" table:style-name="ce3">
            <text:p><text:s/>£6,558.3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64</text:p>
          </table:table-cell>
          <table:table-cell office:value-type="string" table:style-name="ce1">
            <text:p>137423</text:p>
          </table:table-cell>
          <table:table-cell office:value-type="string" table:style-name="ce1">
            <text:p>3034009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Chislehurst and Sidcup Grammar School</text:p>
          </table:table-cell>
          <table:table-cell office:value-type="string" table:style-name="ce1">
            <text:p>Academies</text:p>
          </table:table-cell>
          <table:table-cell office:value-type="currency" office:value="65084.31" table:style-name="ce3">
            <text:p><text:s/>£65,084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985</text:p>
          </table:table-cell>
          <table:table-cell office:value-type="string" table:style-name="ce1">
            <text:p>136467</text:p>
          </table:table-cell>
          <table:table-cell office:value-type="string" table:style-name="ce1">
            <text:p>3055408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Chislehurst School for Girls</text:p>
          </table:table-cell>
          <table:table-cell office:value-type="string" table:style-name="ce1">
            <text:p>Academies</text:p>
          </table:table-cell>
          <table:table-cell office:value-type="currency" office:value="20278.87" table:style-name="ce3">
            <text:p><text:s/>£20,278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744</text:p>
          </table:table-cell>
          <table:table-cell office:value-type="string" table:style-name="ce1">
            <text:p>137907</text:p>
          </table:table-cell>
          <table:table-cell office:value-type="string" table:style-name="ce1">
            <text:p>3134020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Chiswick School</text:p>
          </table:table-cell>
          <table:table-cell office:value-type="string" table:style-name="ce1">
            <text:p>Academies</text:p>
          </table:table-cell>
          <table:table-cell office:value-type="currency" office:value="53886.07" table:style-name="ce3">
            <text:p><text:s/>£53,886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37</text:p>
          </table:table-cell>
          <table:table-cell office:value-type="string" table:style-name="ce1">
            <text:p>136623</text:p>
          </table:table-cell>
          <table:table-cell office:value-type="string" table:style-name="ce1">
            <text:p>9165412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osen Hill School</text:p>
          </table:table-cell>
          <table:table-cell office:value-type="string" table:style-name="ce1">
            <text:p>Academies</text:p>
          </table:table-cell>
          <table:table-cell office:value-type="currency" office:value="24341.8" table:style-name="ce3">
            <text:p><text:s/>£24,341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1414</text:p>
          </table:table-cell>
          <table:table-cell office:value-type="string" table:style-name="ce1">
            <text:p>104964</text:p>
          </table:table-cell>
          <table:table-cell office:value-type="string" table:style-name="ce1">
            <text:p>3434800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Christ The King Catholic High School and Sixth Form Centr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3132.5" table:style-name="ce3">
            <text:p><text:s/>£13,132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4128</text:p>
          </table:table-cell>
          <table:table-cell office:value-type="string" table:style-name="ce1">
            <text:p>135552</text:p>
          </table:table-cell>
          <table:table-cell office:value-type="string" table:style-name="ce1">
            <text:p>9214604</text:p>
          </table:table-cell>
          <table:table-cell office:value-type="string" table:style-name="ce1">
            <text:p>921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Christ The King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2195.83" table:style-name="ce3">
            <text:p><text:s/>£22,195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021</text:p>
          </table:table-cell>
          <table:table-cell office:value-type="string" table:style-name="ce1">
            <text:p>138810</text:p>
          </table:table-cell>
          <table:table-cell office:value-type="string" table:style-name="ce1">
            <text:p>8914700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Christ The King Voluntary Academy</text:p>
          </table:table-cell>
          <table:table-cell office:value-type="string" table:style-name="ce1">
            <text:p>Academies</text:p>
          </table:table-cell>
          <table:table-cell office:value-type="currency" office:value="8671.2900000000009" table:style-name="ce3">
            <text:p><text:s/>£8,671.2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5716</text:p>
          </table:table-cell>
          <table:table-cell office:value-type="string" table:style-name="ce1">
            <text:p>102929</text:p>
          </table:table-cell>
          <table:table-cell office:value-type="string" table:style-name="ce1">
            <text:p>3184603</text:p>
          </table:table-cell>
          <table:table-cell office:value-type="string" table:style-name="ce1">
            <text:p>318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Christ's Church of England Comprehensive Secondar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2014.36" table:style-name="ce3">
            <text:p><text:s/>£22,014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44</text:p>
          </table:table-cell>
          <table:table-cell office:value-type="string" table:style-name="ce1">
            <text:p>137388</text:p>
          </table:table-cell>
          <table:table-cell office:value-type="string" table:style-name="ce1">
            <text:p>3024211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Christ's College Finchley</text:p>
          </table:table-cell>
          <table:table-cell office:value-type="string" table:style-name="ce1">
            <text:p>Academies</text:p>
          </table:table-cell>
          <table:table-cell office:value-type="currency" office:value="15329.25" table:style-name="ce3">
            <text:p><text:s/>£15,329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63</text:p>
          </table:table-cell>
          <table:table-cell office:value-type="string" table:style-name="ce1">
            <text:p>136645</text:p>
          </table:table-cell>
          <table:table-cell office:value-type="string" table:style-name="ce1">
            <text:p>8964149</text:p>
          </table:table-cell>
          <table:table-cell office:value-type="string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Christleton High School</text:p>
          </table:table-cell>
          <table:table-cell office:value-type="string" table:style-name="ce1">
            <text:p>Academies</text:p>
          </table:table-cell>
          <table:table-cell office:value-type="currency" office:value="32678.959999999999" table:style-name="ce3">
            <text:p><text:s/>£32,678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70</text:p>
          </table:table-cell>
          <table:table-cell office:value-type="string" table:style-name="ce1">
            <text:p>136890</text:p>
          </table:table-cell>
          <table:table-cell office:value-type="string" table:style-name="ce1">
            <text:p>8854432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Christopher Whitehead Language College</text:p>
          </table:table-cell>
          <table:table-cell office:value-type="string" table:style-name="ce1">
            <text:p>Academies</text:p>
          </table:table-cell>
          <table:table-cell office:value-type="currency" office:value="22154.13" table:style-name="ce3">
            <text:p><text:s/>£22,154.1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702</text:p>
          </table:table-cell>
          <table:table-cell office:value-type="string" table:style-name="ce1">
            <text:p>137634</text:p>
          </table:table-cell>
          <table:table-cell office:value-type="string" table:style-name="ce1">
            <text:p>9165409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hurchdown School</text:p>
          </table:table-cell>
          <table:table-cell office:value-type="string" table:style-name="ce1">
            <text:p>Academies</text:p>
          </table:table-cell>
          <table:table-cell office:value-type="currency" office:value="25066.61" table:style-name="ce3">
            <text:p><text:s/>£25,066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56</text:p>
          </table:table-cell>
          <table:table-cell office:value-type="string" table:style-name="ce1">
            <text:p>137000</text:p>
          </table:table-cell>
          <table:table-cell office:value-type="string" table:style-name="ce1">
            <text:p>8024139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Churchill Academy &amp; Sixth Form</text:p>
          </table:table-cell>
          <table:table-cell office:value-type="string" table:style-name="ce1">
            <text:p>Academies</text:p>
          </table:table-cell>
          <table:table-cell office:value-type="currency" office:value="30830.83" table:style-name="ce3">
            <text:p><text:s/>£30,830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1429</text:p>
          </table:table-cell>
          <table:table-cell office:value-type="string" table:style-name="ce1">
            <text:p>108641</text:p>
          </table:table-cell>
          <table:table-cell office:value-type="string" table:style-name="ce1">
            <text:p>3924033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Churchill Community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1112.06" table:style-name="ce3">
            <text:p><text:s/>£11,112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1431</text:p>
          </table:table-cell>
          <table:table-cell office:value-type="string" table:style-name="ce1">
            <text:p>133580</text:p>
          </table:table-cell>
          <table:table-cell office:value-type="string" table:style-name="ce1">
            <text:p>8684084</text:p>
          </table:table-cell>
          <table:table-cell office:value-type="string" table:style-name="ce1">
            <text:p>868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Churchmead Church of England (VA)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9633.9599999999991" table:style-name="ce3">
            <text:p><text:s/>£9,633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357</text:p>
          </table:table-cell>
          <table:table-cell office:value-type="string" table:style-name="ce1">
            <text:p>136388</text:p>
          </table:table-cell>
          <table:table-cell office:value-type="string" table:style-name="ce1">
            <text:p>8804116</text:p>
          </table:table-cell>
          <table:table-cell office:value-type="string" table:style-name="ce1">
            <text:p>880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Churston Ferrers Grammar School Academy</text:p>
          </table:table-cell>
          <table:table-cell office:value-type="string" table:style-name="ce1">
            <text:p>Academies</text:p>
          </table:table-cell>
          <table:table-cell office:value-type="currency" office:value="31312.080000000002" table:style-name="ce3">
            <text:p><text:s/>£31,312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7885</text:p>
          </table:table-cell>
          <table:table-cell office:value-type="string" table:style-name="ce1">
            <text:p>134222</text:p>
          </table:table-cell>
          <table:table-cell office:value-type="string" table:style-name="ce1">
            <text:p>2106905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City of London Academy (Southwark)</text:p>
          </table:table-cell>
          <table:table-cell office:value-type="string" table:style-name="ce1">
            <text:p>Academies</text:p>
          </table:table-cell>
          <table:table-cell office:value-type="currency" office:value="53593.68" table:style-name="ce3">
            <text:p><text:s/>£53,593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100</text:p>
          </table:table-cell>
          <table:table-cell office:value-type="string" table:style-name="ce1">
            <text:p>144962</text:p>
          </table:table-cell>
          <table:table-cell office:value-type="string" table:style-name="ce1">
            <text:p>2064003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City of London Academy Highbury Grove</text:p>
          </table:table-cell>
          <table:table-cell office:value-type="string" table:style-name="ce1">
            <text:p>Academies</text:p>
          </table:table-cell>
          <table:table-cell office:value-type="currency" office:value="14616.41" table:style-name="ce3">
            <text:p><text:s/>£14,616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4134</text:p>
          </table:table-cell>
          <table:table-cell office:value-type="string" table:style-name="ce1">
            <text:p>135587</text:p>
          </table:table-cell>
          <table:table-cell office:value-type="string" table:style-name="ce1">
            <text:p>2066906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City of London Academy Islington</text:p>
          </table:table-cell>
          <table:table-cell office:value-type="string" table:style-name="ce1">
            <text:p>Academies</text:p>
          </table:table-cell>
          <table:table-cell office:value-type="currency" office:value="13675.01" table:style-name="ce3">
            <text:p><text:s/>£13,675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003</text:p>
          </table:table-cell>
          <table:table-cell office:value-type="string" table:style-name="ce1">
            <text:p>143659</text:p>
          </table:table-cell>
          <table:table-cell office:value-type="string" table:style-name="ce1">
            <text:p>2064001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City of London Academy, Highgate Hill</text:p>
          </table:table-cell>
          <table:table-cell office:value-type="string" table:style-name="ce1">
            <text:p>Free schools</text:p>
          </table:table-cell>
          <table:table-cell office:value-type="currency" office:value="8215.75" table:style-name="ce3">
            <text:p><text:s/>£8,215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959</text:p>
          </table:table-cell>
          <table:table-cell office:value-type="string" table:style-name="ce1">
            <text:p>143756</text:p>
          </table:table-cell>
          <table:table-cell office:value-type="string" table:style-name="ce1">
            <text:p>2044005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City of London Academy, Shoreditch Park</text:p>
          </table:table-cell>
          <table:table-cell office:value-type="string" table:style-name="ce1">
            <text:p>Free schools</text:p>
          </table:table-cell>
          <table:table-cell office:value-type="currency" office:value="9522.77" table:style-name="ce3">
            <text:p><text:s/>£9,522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138</text:p>
          </table:table-cell>
          <table:table-cell office:value-type="string" table:style-name="ce1">
            <text:p>141269</text:p>
          </table:table-cell>
          <table:table-cell office:value-type="string" table:style-name="ce1">
            <text:p>9264065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City of Norwich School, An Ormiston Academy</text:p>
          </table:table-cell>
          <table:table-cell office:value-type="string" table:style-name="ce1">
            <text:p>Academies</text:p>
          </table:table-cell>
          <table:table-cell office:value-type="currency" office:value="45791.8" table:style-name="ce3">
            <text:p><text:s/>£45,791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146</text:p>
          </table:table-cell>
          <table:table-cell office:value-type="string" table:style-name="ce1">
            <text:p>145003</text:p>
          </table:table-cell>
          <table:table-cell office:value-type="string" table:style-name="ce1">
            <text:p>8618600</text:p>
          </table:table-cell>
          <table:table-cell office:value-type="string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City of Stoke-On-Trent Sixth Form College</text:p>
          </table:table-cell>
          <table:table-cell office:value-type="string" table:style-name="ce1">
            <text:p>Academies</text:p>
          </table:table-cell>
          <table:table-cell office:value-type="currency" office:value="195686.25" table:style-name="ce3">
            <text:p><text:s/>£195,686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8138</text:p>
          </table:table-cell>
          <table:table-cell office:value-type="string" table:style-name="ce1">
            <text:p>135957</text:p>
          </table:table-cell>
          <table:table-cell office:value-type="string" table:style-name="ce1">
            <text:p>8816910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lacton Coastal Academy</text:p>
          </table:table-cell>
          <table:table-cell office:value-type="string" table:style-name="ce1">
            <text:p>Academies</text:p>
          </table:table-cell>
          <table:table-cell office:value-type="currency" office:value="21303.78" table:style-name="ce3">
            <text:p><text:s/>£21,303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670</text:p>
          </table:table-cell>
          <table:table-cell office:value-type="string" table:style-name="ce1">
            <text:p>138084</text:p>
          </table:table-cell>
          <table:table-cell office:value-type="string" table:style-name="ce1">
            <text:p>8815444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lacton County High School</text:p>
          </table:table-cell>
          <table:table-cell office:value-type="string" table:style-name="ce1">
            <text:p>Academies</text:p>
          </table:table-cell>
          <table:table-cell office:value-type="currency" office:value="37492.43" table:style-name="ce3">
            <text:p><text:s/>£37,492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61</text:p>
          </table:table-cell>
          <table:table-cell office:value-type="string" table:style-name="ce1">
            <text:p>137442</text:p>
          </table:table-cell>
          <table:table-cell office:value-type="string" table:style-name="ce1">
            <text:p>2044302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Clapton Girls' Academy</text:p>
          </table:table-cell>
          <table:table-cell office:value-type="string" table:style-name="ce1">
            <text:p>Academies</text:p>
          </table:table-cell>
          <table:table-cell office:value-type="currency" office:value="42825.9" table:style-name="ce3">
            <text:p><text:s/>£42,825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73</text:p>
          </table:table-cell>
          <table:table-cell office:value-type="string" table:style-name="ce1">
            <text:p>136656</text:p>
          </table:table-cell>
          <table:table-cell office:value-type="string" table:style-name="ce1">
            <text:p>304540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Claremont High School</text:p>
          </table:table-cell>
          <table:table-cell office:value-type="string" table:style-name="ce1">
            <text:p>Academies</text:p>
          </table:table-cell>
          <table:table-cell office:value-type="currency" office:value="31400.080000000002" table:style-name="ce3">
            <text:p><text:s/>£31,400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699</text:p>
          </table:table-cell>
          <table:table-cell office:value-type="string" table:style-name="ce1">
            <text:p>138686</text:p>
          </table:table-cell>
          <table:table-cell office:value-type="string" table:style-name="ce1">
            <text:p>3034030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Cleeve Park School</text:p>
          </table:table-cell>
          <table:table-cell office:value-type="string" table:style-name="ce1">
            <text:p>Academies</text:p>
          </table:table-cell>
          <table:table-cell office:value-type="currency" office:value="19526.54" table:style-name="ce3">
            <text:p><text:s/>£19,526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702</text:p>
          </table:table-cell>
          <table:table-cell office:value-type="string" table:style-name="ce1">
            <text:p>136772</text:p>
          </table:table-cell>
          <table:table-cell office:value-type="string" table:style-name="ce1">
            <text:p>9164024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Cleeve School</text:p>
          </table:table-cell>
          <table:table-cell office:value-type="string" table:style-name="ce1">
            <text:p>Academies</text:p>
          </table:table-cell>
          <table:table-cell office:value-type="currency" office:value="33712.19" table:style-name="ce3">
            <text:p><text:s/>£33,712.1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178</text:p>
          </table:table-cell>
          <table:table-cell office:value-type="string" table:style-name="ce1">
            <text:p>137884</text:p>
          </table:table-cell>
          <table:table-cell office:value-type="string" table:style-name="ce1">
            <text:p>8024136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Clevedon School</text:p>
          </table:table-cell>
          <table:table-cell office:value-type="string" table:style-name="ce1">
            <text:p>Academies</text:p>
          </table:table-cell>
          <table:table-cell office:value-type="currency" office:value="22583.81" table:style-name="ce3">
            <text:p><text:s/>£22,583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360</text:p>
          </table:table-cell>
          <table:table-cell office:value-type="string" table:style-name="ce1">
            <text:p>136390</text:p>
          </table:table-cell>
          <table:table-cell office:value-type="string" table:style-name="ce1">
            <text:p>8885403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Clitheroe Royal Grammar School</text:p>
          </table:table-cell>
          <table:table-cell office:value-type="string" table:style-name="ce1">
            <text:p>Academies</text:p>
          </table:table-cell>
          <table:table-cell office:value-type="currency" office:value="80037.600000000006" table:style-name="ce3">
            <text:p><text:s/>£80,037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54</text:p>
          </table:table-cell>
          <table:table-cell office:value-type="string" table:style-name="ce1">
            <text:p>136638</text:p>
          </table:table-cell>
          <table:table-cell office:value-type="string" table:style-name="ce1">
            <text:p>8784009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Clyst Vale Community College</text:p>
          </table:table-cell>
          <table:table-cell office:value-type="string" table:style-name="ce1">
            <text:p>Academies</text:p>
          </table:table-cell>
          <table:table-cell office:value-type="currency" office:value="7470.01" table:style-name="ce3">
            <text:p><text:s/>£7,470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1937</text:p>
          </table:table-cell>
          <table:table-cell office:value-type="string" table:style-name="ce1">
            <text:p>146315</text:p>
          </table:table-cell>
          <table:table-cell office:value-type="string" table:style-name="ce1">
            <text:p>3444003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Co-op Academy Bebington</text:p>
          </table:table-cell>
          <table:table-cell office:value-type="string" table:style-name="ce1">
            <text:p>Academies</text:p>
          </table:table-cell>
          <table:table-cell office:value-type="currency" office:value="13009.98" table:style-name="ce3">
            <text:p><text:s/>£13,009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480</text:p>
          </table:table-cell>
          <table:table-cell office:value-type="string" table:style-name="ce1">
            <text:p>144588</text:p>
          </table:table-cell>
          <table:table-cell office:value-type="string" table:style-name="ce1">
            <text:p>3834110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Co-op Academy Priesthorpe</text:p>
          </table:table-cell>
          <table:table-cell office:value-type="string" table:style-name="ce1">
            <text:p>Academies</text:p>
          </table:table-cell>
          <table:table-cell office:value-type="currency" office:value="3833.64" table:style-name="ce3">
            <text:p><text:s/>£3,833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490</text:p>
          </table:table-cell>
          <table:table-cell office:value-type="string" table:style-name="ce1">
            <text:p>138226</text:p>
          </table:table-cell>
          <table:table-cell office:value-type="string" table:style-name="ce1">
            <text:p>9362006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Cobham Free School</text:p>
          </table:table-cell>
          <table:table-cell office:value-type="string" table:style-name="ce1">
            <text:p>Free schools</text:p>
          </table:table-cell>
          <table:table-cell office:value-type="currency" office:value="11086.52" table:style-name="ce3">
            <text:p><text:s/>£11,086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913</text:p>
          </table:table-cell>
          <table:table-cell office:value-type="string" table:style-name="ce1">
            <text:p>142306</text:p>
          </table:table-cell>
          <table:table-cell office:value-type="string" table:style-name="ce1">
            <text:p>9424103</text:p>
          </table:table-cell>
          <table:table-cell office:value-type="string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Cockermouth School</text:p>
          </table:table-cell>
          <table:table-cell office:value-type="string" table:style-name="ce1">
            <text:p>Academies</text:p>
          </table:table-cell>
          <table:table-cell office:value-type="currency" office:value="21942.67" table:style-name="ce3">
            <text:p><text:s/>£21,942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1530</text:p>
          </table:table-cell>
          <table:table-cell office:value-type="string" table:style-name="ce1">
            <text:p>124400</text:p>
          </table:table-cell>
          <table:table-cell office:value-type="string" table:style-name="ce1">
            <text:p>8604075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Codsall Community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3357.69" table:style-name="ce3">
            <text:p><text:s/>£33,357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498</text:p>
          </table:table-cell>
          <table:table-cell office:value-type="string" table:style-name="ce1">
            <text:p>137515</text:p>
          </table:table-cell>
          <table:table-cell office:value-type="string" table:style-name="ce1">
            <text:p>8815454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 County High School for Girls</text:p>
          </table:table-cell>
          <table:table-cell office:value-type="string" table:style-name="ce1">
            <text:p>Academies</text:p>
          </table:table-cell>
          <table:table-cell office:value-type="currency" office:value="31779.22" table:style-name="ce3">
            <text:p><text:s/>£31,779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2769</text:p>
          </table:table-cell>
          <table:table-cell office:value-type="string" table:style-name="ce1">
            <text:p>149899</text:p>
          </table:table-cell>
          <table:table-cell office:value-type="string" table:style-name="ce1">
            <text:p>8814036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olchester Royal Grammar School</text:p>
          </table:table-cell>
          <table:table-cell office:value-type="string" table:style-name="ce1">
            <text:p>Academies</text:p>
          </table:table-cell>
          <table:table-cell office:value-type="currency" office:value="48379.75" table:style-name="ce3">
            <text:p><text:s/>£48,379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091</text:p>
          </table:table-cell>
          <table:table-cell office:value-type="string" table:style-name="ce1">
            <text:p>136828</text:p>
          </table:table-cell>
          <table:table-cell office:value-type="string" table:style-name="ce1">
            <text:p>9365401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Collingwood College</text:p>
          </table:table-cell>
          <table:table-cell office:value-type="string" table:style-name="ce1">
            <text:p>Academies</text:p>
          </table:table-cell>
          <table:table-cell office:value-type="currency" office:value="23773.78" table:style-name="ce3">
            <text:p><text:s/>£23,773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5135</text:p>
          </table:table-cell>
          <table:table-cell office:value-type="string" table:style-name="ce1">
            <text:p>103563</text:p>
          </table:table-cell>
          <table:table-cell office:value-type="string" table:style-name="ce1">
            <text:p>3305416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Colmers School and Sixth Form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6821.07" table:style-name="ce3">
            <text:p><text:s/>£6,821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1127</text:p>
          </table:table-cell>
          <table:table-cell office:value-type="string" table:style-name="ce1">
            <text:p>149347</text:p>
          </table:table-cell>
          <table:table-cell office:value-type="string" table:style-name="ce1">
            <text:p>3065405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oloma Convent Girls' School</text:p>
          </table:table-cell>
          <table:table-cell office:value-type="string" table:style-name="ce1">
            <text:p>Academies</text:p>
          </table:table-cell>
          <table:table-cell office:value-type="currency" office:value="32735.599999999999" table:style-name="ce3">
            <text:p><text:s/>£32,735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3682</text:p>
          </table:table-cell>
          <table:table-cell office:value-type="string" table:style-name="ce1">
            <text:p>144182</text:p>
          </table:table-cell>
          <table:table-cell office:value-type="string" table:style-name="ce1">
            <text:p>8914025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Colonel Frank Seely Academy</text:p>
          </table:table-cell>
          <table:table-cell office:value-type="string" table:style-name="ce1">
            <text:p>Academies</text:p>
          </table:table-cell>
          <table:table-cell office:value-type="currency" office:value="8991.11" table:style-name="ce3">
            <text:p><text:s/>£8,991.1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1564</text:p>
          </table:table-cell>
          <table:table-cell office:value-type="string" table:style-name="ce1">
            <text:p>104395</text:p>
          </table:table-cell>
          <table:table-cell office:value-type="string" table:style-name="ce1">
            <text:p>3364133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Colton Hills Communit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8568.79" table:style-name="ce3">
            <text:p><text:s/>£18,568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334</text:p>
          </table:table-cell>
          <table:table-cell office:value-type="string" table:style-name="ce1">
            <text:p>136366</text:p>
          </table:table-cell>
          <table:table-cell office:value-type="string" table:style-name="ce1">
            <text:p>8785400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Colyton Grammar School</text:p>
          </table:table-cell>
          <table:table-cell office:value-type="string" table:style-name="ce1">
            <text:p>Academies</text:p>
          </table:table-cell>
          <table:table-cell office:value-type="currency" office:value="33690.519999999997" table:style-name="ce3">
            <text:p><text:s/>£33,690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979</text:p>
          </table:table-cell>
          <table:table-cell office:value-type="string" table:style-name="ce1">
            <text:p>136463</text:p>
          </table:table-cell>
          <table:table-cell office:value-type="string" table:style-name="ce1">
            <text:p>8735406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Comberton Village College</text:p>
          </table:table-cell>
          <table:table-cell office:value-type="string" table:style-name="ce1">
            <text:p>Academies</text:p>
          </table:table-cell>
          <table:table-cell office:value-type="currency" office:value="51403.06" table:style-name="ce3">
            <text:p><text:s/>£51,403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72</text:p>
          </table:table-cell>
          <table:table-cell office:value-type="string" table:style-name="ce1">
            <text:p>136655</text:p>
          </table:table-cell>
          <table:table-cell office:value-type="string" table:style-name="ce1">
            <text:p>8954226</text:p>
          </table:table-cell>
          <table:table-cell office:value-type="string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ongleton High School</text:p>
          </table:table-cell>
          <table:table-cell office:value-type="string" table:style-name="ce1">
            <text:p>Academies</text:p>
          </table:table-cell>
          <table:table-cell office:value-type="currency" office:value="27121.81" table:style-name="ce3">
            <text:p><text:s/>£27,121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2041</text:p>
          </table:table-cell>
          <table:table-cell office:value-type="string" table:style-name="ce1">
            <text:p>139730</text:p>
          </table:table-cell>
          <table:table-cell office:value-type="string" table:style-name="ce1">
            <text:p>3524003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Connell Co-Op College</text:p>
          </table:table-cell>
          <table:table-cell office:value-type="string" table:style-name="ce1">
            <text:p>Free schools</text:p>
          </table:table-cell>
          <table:table-cell office:value-type="currency" office:value="88886.11" table:style-name="ce3">
            <text:p><text:s/>£88,886.1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056</text:p>
          </table:table-cell>
          <table:table-cell office:value-type="string" table:style-name="ce1">
            <text:p>137638</text:p>
          </table:table-cell>
          <table:table-cell office:value-type="string" table:style-name="ce1">
            <text:p>8404001</text:p>
          </table:table-cell>
          <table:table-cell office:value-type="string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Consett Academy</text:p>
          </table:table-cell>
          <table:table-cell office:value-type="string" table:style-name="ce1">
            <text:p>Academies</text:p>
          </table:table-cell>
          <table:table-cell office:value-type="currency" office:value="15726.93" table:style-name="ce3">
            <text:p><text:s/>£15,726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1675</text:p>
          </table:table-cell>
          <table:table-cell office:value-type="string" table:style-name="ce1">
            <text:p>139648</text:p>
          </table:table-cell>
          <table:table-cell office:value-type="string" table:style-name="ce1">
            <text:p>8851108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Continu Plus Academy</text:p>
          </table:table-cell>
          <table:table-cell office:value-type="string" table:style-name="ce1">
            <text:p>Free schools</text:p>
          </table:table-cell>
          <table:table-cell office:value-type="currency" office:value="302.56" table:style-name="ce3">
            <text:p><text:s/>£302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0290</text:p>
          </table:table-cell>
          <table:table-cell office:value-type="string" table:style-name="ce1">
            <text:p>139318</text:p>
          </table:table-cell>
          <table:table-cell office:value-type="string" table:style-name="ce1">
            <text:p>8084023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Conyers School</text:p>
          </table:table-cell>
          <table:table-cell office:value-type="string" table:style-name="ce1">
            <text:p>Academies</text:p>
          </table:table-cell>
          <table:table-cell office:value-type="currency" office:value="30941.93" table:style-name="ce3">
            <text:p><text:s/>£30,941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446</text:p>
          </table:table-cell>
          <table:table-cell office:value-type="string" table:style-name="ce1">
            <text:p>137859</text:p>
          </table:table-cell>
          <table:table-cell office:value-type="string" table:style-name="ce1">
            <text:p>3145403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Coombe Boys' School</text:p>
          </table:table-cell>
          <table:table-cell office:value-type="string" table:style-name="ce1">
            <text:p>Academies</text:p>
          </table:table-cell>
          <table:table-cell office:value-type="currency" office:value="14908.31" table:style-name="ce3">
            <text:p><text:s/>£14,908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75</text:p>
          </table:table-cell>
          <table:table-cell office:value-type="string" table:style-name="ce1">
            <text:p>136558</text:p>
          </table:table-cell>
          <table:table-cell office:value-type="string" table:style-name="ce1">
            <text:p>8794181</text:p>
          </table:table-cell>
          <table:table-cell office:value-type="string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Coombe Dean School</text:p>
          </table:table-cell>
          <table:table-cell office:value-type="string" table:style-name="ce1">
            <text:p>Academies</text:p>
          </table:table-cell>
          <table:table-cell office:value-type="currency" office:value="15769.23" table:style-name="ce3">
            <text:p><text:s/>£15,769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445</text:p>
          </table:table-cell>
          <table:table-cell office:value-type="string" table:style-name="ce1">
            <text:p>137848</text:p>
          </table:table-cell>
          <table:table-cell office:value-type="string" table:style-name="ce1">
            <text:p>3144004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Coombe Girls' School</text:p>
          </table:table-cell>
          <table:table-cell office:value-type="string" table:style-name="ce1">
            <text:p>Academies</text:p>
          </table:table-cell>
          <table:table-cell office:value-type="currency" office:value="43849.4" table:style-name="ce3">
            <text:p><text:s/>£43,849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8101</text:p>
          </table:table-cell>
          <table:table-cell office:value-type="string" table:style-name="ce1">
            <text:p>145875</text:p>
          </table:table-cell>
          <table:table-cell office:value-type="string" table:style-name="ce1">
            <text:p>3064012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oombe Wood School</text:p>
          </table:table-cell>
          <table:table-cell office:value-type="string" table:style-name="ce1">
            <text:p>Free schools</text:p>
          </table:table-cell>
          <table:table-cell office:value-type="currency" office:value="21195.56" table:style-name="ce3">
            <text:p><text:s/>£21,195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33</text:p>
          </table:table-cell>
          <table:table-cell office:value-type="string" table:style-name="ce1">
            <text:p>137176</text:p>
          </table:table-cell>
          <table:table-cell office:value-type="string" table:style-name="ce1">
            <text:p>8784112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Coombeshead Academy</text:p>
          </table:table-cell>
          <table:table-cell office:value-type="string" table:style-name="ce1">
            <text:p>Academies</text:p>
          </table:table-cell>
          <table:table-cell office:value-type="currency" office:value="11067.87" table:style-name="ce3">
            <text:p><text:s/>£11,067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980</text:p>
          </table:table-cell>
          <table:table-cell office:value-type="string" table:style-name="ce1">
            <text:p>136464</text:p>
          </table:table-cell>
          <table:table-cell office:value-type="string" table:style-name="ce1">
            <text:p>3055401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Coopers School</text:p>
          </table:table-cell>
          <table:table-cell office:value-type="string" table:style-name="ce1">
            <text:p>Academies</text:p>
          </table:table-cell>
          <table:table-cell office:value-type="currency" office:value="19148.689999999999" table:style-name="ce3">
            <text:p><text:s/>£19,148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090</text:p>
          </table:table-cell>
          <table:table-cell office:value-type="string" table:style-name="ce1">
            <text:p>136827</text:p>
          </table:table-cell>
          <table:table-cell office:value-type="string" table:style-name="ce1">
            <text:p>9354092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opleston High School</text:p>
          </table:table-cell>
          <table:table-cell office:value-type="string" table:style-name="ce1">
            <text:p>Academies</text:p>
          </table:table-cell>
          <table:table-cell office:value-type="currency" office:value="38186.89" table:style-name="ce3">
            <text:p><text:s/>£38,186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187</text:p>
          </table:table-cell>
          <table:table-cell office:value-type="string" table:style-name="ce1">
            <text:p>145114</text:p>
          </table:table-cell>
          <table:table-cell office:value-type="string" table:style-name="ce1">
            <text:p>3364008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Coppice Performing Arts School</text:p>
          </table:table-cell>
          <table:table-cell office:value-type="string" table:style-name="ce1">
            <text:p>Academies</text:p>
          </table:table-cell>
          <table:table-cell office:value-type="currency" office:value="13033.4" table:style-name="ce3">
            <text:p><text:s/>£13,033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657</text:p>
          </table:table-cell>
          <table:table-cell office:value-type="string" table:style-name="ce1">
            <text:p>138685</text:p>
          </table:table-cell>
          <table:table-cell office:value-type="string" table:style-name="ce1">
            <text:p>30242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Copthall School</text:p>
          </table:table-cell>
          <table:table-cell office:value-type="string" table:style-name="ce1">
            <text:p>Academies</text:p>
          </table:table-cell>
          <table:table-cell office:value-type="currency" office:value="16410.560000000001" table:style-name="ce3">
            <text:p><text:s/>£16,410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3758</text:p>
          </table:table-cell>
          <table:table-cell office:value-type="string" table:style-name="ce1">
            <text:p>135306</text:p>
          </table:table-cell>
          <table:table-cell office:value-type="string" table:style-name="ce1">
            <text:p>9406906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Corby Business Academy</text:p>
          </table:table-cell>
          <table:table-cell office:value-type="string" table:style-name="ce1">
            <text:p>Academies</text:p>
          </table:table-cell>
          <table:table-cell office:value-type="currency" office:value="15264.37" table:style-name="ce3">
            <text:p><text:s/>£15,264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723</text:p>
          </table:table-cell>
          <table:table-cell office:value-type="string" table:style-name="ce1">
            <text:p>138254</text:p>
          </table:table-cell>
          <table:table-cell office:value-type="string" table:style-name="ce1">
            <text:p>9404003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Corby Technical School</text:p>
          </table:table-cell>
          <table:table-cell office:value-type="string" table:style-name="ce1">
            <text:p>Free schools</text:p>
          </table:table-cell>
          <table:table-cell office:value-type="currency" office:value="11133.4" table:style-name="ce3">
            <text:p><text:s/>£11,133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60</text:p>
          </table:table-cell>
          <table:table-cell office:value-type="string" table:style-name="ce1">
            <text:p>136574</text:p>
          </table:table-cell>
          <table:table-cell office:value-type="string" table:style-name="ce1">
            <text:p>8395410</text:p>
          </table:table-cell>
          <table:table-cell office:value-type="string" table:style-name="ce1">
            <text:p>839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Corfe Hills School</text:p>
          </table:table-cell>
          <table:table-cell office:value-type="string" table:style-name="ce1">
            <text:p>Academies</text:p>
          </table:table-cell>
          <table:table-cell office:value-type="currency" office:value="21843.01" table:style-name="ce3">
            <text:p><text:s/>£21,843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1031</text:p>
          </table:table-cell>
          <table:table-cell office:value-type="string" table:style-name="ce1">
            <text:p>135371</text:p>
          </table:table-cell>
          <table:table-cell office:value-type="string" table:style-name="ce1">
            <text:p>8866913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ornwallis Academy</text:p>
          </table:table-cell>
          <table:table-cell office:value-type="string" table:style-name="ce1">
            <text:p>Academies</text:p>
          </table:table-cell>
          <table:table-cell office:value-type="currency" office:value="33596.17" table:style-name="ce3">
            <text:p><text:s/>£33,596.1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30</text:p>
          </table:table-cell>
          <table:table-cell office:value-type="string" table:style-name="ce1">
            <text:p>137440</text:p>
          </table:table-cell>
          <table:table-cell office:value-type="string" table:style-name="ce1">
            <text:p>8014100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Cotham School</text:p>
          </table:table-cell>
          <table:table-cell office:value-type="string" table:style-name="ce1">
            <text:p>Academies</text:p>
          </table:table-cell>
          <table:table-cell office:value-type="currency" office:value="53549.58" table:style-name="ce3">
            <text:p><text:s/>£53,549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56</text:p>
          </table:table-cell>
          <table:table-cell office:value-type="string" table:style-name="ce1">
            <text:p>136921</text:p>
          </table:table-cell>
          <table:table-cell office:value-type="string" table:style-name="ce1">
            <text:p>8114058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Cottingham High School and Sixth Form College</text:p>
          </table:table-cell>
          <table:table-cell office:value-type="string" table:style-name="ce1">
            <text:p>Academies</text:p>
          </table:table-cell>
          <table:table-cell office:value-type="currency" office:value="9766.24" table:style-name="ce3">
            <text:p><text:s/>£9,766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002</text:p>
          </table:table-cell>
          <table:table-cell office:value-type="string" table:style-name="ce1">
            <text:p>138023</text:p>
          </table:table-cell>
          <table:table-cell office:value-type="string" table:style-name="ce1">
            <text:p>3314026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Coundon Court</text:p>
          </table:table-cell>
          <table:table-cell office:value-type="string" table:style-name="ce1">
            <text:p>Academies</text:p>
          </table:table-cell>
          <table:table-cell office:value-type="currency" office:value="25802.42" table:style-name="ce3">
            <text:p><text:s/>£25,802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5700</text:p>
          </table:table-cell>
          <table:table-cell office:value-type="string" table:style-name="ce1">
            <text:p>147902</text:p>
          </table:table-cell>
          <table:table-cell office:value-type="string" table:style-name="ce1">
            <text:p>8554027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Countesthorpe Academy</text:p>
          </table:table-cell>
          <table:table-cell office:value-type="string" table:style-name="ce1">
            <text:p>Academies</text:p>
          </table:table-cell>
          <table:table-cell office:value-type="currency" office:value="25529.03" table:style-name="ce3">
            <text:p><text:s/>£25,529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5832</text:p>
          </table:table-cell>
          <table:table-cell office:value-type="string" table:style-name="ce1">
            <text:p>140845</text:p>
          </table:table-cell>
          <table:table-cell office:value-type="string" table:style-name="ce1">
            <text:p>9214004</text:p>
          </table:table-cell>
          <table:table-cell office:value-type="string" table:style-name="ce1">
            <text:p>921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Cowes Enterprise College, An Ormiston Academy</text:p>
          </table:table-cell>
          <table:table-cell office:value-type="string" table:style-name="ce1">
            <text:p>Academies</text:p>
          </table:table-cell>
          <table:table-cell office:value-type="currency" office:value="16647.38" table:style-name="ce3">
            <text:p><text:s/>£16,647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1730</text:p>
          </table:table-cell>
          <table:table-cell office:value-type="string" table:style-name="ce1">
            <text:p>104829</text:p>
          </table:table-cell>
          <table:table-cell office:value-type="string" table:style-name="ce1">
            <text:p>3424101</text:p>
          </table:table-cell>
          <table:table-cell office:value-type="string" table:style-name="ce1">
            <text:p>342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Cowley International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9808.68" table:style-name="ce3">
            <text:p><text:s/>£29,808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803</text:p>
          </table:table-cell>
          <table:table-cell office:value-type="string" table:style-name="ce1">
            <text:p>137695</text:p>
          </table:table-cell>
          <table:table-cell office:value-type="string" table:style-name="ce1">
            <text:p>8684056</text:p>
          </table:table-cell>
          <table:table-cell office:value-type="string" table:style-name="ce1">
            <text:p>868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Cox Green School</text:p>
          </table:table-cell>
          <table:table-cell office:value-type="string" table:style-name="ce1">
            <text:p>Academies</text:p>
          </table:table-cell>
          <table:table-cell office:value-type="currency" office:value="25039.69" table:style-name="ce3">
            <text:p><text:s/>£25,039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04</text:p>
          </table:table-cell>
          <table:table-cell office:value-type="string" table:style-name="ce1">
            <text:p>137457</text:p>
          </table:table-cell>
          <table:table-cell office:value-type="string" table:style-name="ce1">
            <text:p>9294424</text:p>
          </table:table-cell>
          <table:table-cell office:value-type="string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Cramlington Learning Village</text:p>
          </table:table-cell>
          <table:table-cell office:value-type="string" table:style-name="ce1">
            <text:p>Academies</text:p>
          </table:table-cell>
          <table:table-cell office:value-type="currency" office:value="32208.14" table:style-name="ce3">
            <text:p><text:s/>£32,208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657</text:p>
          </table:table-cell>
          <table:table-cell office:value-type="string" table:style-name="ce1">
            <text:p>137739</text:p>
          </table:table-cell>
          <table:table-cell office:value-type="string" table:style-name="ce1">
            <text:p>8865416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ranbrook School</text:p>
          </table:table-cell>
          <table:table-cell office:value-type="string" table:style-name="ce1">
            <text:p>Academies</text:p>
          </table:table-cell>
          <table:table-cell office:value-type="currency" office:value="35823.1" table:style-name="ce3">
            <text:p><text:s/>£35,823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41</text:p>
          </table:table-cell>
          <table:table-cell office:value-type="string" table:style-name="ce1">
            <text:p>136522</text:p>
          </table:table-cell>
          <table:table-cell office:value-type="string" table:style-name="ce1">
            <text:p>3134029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Cranford Community College</text:p>
          </table:table-cell>
          <table:table-cell office:value-type="string" table:style-name="ce1">
            <text:p>Academies</text:p>
          </table:table-cell>
          <table:table-cell office:value-type="currency" office:value="66540.23" table:style-name="ce3">
            <text:p><text:s/>£66,540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1754</text:p>
          </table:table-cell>
          <table:table-cell office:value-type="string" table:style-name="ce1">
            <text:p>110500</text:p>
          </table:table-cell>
          <table:table-cell office:value-type="string" table:style-name="ce1">
            <text:p>8254072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Cressex Communit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875.67" table:style-name="ce3">
            <text:p><text:s/>£875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006</text:p>
          </table:table-cell>
          <table:table-cell office:value-type="string" table:style-name="ce1">
            <text:p>142890</text:p>
          </table:table-cell>
          <table:table-cell office:value-type="string" table:style-name="ce1">
            <text:p>8954004</text:p>
          </table:table-cell>
          <table:table-cell office:value-type="string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Crewe Engineering and Design UTC</text:p>
          </table:table-cell>
          <table:table-cell office:value-type="string" table:style-name="ce1">
            <text:p>Free schools</text:p>
          </table:table-cell>
          <table:table-cell office:value-type="currency" office:value="12994.29" table:style-name="ce3">
            <text:p><text:s/>£12,994.2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422</text:p>
          </table:table-cell>
          <table:table-cell office:value-type="string" table:style-name="ce1">
            <text:p>138177</text:p>
          </table:table-cell>
          <table:table-cell office:value-type="string" table:style-name="ce1">
            <text:p>8734045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Cromwell Community College</text:p>
          </table:table-cell>
          <table:table-cell office:value-type="string" table:style-name="ce1">
            <text:p>Academies</text:p>
          </table:table-cell>
          <table:table-cell office:value-type="currency" office:value="17527" table:style-name="ce3">
            <text:p><text:s/>£17,52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752</text:p>
          </table:table-cell>
          <table:table-cell office:value-type="string" table:style-name="ce1">
            <text:p>144402</text:p>
          </table:table-cell>
          <table:table-cell office:value-type="string" table:style-name="ce1">
            <text:p>9194025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Croxley Danes School</text:p>
          </table:table-cell>
          <table:table-cell office:value-type="string" table:style-name="ce1">
            <text:p>Free schools</text:p>
          </table:table-cell>
          <table:table-cell office:value-type="currency" office:value="24306.67" table:style-name="ce3">
            <text:p><text:s/>£24,306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9207</text:p>
          </table:table-cell>
          <table:table-cell office:value-type="string" table:style-name="ce1">
            <text:p>136028</text:p>
          </table:table-cell>
          <table:table-cell office:value-type="string" table:style-name="ce1">
            <text:p>3014704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Dagenham Park Cof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2619.79" table:style-name="ce3">
            <text:p><text:s/>£32,619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28</text:p>
          </table:table-cell>
          <table:table-cell office:value-type="string" table:style-name="ce1">
            <text:p>137205</text:p>
          </table:table-cell>
          <table:table-cell office:value-type="string" table:style-name="ce1">
            <text:p>9435405</text:p>
          </table:table-cell>
          <table:table-cell office:value-type="string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Dallam School</text:p>
          </table:table-cell>
          <table:table-cell office:value-type="string" table:style-name="ce1">
            <text:p>Academies</text:p>
          </table:table-cell>
          <table:table-cell office:value-type="currency" office:value="14755.7" table:style-name="ce3">
            <text:p><text:s/>£14,755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78</text:p>
          </table:table-cell>
          <table:table-cell office:value-type="string" table:style-name="ce1">
            <text:p>136554</text:p>
          </table:table-cell>
          <table:table-cell office:value-type="string" table:style-name="ce1">
            <text:p>9195407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Dame Alice Owen's School</text:p>
          </table:table-cell>
          <table:table-cell office:value-type="string" table:style-name="ce1">
            <text:p>Academies</text:p>
          </table:table-cell>
          <table:table-cell office:value-type="currency" office:value="59544.18" table:style-name="ce3">
            <text:p><text:s/>£59,544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1415</text:p>
          </table:table-cell>
          <table:table-cell office:value-type="string" table:style-name="ce1">
            <text:p>143438</text:p>
          </table:table-cell>
          <table:table-cell office:value-type="string" table:style-name="ce1">
            <text:p>3304129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Dame Elizabeth Cadbury School</text:p>
          </table:table-cell>
          <table:table-cell office:value-type="string" table:style-name="ce1">
            <text:p>Academies</text:p>
          </table:table-cell>
          <table:table-cell office:value-type="currency" office:value="6077.14" table:style-name="ce3">
            <text:p><text:s/>£6,077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426</text:p>
          </table:table-cell>
          <table:table-cell office:value-type="string" table:style-name="ce1">
            <text:p>136585</text:p>
          </table:table-cell>
          <table:table-cell office:value-type="string" table:style-name="ce1">
            <text:p>8865460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ne Court Grammar School</text:p>
          </table:table-cell>
          <table:table-cell office:value-type="string" table:style-name="ce1">
            <text:p>Academies</text:p>
          </table:table-cell>
          <table:table-cell office:value-type="currency" office:value="47139.67" table:style-name="ce3">
            <text:p><text:s/>£47,139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231</text:p>
          </table:table-cell>
          <table:table-cell office:value-type="string" table:style-name="ce1">
            <text:p>136355</text:p>
          </table:table-cell>
          <table:table-cell office:value-type="string" table:style-name="ce1">
            <text:p>3055418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Darrick Wood School</text:p>
          </table:table-cell>
          <table:table-cell office:value-type="string" table:style-name="ce1">
            <text:p>Academies</text:p>
          </table:table-cell>
          <table:table-cell office:value-type="currency" office:value="49960.72" table:style-name="ce3">
            <text:p><text:s/>£49,960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228</text:p>
          </table:table-cell>
          <table:table-cell office:value-type="string" table:style-name="ce1">
            <text:p>136359</text:p>
          </table:table-cell>
          <table:table-cell office:value-type="string" table:style-name="ce1">
            <text:p>8865406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 Grammar School</text:p>
          </table:table-cell>
          <table:table-cell office:value-type="string" table:style-name="ce1">
            <text:p>Academies</text:p>
          </table:table-cell>
          <table:table-cell office:value-type="currency" office:value="84456.63" table:style-name="ce3">
            <text:p><text:s/>£84,456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3935</text:p>
          </table:table-cell>
          <table:table-cell office:value-type="string" table:style-name="ce1">
            <text:p>144100</text:p>
          </table:table-cell>
          <table:table-cell office:value-type="string" table:style-name="ce1">
            <text:p>8865411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 Grammar School for Girls</text:p>
          </table:table-cell>
          <table:table-cell office:value-type="string" table:style-name="ce1">
            <text:p>Academies</text:p>
          </table:table-cell>
          <table:table-cell office:value-type="currency" office:value="45324.21" table:style-name="ce3">
            <text:p><text:s/>£45,324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1855</text:p>
          </table:table-cell>
          <table:table-cell office:value-type="string" table:style-name="ce1">
            <text:p>118785</text:p>
          </table:table-cell>
          <table:table-cell office:value-type="string" table:style-name="ce1">
            <text:p>8864026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rtford Science &amp; Technology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5991.54" table:style-name="ce3">
            <text:p><text:s/>£15,991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4130</text:p>
          </table:table-cell>
          <table:table-cell office:value-type="string" table:style-name="ce1">
            <text:p>135580</text:p>
          </table:table-cell>
          <table:table-cell office:value-type="string" table:style-name="ce1">
            <text:p>8896905</text:p>
          </table:table-cell>
          <table:table-cell office:value-type="string" table:style-name="ce1">
            <text:p>889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Darwen Aldridge Community Academy</text:p>
          </table:table-cell>
          <table:table-cell office:value-type="string" table:style-name="ce1">
            <text:p>Academies</text:p>
          </table:table-cell>
          <table:table-cell office:value-type="currency" office:value="10869.65" table:style-name="ce3">
            <text:p><text:s/>£10,869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2599</text:p>
          </table:table-cell>
          <table:table-cell office:value-type="string" table:style-name="ce1">
            <text:p>139924</text:p>
          </table:table-cell>
          <table:table-cell office:value-type="string" table:style-name="ce1">
            <text:p>8894002</text:p>
          </table:table-cell>
          <table:table-cell office:value-type="string" table:style-name="ce1">
            <text:p>889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Darwen Aldridge Enterprise Studio</text:p>
          </table:table-cell>
          <table:table-cell office:value-type="string" table:style-name="ce1">
            <text:p>Free schools</text:p>
          </table:table-cell>
          <table:table-cell office:value-type="currency" office:value="7049.43" table:style-name="ce3">
            <text:p><text:s/>£7,049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39</text:p>
          </table:table-cell>
          <table:table-cell office:value-type="string" table:style-name="ce1">
            <text:p>136625</text:p>
          </table:table-cell>
          <table:table-cell office:value-type="string" table:style-name="ce1">
            <text:p>8815426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Davenant Foundation School</text:p>
          </table:table-cell>
          <table:table-cell office:value-type="string" table:style-name="ce1">
            <text:p>Academies</text:p>
          </table:table-cell>
          <table:table-cell office:value-type="currency" office:value="40940.53" table:style-name="ce3">
            <text:p><text:s/>£40,940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4162</text:p>
          </table:table-cell>
          <table:table-cell office:value-type="string" table:style-name="ce1">
            <text:p>142405</text:p>
          </table:table-cell>
          <table:table-cell office:value-type="string" table:style-name="ce1">
            <text:p>8304006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David Nieper Academy</text:p>
          </table:table-cell>
          <table:table-cell office:value-type="string" table:style-name="ce1">
            <text:p>Academies</text:p>
          </table:table-cell>
          <table:table-cell office:value-type="currency" office:value="7326.86" table:style-name="ce3">
            <text:p><text:s/>£7,326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037</text:p>
          </table:table-cell>
          <table:table-cell office:value-type="string" table:style-name="ce1">
            <text:p>136491</text:p>
          </table:table-cell>
          <table:table-cell office:value-type="string" table:style-name="ce1">
            <text:p>9254514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De Aston School</text:p>
          </table:table-cell>
          <table:table-cell office:value-type="string" table:style-name="ce1">
            <text:p>Academies</text:p>
          </table:table-cell>
          <table:table-cell office:value-type="currency" office:value="12847.78" table:style-name="ce3">
            <text:p><text:s/>£12,847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567</text:p>
          </table:table-cell>
          <table:table-cell office:value-type="string" table:style-name="ce1">
            <text:p>138298</text:p>
          </table:table-cell>
          <table:table-cell office:value-type="string" table:style-name="ce1">
            <text:p>8554601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De Lisle College Loughborough Leicestershire</text:p>
          </table:table-cell>
          <table:table-cell office:value-type="string" table:style-name="ce1">
            <text:p>Academies</text:p>
          </table:table-cell>
          <table:table-cell office:value-type="currency" office:value="25016.18" table:style-name="ce3">
            <text:p><text:s/>£25,016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6856</text:p>
          </table:table-cell>
          <table:table-cell office:value-type="string" table:style-name="ce1">
            <text:p>141035</text:p>
          </table:table-cell>
          <table:table-cell office:value-type="string" table:style-name="ce1">
            <text:p>3124009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De Salis Studio College</text:p>
          </table:table-cell>
          <table:table-cell office:value-type="string" table:style-name="ce1">
            <text:p>Free schools</text:p>
          </table:table-cell>
          <table:table-cell office:value-type="currency" office:value="1779.09" table:style-name="ce3">
            <text:p><text:s/>£1,779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412</text:p>
          </table:table-cell>
          <table:table-cell office:value-type="string" table:style-name="ce1">
            <text:p>136555</text:p>
          </table:table-cell>
          <table:table-cell office:value-type="string" table:style-name="ce1">
            <text:p>8814001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Debden Park High School</text:p>
          </table:table-cell>
          <table:table-cell office:value-type="string" table:style-name="ce1">
            <text:p>Academies</text:p>
          </table:table-cell>
          <table:table-cell office:value-type="currency" office:value="22772.080000000002" table:style-name="ce3">
            <text:p><text:s/>£22,772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986</text:p>
          </table:table-cell>
          <table:table-cell office:value-type="string" table:style-name="ce1">
            <text:p>136468</text:p>
          </table:table-cell>
          <table:table-cell office:value-type="string" table:style-name="ce1">
            <text:p>8265410</text:p>
          </table:table-cell>
          <table:table-cell office:value-type="string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Denbigh School</text:p>
          </table:table-cell>
          <table:table-cell office:value-type="string" table:style-name="ce1">
            <text:p>Academies</text:p>
          </table:table-cell>
          <table:table-cell office:value-type="currency" office:value="55665.53" table:style-name="ce3">
            <text:p><text:s/>£55,665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081</text:p>
          </table:table-cell>
          <table:table-cell office:value-type="string" table:style-name="ce1">
            <text:p>137387</text:p>
          </table:table-cell>
          <table:table-cell office:value-type="string" table:style-name="ce1">
            <text:p>9165422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Dene Magna School</text:p>
          </table:table-cell>
          <table:table-cell office:value-type="string" table:style-name="ce1">
            <text:p>Academies</text:p>
          </table:table-cell>
          <table:table-cell office:value-type="currency" office:value="18162.900000000001" table:style-name="ce3">
            <text:p><text:s/>£18,162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962</text:p>
          </table:table-cell>
          <table:table-cell office:value-type="string" table:style-name="ce1">
            <text:p>137777</text:p>
          </table:table-cell>
          <table:table-cell office:value-type="string" table:style-name="ce1">
            <text:p>8695404</text:p>
          </table:table-cell>
          <table:table-cell office:value-type="string" table:style-name="ce1">
            <text:p>869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Denefield School</text:p>
          </table:table-cell>
          <table:table-cell office:value-type="string" table:style-name="ce1">
            <text:p>Academies</text:p>
          </table:table-cell>
          <table:table-cell office:value-type="currency" office:value="18748.150000000001" table:style-name="ce3">
            <text:p><text:s/>£18,748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82</text:p>
          </table:table-cell>
          <table:table-cell office:value-type="string" table:style-name="ce1">
            <text:p>136666</text:p>
          </table:table-cell>
          <table:table-cell office:value-type="string" table:style-name="ce1">
            <text:p>9164002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Denmark Road High School</text:p>
          </table:table-cell>
          <table:table-cell office:value-type="string" table:style-name="ce1">
            <text:p>Academies</text:p>
          </table:table-cell>
          <table:table-cell office:value-type="currency" office:value="25846.04" table:style-name="ce3">
            <text:p><text:s/>£25,846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8102</text:p>
          </table:table-cell>
          <table:table-cell office:value-type="string" table:style-name="ce1">
            <text:p>143734</text:p>
          </table:table-cell>
          <table:table-cell office:value-type="string" table:style-name="ce1">
            <text:p>8314004</text:p>
          </table:table-cell>
          <table:table-cell office:value-type="string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Derby Cathedral School</text:p>
          </table:table-cell>
          <table:table-cell office:value-type="string" table:style-name="ce1">
            <text:p>Free schools</text:p>
          </table:table-cell>
          <table:table-cell office:value-type="currency" office:value="27675.07" table:style-name="ce3">
            <text:p><text:s/>£27,675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6363</text:p>
          </table:table-cell>
          <table:table-cell office:value-type="string" table:style-name="ce1">
            <text:p>145327</text:p>
          </table:table-cell>
          <table:table-cell office:value-type="string" table:style-name="ce1">
            <text:p>8314178</text:p>
          </table:table-cell>
          <table:table-cell office:value-type="string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Derby Moor Spencer Academy</text:p>
          </table:table-cell>
          <table:table-cell office:value-type="string" table:style-name="ce1">
            <text:p>Academies</text:p>
          </table:table-cell>
          <table:table-cell office:value-type="currency" office:value="30410.1" table:style-name="ce3">
            <text:p><text:s/>£30,410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314</text:p>
          </table:table-cell>
          <table:table-cell office:value-type="string" table:style-name="ce1">
            <text:p>138879</text:p>
          </table:table-cell>
          <table:table-cell office:value-type="string" table:style-name="ce1">
            <text:p>8684000</text:p>
          </table:table-cell>
          <table:table-cell office:value-type="string" table:style-name="ce1">
            <text:p>868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Desborough College</text:p>
          </table:table-cell>
          <table:table-cell office:value-type="string" table:style-name="ce1">
            <text:p>Academies</text:p>
          </table:table-cell>
          <table:table-cell office:value-type="currency" office:value="10362.44" table:style-name="ce3">
            <text:p><text:s/>£10,362.4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652</text:p>
          </table:table-cell>
          <table:table-cell office:value-type="string" table:style-name="ce1">
            <text:p>138630</text:p>
          </table:table-cell>
          <table:table-cell office:value-type="string" table:style-name="ce1">
            <text:p>8655411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Devizes School</text:p>
          </table:table-cell>
          <table:table-cell office:value-type="string" table:style-name="ce1">
            <text:p>Academies</text:p>
          </table:table-cell>
          <table:table-cell office:value-type="currency" office:value="19666.150000000001" table:style-name="ce3">
            <text:p><text:s/>£19,666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019</text:p>
          </table:table-cell>
          <table:table-cell office:value-type="string" table:style-name="ce1">
            <text:p>136496</text:p>
          </table:table-cell>
          <table:table-cell office:value-type="string" table:style-name="ce1">
            <text:p>8795406</text:p>
          </table:table-cell>
          <table:table-cell office:value-type="string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Devonport High School for Boys</text:p>
          </table:table-cell>
          <table:table-cell office:value-type="string" table:style-name="ce1">
            <text:p>Academies</text:p>
          </table:table-cell>
          <table:table-cell office:value-type="currency" office:value="40106.97" table:style-name="ce3">
            <text:p><text:s/>£40,106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52</text:p>
          </table:table-cell>
          <table:table-cell office:value-type="string" table:style-name="ce1">
            <text:p>136588</text:p>
          </table:table-cell>
          <table:table-cell office:value-type="string" table:style-name="ce1">
            <text:p>8794152</text:p>
          </table:table-cell>
          <table:table-cell office:value-type="string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Devonport High School for Girls</text:p>
          </table:table-cell>
          <table:table-cell office:value-type="string" table:style-name="ce1">
            <text:p>Academies</text:p>
          </table:table-cell>
          <table:table-cell office:value-type="currency" office:value="23614.76" table:style-name="ce3">
            <text:p><text:s/>£23,614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012</text:p>
          </table:table-cell>
          <table:table-cell office:value-type="string" table:style-name="ce1">
            <text:p>137533</text:p>
          </table:table-cell>
          <table:table-cell office:value-type="string" table:style-name="ce1">
            <text:p>3434100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Deyes High School</text:p>
          </table:table-cell>
          <table:table-cell office:value-type="string" table:style-name="ce1">
            <text:p>Academies</text:p>
          </table:table-cell>
          <table:table-cell office:value-type="currency" office:value="24423.17" table:style-name="ce3">
            <text:p><text:s/>£24,423.1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098</text:p>
          </table:table-cell>
          <table:table-cell office:value-type="string" table:style-name="ce1">
            <text:p>138490</text:p>
          </table:table-cell>
          <table:table-cell office:value-type="string" table:style-name="ce1">
            <text:p>9314139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Didcot Girls' School</text:p>
          </table:table-cell>
          <table:table-cell office:value-type="string" table:style-name="ce1">
            <text:p>Academies</text:p>
          </table:table-cell>
          <table:table-cell office:value-type="currency" office:value="30218.560000000001" table:style-name="ce3">
            <text:p><text:s/>£30,218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3790</text:p>
          </table:table-cell>
          <table:table-cell office:value-type="string" table:style-name="ce1">
            <text:p>143729</text:p>
          </table:table-cell>
          <table:table-cell office:value-type="string" table:style-name="ce1">
            <text:p>3524009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Didsbury High School</text:p>
          </table:table-cell>
          <table:table-cell office:value-type="string" table:style-name="ce1">
            <text:p>Free schools</text:p>
          </table:table-cell>
          <table:table-cell office:value-type="currency" office:value="13221.04" table:style-name="ce3">
            <text:p><text:s/>£13,221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999</text:p>
          </table:table-cell>
          <table:table-cell office:value-type="string" table:style-name="ce1">
            <text:p>142079</text:p>
          </table:table-cell>
          <table:table-cell office:value-type="string" table:style-name="ce1">
            <text:p>8034007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Digitech Studio School</text:p>
          </table:table-cell>
          <table:table-cell office:value-type="string" table:style-name="ce1">
            <text:p>Free schools</text:p>
          </table:table-cell>
          <table:table-cell office:value-type="currency" office:value="49849.35" table:style-name="ce3">
            <text:p><text:s/>£49,849.3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5255</text:p>
          </table:table-cell>
          <table:table-cell office:value-type="string" table:style-name="ce1">
            <text:p>150938</text:p>
          </table:table-cell>
          <table:table-cell office:value-type="string" table:style-name="ce1">
            <text:p>3724012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Dinnington High School</text:p>
          </table:table-cell>
          <table:table-cell office:value-type="string" table:style-name="ce1">
            <text:p>Academies</text:p>
          </table:table-cell>
          <table:table-cell office:value-type="currency" office:value="15680.51" table:style-name="ce3">
            <text:p><text:s/>£15,680.5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14</text:p>
          </table:table-cell>
          <table:table-cell office:value-type="string" table:style-name="ce1">
            <text:p>137092</text:p>
          </table:table-cell>
          <table:table-cell office:value-type="string" table:style-name="ce1">
            <text:p>9264089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Diss High School</text:p>
          </table:table-cell>
          <table:table-cell office:value-type="string" table:style-name="ce1">
            <text:p>Academies</text:p>
          </table:table-cell>
          <table:table-cell office:value-type="currency" office:value="16089.68" table:style-name="ce3">
            <text:p><text:s/>£16,089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6729</text:p>
          </table:table-cell>
          <table:table-cell office:value-type="string" table:style-name="ce1">
            <text:p>141009</text:p>
          </table:table-cell>
          <table:table-cell office:value-type="string" table:style-name="ce1">
            <text:p>8714002</text:p>
          </table:table-cell>
          <table:table-cell office:value-type="string" table:style-name="ce1">
            <text:p>87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Ditton Park Academy</text:p>
          </table:table-cell>
          <table:table-cell office:value-type="string" table:style-name="ce1">
            <text:p>Free schools</text:p>
          </table:table-cell>
          <table:table-cell office:value-type="currency" office:value="30611.32" table:style-name="ce3">
            <text:p><text:s/>£30,611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7543</text:p>
          </table:table-cell>
          <table:table-cell office:value-type="string" table:style-name="ce1">
            <text:p>135866</text:p>
          </table:table-cell>
          <table:table-cell office:value-type="string" table:style-name="ce1">
            <text:p>3806908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Dixons Allerton Academy</text:p>
          </table:table-cell>
          <table:table-cell office:value-type="string" table:style-name="ce1">
            <text:p>Academies</text:p>
          </table:table-cell>
          <table:table-cell office:value-type="currency" office:value="25016.75" table:style-name="ce3">
            <text:p><text:s/>£25,016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9251</text:p>
          </table:table-cell>
          <table:table-cell office:value-type="string" table:style-name="ce1">
            <text:p>148792</text:p>
          </table:table-cell>
          <table:table-cell office:value-type="string" table:style-name="ce1">
            <text:p>3414013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Dixons Broadgreen Academy</text:p>
          </table:table-cell>
          <table:table-cell office:value-type="string" table:style-name="ce1">
            <text:p>Academies</text:p>
          </table:table-cell>
          <table:table-cell office:value-type="currency" office:value="38384.47" table:style-name="ce3">
            <text:p><text:s/>£38,384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3743</text:p>
          </table:table-cell>
          <table:table-cell office:value-type="string" table:style-name="ce1">
            <text:p>143704</text:p>
          </table:table-cell>
          <table:table-cell office:value-type="string" table:style-name="ce1">
            <text:p>3804048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Dixons Free Sixth Form</text:p>
          </table:table-cell>
          <table:table-cell office:value-type="string" table:style-name="ce1">
            <text:p>Free schools</text:p>
          </table:table-cell>
          <table:table-cell office:value-type="currency" office:value="159083.62" table:style-name="ce3">
            <text:p><text:s/>£159,083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5340</text:p>
          </table:table-cell>
          <table:table-cell office:value-type="string" table:style-name="ce1">
            <text:p>134253</text:p>
          </table:table-cell>
          <table:table-cell office:value-type="string" table:style-name="ce1">
            <text:p>8926905</text:p>
          </table:table-cell>
          <table:table-cell office:value-type="string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Djanogly City Academy</text:p>
          </table:table-cell>
          <table:table-cell office:value-type="string" table:style-name="ce1">
            <text:p>Academies</text:p>
          </table:table-cell>
          <table:table-cell office:value-type="currency" office:value="12348.59" table:style-name="ce3">
            <text:p><text:s/>£12,348.5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6697</text:p>
          </table:table-cell>
          <table:table-cell office:value-type="string" table:style-name="ce1">
            <text:p>147838</text:p>
          </table:table-cell>
          <table:table-cell office:value-type="string" table:style-name="ce1">
            <text:p>3714013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oncaster UTC</text:p>
          </table:table-cell>
          <table:table-cell office:value-type="string" table:style-name="ce1">
            <text:p>Free schools</text:p>
          </table:table-cell>
          <table:table-cell office:value-type="currency" office:value="41062.29" table:style-name="ce3">
            <text:p><text:s/>£41,062.2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6365</text:p>
          </table:table-cell>
          <table:table-cell office:value-type="string" table:style-name="ce1">
            <text:p>145348</text:p>
          </table:table-cell>
          <table:table-cell office:value-type="string" table:style-name="ce1">
            <text:p>3074030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Dormers Wells High School</text:p>
          </table:table-cell>
          <table:table-cell office:value-type="string" table:style-name="ce1">
            <text:p>Academies</text:p>
          </table:table-cell>
          <table:table-cell office:value-type="currency" office:value="38030.49" table:style-name="ce3">
            <text:p><text:s/>£38,030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3628</text:p>
          </table:table-cell>
          <table:table-cell office:value-type="string" table:style-name="ce1">
            <text:p>150278</text:p>
          </table:table-cell>
          <table:table-cell office:value-type="string" table:style-name="ce1">
            <text:p>8864034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over Christ Church Academy</text:p>
          </table:table-cell>
          <table:table-cell office:value-type="string" table:style-name="ce1">
            <text:p>Academies</text:p>
          </table:table-cell>
          <table:table-cell office:value-type="currency" office:value="7932.9" table:style-name="ce3">
            <text:p><text:s/>£7,932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017</text:p>
          </table:table-cell>
          <table:table-cell office:value-type="string" table:style-name="ce1">
            <text:p>118931</text:p>
          </table:table-cell>
          <table:table-cell office:value-type="string" table:style-name="ce1">
            <text:p>8865459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over Grammar School for Boys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1303.14" table:style-name="ce3">
            <text:p><text:s/>£21,303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018</text:p>
          </table:table-cell>
          <table:table-cell office:value-type="string" table:style-name="ce1">
            <text:p>118806</text:p>
          </table:table-cell>
          <table:table-cell office:value-type="string" table:style-name="ce1">
            <text:p>8864109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over Grammar School for Girls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3290.28" table:style-name="ce3">
            <text:p><text:s/>£23,290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0624</text:p>
          </table:table-cell>
          <table:table-cell office:value-type="string" table:style-name="ce1">
            <text:p>139345</text:p>
          </table:table-cell>
          <table:table-cell office:value-type="string" table:style-name="ce1">
            <text:p>8034148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Downend School</text:p>
          </table:table-cell>
          <table:table-cell office:value-type="string" table:style-name="ce1">
            <text:p>Academies</text:p>
          </table:table-cell>
          <table:table-cell office:value-type="currency" office:value="19438.89" table:style-name="ce3">
            <text:p><text:s/>£19,438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903</text:p>
          </table:table-cell>
          <table:table-cell office:value-type="string" table:style-name="ce1">
            <text:p>145196</text:p>
          </table:table-cell>
          <table:table-cell office:value-type="string" table:style-name="ce1">
            <text:p>9264029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Downham Market Academy</text:p>
          </table:table-cell>
          <table:table-cell office:value-type="string" table:style-name="ce1">
            <text:p>Academies</text:p>
          </table:table-cell>
          <table:table-cell office:value-type="currency" office:value="10474.34" table:style-name="ce3">
            <text:p><text:s/>£10,474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610</text:p>
          </table:table-cell>
          <table:table-cell office:value-type="string" table:style-name="ce1">
            <text:p>136419</text:p>
          </table:table-cell>
          <table:table-cell office:value-type="string" table:style-name="ce1">
            <text:p>8254504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Dr Challoner's Grammar School</text:p>
          </table:table-cell>
          <table:table-cell office:value-type="string" table:style-name="ce1">
            <text:p>Academies</text:p>
          </table:table-cell>
          <table:table-cell office:value-type="currency" office:value="60206.84" table:style-name="ce3">
            <text:p><text:s/>£60,206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32</text:p>
          </table:table-cell>
          <table:table-cell office:value-type="string" table:style-name="ce1">
            <text:p>137219</text:p>
          </table:table-cell>
          <table:table-cell office:value-type="string" table:style-name="ce1">
            <text:p>8254061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Dr Challoner's High School</text:p>
          </table:table-cell>
          <table:table-cell office:value-type="string" table:style-name="ce1">
            <text:p>Academies</text:p>
          </table:table-cell>
          <table:table-cell office:value-type="currency" office:value="50376.75" table:style-name="ce3">
            <text:p><text:s/>£50,376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9937</text:p>
          </table:table-cell>
          <table:table-cell office:value-type="string" table:style-name="ce1">
            <text:p>136090</text:p>
          </table:table-cell>
          <table:table-cell office:value-type="string" table:style-name="ce1">
            <text:p>3116905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Drapers' Academy</text:p>
          </table:table-cell>
          <table:table-cell office:value-type="string" table:style-name="ce1">
            <text:p>Academies</text:p>
          </table:table-cell>
          <table:table-cell office:value-type="currency" office:value="23717.89" table:style-name="ce3">
            <text:p><text:s/>£23,717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06</text:p>
          </table:table-cell>
          <table:table-cell office:value-type="string" table:style-name="ce1">
            <text:p>137221</text:p>
          </table:table-cell>
          <table:table-cell office:value-type="string" table:style-name="ce1">
            <text:p>3075403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Drayton Manor High School</text:p>
          </table:table-cell>
          <table:table-cell office:value-type="string" table:style-name="ce1">
            <text:p>Academies</text:p>
          </table:table-cell>
          <table:table-cell office:value-type="currency" office:value="34124.300000000003" table:style-name="ce3">
            <text:p><text:s/>£34,124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2282</text:p>
          </table:table-cell>
          <table:table-cell office:value-type="string" table:style-name="ce1">
            <text:p>143854</text:p>
          </table:table-cell>
          <table:table-cell office:value-type="string" table:style-name="ce1">
            <text:p>8114001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Driffield School and Sixth Form</text:p>
          </table:table-cell>
          <table:table-cell office:value-type="string" table:style-name="ce1">
            <text:p>Academies</text:p>
          </table:table-cell>
          <table:table-cell office:value-type="currency" office:value="18159.009999999998" table:style-name="ce3">
            <text:p><text:s/>£18,159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66</text:p>
          </table:table-cell>
          <table:table-cell office:value-type="string" table:style-name="ce1">
            <text:p>136927</text:p>
          </table:table-cell>
          <table:table-cell office:value-type="string" table:style-name="ce1">
            <text:p>8854005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Droitwich Spa High School and Sixth Form Centre</text:p>
          </table:table-cell>
          <table:table-cell office:value-type="string" table:style-name="ce1">
            <text:p>Academies</text:p>
          </table:table-cell>
          <table:table-cell office:value-type="currency" office:value="19934.47" table:style-name="ce3">
            <text:p><text:s/>£19,934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046</text:p>
          </table:table-cell>
          <table:table-cell office:value-type="string" table:style-name="ce1">
            <text:p>112969</text:p>
          </table:table-cell>
          <table:table-cell office:value-type="string" table:style-name="ce1">
            <text:p>8304509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Dronfield Henry Fanshaw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2375.83" table:style-name="ce3">
            <text:p><text:s/>£42,375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081</text:p>
          </table:table-cell>
          <table:table-cell office:value-type="string" table:style-name="ce1">
            <text:p>138073</text:p>
          </table:table-cell>
          <table:table-cell office:value-type="string" table:style-name="ce1">
            <text:p>9412022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DSLV E-ACT Academy</text:p>
          </table:table-cell>
          <table:table-cell office:value-type="string" table:style-name="ce1">
            <text:p>Academies</text:p>
          </table:table-cell>
          <table:table-cell office:value-type="currency" office:value="5434.22" table:style-name="ce3">
            <text:p><text:s/>£5,434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0792</text:p>
          </table:table-cell>
          <table:table-cell office:value-type="string" table:style-name="ce1">
            <text:p>136177</text:p>
          </table:table-cell>
          <table:table-cell office:value-type="string" table:style-name="ce1">
            <text:p>8866918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uke of York's Royal Military School</text:p>
          </table:table-cell>
          <table:table-cell office:value-type="string" table:style-name="ce1">
            <text:p>Academies</text:p>
          </table:table-cell>
          <table:table-cell office:value-type="currency" office:value="12939.29" table:style-name="ce3">
            <text:p><text:s/>£12,939.2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34</text:p>
          </table:table-cell>
          <table:table-cell office:value-type="string" table:style-name="ce1">
            <text:p>137093</text:p>
          </table:table-cell>
          <table:table-cell office:value-type="string" table:style-name="ce1">
            <text:p>2085402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Dunraven School</text:p>
          </table:table-cell>
          <table:table-cell office:value-type="string" table:style-name="ce1">
            <text:p>Academies</text:p>
          </table:table-cell>
          <table:table-cell office:value-type="currency" office:value="34095.019999999997" table:style-name="ce3">
            <text:p><text:s/>£34,095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066</text:p>
          </table:table-cell>
          <table:table-cell office:value-type="string" table:style-name="ce1">
            <text:p>114312</text:p>
          </table:table-cell>
          <table:table-cell office:value-type="string" table:style-name="ce1">
            <text:p>8404200</text:p>
          </table:table-cell>
          <table:table-cell office:value-type="string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Durham Johnston Comprehensiv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3304.29" table:style-name="ce3">
            <text:p><text:s/>£43,304.2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2987</text:p>
          </table:table-cell>
          <table:table-cell office:value-type="string" table:style-name="ce1">
            <text:p>150012</text:p>
          </table:table-cell>
          <table:table-cell office:value-type="string" table:style-name="ce1">
            <text:p>8404191</text:p>
          </table:table-cell>
          <table:table-cell office:value-type="string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Durham Sixth Form Centre</text:p>
          </table:table-cell>
          <table:table-cell office:value-type="string" table:style-name="ce1">
            <text:p>Academies</text:p>
          </table:table-cell>
          <table:table-cell office:value-type="currency" office:value="189011.95" table:style-name="ce3">
            <text:p><text:s/>£189,011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7988</text:p>
          </table:table-cell>
          <table:table-cell office:value-type="string" table:style-name="ce1">
            <text:p>135973</text:p>
          </table:table-cell>
          <table:table-cell office:value-type="string" table:style-name="ce1">
            <text:p>3046907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E-ACT Crest Academy</text:p>
          </table:table-cell>
          <table:table-cell office:value-type="string" table:style-name="ce1">
            <text:p>Academies</text:p>
          </table:table-cell>
          <table:table-cell office:value-type="currency" office:value="29035.38" table:style-name="ce3">
            <text:p><text:s/>£29,035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75</text:p>
          </table:table-cell>
          <table:table-cell office:value-type="string" table:style-name="ce1">
            <text:p>136658</text:p>
          </table:table-cell>
          <table:table-cell office:value-type="string" table:style-name="ce1">
            <text:p>3024212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East Barnet School</text:p>
          </table:table-cell>
          <table:table-cell office:value-type="string" table:style-name="ce1">
            <text:p>Academies</text:p>
          </table:table-cell>
          <table:table-cell office:value-type="currency" office:value="38094.04" table:style-name="ce3">
            <text:p><text:s/>£38,094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406</text:p>
          </table:table-cell>
          <table:table-cell office:value-type="string" table:style-name="ce1">
            <text:p>138964</text:p>
          </table:table-cell>
          <table:table-cell office:value-type="string" table:style-name="ce1">
            <text:p>8914413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East Leake Academy</text:p>
          </table:table-cell>
          <table:table-cell office:value-type="string" table:style-name="ce1">
            <text:p>Academies</text:p>
          </table:table-cell>
          <table:table-cell office:value-type="currency" office:value="13966.42" table:style-name="ce3">
            <text:p><text:s/>£13,966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200</text:p>
          </table:table-cell>
          <table:table-cell office:value-type="string" table:style-name="ce1">
            <text:p>141095</text:p>
          </table:table-cell>
          <table:table-cell office:value-type="string" table:style-name="ce1">
            <text:p>2114002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East London Arts &amp; Music</text:p>
          </table:table-cell>
          <table:table-cell office:value-type="string" table:style-name="ce1">
            <text:p>Free schools</text:p>
          </table:table-cell>
          <table:table-cell office:value-type="currency" office:value="50268.17" table:style-name="ce3">
            <text:p><text:s/>£50,268.1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7981</text:p>
          </table:table-cell>
          <table:table-cell office:value-type="string" table:style-name="ce1">
            <text:p>145749</text:p>
          </table:table-cell>
          <table:table-cell office:value-type="string" table:style-name="ce1">
            <text:p>9268600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Norfolk Sixth Form College</text:p>
          </table:table-cell>
          <table:table-cell office:value-type="string" table:style-name="ce1">
            <text:p>Academies</text:p>
          </table:table-cell>
          <table:table-cell office:value-type="currency" office:value="204582.88" table:style-name="ce3">
            <text:p><text:s/>£204,582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138</text:p>
          </table:table-cell>
          <table:table-cell office:value-type="string" table:style-name="ce1">
            <text:p>101243</text:p>
          </table:table-cell>
          <table:table-cell office:value-type="string" table:style-name="ce1">
            <text:p>3014023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Eastbrook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1810.87" table:style-name="ce3">
            <text:p><text:s/>£11,810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139</text:p>
          </table:table-cell>
          <table:table-cell office:value-type="string" table:style-name="ce1">
            <text:p>101244</text:p>
          </table:table-cell>
          <table:table-cell office:value-type="string" table:style-name="ce1">
            <text:p>3014024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Eastbury Communit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3540.82" table:style-name="ce3">
            <text:p><text:s/>£33,540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654</text:p>
          </table:table-cell>
          <table:table-cell office:value-type="string" table:style-name="ce1">
            <text:p>138662</text:p>
          </table:table-cell>
          <table:table-cell office:value-type="string" table:style-name="ce1">
            <text:p>8954227</text:p>
          </table:table-cell>
          <table:table-cell office:value-type="string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Eaton Bank Academy</text:p>
          </table:table-cell>
          <table:table-cell office:value-type="string" table:style-name="ce1">
            <text:p>Academies</text:p>
          </table:table-cell>
          <table:table-cell office:value-type="currency" office:value="15605.5" table:style-name="ce3">
            <text:p><text:s/>£15,605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2578</text:p>
          </table:table-cell>
          <table:table-cell office:value-type="string" table:style-name="ce1">
            <text:p>149825</text:p>
          </table:table-cell>
          <table:table-cell office:value-type="string" table:style-name="ce1">
            <text:p>8304016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ckington School</text:p>
          </table:table-cell>
          <table:table-cell office:value-type="string" table:style-name="ce1">
            <text:p>Academies</text:p>
          </table:table-cell>
          <table:table-cell office:value-type="currency" office:value="14810.55" table:style-name="ce3">
            <text:p><text:s/>£14,810.5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757</text:p>
          </table:table-cell>
          <table:table-cell office:value-type="string" table:style-name="ce1">
            <text:p>144465</text:p>
          </table:table-cell>
          <table:table-cell office:value-type="string" table:style-name="ce1">
            <text:p>3054004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Eden Park High School</text:p>
          </table:table-cell>
          <table:table-cell office:value-type="string" table:style-name="ce1">
            <text:p>Free schools</text:p>
          </table:table-cell>
          <table:table-cell office:value-type="currency" office:value="14526.12" table:style-name="ce3">
            <text:p><text:s/>£14,526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6367</text:p>
          </table:table-cell>
          <table:table-cell office:value-type="string" table:style-name="ce1">
            <text:p>145244</text:p>
          </table:table-cell>
          <table:table-cell office:value-type="string" table:style-name="ce1">
            <text:p>8674032</text:p>
          </table:table-cell>
          <table:table-cell office:value-type="string" table:style-name="ce1">
            <text:p>867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Edgbarrow School</text:p>
          </table:table-cell>
          <table:table-cell office:value-type="string" table:style-name="ce1">
            <text:p>Academies</text:p>
          </table:table-cell>
          <table:table-cell office:value-type="currency" office:value="49175.55" table:style-name="ce3">
            <text:p><text:s/>£49,175.5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626</text:p>
          </table:table-cell>
          <table:table-cell office:value-type="string" table:style-name="ce1">
            <text:p>143197</text:p>
          </table:table-cell>
          <table:table-cell office:value-type="string" table:style-name="ce1">
            <text:p>3084007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dmonton County School</text:p>
          </table:table-cell>
          <table:table-cell office:value-type="string" table:style-name="ce1">
            <text:p>Academies</text:p>
          </table:table-cell>
          <table:table-cell office:value-type="currency" office:value="32347.1" table:style-name="ce3">
            <text:p><text:s/>£32,347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3058</text:p>
          </table:table-cell>
          <table:table-cell office:value-type="string" table:style-name="ce1">
            <text:p>140104</text:p>
          </table:table-cell>
          <table:table-cell office:value-type="string" table:style-name="ce1">
            <text:p>8794185</text:p>
          </table:table-cell>
          <table:table-cell office:value-type="string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Eggbuckland Community College</text:p>
          </table:table-cell>
          <table:table-cell office:value-type="string" table:style-name="ce1">
            <text:p>Academies</text:p>
          </table:table-cell>
          <table:table-cell office:value-type="currency" office:value="13861.38" table:style-name="ce3">
            <text:p><text:s/>£13,861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507</text:p>
          </table:table-cell>
          <table:table-cell office:value-type="string" table:style-name="ce1">
            <text:p>143063</text:p>
          </table:table-cell>
          <table:table-cell office:value-type="string" table:style-name="ce1">
            <text:p>8084008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Egglescliffe School</text:p>
          </table:table-cell>
          <table:table-cell office:value-type="string" table:style-name="ce1">
            <text:p>Academies</text:p>
          </table:table-cell>
          <table:table-cell office:value-type="currency" office:value="40383.370000000003" table:style-name="ce3">
            <text:p><text:s/>£40,383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1451</text:p>
          </table:table-cell>
          <table:table-cell office:value-type="string" table:style-name="ce1">
            <text:p>143421</text:p>
          </table:table-cell>
          <table:table-cell office:value-type="string" table:style-name="ce1">
            <text:p>9414041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Elizabeth Woodville School</text:p>
          </table:table-cell>
          <table:table-cell office:value-type="string" table:style-name="ce1">
            <text:p>Academies</text:p>
          </table:table-cell>
          <table:table-cell office:value-type="currency" office:value="12459.05" table:style-name="ce3">
            <text:p><text:s/>£12,459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2100</text:p>
          </table:table-cell>
          <table:table-cell office:value-type="string" table:style-name="ce1">
            <text:p>149631</text:p>
          </table:table-cell>
          <table:table-cell office:value-type="string" table:style-name="ce1">
            <text:p>8964010</text:p>
          </table:table-cell>
          <table:table-cell office:value-type="string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Ellesmere Port Catholic High School, a Voluntary Academy</text:p>
          </table:table-cell>
          <table:table-cell office:value-type="string" table:style-name="ce1">
            <text:p>Academies</text:p>
          </table:table-cell>
          <table:table-cell office:value-type="currency" office:value="10298.370000000001" table:style-name="ce3">
            <text:p><text:s/>£10,298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2090</text:p>
          </table:table-cell>
          <table:table-cell office:value-type="string" table:style-name="ce1">
            <text:p>146742</text:p>
          </table:table-cell>
          <table:table-cell office:value-type="string" table:style-name="ce1">
            <text:p>8964009</text:p>
          </table:table-cell>
          <table:table-cell office:value-type="string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Ellesmere Port Church of England College</text:p>
          </table:table-cell>
          <table:table-cell office:value-type="string" table:style-name="ce1">
            <text:p>Academies</text:p>
          </table:table-cell>
          <table:table-cell office:value-type="currency" office:value="4429.97" table:style-name="ce3">
            <text:p><text:s/>£4,429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859</text:p>
          </table:table-cell>
          <table:table-cell office:value-type="string" table:style-name="ce1">
            <text:p>141940</text:p>
          </table:table-cell>
          <table:table-cell office:value-type="string" table:style-name="ce1">
            <text:p>3834070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Elliott Hudson College</text:p>
          </table:table-cell>
          <table:table-cell office:value-type="string" table:style-name="ce1">
            <text:p>Free schools</text:p>
          </table:table-cell>
          <table:table-cell office:value-type="currency" office:value="155590.34" table:style-name="ce3">
            <text:p><text:s/>£155,590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8925</text:p>
          </table:table-cell>
          <table:table-cell office:value-type="string" table:style-name="ce1">
            <text:p>141570</text:p>
          </table:table-cell>
          <table:table-cell office:value-type="string" table:style-name="ce1">
            <text:p>3325401</text:p>
          </table:table-cell>
          <table:table-cell office:value-type="string" table:style-name="ce1">
            <text:p>33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Ellowes Hall Sports College</text:p>
          </table:table-cell>
          <table:table-cell office:value-type="string" table:style-name="ce1">
            <text:p>Academies</text:p>
          </table:table-cell>
          <table:table-cell office:value-type="currency" office:value="5407.21" table:style-name="ce3">
            <text:p><text:s/>£5,407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1658</text:p>
          </table:table-cell>
          <table:table-cell office:value-type="string" table:style-name="ce1">
            <text:p>139416</text:p>
          </table:table-cell>
          <table:table-cell office:value-type="string" table:style-name="ce1">
            <text:p>9194004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Elstree Screen Arts Academy</text:p>
          </table:table-cell>
          <table:table-cell office:value-type="string" table:style-name="ce1">
            <text:p>Free schools</text:p>
          </table:table-cell>
          <table:table-cell office:value-type="currency" office:value="40326.82" table:style-name="ce3">
            <text:p><text:s/>£40,326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5766</text:p>
          </table:table-cell>
          <table:table-cell office:value-type="string" table:style-name="ce1">
            <text:p>100182</text:p>
          </table:table-cell>
          <table:table-cell office:value-type="string" table:style-name="ce1">
            <text:p>2034077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Eltham Hill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3373.050000000003" table:style-name="ce3">
            <text:p><text:s/>£33,373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5687</text:p>
          </table:table-cell>
          <table:table-cell office:value-type="string" table:style-name="ce1">
            <text:p>131310</text:p>
          </table:table-cell>
          <table:table-cell office:value-type="string" table:style-name="ce1">
            <text:p>3074036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Elthorne Park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4634.400000000001" table:style-name="ce3">
            <text:p><text:s/>£44,634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8113</text:p>
          </table:table-cell>
          <table:table-cell office:value-type="string" table:style-name="ce1">
            <text:p>143404</text:p>
          </table:table-cell>
          <table:table-cell office:value-type="string" table:style-name="ce1">
            <text:p>8734012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ly College</text:p>
          </table:table-cell>
          <table:table-cell office:value-type="string" table:style-name="ce1">
            <text:p>Academies</text:p>
          </table:table-cell>
          <table:table-cell office:value-type="currency" office:value="27857.87" table:style-name="ce3">
            <text:p><text:s/>£27,857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6227</text:p>
          </table:table-cell>
          <table:table-cell office:value-type="string" table:style-name="ce1">
            <text:p>140600</text:p>
          </table:table-cell>
          <table:table-cell office:value-type="string" table:style-name="ce1">
            <text:p>9424002</text:p>
          </table:table-cell>
          <table:table-cell office:value-type="string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Energy Coast UTC</text:p>
          </table:table-cell>
          <table:table-cell office:value-type="string" table:style-name="ce1">
            <text:p>Free schools</text:p>
          </table:table-cell>
          <table:table-cell office:value-type="currency" office:value="21527.77" table:style-name="ce3">
            <text:p><text:s/>£21,527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256</text:p>
          </table:table-cell>
          <table:table-cell office:value-type="string" table:style-name="ce1">
            <text:p>102048</text:p>
          </table:table-cell>
          <table:table-cell office:value-type="string" table:style-name="ce1">
            <text:p>3084030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nfield County School for Girls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3850.83" table:style-name="ce3">
            <text:p><text:s/>£23,850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54</text:p>
          </table:table-cell>
          <table:table-cell office:value-type="string" table:style-name="ce1">
            <text:p>137094</text:p>
          </table:table-cell>
          <table:table-cell office:value-type="string" table:style-name="ce1">
            <text:p>3085404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Enfield Grammar School</text:p>
          </table:table-cell>
          <table:table-cell office:value-type="string" table:style-name="ce1">
            <text:p>Academies</text:p>
          </table:table-cell>
          <table:table-cell office:value-type="currency" office:value="21198.3" table:style-name="ce3">
            <text:p><text:s/>£21,198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6561</text:p>
          </table:table-cell>
          <table:table-cell office:value-type="string" table:style-name="ce1">
            <text:p>142130</text:p>
          </table:table-cell>
          <table:table-cell office:value-type="string" table:style-name="ce1">
            <text:p>8134002</text:p>
          </table:table-cell>
          <table:table-cell office:value-type="string" table:style-name="ce1">
            <text:p>813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Engineering UTC Northern Lincolnshire</text:p>
          </table:table-cell>
          <table:table-cell office:value-type="string" table:style-name="ce1">
            <text:p>Free schools</text:p>
          </table:table-cell>
          <table:table-cell office:value-type="currency" office:value="11677.55" table:style-name="ce3">
            <text:p><text:s/>£11,677.5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5943</text:p>
          </table:table-cell>
          <table:table-cell office:value-type="string" table:style-name="ce1">
            <text:p>140867</text:p>
          </table:table-cell>
          <table:table-cell office:value-type="string" table:style-name="ce1">
            <text:p>8054603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English Martyrs Catholic School and Sixth Form College</text:p>
          </table:table-cell>
          <table:table-cell office:value-type="string" table:style-name="ce1">
            <text:p>Academies</text:p>
          </table:table-cell>
          <table:table-cell office:value-type="currency" office:value="15748.05" table:style-name="ce3">
            <text:p><text:s/>£15,748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0886</text:p>
          </table:table-cell>
          <table:table-cell office:value-type="string" table:style-name="ce1">
            <text:p>146196</text:p>
          </table:table-cell>
          <table:table-cell office:value-type="string" table:style-name="ce1">
            <text:p>8564721</text:p>
          </table:table-cell>
          <table:table-cell office:value-type="string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nglish Martyrs' Catholic School, A Voluntary Academy</text:p>
          </table:table-cell>
          <table:table-cell office:value-type="string" table:style-name="ce1">
            <text:p>Academies</text:p>
          </table:table-cell>
          <table:table-cell office:value-type="currency" office:value="24438.43" table:style-name="ce3">
            <text:p><text:s/>£24,438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169</text:p>
          </table:table-cell>
          <table:table-cell office:value-type="string" table:style-name="ce1">
            <text:p>145050</text:p>
          </table:table-cell>
          <table:table-cell office:value-type="string" table:style-name="ce1">
            <text:p>8814023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pping St Johns Church of England School</text:p>
          </table:table-cell>
          <table:table-cell office:value-type="string" table:style-name="ce1">
            <text:p>Academies</text:p>
          </table:table-cell>
          <table:table-cell office:value-type="currency" office:value="24230.25" table:style-name="ce3">
            <text:p><text:s/>£24,230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484</text:p>
          </table:table-cell>
          <table:table-cell office:value-type="string" table:style-name="ce1">
            <text:p>137595</text:p>
          </table:table-cell>
          <table:table-cell office:value-type="string" table:style-name="ce1">
            <text:p>9365405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psom and Ewell High School</text:p>
          </table:table-cell>
          <table:table-cell office:value-type="string" table:style-name="ce1">
            <text:p>Academies</text:p>
          </table:table-cell>
          <table:table-cell office:value-type="currency" office:value="10775.04" table:style-name="ce3">
            <text:p><text:s/>£10,775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59</text:p>
          </table:table-cell>
          <table:table-cell office:value-type="string" table:style-name="ce1">
            <text:p>136886</text:p>
          </table:table-cell>
          <table:table-cell office:value-type="string" table:style-name="ce1">
            <text:p>8605404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Erasmus Darwin Academy</text:p>
          </table:table-cell>
          <table:table-cell office:value-type="string" table:style-name="ce1">
            <text:p>Academies</text:p>
          </table:table-cell>
          <table:table-cell office:value-type="currency" office:value="20728.57" table:style-name="ce3">
            <text:p><text:s/>£20,728.5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309</text:p>
          </table:table-cell>
          <table:table-cell office:value-type="string" table:style-name="ce1">
            <text:p>121716</text:p>
          </table:table-cell>
          <table:table-cell office:value-type="string" table:style-name="ce1">
            <text:p>8154608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Ermysted's Grammar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5516.080000000002" table:style-name="ce3">
            <text:p><text:s/>£25,516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4156</text:p>
          </table:table-cell>
          <table:table-cell office:value-type="string" table:style-name="ce1">
            <text:p>140366</text:p>
          </table:table-cell>
          <table:table-cell office:value-type="string" table:style-name="ce1">
            <text:p>3314001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Ernesford Grange Community Academy</text:p>
          </table:table-cell>
          <table:table-cell office:value-type="string" table:style-name="ce1">
            <text:p>Academies</text:p>
          </table:table-cell>
          <table:table-cell office:value-type="currency" office:value="13807.92" table:style-name="ce3">
            <text:p><text:s/>£13,807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1878</text:p>
          </table:table-cell>
          <table:table-cell office:value-type="string" table:style-name="ce1">
            <text:p>149543</text:p>
          </table:table-cell>
          <table:table-cell office:value-type="string" table:style-name="ce1">
            <text:p>2124297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Ernest Bevin Academy</text:p>
          </table:table-cell>
          <table:table-cell office:value-type="string" table:style-name="ce1">
            <text:p>Academies</text:p>
          </table:table-cell>
          <table:table-cell office:value-type="currency" office:value="25726.74" table:style-name="ce3">
            <text:p><text:s/>£25,726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149</text:p>
          </table:table-cell>
          <table:table-cell office:value-type="string" table:style-name="ce1">
            <text:p>145006</text:p>
          </table:table-cell>
          <table:table-cell office:value-type="string" table:style-name="ce1">
            <text:p>9368602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Esher Sixth Form College</text:p>
          </table:table-cell>
          <table:table-cell office:value-type="string" table:style-name="ce1">
            <text:p>Academies</text:p>
          </table:table-cell>
          <table:table-cell office:value-type="currency" office:value="253322.87" table:style-name="ce3">
            <text:p><text:s/>£253,322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751</text:p>
          </table:table-cell>
          <table:table-cell office:value-type="string" table:style-name="ce1">
            <text:p>137632</text:p>
          </table:table-cell>
          <table:table-cell office:value-type="string" table:style-name="ce1">
            <text:p>8234004</text:p>
          </table:table-cell>
          <table:table-cell office:value-type="string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Etonbury Academy</text:p>
          </table:table-cell>
          <table:table-cell office:value-type="string" table:style-name="ce1">
            <text:p>Academies</text:p>
          </table:table-cell>
          <table:table-cell office:value-type="currency" office:value="12443.14" table:style-name="ce3">
            <text:p><text:s/>£12,443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991</text:p>
          </table:table-cell>
          <table:table-cell office:value-type="string" table:style-name="ce1">
            <text:p>137771</text:p>
          </table:table-cell>
          <table:table-cell office:value-type="string" table:style-name="ce1">
            <text:p>9374004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Etone College</text:p>
          </table:table-cell>
          <table:table-cell office:value-type="string" table:style-name="ce1">
            <text:p>Academies</text:p>
          </table:table-cell>
          <table:table-cell office:value-type="currency" office:value="19628.84" table:style-name="ce3">
            <text:p><text:s/>£19,628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571</text:p>
          </table:table-cell>
          <table:table-cell office:value-type="string" table:style-name="ce1">
            <text:p>138269</text:p>
          </table:table-cell>
          <table:table-cell office:value-type="string" table:style-name="ce1">
            <text:p>9314002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Europa School UK</text:p>
          </table:table-cell>
          <table:table-cell office:value-type="string" table:style-name="ce1">
            <text:p>Free schools</text:p>
          </table:table-cell>
          <table:table-cell office:value-type="currency" office:value="11574.91" table:style-name="ce3">
            <text:p><text:s/>£11,574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850</text:p>
          </table:table-cell>
          <table:table-cell office:value-type="string" table:style-name="ce1">
            <text:p>138379</text:p>
          </table:table-cell>
          <table:table-cell office:value-type="string" table:style-name="ce1">
            <text:p>3411109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Everton Free School</text:p>
          </table:table-cell>
          <table:table-cell office:value-type="string" table:style-name="ce1">
            <text:p>Free schools</text:p>
          </table:table-cell>
          <table:table-cell office:value-type="currency" office:value="22359.599999999999" table:style-name="ce3">
            <text:p><text:s/>£22,359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3975</text:p>
          </table:table-cell>
          <table:table-cell office:value-type="string" table:style-name="ce1">
            <text:p>135423</text:p>
          </table:table-cell>
          <table:table-cell office:value-type="string" table:style-name="ce1">
            <text:p>3916905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Excelsior Academy</text:p>
          </table:table-cell>
          <table:table-cell office:value-type="string" table:style-name="ce1">
            <text:p>Academies</text:p>
          </table:table-cell>
          <table:table-cell office:value-type="currency" office:value="20744.54" table:style-name="ce3">
            <text:p><text:s/>£20,744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5912</text:p>
          </table:table-cell>
          <table:table-cell office:value-type="string" table:style-name="ce1">
            <text:p>140971</text:p>
          </table:table-cell>
          <table:table-cell office:value-type="string" table:style-name="ce1">
            <text:p>8784008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xeter Mathematics School</text:p>
          </table:table-cell>
          <table:table-cell office:value-type="string" table:style-name="ce1">
            <text:p>Free schools</text:p>
          </table:table-cell>
          <table:table-cell office:value-type="currency" office:value="15784.91" table:style-name="ce3">
            <text:p><text:s/>£15,784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26</text:p>
          </table:table-cell>
          <table:table-cell office:value-type="string" table:style-name="ce1">
            <text:p>136612</text:p>
          </table:table-cell>
          <table:table-cell office:value-type="string" table:style-name="ce1">
            <text:p>8784012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xmouth Community College</text:p>
          </table:table-cell>
          <table:table-cell office:value-type="string" table:style-name="ce1">
            <text:p>Academies</text:p>
          </table:table-cell>
          <table:table-cell office:value-type="currency" office:value="31209.21" table:style-name="ce3">
            <text:p><text:s/>£31,209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52</text:p>
          </table:table-cell>
          <table:table-cell office:value-type="string" table:style-name="ce1">
            <text:p>136908</text:p>
          </table:table-cell>
          <table:table-cell office:value-type="string" table:style-name="ce1">
            <text:p>3305410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Fairfax</text:p>
          </table:table-cell>
          <table:table-cell office:value-type="string" table:style-name="ce1">
            <text:p>Academies</text:p>
          </table:table-cell>
          <table:table-cell office:value-type="currency" office:value="28508.81" table:style-name="ce3">
            <text:p><text:s/>£28,508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1277</text:p>
          </table:table-cell>
          <table:table-cell office:value-type="string" table:style-name="ce1">
            <text:p>139572</text:p>
          </table:table-cell>
          <table:table-cell office:value-type="string" table:style-name="ce1">
            <text:p>9264003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Fakenham Academy</text:p>
          </table:table-cell>
          <table:table-cell office:value-type="string" table:style-name="ce1">
            <text:p>Academies</text:p>
          </table:table-cell>
          <table:table-cell office:value-type="currency" office:value="11961.61" table:style-name="ce3">
            <text:p><text:s/>£11,961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67</text:p>
          </table:table-cell>
          <table:table-cell office:value-type="string" table:style-name="ce1">
            <text:p>137223</text:p>
          </table:table-cell>
          <table:table-cell office:value-type="string" table:style-name="ce1">
            <text:p>9084152</text:p>
          </table:table-cell>
          <table:table-cell office:value-type="string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Falmouth School</text:p>
          </table:table-cell>
          <table:table-cell office:value-type="string" table:style-name="ce1">
            <text:p>Academies</text:p>
          </table:table-cell>
          <table:table-cell office:value-type="currency" office:value="10489.91" table:style-name="ce3">
            <text:p><text:s/>£10,489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978</text:p>
          </table:table-cell>
          <table:table-cell office:value-type="string" table:style-name="ce1">
            <text:p>137993</text:p>
          </table:table-cell>
          <table:table-cell office:value-type="string" table:style-name="ce1">
            <text:p>9314141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Faringdon Community College</text:p>
          </table:table-cell>
          <table:table-cell office:value-type="string" table:style-name="ce1">
            <text:p>Academies</text:p>
          </table:table-cell>
          <table:table-cell office:value-type="currency" office:value="16298.83" table:style-name="ce3">
            <text:p><text:s/>£16,298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099</text:p>
          </table:table-cell>
          <table:table-cell office:value-type="string" table:style-name="ce1">
            <text:p>136834</text:p>
          </table:table-cell>
          <table:table-cell office:value-type="string" table:style-name="ce1">
            <text:p>9354076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Farlingaye High School</text:p>
          </table:table-cell>
          <table:table-cell office:value-type="string" table:style-name="ce1">
            <text:p>Academies</text:p>
          </table:table-cell>
          <table:table-cell office:value-type="currency" office:value="43424.959999999999" table:style-name="ce3">
            <text:p><text:s/>£43,424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12</text:p>
          </table:table-cell>
          <table:table-cell office:value-type="string" table:style-name="ce1">
            <text:p>137097</text:p>
          </table:table-cell>
          <table:table-cell office:value-type="string" table:style-name="ce1">
            <text:p>9164513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Farmor's School</text:p>
          </table:table-cell>
          <table:table-cell office:value-type="string" table:style-name="ce1">
            <text:p>Academies</text:p>
          </table:table-cell>
          <table:table-cell office:value-type="currency" office:value="22198.080000000002" table:style-name="ce3">
            <text:p><text:s/>£22,198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428</text:p>
          </table:table-cell>
          <table:table-cell office:value-type="string" table:style-name="ce1">
            <text:p>117504</text:p>
          </table:table-cell>
          <table:table-cell office:value-type="string" table:style-name="ce1">
            <text:p>9194010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Fearnhill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5768.41" table:style-name="ce3">
            <text:p><text:s/>£5,768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797</text:p>
          </table:table-cell>
          <table:table-cell office:value-type="string" table:style-name="ce1">
            <text:p>137729</text:p>
          </table:table-cell>
          <table:table-cell office:value-type="string" table:style-name="ce1">
            <text:p>3074031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Featherstone High School</text:p>
          </table:table-cell>
          <table:table-cell office:value-type="string" table:style-name="ce1">
            <text:p>Academies</text:p>
          </table:table-cell>
          <table:table-cell office:value-type="currency" office:value="50753" table:style-name="ce3">
            <text:p><text:s/>£50,75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997</text:p>
          </table:table-cell>
          <table:table-cell office:value-type="string" table:style-name="ce1">
            <text:p>137321</text:p>
          </table:table-cell>
          <table:table-cell office:value-type="string" table:style-name="ce1">
            <text:p>9354003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Felixstowe School</text:p>
          </table:table-cell>
          <table:table-cell office:value-type="string" table:style-name="ce1">
            <text:p>Academies</text:p>
          </table:table-cell>
          <table:table-cell office:value-type="currency" office:value="10722.92" table:style-name="ce3">
            <text:p><text:s/>£10,722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436</text:p>
          </table:table-cell>
          <table:table-cell office:value-type="string" table:style-name="ce1">
            <text:p>126080</text:p>
          </table:table-cell>
          <table:table-cell office:value-type="string" table:style-name="ce1">
            <text:p>9384059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Felpham Community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0793.13" table:style-name="ce3">
            <text:p><text:s/>£20,793.1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443</text:p>
          </table:table-cell>
          <table:table-cell office:value-type="string" table:style-name="ce1">
            <text:p>113854</text:p>
          </table:table-cell>
          <table:table-cell office:value-type="string" table:style-name="ce1">
            <text:p>8384022</text:p>
          </table:table-cell>
          <table:table-cell office:value-type="string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Ferndown Upper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0659.870000000003" table:style-name="ce3">
            <text:p><text:s/>£40,659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15</text:p>
          </table:table-cell>
          <table:table-cell office:value-type="string" table:style-name="ce1">
            <text:p>136962</text:p>
          </table:table-cell>
          <table:table-cell office:value-type="string" table:style-name="ce1">
            <text:p>3804613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Feversham Girls' Secondary Academy</text:p>
          </table:table-cell>
          <table:table-cell office:value-type="string" table:style-name="ce1">
            <text:p>Academies</text:p>
          </table:table-cell>
          <table:table-cell office:value-type="currency" office:value="13156.43" table:style-name="ce3">
            <text:p><text:s/>£13,156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458</text:p>
          </table:table-cell>
          <table:table-cell office:value-type="string" table:style-name="ce1">
            <text:p>101362</text:p>
          </table:table-cell>
          <table:table-cell office:value-type="string" table:style-name="ce1">
            <text:p>3025405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Finchley Catholic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8509.879999999997" table:style-name="ce3">
            <text:p><text:s/>£38,509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414</text:p>
          </table:table-cell>
          <table:table-cell office:value-type="string" table:style-name="ce1">
            <text:p>141939</text:p>
          </table:table-cell>
          <table:table-cell office:value-type="string" table:style-name="ce1">
            <text:p>3314006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Finham Park 2</text:p>
          </table:table-cell>
          <table:table-cell office:value-type="string" table:style-name="ce1">
            <text:p>Free schools</text:p>
          </table:table-cell>
          <table:table-cell office:value-type="currency" office:value="9821.7999999999993" table:style-name="ce3">
            <text:p><text:s/>£9,821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51</text:p>
          </table:table-cell>
          <table:table-cell office:value-type="string" table:style-name="ce1">
            <text:p>136963</text:p>
          </table:table-cell>
          <table:table-cell office:value-type="string" table:style-name="ce1">
            <text:p>3314037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Finham Park School</text:p>
          </table:table-cell>
          <table:table-cell office:value-type="string" table:style-name="ce1">
            <text:p>Academies</text:p>
          </table:table-cell>
          <table:table-cell office:value-type="currency" office:value="45282.65" table:style-name="ce3">
            <text:p><text:s/>£45,282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1159</text:p>
          </table:table-cell>
          <table:table-cell office:value-type="string" table:style-name="ce1">
            <text:p>146392</text:p>
          </table:table-cell>
          <table:table-cell office:value-type="string" table:style-name="ce1">
            <text:p>9314127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Fitzharrys School</text:p>
          </table:table-cell>
          <table:table-cell office:value-type="string" table:style-name="ce1">
            <text:p>Academies</text:p>
          </table:table-cell>
          <table:table-cell office:value-type="currency" office:value="11686.65" table:style-name="ce3">
            <text:p><text:s/>£11,686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6337</text:p>
          </table:table-cell>
          <table:table-cell office:value-type="string" table:style-name="ce1">
            <text:p>145420</text:p>
          </table:table-cell>
          <table:table-cell office:value-type="string" table:style-name="ce1">
            <text:p>8864020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olkestone Academy</text:p>
          </table:table-cell>
          <table:table-cell office:value-type="string" table:style-name="ce1">
            <text:p>Academies</text:p>
          </table:table-cell>
          <table:table-cell office:value-type="currency" office:value="11502.12" table:style-name="ce3">
            <text:p><text:s/>£11,502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536</text:p>
          </table:table-cell>
          <table:table-cell office:value-type="string" table:style-name="ce1">
            <text:p>100745</text:p>
          </table:table-cell>
          <table:table-cell office:value-type="string" table:style-name="ce1">
            <text:p>2094289</text:p>
          </table:table-cell>
          <table:table-cell office:value-type="string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Forest Hill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1032.49" table:style-name="ce3">
            <text:p><text:s/>£31,032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4566</text:p>
          </table:table-cell>
          <table:table-cell office:value-type="string" table:style-name="ce1">
            <text:p>140547</text:p>
          </table:table-cell>
          <table:table-cell office:value-type="string" table:style-name="ce1">
            <text:p>3734007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Forge Valley School</text:p>
          </table:table-cell>
          <table:table-cell office:value-type="string" table:style-name="ce1">
            <text:p>Academies</text:p>
          </table:table-cell>
          <table:table-cell office:value-type="currency" office:value="28956.67" table:style-name="ce3">
            <text:p><text:s/>£28,956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27</text:p>
          </table:table-cell>
          <table:table-cell office:value-type="string" table:style-name="ce1">
            <text:p>137436</text:p>
          </table:table-cell>
          <table:table-cell office:value-type="string" table:style-name="ce1">
            <text:p>3434101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Formby High School</text:p>
          </table:table-cell>
          <table:table-cell office:value-type="string" table:style-name="ce1">
            <text:p>Academies</text:p>
          </table:table-cell>
          <table:table-cell office:value-type="currency" office:value="25664.03" table:style-name="ce3">
            <text:p><text:s/>£25,664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192</text:p>
          </table:table-cell>
          <table:table-cell office:value-type="string" table:style-name="ce1">
            <text:p>136337</text:p>
          </table:table-cell>
          <table:table-cell office:value-type="string" table:style-name="ce1">
            <text:p>8874069</text:p>
          </table:table-cell>
          <table:table-cell office:value-type="string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Fort Pitt Grammar School</text:p>
          </table:table-cell>
          <table:table-cell office:value-type="string" table:style-name="ce1">
            <text:p>Academies</text:p>
          </table:table-cell>
          <table:table-cell office:value-type="currency" office:value="20699.939999999999" table:style-name="ce3">
            <text:p><text:s/>£20,699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1450</text:p>
          </table:table-cell>
          <table:table-cell office:value-type="string" table:style-name="ce1">
            <text:p>143435</text:p>
          </table:table-cell>
          <table:table-cell office:value-type="string" table:style-name="ce1">
            <text:p>3305403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Fortis Academy</text:p>
          </table:table-cell>
          <table:table-cell office:value-type="string" table:style-name="ce1">
            <text:p>Academies</text:p>
          </table:table-cell>
          <table:table-cell office:value-type="currency" office:value="19730.669999999998" table:style-name="ce3">
            <text:p><text:s/>£19,730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545</text:p>
          </table:table-cell>
          <table:table-cell office:value-type="string" table:style-name="ce1">
            <text:p>102156</text:p>
          </table:table-cell>
          <table:table-cell office:value-type="string" table:style-name="ce1">
            <text:p>3094032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Fortismer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61559.49" table:style-name="ce3">
            <text:p><text:s/>£61,559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1150</text:p>
          </table:table-cell>
          <table:table-cell office:value-type="string" table:style-name="ce1">
            <text:p>146436</text:p>
          </table:table-cell>
          <table:table-cell office:value-type="string" table:style-name="ce1">
            <text:p>3314010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Foxford Community School</text:p>
          </table:table-cell>
          <table:table-cell office:value-type="string" table:style-name="ce1">
            <text:p>Academies</text:p>
          </table:table-cell>
          <table:table-cell office:value-type="currency" office:value="19121.89" table:style-name="ce3">
            <text:p><text:s/>£19,121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948</text:p>
          </table:table-cell>
          <table:table-cell office:value-type="string" table:style-name="ce1">
            <text:p>137696</text:p>
          </table:table-cell>
          <table:table-cell office:value-type="string" table:style-name="ce1">
            <text:p>8404190</text:p>
          </table:table-cell>
          <table:table-cell office:value-type="string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Framwellgate School Durham</text:p>
          </table:table-cell>
          <table:table-cell office:value-type="string" table:style-name="ce1">
            <text:p>Academies</text:p>
          </table:table-cell>
          <table:table-cell office:value-type="currency" office:value="16070.38" table:style-name="ce3">
            <text:p><text:s/>£16,070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75</text:p>
          </table:table-cell>
          <table:table-cell office:value-type="string" table:style-name="ce1">
            <text:p>137002</text:p>
          </table:table-cell>
          <table:table-cell office:value-type="string" table:style-name="ce1">
            <text:p>9194141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Freman College</text:p>
          </table:table-cell>
          <table:table-cell office:value-type="string" table:style-name="ce1">
            <text:p>Academies</text:p>
          </table:table-cell>
          <table:table-cell office:value-type="currency" office:value="28769.759999999998" table:style-name="ce3">
            <text:p><text:s/>£28,769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7782</text:p>
          </table:table-cell>
          <table:table-cell office:value-type="string" table:style-name="ce1">
            <text:p>145966</text:p>
          </table:table-cell>
          <table:table-cell office:value-type="string" table:style-name="ce1">
            <text:p>8305409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Friesland School</text:p>
          </table:table-cell>
          <table:table-cell office:value-type="string" table:style-name="ce1">
            <text:p>Academies</text:p>
          </table:table-cell>
          <table:table-cell office:value-type="currency" office:value="19383.060000000001" table:style-name="ce3">
            <text:p><text:s/>£19,383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4458</text:p>
          </table:table-cell>
          <table:table-cell office:value-type="string" table:style-name="ce1">
            <text:p>150667</text:p>
          </table:table-cell>
          <table:table-cell office:value-type="string" table:style-name="ce1">
            <text:p>9334000</text:p>
          </table:table-cell>
          <table:table-cell office:value-type="string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Frome Community College</text:p>
          </table:table-cell>
          <table:table-cell office:value-type="string" table:style-name="ce1">
            <text:p>Academies</text:p>
          </table:table-cell>
          <table:table-cell office:value-type="currency" office:value="34492.620000000003" table:style-name="ce3">
            <text:p><text:s/>£34,492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483</text:p>
          </table:table-cell>
          <table:table-cell office:value-type="string" table:style-name="ce1">
            <text:p>144711</text:p>
          </table:table-cell>
          <table:table-cell office:value-type="string" table:style-name="ce1">
            <text:p>8164153</text:p>
          </table:table-cell>
          <table:table-cell office:value-type="string" table:style-name="ce1">
            <text:p>816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Fulford School</text:p>
          </table:table-cell>
          <table:table-cell office:value-type="string" table:style-name="ce1">
            <text:p>Academies</text:p>
          </table:table-cell>
          <table:table-cell office:value-type="currency" office:value="38384.65" table:style-name="ce3">
            <text:p><text:s/>£38,384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0656</text:p>
          </table:table-cell>
          <table:table-cell office:value-type="string" table:style-name="ce1">
            <text:p>139364</text:p>
          </table:table-cell>
          <table:table-cell office:value-type="string" table:style-name="ce1">
            <text:p>2054106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Fulham Cross Academy</text:p>
          </table:table-cell>
          <table:table-cell office:value-type="string" table:style-name="ce1">
            <text:p>Academies</text:p>
          </table:table-cell>
          <table:table-cell office:value-type="currency" office:value="21103.5" table:style-name="ce3">
            <text:p><text:s/>£21,103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93</text:p>
          </table:table-cell>
          <table:table-cell office:value-type="string" table:style-name="ce1">
            <text:p>137003</text:p>
          </table:table-cell>
          <table:table-cell office:value-type="string" table:style-name="ce1">
            <text:p>9365413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Fullbrook School</text:p>
          </table:table-cell>
          <table:table-cell office:value-type="string" table:style-name="ce1">
            <text:p>Academies</text:p>
          </table:table-cell>
          <table:table-cell office:value-type="currency" office:value="26213.08" table:style-name="ce3">
            <text:p><text:s/>£26,213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570</text:p>
          </table:table-cell>
          <table:table-cell office:value-type="string" table:style-name="ce1">
            <text:p>136324</text:p>
          </table:table-cell>
          <table:table-cell office:value-type="string" table:style-name="ce1">
            <text:p>8865414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Fulston Manor School</text:p>
          </table:table-cell>
          <table:table-cell office:value-type="string" table:style-name="ce1">
            <text:p>Academies</text:p>
          </table:table-cell>
          <table:table-cell office:value-type="currency" office:value="31801.79" table:style-name="ce3">
            <text:p><text:s/>£31,801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798</text:p>
          </table:table-cell>
          <table:table-cell office:value-type="string" table:style-name="ce1">
            <text:p>137740</text:p>
          </table:table-cell>
          <table:table-cell office:value-type="string" table:style-name="ce1">
            <text:p>8684055</text:p>
          </table:table-cell>
          <table:table-cell office:value-type="string" table:style-name="ce1">
            <text:p>868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Furze Platt Senior School</text:p>
          </table:table-cell>
          <table:table-cell office:value-type="string" table:style-name="ce1">
            <text:p>Academies</text:p>
          </table:table-cell>
          <table:table-cell office:value-type="currency" office:value="36372.01" table:style-name="ce3">
            <text:p><text:s/>£36,372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7517</text:p>
          </table:table-cell>
          <table:table-cell office:value-type="string" table:style-name="ce1">
            <text:p>135876</text:p>
          </table:table-cell>
          <table:table-cell office:value-type="string" table:style-name="ce1">
            <text:p>9196905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Future Academies Watford</text:p>
          </table:table-cell>
          <table:table-cell office:value-type="string" table:style-name="ce1">
            <text:p>Academies</text:p>
          </table:table-cell>
          <table:table-cell office:value-type="currency" office:value="9397.41" table:style-name="ce3">
            <text:p><text:s/>£9,397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095</text:p>
          </table:table-cell>
          <table:table-cell office:value-type="string" table:style-name="ce1">
            <text:p>140886</text:p>
          </table:table-cell>
          <table:table-cell office:value-type="string" table:style-name="ce1">
            <text:p>9314006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Futures Institute Banbury</text:p>
          </table:table-cell>
          <table:table-cell office:value-type="string" table:style-name="ce1">
            <text:p>Free schools</text:p>
          </table:table-cell>
          <table:table-cell office:value-type="currency" office:value="3049.65" table:style-name="ce3">
            <text:p><text:s/>£3,049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198</text:p>
          </table:table-cell>
          <table:table-cell office:value-type="string" table:style-name="ce1">
            <text:p>136343</text:p>
          </table:table-cell>
          <table:table-cell office:value-type="string" table:style-name="ce1">
            <text:p>3834112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Garforth Academy</text:p>
          </table:table-cell>
          <table:table-cell office:value-type="string" table:style-name="ce1">
            <text:p>Academies</text:p>
          </table:table-cell>
          <table:table-cell office:value-type="currency" office:value="44882.32" table:style-name="ce3">
            <text:p><text:s/>£44,882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630</text:p>
          </table:table-cell>
          <table:table-cell office:value-type="string" table:style-name="ce1">
            <text:p>110069</text:p>
          </table:table-cell>
          <table:table-cell office:value-type="string" table:style-name="ce1">
            <text:p>8674059</text:p>
          </table:table-cell>
          <table:table-cell office:value-type="string" table:style-name="ce1">
            <text:p>867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Garth Hill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4756.9" table:style-name="ce3">
            <text:p><text:s/>£24,756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637</text:p>
          </table:table-cell>
          <table:table-cell office:value-type="string" table:style-name="ce1">
            <text:p>104700</text:p>
          </table:table-cell>
          <table:table-cell office:value-type="string" table:style-name="ce1">
            <text:p>3414429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Gateacr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0233.17" table:style-name="ce3">
            <text:p><text:s/>£10,233.1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5525</text:p>
          </table:table-cell>
          <table:table-cell office:value-type="string" table:style-name="ce1">
            <text:p>147756</text:p>
          </table:table-cell>
          <table:table-cell office:value-type="string" table:style-name="ce1">
            <text:p>8568600</text:p>
          </table:table-cell>
          <table:table-cell office:value-type="string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Gateway Sixth Form College</text:p>
          </table:table-cell>
          <table:table-cell office:value-type="string" table:style-name="ce1">
            <text:p>Academies</text:p>
          </table:table-cell>
          <table:table-cell office:value-type="currency" office:value="160085.53" table:style-name="ce3">
            <text:p><text:s/>£160,085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84</text:p>
          </table:table-cell>
          <table:table-cell office:value-type="string" table:style-name="ce1">
            <text:p>136906</text:p>
          </table:table-cell>
          <table:table-cell office:value-type="string" table:style-name="ce1">
            <text:p>9364456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eorge Abbot School</text:p>
          </table:table-cell>
          <table:table-cell office:value-type="string" table:style-name="ce1">
            <text:p>Academies</text:p>
          </table:table-cell>
          <table:table-cell office:value-type="currency" office:value="55160.46" table:style-name="ce3">
            <text:p><text:s/>£55,160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605</text:p>
          </table:table-cell>
          <table:table-cell office:value-type="string" table:style-name="ce1">
            <text:p>138695</text:p>
          </table:table-cell>
          <table:table-cell office:value-type="string" table:style-name="ce1">
            <text:p>3305412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George Dixon Academy</text:p>
          </table:table-cell>
          <table:table-cell office:value-type="string" table:style-name="ce1">
            <text:p>Academies</text:p>
          </table:table-cell>
          <table:table-cell office:value-type="currency" office:value="14620.63" table:style-name="ce3">
            <text:p><text:s/>£14,620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663</text:p>
          </table:table-cell>
          <table:table-cell office:value-type="string" table:style-name="ce1">
            <text:p>100974</text:p>
          </table:table-cell>
          <table:table-cell office:value-type="string" table:style-name="ce1">
            <text:p>2114505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George Green's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1710.43" table:style-name="ce3">
            <text:p><text:s/>£31,710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1075</text:p>
          </table:table-cell>
          <table:table-cell office:value-type="string" table:style-name="ce1">
            <text:p>135234</text:p>
          </table:table-cell>
          <table:table-cell office:value-type="string" table:style-name="ce1">
            <text:p>3336907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George Salter Academy</text:p>
          </table:table-cell>
          <table:table-cell office:value-type="string" table:style-name="ce1">
            <text:p>Academies</text:p>
          </table:table-cell>
          <table:table-cell office:value-type="currency" office:value="24321.919999999998" table:style-name="ce3">
            <text:p><text:s/>£24,321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373</text:p>
          </table:table-cell>
          <table:table-cell office:value-type="string" table:style-name="ce1">
            <text:p>136291</text:p>
          </table:table-cell>
          <table:table-cell office:value-type="string" table:style-name="ce1">
            <text:p>8915401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George Spencer Academy</text:p>
          </table:table-cell>
          <table:table-cell office:value-type="string" table:style-name="ce1">
            <text:p>Academies</text:p>
          </table:table-cell>
          <table:table-cell office:value-type="currency" office:value="28531.11" table:style-name="ce3">
            <text:p><text:s/>£28,531.1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665</text:p>
          </table:table-cell>
          <table:table-cell office:value-type="string" table:style-name="ce1">
            <text:p>108639</text:p>
          </table:table-cell>
          <table:table-cell office:value-type="string" table:style-name="ce1">
            <text:p>3924030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George Stephenson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4310.43" table:style-name="ce3">
            <text:p><text:s/>£14,310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671</text:p>
          </table:table-cell>
          <table:table-cell office:value-type="string" table:style-name="ce1">
            <text:p>113882</text:p>
          </table:table-cell>
          <table:table-cell office:value-type="string" table:style-name="ce1">
            <text:p>8384503</text:p>
          </table:table-cell>
          <table:table-cell office:value-type="string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Gillingham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5943.230000000003" table:style-name="ce3">
            <text:p><text:s/>£35,943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50</text:p>
          </table:table-cell>
          <table:table-cell office:value-type="string" table:style-name="ce1">
            <text:p>136914</text:p>
          </table:table-cell>
          <table:table-cell office:value-type="string" table:style-name="ce1">
            <text:p>3194011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Glenthorne High School</text:p>
          </table:table-cell>
          <table:table-cell office:value-type="string" table:style-name="ce1">
            <text:p>Academies</text:p>
          </table:table-cell>
          <table:table-cell office:value-type="currency" office:value="46853.25" table:style-name="ce3">
            <text:p><text:s/>£46,853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007</text:p>
          </table:table-cell>
          <table:table-cell office:value-type="string" table:style-name="ce1">
            <text:p>142887</text:p>
          </table:table-cell>
          <table:table-cell office:value-type="string" table:style-name="ce1">
            <text:p>3124014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Global Academy</text:p>
          </table:table-cell>
          <table:table-cell office:value-type="string" table:style-name="ce1">
            <text:p>Free schools</text:p>
          </table:table-cell>
          <table:table-cell office:value-type="currency" office:value="40369.47" table:style-name="ce3">
            <text:p><text:s/>£40,369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4544</text:p>
          </table:table-cell>
          <table:table-cell office:value-type="string" table:style-name="ce1">
            <text:p>147157</text:p>
          </table:table-cell>
          <table:table-cell office:value-type="string" table:style-name="ce1">
            <text:p>8304012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Glossopdale School and Sixth Form</text:p>
          </table:table-cell>
          <table:table-cell office:value-type="string" table:style-name="ce1">
            <text:p>Academies</text:p>
          </table:table-cell>
          <table:table-cell office:value-type="currency" office:value="11251.03" table:style-name="ce3">
            <text:p><text:s/>£11,251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92</text:p>
          </table:table-cell>
          <table:table-cell office:value-type="string" table:style-name="ce1">
            <text:p>136534</text:p>
          </table:table-cell>
          <table:table-cell office:value-type="string" table:style-name="ce1">
            <text:p>9365404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lyn School</text:p>
          </table:table-cell>
          <table:table-cell office:value-type="string" table:style-name="ce1">
            <text:p>Academies</text:p>
          </table:table-cell>
          <table:table-cell office:value-type="currency" office:value="55862.39" table:style-name="ce3">
            <text:p><text:s/>£55,862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147</text:p>
          </table:table-cell>
          <table:table-cell office:value-type="string" table:style-name="ce1">
            <text:p>145004</text:p>
          </table:table-cell>
          <table:table-cell office:value-type="string" table:style-name="ce1">
            <text:p>9368600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odalming College</text:p>
          </table:table-cell>
          <table:table-cell office:value-type="string" table:style-name="ce1">
            <text:p>Academies</text:p>
          </table:table-cell>
          <table:table-cell office:value-type="currency" office:value="281488.18" table:style-name="ce3">
            <text:p><text:s/>£281,488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495</text:p>
          </table:table-cell>
          <table:table-cell office:value-type="string" table:style-name="ce1">
            <text:p>137532</text:p>
          </table:table-cell>
          <table:table-cell office:value-type="string" table:style-name="ce1">
            <text:p>9195415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Goffs Academy</text:p>
          </table:table-cell>
          <table:table-cell office:value-type="string" table:style-name="ce1">
            <text:p>Academies</text:p>
          </table:table-cell>
          <table:table-cell office:value-type="currency" office:value="49194.51" table:style-name="ce3">
            <text:p><text:s/>£49,194.5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1522</text:p>
          </table:table-cell>
          <table:table-cell office:value-type="string" table:style-name="ce1">
            <text:p>146624</text:p>
          </table:table-cell>
          <table:table-cell office:value-type="string" table:style-name="ce1">
            <text:p>8864023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oodwin Academy</text:p>
          </table:table-cell>
          <table:table-cell office:value-type="string" table:style-name="ce1">
            <text:p>Academies</text:p>
          </table:table-cell>
          <table:table-cell office:value-type="currency" office:value="4939.79" table:style-name="ce3">
            <text:p><text:s/>£4,939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17</text:p>
          </table:table-cell>
          <table:table-cell office:value-type="string" table:style-name="ce1">
            <text:p>136856</text:p>
          </table:table-cell>
          <table:table-cell office:value-type="string" table:style-name="ce1">
            <text:p>8024135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Gordano School</text:p>
          </table:table-cell>
          <table:table-cell office:value-type="string" table:style-name="ce1">
            <text:p>Academies</text:p>
          </table:table-cell>
          <table:table-cell office:value-type="currency" office:value="39471.15" table:style-name="ce3">
            <text:p><text:s/>£39,471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374</text:p>
          </table:table-cell>
          <table:table-cell office:value-type="string" table:style-name="ce1">
            <text:p>139151</text:p>
          </table:table-cell>
          <table:table-cell office:value-type="string" table:style-name="ce1">
            <text:p>9365403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ordon's School</text:p>
          </table:table-cell>
          <table:table-cell office:value-type="string" table:style-name="ce1">
            <text:p>Academies</text:p>
          </table:table-cell>
          <table:table-cell office:value-type="currency" office:value="44232.41" table:style-name="ce3">
            <text:p><text:s/>£44,232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206</text:p>
          </table:table-cell>
          <table:table-cell office:value-type="string" table:style-name="ce1">
            <text:p>140962</text:p>
          </table:table-cell>
          <table:table-cell office:value-type="string" table:style-name="ce1">
            <text:p>3014003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Goresbrook School</text:p>
          </table:table-cell>
          <table:table-cell office:value-type="string" table:style-name="ce1">
            <text:p>Free schools</text:p>
          </table:table-cell>
          <table:table-cell office:value-type="currency" office:value="9693.33" table:style-name="ce3">
            <text:p><text:s/>£9,693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301</text:p>
          </table:table-cell>
          <table:table-cell office:value-type="string" table:style-name="ce1">
            <text:p>138897</text:p>
          </table:table-cell>
          <table:table-cell office:value-type="string" table:style-name="ce1">
            <text:p>9314060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Gosford Hill School</text:p>
          </table:table-cell>
          <table:table-cell office:value-type="string" table:style-name="ce1">
            <text:p>Academies</text:p>
          </table:table-cell>
          <table:table-cell office:value-type="currency" office:value="15524.34" table:style-name="ce3">
            <text:p><text:s/>£15,524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218</text:p>
          </table:table-cell>
          <table:table-cell office:value-type="string" table:style-name="ce1">
            <text:p>136352</text:p>
          </table:table-cell>
          <table:table-cell office:value-type="string" table:style-name="ce1">
            <text:p>3914429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Gosforth Academy</text:p>
          </table:table-cell>
          <table:table-cell office:value-type="string" table:style-name="ce1">
            <text:p>Academies</text:p>
          </table:table-cell>
          <table:table-cell office:value-type="currency" office:value="78429.679999999993" table:style-name="ce3">
            <text:p><text:s/>£78,429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4208</text:p>
          </table:table-cell>
          <table:table-cell office:value-type="string" table:style-name="ce1">
            <text:p>135599</text:p>
          </table:table-cell>
          <table:table-cell office:value-type="string" table:style-name="ce1">
            <text:p>3336909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Gospel Oak School</text:p>
          </table:table-cell>
          <table:table-cell office:value-type="string" table:style-name="ce1">
            <text:p>Academies</text:p>
          </table:table-cell>
          <table:table-cell office:value-type="currency" office:value="9150.1" table:style-name="ce3">
            <text:p><text:s/>£9,150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793</text:p>
          </table:table-cell>
          <table:table-cell office:value-type="string" table:style-name="ce1">
            <text:p>135335</text:p>
          </table:table-cell>
          <table:table-cell office:value-type="string" table:style-name="ce1">
            <text:p>3316905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Grace Academy Coventry</text:p>
          </table:table-cell>
          <table:table-cell office:value-type="string" table:style-name="ce1">
            <text:p>Academies</text:p>
          </table:table-cell>
          <table:table-cell office:value-type="currency" office:value="6269.38" table:style-name="ce3">
            <text:p><text:s/>£6,269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7983</text:p>
          </table:table-cell>
          <table:table-cell office:value-type="string" table:style-name="ce1">
            <text:p>135956</text:p>
          </table:table-cell>
          <table:table-cell office:value-type="string" table:style-name="ce1">
            <text:p>3356907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Grace Academy Darlaston</text:p>
          </table:table-cell>
          <table:table-cell office:value-type="string" table:style-name="ce1">
            <text:p>Academies</text:p>
          </table:table-cell>
          <table:table-cell office:value-type="currency" office:value="11400.94" table:style-name="ce3">
            <text:p><text:s/>£11,400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7934</text:p>
          </table:table-cell>
          <table:table-cell office:value-type="string" table:style-name="ce1">
            <text:p>129342</text:p>
          </table:table-cell>
          <table:table-cell office:value-type="string" table:style-name="ce1">
            <text:p>3346905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Grace Academy Solihull</text:p>
          </table:table-cell>
          <table:table-cell office:value-type="string" table:style-name="ce1">
            <text:p>Academies</text:p>
          </table:table-cell>
          <table:table-cell office:value-type="currency" office:value="6623.7" table:style-name="ce3">
            <text:p><text:s/>£6,623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3056</text:p>
          </table:table-cell>
          <table:table-cell office:value-type="string" table:style-name="ce1">
            <text:p>147178</text:p>
          </table:table-cell>
          <table:table-cell office:value-type="string" table:style-name="ce1">
            <text:p>3904003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Grace College</text:p>
          </table:table-cell>
          <table:table-cell office:value-type="string" table:style-name="ce1">
            <text:p>Academies</text:p>
          </table:table-cell>
          <table:table-cell office:value-type="currency" office:value="13493.4" table:style-name="ce3">
            <text:p><text:s/>£13,493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97</text:p>
          </table:table-cell>
          <table:table-cell office:value-type="string" table:style-name="ce1">
            <text:p>137005</text:p>
          </table:table-cell>
          <table:table-cell office:value-type="string" table:style-name="ce1">
            <text:p>2125400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Graveney School</text:p>
          </table:table-cell>
          <table:table-cell office:value-type="string" table:style-name="ce1">
            <text:p>Academies</text:p>
          </table:table-cell>
          <table:table-cell office:value-type="currency" office:value="119307.4" table:style-name="ce3">
            <text:p><text:s/>£119,307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89</text:p>
          </table:table-cell>
          <table:table-cell office:value-type="string" table:style-name="ce1">
            <text:p>137099</text:p>
          </table:table-cell>
          <table:table-cell office:value-type="string" table:style-name="ce1">
            <text:p>8865465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Gravesend Grammar School</text:p>
          </table:table-cell>
          <table:table-cell office:value-type="string" table:style-name="ce1">
            <text:p>Academies</text:p>
          </table:table-cell>
          <table:table-cell office:value-type="currency" office:value="47426.73" table:style-name="ce3">
            <text:p><text:s/>£47,426.7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65</text:p>
          </table:table-cell>
          <table:table-cell office:value-type="string" table:style-name="ce1">
            <text:p>136904</text:p>
          </table:table-cell>
          <table:table-cell office:value-type="string" table:style-name="ce1">
            <text:p>8814390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Great Baddow High School</text:p>
          </table:table-cell>
          <table:table-cell office:value-type="string" table:style-name="ce1">
            <text:p>Academies</text:p>
          </table:table-cell>
          <table:table-cell office:value-type="currency" office:value="31332.32" table:style-name="ce3">
            <text:p><text:s/>£31,332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57</text:p>
          </table:table-cell>
          <table:table-cell office:value-type="string" table:style-name="ce1">
            <text:p>136964</text:p>
          </table:table-cell>
          <table:table-cell office:value-type="string" table:style-name="ce1">
            <text:p>8255409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Great Marlow School</text:p>
          </table:table-cell>
          <table:table-cell office:value-type="string" table:style-name="ce1">
            <text:p>Academies</text:p>
          </table:table-cell>
          <table:table-cell office:value-type="currency" office:value="30522.53" table:style-name="ce3">
            <text:p><text:s/>£30,522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0008</text:p>
          </table:table-cell>
          <table:table-cell office:value-type="string" table:style-name="ce1">
            <text:p>139152</text:p>
          </table:table-cell>
          <table:table-cell office:value-type="string" table:style-name="ce1">
            <text:p>8774206</text:p>
          </table:table-cell>
          <table:table-cell office:value-type="string" table:style-name="ce1">
            <text:p>877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Great Sankey High School</text:p>
          </table:table-cell>
          <table:table-cell office:value-type="string" table:style-name="ce1">
            <text:p>Academies</text:p>
          </table:table-cell>
          <table:table-cell office:value-type="currency" office:value="24642.16" table:style-name="ce3">
            <text:p><text:s/>£24,642.1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8117</text:p>
          </table:table-cell>
          <table:table-cell office:value-type="string" table:style-name="ce1">
            <text:p>145883</text:p>
          </table:table-cell>
          <table:table-cell office:value-type="string" table:style-name="ce1">
            <text:p>8664006</text:p>
          </table:table-cell>
          <table:table-cell office:value-type="string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Great Western Academy</text:p>
          </table:table-cell>
          <table:table-cell office:value-type="string" table:style-name="ce1">
            <text:p>Free schools</text:p>
          </table:table-cell>
          <table:table-cell office:value-type="currency" office:value="17097.13" table:style-name="ce3">
            <text:p><text:s/>£17,097.1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6064</text:p>
          </table:table-cell>
          <table:table-cell office:value-type="string" table:style-name="ce1">
            <text:p>144988</text:p>
          </table:table-cell>
          <table:table-cell office:value-type="string" table:style-name="ce1">
            <text:p>8604015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Great Wyrley Academy</text:p>
          </table:table-cell>
          <table:table-cell office:value-type="string" table:style-name="ce1">
            <text:p>Academies</text:p>
          </table:table-cell>
          <table:table-cell office:value-type="currency" office:value="4019.9" table:style-name="ce3">
            <text:p><text:s/>£4,019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6992</text:p>
          </table:table-cell>
          <table:table-cell office:value-type="string" table:style-name="ce1">
            <text:p>142883</text:p>
          </table:table-cell>
          <table:table-cell office:value-type="string" table:style-name="ce1">
            <text:p>9264025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Great Yarmouth Charter Academy</text:p>
          </table:table-cell>
          <table:table-cell office:value-type="string" table:style-name="ce1">
            <text:p>Free schools</text:p>
          </table:table-cell>
          <table:table-cell office:value-type="currency" office:value="4442.7299999999996" table:style-name="ce3">
            <text:p><text:s/>£4,442.7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009</text:p>
          </table:table-cell>
          <table:table-cell office:value-type="string" table:style-name="ce1">
            <text:p>142902</text:p>
          </table:table-cell>
          <table:table-cell office:value-type="string" table:style-name="ce1">
            <text:p>8744004</text:p>
          </table:table-cell>
          <table:table-cell office:value-type="string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Greater Peterborough UTC</text:p>
          </table:table-cell>
          <table:table-cell office:value-type="string" table:style-name="ce1">
            <text:p>Free schools</text:p>
          </table:table-cell>
          <table:table-cell office:value-type="currency" office:value="13541.31" table:style-name="ce3">
            <text:p><text:s/>£13,541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6974</text:p>
          </table:table-cell>
          <table:table-cell office:value-type="string" table:style-name="ce1">
            <text:p>142908</text:p>
          </table:table-cell>
          <table:table-cell office:value-type="string" table:style-name="ce1">
            <text:p>3014006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Greatfields School</text:p>
          </table:table-cell>
          <table:table-cell office:value-type="string" table:style-name="ce1">
            <text:p>Free schools</text:p>
          </table:table-cell>
          <table:table-cell office:value-type="currency" office:value="21738.31" table:style-name="ce3">
            <text:p><text:s/>£21,738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5250</text:p>
          </table:table-cell>
          <table:table-cell office:value-type="string" table:style-name="ce1">
            <text:p>150870</text:p>
          </table:table-cell>
          <table:table-cell office:value-type="string" table:style-name="ce1">
            <text:p>8874009</text:p>
          </table:table-cell>
          <table:table-cell office:value-type="string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Greenacre School</text:p>
          </table:table-cell>
          <table:table-cell office:value-type="string" table:style-name="ce1">
            <text:p>Academies</text:p>
          </table:table-cell>
          <table:table-cell office:value-type="currency" office:value="13774.57" table:style-name="ce3">
            <text:p><text:s/>£13,774.5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769</text:p>
          </table:table-cell>
          <table:table-cell office:value-type="string" table:style-name="ce1">
            <text:p>101940</text:p>
          </table:table-cell>
          <table:table-cell office:value-type="string" table:style-name="ce1">
            <text:p>3075401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Greenford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67064.240000000005" table:style-name="ce3">
            <text:p><text:s/>£67,064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768</text:p>
          </table:table-cell>
          <table:table-cell office:value-type="string" table:style-name="ce1">
            <text:p>136800</text:p>
          </table:table-cell>
          <table:table-cell office:value-type="string" table:style-name="ce1">
            <text:p>3194007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Greenshaw High School</text:p>
          </table:table-cell>
          <table:table-cell office:value-type="string" table:style-name="ce1">
            <text:p>Academies</text:p>
          </table:table-cell>
          <table:table-cell office:value-type="currency" office:value="48241.77" table:style-name="ce3">
            <text:p><text:s/>£48,241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4182</text:p>
          </table:table-cell>
          <table:table-cell office:value-type="string" table:style-name="ce1">
            <text:p>135652</text:p>
          </table:table-cell>
          <table:table-cell office:value-type="string" table:style-name="ce1">
            <text:p>8816906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Greensward Academy</text:p>
          </table:table-cell>
          <table:table-cell office:value-type="string" table:style-name="ce1">
            <text:p>Academies</text:p>
          </table:table-cell>
          <table:table-cell office:value-type="currency" office:value="28461.83" table:style-name="ce3">
            <text:p><text:s/>£28,461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864</text:p>
          </table:table-cell>
          <table:table-cell office:value-type="string" table:style-name="ce1">
            <text:p>139048</text:p>
          </table:table-cell>
          <table:table-cell office:value-type="string" table:style-name="ce1">
            <text:p>3304006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Greenwood Academy</text:p>
          </table:table-cell>
          <table:table-cell office:value-type="string" table:style-name="ce1">
            <text:p>Academies</text:p>
          </table:table-cell>
          <table:table-cell office:value-type="currency" office:value="10266.66" table:style-name="ce3">
            <text:p><text:s/>£10,266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5671</text:p>
          </table:table-cell>
          <table:table-cell office:value-type="string" table:style-name="ce1">
            <text:p>133386</text:p>
          </table:table-cell>
          <table:table-cell office:value-type="string" table:style-name="ce1">
            <text:p>3096905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Greig City Academy</text:p>
          </table:table-cell>
          <table:table-cell office:value-type="string" table:style-name="ce1">
            <text:p>Academies</text:p>
          </table:table-cell>
          <table:table-cell office:value-type="currency" office:value="34301.589999999997" table:style-name="ce3">
            <text:p><text:s/>£34,301.5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056</text:p>
          </table:table-cell>
          <table:table-cell office:value-type="string" table:style-name="ce1">
            <text:p>138825</text:p>
          </table:table-cell>
          <table:table-cell office:value-type="string" table:style-name="ce1">
            <text:p>3184006</text:p>
          </table:table-cell>
          <table:table-cell office:value-type="string" table:style-name="ce1">
            <text:p>318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Grey Court School</text:p>
          </table:table-cell>
          <table:table-cell office:value-type="string" table:style-name="ce1">
            <text:p>Academies</text:p>
          </table:table-cell>
          <table:table-cell office:value-type="currency" office:value="44316.43" table:style-name="ce3">
            <text:p><text:s/>£44,316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6753</text:p>
          </table:table-cell>
          <table:table-cell office:value-type="string" table:style-name="ce1">
            <text:p>146800</text:p>
          </table:table-cell>
          <table:table-cell office:value-type="string" table:style-name="ce1">
            <text:p>9314014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Greyfriars Catholic School</text:p>
          </table:table-cell>
          <table:table-cell office:value-type="string" table:style-name="ce1">
            <text:p>Academies</text:p>
          </table:table-cell>
          <table:table-cell office:value-type="currency" office:value="11590.91" table:style-name="ce3">
            <text:p><text:s/>£11,590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970</text:p>
          </table:table-cell>
          <table:table-cell office:value-type="string" table:style-name="ce1">
            <text:p>139193</text:p>
          </table:table-cell>
          <table:table-cell office:value-type="string" table:style-name="ce1">
            <text:p>9365400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uildford County School</text:p>
          </table:table-cell>
          <table:table-cell office:value-type="string" table:style-name="ce1">
            <text:p>Academies</text:p>
          </table:table-cell>
          <table:table-cell office:value-type="currency" office:value="36277.78" table:style-name="ce3">
            <text:p><text:s/>£36,277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034</text:p>
          </table:table-cell>
          <table:table-cell office:value-type="string" table:style-name="ce1">
            <text:p>136489</text:p>
          </table:table-cell>
          <table:table-cell office:value-type="string" table:style-name="ce1">
            <text:p>9414042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Guilsborough Academy</text:p>
          </table:table-cell>
          <table:table-cell office:value-type="string" table:style-name="ce1">
            <text:p>Academies</text:p>
          </table:table-cell>
          <table:table-cell office:value-type="currency" office:value="21252.45" table:style-name="ce3">
            <text:p><text:s/>£21,252.4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819</text:p>
          </table:table-cell>
          <table:table-cell office:value-type="string" table:style-name="ce1">
            <text:p>108085</text:p>
          </table:table-cell>
          <table:table-cell office:value-type="string" table:style-name="ce1">
            <text:p>3834108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Guisele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9873.33" table:style-name="ce3">
            <text:p><text:s/>£29,873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711</text:p>
          </table:table-cell>
          <table:table-cell office:value-type="string" table:style-name="ce1">
            <text:p>137928</text:p>
          </table:table-cell>
          <table:table-cell office:value-type="string" table:style-name="ce1">
            <text:p>3135400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Gumley House RC Convent School, FCJ</text:p>
          </table:table-cell>
          <table:table-cell office:value-type="string" table:style-name="ce1">
            <text:p>Academies</text:p>
          </table:table-cell>
          <table:table-cell office:value-type="currency" office:value="27099.71" table:style-name="ce3">
            <text:p><text:s/>£27,099.7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823</text:p>
          </table:table-cell>
          <table:table-cell office:value-type="string" table:style-name="ce1">
            <text:p>102545</text:p>
          </table:table-cell>
          <table:table-cell office:value-type="string" table:style-name="ce1">
            <text:p>3135401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Gunnersbury Catholic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0426.04" table:style-name="ce3">
            <text:p><text:s/>£40,426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213</text:p>
          </table:table-cell>
          <table:table-cell office:value-type="string" table:style-name="ce1">
            <text:p>136329</text:p>
          </table:table-cell>
          <table:table-cell office:value-type="string" table:style-name="ce1">
            <text:p>3124654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Guru Nanak Sikh Academy</text:p>
          </table:table-cell>
          <table:table-cell office:value-type="string" table:style-name="ce1">
            <text:p>Academies</text:p>
          </table:table-cell>
          <table:table-cell office:value-type="currency" office:value="25084.97" table:style-name="ce3">
            <text:p><text:s/>£25,084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4131</text:p>
          </table:table-cell>
          <table:table-cell office:value-type="string" table:style-name="ce1">
            <text:p>135582</text:p>
          </table:table-cell>
          <table:table-cell office:value-type="string" table:style-name="ce1">
            <text:p>8946906</text:p>
          </table:table-cell>
          <table:table-cell office:value-type="string" table:style-name="ce1">
            <text:p>894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Haberdashers' Abraham Darby</text:p>
          </table:table-cell>
          <table:table-cell office:value-type="string" table:style-name="ce1">
            <text:p>Academies</text:p>
          </table:table-cell>
          <table:table-cell office:value-type="currency" office:value="17074.46" table:style-name="ce3">
            <text:p><text:s/>£17,074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51</text:p>
          </table:table-cell>
          <table:table-cell office:value-type="string" table:style-name="ce1">
            <text:p>137446</text:p>
          </table:table-cell>
          <table:table-cell office:value-type="string" table:style-name="ce1">
            <text:p>8945400</text:p>
          </table:table-cell>
          <table:table-cell office:value-type="string" table:style-name="ce1">
            <text:p>894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Haberdashers' Adams</text:p>
          </table:table-cell>
          <table:table-cell office:value-type="string" table:style-name="ce1">
            <text:p>Academies</text:p>
          </table:table-cell>
          <table:table-cell office:value-type="currency" office:value="42862.41" table:style-name="ce3">
            <text:p><text:s/>£42,862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3746</text:p>
          </table:table-cell>
          <table:table-cell office:value-type="string" table:style-name="ce1">
            <text:p>147073</text:p>
          </table:table-cell>
          <table:table-cell office:value-type="string" table:style-name="ce1">
            <text:p>2104006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Haberdashers' Borough Academy</text:p>
          </table:table-cell>
          <table:table-cell office:value-type="string" table:style-name="ce1">
            <text:p>Free schools</text:p>
          </table:table-cell>
          <table:table-cell office:value-type="currency" office:value="5677.37" table:style-name="ce3">
            <text:p><text:s/>£5,677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7982</text:p>
          </table:table-cell>
          <table:table-cell office:value-type="string" table:style-name="ce1">
            <text:p>135951</text:p>
          </table:table-cell>
          <table:table-cell office:value-type="string" table:style-name="ce1">
            <text:p>3036907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Haberdashers' Crayford Academy</text:p>
          </table:table-cell>
          <table:table-cell office:value-type="string" table:style-name="ce1">
            <text:p>Academies</text:p>
          </table:table-cell>
          <table:table-cell office:value-type="currency" office:value="28218.22" table:style-name="ce3">
            <text:p><text:s/>£28,218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941</text:p>
          </table:table-cell>
          <table:table-cell office:value-type="string" table:style-name="ce1">
            <text:p>135073</text:p>
          </table:table-cell>
          <table:table-cell office:value-type="string" table:style-name="ce1">
            <text:p>2096905</text:p>
          </table:table-cell>
          <table:table-cell office:value-type="string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Haberdashers' Hatcham College</text:p>
          </table:table-cell>
          <table:table-cell office:value-type="string" table:style-name="ce1">
            <text:p>Academies</text:p>
          </table:table-cell>
          <table:table-cell office:value-type="currency" office:value="37444.25" table:style-name="ce3">
            <text:p><text:s/>£37,444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5563</text:p>
          </table:table-cell>
          <table:table-cell office:value-type="string" table:style-name="ce1">
            <text:p>135070</text:p>
          </table:table-cell>
          <table:table-cell office:value-type="string" table:style-name="ce1">
            <text:p>2096906</text:p>
          </table:table-cell>
          <table:table-cell office:value-type="string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Haberdashers' Knights Academy</text:p>
          </table:table-cell>
          <table:table-cell office:value-type="string" table:style-name="ce1">
            <text:p>Academies</text:p>
          </table:table-cell>
          <table:table-cell office:value-type="currency" office:value="22469.71" table:style-name="ce3">
            <text:p><text:s/>£22,469.7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2729</text:p>
          </table:table-cell>
          <table:table-cell office:value-type="string" table:style-name="ce1">
            <text:p>149901</text:p>
          </table:table-cell>
          <table:table-cell office:value-type="string" table:style-name="ce1">
            <text:p>2044283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Haggerston School</text:p>
          </table:table-cell>
          <table:table-cell office:value-type="string" table:style-name="ce1">
            <text:p>Academies</text:p>
          </table:table-cell>
          <table:table-cell office:value-type="currency" office:value="16723.830000000002" table:style-name="ce3">
            <text:p><text:s/>£16,723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639</text:p>
          </table:table-cell>
          <table:table-cell office:value-type="string" table:style-name="ce1">
            <text:p>141414</text:p>
          </table:table-cell>
          <table:table-cell office:value-type="string" table:style-name="ce1">
            <text:p>8854800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Hagley Catholic High School</text:p>
          </table:table-cell>
          <table:table-cell office:value-type="string" table:style-name="ce1">
            <text:p>Academies</text:p>
          </table:table-cell>
          <table:table-cell office:value-type="currency" office:value="18973.560000000001" table:style-name="ce3">
            <text:p><text:s/>£18,973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9662</text:p>
          </table:table-cell>
          <table:table-cell office:value-type="string" table:style-name="ce1">
            <text:p>142051</text:p>
          </table:table-cell>
          <table:table-cell office:value-type="string" table:style-name="ce1">
            <text:p>9194022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aileybury Turnford</text:p>
          </table:table-cell>
          <table:table-cell office:value-type="string" table:style-name="ce1">
            <text:p>Academies</text:p>
          </table:table-cell>
          <table:table-cell office:value-type="currency" office:value="18464.38" table:style-name="ce3">
            <text:p><text:s/>£18,464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875</text:p>
          </table:table-cell>
          <table:table-cell office:value-type="string" table:style-name="ce1">
            <text:p>138472</text:p>
          </table:table-cell>
          <table:table-cell office:value-type="string" table:style-name="ce1">
            <text:p>8454027</text:p>
          </table:table-cell>
          <table:table-cell office:value-type="string" table:style-name="ce1">
            <text:p>84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Hailsham Community College</text:p>
          </table:table-cell>
          <table:table-cell office:value-type="string" table:style-name="ce1">
            <text:p>Academies</text:p>
          </table:table-cell>
          <table:table-cell office:value-type="currency" office:value="17286.04" table:style-name="ce3">
            <text:p><text:s/>£17,286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412</text:p>
          </table:table-cell>
          <table:table-cell office:value-type="string" table:style-name="ce1">
            <text:p>137842</text:p>
          </table:table-cell>
          <table:table-cell office:value-type="string" table:style-name="ce1">
            <text:p>3714062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Hall Cross Academy</text:p>
          </table:table-cell>
          <table:table-cell office:value-type="string" table:style-name="ce1">
            <text:p>Academies</text:p>
          </table:table-cell>
          <table:table-cell office:value-type="currency" office:value="55027.87" table:style-name="ce3">
            <text:p><text:s/>£55,027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6281</text:p>
          </table:table-cell>
          <table:table-cell office:value-type="string" table:style-name="ce1">
            <text:p>140992</text:p>
          </table:table-cell>
          <table:table-cell office:value-type="string" table:style-name="ce1">
            <text:p>8914019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Hall Park Academy</text:p>
          </table:table-cell>
          <table:table-cell office:value-type="string" table:style-name="ce1">
            <text:p>Academies</text:p>
          </table:table-cell>
          <table:table-cell office:value-type="currency" office:value="10822.97" table:style-name="ce3">
            <text:p><text:s/>£10,822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0768</text:p>
          </table:table-cell>
          <table:table-cell office:value-type="string" table:style-name="ce1">
            <text:p>136172</text:p>
          </table:table-cell>
          <table:table-cell office:value-type="string" table:style-name="ce1">
            <text:p>2056906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Hammersmith Academy</text:p>
          </table:table-cell>
          <table:table-cell office:value-type="string" table:style-name="ce1">
            <text:p>Academies</text:p>
          </table:table-cell>
          <table:table-cell office:value-type="currency" office:value="30929.98" table:style-name="ce3">
            <text:p><text:s/>£30,929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876</text:p>
          </table:table-cell>
          <table:table-cell office:value-type="string" table:style-name="ce1">
            <text:p>100052</text:p>
          </table:table-cell>
          <table:table-cell office:value-type="string" table:style-name="ce1">
            <text:p>2024275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Hampstead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8075.5" table:style-name="ce3">
            <text:p><text:s/>£38,075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149</text:p>
          </table:table-cell>
          <table:table-cell office:value-type="string" table:style-name="ce1">
            <text:p>141300</text:p>
          </table:table-cell>
          <table:table-cell office:value-type="string" table:style-name="ce1">
            <text:p>8744082</text:p>
          </table:table-cell>
          <table:table-cell office:value-type="string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Hampton College</text:p>
          </table:table-cell>
          <table:table-cell office:value-type="string" table:style-name="ce1">
            <text:p>Academies</text:p>
          </table:table-cell>
          <table:table-cell office:value-type="currency" office:value="26876.73" table:style-name="ce3">
            <text:p><text:s/>£26,876.7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714</text:p>
          </table:table-cell>
          <table:table-cell office:value-type="string" table:style-name="ce1">
            <text:p>143641</text:p>
          </table:table-cell>
          <table:table-cell office:value-type="string" table:style-name="ce1">
            <text:p>8744005</text:p>
          </table:table-cell>
          <table:table-cell office:value-type="string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Hampton Gardens Secondary School</text:p>
          </table:table-cell>
          <table:table-cell office:value-type="string" table:style-name="ce1">
            <text:p>Free schools</text:p>
          </table:table-cell>
          <table:table-cell office:value-type="currency" office:value="23976.080000000002" table:style-name="ce3">
            <text:p><text:s/>£23,976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1821</text:p>
          </table:table-cell>
          <table:table-cell office:value-type="string" table:style-name="ce1">
            <text:p>139746</text:p>
          </table:table-cell>
          <table:table-cell office:value-type="string" table:style-name="ce1">
            <text:p>3304240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Hamstead Hall Academy</text:p>
          </table:table-cell>
          <table:table-cell office:value-type="string" table:style-name="ce1">
            <text:p>Academies</text:p>
          </table:table-cell>
          <table:table-cell office:value-type="currency" office:value="23279.42" table:style-name="ce3">
            <text:p><text:s/>£23,279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89</text:p>
          </table:table-cell>
          <table:table-cell office:value-type="string" table:style-name="ce1">
            <text:p>137101</text:p>
          </table:table-cell>
          <table:table-cell office:value-type="string" table:style-name="ce1">
            <text:p>8854500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Hanley Castle High School</text:p>
          </table:table-cell>
          <table:table-cell office:value-type="string" table:style-name="ce1">
            <text:p>Academies</text:p>
          </table:table-cell>
          <table:table-cell office:value-type="currency" office:value="22757.68" table:style-name="ce3">
            <text:p><text:s/>£22,757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0189</text:p>
          </table:table-cell>
          <table:table-cell office:value-type="string" table:style-name="ce1">
            <text:p>149011</text:p>
          </table:table-cell>
          <table:table-cell office:value-type="string" table:style-name="ce1">
            <text:p>3804093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Hanson Academy</text:p>
          </table:table-cell>
          <table:table-cell office:value-type="string" table:style-name="ce1">
            <text:p>Academies</text:p>
          </table:table-cell>
          <table:table-cell office:value-type="currency" office:value="26393.42" table:style-name="ce3">
            <text:p><text:s/>£26,393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360</text:p>
          </table:table-cell>
          <table:table-cell office:value-type="string" table:style-name="ce1">
            <text:p>136296</text:p>
          </table:table-cell>
          <table:table-cell office:value-type="string" table:style-name="ce1">
            <text:p>8655414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Hardenhuish School</text:p>
          </table:table-cell>
          <table:table-cell office:value-type="string" table:style-name="ce1">
            <text:p>Academies</text:p>
          </table:table-cell>
          <table:table-cell office:value-type="currency" office:value="33673.61" table:style-name="ce3">
            <text:p><text:s/>£33,673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3498</text:p>
          </table:table-cell>
          <table:table-cell office:value-type="string" table:style-name="ce1">
            <text:p>135004</text:p>
          </table:table-cell>
          <table:table-cell office:value-type="string" table:style-name="ce1">
            <text:p>3126906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Harefield School</text:p>
          </table:table-cell>
          <table:table-cell office:value-type="string" table:style-name="ce1">
            <text:p>Academies</text:p>
          </table:table-cell>
          <table:table-cell office:value-type="currency" office:value="5004.25" table:style-name="ce3">
            <text:p><text:s/>£5,004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0630</text:p>
          </table:table-cell>
          <table:table-cell office:value-type="string" table:style-name="ce1">
            <text:p>139363</text:p>
          </table:table-cell>
          <table:table-cell office:value-type="string" table:style-name="ce1">
            <text:p>3094704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aringey Sixth Form College</text:p>
          </table:table-cell>
          <table:table-cell office:value-type="string" table:style-name="ce1">
            <text:p>Academies</text:p>
          </table:table-cell>
          <table:table-cell office:value-type="currency" office:value="174131.01" table:style-name="ce3">
            <text:p><text:s/>£174,131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513</text:p>
          </table:table-cell>
          <table:table-cell office:value-type="string" table:style-name="ce1">
            <text:p>141965</text:p>
          </table:table-cell>
          <table:table-cell office:value-type="string" table:style-name="ce1">
            <text:p>8574000</text:p>
          </table:table-cell>
          <table:table-cell office:value-type="string" table:style-name="ce1">
            <text:p>857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Harington School</text:p>
          </table:table-cell>
          <table:table-cell office:value-type="string" table:style-name="ce1">
            <text:p>Free schools</text:p>
          </table:table-cell>
          <table:table-cell office:value-type="currency" office:value="37578.85" table:style-name="ce3">
            <text:p><text:s/>£37,578.8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897</text:p>
          </table:table-cell>
          <table:table-cell office:value-type="string" table:style-name="ce1">
            <text:p>102451</text:p>
          </table:table-cell>
          <table:table-cell office:value-type="string" table:style-name="ce1">
            <text:p>3125411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Harlington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3015.769999999997" table:style-name="ce3">
            <text:p><text:s/>£33,015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54</text:p>
          </table:table-cell>
          <table:table-cell office:value-type="string" table:style-name="ce1">
            <text:p>137941</text:p>
          </table:table-cell>
          <table:table-cell office:value-type="string" table:style-name="ce1">
            <text:p>8234083</text:p>
          </table:table-cell>
          <table:table-cell office:value-type="string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Harlington Upper School</text:p>
          </table:table-cell>
          <table:table-cell office:value-type="string" table:style-name="ce1">
            <text:p>Academies</text:p>
          </table:table-cell>
          <table:table-cell office:value-type="currency" office:value="45645.85" table:style-name="ce3">
            <text:p><text:s/>£45,645.8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6287</text:p>
          </table:table-cell>
          <table:table-cell office:value-type="string" table:style-name="ce1">
            <text:p>140985</text:p>
          </table:table-cell>
          <table:table-cell office:value-type="string" table:style-name="ce1">
            <text:p>2124001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Harris Academy Battersea</text:p>
          </table:table-cell>
          <table:table-cell office:value-type="string" table:style-name="ce1">
            <text:p>Academies</text:p>
          </table:table-cell>
          <table:table-cell office:value-type="currency" office:value="23901.79" table:style-name="ce3">
            <text:p><text:s/>£23,901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922</text:p>
          </table:table-cell>
          <table:table-cell office:value-type="string" table:style-name="ce1">
            <text:p>137121</text:p>
          </table:table-cell>
          <table:table-cell office:value-type="string" table:style-name="ce1">
            <text:p>305400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Harris Academy Beckenham</text:p>
          </table:table-cell>
          <table:table-cell office:value-type="string" table:style-name="ce1">
            <text:p>Academies</text:p>
          </table:table-cell>
          <table:table-cell office:value-type="currency" office:value="31263.22" table:style-name="ce3">
            <text:p><text:s/>£31,263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5695</text:p>
          </table:table-cell>
          <table:table-cell office:value-type="string" table:style-name="ce1">
            <text:p>131747</text:p>
          </table:table-cell>
          <table:table-cell office:value-type="string" table:style-name="ce1">
            <text:p>2106907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Harris Academy Bermondsey</text:p>
          </table:table-cell>
          <table:table-cell office:value-type="string" table:style-name="ce1">
            <text:p>Academies</text:p>
          </table:table-cell>
          <table:table-cell office:value-type="currency" office:value="14029.39" table:style-name="ce3">
            <text:p><text:s/>£14,029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3690</text:p>
          </table:table-cell>
          <table:table-cell office:value-type="string" table:style-name="ce1">
            <text:p>150055</text:p>
          </table:table-cell>
          <table:table-cell office:value-type="string" table:style-name="ce1">
            <text:p>3064016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Harris Academy Beulah Hill</text:p>
          </table:table-cell>
          <table:table-cell office:value-type="string" table:style-name="ce1">
            <text:p>Academies</text:p>
          </table:table-cell>
          <table:table-cell office:value-type="currency" office:value="24949.55" table:style-name="ce3">
            <text:p><text:s/>£24,949.5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452</text:p>
          </table:table-cell>
          <table:table-cell office:value-type="string" table:style-name="ce1">
            <text:p>137549</text:p>
          </table:table-cell>
          <table:table-cell office:value-type="string" table:style-name="ce1">
            <text:p>8834394</text:p>
          </table:table-cell>
          <table:table-cell office:value-type="string" table:style-name="ce1">
            <text:p>883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Harris Academy Chafford Hundred</text:p>
          </table:table-cell>
          <table:table-cell office:value-type="string" table:style-name="ce1">
            <text:p>Academies</text:p>
          </table:table-cell>
          <table:table-cell office:value-type="currency" office:value="50922.720000000001" table:style-name="ce3">
            <text:p><text:s/>£50,922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1525</text:p>
          </table:table-cell>
          <table:table-cell office:value-type="string" table:style-name="ce1">
            <text:p>139703</text:p>
          </table:table-cell>
          <table:table-cell office:value-type="string" table:style-name="ce1">
            <text:p>3164003</text:p>
          </table:table-cell>
          <table:table-cell office:value-type="string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Harris Academy Chobham</text:p>
          </table:table-cell>
          <table:table-cell office:value-type="string" table:style-name="ce1">
            <text:p>Academies</text:p>
          </table:table-cell>
          <table:table-cell office:value-type="currency" office:value="44737.7" table:style-name="ce3">
            <text:p><text:s/>£44,737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4193</text:p>
          </table:table-cell>
          <table:table-cell office:value-type="string" table:style-name="ce1">
            <text:p>135677</text:p>
          </table:table-cell>
          <table:table-cell office:value-type="string" table:style-name="ce1">
            <text:p>3036906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Harris Academy Falconwood</text:p>
          </table:table-cell>
          <table:table-cell office:value-type="string" table:style-name="ce1">
            <text:p>Academies</text:p>
          </table:table-cell>
          <table:table-cell office:value-type="currency" office:value="39802.080000000002" table:style-name="ce3">
            <text:p><text:s/>£39,802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412</text:p>
          </table:table-cell>
          <table:table-cell office:value-type="string" table:style-name="ce1">
            <text:p>138449</text:p>
          </table:table-cell>
          <table:table-cell office:value-type="string" table:style-name="ce1">
            <text:p>2034000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Harris Academy Greenwich</text:p>
          </table:table-cell>
          <table:table-cell office:value-type="string" table:style-name="ce1">
            <text:p>Academies</text:p>
          </table:table-cell>
          <table:table-cell office:value-type="currency" office:value="36221.050000000003" table:style-name="ce3">
            <text:p><text:s/>£36,221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5599</text:p>
          </table:table-cell>
          <table:table-cell office:value-type="string" table:style-name="ce1">
            <text:p>131897</text:p>
          </table:table-cell>
          <table:table-cell office:value-type="string" table:style-name="ce1">
            <text:p>3156905</text:p>
          </table:table-cell>
          <table:table-cell office:value-type="string" table:style-name="ce1">
            <text:p>315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Harris Academy Merton</text:p>
          </table:table-cell>
          <table:table-cell office:value-type="string" table:style-name="ce1">
            <text:p>Academies</text:p>
          </table:table-cell>
          <table:table-cell office:value-type="currency" office:value="29321.29" table:style-name="ce3">
            <text:p><text:s/>£29,321.2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4306</text:p>
          </table:table-cell>
          <table:table-cell office:value-type="string" table:style-name="ce1">
            <text:p>147537</text:p>
          </table:table-cell>
          <table:table-cell office:value-type="string" table:style-name="ce1">
            <text:p>8834003</text:p>
          </table:table-cell>
          <table:table-cell office:value-type="string" table:style-name="ce1">
            <text:p>883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Harris Academy Ockendon</text:p>
          </table:table-cell>
          <table:table-cell office:value-type="string" table:style-name="ce1">
            <text:p>Academies</text:p>
          </table:table-cell>
          <table:table-cell office:value-type="currency" office:value="29663.94" table:style-name="ce3">
            <text:p><text:s/>£29,663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8129</text:p>
          </table:table-cell>
          <table:table-cell office:value-type="string" table:style-name="ce1">
            <text:p>143427</text:p>
          </table:table-cell>
          <table:table-cell office:value-type="string" table:style-name="ce1">
            <text:p>3054003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Harris Academy Orpington</text:p>
          </table:table-cell>
          <table:table-cell office:value-type="string" table:style-name="ce1">
            <text:p>Academies</text:p>
          </table:table-cell>
          <table:table-cell office:value-type="currency" office:value="14469.59" table:style-name="ce3">
            <text:p><text:s/>£14,469.5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8139</text:p>
          </table:table-cell>
          <table:table-cell office:value-type="string" table:style-name="ce1">
            <text:p>135955</text:p>
          </table:table-cell>
          <table:table-cell office:value-type="string" table:style-name="ce1">
            <text:p>3066908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Harris Academy Purley</text:p>
          </table:table-cell>
          <table:table-cell office:value-type="string" table:style-name="ce1">
            <text:p>Academies</text:p>
          </table:table-cell>
          <table:table-cell office:value-type="currency" office:value="16151.96" table:style-name="ce3">
            <text:p><text:s/>£16,151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838</text:p>
          </table:table-cell>
          <table:table-cell office:value-type="string" table:style-name="ce1">
            <text:p>144750</text:p>
          </table:table-cell>
          <table:table-cell office:value-type="string" table:style-name="ce1">
            <text:p>8834002</text:p>
          </table:table-cell>
          <table:table-cell office:value-type="string" table:style-name="ce1">
            <text:p>883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Harris Academy Riverside</text:p>
          </table:table-cell>
          <table:table-cell office:value-type="string" table:style-name="ce1">
            <text:p>Free schools</text:p>
          </table:table-cell>
          <table:table-cell office:value-type="currency" office:value="19325.62" table:style-name="ce3">
            <text:p><text:s/>£19,325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1076</text:p>
          </table:table-cell>
          <table:table-cell office:value-type="string" table:style-name="ce1">
            <text:p>135249</text:p>
          </table:table-cell>
          <table:table-cell office:value-type="string" table:style-name="ce1">
            <text:p>3066905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Harris Academy South Norwood</text:p>
          </table:table-cell>
          <table:table-cell office:value-type="string" table:style-name="ce1">
            <text:p>Academies</text:p>
          </table:table-cell>
          <table:table-cell office:value-type="currency" office:value="25789.4" table:style-name="ce3">
            <text:p><text:s/>£25,789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198</text:p>
          </table:table-cell>
          <table:table-cell office:value-type="string" table:style-name="ce1">
            <text:p>145126</text:p>
          </table:table-cell>
          <table:table-cell office:value-type="string" table:style-name="ce1">
            <text:p>2134004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Harris Academy St John's Wood</text:p>
          </table:table-cell>
          <table:table-cell office:value-type="string" table:style-name="ce1">
            <text:p>Academies</text:p>
          </table:table-cell>
          <table:table-cell office:value-type="currency" office:value="47592.18" table:style-name="ce3">
            <text:p><text:s/>£47,592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8118</text:p>
          </table:table-cell>
          <table:table-cell office:value-type="string" table:style-name="ce1">
            <text:p>143706</text:p>
          </table:table-cell>
          <table:table-cell office:value-type="string" table:style-name="ce1">
            <text:p>3194005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Harris Academy Sutton</text:p>
          </table:table-cell>
          <table:table-cell office:value-type="string" table:style-name="ce1">
            <text:p>Free schools</text:p>
          </table:table-cell>
          <table:table-cell office:value-type="currency" office:value="26596.5" table:style-name="ce3">
            <text:p><text:s/>£26,596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220</text:p>
          </table:table-cell>
          <table:table-cell office:value-type="string" table:style-name="ce1">
            <text:p>140935</text:p>
          </table:table-cell>
          <table:table-cell office:value-type="string" table:style-name="ce1">
            <text:p>3094000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arris Academy Tottenham</text:p>
          </table:table-cell>
          <table:table-cell office:value-type="string" table:style-name="ce1">
            <text:p>Free schools</text:p>
          </table:table-cell>
          <table:table-cell office:value-type="currency" office:value="20148.88" table:style-name="ce3">
            <text:p><text:s/>£20,148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8119</text:p>
          </table:table-cell>
          <table:table-cell office:value-type="string" table:style-name="ce1">
            <text:p>145860</text:p>
          </table:table-cell>
          <table:table-cell office:value-type="string" table:style-name="ce1">
            <text:p>3154001</text:p>
          </table:table-cell>
          <table:table-cell office:value-type="string" table:style-name="ce1">
            <text:p>315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Harris Academy Wimbledon</text:p>
          </table:table-cell>
          <table:table-cell office:value-type="string" table:style-name="ce1">
            <text:p>Free schools</text:p>
          </table:table-cell>
          <table:table-cell office:value-type="currency" office:value="17139.59" table:style-name="ce3">
            <text:p><text:s/>£17,139.5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7542</text:p>
          </table:table-cell>
          <table:table-cell office:value-type="string" table:style-name="ce1">
            <text:p>135816</text:p>
          </table:table-cell>
          <table:table-cell office:value-type="string" table:style-name="ce1">
            <text:p>2106913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Harris Boys' Academy East Dulwich</text:p>
          </table:table-cell>
          <table:table-cell office:value-type="string" table:style-name="ce1">
            <text:p>Academies</text:p>
          </table:table-cell>
          <table:table-cell office:value-type="currency" office:value="21822.799999999999" table:style-name="ce3">
            <text:p><text:s/>£21,822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1077</text:p>
          </table:table-cell>
          <table:table-cell office:value-type="string" table:style-name="ce1">
            <text:p>135311</text:p>
          </table:table-cell>
          <table:table-cell office:value-type="string" table:style-name="ce1">
            <text:p>3066906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Harris City Academy Crystal Palace</text:p>
          </table:table-cell>
          <table:table-cell office:value-type="string" table:style-name="ce1">
            <text:p>Academies</text:p>
          </table:table-cell>
          <table:table-cell office:value-type="currency" office:value="45456.86" table:style-name="ce3">
            <text:p><text:s/>£45,456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8761</text:p>
          </table:table-cell>
          <table:table-cell office:value-type="string" table:style-name="ce1">
            <text:p>148555</text:p>
          </table:table-cell>
          <table:table-cell office:value-type="string" table:style-name="ce1">
            <text:p>2084008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Harris Clapham Sixth Form</text:p>
          </table:table-cell>
          <table:table-cell office:value-type="string" table:style-name="ce1">
            <text:p>Free schools</text:p>
          </table:table-cell>
          <table:table-cell office:value-type="currency" office:value="48094.05" table:style-name="ce3">
            <text:p><text:s/>£48,094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209</text:p>
          </table:table-cell>
          <table:table-cell office:value-type="string" table:style-name="ce1">
            <text:p>145140</text:p>
          </table:table-cell>
          <table:table-cell office:value-type="string" table:style-name="ce1">
            <text:p>3034003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Harris Garrard Academy</text:p>
          </table:table-cell>
          <table:table-cell office:value-type="string" table:style-name="ce1">
            <text:p>Academies</text:p>
          </table:table-cell>
          <table:table-cell office:value-type="currency" office:value="14845.87" table:style-name="ce3">
            <text:p><text:s/>£14,845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16</text:p>
          </table:table-cell>
          <table:table-cell office:value-type="string" table:style-name="ce1">
            <text:p>137379</text:p>
          </table:table-cell>
          <table:table-cell office:value-type="string" table:style-name="ce1">
            <text:p>3054002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Harris Girls Academy Bromley</text:p>
          </table:table-cell>
          <table:table-cell office:value-type="string" table:style-name="ce1">
            <text:p>Academies</text:p>
          </table:table-cell>
          <table:table-cell office:value-type="currency" office:value="19169.060000000001" table:style-name="ce3">
            <text:p><text:s/>£19,169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5707</text:p>
          </table:table-cell>
          <table:table-cell office:value-type="string" table:style-name="ce1">
            <text:p>132711</text:p>
          </table:table-cell>
          <table:table-cell office:value-type="string" table:style-name="ce1">
            <text:p>2106908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Harris Girls' Academy East Dulwich</text:p>
          </table:table-cell>
          <table:table-cell office:value-type="string" table:style-name="ce1">
            <text:p>Academies</text:p>
          </table:table-cell>
          <table:table-cell office:value-type="currency" office:value="17725.41" table:style-name="ce3">
            <text:p><text:s/>£17,725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207</text:p>
          </table:table-cell>
          <table:table-cell office:value-type="string" table:style-name="ce1">
            <text:p>140952</text:p>
          </table:table-cell>
          <table:table-cell office:value-type="string" table:style-name="ce1">
            <text:p>3064002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Harris Invictus Academy Croydon</text:p>
          </table:table-cell>
          <table:table-cell office:value-type="string" table:style-name="ce1">
            <text:p>Free schools</text:p>
          </table:table-cell>
          <table:table-cell office:value-type="currency" office:value="24820.31" table:style-name="ce3">
            <text:p><text:s/>£24,820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5295</text:p>
          </table:table-cell>
          <table:table-cell office:value-type="string" table:style-name="ce1">
            <text:p>134226</text:p>
          </table:table-cell>
          <table:table-cell office:value-type="string" table:style-name="ce1">
            <text:p>3046905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Harris Lowe Academy Willesden</text:p>
          </table:table-cell>
          <table:table-cell office:value-type="string" table:style-name="ce1">
            <text:p>Academies</text:p>
          </table:table-cell>
          <table:table-cell office:value-type="currency" office:value="30665.94" table:style-name="ce3">
            <text:p><text:s/>£30,665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8120</text:p>
          </table:table-cell>
          <table:table-cell office:value-type="string" table:style-name="ce1">
            <text:p>145197</text:p>
          </table:table-cell>
          <table:table-cell office:value-type="string" table:style-name="ce1">
            <text:p>3064011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Harris Professional Skills Sixth Form</text:p>
          </table:table-cell>
          <table:table-cell office:value-type="string" table:style-name="ce1">
            <text:p>Free schools</text:p>
          </table:table-cell>
          <table:table-cell office:value-type="currency" office:value="38984.730000000003" table:style-name="ce3">
            <text:p><text:s/>£38,984.7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3049</text:p>
          </table:table-cell>
          <table:table-cell office:value-type="string" table:style-name="ce1">
            <text:p>143759</text:p>
          </table:table-cell>
          <table:table-cell office:value-type="string" table:style-name="ce1">
            <text:p>3114008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Harris Rainham Sixth Form</text:p>
          </table:table-cell>
          <table:table-cell office:value-type="string" table:style-name="ce1">
            <text:p>Free schools</text:p>
          </table:table-cell>
          <table:table-cell office:value-type="currency" office:value="31084.12" table:style-name="ce3">
            <text:p><text:s/>£31,084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1327</text:p>
          </table:table-cell>
          <table:table-cell office:value-type="string" table:style-name="ce1">
            <text:p>149431</text:p>
          </table:table-cell>
          <table:table-cell office:value-type="string" table:style-name="ce1">
            <text:p>3164017</text:p>
          </table:table-cell>
          <table:table-cell office:value-type="string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Harris Science Academy East London</text:p>
          </table:table-cell>
          <table:table-cell office:value-type="string" table:style-name="ce1">
            <text:p>Free schools</text:p>
          </table:table-cell>
          <table:table-cell office:value-type="currency" office:value="8387.48" table:style-name="ce3">
            <text:p><text:s/>£8,387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216</text:p>
          </table:table-cell>
          <table:table-cell office:value-type="string" table:style-name="ce1">
            <text:p>140939</text:p>
          </table:table-cell>
          <table:table-cell office:value-type="string" table:style-name="ce1">
            <text:p>2134001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Harris Westminster Sixth Form</text:p>
          </table:table-cell>
          <table:table-cell office:value-type="string" table:style-name="ce1">
            <text:p>Free schools</text:p>
          </table:table-cell>
          <table:table-cell office:value-type="currency" office:value="91090.26" table:style-name="ce3">
            <text:p><text:s/>£91,090.2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020</text:p>
          </table:table-cell>
          <table:table-cell office:value-type="string" table:style-name="ce1">
            <text:p>136497</text:p>
          </table:table-cell>
          <table:table-cell office:value-type="string" table:style-name="ce1">
            <text:p>8154200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arrogate Grammar School</text:p>
          </table:table-cell>
          <table:table-cell office:value-type="string" table:style-name="ce1">
            <text:p>Academies</text:p>
          </table:table-cell>
          <table:table-cell office:value-type="currency" office:value="73491.199999999997" table:style-name="ce3">
            <text:p><text:s/>£73,491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09</text:p>
          </table:table-cell>
          <table:table-cell office:value-type="string" table:style-name="ce1">
            <text:p>137177</text:p>
          </table:table-cell>
          <table:table-cell office:value-type="string" table:style-name="ce1">
            <text:p>3104033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rrow High School</text:p>
          </table:table-cell>
          <table:table-cell office:value-type="string" table:style-name="ce1">
            <text:p>Academies</text:p>
          </table:table-cell>
          <table:table-cell office:value-type="currency" office:value="13976.23" table:style-name="ce3">
            <text:p><text:s/>£13,976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385</text:p>
          </table:table-cell>
          <table:table-cell office:value-type="string" table:style-name="ce1">
            <text:p>136271</text:p>
          </table:table-cell>
          <table:table-cell office:value-type="string" table:style-name="ce1">
            <text:p>9354036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Hartismere School</text:p>
          </table:table-cell>
          <table:table-cell office:value-type="string" table:style-name="ce1">
            <text:p>Academies</text:p>
          </table:table-cell>
          <table:table-cell office:value-type="currency" office:value="19451.66" table:style-name="ce3">
            <text:p><text:s/>£19,451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3921</text:p>
          </table:table-cell>
          <table:table-cell office:value-type="string" table:style-name="ce1">
            <text:p>144204</text:p>
          </table:table-cell>
          <table:table-cell office:value-type="string" table:style-name="ce1">
            <text:p>3934004</text:p>
          </table:table-cell>
          <table:table-cell office:value-type="string" table:style-name="ce1">
            <text:p>393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Harton Academy</text:p>
          </table:table-cell>
          <table:table-cell office:value-type="string" table:style-name="ce1">
            <text:p>Academies</text:p>
          </table:table-cell>
          <table:table-cell office:value-type="currency" office:value="33804.870000000003" table:style-name="ce3">
            <text:p><text:s/>£33,804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64</text:p>
          </table:table-cell>
          <table:table-cell office:value-type="string" table:style-name="ce1">
            <text:p>136571</text:p>
          </table:table-cell>
          <table:table-cell office:value-type="string" table:style-name="ce1">
            <text:p>8864172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Hartsdown Academy</text:p>
          </table:table-cell>
          <table:table-cell office:value-type="string" table:style-name="ce1">
            <text:p>Academies</text:p>
          </table:table-cell>
          <table:table-cell office:value-type="currency" office:value="4908.21" table:style-name="ce3">
            <text:p><text:s/>£4,908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876</text:p>
          </table:table-cell>
          <table:table-cell office:value-type="string" table:style-name="ce1">
            <text:p>145061</text:p>
          </table:table-cell>
          <table:table-cell office:value-type="string" table:style-name="ce1">
            <text:p>8814024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arwich and Dovercourt High School</text:p>
          </table:table-cell>
          <table:table-cell office:value-type="string" table:style-name="ce1">
            <text:p>Academies</text:p>
          </table:table-cell>
          <table:table-cell office:value-type="currency" office:value="4205.26" table:style-name="ce3">
            <text:p><text:s/>£4,205.2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921</text:p>
          </table:table-cell>
          <table:table-cell office:value-type="string" table:style-name="ce1">
            <text:p>119767</text:p>
          </table:table-cell>
          <table:table-cell office:value-type="string" table:style-name="ce1">
            <text:p>8884402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aslingden High School and Sixth Form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2149.11" table:style-name="ce3">
            <text:p><text:s/>£22,149.1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035</text:p>
          </table:table-cell>
          <table:table-cell office:value-type="string" table:style-name="ce1">
            <text:p>137539</text:p>
          </table:table-cell>
          <table:table-cell office:value-type="string" table:style-name="ce1">
            <text:p>3025409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Hasmonean High School for Boys</text:p>
          </table:table-cell>
          <table:table-cell office:value-type="string" table:style-name="ce1">
            <text:p>Academies</text:p>
          </table:table-cell>
          <table:table-cell office:value-type="currency" office:value="23283.09" table:style-name="ce3">
            <text:p><text:s/>£23,283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3412</text:p>
          </table:table-cell>
          <table:table-cell office:value-type="string" table:style-name="ce1">
            <text:p>147238</text:p>
          </table:table-cell>
          <table:table-cell office:value-type="string" table:style-name="ce1">
            <text:p>3024014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Hasmonean High School for Girls</text:p>
          </table:table-cell>
          <table:table-cell office:value-type="string" table:style-name="ce1">
            <text:p>Academies</text:p>
          </table:table-cell>
          <table:table-cell office:value-type="currency" office:value="21052.09" table:style-name="ce3">
            <text:p><text:s/>£21,052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69</text:p>
          </table:table-cell>
          <table:table-cell office:value-type="string" table:style-name="ce1">
            <text:p>137204</text:p>
          </table:table-cell>
          <table:table-cell office:value-type="string" table:style-name="ce1">
            <text:p>3104020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tch End High School</text:p>
          </table:table-cell>
          <table:table-cell office:value-type="string" table:style-name="ce1">
            <text:p>Academies</text:p>
          </table:table-cell>
          <table:table-cell office:value-type="currency" office:value="23789.75" table:style-name="ce3">
            <text:p><text:s/>£23,789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1045</text:p>
          </table:table-cell>
          <table:table-cell office:value-type="string" table:style-name="ce1">
            <text:p>135294</text:p>
          </table:table-cell>
          <table:table-cell office:value-type="string" table:style-name="ce1">
            <text:p>8126907</text:p>
          </table:table-cell>
          <table:table-cell office:value-type="string" table:style-name="ce1">
            <text:p>812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Havelock Academy</text:p>
          </table:table-cell>
          <table:table-cell office:value-type="string" table:style-name="ce1">
            <text:p>Academies</text:p>
          </table:table-cell>
          <table:table-cell office:value-type="currency" office:value="7870.5" table:style-name="ce3">
            <text:p><text:s/>£7,870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938</text:p>
          </table:table-cell>
          <table:table-cell office:value-type="string" table:style-name="ce1">
            <text:p>100049</text:p>
          </table:table-cell>
          <table:table-cell office:value-type="string" table:style-name="ce1">
            <text:p>2024104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Haverstock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1961.3" table:style-name="ce3">
            <text:p><text:s/>£41,961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67</text:p>
          </table:table-cell>
          <table:table-cell office:value-type="string" table:style-name="ce1">
            <text:p>136898</text:p>
          </table:table-cell>
          <table:table-cell office:value-type="string" table:style-name="ce1">
            <text:p>8854010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Haybridge High School and Sixth Form</text:p>
          </table:table-cell>
          <table:table-cell office:value-type="string" table:style-name="ce1">
            <text:p>Academies</text:p>
          </table:table-cell>
          <table:table-cell office:value-type="currency" office:value="24175.79" table:style-name="ce3">
            <text:p><text:s/>£24,175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5493</text:p>
          </table:table-cell>
          <table:table-cell office:value-type="string" table:style-name="ce1">
            <text:p>142607</text:p>
          </table:table-cell>
          <table:table-cell office:value-type="string" table:style-name="ce1">
            <text:p>8714004</text:p>
          </table:table-cell>
          <table:table-cell office:value-type="string" table:style-name="ce1">
            <text:p>87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Haybrook College</text:p>
          </table:table-cell>
          <table:table-cell office:value-type="string" table:style-name="ce1">
            <text:p>Academies</text:p>
          </table:table-cell>
          <table:table-cell office:value-type="currency" office:value="952.95" table:style-name="ce3">
            <text:p><text:s/>£952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946</text:p>
          </table:table-cell>
          <table:table-cell office:value-type="string" table:style-name="ce1">
            <text:p>122328</text:p>
          </table:table-cell>
          <table:table-cell office:value-type="string" table:style-name="ce1">
            <text:p>9294130</text:p>
          </table:table-cell>
          <table:table-cell office:value-type="string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Haydon Bridge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6436.25" table:style-name="ce3">
            <text:p><text:s/>£6,436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10</text:p>
          </table:table-cell>
          <table:table-cell office:value-type="string" table:style-name="ce1">
            <text:p>136519</text:p>
          </table:table-cell>
          <table:table-cell office:value-type="string" table:style-name="ce1">
            <text:p>3125401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Haydon School</text:p>
          </table:table-cell>
          <table:table-cell office:value-type="string" table:style-name="ce1">
            <text:p>Academies</text:p>
          </table:table-cell>
          <table:table-cell office:value-type="currency" office:value="46010.09" table:style-name="ce3">
            <text:p><text:s/>£46,010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62</text:p>
          </table:table-cell>
          <table:table-cell office:value-type="string" table:style-name="ce1">
            <text:p>136644</text:p>
          </table:table-cell>
          <table:table-cell office:value-type="string" table:style-name="ce1">
            <text:p>3055407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Hayes School</text:p>
          </table:table-cell>
          <table:table-cell office:value-type="string" table:style-name="ce1">
            <text:p>Academies</text:p>
          </table:table-cell>
          <table:table-cell office:value-type="currency" office:value="63643.32" table:style-name="ce3">
            <text:p><text:s/>£63,643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74</text:p>
          </table:table-cell>
          <table:table-cell office:value-type="string" table:style-name="ce1">
            <text:p>136966</text:p>
          </table:table-cell>
          <table:table-cell office:value-type="string" table:style-name="ce1">
            <text:p>8004107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Hayesfield Girls School</text:p>
          </table:table-cell>
          <table:table-cell office:value-type="string" table:style-name="ce1">
            <text:p>Academies</text:p>
          </table:table-cell>
          <table:table-cell office:value-type="currency" office:value="39410.75" table:style-name="ce3">
            <text:p><text:s/>£39,410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046</text:p>
          </table:table-cell>
          <table:table-cell office:value-type="string" table:style-name="ce1">
            <text:p>138549</text:p>
          </table:table-cell>
          <table:table-cell office:value-type="string" table:style-name="ce1">
            <text:p>8614173</text:p>
          </table:table-cell>
          <table:table-cell office:value-type="string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Haywood Academy</text:p>
          </table:table-cell>
          <table:table-cell office:value-type="string" table:style-name="ce1">
            <text:p>Academies</text:p>
          </table:table-cell>
          <table:table-cell office:value-type="currency" office:value="6203.02" table:style-name="ce3">
            <text:p><text:s/>£6,203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706</text:p>
          </table:table-cell>
          <table:table-cell office:value-type="string" table:style-name="ce1">
            <text:p>137923</text:p>
          </table:table-cell>
          <table:table-cell office:value-type="string" table:style-name="ce1">
            <text:p>3564036</text:p>
          </table:table-cell>
          <table:table-cell office:value-type="string" table:style-name="ce1">
            <text:p>356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Hazel Grove High School</text:p>
          </table:table-cell>
          <table:table-cell office:value-type="string" table:style-name="ce1">
            <text:p>Academies</text:p>
          </table:table-cell>
          <table:table-cell office:value-type="currency" office:value="10949.03" table:style-name="ce3">
            <text:p><text:s/>£10,949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42</text:p>
          </table:table-cell>
          <table:table-cell office:value-type="string" table:style-name="ce1">
            <text:p>137263</text:p>
          </table:table-cell>
          <table:table-cell office:value-type="string" table:style-name="ce1">
            <text:p>9384029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Hazelwick School</text:p>
          </table:table-cell>
          <table:table-cell office:value-type="string" table:style-name="ce1">
            <text:p>Academies</text:p>
          </table:table-cell>
          <table:table-cell office:value-type="currency" office:value="47869.01" table:style-name="ce3">
            <text:p><text:s/>£47,869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964</text:p>
          </table:table-cell>
          <table:table-cell office:value-type="string" table:style-name="ce1">
            <text:p>118085</text:p>
          </table:table-cell>
          <table:table-cell office:value-type="string" table:style-name="ce1">
            <text:p>8114064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Headlands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6534.44" table:style-name="ce3">
            <text:p><text:s/>£6,534.4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672</text:p>
          </table:table-cell>
          <table:table-cell office:value-type="string" table:style-name="ce1">
            <text:p>137606</text:p>
          </table:table-cell>
          <table:table-cell office:value-type="string" table:style-name="ce1">
            <text:p>8305408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Heanor Gate Spencer Academy</text:p>
          </table:table-cell>
          <table:table-cell office:value-type="string" table:style-name="ce1">
            <text:p>Academies</text:p>
          </table:table-cell>
          <table:table-cell office:value-type="currency" office:value="26599.24" table:style-name="ce3">
            <text:p><text:s/>£26,599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53</text:p>
          </table:table-cell>
          <table:table-cell office:value-type="string" table:style-name="ce1">
            <text:p>136909</text:p>
          </table:table-cell>
          <table:table-cell office:value-type="string" table:style-name="ce1">
            <text:p>3344030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Heart of England School</text:p>
          </table:table-cell>
          <table:table-cell office:value-type="string" table:style-name="ce1">
            <text:p>Academies</text:p>
          </table:table-cell>
          <table:table-cell office:value-type="currency" office:value="17546.03" table:style-name="ce3">
            <text:p><text:s/>£17,546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949</text:p>
          </table:table-cell>
          <table:table-cell office:value-type="string" table:style-name="ce1">
            <text:p>137730</text:p>
          </table:table-cell>
          <table:table-cell office:value-type="string" table:style-name="ce1">
            <text:p>3364134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Heath Park</text:p>
          </table:table-cell>
          <table:table-cell office:value-type="string" table:style-name="ce1">
            <text:p>Academies</text:p>
          </table:table-cell>
          <table:table-cell office:value-type="currency" office:value="27114.52" table:style-name="ce3">
            <text:p><text:s/>£27,114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5752</text:p>
          </table:table-cell>
          <table:table-cell office:value-type="string" table:style-name="ce1">
            <text:p>103097</text:p>
          </table:table-cell>
          <table:table-cell office:value-type="string" table:style-name="ce1">
            <text:p>3204063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Heathcote School &amp; Science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8494.1" table:style-name="ce3">
            <text:p><text:s/>£28,494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980</text:p>
          </table:table-cell>
          <table:table-cell office:value-type="string" table:style-name="ce1">
            <text:p>114587</text:p>
          </table:table-cell>
          <table:table-cell office:value-type="string" table:style-name="ce1">
            <text:p>8454028</text:p>
          </table:table-cell>
          <table:table-cell office:value-type="string" table:style-name="ce1">
            <text:p>84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Heathfield Community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8465.24" table:style-name="ce3">
            <text:p><text:s/>£28,465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914</text:p>
          </table:table-cell>
          <table:table-cell office:value-type="string" table:style-name="ce1">
            <text:p>142314</text:p>
          </table:table-cell>
          <table:table-cell office:value-type="string" table:style-name="ce1">
            <text:p>9365409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Heathside School</text:p>
          </table:table-cell>
          <table:table-cell office:value-type="string" table:style-name="ce1">
            <text:p>Academies</text:p>
          </table:table-cell>
          <table:table-cell office:value-type="currency" office:value="24418.21" table:style-name="ce3">
            <text:p><text:s/>£24,418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356</text:p>
          </table:table-cell>
          <table:table-cell office:value-type="string" table:style-name="ce1">
            <text:p>136283</text:p>
          </table:table-cell>
          <table:table-cell office:value-type="string" table:style-name="ce1">
            <text:p>3825401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Heckmondwike Grammar School</text:p>
          </table:table-cell>
          <table:table-cell office:value-type="string" table:style-name="ce1">
            <text:p>Academies</text:p>
          </table:table-cell>
          <table:table-cell office:value-type="currency" office:value="54767.59" table:style-name="ce3">
            <text:p><text:s/>£54,767.5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0000</text:p>
          </table:table-cell>
          <table:table-cell office:value-type="string" table:style-name="ce1">
            <text:p>139153</text:p>
          </table:table-cell>
          <table:table-cell office:value-type="string" table:style-name="ce1">
            <text:p>8814026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edingham School and Sixth Form</text:p>
          </table:table-cell>
          <table:table-cell office:value-type="string" table:style-name="ce1">
            <text:p>Academies</text:p>
          </table:table-cell>
          <table:table-cell office:value-type="currency" office:value="20257.47" table:style-name="ce3">
            <text:p><text:s/>£20,257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76</text:p>
          </table:table-cell>
          <table:table-cell office:value-type="string" table:style-name="ce1">
            <text:p>136557</text:p>
          </table:table-cell>
          <table:table-cell office:value-type="string" table:style-name="ce1">
            <text:p>8794179</text:p>
          </table:table-cell>
          <table:table-cell office:value-type="string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Hele's School</text:p>
          </table:table-cell>
          <table:table-cell office:value-type="string" table:style-name="ce1">
            <text:p>Academies</text:p>
          </table:table-cell>
          <table:table-cell office:value-type="currency" office:value="22588.639999999999" table:style-name="ce3">
            <text:p><text:s/>£22,588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932</text:p>
          </table:table-cell>
          <table:table-cell office:value-type="string" table:style-name="ce1">
            <text:p>137975</text:p>
          </table:table-cell>
          <table:table-cell office:value-type="string" table:style-name="ce1">
            <text:p>8815457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elena Romanes School</text:p>
          </table:table-cell>
          <table:table-cell office:value-type="string" table:style-name="ce1">
            <text:p>Academies</text:p>
          </table:table-cell>
          <table:table-cell office:value-type="currency" office:value="19716.09" table:style-name="ce3">
            <text:p><text:s/>£19,716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863</text:p>
          </table:table-cell>
          <table:table-cell office:value-type="string" table:style-name="ce1">
            <text:p>138039</text:p>
          </table:table-cell>
          <table:table-cell office:value-type="string" table:style-name="ce1">
            <text:p>9264005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Hellesdon High School</text:p>
          </table:table-cell>
          <table:table-cell office:value-type="string" table:style-name="ce1">
            <text:p>Academies</text:p>
          </table:table-cell>
          <table:table-cell office:value-type="currency" office:value="36792.35" table:style-name="ce3">
            <text:p><text:s/>£36,792.3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2998</text:p>
          </table:table-cell>
          <table:table-cell office:value-type="string" table:style-name="ce1">
            <text:p>111440</text:p>
          </table:table-cell>
          <table:table-cell office:value-type="string" table:style-name="ce1">
            <text:p>8964221</text:p>
          </table:table-cell>
          <table:table-cell office:value-type="string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Helsby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7835.68" table:style-name="ce3">
            <text:p><text:s/>£17,835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2639</text:p>
          </table:table-cell>
          <table:table-cell office:value-type="string" table:style-name="ce1">
            <text:p>143981</text:p>
          </table:table-cell>
          <table:table-cell office:value-type="string" table:style-name="ce1">
            <text:p>9084146</text:p>
          </table:table-cell>
          <table:table-cell office:value-type="string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Helston Community College</text:p>
          </table:table-cell>
          <table:table-cell office:value-type="string" table:style-name="ce1">
            <text:p>Academies</text:p>
          </table:table-cell>
          <table:table-cell office:value-type="currency" office:value="21919.86" table:style-name="ce3">
            <text:p><text:s/>£21,919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665</text:p>
          </table:table-cell>
          <table:table-cell office:value-type="string" table:style-name="ce1">
            <text:p>137645</text:p>
          </table:table-cell>
          <table:table-cell office:value-type="string" table:style-name="ce1">
            <text:p>302540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Hendon School</text:p>
          </table:table-cell>
          <table:table-cell office:value-type="string" table:style-name="ce1">
            <text:p>Academies</text:p>
          </table:table-cell>
          <table:table-cell office:value-type="currency" office:value="29353.69" table:style-name="ce3">
            <text:p><text:s/>£29,353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6452</text:p>
          </table:table-cell>
          <table:table-cell office:value-type="string" table:style-name="ce1">
            <text:p>145480</text:p>
          </table:table-cell>
          <table:table-cell office:value-type="string" table:style-name="ce1">
            <text:p>9164017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Henley Bank High School</text:p>
          </table:table-cell>
          <table:table-cell office:value-type="string" table:style-name="ce1">
            <text:p>Academies</text:p>
          </table:table-cell>
          <table:table-cell office:value-type="currency" office:value="7651.04" table:style-name="ce3">
            <text:p><text:s/>£7,651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2355</text:p>
          </table:table-cell>
          <table:table-cell office:value-type="string" table:style-name="ce1">
            <text:p>143929</text:p>
          </table:table-cell>
          <table:table-cell office:value-type="string" table:style-name="ce1">
            <text:p>8848600</text:p>
          </table:table-cell>
          <table:table-cell office:value-type="string" table:style-name="ce1">
            <text:p>884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Hereford Sixth Form College</text:p>
          </table:table-cell>
          <table:table-cell office:value-type="string" table:style-name="ce1">
            <text:p>Academies</text:p>
          </table:table-cell>
          <table:table-cell office:value-type="currency" office:value="259996.46" table:style-name="ce3">
            <text:p><text:s/>£259,996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4301</text:p>
          </table:table-cell>
          <table:table-cell office:value-type="string" table:style-name="ce1">
            <text:p>147531</text:p>
          </table:table-cell>
          <table:table-cell office:value-type="string" table:style-name="ce1">
            <text:p>8404010</text:p>
          </table:table-cell>
          <table:table-cell office:value-type="string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Hermitage Academy</text:p>
          </table:table-cell>
          <table:table-cell office:value-type="string" table:style-name="ce1">
            <text:p>Academies</text:p>
          </table:table-cell>
          <table:table-cell office:value-type="currency" office:value="11791.6" table:style-name="ce3">
            <text:p><text:s/>£11,791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981</text:p>
          </table:table-cell>
          <table:table-cell office:value-type="string" table:style-name="ce1">
            <text:p>136465</text:p>
          </table:table-cell>
          <table:table-cell office:value-type="string" table:style-name="ce1">
            <text:p>8865448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Herne Bay High School</text:p>
          </table:table-cell>
          <table:table-cell office:value-type="string" table:style-name="ce1">
            <text:p>Academies</text:p>
          </table:table-cell>
          <table:table-cell office:value-type="currency" office:value="28340.84" table:style-name="ce3">
            <text:p><text:s/>£28,340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1678</text:p>
          </table:table-cell>
          <table:table-cell office:value-type="string" table:style-name="ce1">
            <text:p>139599</text:p>
          </table:table-cell>
          <table:table-cell office:value-type="string" table:style-name="ce1">
            <text:p>3084000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Heron Hall Academy</text:p>
          </table:table-cell>
          <table:table-cell office:value-type="string" table:style-name="ce1">
            <text:p>Free schools</text:p>
          </table:table-cell>
          <table:table-cell office:value-type="currency" office:value="19975.43" table:style-name="ce3">
            <text:p><text:s/>£19,975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224</text:p>
          </table:table-cell>
          <table:table-cell office:value-type="string" table:style-name="ce1">
            <text:p>137726</text:p>
          </table:table-cell>
          <table:table-cell office:value-type="string" table:style-name="ce1">
            <text:p>8715407</text:p>
          </table:table-cell>
          <table:table-cell office:value-type="string" table:style-name="ce1">
            <text:p>87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Herschel Grammar School</text:p>
          </table:table-cell>
          <table:table-cell office:value-type="string" table:style-name="ce1">
            <text:p>Academies</text:p>
          </table:table-cell>
          <table:table-cell office:value-type="currency" office:value="41579.879999999997" table:style-name="ce3">
            <text:p><text:s/>£41,579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621</text:p>
          </table:table-cell>
          <table:table-cell office:value-type="string" table:style-name="ce1">
            <text:p>138747</text:p>
          </table:table-cell>
          <table:table-cell office:value-type="string" table:style-name="ce1">
            <text:p>9194001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ertswood Academy</text:p>
          </table:table-cell>
          <table:table-cell office:value-type="string" table:style-name="ce1">
            <text:p>Academies</text:p>
          </table:table-cell>
          <table:table-cell office:value-type="currency" office:value="20539.240000000002" table:style-name="ce3">
            <text:p><text:s/>£20,539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39</text:p>
          </table:table-cell>
          <table:table-cell office:value-type="string" table:style-name="ce1">
            <text:p>137306</text:p>
          </table:table-cell>
          <table:table-cell office:value-type="string" table:style-name="ce1">
            <text:p>8114053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Hessle High School and Penshurst Primary School</text:p>
          </table:table-cell>
          <table:table-cell office:value-type="string" table:style-name="ce1">
            <text:p>Academies</text:p>
          </table:table-cell>
          <table:table-cell office:value-type="currency" office:value="17165.419999999998" table:style-name="ce3">
            <text:p><text:s/>£17,165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593</text:p>
          </table:table-cell>
          <table:table-cell office:value-type="string" table:style-name="ce1">
            <text:p>138924</text:p>
          </table:table-cell>
          <table:table-cell office:value-type="string" table:style-name="ce1">
            <text:p>3134026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Heston Community School</text:p>
          </table:table-cell>
          <table:table-cell office:value-type="string" table:style-name="ce1">
            <text:p>Academies</text:p>
          </table:table-cell>
          <table:table-cell office:value-type="currency" office:value="41966.12" table:style-name="ce3">
            <text:p><text:s/>£41,966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13</text:p>
          </table:table-cell>
          <table:table-cell office:value-type="string" table:style-name="ce1">
            <text:p>137078</text:p>
          </table:table-cell>
          <table:table-cell office:value-type="string" table:style-name="ce1">
            <text:p>3125407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Hewens College</text:p>
          </table:table-cell>
          <table:table-cell office:value-type="string" table:style-name="ce1">
            <text:p>Academies</text:p>
          </table:table-cell>
          <table:table-cell office:value-type="currency" office:value="1839.62" table:style-name="ce3">
            <text:p><text:s/>£1,839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6973</text:p>
          </table:table-cell>
          <table:table-cell office:value-type="string" table:style-name="ce1">
            <text:p>145455</text:p>
          </table:table-cell>
          <table:table-cell office:value-type="string" table:style-name="ce1">
            <text:p>3734257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High Storrs School</text:p>
          </table:table-cell>
          <table:table-cell office:value-type="string" table:style-name="ce1">
            <text:p>Academies</text:p>
          </table:table-cell>
          <table:table-cell office:value-type="currency" office:value="50277.78" table:style-name="ce3">
            <text:p><text:s/>£50,277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967</text:p>
          </table:table-cell>
          <table:table-cell office:value-type="string" table:style-name="ce1">
            <text:p>137767</text:p>
          </table:table-cell>
          <table:table-cell office:value-type="string" table:style-name="ce1">
            <text:p>9374153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Higham Lane School</text:p>
          </table:table-cell>
          <table:table-cell office:value-type="string" table:style-name="ce1">
            <text:p>Academies</text:p>
          </table:table-cell>
          <table:table-cell office:value-type="currency" office:value="20982.32" table:style-name="ce3">
            <text:p><text:s/>£20,982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039</text:p>
          </table:table-cell>
          <table:table-cell office:value-type="string" table:style-name="ce1">
            <text:p>137558</text:p>
          </table:table-cell>
          <table:table-cell office:value-type="string" table:style-name="ce1">
            <text:p>3205400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Highams Park School</text:p>
          </table:table-cell>
          <table:table-cell office:value-type="string" table:style-name="ce1">
            <text:p>Academies</text:p>
          </table:table-cell>
          <table:table-cell office:value-type="currency" office:value="44204.44" table:style-name="ce3">
            <text:p><text:s/>£44,204.4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3067</text:p>
          </table:table-cell>
          <table:table-cell office:value-type="string" table:style-name="ce1">
            <text:p>100455</text:p>
          </table:table-cell>
          <table:table-cell office:value-type="string" table:style-name="ce1">
            <text:p>2064307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Highbury Fields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9822.58" table:style-name="ce3">
            <text:p><text:s/>£9,822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769</text:p>
          </table:table-cell>
          <table:table-cell office:value-type="string" table:style-name="ce1">
            <text:p>136763</text:p>
          </table:table-cell>
          <table:table-cell office:value-type="string" table:style-name="ce1">
            <text:p>8395406</text:p>
          </table:table-cell>
          <table:table-cell office:value-type="string" table:style-name="ce1">
            <text:p>839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Highcliffe School</text:p>
          </table:table-cell>
          <table:table-cell office:value-type="string" table:style-name="ce1">
            <text:p>Academies</text:p>
          </table:table-cell>
          <table:table-cell office:value-type="currency" office:value="24622.95" table:style-name="ce3">
            <text:p><text:s/>£24,622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203</text:p>
          </table:table-cell>
          <table:table-cell office:value-type="string" table:style-name="ce1">
            <text:p>136307</text:p>
          </table:table-cell>
          <table:table-cell office:value-type="string" table:style-name="ce1">
            <text:p>8704020</text:p>
          </table:table-cell>
          <table:table-cell office:value-type="string" table:style-name="ce1">
            <text:p>870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Highdown School and Sixth Form Centre</text:p>
          </table:table-cell>
          <table:table-cell office:value-type="string" table:style-name="ce1">
            <text:p>Academies</text:p>
          </table:table-cell>
          <table:table-cell office:value-type="currency" office:value="37822.839999999997" table:style-name="ce3">
            <text:p><text:s/>£37,822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7314</text:p>
          </table:table-cell>
          <table:table-cell office:value-type="string" table:style-name="ce1">
            <text:p>148299</text:p>
          </table:table-cell>
          <table:table-cell office:value-type="string" table:style-name="ce1">
            <text:p>8304174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Highfields School</text:p>
          </table:table-cell>
          <table:table-cell office:value-type="string" table:style-name="ce1">
            <text:p>Academies</text:p>
          </table:table-cell>
          <table:table-cell office:value-type="currency" office:value="25477.27" table:style-name="ce3">
            <text:p><text:s/>£25,477.2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915</text:p>
          </table:table-cell>
          <table:table-cell office:value-type="string" table:style-name="ce1">
            <text:p>142317</text:p>
          </table:table-cell>
          <table:table-cell office:value-type="string" table:style-name="ce1">
            <text:p>3364113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Highfields School</text:p>
          </table:table-cell>
          <table:table-cell office:value-type="string" table:style-name="ce1">
            <text:p>Academies</text:p>
          </table:table-cell>
          <table:table-cell office:value-type="currency" office:value="40652.589999999997" table:style-name="ce3">
            <text:p><text:s/>£40,652.5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3077</text:p>
          </table:table-cell>
          <table:table-cell office:value-type="string" table:style-name="ce1">
            <text:p>102154</text:p>
          </table:table-cell>
          <table:table-cell office:value-type="string" table:style-name="ce1">
            <text:p>3094030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Highgate Wood Secondar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7274.730000000003" table:style-name="ce3">
            <text:p><text:s/>£37,274.7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3081</text:p>
          </table:table-cell>
          <table:table-cell office:value-type="string" table:style-name="ce1">
            <text:p>132256</text:p>
          </table:table-cell>
          <table:table-cell office:value-type="string" table:style-name="ce1">
            <text:p>3084043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Highlands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4526.86" table:style-name="ce3">
            <text:p><text:s/>£44,526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571</text:p>
          </table:table-cell>
          <table:table-cell office:value-type="string" table:style-name="ce1">
            <text:p>136305</text:p>
          </table:table-cell>
          <table:table-cell office:value-type="string" table:style-name="ce1">
            <text:p>8864080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Highsted Grammar School</text:p>
          </table:table-cell>
          <table:table-cell office:value-type="string" table:style-name="ce1">
            <text:p>Academies</text:p>
          </table:table-cell>
          <table:table-cell office:value-type="currency" office:value="18070.599999999999" table:style-name="ce3">
            <text:p><text:s/>£18,070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347</text:p>
          </table:table-cell>
          <table:table-cell office:value-type="string" table:style-name="ce1">
            <text:p>136379</text:p>
          </table:table-cell>
          <table:table-cell office:value-type="string" table:style-name="ce1">
            <text:p>8864092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Highworth Grammar School</text:p>
          </table:table-cell>
          <table:table-cell office:value-type="string" table:style-name="ce1">
            <text:p>Academies</text:p>
          </table:table-cell>
          <table:table-cell office:value-type="currency" office:value="51918.76" table:style-name="ce3">
            <text:p><text:s/>£51,918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596</text:p>
          </table:table-cell>
          <table:table-cell office:value-type="string" table:style-name="ce1">
            <text:p>138355</text:p>
          </table:table-cell>
          <table:table-cell office:value-type="string" table:style-name="ce1">
            <text:p>3444060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Hilbre High School</text:p>
          </table:table-cell>
          <table:table-cell office:value-type="string" table:style-name="ce1">
            <text:p>Academies</text:p>
          </table:table-cell>
          <table:table-cell office:value-type="currency" office:value="23344.33" table:style-name="ce3">
            <text:p><text:s/>£23,344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66</text:p>
          </table:table-cell>
          <table:table-cell office:value-type="string" table:style-name="ce1">
            <text:p>137346</text:p>
          </table:table-cell>
          <table:table-cell office:value-type="string" table:style-name="ce1">
            <text:p>3304012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Hillcrest School and Sixth Form Centre</text:p>
          </table:table-cell>
          <table:table-cell office:value-type="string" table:style-name="ce1">
            <text:p>Academies</text:p>
          </table:table-cell>
          <table:table-cell office:value-type="currency" office:value="7569.68" table:style-name="ce3">
            <text:p><text:s/>£7,569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79</text:p>
          </table:table-cell>
          <table:table-cell office:value-type="string" table:style-name="ce1">
            <text:p>137104</text:p>
          </table:table-cell>
          <table:table-cell office:value-type="string" table:style-name="ce1">
            <text:p>8865450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Hillview School for Girls</text:p>
          </table:table-cell>
          <table:table-cell office:value-type="string" table:style-name="ce1">
            <text:p>Academies</text:p>
          </table:table-cell>
          <table:table-cell office:value-type="currency" office:value="43771.41" table:style-name="ce3">
            <text:p><text:s/>£43,771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097</text:p>
          </table:table-cell>
          <table:table-cell office:value-type="string" table:style-name="ce1">
            <text:p>137475</text:p>
          </table:table-cell>
          <table:table-cell office:value-type="string" table:style-name="ce1">
            <text:p>8734503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Hinchingbrooke School</text:p>
          </table:table-cell>
          <table:table-cell office:value-type="string" table:style-name="ce1">
            <text:p>Academies</text:p>
          </table:table-cell>
          <table:table-cell office:value-type="currency" office:value="47775.31" table:style-name="ce3">
            <text:p><text:s/>£47,775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419</text:p>
          </table:table-cell>
          <table:table-cell office:value-type="string" table:style-name="ce1">
            <text:p>137855</text:p>
          </table:table-cell>
          <table:table-cell office:value-type="string" table:style-name="ce1">
            <text:p>9365416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Hinchley Wood School</text:p>
          </table:table-cell>
          <table:table-cell office:value-type="string" table:style-name="ce1">
            <text:p>Academies</text:p>
          </table:table-cell>
          <table:table-cell office:value-type="currency" office:value="31113.71" table:style-name="ce3">
            <text:p><text:s/>£31,113.7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989</text:p>
          </table:table-cell>
          <table:table-cell office:value-type="string" table:style-name="ce1">
            <text:p>139154</text:p>
          </table:table-cell>
          <table:table-cell office:value-type="string" table:style-name="ce1">
            <text:p>9194008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Boys' School</text:p>
          </table:table-cell>
          <table:table-cell office:value-type="string" table:style-name="ce1">
            <text:p>Academies</text:p>
          </table:table-cell>
          <table:table-cell office:value-type="currency" office:value="31223.040000000001" table:style-name="ce3">
            <text:p><text:s/>£31,223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64</text:p>
          </table:table-cell>
          <table:table-cell office:value-type="string" table:style-name="ce1">
            <text:p>137288</text:p>
          </table:table-cell>
          <table:table-cell office:value-type="string" table:style-name="ce1">
            <text:p>9194009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itchin Girls' School</text:p>
          </table:table-cell>
          <table:table-cell office:value-type="string" table:style-name="ce1">
            <text:p>Academies</text:p>
          </table:table-cell>
          <table:table-cell office:value-type="currency" office:value="35900.230000000003" table:style-name="ce3">
            <text:p><text:s/>£35,900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001</text:p>
          </table:table-cell>
          <table:table-cell office:value-type="string" table:style-name="ce1">
            <text:p>136482</text:p>
          </table:table-cell>
          <table:table-cell office:value-type="string" table:style-name="ce1">
            <text:p>9195427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ockerill Anglo-European College</text:p>
          </table:table-cell>
          <table:table-cell office:value-type="string" table:style-name="ce1">
            <text:p>Academies</text:p>
          </table:table-cell>
          <table:table-cell office:value-type="currency" office:value="32452.35" table:style-name="ce3">
            <text:p><text:s/>£32,452.3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818</text:p>
          </table:table-cell>
          <table:table-cell office:value-type="string" table:style-name="ce1">
            <text:p>142009</text:p>
          </table:table-cell>
          <table:table-cell office:value-type="string" table:style-name="ce1">
            <text:p>9364002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Hoe Valley School</text:p>
          </table:table-cell>
          <table:table-cell office:value-type="string" table:style-name="ce1">
            <text:p>Free schools</text:p>
          </table:table-cell>
          <table:table-cell office:value-type="currency" office:value="6474.58" table:style-name="ce3">
            <text:p><text:s/>£6,474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42</text:p>
          </table:table-cell>
          <table:table-cell office:value-type="string" table:style-name="ce1">
            <text:p>136594</text:p>
          </table:table-cell>
          <table:table-cell office:value-type="string" table:style-name="ce1">
            <text:p>8874068</text:p>
          </table:table-cell>
          <table:table-cell office:value-type="string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Holcombe Grammar School</text:p>
          </table:table-cell>
          <table:table-cell office:value-type="string" table:style-name="ce1">
            <text:p>Academies</text:p>
          </table:table-cell>
          <table:table-cell office:value-type="currency" office:value="34191.089999999997" table:style-name="ce3">
            <text:p><text:s/>£34,191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7054</text:p>
          </table:table-cell>
          <table:table-cell office:value-type="string" table:style-name="ce1">
            <text:p>145722</text:p>
          </table:table-cell>
          <table:table-cell office:value-type="string" table:style-name="ce1">
            <text:p>8114002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Holderness Academy and Sixth Form College</text:p>
          </table:table-cell>
          <table:table-cell office:value-type="string" table:style-name="ce1">
            <text:p>Academies</text:p>
          </table:table-cell>
          <table:table-cell office:value-type="currency" office:value="6171.07" table:style-name="ce3">
            <text:p><text:s/>£6,171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1997</text:p>
          </table:table-cell>
          <table:table-cell office:value-type="string" table:style-name="ce1">
            <text:p>149632</text:p>
          </table:table-cell>
          <table:table-cell office:value-type="string" table:style-name="ce1">
            <text:p>2074001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Holland Park School</text:p>
          </table:table-cell>
          <table:table-cell office:value-type="string" table:style-name="ce1">
            <text:p>Academies</text:p>
          </table:table-cell>
          <table:table-cell office:value-type="currency" office:value="22153.21" table:style-name="ce3">
            <text:p><text:s/>£22,153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3121</text:p>
          </table:table-cell>
          <table:table-cell office:value-type="string" table:style-name="ce1">
            <text:p>104688</text:p>
          </table:table-cell>
          <table:table-cell office:value-type="string" table:style-name="ce1">
            <text:p>3414404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Holly Lodge Girls'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8971.5300000000007" table:style-name="ce3">
            <text:p><text:s/>£8,971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5760</text:p>
          </table:table-cell>
          <table:table-cell office:value-type="string" table:style-name="ce1">
            <text:p>104018</text:p>
          </table:table-cell>
          <table:table-cell office:value-type="string" table:style-name="ce1">
            <text:p>3334138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Holly Lodge High School College of Scienc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7399.54" table:style-name="ce3">
            <text:p><text:s/>£27,399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046</text:p>
          </table:table-cell>
          <table:table-cell office:value-type="string" table:style-name="ce1">
            <text:p>138058</text:p>
          </table:table-cell>
          <table:table-cell office:value-type="string" table:style-name="ce1">
            <text:p>8254070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Holmer Green Senior School</text:p>
          </table:table-cell>
          <table:table-cell office:value-type="string" table:style-name="ce1">
            <text:p>Academies</text:p>
          </table:table-cell>
          <table:table-cell office:value-type="currency" office:value="18342.88" table:style-name="ce3">
            <text:p><text:s/>£18,342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46</text:p>
          </table:table-cell>
          <table:table-cell office:value-type="string" table:style-name="ce1">
            <text:p>137449</text:p>
          </table:table-cell>
          <table:table-cell office:value-type="string" table:style-name="ce1">
            <text:p>8954165</text:p>
          </table:table-cell>
          <table:table-cell office:value-type="string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Holmes Chapel Comprehensive School</text:p>
          </table:table-cell>
          <table:table-cell office:value-type="string" table:style-name="ce1">
            <text:p>Academies</text:p>
          </table:table-cell>
          <table:table-cell office:value-type="currency" office:value="16181.96" table:style-name="ce3">
            <text:p><text:s/>£16,181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3472</text:p>
          </table:table-cell>
          <table:table-cell office:value-type="string" table:style-name="ce1">
            <text:p>147300</text:p>
          </table:table-cell>
          <table:table-cell office:value-type="string" table:style-name="ce1">
            <text:p>9164018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Holmleigh Park High School</text:p>
          </table:table-cell>
          <table:table-cell office:value-type="string" table:style-name="ce1">
            <text:p>Academies</text:p>
          </table:table-cell>
          <table:table-cell office:value-type="currency" office:value="19744.98" table:style-name="ce3">
            <text:p><text:s/>£19,744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5923</text:p>
          </table:table-cell>
          <table:table-cell office:value-type="string" table:style-name="ce1">
            <text:p>103509</text:p>
          </table:table-cell>
          <table:table-cell office:value-type="string" table:style-name="ce1">
            <text:p>3304223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Holt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9043.12" table:style-name="ce3">
            <text:p><text:s/>£19,043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3129</text:p>
          </table:table-cell>
          <table:table-cell office:value-type="string" table:style-name="ce1">
            <text:p>104962</text:p>
          </table:table-cell>
          <table:table-cell office:value-type="string" table:style-name="ce1">
            <text:p>3434624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Holy Family Catholic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0871.18" table:style-name="ce3">
            <text:p><text:s/>£20,871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697</text:p>
          </table:table-cell>
          <table:table-cell office:value-type="string" table:style-name="ce1">
            <text:p>103106</text:p>
          </table:table-cell>
          <table:table-cell office:value-type="string" table:style-name="ce1">
            <text:p>3204603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Holy Family Catholic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3798.769999999997" table:style-name="ce3">
            <text:p><text:s/>£33,798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5372</text:p>
          </table:table-cell>
          <table:table-cell office:value-type="string" table:style-name="ce1">
            <text:p>142067</text:p>
          </table:table-cell>
          <table:table-cell office:value-type="string" table:style-name="ce1">
            <text:p>8944000</text:p>
          </table:table-cell>
          <table:table-cell office:value-type="string" table:style-name="ce1">
            <text:p>894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Holy Trinity Academy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618.08" table:style-name="ce3">
            <text:p><text:s/>£1,618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0913</text:p>
          </table:table-cell>
          <table:table-cell office:value-type="string" table:style-name="ce1">
            <text:p>126098</text:p>
          </table:table-cell>
          <table:table-cell office:value-type="string" table:style-name="ce1">
            <text:p>9384606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Holy Trinity CofE Secondary School, Crawley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1334.639999999999" table:style-name="ce3">
            <text:p><text:s/>£31,334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6645</text:p>
          </table:table-cell>
          <table:table-cell office:value-type="string" table:style-name="ce1">
            <text:p>141105</text:p>
          </table:table-cell>
          <table:table-cell office:value-type="string" table:style-name="ce1">
            <text:p>8856009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Holy Trinity School</text:p>
          </table:table-cell>
          <table:table-cell office:value-type="string" table:style-name="ce1">
            <text:p>Free schools</text:p>
          </table:table-cell>
          <table:table-cell office:value-type="currency" office:value="3526.12" table:style-name="ce3">
            <text:p><text:s/>£3,526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33</text:p>
          </table:table-cell>
          <table:table-cell office:value-type="string" table:style-name="ce1">
            <text:p>137034</text:p>
          </table:table-cell>
          <table:table-cell office:value-type="string" table:style-name="ce1">
            <text:p>3304241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Holyhead School</text:p>
          </table:table-cell>
          <table:table-cell office:value-type="string" table:style-name="ce1">
            <text:p>Academies</text:p>
          </table:table-cell>
          <table:table-cell office:value-type="currency" office:value="25807.49" table:style-name="ce3">
            <text:p><text:s/>£25,807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6813</text:p>
          </table:table-cell>
          <table:table-cell office:value-type="string" table:style-name="ce1">
            <text:p>139971</text:p>
          </table:table-cell>
          <table:table-cell office:value-type="string" table:style-name="ce1">
            <text:p>8684001</text:p>
          </table:table-cell>
          <table:table-cell office:value-type="string" table:style-name="ce1">
            <text:p>868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Holyport College</text:p>
          </table:table-cell>
          <table:table-cell office:value-type="string" table:style-name="ce1">
            <text:p>Free schools</text:p>
          </table:table-cell>
          <table:table-cell office:value-type="currency" office:value="25841.85" table:style-name="ce3">
            <text:p><text:s/>£25,841.8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384</text:p>
          </table:table-cell>
          <table:table-cell office:value-type="string" table:style-name="ce1">
            <text:p>136295</text:p>
          </table:table-cell>
          <table:table-cell office:value-type="string" table:style-name="ce1">
            <text:p>9334274</text:p>
          </table:table-cell>
          <table:table-cell office:value-type="string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Holyrood Academy</text:p>
          </table:table-cell>
          <table:table-cell office:value-type="string" table:style-name="ce1">
            <text:p>Academies</text:p>
          </table:table-cell>
          <table:table-cell office:value-type="currency" office:value="15555.91" table:style-name="ce3">
            <text:p><text:s/>£15,555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054</text:p>
          </table:table-cell>
          <table:table-cell office:value-type="string" table:style-name="ce1">
            <text:p>137484</text:p>
          </table:table-cell>
          <table:table-cell office:value-type="string" table:style-name="ce1">
            <text:p>8865408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Homewood School and Sixth Form Centre</text:p>
          </table:table-cell>
          <table:table-cell office:value-type="string" table:style-name="ce1">
            <text:p>Academies</text:p>
          </table:table-cell>
          <table:table-cell office:value-type="currency" office:value="35411.18" table:style-name="ce3">
            <text:p><text:s/>£35,411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64</text:p>
          </table:table-cell>
          <table:table-cell office:value-type="string" table:style-name="ce1">
            <text:p>136912</text:p>
          </table:table-cell>
          <table:table-cell office:value-type="string" table:style-name="ce1">
            <text:p>8784004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Honiton Community College</text:p>
          </table:table-cell>
          <table:table-cell office:value-type="string" table:style-name="ce1">
            <text:p>Academies</text:p>
          </table:table-cell>
          <table:table-cell office:value-type="currency" office:value="6549.89" table:style-name="ce3">
            <text:p><text:s/>£6,549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4303</text:p>
          </table:table-cell>
          <table:table-cell office:value-type="string" table:style-name="ce1">
            <text:p>147533</text:p>
          </table:table-cell>
          <table:table-cell office:value-type="string" table:style-name="ce1">
            <text:p>8304013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Hope Valley College</text:p>
          </table:table-cell>
          <table:table-cell office:value-type="string" table:style-name="ce1">
            <text:p>Academies</text:p>
          </table:table-cell>
          <table:table-cell office:value-type="currency" office:value="2353.67" table:style-name="ce3">
            <text:p><text:s/>£2,353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3152</text:p>
          </table:table-cell>
          <table:table-cell office:value-type="string" table:style-name="ce1">
            <text:p>118082</text:p>
          </table:table-cell>
          <table:table-cell office:value-type="string" table:style-name="ce1">
            <text:p>8114061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Hornsea School and Language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4873.45" table:style-name="ce3">
            <text:p><text:s/>£14,873.4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989</text:p>
          </table:table-cell>
          <table:table-cell office:value-type="string" table:style-name="ce1">
            <text:p>137775</text:p>
          </table:table-cell>
          <table:table-cell office:value-type="string" table:style-name="ce1">
            <text:p>3834115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Horsforth School</text:p>
          </table:table-cell>
          <table:table-cell office:value-type="string" table:style-name="ce1">
            <text:p>Academies</text:p>
          </table:table-cell>
          <table:table-cell office:value-type="currency" office:value="38468.65" table:style-name="ce3">
            <text:p><text:s/>£38,468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098</text:p>
          </table:table-cell>
          <table:table-cell office:value-type="string" table:style-name="ce1">
            <text:p>136833</text:p>
          </table:table-cell>
          <table:table-cell office:value-type="string" table:style-name="ce1">
            <text:p>9364036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Howard of Effingham School</text:p>
          </table:table-cell>
          <table:table-cell office:value-type="string" table:style-name="ce1">
            <text:p>Academies</text:p>
          </table:table-cell>
          <table:table-cell office:value-type="currency" office:value="42290.31" table:style-name="ce3">
            <text:p><text:s/>£42,290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3081</text:p>
          </table:table-cell>
          <table:table-cell office:value-type="string" table:style-name="ce1">
            <text:p>150038</text:p>
          </table:table-cell>
          <table:table-cell office:value-type="string" table:style-name="ce1">
            <text:p>9334010</text:p>
          </table:table-cell>
          <table:table-cell office:value-type="string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Huish Episcopi Academy</text:p>
          </table:table-cell>
          <table:table-cell office:value-type="string" table:style-name="ce1">
            <text:p>Academies</text:p>
          </table:table-cell>
          <table:table-cell office:value-type="currency" office:value="14505.3" table:style-name="ce3">
            <text:p><text:s/>£14,505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3210</text:p>
          </table:table-cell>
          <table:table-cell office:value-type="string" table:style-name="ce1">
            <text:p>121673</text:p>
          </table:table-cell>
          <table:table-cell office:value-type="string" table:style-name="ce1">
            <text:p>8164063</text:p>
          </table:table-cell>
          <table:table-cell office:value-type="string" table:style-name="ce1">
            <text:p>816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Huntington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3360.949999999997" table:style-name="ce3">
            <text:p><text:s/>£33,360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3216</text:p>
          </table:table-cell>
          <table:table-cell office:value-type="string" table:style-name="ce1">
            <text:p>119794</text:p>
          </table:table-cell>
          <table:table-cell office:value-type="string" table:style-name="ce1">
            <text:p>8884685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Hutton Church of England Grammar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7165.59" table:style-name="ce3">
            <text:p><text:s/>£17,165.5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1325</text:p>
          </table:table-cell>
          <table:table-cell office:value-type="string" table:style-name="ce1">
            <text:p>149433</text:p>
          </table:table-cell>
          <table:table-cell office:value-type="string" table:style-name="ce1">
            <text:p>9404000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Huxlow Academy</text:p>
          </table:table-cell>
          <table:table-cell office:value-type="string" table:style-name="ce1">
            <text:p>Academies</text:p>
          </table:table-cell>
          <table:table-cell office:value-type="currency" office:value="9646.61" table:style-name="ce3">
            <text:p><text:s/>£9,646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01</text:p>
          </table:table-cell>
          <table:table-cell office:value-type="string" table:style-name="ce1">
            <text:p>137072</text:p>
          </table:table-cell>
          <table:table-cell office:value-type="string" table:style-name="ce1">
            <text:p>8815455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Hylands School</text:p>
          </table:table-cell>
          <table:table-cell office:value-type="string" table:style-name="ce1">
            <text:p>Academies</text:p>
          </table:table-cell>
          <table:table-cell office:value-type="currency" office:value="5191.3900000000003" table:style-name="ce3">
            <text:p><text:s/>£5,191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6206</text:p>
          </table:table-cell>
          <table:table-cell office:value-type="string" table:style-name="ce1">
            <text:p>140922</text:p>
          </table:table-cell>
          <table:table-cell office:value-type="string" table:style-name="ce1">
            <text:p>8934394</text:p>
          </table:table-cell>
          <table:table-cell office:value-type="string" table:style-name="ce1">
            <text:p>893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Idsall School</text:p>
          </table:table-cell>
          <table:table-cell office:value-type="string" table:style-name="ce1">
            <text:p>Academies</text:p>
          </table:table-cell>
          <table:table-cell office:value-type="currency" office:value="20945.099999999999" table:style-name="ce3">
            <text:p><text:s/>£20,945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3247</text:p>
          </table:table-cell>
          <table:table-cell office:value-type="string" table:style-name="ce1">
            <text:p>126071</text:p>
          </table:table-cell>
          <table:table-cell office:value-type="string" table:style-name="ce1">
            <text:p>9384030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Ifield Community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9926.259999999998" table:style-name="ce3">
            <text:p><text:s/>£19,926.2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995</text:p>
          </table:table-cell>
          <table:table-cell office:value-type="string" table:style-name="ce1">
            <text:p>142127</text:p>
          </table:table-cell>
          <table:table-cell office:value-type="string" table:style-name="ce1">
            <text:p>8004004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IKB Academy</text:p>
          </table:table-cell>
          <table:table-cell office:value-type="string" table:style-name="ce1">
            <text:p>Free schools</text:p>
          </table:table-cell>
          <table:table-cell office:value-type="currency" office:value="4120.08" table:style-name="ce3">
            <text:p><text:s/>£4,120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3253</text:p>
          </table:table-cell>
          <table:table-cell office:value-type="string" table:style-name="ce1">
            <text:p>102850</text:p>
          </table:table-cell>
          <table:table-cell office:value-type="string" table:style-name="ce1">
            <text:p>3174007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Ilford County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3568.04" table:style-name="ce3">
            <text:p><text:s/>£33,568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064</text:p>
          </table:table-cell>
          <table:table-cell office:value-type="string" table:style-name="ce1">
            <text:p>136905</text:p>
          </table:table-cell>
          <table:table-cell office:value-type="string" table:style-name="ce1">
            <text:p>3804502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Ilkley Grammar School</text:p>
          </table:table-cell>
          <table:table-cell office:value-type="string" table:style-name="ce1">
            <text:p>Academies</text:p>
          </table:table-cell>
          <table:table-cell office:value-type="currency" office:value="60580.37" table:style-name="ce3">
            <text:p><text:s/>£60,580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3262</text:p>
          </table:table-cell>
          <table:table-cell office:value-type="string" table:style-name="ce1">
            <text:p>126088</text:p>
          </table:table-cell>
          <table:table-cell office:value-type="string" table:style-name="ce1">
            <text:p>9384106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Imberhorn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0726.43" table:style-name="ce3">
            <text:p><text:s/>£30,726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5378</text:p>
          </table:table-cell>
          <table:table-cell office:value-type="string" table:style-name="ce1">
            <text:p>142590</text:p>
          </table:table-cell>
          <table:table-cell office:value-type="string" table:style-name="ce1">
            <text:p>3804616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Immanuel College</text:p>
          </table:table-cell>
          <table:table-cell office:value-type="string" table:style-name="ce1">
            <text:p>Academies</text:p>
          </table:table-cell>
          <table:table-cell office:value-type="currency" office:value="28192.19" table:style-name="ce3">
            <text:p><text:s/>£28,192.1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3051</text:p>
          </table:table-cell>
          <table:table-cell office:value-type="string" table:style-name="ce1">
            <text:p>149733</text:p>
          </table:table-cell>
          <table:table-cell office:value-type="string" table:style-name="ce1">
            <text:p>3024016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Imperial College London Mathematics School</text:p>
          </table:table-cell>
          <table:table-cell office:value-type="string" table:style-name="ce1">
            <text:p>Free schools</text:p>
          </table:table-cell>
          <table:table-cell office:value-type="currency" office:value="14466.95" table:style-name="ce3">
            <text:p><text:s/>£14,466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225</text:p>
          </table:table-cell>
          <table:table-cell office:value-type="string" table:style-name="ce1">
            <text:p>137826</text:p>
          </table:table-cell>
          <table:table-cell office:value-type="string" table:style-name="ce1">
            <text:p>8734004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Impington Village College</text:p>
          </table:table-cell>
          <table:table-cell office:value-type="string" table:style-name="ce1">
            <text:p>Academies</text:p>
          </table:table-cell>
          <table:table-cell office:value-type="currency" office:value="26207.88" table:style-name="ce3">
            <text:p><text:s/>£26,207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423</text:p>
          </table:table-cell>
          <table:table-cell office:value-type="string" table:style-name="ce1">
            <text:p>136582</text:p>
          </table:table-cell>
          <table:table-cell office:value-type="string" table:style-name="ce1">
            <text:p>8864058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Invicta Grammar School</text:p>
          </table:table-cell>
          <table:table-cell office:value-type="string" table:style-name="ce1">
            <text:p>Academies</text:p>
          </table:table-cell>
          <table:table-cell office:value-type="currency" office:value="44340.65" table:style-name="ce3">
            <text:p><text:s/>£44,340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707</text:p>
          </table:table-cell>
          <table:table-cell office:value-type="string" table:style-name="ce1">
            <text:p>137940</text:p>
          </table:table-cell>
          <table:table-cell office:value-type="string" table:style-name="ce1">
            <text:p>3134500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Isleworth and Syon School for Boys</text:p>
          </table:table-cell>
          <table:table-cell office:value-type="string" table:style-name="ce1">
            <text:p>Academies</text:p>
          </table:table-cell>
          <table:table-cell office:value-type="currency" office:value="23453.05" table:style-name="ce3">
            <text:p><text:s/>£23,453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0956</text:p>
          </table:table-cell>
          <table:table-cell office:value-type="string" table:style-name="ce1">
            <text:p>149271</text:p>
          </table:table-cell>
          <table:table-cell office:value-type="string" table:style-name="ce1">
            <text:p>8554056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Iveshead School</text:p>
          </table:table-cell>
          <table:table-cell office:value-type="string" table:style-name="ce1">
            <text:p>Academies</text:p>
          </table:table-cell>
          <table:table-cell office:value-type="currency" office:value="9790.7800000000007" table:style-name="ce3">
            <text:p><text:s/>£9,790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206</text:p>
          </table:table-cell>
          <table:table-cell office:value-type="string" table:style-name="ce1">
            <text:p>136336</text:p>
          </table:table-cell>
          <table:table-cell office:value-type="string" table:style-name="ce1">
            <text:p>8784184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Ivybridge Community College</text:p>
          </table:table-cell>
          <table:table-cell office:value-type="string" table:style-name="ce1">
            <text:p>Academies</text:p>
          </table:table-cell>
          <table:table-cell office:value-type="currency" office:value="43356.23" table:style-name="ce3">
            <text:p><text:s/>£43,356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7199</text:p>
          </table:table-cell>
          <table:table-cell office:value-type="string" table:style-name="ce1">
            <text:p>145271</text:p>
          </table:table-cell>
          <table:table-cell office:value-type="string" table:style-name="ce1">
            <text:p>8745405</text:p>
          </table:table-cell>
          <table:table-cell office:value-type="string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Jack Hunt School</text:p>
          </table:table-cell>
          <table:table-cell office:value-type="string" table:style-name="ce1">
            <text:p>Academies</text:p>
          </table:table-cell>
          <table:table-cell office:value-type="currency" office:value="25464.3" table:style-name="ce3">
            <text:p><text:s/>£25,464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1685</text:p>
          </table:table-cell>
          <table:table-cell office:value-type="string" table:style-name="ce1">
            <text:p>122363</text:p>
          </table:table-cell>
          <table:table-cell office:value-type="string" table:style-name="ce1">
            <text:p>9294439</text:p>
          </table:table-cell>
          <table:table-cell office:value-type="string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James Calvert Spence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0441.92" table:style-name="ce3">
            <text:p><text:s/>£10,441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5920</text:p>
          </table:table-cell>
          <table:table-cell office:value-type="string" table:style-name="ce1">
            <text:p>140815</text:p>
          </table:table-cell>
          <table:table-cell office:value-type="string" table:style-name="ce1">
            <text:p>9264013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Jane Austen College</text:p>
          </table:table-cell>
          <table:table-cell office:value-type="string" table:style-name="ce1">
            <text:p>Free schools</text:p>
          </table:table-cell>
          <table:table-cell office:value-type="currency" office:value="18393.919999999998" table:style-name="ce3">
            <text:p><text:s/>£18,393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0872</text:p>
          </table:table-cell>
          <table:table-cell office:value-type="string" table:style-name="ce1">
            <text:p>135747</text:p>
          </table:table-cell>
          <table:table-cell office:value-type="string" table:style-name="ce1">
            <text:p>3025427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JCoSS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1549.93" table:style-name="ce3">
            <text:p><text:s/>£41,549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2710</text:p>
          </table:table-cell>
          <table:table-cell office:value-type="string" table:style-name="ce1">
            <text:p>146752</text:p>
          </table:table-cell>
          <table:table-cell office:value-type="string" table:style-name="ce1">
            <text:p>3914007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Jesmond Park Academy</text:p>
          </table:table-cell>
          <table:table-cell office:value-type="string" table:style-name="ce1">
            <text:p>Academies</text:p>
          </table:table-cell>
          <table:table-cell office:value-type="currency" office:value="46939.95" table:style-name="ce3">
            <text:p><text:s/>£46,939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9664</text:p>
          </table:table-cell>
          <table:table-cell office:value-type="string" table:style-name="ce1">
            <text:p>133724</text:p>
          </table:table-cell>
          <table:table-cell office:value-type="string" table:style-name="ce1">
            <text:p>3044033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JFS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55279.75" table:style-name="ce3">
            <text:p><text:s/>£55,279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6124</text:p>
          </table:table-cell>
          <table:table-cell office:value-type="string" table:style-name="ce1">
            <text:p>133561</text:p>
          </table:table-cell>
          <table:table-cell office:value-type="string" table:style-name="ce1">
            <text:p>3014029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Jo Richardson Communit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5232.68" table:style-name="ce3">
            <text:p><text:s/>£25,232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1051</text:p>
          </table:table-cell>
          <table:table-cell office:value-type="string" table:style-name="ce1">
            <text:p>135295</text:p>
          </table:table-cell>
          <table:table-cell office:value-type="string" table:style-name="ce1">
            <text:p>8036906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John Cabot Academy</text:p>
          </table:table-cell>
          <table:table-cell office:value-type="string" table:style-name="ce1">
            <text:p>Academies</text:p>
          </table:table-cell>
          <table:table-cell office:value-type="currency" office:value="53948.09" table:style-name="ce3">
            <text:p><text:s/>£53,948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17</text:p>
          </table:table-cell>
          <table:table-cell office:value-type="string" table:style-name="ce1">
            <text:p>137261</text:p>
          </table:table-cell>
          <table:table-cell office:value-type="string" table:style-name="ce1">
            <text:p>8254044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John Colet School</text:p>
          </table:table-cell>
          <table:table-cell office:value-type="string" table:style-name="ce1">
            <text:p>Academies</text:p>
          </table:table-cell>
          <table:table-cell office:value-type="currency" office:value="18334.330000000002" table:style-name="ce3">
            <text:p><text:s/>£18,334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2388</text:p>
          </table:table-cell>
          <table:table-cell office:value-type="string" table:style-name="ce1">
            <text:p>149743</text:p>
          </table:table-cell>
          <table:table-cell office:value-type="string" table:style-name="ce1">
            <text:p>9194619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John F Kennedy Catholic School</text:p>
          </table:table-cell>
          <table:table-cell office:value-type="string" table:style-name="ce1">
            <text:p>Academies</text:p>
          </table:table-cell>
          <table:table-cell office:value-type="currency" office:value="24895.88" table:style-name="ce3">
            <text:p><text:s/>£24,895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770</text:p>
          </table:table-cell>
          <table:table-cell office:value-type="string" table:style-name="ce1">
            <text:p>136771</text:p>
          </table:table-cell>
          <table:table-cell office:value-type="string" table:style-name="ce1">
            <text:p>8254009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John Hampden Grammar School</text:p>
          </table:table-cell>
          <table:table-cell office:value-type="string" table:style-name="ce1">
            <text:p>Academies</text:p>
          </table:table-cell>
          <table:table-cell office:value-type="currency" office:value="42821.46" table:style-name="ce3">
            <text:p><text:s/>£42,821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599</text:p>
          </table:table-cell>
          <table:table-cell office:value-type="string" table:style-name="ce1">
            <text:p>136347</text:p>
          </table:table-cell>
          <table:table-cell office:value-type="string" table:style-name="ce1">
            <text:p>3344661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John Henry Newman Catholic College</text:p>
          </table:table-cell>
          <table:table-cell office:value-type="string" table:style-name="ce1">
            <text:p>Academies</text:p>
          </table:table-cell>
          <table:table-cell office:value-type="currency" office:value="17230.080000000002" table:style-name="ce3">
            <text:p><text:s/>£17,230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367</text:p>
          </table:table-cell>
          <table:table-cell office:value-type="string" table:style-name="ce1">
            <text:p>136399</text:p>
          </table:table-cell>
          <table:table-cell office:value-type="string" table:style-name="ce1">
            <text:p>8844428</text:p>
          </table:table-cell>
          <table:table-cell office:value-type="string" table:style-name="ce1">
            <text:p>884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John Kyrle High School and Sixth Form Centre Academy</text:p>
          </table:table-cell>
          <table:table-cell office:value-type="string" table:style-name="ce1">
            <text:p>Academies</text:p>
          </table:table-cell>
          <table:table-cell office:value-type="currency" office:value="22047.39" table:style-name="ce3">
            <text:p><text:s/>£22,047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7917</text:p>
          </table:table-cell>
          <table:table-cell office:value-type="string" table:style-name="ce1">
            <text:p>130247</text:p>
          </table:table-cell>
          <table:table-cell office:value-type="string" table:style-name="ce1">
            <text:p>8706905</text:p>
          </table:table-cell>
          <table:table-cell office:value-type="string" table:style-name="ce1">
            <text:p>870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John Madejski Academy</text:p>
          </table:table-cell>
          <table:table-cell office:value-type="string" table:style-name="ce1">
            <text:p>Academies</text:p>
          </table:table-cell>
          <table:table-cell office:value-type="currency" office:value="19518.95" table:style-name="ce3">
            <text:p><text:s/>£19,518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811</text:p>
          </table:table-cell>
          <table:table-cell office:value-type="string" table:style-name="ce1">
            <text:p>136803</text:p>
          </table:table-cell>
          <table:table-cell office:value-type="string" table:style-name="ce1">
            <text:p>8844058</text:p>
          </table:table-cell>
          <table:table-cell office:value-type="string" table:style-name="ce1">
            <text:p>884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John Masefield High School</text:p>
          </table:table-cell>
          <table:table-cell office:value-type="string" table:style-name="ce1">
            <text:p>Academies</text:p>
          </table:table-cell>
          <table:table-cell office:value-type="currency" office:value="12906.34" table:style-name="ce3">
            <text:p><text:s/>£12,906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4827</text:p>
          </table:table-cell>
          <table:table-cell office:value-type="string" table:style-name="ce1">
            <text:p>140580</text:p>
          </table:table-cell>
          <table:table-cell office:value-type="string" table:style-name="ce1">
            <text:p>9314126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John Mason School</text:p>
          </table:table-cell>
          <table:table-cell office:value-type="string" table:style-name="ce1">
            <text:p>Academies</text:p>
          </table:table-cell>
          <table:table-cell office:value-type="currency" office:value="20267.75" table:style-name="ce3">
            <text:p><text:s/>£20,267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6586</text:p>
          </table:table-cell>
          <table:table-cell office:value-type="string" table:style-name="ce1">
            <text:p>145500</text:p>
          </table:table-cell>
          <table:table-cell office:value-type="string" table:style-name="ce1">
            <text:p>8304009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John Port Spencer Academy</text:p>
          </table:table-cell>
          <table:table-cell office:value-type="string" table:style-name="ce1">
            <text:p>Academies</text:p>
          </table:table-cell>
          <table:table-cell office:value-type="currency" office:value="33610.74" table:style-name="ce3">
            <text:p><text:s/>£33,610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8123</text:p>
          </table:table-cell>
          <table:table-cell office:value-type="string" table:style-name="ce1">
            <text:p>145889</text:p>
          </table:table-cell>
          <table:table-cell office:value-type="string" table:style-name="ce1">
            <text:p>8604017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John Taylor Free School</text:p>
          </table:table-cell>
          <table:table-cell office:value-type="string" table:style-name="ce1">
            <text:p>Free schools</text:p>
          </table:table-cell>
          <table:table-cell office:value-type="currency" office:value="24846.799999999999" table:style-name="ce3">
            <text:p><text:s/>£24,846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188</text:p>
          </table:table-cell>
          <table:table-cell office:value-type="string" table:style-name="ce1">
            <text:p>136323</text:p>
          </table:table-cell>
          <table:table-cell office:value-type="string" table:style-name="ce1">
            <text:p>8604061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John Taylor High School</text:p>
          </table:table-cell>
          <table:table-cell office:value-type="string" table:style-name="ce1">
            <text:p>Academies</text:p>
          </table:table-cell>
          <table:table-cell office:value-type="currency" office:value="37225.78" table:style-name="ce3">
            <text:p><text:s/>£37,225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183</text:p>
          </table:table-cell>
          <table:table-cell office:value-type="string" table:style-name="ce1">
            <text:p>137830</text:p>
          </table:table-cell>
          <table:table-cell office:value-type="string" table:style-name="ce1">
            <text:p>3354007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Joseph Leckie Academy</text:p>
          </table:table-cell>
          <table:table-cell office:value-type="string" table:style-name="ce1">
            <text:p>Academies</text:p>
          </table:table-cell>
          <table:table-cell office:value-type="currency" office:value="30222.32" table:style-name="ce3">
            <text:p><text:s/>£30,222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3514</text:p>
          </table:table-cell>
          <table:table-cell office:value-type="string" table:style-name="ce1">
            <text:p>121711</text:p>
          </table:table-cell>
          <table:table-cell office:value-type="string" table:style-name="ce1">
            <text:p>8164508</text:p>
          </table:table-cell>
          <table:table-cell office:value-type="string" table:style-name="ce1">
            <text:p>816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Joseph Rowntre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9257.34" table:style-name="ce3">
            <text:p><text:s/>£19,257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646</text:p>
          </table:table-cell>
          <table:table-cell office:value-type="string" table:style-name="ce1">
            <text:p>138734</text:p>
          </table:table-cell>
          <table:table-cell office:value-type="string" table:style-name="ce1">
            <text:p>8815436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Joyce Frankland Academy, Newport</text:p>
          </table:table-cell>
          <table:table-cell office:value-type="string" table:style-name="ce1">
            <text:p>Academies</text:p>
          </table:table-cell>
          <table:table-cell office:value-type="currency" office:value="6660.17" table:style-name="ce3">
            <text:p><text:s/>£6,660.1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78</text:p>
          </table:table-cell>
          <table:table-cell office:value-type="string" table:style-name="ce1">
            <text:p>137033</text:p>
          </table:table-cell>
          <table:table-cell office:value-type="string" table:style-name="ce1">
            <text:p>9165406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Katharine Lady Berkeley's School</text:p>
          </table:table-cell>
          <table:table-cell office:value-type="string" table:style-name="ce1">
            <text:p>Academies</text:p>
          </table:table-cell>
          <table:table-cell office:value-type="currency" office:value="30088.18" table:style-name="ce3">
            <text:p><text:s/>£30,088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3779</text:p>
          </table:table-cell>
          <table:table-cell office:value-type="string" table:style-name="ce1">
            <text:p>145890</text:p>
          </table:table-cell>
          <table:table-cell office:value-type="string" table:style-name="ce1">
            <text:p>9194030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Katherine Warington School</text:p>
          </table:table-cell>
          <table:table-cell office:value-type="string" table:style-name="ce1">
            <text:p>Free schools</text:p>
          </table:table-cell>
          <table:table-cell office:value-type="currency" office:value="10583.89" table:style-name="ce3">
            <text:p><text:s/>£10,583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4144</text:p>
          </table:table-cell>
          <table:table-cell office:value-type="string" table:style-name="ce1">
            <text:p>142387</text:p>
          </table:table-cell>
          <table:table-cell office:value-type="string" table:style-name="ce1">
            <text:p>8224004</text:p>
          </table:table-cell>
          <table:table-cell office:value-type="string" table:style-name="ce1">
            <text:p>82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Kempston Academy</text:p>
          </table:table-cell>
          <table:table-cell office:value-type="string" table:style-name="ce1">
            <text:p>Academies</text:p>
          </table:table-cell>
          <table:table-cell office:value-type="currency" office:value="4924.32" table:style-name="ce3">
            <text:p><text:s/>£4,924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0903</text:p>
          </table:table-cell>
          <table:table-cell office:value-type="string" table:style-name="ce1">
            <text:p>149236</text:p>
          </table:table-cell>
          <table:table-cell office:value-type="string" table:style-name="ce1">
            <text:p>8744081</text:p>
          </table:table-cell>
          <table:table-cell office:value-type="string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Ken Stimpson Academy</text:p>
          </table:table-cell>
          <table:table-cell office:value-type="string" table:style-name="ce1">
            <text:p>Academies</text:p>
          </table:table-cell>
          <table:table-cell office:value-type="currency" office:value="13732.52" table:style-name="ce3">
            <text:p><text:s/>£13,732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955</text:p>
          </table:table-cell>
          <table:table-cell office:value-type="string" table:style-name="ce1">
            <text:p>136448</text:p>
          </table:table-cell>
          <table:table-cell office:value-type="string" table:style-name="ce1">
            <text:p>8705413</text:p>
          </table:table-cell>
          <table:table-cell office:value-type="string" table:style-name="ce1">
            <text:p>870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Kendrick School</text:p>
          </table:table-cell>
          <table:table-cell office:value-type="string" table:style-name="ce1">
            <text:p>Academies</text:p>
          </table:table-cell>
          <table:table-cell office:value-type="currency" office:value="40240.83" table:style-name="ce3">
            <text:p><text:s/>£40,240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2219</text:p>
          </table:table-cell>
          <table:table-cell office:value-type="string" table:style-name="ce1">
            <text:p>146697</text:p>
          </table:table-cell>
          <table:table-cell office:value-type="string" table:style-name="ce1">
            <text:p>9374236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Kenilworth School and Sixth Form</text:p>
          </table:table-cell>
          <table:table-cell office:value-type="string" table:style-name="ce1">
            <text:p>Academies</text:p>
          </table:table-cell>
          <table:table-cell office:value-type="currency" office:value="51623.55" table:style-name="ce3">
            <text:p><text:s/>£51,623.5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65</text:p>
          </table:table-cell>
          <table:table-cell office:value-type="string" table:style-name="ce1">
            <text:p>136647</text:p>
          </table:table-cell>
          <table:table-cell office:value-type="string" table:style-name="ce1">
            <text:p>8694042</text:p>
          </table:table-cell>
          <table:table-cell office:value-type="string" table:style-name="ce1">
            <text:p>869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Kennet School</text:p>
          </table:table-cell>
          <table:table-cell office:value-type="string" table:style-name="ce1">
            <text:p>Academies</text:p>
          </table:table-cell>
          <table:table-cell office:value-type="currency" office:value="43871.519999999997" table:style-name="ce3">
            <text:p><text:s/>£43,871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225</text:p>
          </table:table-cell>
          <table:table-cell office:value-type="string" table:style-name="ce1">
            <text:p>140212</text:p>
          </table:table-cell>
          <table:table-cell office:value-type="string" table:style-name="ce1">
            <text:p>2074000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Kensington Aldridge Academy</text:p>
          </table:table-cell>
          <table:table-cell office:value-type="string" table:style-name="ce1">
            <text:p>Academies</text:p>
          </table:table-cell>
          <table:table-cell office:value-type="currency" office:value="34337.019999999997" table:style-name="ce3">
            <text:p><text:s/>£34,337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231</text:p>
          </table:table-cell>
          <table:table-cell office:value-type="string" table:style-name="ce1">
            <text:p>138120</text:p>
          </table:table-cell>
          <table:table-cell office:value-type="string" table:style-name="ce1">
            <text:p>3914485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Kenton School</text:p>
          </table:table-cell>
          <table:table-cell office:value-type="string" table:style-name="ce1">
            <text:p>Academies</text:p>
          </table:table-cell>
          <table:table-cell office:value-type="currency" office:value="24615" table:style-name="ce3">
            <text:p><text:s/>£24,61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03</text:p>
          </table:table-cell>
          <table:table-cell office:value-type="string" table:style-name="ce1">
            <text:p>136969</text:p>
          </table:table-cell>
          <table:table-cell office:value-type="string" table:style-name="ce1">
            <text:p>9354099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Kesgrave High School</text:p>
          </table:table-cell>
          <table:table-cell office:value-type="string" table:style-name="ce1">
            <text:p>Academies</text:p>
          </table:table-cell>
          <table:table-cell office:value-type="currency" office:value="35288.78" table:style-name="ce3">
            <text:p><text:s/>£35,288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858</text:p>
          </table:table-cell>
          <table:table-cell office:value-type="string" table:style-name="ce1">
            <text:p>138638</text:p>
          </table:table-cell>
          <table:table-cell office:value-type="string" table:style-name="ce1">
            <text:p>9254004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Kesteven and Grantham Girls' School</text:p>
          </table:table-cell>
          <table:table-cell office:value-type="string" table:style-name="ce1">
            <text:p>Academies</text:p>
          </table:table-cell>
          <table:table-cell office:value-type="currency" office:value="34199.35" table:style-name="ce3">
            <text:p><text:s/>£34,199.3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660</text:p>
          </table:table-cell>
          <table:table-cell office:value-type="string" table:style-name="ce1">
            <text:p>137667</text:p>
          </table:table-cell>
          <table:table-cell office:value-type="string" table:style-name="ce1">
            <text:p>9254005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Kesteven and Sleaford High School Selective Academy</text:p>
          </table:table-cell>
          <table:table-cell office:value-type="string" table:style-name="ce1">
            <text:p>Academies</text:p>
          </table:table-cell>
          <table:table-cell office:value-type="currency" office:value="14050.72" table:style-name="ce3">
            <text:p><text:s/>£14,050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74</text:p>
          </table:table-cell>
          <table:table-cell office:value-type="string" table:style-name="ce1">
            <text:p>136902</text:p>
          </table:table-cell>
          <table:table-cell office:value-type="string" table:style-name="ce1">
            <text:p>9425414</text:p>
          </table:table-cell>
          <table:table-cell office:value-type="string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Keswick School</text:p>
          </table:table-cell>
          <table:table-cell office:value-type="string" table:style-name="ce1">
            <text:p>Academies</text:p>
          </table:table-cell>
          <table:table-cell office:value-type="currency" office:value="29944.35" table:style-name="ce3">
            <text:p><text:s/>£29,944.3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8091</text:p>
          </table:table-cell>
          <table:table-cell office:value-type="string" table:style-name="ce1">
            <text:p>135966</text:p>
          </table:table-cell>
          <table:table-cell office:value-type="string" table:style-name="ce1">
            <text:p>9406908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 Buccleuch Academy</text:p>
          </table:table-cell>
          <table:table-cell office:value-type="string" table:style-name="ce1">
            <text:p>Academies</text:p>
          </table:table-cell>
          <table:table-cell office:value-type="currency" office:value="29612.97" table:style-name="ce3">
            <text:p><text:s/>£29,612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8142</text:p>
          </table:table-cell>
          <table:table-cell office:value-type="string" table:style-name="ce1">
            <text:p>135967</text:p>
          </table:table-cell>
          <table:table-cell office:value-type="string" table:style-name="ce1">
            <text:p>9406909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ettering Science Academy</text:p>
          </table:table-cell>
          <table:table-cell office:value-type="string" table:style-name="ce1">
            <text:p>Academies</text:p>
          </table:table-cell>
          <table:table-cell office:value-type="currency" office:value="14119.13" table:style-name="ce3">
            <text:p><text:s/>£14,119.1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2040</text:p>
          </table:table-cell>
          <table:table-cell office:value-type="string" table:style-name="ce1">
            <text:p>139798</text:p>
          </table:table-cell>
          <table:table-cell office:value-type="string" table:style-name="ce1">
            <text:p>8224002</text:p>
          </table:table-cell>
          <table:table-cell office:value-type="string" table:style-name="ce1">
            <text:p>82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Kimberley 16 - 19 Stem College</text:p>
          </table:table-cell>
          <table:table-cell office:value-type="string" table:style-name="ce1">
            <text:p>Free schools</text:p>
          </table:table-cell>
          <table:table-cell office:value-type="currency" office:value="75878.070000000007" table:style-name="ce3">
            <text:p><text:s/>£75,878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4217</text:p>
          </table:table-cell>
          <table:table-cell office:value-type="string" table:style-name="ce1">
            <text:p>147432</text:p>
          </table:table-cell>
          <table:table-cell office:value-type="string" table:style-name="ce1">
            <text:p>9374110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Kineton High School</text:p>
          </table:table-cell>
          <table:table-cell office:value-type="string" table:style-name="ce1">
            <text:p>Academies</text:p>
          </table:table-cell>
          <table:table-cell office:value-type="currency" office:value="12542.99" table:style-name="ce3">
            <text:p><text:s/>£12,542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23</text:p>
          </table:table-cell>
          <table:table-cell office:value-type="string" table:style-name="ce1">
            <text:p>137140</text:p>
          </table:table-cell>
          <table:table-cell office:value-type="string" table:style-name="ce1">
            <text:p>9314142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King Alfred's</text:p>
          </table:table-cell>
          <table:table-cell office:value-type="string" table:style-name="ce1">
            <text:p>Academies</text:p>
          </table:table-cell>
          <table:table-cell office:value-type="currency" office:value="36459.800000000003" table:style-name="ce3">
            <text:p><text:s/>£36,459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008</text:p>
          </table:table-cell>
          <table:table-cell office:value-type="string" table:style-name="ce1">
            <text:p>138032</text:p>
          </table:table-cell>
          <table:table-cell office:value-type="string" table:style-name="ce1">
            <text:p>8854501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King Charles I School</text:p>
          </table:table-cell>
          <table:table-cell office:value-type="string" table:style-name="ce1">
            <text:p>Academies</text:p>
          </table:table-cell>
          <table:table-cell office:value-type="currency" office:value="14190.86" table:style-name="ce3">
            <text:p><text:s/>£14,190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3618</text:p>
          </table:table-cell>
          <table:table-cell office:value-type="string" table:style-name="ce1">
            <text:p>104703</text:p>
          </table:table-cell>
          <table:table-cell office:value-type="string" table:style-name="ce1">
            <text:p>3414690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King David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2433.17" table:style-name="ce3">
            <text:p><text:s/>£22,433.1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847</text:p>
          </table:table-cell>
          <table:table-cell office:value-type="string" table:style-name="ce1">
            <text:p>138841</text:p>
          </table:table-cell>
          <table:table-cell office:value-type="string" table:style-name="ce1">
            <text:p>3734230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King Ecgbert School</text:p>
          </table:table-cell>
          <table:table-cell office:value-type="string" table:style-name="ce1">
            <text:p>Academies</text:p>
          </table:table-cell>
          <table:table-cell office:value-type="currency" office:value="43461.68" table:style-name="ce3">
            <text:p><text:s/>£43,461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47</text:p>
          </table:table-cell>
          <table:table-cell office:value-type="string" table:style-name="ce1">
            <text:p>137043</text:p>
          </table:table-cell>
          <table:table-cell office:value-type="string" table:style-name="ce1">
            <text:p>3305408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King Edward VI Aston School</text:p>
          </table:table-cell>
          <table:table-cell office:value-type="string" table:style-name="ce1">
            <text:p>Academies</text:p>
          </table:table-cell>
          <table:table-cell office:value-type="currency" office:value="40681.58" table:style-name="ce3">
            <text:p><text:s/>£40,681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44</text:p>
          </table:table-cell>
          <table:table-cell office:value-type="string" table:style-name="ce1">
            <text:p>137045</text:p>
          </table:table-cell>
          <table:table-cell office:value-type="string" table:style-name="ce1">
            <text:p>3305407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King Edward VI Camp Hill School for Boys</text:p>
          </table:table-cell>
          <table:table-cell office:value-type="string" table:style-name="ce1">
            <text:p>Academies</text:p>
          </table:table-cell>
          <table:table-cell office:value-type="currency" office:value="44667.43" table:style-name="ce3">
            <text:p><text:s/>£44,667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43</text:p>
          </table:table-cell>
          <table:table-cell office:value-type="string" table:style-name="ce1">
            <text:p>137044</text:p>
          </table:table-cell>
          <table:table-cell office:value-type="string" table:style-name="ce1">
            <text:p>3305406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King Edward VI Camp Hill School for Girls</text:p>
          </table:table-cell>
          <table:table-cell office:value-type="string" table:style-name="ce1">
            <text:p>Academies</text:p>
          </table:table-cell>
          <table:table-cell office:value-type="currency" office:value="45523.31" table:style-name="ce3">
            <text:p><text:s/>£45,523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472</text:p>
          </table:table-cell>
          <table:table-cell office:value-type="string" table:style-name="ce1">
            <text:p>145174</text:p>
          </table:table-cell>
          <table:table-cell office:value-type="string" table:style-name="ce1">
            <text:p>9378600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King Edward VI College</text:p>
          </table:table-cell>
          <table:table-cell office:value-type="string" table:style-name="ce1">
            <text:p>Academies</text:p>
          </table:table-cell>
          <table:table-cell office:value-type="currency" office:value="160705.4" table:style-name="ce3">
            <text:p><text:s/>£160,705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6880</text:p>
          </table:table-cell>
          <table:table-cell office:value-type="string" table:style-name="ce1">
            <text:p>148142</text:p>
          </table:table-cell>
          <table:table-cell office:value-type="string" table:style-name="ce1">
            <text:p>3328600</text:p>
          </table:table-cell>
          <table:table-cell office:value-type="string" table:style-name="ce1">
            <text:p>33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King Edward VI College Stourbridge</text:p>
          </table:table-cell>
          <table:table-cell office:value-type="string" table:style-name="ce1">
            <text:p>Academies</text:p>
          </table:table-cell>
          <table:table-cell office:value-type="currency" office:value="259847.9" table:style-name="ce3">
            <text:p><text:s/>£259,847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0975</text:p>
          </table:table-cell>
          <table:table-cell office:value-type="string" table:style-name="ce1">
            <text:p>149247</text:p>
          </table:table-cell>
          <table:table-cell office:value-type="string" table:style-name="ce1">
            <text:p>8784109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King Edward VI Community College</text:p>
          </table:table-cell>
          <table:table-cell office:value-type="string" table:style-name="ce1">
            <text:p>Academies</text:p>
          </table:table-cell>
          <table:table-cell office:value-type="currency" office:value="19869.3" table:style-name="ce3">
            <text:p><text:s/>£19,869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52</text:p>
          </table:table-cell>
          <table:table-cell office:value-type="string" table:style-name="ce1">
            <text:p>137046</text:p>
          </table:table-cell>
          <table:table-cell office:value-type="string" table:style-name="ce1">
            <text:p>3305405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King Edward VI Five Ways School</text:p>
          </table:table-cell>
          <table:table-cell office:value-type="string" table:style-name="ce1">
            <text:p>Academies</text:p>
          </table:table-cell>
          <table:table-cell office:value-type="currency" office:value="50340.91" table:style-name="ce3">
            <text:p><text:s/>£50,340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916</text:p>
          </table:table-cell>
          <table:table-cell office:value-type="string" table:style-name="ce1">
            <text:p>142262</text:p>
          </table:table-cell>
          <table:table-cell office:value-type="string" table:style-name="ce1">
            <text:p>9255405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King Edward VI Grammar School</text:p>
          </table:table-cell>
          <table:table-cell office:value-type="string" table:style-name="ce1">
            <text:p>Academies</text:p>
          </table:table-cell>
          <table:table-cell office:value-type="currency" office:value="20886.68" table:style-name="ce3">
            <text:p><text:s/>£20,886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60</text:p>
          </table:table-cell>
          <table:table-cell office:value-type="string" table:style-name="ce1">
            <text:p>136642</text:p>
          </table:table-cell>
          <table:table-cell office:value-type="string" table:style-name="ce1">
            <text:p>8815411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King Edward VI Grammar School, Chelmsford</text:p>
          </table:table-cell>
          <table:table-cell office:value-type="string" table:style-name="ce1">
            <text:p>Academies</text:p>
          </table:table-cell>
          <table:table-cell office:value-type="currency" office:value="49788.52" table:style-name="ce3">
            <text:p><text:s/>£49,788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711</text:p>
          </table:table-cell>
          <table:table-cell office:value-type="string" table:style-name="ce1">
            <text:p>143562</text:p>
          </table:table-cell>
          <table:table-cell office:value-type="string" table:style-name="ce1">
            <text:p>3305402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King Edward VI Handsworth Grammar School for Boys</text:p>
          </table:table-cell>
          <table:table-cell office:value-type="string" table:style-name="ce1">
            <text:p>Academies</text:p>
          </table:table-cell>
          <table:table-cell office:value-type="currency" office:value="39809.26" table:style-name="ce3">
            <text:p><text:s/>£39,809.2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00</text:p>
          </table:table-cell>
          <table:table-cell office:value-type="string" table:style-name="ce1">
            <text:p>137047</text:p>
          </table:table-cell>
          <table:table-cell office:value-type="string" table:style-name="ce1">
            <text:p>3305404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King Edward VI Handsworth School</text:p>
          </table:table-cell>
          <table:table-cell office:value-type="string" table:style-name="ce1">
            <text:p>Academies</text:p>
          </table:table-cell>
          <table:table-cell office:value-type="currency" office:value="49364.32" table:style-name="ce3">
            <text:p><text:s/>£49,364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377</text:p>
          </table:table-cell>
          <table:table-cell office:value-type="string" table:style-name="ce1">
            <text:p>138937</text:p>
          </table:table-cell>
          <table:table-cell office:value-type="string" table:style-name="ce1">
            <text:p>3304207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King Edward VI Handsworth Wood Girls' Academy</text:p>
          </table:table-cell>
          <table:table-cell office:value-type="string" table:style-name="ce1">
            <text:p>Academies</text:p>
          </table:table-cell>
          <table:table-cell office:value-type="currency" office:value="28652.36" table:style-name="ce3">
            <text:p><text:s/>£28,652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1134</text:p>
          </table:table-cell>
          <table:table-cell office:value-type="string" table:style-name="ce1">
            <text:p>149328</text:p>
          </table:table-cell>
          <table:table-cell office:value-type="string" table:style-name="ce1">
            <text:p>8604020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King Edward VI High School</text:p>
          </table:table-cell>
          <table:table-cell office:value-type="string" table:style-name="ce1">
            <text:p>Academies</text:p>
          </table:table-cell>
          <table:table-cell office:value-type="currency" office:value="4424.0200000000004" table:style-name="ce3">
            <text:p><text:s/>£4,424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45</text:p>
          </table:table-cell>
          <table:table-cell office:value-type="string" table:style-name="ce1">
            <text:p>136592</text:p>
          </table:table-cell>
          <table:table-cell office:value-type="string" table:style-name="ce1">
            <text:p>3304060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King Edward VI Lordswood School for Girls</text:p>
          </table:table-cell>
          <table:table-cell office:value-type="string" table:style-name="ce1">
            <text:p>Academies</text:p>
          </table:table-cell>
          <table:table-cell office:value-type="currency" office:value="25180.5" table:style-name="ce3">
            <text:p><text:s/>£25,180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3633</text:p>
          </table:table-cell>
          <table:table-cell office:value-type="string" table:style-name="ce1">
            <text:p>124408</text:p>
          </table:table-cell>
          <table:table-cell office:value-type="string" table:style-name="ce1">
            <text:p>8604087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King Edward VI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2814.52" table:style-name="ce3">
            <text:p><text:s/>£42,814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77</text:p>
          </table:table-cell>
          <table:table-cell office:value-type="string" table:style-name="ce1">
            <text:p>137302</text:p>
          </table:table-cell>
          <table:table-cell office:value-type="string" table:style-name="ce1">
            <text:p>9374601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King Edward VI School</text:p>
          </table:table-cell>
          <table:table-cell office:value-type="string" table:style-name="ce1">
            <text:p>Academies</text:p>
          </table:table-cell>
          <table:table-cell office:value-type="currency" office:value="49052.25" table:style-name="ce3">
            <text:p><text:s/>£49,052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0657</text:p>
          </table:table-cell>
          <table:table-cell office:value-type="string" table:style-name="ce1">
            <text:p>136152</text:p>
          </table:table-cell>
          <table:table-cell office:value-type="string" table:style-name="ce1">
            <text:p>3306906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King Edward VI Sheldon Heath Academy</text:p>
          </table:table-cell>
          <table:table-cell office:value-type="string" table:style-name="ce1">
            <text:p>Academies</text:p>
          </table:table-cell>
          <table:table-cell office:value-type="currency" office:value="18635.54" table:style-name="ce3">
            <text:p><text:s/>£18,635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9403</text:p>
          </table:table-cell>
          <table:table-cell office:value-type="string" table:style-name="ce1">
            <text:p>148826</text:p>
          </table:table-cell>
          <table:table-cell office:value-type="string" table:style-name="ce1">
            <text:p>9264033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King Edward VII Academy</text:p>
          </table:table-cell>
          <table:table-cell office:value-type="string" table:style-name="ce1">
            <text:p>Academies</text:p>
          </table:table-cell>
          <table:table-cell office:value-type="currency" office:value="25201.39" table:style-name="ce3">
            <text:p><text:s/>£25,201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3636</text:p>
          </table:table-cell>
          <table:table-cell office:value-type="string" table:style-name="ce1">
            <text:p>107140</text:p>
          </table:table-cell>
          <table:table-cell office:value-type="string" table:style-name="ce1">
            <text:p>3734259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King Edward VII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71177.14" table:style-name="ce3">
            <text:p><text:s/>£71,177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748</text:p>
          </table:table-cell>
          <table:table-cell office:value-type="string" table:style-name="ce1">
            <text:p>137656</text:p>
          </table:table-cell>
          <table:table-cell office:value-type="string" table:style-name="ce1">
            <text:p>9194140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King James Academy Royston</text:p>
          </table:table-cell>
          <table:table-cell office:value-type="string" table:style-name="ce1">
            <text:p>Academies</text:p>
          </table:table-cell>
          <table:table-cell office:value-type="currency" office:value="3072.3" table:style-name="ce3">
            <text:p><text:s/>£3,072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771</text:p>
          </table:table-cell>
          <table:table-cell office:value-type="string" table:style-name="ce1">
            <text:p>136770</text:p>
          </table:table-cell>
          <table:table-cell office:value-type="string" table:style-name="ce1">
            <text:p>8404178</text:p>
          </table:table-cell>
          <table:table-cell office:value-type="string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King James I Academy Bishop Auckland</text:p>
          </table:table-cell>
          <table:table-cell office:value-type="string" table:style-name="ce1">
            <text:p>Academies</text:p>
          </table:table-cell>
          <table:table-cell office:value-type="currency" office:value="19812.64" table:style-name="ce3">
            <text:p><text:s/>£19,812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3643</text:p>
          </table:table-cell>
          <table:table-cell office:value-type="string" table:style-name="ce1">
            <text:p>121687</text:p>
          </table:table-cell>
          <table:table-cell office:value-type="string" table:style-name="ce1">
            <text:p>8154202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King James's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4791.74" table:style-name="ce3">
            <text:p><text:s/>£24,791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3644</text:p>
          </table:table-cell>
          <table:table-cell office:value-type="string" table:style-name="ce1">
            <text:p>102861</text:p>
          </table:table-cell>
          <table:table-cell office:value-type="string" table:style-name="ce1">
            <text:p>3174604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King Solomon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8159.919999999998" table:style-name="ce3">
            <text:p><text:s/>£18,159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8125</text:p>
          </table:table-cell>
          <table:table-cell office:value-type="string" table:style-name="ce1">
            <text:p>145892</text:p>
          </table:table-cell>
          <table:table-cell office:value-type="string" table:style-name="ce1">
            <text:p>8674001</text:p>
          </table:table-cell>
          <table:table-cell office:value-type="string" table:style-name="ce1">
            <text:p>867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King's Academy Binfield</text:p>
          </table:table-cell>
          <table:table-cell office:value-type="string" table:style-name="ce1">
            <text:p>Free schools</text:p>
          </table:table-cell>
          <table:table-cell office:value-type="currency" office:value="16361.63" table:style-name="ce3">
            <text:p><text:s/>£16,361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1119</text:p>
          </table:table-cell>
          <table:table-cell office:value-type="string" table:style-name="ce1">
            <text:p>149365</text:p>
          </table:table-cell>
          <table:table-cell office:value-type="string" table:style-name="ce1">
            <text:p>8674061</text:p>
          </table:table-cell>
          <table:table-cell office:value-type="string" table:style-name="ce1">
            <text:p>867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King's Academy Easthampstead Park</text:p>
          </table:table-cell>
          <table:table-cell office:value-type="string" table:style-name="ce1">
            <text:p>Academies</text:p>
          </table:table-cell>
          <table:table-cell office:value-type="currency" office:value="10483.540000000001" table:style-name="ce3">
            <text:p><text:s/>£10,483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35</text:p>
          </table:table-cell>
          <table:table-cell office:value-type="string" table:style-name="ce1">
            <text:p>136876</text:p>
          </table:table-cell>
          <table:table-cell office:value-type="string" table:style-name="ce1">
            <text:p>8705410</text:p>
          </table:table-cell>
          <table:table-cell office:value-type="string" table:style-name="ce1">
            <text:p>870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King's Academy Prospect</text:p>
          </table:table-cell>
          <table:table-cell office:value-type="string" table:style-name="ce1">
            <text:p>Academies</text:p>
          </table:table-cell>
          <table:table-cell office:value-type="currency" office:value="16662.689999999999" table:style-name="ce3">
            <text:p><text:s/>£16,662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6829</text:p>
          </table:table-cell>
          <table:table-cell office:value-type="string" table:style-name="ce1">
            <text:p>140564</text:p>
          </table:table-cell>
          <table:table-cell office:value-type="string" table:style-name="ce1">
            <text:p>2084002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King's College London Maths School</text:p>
          </table:table-cell>
          <table:table-cell office:value-type="string" table:style-name="ce1">
            <text:p>Free schools</text:p>
          </table:table-cell>
          <table:table-cell office:value-type="currency" office:value="20727.95" table:style-name="ce3">
            <text:p><text:s/>£20,727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1661</text:p>
          </table:table-cell>
          <table:table-cell office:value-type="string" table:style-name="ce1">
            <text:p>139409</text:p>
          </table:table-cell>
          <table:table-cell office:value-type="string" table:style-name="ce1">
            <text:p>8464002</text:p>
          </table:table-cell>
          <table:table-cell office:value-type="string" table:style-name="ce1">
            <text:p>846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King's School</text:p>
          </table:table-cell>
          <table:table-cell office:value-type="string" table:style-name="ce1">
            <text:p>Free schools</text:p>
          </table:table-cell>
          <table:table-cell office:value-type="currency" office:value="3600.58" table:style-name="ce3">
            <text:p><text:s/>£3,600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82</text:p>
          </table:table-cell>
          <table:table-cell office:value-type="string" table:style-name="ce1">
            <text:p>137230</text:p>
          </table:table-cell>
          <table:table-cell office:value-type="string" table:style-name="ce1">
            <text:p>8654072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Kingdown School</text:p>
          </table:table-cell>
          <table:table-cell office:value-type="string" table:style-name="ce1">
            <text:p>Academies</text:p>
          </table:table-cell>
          <table:table-cell office:value-type="currency" office:value="21219.64" table:style-name="ce3">
            <text:p><text:s/>£21,219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628</text:p>
          </table:table-cell>
          <table:table-cell office:value-type="string" table:style-name="ce1">
            <text:p>139036</text:p>
          </table:table-cell>
          <table:table-cell office:value-type="string" table:style-name="ce1">
            <text:p>9194096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Kings Langley School</text:p>
          </table:table-cell>
          <table:table-cell office:value-type="string" table:style-name="ce1">
            <text:p>Academies</text:p>
          </table:table-cell>
          <table:table-cell office:value-type="currency" office:value="15904.91" table:style-name="ce3">
            <text:p><text:s/>£15,904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47</text:p>
          </table:table-cell>
          <table:table-cell office:value-type="string" table:style-name="ce1">
            <text:p>136590</text:p>
          </table:table-cell>
          <table:table-cell office:value-type="string" table:style-name="ce1">
            <text:p>3305414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Kings Norton Girls' School</text:p>
          </table:table-cell>
          <table:table-cell office:value-type="string" table:style-name="ce1">
            <text:p>Academies</text:p>
          </table:table-cell>
          <table:table-cell office:value-type="currency" office:value="31352.23" table:style-name="ce3">
            <text:p><text:s/>£31,352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1567</text:p>
          </table:table-cell>
          <table:table-cell office:value-type="string" table:style-name="ce1">
            <text:p>139658</text:p>
          </table:table-cell>
          <table:table-cell office:value-type="string" table:style-name="ce1">
            <text:p>3924000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Kings Priory School</text:p>
          </table:table-cell>
          <table:table-cell office:value-type="string" table:style-name="ce1">
            <text:p>Academies</text:p>
          </table:table-cell>
          <table:table-cell office:value-type="currency" office:value="23990.19" table:style-name="ce3">
            <text:p><text:s/>£23,990.1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336</text:p>
          </table:table-cell>
          <table:table-cell office:value-type="string" table:style-name="ce1">
            <text:p>136367</text:p>
          </table:table-cell>
          <table:table-cell office:value-type="string" table:style-name="ce1">
            <text:p>8784110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Kingsbridge Academy</text:p>
          </table:table-cell>
          <table:table-cell office:value-type="string" table:style-name="ce1">
            <text:p>Academies</text:p>
          </table:table-cell>
          <table:table-cell office:value-type="currency" office:value="28703.96" table:style-name="ce3">
            <text:p><text:s/>£28,703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677</text:p>
          </table:table-cell>
          <table:table-cell office:value-type="string" table:style-name="ce1">
            <text:p>137650</text:p>
          </table:table-cell>
          <table:table-cell office:value-type="string" table:style-name="ce1">
            <text:p>8655406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Kingsbury Green Academy</text:p>
          </table:table-cell>
          <table:table-cell office:value-type="string" table:style-name="ce1">
            <text:p>Academies</text:p>
          </table:table-cell>
          <table:table-cell office:value-type="currency" office:value="15054.68" table:style-name="ce3">
            <text:p><text:s/>£15,054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801</text:p>
          </table:table-cell>
          <table:table-cell office:value-type="string" table:style-name="ce1">
            <text:p>137685</text:p>
          </table:table-cell>
          <table:table-cell office:value-type="string" table:style-name="ce1">
            <text:p>3045402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Kingsbury High School</text:p>
          </table:table-cell>
          <table:table-cell office:value-type="string" table:style-name="ce1">
            <text:p>Academies</text:p>
          </table:table-cell>
          <table:table-cell office:value-type="currency" office:value="46954.12" table:style-name="ce3">
            <text:p><text:s/>£46,954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199</text:p>
          </table:table-cell>
          <table:table-cell office:value-type="string" table:style-name="ce1">
            <text:p>136309</text:p>
          </table:table-cell>
          <table:table-cell office:value-type="string" table:style-name="ce1">
            <text:p>2104265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Kingsdale Foundation School</text:p>
          </table:table-cell>
          <table:table-cell office:value-type="string" table:style-name="ce1">
            <text:p>Academies</text:p>
          </table:table-cell>
          <table:table-cell office:value-type="currency" office:value="62344.3" table:style-name="ce3">
            <text:p><text:s/>£62,344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0584</text:p>
          </table:table-cell>
          <table:table-cell office:value-type="string" table:style-name="ce1">
            <text:p>139276</text:p>
          </table:table-cell>
          <table:table-cell office:value-type="string" table:style-name="ce1">
            <text:p>3134001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Kingsley Academy</text:p>
          </table:table-cell>
          <table:table-cell office:value-type="string" table:style-name="ce1">
            <text:p>Academies</text:p>
          </table:table-cell>
          <table:table-cell office:value-type="currency" office:value="15946.65" table:style-name="ce3">
            <text:p><text:s/>£15,946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917</text:p>
          </table:table-cell>
          <table:table-cell office:value-type="string" table:style-name="ce1">
            <text:p>142313</text:p>
          </table:table-cell>
          <table:table-cell office:value-type="string" table:style-name="ce1">
            <text:p>8604070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Kingsmead School</text:p>
          </table:table-cell>
          <table:table-cell office:value-type="string" table:style-name="ce1">
            <text:p>Academies</text:p>
          </table:table-cell>
          <table:table-cell office:value-type="currency" office:value="21944.77" table:style-name="ce3">
            <text:p><text:s/>£21,944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572</text:p>
          </table:table-cell>
          <table:table-cell office:value-type="string" table:style-name="ce1">
            <text:p>136327</text:p>
          </table:table-cell>
          <table:table-cell office:value-type="string" table:style-name="ce1">
            <text:p>3084015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Kingsmead School</text:p>
          </table:table-cell>
          <table:table-cell office:value-type="string" table:style-name="ce1">
            <text:p>Academies</text:p>
          </table:table-cell>
          <table:table-cell office:value-type="currency" office:value="33630.26" table:style-name="ce3">
            <text:p><text:s/>£33,630.2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6174</text:p>
          </table:table-cell>
          <table:table-cell office:value-type="string" table:style-name="ce1">
            <text:p>108410</text:p>
          </table:table-cell>
          <table:table-cell office:value-type="string" table:style-name="ce1">
            <text:p>3904041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Kingsmeadow Community Comprehensiv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0648.76" table:style-name="ce3">
            <text:p><text:s/>£10,648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407</text:p>
          </table:table-cell>
          <table:table-cell office:value-type="string" table:style-name="ce1">
            <text:p>138932</text:p>
          </table:table-cell>
          <table:table-cell office:value-type="string" table:style-name="ce1">
            <text:p>9414071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Kingsthorpe College</text:p>
          </table:table-cell>
          <table:table-cell office:value-type="string" table:style-name="ce1">
            <text:p>Academies</text:p>
          </table:table-cell>
          <table:table-cell office:value-type="currency" office:value="19267.03" table:style-name="ce3">
            <text:p><text:s/>£19,267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2705</text:p>
          </table:table-cell>
          <table:table-cell office:value-type="string" table:style-name="ce1">
            <text:p>139957</text:p>
          </table:table-cell>
          <table:table-cell office:value-type="string" table:style-name="ce1">
            <text:p>9404013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Kingswood Secondary Academy</text:p>
          </table:table-cell>
          <table:table-cell office:value-type="string" table:style-name="ce1">
            <text:p>Academies</text:p>
          </table:table-cell>
          <table:table-cell office:value-type="currency" office:value="14272.69" table:style-name="ce3">
            <text:p><text:s/>£14,272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463</text:p>
          </table:table-cell>
          <table:table-cell office:value-type="string" table:style-name="ce1">
            <text:p>141342</text:p>
          </table:table-cell>
          <table:table-cell office:value-type="string" table:style-name="ce1">
            <text:p>8604009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Kinver High School and Sixth Form</text:p>
          </table:table-cell>
          <table:table-cell office:value-type="string" table:style-name="ce1">
            <text:p>Academies</text:p>
          </table:table-cell>
          <table:table-cell office:value-type="currency" office:value="6063.71" table:style-name="ce3">
            <text:p><text:s/>£6,063.7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1062</text:p>
          </table:table-cell>
          <table:table-cell office:value-type="string" table:style-name="ce1">
            <text:p>146374</text:p>
          </table:table-cell>
          <table:table-cell office:value-type="string" table:style-name="ce1">
            <text:p>8304011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Kirk Hallam Community Academy</text:p>
          </table:table-cell>
          <table:table-cell office:value-type="string" table:style-name="ce1">
            <text:p>Academies</text:p>
          </table:table-cell>
          <table:table-cell office:value-type="currency" office:value="13604.66" table:style-name="ce3">
            <text:p><text:s/>£13,604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86</text:p>
          </table:table-cell>
          <table:table-cell office:value-type="string" table:style-name="ce1">
            <text:p>136671</text:p>
          </table:table-cell>
          <table:table-cell office:value-type="string" table:style-name="ce1">
            <text:p>9435400</text:p>
          </table:table-cell>
          <table:table-cell office:value-type="string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Kirkbie Kendal School</text:p>
          </table:table-cell>
          <table:table-cell office:value-type="string" table:style-name="ce1">
            <text:p>Academies</text:p>
          </table:table-cell>
          <table:table-cell office:value-type="currency" office:value="19701.439999999999" table:style-name="ce3">
            <text:p><text:s/>£19,701.4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81</text:p>
          </table:table-cell>
          <table:table-cell office:value-type="string" table:style-name="ce1">
            <text:p>137107</text:p>
          </table:table-cell>
          <table:table-cell office:value-type="string" table:style-name="ce1">
            <text:p>9435406</text:p>
          </table:table-cell>
          <table:table-cell office:value-type="string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Kirkby Stephen Grammar School</text:p>
          </table:table-cell>
          <table:table-cell office:value-type="string" table:style-name="ce1">
            <text:p>Academies</text:p>
          </table:table-cell>
          <table:table-cell office:value-type="currency" office:value="5680.97" table:style-name="ce3">
            <text:p><text:s/>£5,680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0458</text:p>
          </table:table-cell>
          <table:table-cell office:value-type="string" table:style-name="ce1">
            <text:p>136128</text:p>
          </table:table-cell>
          <table:table-cell office:value-type="string" table:style-name="ce1">
            <text:p>8866905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Knole Academy</text:p>
          </table:table-cell>
          <table:table-cell office:value-type="string" table:style-name="ce1">
            <text:p>Academies</text:p>
          </table:table-cell>
          <table:table-cell office:value-type="currency" office:value="17656.22" table:style-name="ce3">
            <text:p><text:s/>£17,656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828</text:p>
          </table:table-cell>
          <table:table-cell office:value-type="string" table:style-name="ce1">
            <text:p>138002</text:p>
          </table:table-cell>
          <table:table-cell office:value-type="string" table:style-name="ce1">
            <text:p>8954163</text:p>
          </table:table-cell>
          <table:table-cell office:value-type="string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Knutsford Academy</text:p>
          </table:table-cell>
          <table:table-cell office:value-type="string" table:style-name="ce1">
            <text:p>Academies</text:p>
          </table:table-cell>
          <table:table-cell office:value-type="currency" office:value="18383.2" table:style-name="ce3">
            <text:p><text:s/>£18,383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3732</text:p>
          </table:table-cell>
          <table:table-cell office:value-type="string" table:style-name="ce1">
            <text:p>100637</text:p>
          </table:table-cell>
          <table:table-cell office:value-type="string" table:style-name="ce1">
            <text:p>2085400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La Retraite Roman Catholic Girls'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59185.47" table:style-name="ce3">
            <text:p><text:s/>£59,185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3733</text:p>
          </table:table-cell>
          <table:table-cell office:value-type="string" table:style-name="ce1">
            <text:p>100059</text:p>
          </table:table-cell>
          <table:table-cell office:value-type="string" table:style-name="ce1">
            <text:p>2025401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La Sainte Union Catholic Secondar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2200.41" table:style-name="ce3">
            <text:p><text:s/>£32,200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8227</text:p>
          </table:table-cell>
          <table:table-cell office:value-type="string" table:style-name="ce1">
            <text:p>148602</text:p>
          </table:table-cell>
          <table:table-cell office:value-type="string" table:style-name="ce1">
            <text:p>8154010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Lady Lumley's School</text:p>
          </table:table-cell>
          <table:table-cell office:value-type="string" table:style-name="ce1">
            <text:p>Academies</text:p>
          </table:table-cell>
          <table:table-cell office:value-type="currency" office:value="13233.44" table:style-name="ce3">
            <text:p><text:s/>£13,233.4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3740</text:p>
          </table:table-cell>
          <table:table-cell office:value-type="string" table:style-name="ce1">
            <text:p>112996</text:p>
          </table:table-cell>
          <table:table-cell office:value-type="string" table:style-name="ce1">
            <text:p>8305411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Lady Manners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7480.63" table:style-name="ce3">
            <text:p><text:s/>£27,480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603</text:p>
          </table:table-cell>
          <table:table-cell office:value-type="string" table:style-name="ce1">
            <text:p>138607</text:p>
          </table:table-cell>
          <table:table-cell office:value-type="string" table:style-name="ce1">
            <text:p>2054632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Lady Margaret School</text:p>
          </table:table-cell>
          <table:table-cell office:value-type="string" table:style-name="ce1">
            <text:p>Academies</text:p>
          </table:table-cell>
          <table:table-cell office:value-type="currency" office:value="21585.279999999999" table:style-name="ce3">
            <text:p><text:s/>£21,585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7559</text:p>
          </table:table-cell>
          <table:table-cell office:value-type="string" table:style-name="ce1">
            <text:p>145708</text:p>
          </table:table-cell>
          <table:table-cell office:value-type="string" table:style-name="ce1">
            <text:p>3204076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Lammas School and Sixth Form</text:p>
          </table:table-cell>
          <table:table-cell office:value-type="string" table:style-name="ce1">
            <text:p>Academies</text:p>
          </table:table-cell>
          <table:table-cell office:value-type="currency" office:value="4049.69" table:style-name="ce3">
            <text:p><text:s/>£4,049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352</text:p>
          </table:table-cell>
          <table:table-cell office:value-type="string" table:style-name="ce1">
            <text:p>136341</text:p>
          </table:table-cell>
          <table:table-cell office:value-type="string" table:style-name="ce1">
            <text:p>3134027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Lampton Academy</text:p>
          </table:table-cell>
          <table:table-cell office:value-type="string" table:style-name="ce1">
            <text:p>Academies</text:p>
          </table:table-cell>
          <table:table-cell office:value-type="currency" office:value="43257.4" table:style-name="ce3">
            <text:p><text:s/>£43,257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350</text:p>
          </table:table-cell>
          <table:table-cell office:value-type="string" table:style-name="ce1">
            <text:p>136381</text:p>
          </table:table-cell>
          <table:table-cell office:value-type="string" table:style-name="ce1">
            <text:p>8885402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ter Girls' Grammar School</text:p>
          </table:table-cell>
          <table:table-cell office:value-type="string" table:style-name="ce1">
            <text:p>Academies</text:p>
          </table:table-cell>
          <table:table-cell office:value-type="currency" office:value="32449.03" table:style-name="ce3">
            <text:p><text:s/>£32,449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644</text:p>
          </table:table-cell>
          <table:table-cell office:value-type="string" table:style-name="ce1">
            <text:p>136742</text:p>
          </table:table-cell>
          <table:table-cell office:value-type="string" table:style-name="ce1">
            <text:p>8885401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ter Royal Grammar School</text:p>
          </table:table-cell>
          <table:table-cell office:value-type="string" table:style-name="ce1">
            <text:p>Academies</text:p>
          </table:table-cell>
          <table:table-cell office:value-type="currency" office:value="49946.53" table:style-name="ce3">
            <text:p><text:s/>£49,946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0876</text:p>
          </table:table-cell>
          <table:table-cell office:value-type="string" table:style-name="ce1">
            <text:p>149099</text:p>
          </table:table-cell>
          <table:table-cell office:value-type="string" table:style-name="ce1">
            <text:p>8884031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Lancaster University School of Mathematics</text:p>
          </table:table-cell>
          <table:table-cell office:value-type="string" table:style-name="ce1">
            <text:p>Free schools</text:p>
          </table:table-cell>
          <table:table-cell office:value-type="currency" office:value="10929.41" table:style-name="ce3">
            <text:p><text:s/>£10,929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4606</text:p>
          </table:table-cell>
          <table:table-cell office:value-type="string" table:style-name="ce1">
            <text:p>141491</text:p>
          </table:table-cell>
          <table:table-cell office:value-type="string" table:style-name="ce1">
            <text:p>8604011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Landau Forte Academy Tamworth Sixth Form</text:p>
          </table:table-cell>
          <table:table-cell office:value-type="string" table:style-name="ce1">
            <text:p>Academies</text:p>
          </table:table-cell>
          <table:table-cell office:value-type="currency" office:value="41840.14" table:style-name="ce3">
            <text:p><text:s/>£41,840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8562</text:p>
          </table:table-cell>
          <table:table-cell office:value-type="string" table:style-name="ce1">
            <text:p>135120</text:p>
          </table:table-cell>
          <table:table-cell office:value-type="string" table:style-name="ce1">
            <text:p>8316905</text:p>
          </table:table-cell>
          <table:table-cell office:value-type="string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Landau Forte College</text:p>
          </table:table-cell>
          <table:table-cell office:value-type="string" table:style-name="ce1">
            <text:p>Academies</text:p>
          </table:table-cell>
          <table:table-cell office:value-type="currency" office:value="22369.88" table:style-name="ce3">
            <text:p><text:s/>£22,369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6327</text:p>
          </table:table-cell>
          <table:table-cell office:value-type="string" table:style-name="ce1">
            <text:p>100966</text:p>
          </table:table-cell>
          <table:table-cell office:value-type="string" table:style-name="ce1">
            <text:p>2114105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Langdon Park Communit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8601.46" table:style-name="ce3">
            <text:p><text:s/>£28,601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13</text:p>
          </table:table-cell>
          <table:table-cell office:value-type="string" table:style-name="ce1">
            <text:p>136521</text:p>
          </table:table-cell>
          <table:table-cell office:value-type="string" table:style-name="ce1">
            <text:p>8715405</text:p>
          </table:table-cell>
          <table:table-cell office:value-type="string" table:style-name="ce1">
            <text:p>87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Langley Grammar School</text:p>
          </table:table-cell>
          <table:table-cell office:value-type="string" table:style-name="ce1">
            <text:p>Academies</text:p>
          </table:table-cell>
          <table:table-cell office:value-type="currency" office:value="54789.39" table:style-name="ce3">
            <text:p><text:s/>£54,789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54</text:p>
          </table:table-cell>
          <table:table-cell office:value-type="string" table:style-name="ce1">
            <text:p>136586</text:p>
          </table:table-cell>
          <table:table-cell office:value-type="string" table:style-name="ce1">
            <text:p>3055402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Langley Park School for Boys</text:p>
          </table:table-cell>
          <table:table-cell office:value-type="string" table:style-name="ce1">
            <text:p>Academies</text:p>
          </table:table-cell>
          <table:table-cell office:value-type="currency" office:value="80360.33" table:style-name="ce3">
            <text:p><text:s/>£80,360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06</text:p>
          </table:table-cell>
          <table:table-cell office:value-type="string" table:style-name="ce1">
            <text:p>137006</text:p>
          </table:table-cell>
          <table:table-cell office:value-type="string" table:style-name="ce1">
            <text:p>3055412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Langley Park School for Girls</text:p>
          </table:table-cell>
          <table:table-cell office:value-type="string" table:style-name="ce1">
            <text:p>Academies</text:p>
          </table:table-cell>
          <table:table-cell office:value-type="currency" office:value="60530.78" table:style-name="ce3">
            <text:p><text:s/>£60,530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2367</text:p>
          </table:table-cell>
          <table:table-cell office:value-type="string" table:style-name="ce1">
            <text:p>143890</text:p>
          </table:table-cell>
          <table:table-cell office:value-type="string" table:style-name="ce1">
            <text:p>9314125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Larkmead School</text:p>
          </table:table-cell>
          <table:table-cell office:value-type="string" table:style-name="ce1">
            <text:p>Academies</text:p>
          </table:table-cell>
          <table:table-cell office:value-type="currency" office:value="12906.93" table:style-name="ce3">
            <text:p><text:s/>£12,906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999</text:p>
          </table:table-cell>
          <table:table-cell office:value-type="string" table:style-name="ce1">
            <text:p>139155</text:p>
          </table:table-cell>
          <table:table-cell office:value-type="string" table:style-name="ce1">
            <text:p>9084009</text:p>
          </table:table-cell>
          <table:table-cell office:value-type="string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Launceston College</text:p>
          </table:table-cell>
          <table:table-cell office:value-type="string" table:style-name="ce1">
            <text:p>Academies</text:p>
          </table:table-cell>
          <table:table-cell office:value-type="currency" office:value="11521.44" table:style-name="ce3">
            <text:p><text:s/>£11,521.4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1433</text:p>
          </table:table-cell>
          <table:table-cell office:value-type="string" table:style-name="ce1">
            <text:p>146440</text:p>
          </table:table-cell>
          <table:table-cell office:value-type="string" table:style-name="ce1">
            <text:p>9194033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Laureate Academy</text:p>
          </table:table-cell>
          <table:table-cell office:value-type="string" table:style-name="ce1">
            <text:p>Academies</text:p>
          </table:table-cell>
          <table:table-cell office:value-type="currency" office:value="5649.7" table:style-name="ce3">
            <text:p><text:s/>£5,649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954</text:p>
          </table:table-cell>
          <table:table-cell office:value-type="string" table:style-name="ce1">
            <text:p>102056</text:p>
          </table:table-cell>
          <table:table-cell office:value-type="string" table:style-name="ce1">
            <text:p>3085401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Laurel Park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000.2" table:style-name="ce3">
            <text:p><text:s/>£4,000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8127</text:p>
          </table:table-cell>
          <table:table-cell office:value-type="string" table:style-name="ce1">
            <text:p>145894</text:p>
          </table:table-cell>
          <table:table-cell office:value-type="string" table:style-name="ce1">
            <text:p>3574002</text:p>
          </table:table-cell>
          <table:table-cell office:value-type="string" table:style-name="ce1">
            <text:p>357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Laurus Ryecroft</text:p>
          </table:table-cell>
          <table:table-cell office:value-type="string" table:style-name="ce1">
            <text:p>Free schools</text:p>
          </table:table-cell>
          <table:table-cell office:value-type="currency" office:value="9027.76" table:style-name="ce3">
            <text:p><text:s/>£9,027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3793</text:p>
          </table:table-cell>
          <table:table-cell office:value-type="string" table:style-name="ce1">
            <text:p>108055</text:p>
          </table:table-cell>
          <table:table-cell office:value-type="string" table:style-name="ce1">
            <text:p>3834006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awnswood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5648.1" table:style-name="ce3">
            <text:p><text:s/>£15,648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140</text:p>
          </table:table-cell>
          <table:table-cell office:value-type="string" table:style-name="ce1">
            <text:p>141277</text:p>
          </table:table-cell>
          <table:table-cell office:value-type="string" table:style-name="ce1">
            <text:p>9374620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Lawrence Sheriff School</text:p>
          </table:table-cell>
          <table:table-cell office:value-type="string" table:style-name="ce1">
            <text:p>Academies</text:p>
          </table:table-cell>
          <table:table-cell office:value-type="currency" office:value="51498.07" table:style-name="ce3">
            <text:p><text:s/>£51,498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733</text:p>
          </table:table-cell>
          <table:table-cell office:value-type="string" table:style-name="ce1">
            <text:p>138385</text:p>
          </table:table-cell>
          <table:table-cell office:value-type="string" table:style-name="ce1">
            <text:p>8394000</text:p>
          </table:table-cell>
          <table:table-cell office:value-type="string" table:style-name="ce1">
            <text:p>839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LeAF Studio</text:p>
          </table:table-cell>
          <table:table-cell office:value-type="string" table:style-name="ce1">
            <text:p>Free schools</text:p>
          </table:table-cell>
          <table:table-cell office:value-type="currency" office:value="23939.4" table:style-name="ce3">
            <text:p><text:s/>£23,939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3053</text:p>
          </table:table-cell>
          <table:table-cell office:value-type="string" table:style-name="ce1">
            <text:p>149755</text:p>
          </table:table-cell>
          <table:table-cell office:value-type="string" table:style-name="ce1">
            <text:p>3834083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Leeds Mathematics School</text:p>
          </table:table-cell>
          <table:table-cell office:value-type="string" table:style-name="ce1">
            <text:p>Free schools</text:p>
          </table:table-cell>
          <table:table-cell office:value-type="currency" office:value="23815.85" table:style-name="ce3">
            <text:p><text:s/>£23,815.8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2354</text:p>
          </table:table-cell>
          <table:table-cell office:value-type="string" table:style-name="ce1">
            <text:p>143934</text:p>
          </table:table-cell>
          <table:table-cell office:value-type="string" table:style-name="ce1">
            <text:p>8314006</text:p>
          </table:table-cell>
          <table:table-cell office:value-type="string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Lees Brook Academy</text:p>
          </table:table-cell>
          <table:table-cell office:value-type="string" table:style-name="ce1">
            <text:p>Academies</text:p>
          </table:table-cell>
          <table:table-cell office:value-type="currency" office:value="8850.86" table:style-name="ce3">
            <text:p><text:s/>£8,850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2770</text:p>
          </table:table-cell>
          <table:table-cell office:value-type="string" table:style-name="ce1">
            <text:p>149898</text:p>
          </table:table-cell>
          <table:table-cell office:value-type="string" table:style-name="ce1">
            <text:p>3034006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Leigh Academy Bexley</text:p>
          </table:table-cell>
          <table:table-cell office:value-type="string" table:style-name="ce1">
            <text:p>Academies</text:p>
          </table:table-cell>
          <table:table-cell office:value-type="currency" office:value="10446.459999999999" table:style-name="ce3">
            <text:p><text:s/>£10,446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8128</text:p>
          </table:table-cell>
          <table:table-cell office:value-type="string" table:style-name="ce1">
            <text:p>145895</text:p>
          </table:table-cell>
          <table:table-cell office:value-type="string" table:style-name="ce1">
            <text:p>2034008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Leigh Academy Blackheath</text:p>
          </table:table-cell>
          <table:table-cell office:value-type="string" table:style-name="ce1">
            <text:p>Free schools</text:p>
          </table:table-cell>
          <table:table-cell office:value-type="currency" office:value="18327.32" table:style-name="ce3">
            <text:p><text:s/>£18,327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4758</text:p>
          </table:table-cell>
          <table:table-cell office:value-type="string" table:style-name="ce1">
            <text:p>150743</text:p>
          </table:table-cell>
          <table:table-cell office:value-type="string" table:style-name="ce1">
            <text:p>8864036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Leigh Academy Hugh Christie</text:p>
          </table:table-cell>
          <table:table-cell office:value-type="string" table:style-name="ce1">
            <text:p>Academies</text:p>
          </table:table-cell>
          <table:table-cell office:value-type="currency" office:value="15552.09" table:style-name="ce3">
            <text:p><text:s/>£15,552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5469</text:p>
          </table:table-cell>
          <table:table-cell office:value-type="string" table:style-name="ce1">
            <text:p>150935</text:p>
          </table:table-cell>
          <table:table-cell office:value-type="string" table:style-name="ce1">
            <text:p>8864038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Leigh Academy Minster</text:p>
          </table:table-cell>
          <table:table-cell office:value-type="string" table:style-name="ce1">
            <text:p>Academies</text:p>
          </table:table-cell>
          <table:table-cell office:value-type="currency" office:value="12226.18" table:style-name="ce3">
            <text:p><text:s/>£12,226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580</text:p>
          </table:table-cell>
          <table:table-cell office:value-type="string" table:style-name="ce1">
            <text:p>136349</text:p>
          </table:table-cell>
          <table:table-cell office:value-type="string" table:style-name="ce1">
            <text:p>8865455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Leigh Academy Tonbridge</text:p>
          </table:table-cell>
          <table:table-cell office:value-type="string" table:style-name="ce1">
            <text:p>Academies</text:p>
          </table:table-cell>
          <table:table-cell office:value-type="currency" office:value="7300.7" table:style-name="ce3">
            <text:p><text:s/>£7,300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49</text:p>
          </table:table-cell>
          <table:table-cell office:value-type="string" table:style-name="ce1">
            <text:p>137156</text:p>
          </table:table-cell>
          <table:table-cell office:value-type="string" table:style-name="ce1">
            <text:p>9195416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Leventhorpe</text:p>
          </table:table-cell>
          <table:table-cell office:value-type="string" table:style-name="ce1">
            <text:p>Academies</text:p>
          </table:table-cell>
          <table:table-cell office:value-type="currency" office:value="43919.49" table:style-name="ce3">
            <text:p><text:s/>£43,919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08</text:p>
          </table:table-cell>
          <table:table-cell office:value-type="string" table:style-name="ce1">
            <text:p>137231</text:p>
          </table:table-cell>
          <table:table-cell office:value-type="string" table:style-name="ce1">
            <text:p>3344018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Light Hall School</text:p>
          </table:table-cell>
          <table:table-cell office:value-type="string" table:style-name="ce1">
            <text:p>Academies</text:p>
          </table:table-cell>
          <table:table-cell office:value-type="currency" office:value="8066.87" table:style-name="ce3">
            <text:p><text:s/>£8,066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3923</text:p>
          </table:table-cell>
          <table:table-cell office:value-type="string" table:style-name="ce1">
            <text:p>100625</text:p>
          </table:table-cell>
          <table:table-cell office:value-type="string" table:style-name="ce1">
            <text:p>2084321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Lilian Baylis Technolog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7737" table:style-name="ce3">
            <text:p><text:s/>£37,737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15</text:p>
          </table:table-cell>
          <table:table-cell office:value-type="string" table:style-name="ce1">
            <text:p>137447</text:p>
          </table:table-cell>
          <table:table-cell office:value-type="string" table:style-name="ce1">
            <text:p>9255408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incoln Christ's Hospital School</text:p>
          </table:table-cell>
          <table:table-cell office:value-type="string" table:style-name="ce1">
            <text:p>Academies</text:p>
          </table:table-cell>
          <table:table-cell office:value-type="currency" office:value="23675.42" table:style-name="ce3">
            <text:p><text:s/>£23,675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109</text:p>
          </table:table-cell>
          <table:table-cell office:value-type="string" table:style-name="ce1">
            <text:p>140950</text:p>
          </table:table-cell>
          <table:table-cell office:value-type="string" table:style-name="ce1">
            <text:p>9254008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Lincoln UTC</text:p>
          </table:table-cell>
          <table:table-cell office:value-type="string" table:style-name="ce1">
            <text:p>Free schools</text:p>
          </table:table-cell>
          <table:table-cell office:value-type="currency" office:value="25753.52" table:style-name="ce3">
            <text:p><text:s/>£25,753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6979</text:p>
          </table:table-cell>
          <table:table-cell office:value-type="string" table:style-name="ce1">
            <text:p>142891</text:p>
          </table:table-cell>
          <table:table-cell office:value-type="string" table:style-name="ce1">
            <text:p>3414007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PA Sixth Form College</text:p>
          </table:table-cell>
          <table:table-cell office:value-type="string" table:style-name="ce1">
            <text:p>Free schools</text:p>
          </table:table-cell>
          <table:table-cell office:value-type="currency" office:value="53475.17" table:style-name="ce3">
            <text:p><text:s/>£53,475.1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83</text:p>
          </table:table-cell>
          <table:table-cell office:value-type="string" table:style-name="ce1">
            <text:p>136668</text:p>
          </table:table-cell>
          <table:table-cell office:value-type="string" table:style-name="ce1">
            <text:p>8794187</text:p>
          </table:table-cell>
          <table:table-cell office:value-type="string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Lipson Co-operative Academy</text:p>
          </table:table-cell>
          <table:table-cell office:value-type="string" table:style-name="ce1">
            <text:p>Academies</text:p>
          </table:table-cell>
          <table:table-cell office:value-type="currency" office:value="22621.07" table:style-name="ce3">
            <text:p><text:s/>£22,621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3142</text:p>
          </table:table-cell>
          <table:table-cell office:value-type="string" table:style-name="ce1">
            <text:p>144291</text:p>
          </table:table-cell>
          <table:table-cell office:value-type="string" table:style-name="ce1">
            <text:p>9084167</text:p>
          </table:table-cell>
          <table:table-cell office:value-type="string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Liskeard School and Community College</text:p>
          </table:table-cell>
          <table:table-cell office:value-type="string" table:style-name="ce1">
            <text:p>Academies</text:p>
          </table:table-cell>
          <table:table-cell office:value-type="currency" office:value="12861.96" table:style-name="ce3">
            <text:p><text:s/>£12,861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3951</text:p>
          </table:table-cell>
          <table:table-cell office:value-type="string" table:style-name="ce1">
            <text:p>110063</text:p>
          </table:table-cell>
          <table:table-cell office:value-type="string" table:style-name="ce1">
            <text:p>8694052</text:p>
          </table:table-cell>
          <table:table-cell office:value-type="string" table:style-name="ce1">
            <text:p>869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Little Heat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4965.66" table:style-name="ce3">
            <text:p><text:s/>£44,965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3952</text:p>
          </table:table-cell>
          <table:table-cell office:value-type="string" table:style-name="ce1">
            <text:p>112956</text:p>
          </table:table-cell>
          <table:table-cell office:value-type="string" table:style-name="ce1">
            <text:p>8314182</text:p>
          </table:table-cell>
          <table:table-cell office:value-type="string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Littleover Communit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0991.33" table:style-name="ce3">
            <text:p><text:s/>£40,991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1615</text:p>
          </table:table-cell>
          <table:table-cell office:value-type="string" table:style-name="ce1">
            <text:p>139686</text:p>
          </table:table-cell>
          <table:table-cell office:value-type="string" table:style-name="ce1">
            <text:p>3414004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 College</text:p>
          </table:table-cell>
          <table:table-cell office:value-type="string" table:style-name="ce1">
            <text:p>Academies</text:p>
          </table:table-cell>
          <table:table-cell office:value-type="currency" office:value="32368.5" table:style-name="ce3">
            <text:p><text:s/>£32,368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1690</text:p>
          </table:table-cell>
          <table:table-cell office:value-type="string" table:style-name="ce1">
            <text:p>139588</text:p>
          </table:table-cell>
          <table:table-cell office:value-type="string" table:style-name="ce1">
            <text:p>3414002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Liverpool Life Sciences UTC</text:p>
          </table:table-cell>
          <table:table-cell office:value-type="string" table:style-name="ce1">
            <text:p>Free schools</text:p>
          </table:table-cell>
          <table:table-cell office:value-type="currency" office:value="31604.41" table:style-name="ce3">
            <text:p><text:s/>£31,604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855</text:p>
          </table:table-cell>
          <table:table-cell office:value-type="string" table:style-name="ce1">
            <text:p>139060</text:p>
          </table:table-cell>
          <table:table-cell office:value-type="string" table:style-name="ce1">
            <text:p>9404009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Lodge Park Academy</text:p>
          </table:table-cell>
          <table:table-cell office:value-type="string" table:style-name="ce1">
            <text:p>Academies</text:p>
          </table:table-cell>
          <table:table-cell office:value-type="currency" office:value="8158.43" table:style-name="ce3">
            <text:p><text:s/>£8,158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005</text:p>
          </table:table-cell>
          <table:table-cell office:value-type="string" table:style-name="ce1">
            <text:p>142781</text:p>
          </table:table-cell>
          <table:table-cell office:value-type="string" table:style-name="ce1">
            <text:p>3134004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Logic Studio School</text:p>
          </table:table-cell>
          <table:table-cell office:value-type="string" table:style-name="ce1">
            <text:p>Free schools</text:p>
          </table:table-cell>
          <table:table-cell office:value-type="currency" office:value="28990.48" table:style-name="ce3">
            <text:p><text:s/>£28,990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6231</text:p>
          </table:table-cell>
          <table:table-cell office:value-type="string" table:style-name="ce1">
            <text:p>134798</text:p>
          </table:table-cell>
          <table:table-cell office:value-type="string" table:style-name="ce1">
            <text:p>3026905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London Academy</text:p>
          </table:table-cell>
          <table:table-cell office:value-type="string" table:style-name="ce1">
            <text:p>Academies</text:p>
          </table:table-cell>
          <table:table-cell office:value-type="currency" office:value="44868.12" table:style-name="ce3">
            <text:p><text:s/>£44,868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983</text:p>
          </table:table-cell>
          <table:table-cell office:value-type="string" table:style-name="ce1">
            <text:p>138403</text:p>
          </table:table-cell>
          <table:table-cell office:value-type="string" table:style-name="ce1">
            <text:p>3164000</text:p>
          </table:table-cell>
          <table:table-cell office:value-type="string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London Academy of Excellence</text:p>
          </table:table-cell>
          <table:table-cell office:value-type="string" table:style-name="ce1">
            <text:p>Free schools</text:p>
          </table:table-cell>
          <table:table-cell office:value-type="currency" office:value="72511.899999999994" table:style-name="ce3">
            <text:p><text:s/>£72,511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007</text:p>
          </table:table-cell>
          <table:table-cell office:value-type="string" table:style-name="ce1">
            <text:p>144753</text:p>
          </table:table-cell>
          <table:table-cell office:value-type="string" table:style-name="ce1">
            <text:p>3094002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London Academy of Excellence Tottenham</text:p>
          </table:table-cell>
          <table:table-cell office:value-type="string" table:style-name="ce1">
            <text:p>Free schools</text:p>
          </table:table-cell>
          <table:table-cell office:value-type="currency" office:value="110593.79" table:style-name="ce3">
            <text:p><text:s/>£110,593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010</text:p>
          </table:table-cell>
          <table:table-cell office:value-type="string" table:style-name="ce1">
            <text:p>142903</text:p>
          </table:table-cell>
          <table:table-cell office:value-type="string" table:style-name="ce1">
            <text:p>3164009</text:p>
          </table:table-cell>
          <table:table-cell office:value-type="string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London Design and Engineering UTC</text:p>
          </table:table-cell>
          <table:table-cell office:value-type="string" table:style-name="ce1">
            <text:p>Free schools</text:p>
          </table:table-cell>
          <table:table-cell office:value-type="currency" office:value="111143.46" table:style-name="ce3">
            <text:p><text:s/>£111,143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050</text:p>
          </table:table-cell>
          <table:table-cell office:value-type="string" table:style-name="ce1">
            <text:p>100642</text:p>
          </table:table-cell>
          <table:table-cell office:value-type="string" table:style-name="ce1">
            <text:p>2085405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London Nautical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6573.54" table:style-name="ce3">
            <text:p><text:s/>£26,573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5825</text:p>
          </table:table-cell>
          <table:table-cell office:value-type="string" table:style-name="ce1">
            <text:p>151132</text:p>
          </table:table-cell>
          <table:table-cell office:value-type="string" table:style-name="ce1">
            <text:p>8738601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Long Road Sixth Form College</text:p>
          </table:table-cell>
          <table:table-cell office:value-type="string" table:style-name="ce1">
            <text:p>Academies</text:p>
          </table:table-cell>
          <table:table-cell office:value-type="currency" office:value="283134.14" table:style-name="ce3">
            <text:p><text:s/>£283,134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089</text:p>
          </table:table-cell>
          <table:table-cell office:value-type="string" table:style-name="ce1">
            <text:p>108645</text:p>
          </table:table-cell>
          <table:table-cell office:value-type="string" table:style-name="ce1">
            <text:p>3924039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Longbenton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1367.42" table:style-name="ce3">
            <text:p><text:s/>£11,367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091</text:p>
          </table:table-cell>
          <table:table-cell office:value-type="string" table:style-name="ce1">
            <text:p>118073</text:p>
          </table:table-cell>
          <table:table-cell office:value-type="string" table:style-name="ce1">
            <text:p>8114051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Longcroft School and Sixth Form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6849.12" table:style-name="ce3">
            <text:p><text:s/>£6,849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10</text:p>
          </table:table-cell>
          <table:table-cell office:value-type="string" table:style-name="ce1">
            <text:p>137110</text:p>
          </table:table-cell>
          <table:table-cell office:value-type="string" table:style-name="ce1">
            <text:p>9194080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Longdean School</text:p>
          </table:table-cell>
          <table:table-cell office:value-type="string" table:style-name="ce1">
            <text:p>Academies</text:p>
          </table:table-cell>
          <table:table-cell office:value-type="currency" office:value="29552.66" table:style-name="ce3">
            <text:p><text:s/>£29,552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4300</text:p>
          </table:table-cell>
          <table:table-cell office:value-type="string" table:style-name="ce1">
            <text:p>135630</text:p>
          </table:table-cell>
          <table:table-cell office:value-type="string" table:style-name="ce1">
            <text:p>8866914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Longfield Academy</text:p>
          </table:table-cell>
          <table:table-cell office:value-type="string" table:style-name="ce1">
            <text:p>Academies</text:p>
          </table:table-cell>
          <table:table-cell office:value-type="currency" office:value="15472.37" table:style-name="ce3">
            <text:p><text:s/>£15,472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664</text:p>
          </table:table-cell>
          <table:table-cell office:value-type="string" table:style-name="ce1">
            <text:p>144886</text:p>
          </table:table-cell>
          <table:table-cell office:value-type="string" table:style-name="ce1">
            <text:p>3738023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Longley Park Sixth Form Academy</text:p>
          </table:table-cell>
          <table:table-cell office:value-type="string" table:style-name="ce1">
            <text:p>Academies</text:p>
          </table:table-cell>
          <table:table-cell office:value-type="currency" office:value="143079.87" table:style-name="ce3">
            <text:p><text:s/>£143,079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939</text:p>
          </table:table-cell>
          <table:table-cell office:value-type="string" table:style-name="ce1">
            <text:p>136992</text:p>
          </table:table-cell>
          <table:table-cell office:value-type="string" table:style-name="ce1">
            <text:p>8735411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Longsands Academy</text:p>
          </table:table-cell>
          <table:table-cell office:value-type="string" table:style-name="ce1">
            <text:p>Academies</text:p>
          </table:table-cell>
          <table:table-cell office:value-type="currency" office:value="26243.17" table:style-name="ce3">
            <text:p><text:s/>£26,243.1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7068</text:p>
          </table:table-cell>
          <table:table-cell office:value-type="string" table:style-name="ce1">
            <text:p>145736</text:p>
          </table:table-cell>
          <table:table-cell office:value-type="string" table:style-name="ce1">
            <text:p>8264005</text:p>
          </table:table-cell>
          <table:table-cell office:value-type="string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Lord Grey Academy</text:p>
          </table:table-cell>
          <table:table-cell office:value-type="string" table:style-name="ce1">
            <text:p>Academies</text:p>
          </table:table-cell>
          <table:table-cell office:value-type="currency" office:value="20753.95" table:style-name="ce3">
            <text:p><text:s/>£20,753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297</text:p>
          </table:table-cell>
          <table:table-cell office:value-type="string" table:style-name="ce1">
            <text:p>137942</text:p>
          </table:table-cell>
          <table:table-cell office:value-type="string" table:style-name="ce1">
            <text:p>3904027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Lord Lawson of Beamish Academy</text:p>
          </table:table-cell>
          <table:table-cell office:value-type="string" table:style-name="ce1">
            <text:p>Academies</text:p>
          </table:table-cell>
          <table:table-cell office:value-type="currency" office:value="20254.25" table:style-name="ce3">
            <text:p><text:s/>£20,254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693</text:p>
          </table:table-cell>
          <table:table-cell office:value-type="string" table:style-name="ce1">
            <text:p>138667</text:p>
          </table:table-cell>
          <table:table-cell office:value-type="string" table:style-name="ce1">
            <text:p>9314580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Lord Williams's School</text:p>
          </table:table-cell>
          <table:table-cell office:value-type="string" table:style-name="ce1">
            <text:p>Academies</text:p>
          </table:table-cell>
          <table:table-cell office:value-type="currency" office:value="66172.3" table:style-name="ce3">
            <text:p><text:s/>£66,172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197</text:p>
          </table:table-cell>
          <table:table-cell office:value-type="string" table:style-name="ce1">
            <text:p>138106</text:p>
          </table:table-cell>
          <table:table-cell office:value-type="string" table:style-name="ce1">
            <text:p>9194620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Loreto College</text:p>
          </table:table-cell>
          <table:table-cell office:value-type="string" table:style-name="ce1">
            <text:p>Academies</text:p>
          </table:table-cell>
          <table:table-cell office:value-type="currency" office:value="18209.21" table:style-name="ce3">
            <text:p><text:s/>£18,209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100</text:p>
          </table:table-cell>
          <table:table-cell office:value-type="string" table:style-name="ce1">
            <text:p>138464</text:p>
          </table:table-cell>
          <table:table-cell office:value-type="string" table:style-name="ce1">
            <text:p>3585901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Loreto Grammar School</text:p>
          </table:table-cell>
          <table:table-cell office:value-type="string" table:style-name="ce1">
            <text:p>Academies</text:p>
          </table:table-cell>
          <table:table-cell office:value-type="currency" office:value="29042.080000000002" table:style-name="ce3">
            <text:p><text:s/>£29,042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4266</text:p>
          </table:table-cell>
          <table:table-cell office:value-type="string" table:style-name="ce1">
            <text:p>140475</text:p>
          </table:table-cell>
          <table:table-cell office:value-type="string" table:style-name="ce1">
            <text:p>3174027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Loxford School</text:p>
          </table:table-cell>
          <table:table-cell office:value-type="string" table:style-name="ce1">
            <text:p>Academies</text:p>
          </table:table-cell>
          <table:table-cell office:value-type="currency" office:value="56614.720000000001" table:style-name="ce3">
            <text:p><text:s/>£56,614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7226</text:p>
          </table:table-cell>
          <table:table-cell office:value-type="string" table:style-name="ce1">
            <text:p>145609</text:p>
          </table:table-cell>
          <table:table-cell office:value-type="string" table:style-name="ce1">
            <text:p>2044000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Lubavitch House School (Senior Girls)</text:p>
          </table:table-cell>
          <table:table-cell office:value-type="string" table:style-name="ce1">
            <text:p>Academies</text:p>
          </table:table-cell>
          <table:table-cell office:value-type="currency" office:value="3163.18" table:style-name="ce3">
            <text:p><text:s/>£3,163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431</text:p>
          </table:table-cell>
          <table:table-cell office:value-type="string" table:style-name="ce1">
            <text:p>138150</text:p>
          </table:table-cell>
          <table:table-cell office:value-type="string" table:style-name="ce1">
            <text:p>8554503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utterworth College</text:p>
          </table:table-cell>
          <table:table-cell office:value-type="string" table:style-name="ce1">
            <text:p>Academies</text:p>
          </table:table-cell>
          <table:table-cell office:value-type="currency" office:value="41571.47" table:style-name="ce3">
            <text:p><text:s/>£41,571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61</text:p>
          </table:table-cell>
          <table:table-cell office:value-type="string" table:style-name="ce1">
            <text:p>137264</text:p>
          </table:table-cell>
          <table:table-cell office:value-type="string" table:style-name="ce1">
            <text:p>8664086</text:p>
          </table:table-cell>
          <table:table-cell office:value-type="string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Lydiard Park Academy</text:p>
          </table:table-cell>
          <table:table-cell office:value-type="string" table:style-name="ce1">
            <text:p>Academies</text:p>
          </table:table-cell>
          <table:table-cell office:value-type="currency" office:value="15906.26" table:style-name="ce3">
            <text:p><text:s/>£15,906.2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667</text:p>
          </table:table-cell>
          <table:table-cell office:value-type="string" table:style-name="ce1">
            <text:p>138732</text:p>
          </table:table-cell>
          <table:table-cell office:value-type="string" table:style-name="ce1">
            <text:p>8774502</text:p>
          </table:table-cell>
          <table:table-cell office:value-type="string" table:style-name="ce1">
            <text:p>877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Lymm High School</text:p>
          </table:table-cell>
          <table:table-cell office:value-type="string" table:style-name="ce1">
            <text:p>Academies</text:p>
          </table:table-cell>
          <table:table-cell office:value-type="currency" office:value="39901.14" table:style-name="ce3">
            <text:p><text:s/>£39,901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099</text:p>
          </table:table-cell>
          <table:table-cell office:value-type="string" table:style-name="ce1">
            <text:p>142960</text:p>
          </table:table-cell>
          <table:table-cell office:value-type="string" table:style-name="ce1">
            <text:p>3314030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Lyng Hall School</text:p>
          </table:table-cell>
          <table:table-cell office:value-type="string" table:style-name="ce1">
            <text:p>Academies</text:p>
          </table:table-cell>
          <table:table-cell office:value-type="currency" office:value="21770.79" table:style-name="ce3">
            <text:p><text:s/>£21,770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135</text:p>
          </table:table-cell>
          <table:table-cell office:value-type="string" table:style-name="ce1">
            <text:p>113863</text:p>
          </table:table-cell>
          <table:table-cell office:value-type="string" table:style-name="ce1">
            <text:p>8384035</text:p>
          </table:table-cell>
          <table:table-cell office:value-type="string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Lytchett Minster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6532.81" table:style-name="ce3">
            <text:p><text:s/>£26,532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147</text:p>
          </table:table-cell>
          <table:table-cell office:value-type="string" table:style-name="ce1">
            <text:p>130908</text:p>
          </table:table-cell>
          <table:table-cell office:value-type="string" table:style-name="ce1">
            <text:p>8066907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Macmillan Academy</text:p>
          </table:table-cell>
          <table:table-cell office:value-type="string" table:style-name="ce1">
            <text:p>Academies</text:p>
          </table:table-cell>
          <table:table-cell office:value-type="currency" office:value="33870.730000000003" table:style-name="ce3">
            <text:p><text:s/>£33,870.7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0265</text:p>
          </table:table-cell>
          <table:table-cell office:value-type="string" table:style-name="ce1">
            <text:p>135149</text:p>
          </table:table-cell>
          <table:table-cell office:value-type="string" table:style-name="ce1">
            <text:p>8946905</text:p>
          </table:table-cell>
          <table:table-cell office:value-type="string" table:style-name="ce1">
            <text:p>894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Madeley Academy</text:p>
          </table:table-cell>
          <table:table-cell office:value-type="string" table:style-name="ce1">
            <text:p>Academies</text:p>
          </table:table-cell>
          <table:table-cell office:value-type="currency" office:value="36359.620000000003" table:style-name="ce3">
            <text:p><text:s/>£36,359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966</text:p>
          </table:table-cell>
          <table:table-cell office:value-type="string" table:style-name="ce1">
            <text:p>139158</text:p>
          </table:table-cell>
          <table:table-cell office:value-type="string" table:style-name="ce1">
            <text:p>9414550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Magdalen College School</text:p>
          </table:table-cell>
          <table:table-cell office:value-type="string" table:style-name="ce1">
            <text:p>Academies</text:p>
          </table:table-cell>
          <table:table-cell office:value-type="currency" office:value="19560.73" table:style-name="ce3">
            <text:p><text:s/>£19,560.7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512</text:p>
          </table:table-cell>
          <table:table-cell office:value-type="string" table:style-name="ce1">
            <text:p>137520</text:p>
          </table:table-cell>
          <table:table-cell office:value-type="string" table:style-name="ce1">
            <text:p>3434113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Maghull High School</text:p>
          </table:table-cell>
          <table:table-cell office:value-type="string" table:style-name="ce1">
            <text:p>Academies</text:p>
          </table:table-cell>
          <table:table-cell office:value-type="currency" office:value="12141.86" table:style-name="ce3">
            <text:p><text:s/>£12,141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1990</text:p>
          </table:table-cell>
          <table:table-cell office:value-type="string" table:style-name="ce1">
            <text:p>139711</text:p>
          </table:table-cell>
          <table:table-cell office:value-type="string" table:style-name="ce1">
            <text:p>8394001</text:p>
          </table:table-cell>
          <table:table-cell office:value-type="string" table:style-name="ce1">
            <text:p>839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Magna Academy</text:p>
          </table:table-cell>
          <table:table-cell office:value-type="string" table:style-name="ce1">
            <text:p>Academies</text:p>
          </table:table-cell>
          <table:table-cell office:value-type="currency" office:value="8210.92" table:style-name="ce3">
            <text:p><text:s/>£8,210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4568</text:p>
          </table:table-cell>
          <table:table-cell office:value-type="string" table:style-name="ce1">
            <text:p>140549</text:p>
          </table:table-cell>
          <table:table-cell office:value-type="string" table:style-name="ce1">
            <text:p>8914017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agnus Church of England Academy</text:p>
          </table:table-cell>
          <table:table-cell office:value-type="string" table:style-name="ce1">
            <text:p>Academies</text:p>
          </table:table-cell>
          <table:table-cell office:value-type="currency" office:value="9466.07" table:style-name="ce3">
            <text:p><text:s/>£9,466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53</text:p>
          </table:table-cell>
          <table:table-cell office:value-type="string" table:style-name="ce1">
            <text:p>136637</text:p>
          </table:table-cell>
          <table:table-cell office:value-type="string" table:style-name="ce1">
            <text:p>8724053</text:p>
          </table:table-cell>
          <table:table-cell office:value-type="string" table:style-name="ce1">
            <text:p>872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Maiden Erlegh School</text:p>
          </table:table-cell>
          <table:table-cell office:value-type="string" table:style-name="ce1">
            <text:p>Academies</text:p>
          </table:table-cell>
          <table:table-cell office:value-type="currency" office:value="47948.09" table:style-name="ce3">
            <text:p><text:s/>£47,948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156</text:p>
          </table:table-cell>
          <table:table-cell office:value-type="string" table:style-name="ce1">
            <text:p>118835</text:p>
          </table:table-cell>
          <table:table-cell office:value-type="string" table:style-name="ce1">
            <text:p>8864522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idstone Grammar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0661.339999999997" table:style-name="ce3">
            <text:p><text:s/>£40,661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157</text:p>
          </table:table-cell>
          <table:table-cell office:value-type="string" table:style-name="ce1">
            <text:p>118836</text:p>
          </table:table-cell>
          <table:table-cell office:value-type="string" table:style-name="ce1">
            <text:p>8864523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idstone Grammar School for Girls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9318.31" table:style-name="ce3">
            <text:p><text:s/>£39,318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161</text:p>
          </table:table-cell>
          <table:table-cell office:value-type="string" table:style-name="ce1">
            <text:p>111419</text:p>
          </table:table-cell>
          <table:table-cell office:value-type="string" table:style-name="ce1">
            <text:p>8954143</text:p>
          </table:table-cell>
          <table:table-cell office:value-type="string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Malbank School and Sixth Form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0196.049999999999" table:style-name="ce3">
            <text:p><text:s/>£10,196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226</text:p>
          </table:table-cell>
          <table:table-cell office:value-type="string" table:style-name="ce1">
            <text:p>136201</text:p>
          </table:table-cell>
          <table:table-cell office:value-type="string" table:style-name="ce1">
            <text:p>9416910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Malcolm Arnold Academy</text:p>
          </table:table-cell>
          <table:table-cell office:value-type="string" table:style-name="ce1">
            <text:p>Academies</text:p>
          </table:table-cell>
          <table:table-cell office:value-type="currency" office:value="13817.62" table:style-name="ce3">
            <text:p><text:s/>£13,817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57</text:p>
          </table:table-cell>
          <table:table-cell office:value-type="string" table:style-name="ce1">
            <text:p>137308</text:p>
          </table:table-cell>
          <table:table-cell office:value-type="string" table:style-name="ce1">
            <text:p>8654064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Malmesbury School</text:p>
          </table:table-cell>
          <table:table-cell office:value-type="string" table:style-name="ce1">
            <text:p>Academies</text:p>
          </table:table-cell>
          <table:table-cell office:value-type="currency" office:value="28085.75" table:style-name="ce3">
            <text:p><text:s/>£28,085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9168</text:p>
          </table:table-cell>
          <table:table-cell office:value-type="string" table:style-name="ce1">
            <text:p>136042</text:p>
          </table:table-cell>
          <table:table-cell office:value-type="string" table:style-name="ce1">
            <text:p>3726905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Maltby Academy</text:p>
          </table:table-cell>
          <table:table-cell office:value-type="string" table:style-name="ce1">
            <text:p>Academies</text:p>
          </table:table-cell>
          <table:table-cell office:value-type="currency" office:value="21086.66" table:style-name="ce3">
            <text:p><text:s/>£21,086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4479</text:p>
          </table:table-cell>
          <table:table-cell office:value-type="string" table:style-name="ce1">
            <text:p>150644</text:p>
          </table:table-cell>
          <table:table-cell office:value-type="string" table:style-name="ce1">
            <text:p>8154077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Malton School</text:p>
          </table:table-cell>
          <table:table-cell office:value-type="string" table:style-name="ce1">
            <text:p>Academies</text:p>
          </table:table-cell>
          <table:table-cell office:value-type="currency" office:value="31464.93" table:style-name="ce3">
            <text:p><text:s/>£31,464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179</text:p>
          </table:table-cell>
          <table:table-cell office:value-type="string" table:style-name="ce1">
            <text:p>134195</text:p>
          </table:table-cell>
          <table:table-cell office:value-type="string" table:style-name="ce1">
            <text:p>3514005</text:p>
          </table:table-cell>
          <table:table-cell office:value-type="string" table:style-name="ce1">
            <text:p>351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Manchester Mesivta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356.15" table:style-name="ce3">
            <text:p><text:s/>£3,356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667</text:p>
          </table:table-cell>
          <table:table-cell office:value-type="string" table:style-name="ce1">
            <text:p>137613</text:p>
          </table:table-cell>
          <table:table-cell office:value-type="string" table:style-name="ce1">
            <text:p>9405406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Manor School</text:p>
          </table:table-cell>
          <table:table-cell office:value-type="string" table:style-name="ce1">
            <text:p>Academies</text:p>
          </table:table-cell>
          <table:table-cell office:value-type="currency" office:value="16303.51" table:style-name="ce3">
            <text:p><text:s/>£16,303.5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3835</text:p>
          </table:table-cell>
          <table:table-cell office:value-type="string" table:style-name="ce1">
            <text:p>144342</text:p>
          </table:table-cell>
          <table:table-cell office:value-type="string" table:style-name="ce1">
            <text:p>8234010</text:p>
          </table:table-cell>
          <table:table-cell office:value-type="string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Manshead Church of England Academy</text:p>
          </table:table-cell>
          <table:table-cell office:value-type="string" table:style-name="ce1">
            <text:p>Academies</text:p>
          </table:table-cell>
          <table:table-cell office:value-type="currency" office:value="13128.68" table:style-name="ce3">
            <text:p><text:s/>£13,128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201</text:p>
          </table:table-cell>
          <table:table-cell office:value-type="string" table:style-name="ce1">
            <text:p>100055</text:p>
          </table:table-cell>
          <table:table-cell office:value-type="string" table:style-name="ce1">
            <text:p>2024652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Maria Fidelis Catholic School FCJ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9213.830000000002" table:style-name="ce3">
            <text:p><text:s/>£19,213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203</text:p>
          </table:table-cell>
          <table:table-cell office:value-type="string" table:style-name="ce1">
            <text:p>104960</text:p>
          </table:table-cell>
          <table:table-cell office:value-type="string" table:style-name="ce1">
            <text:p>3434621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Maricourt Catholic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5464.79" table:style-name="ce3">
            <text:p><text:s/>£15,464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5871</text:p>
          </table:table-cell>
          <table:table-cell office:value-type="string" table:style-name="ce1">
            <text:p>147967</text:p>
          </table:table-cell>
          <table:table-cell office:value-type="string" table:style-name="ce1">
            <text:p>8794007</text:p>
          </table:table-cell>
          <table:table-cell office:value-type="string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Marine Academy Plymouth</text:p>
          </table:table-cell>
          <table:table-cell office:value-type="string" table:style-name="ce1">
            <text:p>Academies</text:p>
          </table:table-cell>
          <table:table-cell office:value-type="currency" office:value="11032.2" table:style-name="ce3">
            <text:p><text:s/>£11,032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997</text:p>
          </table:table-cell>
          <table:table-cell office:value-type="string" table:style-name="ce1">
            <text:p>139160</text:p>
          </table:table-cell>
          <table:table-cell office:value-type="string" table:style-name="ce1">
            <text:p>8224085</text:p>
          </table:table-cell>
          <table:table-cell office:value-type="string" table:style-name="ce1">
            <text:p>82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Mark Rutherford School</text:p>
          </table:table-cell>
          <table:table-cell office:value-type="string" table:style-name="ce1">
            <text:p>Academies</text:p>
          </table:table-cell>
          <table:table-cell office:value-type="currency" office:value="19274.59" table:style-name="ce3">
            <text:p><text:s/>£19,274.5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99</text:p>
          </table:table-cell>
          <table:table-cell office:value-type="string" table:style-name="ce1">
            <text:p>137123</text:p>
          </table:table-cell>
          <table:table-cell office:value-type="string" table:style-name="ce1">
            <text:p>9165401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Marling School</text:p>
          </table:table-cell>
          <table:table-cell office:value-type="string" table:style-name="ce1">
            <text:p>Academies</text:p>
          </table:table-cell>
          <table:table-cell office:value-type="currency" office:value="45813.21" table:style-name="ce3">
            <text:p><text:s/>£45,813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221</text:p>
          </table:table-cell>
          <table:table-cell office:value-type="string" table:style-name="ce1">
            <text:p>117534</text:p>
          </table:table-cell>
          <table:table-cell office:value-type="string" table:style-name="ce1">
            <text:p>9194116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Marriotts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0405.040000000001" table:style-name="ce3">
            <text:p><text:s/>£30,405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6080</text:p>
          </table:table-cell>
          <table:table-cell office:value-type="string" table:style-name="ce1">
            <text:p>140884</text:p>
          </table:table-cell>
          <table:table-cell office:value-type="string" table:style-name="ce1">
            <text:p>2134000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Marylebone Boys' School</text:p>
          </table:table-cell>
          <table:table-cell office:value-type="string" table:style-name="ce1">
            <text:p>Free schools</text:p>
          </table:table-cell>
          <table:table-cell office:value-type="currency" office:value="20922.57" table:style-name="ce3">
            <text:p><text:s/>£20,922.5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09</text:p>
          </table:table-cell>
          <table:table-cell office:value-type="string" table:style-name="ce1">
            <text:p>136847</text:p>
          </table:table-cell>
          <table:table-cell office:value-type="string" table:style-name="ce1">
            <text:p>8865439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scalls Academy</text:p>
          </table:table-cell>
          <table:table-cell office:value-type="string" table:style-name="ce1">
            <text:p>Academies</text:p>
          </table:table-cell>
          <table:table-cell office:value-type="currency" office:value="22032.58" table:style-name="ce3">
            <text:p><text:s/>£22,032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236</text:p>
          </table:table-cell>
          <table:table-cell office:value-type="string" table:style-name="ce1">
            <text:p>126510</text:p>
          </table:table-cell>
          <table:table-cell office:value-type="string" table:style-name="ce1">
            <text:p>8655415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Matravers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2370.94" table:style-name="ce3">
            <text:p><text:s/>£12,370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593</text:p>
          </table:table-cell>
          <table:table-cell office:value-type="string" table:style-name="ce1">
            <text:p>142104</text:p>
          </table:table-cell>
          <table:table-cell office:value-type="string" table:style-name="ce1">
            <text:p>9314128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Matthew Arnold School</text:p>
          </table:table-cell>
          <table:table-cell office:value-type="string" table:style-name="ce1">
            <text:p>Academies</text:p>
          </table:table-cell>
          <table:table-cell office:value-type="currency" office:value="29605.32" table:style-name="ce3">
            <text:p><text:s/>£29,605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417</text:p>
          </table:table-cell>
          <table:table-cell office:value-type="string" table:style-name="ce1">
            <text:p>137834</text:p>
          </table:table-cell>
          <table:table-cell office:value-type="string" table:style-name="ce1">
            <text:p>8865467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ayfield Grammar School, Gravesend</text:p>
          </table:table-cell>
          <table:table-cell office:value-type="string" table:style-name="ce1">
            <text:p>Academies</text:p>
          </table:table-cell>
          <table:table-cell office:value-type="currency" office:value="40857.85" table:style-name="ce3">
            <text:p><text:s/>£40,857.8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249</text:p>
          </table:table-cell>
          <table:table-cell office:value-type="string" table:style-name="ce1">
            <text:p>102858</text:p>
          </table:table-cell>
          <table:table-cell office:value-type="string" table:style-name="ce1">
            <text:p>3174035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Mayfield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53159.24" table:style-name="ce3">
            <text:p><text:s/>£53,159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85</text:p>
          </table:table-cell>
          <table:table-cell office:value-type="string" table:style-name="ce1">
            <text:p>137048</text:p>
          </table:table-cell>
          <table:table-cell office:value-type="string" table:style-name="ce1">
            <text:p>8814471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ayflower High School</text:p>
          </table:table-cell>
          <table:table-cell office:value-type="string" table:style-name="ce1">
            <text:p>Academies</text:p>
          </table:table-cell>
          <table:table-cell office:value-type="currency" office:value="35854.42" table:style-name="ce3">
            <text:p><text:s/>£35,854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7691</text:p>
          </table:table-cell>
          <table:table-cell office:value-type="string" table:style-name="ce1">
            <text:p>148429</text:p>
          </table:table-cell>
          <table:table-cell office:value-type="string" table:style-name="ce1">
            <text:p>3314011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Meadow Park School</text:p>
          </table:table-cell>
          <table:table-cell office:value-type="string" table:style-name="ce1">
            <text:p>Academies</text:p>
          </table:table-cell>
          <table:table-cell office:value-type="currency" office:value="1664.37" table:style-name="ce3">
            <text:p><text:s/>£1,664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602</text:p>
          </table:table-cell>
          <table:table-cell office:value-type="string" table:style-name="ce1">
            <text:p>138545</text:p>
          </table:table-cell>
          <table:table-cell office:value-type="string" table:style-name="ce1">
            <text:p>3734279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Meadowhead School Academy Trust</text:p>
          </table:table-cell>
          <table:table-cell office:value-type="string" table:style-name="ce1">
            <text:p>Academies</text:p>
          </table:table-cell>
          <table:table-cell office:value-type="currency" office:value="35182.44" table:style-name="ce3">
            <text:p><text:s/>£35,182.4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354</text:p>
          </table:table-cell>
          <table:table-cell office:value-type="string" table:style-name="ce1">
            <text:p>138411</text:p>
          </table:table-cell>
          <table:table-cell office:value-type="string" table:style-name="ce1">
            <text:p>8914010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Meden School</text:p>
          </table:table-cell>
          <table:table-cell office:value-type="string" table:style-name="ce1">
            <text:p>Academies</text:p>
          </table:table-cell>
          <table:table-cell office:value-type="currency" office:value="10113.58" table:style-name="ce3">
            <text:p><text:s/>£10,113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3258</text:p>
          </table:table-cell>
          <table:table-cell office:value-type="string" table:style-name="ce1">
            <text:p>150099</text:p>
          </table:table-cell>
          <table:table-cell office:value-type="string" table:style-name="ce1">
            <text:p>9214030</text:p>
          </table:table-cell>
          <table:table-cell office:value-type="string" table:style-name="ce1">
            <text:p>921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Medina College</text:p>
          </table:table-cell>
          <table:table-cell office:value-type="string" table:style-name="ce1">
            <text:p>Academies</text:p>
          </table:table-cell>
          <table:table-cell office:value-type="currency" office:value="57507.65" table:style-name="ce3">
            <text:p><text:s/>£57,507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8363</text:p>
          </table:table-cell>
          <table:table-cell office:value-type="string" table:style-name="ce1">
            <text:p>146344</text:p>
          </table:table-cell>
          <table:table-cell office:value-type="string" table:style-name="ce1">
            <text:p>8654008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Melksham Oak Community School</text:p>
          </table:table-cell>
          <table:table-cell office:value-type="string" table:style-name="ce1">
            <text:p>Academies</text:p>
          </table:table-cell>
          <table:table-cell office:value-type="currency" office:value="14433.11" table:style-name="ce3">
            <text:p><text:s/>£14,433.1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462</text:p>
          </table:table-cell>
          <table:table-cell office:value-type="string" table:style-name="ce1">
            <text:p>145158</text:p>
          </table:table-cell>
          <table:table-cell office:value-type="string" table:style-name="ce1">
            <text:p>8554024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Melton Vale Sixth Form College</text:p>
          </table:table-cell>
          <table:table-cell office:value-type="string" table:style-name="ce1">
            <text:p>Academies</text:p>
          </table:table-cell>
          <table:table-cell office:value-type="currency" office:value="48184.35" table:style-name="ce3">
            <text:p><text:s/>£48,184.3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6368</text:p>
          </table:table-cell>
          <table:table-cell office:value-type="string" table:style-name="ce1">
            <text:p>142627</text:p>
          </table:table-cell>
          <table:table-cell office:value-type="string" table:style-name="ce1">
            <text:p>3024004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Menorah High School for Girls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9285.56" table:style-name="ce3">
            <text:p><text:s/>£9,285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851</text:p>
          </table:table-cell>
          <table:table-cell office:value-type="string" table:style-name="ce1">
            <text:p>139075</text:p>
          </table:table-cell>
          <table:table-cell office:value-type="string" table:style-name="ce1">
            <text:p>8864004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opham School</text:p>
          </table:table-cell>
          <table:table-cell office:value-type="string" table:style-name="ce1">
            <text:p>Academies</text:p>
          </table:table-cell>
          <table:table-cell office:value-type="currency" office:value="9360.15" table:style-name="ce3">
            <text:p><text:s/>£9,360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4135</text:p>
          </table:table-cell>
          <table:table-cell office:value-type="string" table:style-name="ce1">
            <text:p>135597</text:p>
          </table:table-cell>
          <table:table-cell office:value-type="string" table:style-name="ce1">
            <text:p>8016910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Merchants' Academy</text:p>
          </table:table-cell>
          <table:table-cell office:value-type="string" table:style-name="ce1">
            <text:p>Academies</text:p>
          </table:table-cell>
          <table:table-cell office:value-type="currency" office:value="14094.55" table:style-name="ce3">
            <text:p><text:s/>£14,094.5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8130</text:p>
          </table:table-cell>
          <table:table-cell office:value-type="string" table:style-name="ce1">
            <text:p>145897</text:p>
          </table:table-cell>
          <table:table-cell office:value-type="string" table:style-name="ce1">
            <text:p>3734015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Mercia School</text:p>
          </table:table-cell>
          <table:table-cell office:value-type="string" table:style-name="ce1">
            <text:p>Free schools</text:p>
          </table:table-cell>
          <table:table-cell office:value-type="currency" office:value="15402.93" table:style-name="ce3">
            <text:p><text:s/>£15,402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035</text:p>
          </table:table-cell>
          <table:table-cell office:value-type="string" table:style-name="ce1">
            <text:p>140862</text:p>
          </table:table-cell>
          <table:table-cell office:value-type="string" table:style-name="ce1">
            <text:p>304400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Michaela Community School</text:p>
          </table:table-cell>
          <table:table-cell office:value-type="string" table:style-name="ce1">
            <text:p>Free schools</text:p>
          </table:table-cell>
          <table:table-cell office:value-type="currency" office:value="16942.97" table:style-name="ce3">
            <text:p><text:s/>£16,942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5616</text:p>
          </table:table-cell>
          <table:table-cell office:value-type="string" table:style-name="ce1">
            <text:p>135760</text:p>
          </table:table-cell>
          <table:table-cell office:value-type="string" table:style-name="ce1">
            <text:p>9386913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Midhurst Rother College</text:p>
          </table:table-cell>
          <table:table-cell office:value-type="string" table:style-name="ce1">
            <text:p>Academies</text:p>
          </table:table-cell>
          <table:table-cell office:value-type="currency" office:value="14776.26" table:style-name="ce3">
            <text:p><text:s/>£14,776.2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2286</text:p>
          </table:table-cell>
          <table:table-cell office:value-type="string" table:style-name="ce1">
            <text:p>139867</text:p>
          </table:table-cell>
          <table:table-cell office:value-type="string" table:style-name="ce1">
            <text:p>9354033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Mildenhall College Academy</text:p>
          </table:table-cell>
          <table:table-cell office:value-type="string" table:style-name="ce1">
            <text:p>Academies</text:p>
          </table:table-cell>
          <table:table-cell office:value-type="currency" office:value="14701.96" table:style-name="ce3">
            <text:p><text:s/>£14,701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54</text:p>
          </table:table-cell>
          <table:table-cell office:value-type="string" table:style-name="ce1">
            <text:p>137386</text:p>
          </table:table-cell>
          <table:table-cell office:value-type="string" table:style-name="ce1">
            <text:p>3025402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Mill Hill County High School</text:p>
          </table:table-cell>
          <table:table-cell office:value-type="string" table:style-name="ce1">
            <text:p>Academies</text:p>
          </table:table-cell>
          <table:table-cell office:value-type="currency" office:value="56280.05" table:style-name="ce3">
            <text:p><text:s/>£56,280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369</text:p>
          </table:table-cell>
          <table:table-cell office:value-type="string" table:style-name="ce1">
            <text:p>112388</text:p>
          </table:table-cell>
          <table:table-cell office:value-type="string" table:style-name="ce1">
            <text:p>9424204</text:p>
          </table:table-cell>
          <table:table-cell office:value-type="string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Millom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840.36" table:style-name="ce3">
            <text:p><text:s/>£3,840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49</text:p>
          </table:table-cell>
          <table:table-cell office:value-type="string" table:style-name="ce1">
            <text:p>137011</text:p>
          </table:table-cell>
          <table:table-cell office:value-type="string" table:style-name="ce1">
            <text:p>3844030</text:p>
          </table:table-cell>
          <table:table-cell office:value-type="string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Minsthorpe Community College</text:p>
          </table:table-cell>
          <table:table-cell office:value-type="string" table:style-name="ce1">
            <text:p>Academies</text:p>
          </table:table-cell>
          <table:table-cell office:value-type="currency" office:value="18686.32" table:style-name="ce3">
            <text:p><text:s/>£18,686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673</text:p>
          </table:table-cell>
          <table:table-cell office:value-type="string" table:style-name="ce1">
            <text:p>138632</text:p>
          </table:table-cell>
          <table:table-cell office:value-type="string" table:style-name="ce1">
            <text:p>9194118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Monk's Walk School</text:p>
          </table:table-cell>
          <table:table-cell office:value-type="string" table:style-name="ce1">
            <text:p>Academies</text:p>
          </table:table-cell>
          <table:table-cell office:value-type="currency" office:value="32127.42" table:style-name="ce3">
            <text:p><text:s/>£32,127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419</text:p>
          </table:table-cell>
          <table:table-cell office:value-type="string" table:style-name="ce1">
            <text:p>108642</text:p>
          </table:table-cell>
          <table:table-cell office:value-type="string" table:style-name="ce1">
            <text:p>3924034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Monkseaton <text:s/>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6973.61" table:style-name="ce3">
            <text:p><text:s/>£6,973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3289</text:p>
          </table:table-cell>
          <table:table-cell office:value-type="string" table:style-name="ce1">
            <text:p>150130</text:p>
          </table:table-cell>
          <table:table-cell office:value-type="string" table:style-name="ce1">
            <text:p>9334011</text:p>
          </table:table-cell>
          <table:table-cell office:value-type="string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Monkton Wood Academy</text:p>
          </table:table-cell>
          <table:table-cell office:value-type="string" table:style-name="ce1">
            <text:p>Academies</text:p>
          </table:table-cell>
          <table:table-cell office:value-type="currency" office:value="9912" table:style-name="ce3">
            <text:p><text:s/>£9,912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006</text:p>
          </table:table-cell>
          <table:table-cell office:value-type="string" table:style-name="ce1">
            <text:p>135581</text:p>
          </table:table-cell>
          <table:table-cell office:value-type="string" table:style-name="ce1">
            <text:p>8016909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Montpelier High School</text:p>
          </table:table-cell>
          <table:table-cell office:value-type="string" table:style-name="ce1">
            <text:p>Academies</text:p>
          </table:table-cell>
          <table:table-cell office:value-type="currency" office:value="17055.86" table:style-name="ce3">
            <text:p><text:s/>£17,055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80</text:p>
          </table:table-cell>
          <table:table-cell office:value-type="string" table:style-name="ce1">
            <text:p>137049</text:p>
          </table:table-cell>
          <table:table-cell office:value-type="string" table:style-name="ce1">
            <text:p>9404015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Montsaye Academy</text:p>
          </table:table-cell>
          <table:table-cell office:value-type="string" table:style-name="ce1">
            <text:p>Academies</text:p>
          </table:table-cell>
          <table:table-cell office:value-type="currency" office:value="12509.8" table:style-name="ce3">
            <text:p><text:s/>£12,509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6542</text:p>
          </table:table-cell>
          <table:table-cell office:value-type="string" table:style-name="ce1">
            <text:p>119773</text:p>
          </table:table-cell>
          <table:table-cell office:value-type="string" table:style-name="ce1">
            <text:p>8884410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oor Park High School and Sixth Form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6681.38" table:style-name="ce3">
            <text:p><text:s/>£6,681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3190</text:p>
          </table:table-cell>
          <table:table-cell office:value-type="string" table:style-name="ce1">
            <text:p>147115</text:p>
          </table:table-cell>
          <table:table-cell office:value-type="string" table:style-name="ce1">
            <text:p>8884027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Morecambe Bay Academy</text:p>
          </table:table-cell>
          <table:table-cell office:value-type="string" table:style-name="ce1">
            <text:p>Academies</text:p>
          </table:table-cell>
          <table:table-cell office:value-type="currency" office:value="10793.57" table:style-name="ce3">
            <text:p><text:s/>£10,793.5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2886</text:p>
          </table:table-cell>
          <table:table-cell office:value-type="string" table:style-name="ce1">
            <text:p>144278</text:p>
          </table:table-cell>
          <table:table-cell office:value-type="string" table:style-name="ce1">
            <text:p>3364005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Moreton School</text:p>
          </table:table-cell>
          <table:table-cell office:value-type="string" table:style-name="ce1">
            <text:p>Academies</text:p>
          </table:table-cell>
          <table:table-cell office:value-type="currency" office:value="12415.11" table:style-name="ce3">
            <text:p><text:s/>£12,415.1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6609</text:p>
          </table:table-cell>
          <table:table-cell office:value-type="string" table:style-name="ce1">
            <text:p>100967</text:p>
          </table:table-cell>
          <table:table-cell office:value-type="string" table:style-name="ce1">
            <text:p>2114150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Morpet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9038.42" table:style-name="ce3">
            <text:p><text:s/>£49,038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487</text:p>
          </table:table-cell>
          <table:table-cell office:value-type="string" table:style-name="ce1">
            <text:p>138098</text:p>
          </table:table-cell>
          <table:table-cell office:value-type="string" table:style-name="ce1">
            <text:p>3364000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Moseley Park</text:p>
          </table:table-cell>
          <table:table-cell office:value-type="string" table:style-name="ce1">
            <text:p>Academies</text:p>
          </table:table-cell>
          <table:table-cell office:value-type="currency" office:value="18793.91" table:style-name="ce3">
            <text:p><text:s/>£18,793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438</text:p>
          </table:table-cell>
          <table:table-cell office:value-type="string" table:style-name="ce1">
            <text:p>103519</text:p>
          </table:table-cell>
          <table:table-cell office:value-type="string" table:style-name="ce1">
            <text:p>3304245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Moseley School and Sixth Form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7480.97" table:style-name="ce3">
            <text:p><text:s/>£27,480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7988</text:p>
          </table:table-cell>
          <table:table-cell office:value-type="string" table:style-name="ce1">
            <text:p>134693</text:p>
          </table:table-cell>
          <table:table-cell office:value-type="string" table:style-name="ce1">
            <text:p>2046905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Mossbourne Community Academy</text:p>
          </table:table-cell>
          <table:table-cell office:value-type="string" table:style-name="ce1">
            <text:p>Academies</text:p>
          </table:table-cell>
          <table:table-cell office:value-type="currency" office:value="55435.86" table:style-name="ce3">
            <text:p><text:s/>£55,435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20</text:p>
          </table:table-cell>
          <table:table-cell office:value-type="string" table:style-name="ce1">
            <text:p>136863</text:p>
          </table:table-cell>
          <table:table-cell office:value-type="string" table:style-name="ce1">
            <text:p>8814480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Moulsham High School</text:p>
          </table:table-cell>
          <table:table-cell office:value-type="string" table:style-name="ce1">
            <text:p>Academies</text:p>
          </table:table-cell>
          <table:table-cell office:value-type="currency" office:value="36286.31" table:style-name="ce3">
            <text:p><text:s/>£36,286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698</text:p>
          </table:table-cell>
          <table:table-cell office:value-type="string" table:style-name="ce1">
            <text:p>137614</text:p>
          </table:table-cell>
          <table:table-cell office:value-type="string" table:style-name="ce1">
            <text:p>9414022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Moulton School and Science College</text:p>
          </table:table-cell>
          <table:table-cell office:value-type="string" table:style-name="ce1">
            <text:p>Academies</text:p>
          </table:table-cell>
          <table:table-cell office:value-type="currency" office:value="20699.68" table:style-name="ce3">
            <text:p><text:s/>£20,699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87</text:p>
          </table:table-cell>
          <table:table-cell office:value-type="string" table:style-name="ce1">
            <text:p>137224</text:p>
          </table:table-cell>
          <table:table-cell office:value-type="string" table:style-name="ce1">
            <text:p>9195411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Mount Grace School</text:p>
          </table:table-cell>
          <table:table-cell office:value-type="string" table:style-name="ce1">
            <text:p>Academies</text:p>
          </table:table-cell>
          <table:table-cell office:value-type="currency" office:value="5542.62" table:style-name="ce3">
            <text:p><text:s/>£5,542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996</text:p>
          </table:table-cell>
          <table:table-cell office:value-type="string" table:style-name="ce1">
            <text:p>137789</text:p>
          </table:table-cell>
          <table:table-cell office:value-type="string" table:style-name="ce1">
            <text:p>2114284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Mulberry Academy Shoreditch</text:p>
          </table:table-cell>
          <table:table-cell office:value-type="string" table:style-name="ce1">
            <text:p>Academies</text:p>
          </table:table-cell>
          <table:table-cell office:value-type="currency" office:value="77798.490000000005" table:style-name="ce3">
            <text:p><text:s/>£77,798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1562</text:p>
          </table:table-cell>
          <table:table-cell office:value-type="string" table:style-name="ce1">
            <text:p>143629</text:p>
          </table:table-cell>
          <table:table-cell office:value-type="string" table:style-name="ce1">
            <text:p>2114242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Mulberry School for Girls</text:p>
          </table:table-cell>
          <table:table-cell office:value-type="string" table:style-name="ce1">
            <text:p>Academies</text:p>
          </table:table-cell>
          <table:table-cell office:value-type="currency" office:value="63655.59" table:style-name="ce3">
            <text:p><text:s/>£63,655.5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822</text:p>
          </table:table-cell>
          <table:table-cell office:value-type="string" table:style-name="ce1">
            <text:p>144700</text:p>
          </table:table-cell>
          <table:table-cell office:value-type="string" table:style-name="ce1">
            <text:p>2114276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Mulberry Stepney Green Mathematics and Computing College</text:p>
          </table:table-cell>
          <table:table-cell office:value-type="string" table:style-name="ce1">
            <text:p>Academies</text:p>
          </table:table-cell>
          <table:table-cell office:value-type="currency" office:value="60198.45" table:style-name="ce3">
            <text:p><text:s/>£60,198.4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840</text:p>
          </table:table-cell>
          <table:table-cell office:value-type="string" table:style-name="ce1">
            <text:p>144756</text:p>
          </table:table-cell>
          <table:table-cell office:value-type="string" table:style-name="ce1">
            <text:p>2114005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Mulberry UTC</text:p>
          </table:table-cell>
          <table:table-cell office:value-type="string" table:style-name="ce1">
            <text:p>Free schools</text:p>
          </table:table-cell>
          <table:table-cell office:value-type="currency" office:value="62724.67" table:style-name="ce3">
            <text:p><text:s/>£62,724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86</text:p>
          </table:table-cell>
          <table:table-cell office:value-type="string" table:style-name="ce1">
            <text:p>136907</text:p>
          </table:table-cell>
          <table:table-cell office:value-type="string" table:style-name="ce1">
            <text:p>9375403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Myton School</text:p>
          </table:table-cell>
          <table:table-cell office:value-type="string" table:style-name="ce1">
            <text:p>Academies</text:p>
          </table:table-cell>
          <table:table-cell office:value-type="currency" office:value="42733.95" table:style-name="ce3">
            <text:p><text:s/>£42,733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880</text:p>
          </table:table-cell>
          <table:table-cell office:value-type="string" table:style-name="ce1">
            <text:p>138466</text:p>
          </table:table-cell>
          <table:table-cell office:value-type="string" table:style-name="ce1">
            <text:p>8024137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Nailsea School</text:p>
          </table:table-cell>
          <table:table-cell office:value-type="string" table:style-name="ce1">
            <text:p>Academies</text:p>
          </table:table-cell>
          <table:table-cell office:value-type="currency" office:value="19978.810000000001" table:style-name="ce3">
            <text:p><text:s/>£19,978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7549</text:p>
          </table:table-cell>
          <table:table-cell office:value-type="string" table:style-name="ce1">
            <text:p>135886</text:p>
          </table:table-cell>
          <table:table-cell office:value-type="string" table:style-name="ce1">
            <text:p>9296906</text:p>
          </table:table-cell>
          <table:table-cell office:value-type="string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CEA Duke's Secondary School</text:p>
          </table:table-cell>
          <table:table-cell office:value-type="string" table:style-name="ce1">
            <text:p>Academies</text:p>
          </table:table-cell>
          <table:table-cell office:value-type="currency" office:value="8494.31" table:style-name="ce3">
            <text:p><text:s/>£8,494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0591</text:p>
          </table:table-cell>
          <table:table-cell office:value-type="string" table:style-name="ce1">
            <text:p>139272</text:p>
          </table:table-cell>
          <table:table-cell office:value-type="string" table:style-name="ce1">
            <text:p>8734003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Neale-Wade Academy</text:p>
          </table:table-cell>
          <table:table-cell office:value-type="string" table:style-name="ce1">
            <text:p>Academies</text:p>
          </table:table-cell>
          <table:table-cell office:value-type="currency" office:value="10370.200000000001" table:style-name="ce3">
            <text:p><text:s/>£10,370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976</text:p>
          </table:table-cell>
          <table:table-cell office:value-type="string" table:style-name="ce1">
            <text:p>137082</text:p>
          </table:table-cell>
          <table:table-cell office:value-type="string" table:style-name="ce1">
            <text:p>8744000</text:p>
          </table:table-cell>
          <table:table-cell office:value-type="string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Nene Park Academy</text:p>
          </table:table-cell>
          <table:table-cell office:value-type="string" table:style-name="ce1">
            <text:p>Academies</text:p>
          </table:table-cell>
          <table:table-cell office:value-type="currency" office:value="33101.879999999997" table:style-name="ce3">
            <text:p><text:s/>£33,101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585</text:p>
          </table:table-cell>
          <table:table-cell office:value-type="string" table:style-name="ce1">
            <text:p>138318</text:p>
          </table:table-cell>
          <table:table-cell office:value-type="string" table:style-name="ce1">
            <text:p>8964100</text:p>
          </table:table-cell>
          <table:table-cell office:value-type="string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Neston High School</text:p>
          </table:table-cell>
          <table:table-cell office:value-type="string" table:style-name="ce1">
            <text:p>Academies</text:p>
          </table:table-cell>
          <table:table-cell office:value-type="currency" office:value="27418.240000000002" table:style-name="ce3">
            <text:p><text:s/>£27,418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1661</text:p>
          </table:table-cell>
          <table:table-cell office:value-type="string" table:style-name="ce1">
            <text:p>146493</text:p>
          </table:table-cell>
          <table:table-cell office:value-type="string" table:style-name="ce1">
            <text:p>8604089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ether Stowe School</text:p>
          </table:table-cell>
          <table:table-cell office:value-type="string" table:style-name="ce1">
            <text:p>Academies</text:p>
          </table:table-cell>
          <table:table-cell office:value-type="currency" office:value="7749.56" table:style-name="ce3">
            <text:p><text:s/>£7,749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7561</text:p>
          </table:table-cell>
          <table:table-cell office:value-type="string" table:style-name="ce1">
            <text:p>107756</text:p>
          </table:table-cell>
          <table:table-cell office:value-type="string" table:style-name="ce1">
            <text:p>3824009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Netherhall Learning Campus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1279.78" table:style-name="ce3">
            <text:p><text:s/>£11,279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561</text:p>
          </table:table-cell>
          <table:table-cell office:value-type="string" table:style-name="ce1">
            <text:p>112382</text:p>
          </table:table-cell>
          <table:table-cell office:value-type="string" table:style-name="ce1">
            <text:p>9424104</text:p>
          </table:table-cell>
          <table:table-cell office:value-type="string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Netherhall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0078.23" table:style-name="ce3">
            <text:p><text:s/>£10,078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555</text:p>
          </table:table-cell>
          <table:table-cell office:value-type="string" table:style-name="ce1">
            <text:p>137902</text:p>
          </table:table-cell>
          <table:table-cell office:value-type="string" table:style-name="ce1">
            <text:p>8305400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Netherthorpe School</text:p>
          </table:table-cell>
          <table:table-cell office:value-type="string" table:style-name="ce1">
            <text:p>Academies</text:p>
          </table:table-cell>
          <table:table-cell office:value-type="currency" office:value="25564.57" table:style-name="ce3">
            <text:p><text:s/>£25,564.5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3760</text:p>
          </table:table-cell>
          <table:table-cell office:value-type="string" table:style-name="ce1">
            <text:p>143689</text:p>
          </table:table-cell>
          <table:table-cell office:value-type="string" table:style-name="ce1">
            <text:p>3804047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New College Bradford</text:p>
          </table:table-cell>
          <table:table-cell office:value-type="string" table:style-name="ce1">
            <text:p>Free schools</text:p>
          </table:table-cell>
          <table:table-cell office:value-type="currency" office:value="180003.47" table:style-name="ce3">
            <text:p><text:s/>£180,003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005</text:p>
          </table:table-cell>
          <table:table-cell office:value-type="string" table:style-name="ce1">
            <text:p>144714</text:p>
          </table:table-cell>
          <table:table-cell office:value-type="string" table:style-name="ce1">
            <text:p>3714009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New College Doncaster</text:p>
          </table:table-cell>
          <table:table-cell office:value-type="string" table:style-name="ce1">
            <text:p>Free schools</text:p>
          </table:table-cell>
          <table:table-cell office:value-type="currency" office:value="156157.74" table:style-name="ce3">
            <text:p><text:s/>£156,157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574</text:p>
          </table:table-cell>
          <table:table-cell office:value-type="string" table:style-name="ce1">
            <text:p>131945</text:p>
          </table:table-cell>
          <table:table-cell office:value-type="string" table:style-name="ce1">
            <text:p>8564005</text:p>
          </table:table-cell>
          <table:table-cell office:value-type="string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New College Leicester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778.22" table:style-name="ce3">
            <text:p><text:s/>£778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3721</text:p>
          </table:table-cell>
          <table:table-cell office:value-type="string" table:style-name="ce1">
            <text:p>144732</text:p>
          </table:table-cell>
          <table:table-cell office:value-type="string" table:style-name="ce1">
            <text:p>3848600</text:p>
          </table:table-cell>
          <table:table-cell office:value-type="string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ew College Pontefract</text:p>
          </table:table-cell>
          <table:table-cell office:value-type="string" table:style-name="ce1">
            <text:p>Academies</text:p>
          </table:table-cell>
          <table:table-cell office:value-type="currency" office:value="303097.03000000003" table:style-name="ce3">
            <text:p><text:s/>£303,097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4181</text:p>
          </table:table-cell>
          <table:table-cell office:value-type="string" table:style-name="ce1">
            <text:p>135651</text:p>
          </table:table-cell>
          <table:table-cell office:value-type="string" table:style-name="ce1">
            <text:p>8816905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New Rickstones Academy</text:p>
          </table:table-cell>
          <table:table-cell office:value-type="string" table:style-name="ce1">
            <text:p>Academies</text:p>
          </table:table-cell>
          <table:table-cell office:value-type="currency" office:value="14793.38" table:style-name="ce3">
            <text:p><text:s/>£14,793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638</text:p>
          </table:table-cell>
          <table:table-cell office:value-type="string" table:style-name="ce1">
            <text:p>138746</text:p>
          </table:table-cell>
          <table:table-cell office:value-type="string" table:style-name="ce1">
            <text:p>9165411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Newent Community School and Sixth Form Centre</text:p>
          </table:table-cell>
          <table:table-cell office:value-type="string" table:style-name="ce1">
            <text:p>Academies</text:p>
          </table:table-cell>
          <table:table-cell office:value-type="currency" office:value="8565.33" table:style-name="ce3">
            <text:p><text:s/>£8,565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6505</text:p>
          </table:table-cell>
          <table:table-cell office:value-type="string" table:style-name="ce1">
            <text:p>144511</text:p>
          </table:table-cell>
          <table:table-cell office:value-type="string" table:style-name="ce1">
            <text:p>3164010</text:p>
          </table:table-cell>
          <table:table-cell office:value-type="string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Newham Collegiate Sixth Form Centre, City of London Academy</text:p>
          </table:table-cell>
          <table:table-cell office:value-type="string" table:style-name="ce1">
            <text:p>Free schools</text:p>
          </table:table-cell>
          <table:table-cell office:value-type="currency" office:value="103035.84" table:style-name="ce3">
            <text:p><text:s/>£103,035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4168</text:p>
          </table:table-cell>
          <table:table-cell office:value-type="string" table:style-name="ce1">
            <text:p>142357</text:p>
          </table:table-cell>
          <table:table-cell office:value-type="string" table:style-name="ce1">
            <text:p>8684036</text:p>
          </table:table-cell>
          <table:table-cell office:value-type="string" table:style-name="ce1">
            <text:p>868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Newlands Girls' School</text:p>
          </table:table-cell>
          <table:table-cell office:value-type="string" table:style-name="ce1">
            <text:p>Academies</text:p>
          </table:table-cell>
          <table:table-cell office:value-type="currency" office:value="29241.14" table:style-name="ce3">
            <text:p><text:s/>£29,241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1161</text:p>
          </table:table-cell>
          <table:table-cell office:value-type="string" table:style-name="ce1">
            <text:p>101564</text:p>
          </table:table-cell>
          <table:table-cell office:value-type="string" table:style-name="ce1">
            <text:p>3045407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Newman Catholic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3300.300000000003" table:style-name="ce3">
            <text:p><text:s/>£33,300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05</text:p>
          </table:table-cell>
          <table:table-cell office:value-type="string" table:style-name="ce1">
            <text:p>136516</text:p>
          </table:table-cell>
          <table:table-cell office:value-type="string" table:style-name="ce1">
            <text:p>8944364</text:p>
          </table:table-cell>
          <table:table-cell office:value-type="string" table:style-name="ce1">
            <text:p>894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Newport Girls' High School Academy</text:p>
          </table:table-cell>
          <table:table-cell office:value-type="string" table:style-name="ce1">
            <text:p>Academies</text:p>
          </table:table-cell>
          <table:table-cell office:value-type="currency" office:value="25392.04" table:style-name="ce3">
            <text:p><text:s/>£25,392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93</text:p>
          </table:table-cell>
          <table:table-cell office:value-type="string" table:style-name="ce1">
            <text:p>136533</text:p>
          </table:table-cell>
          <table:table-cell office:value-type="string" table:style-name="ce1">
            <text:p>9084165</text:p>
          </table:table-cell>
          <table:table-cell office:value-type="string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Newquay Tretherras</text:p>
          </table:table-cell>
          <table:table-cell office:value-type="string" table:style-name="ce1">
            <text:p>Academies</text:p>
          </table:table-cell>
          <table:table-cell office:value-type="currency" office:value="25749.97" table:style-name="ce3">
            <text:p><text:s/>£25,749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82</text:p>
          </table:table-cell>
          <table:table-cell office:value-type="string" table:style-name="ce1">
            <text:p>136551</text:p>
          </table:table-cell>
          <table:table-cell office:value-type="string" table:style-name="ce1">
            <text:p>3055405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Newstead Wood School</text:p>
          </table:table-cell>
          <table:table-cell office:value-type="string" table:style-name="ce1">
            <text:p>Academies</text:p>
          </table:table-cell>
          <table:table-cell office:value-type="currency" office:value="62558.32" table:style-name="ce3">
            <text:p><text:s/>£62,558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40</text:p>
          </table:table-cell>
          <table:table-cell office:value-type="string" table:style-name="ce1">
            <text:p>137124</text:p>
          </table:table-cell>
          <table:table-cell office:value-type="string" table:style-name="ce1">
            <text:p>8785404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Newton Abbot College</text:p>
          </table:table-cell>
          <table:table-cell office:value-type="string" table:style-name="ce1">
            <text:p>Academies</text:p>
          </table:table-cell>
          <table:table-cell office:value-type="currency" office:value="13187.25" table:style-name="ce3">
            <text:p><text:s/>£13,187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753</text:p>
          </table:table-cell>
          <table:table-cell office:value-type="string" table:style-name="ce1">
            <text:p>137938</text:p>
          </table:table-cell>
          <table:table-cell office:value-type="string" table:style-name="ce1">
            <text:p>9195412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Nicholas Breakspear Catholic School</text:p>
          </table:table-cell>
          <table:table-cell office:value-type="string" table:style-name="ce1">
            <text:p>Academies</text:p>
          </table:table-cell>
          <table:table-cell office:value-type="currency" office:value="19745.46" table:style-name="ce3">
            <text:p><text:s/>£19,745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2682</text:p>
          </table:table-cell>
          <table:table-cell office:value-type="string" table:style-name="ce1">
            <text:p>139936</text:p>
          </table:table-cell>
          <table:table-cell office:value-type="string" table:style-name="ce1">
            <text:p>9374003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icholas Chamberlaine School</text:p>
          </table:table-cell>
          <table:table-cell office:value-type="string" table:style-name="ce1">
            <text:p>Academies</text:p>
          </table:table-cell>
          <table:table-cell office:value-type="currency" office:value="11198.65" table:style-name="ce3">
            <text:p><text:s/>£11,198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734</text:p>
          </table:table-cell>
          <table:table-cell office:value-type="string" table:style-name="ce1">
            <text:p>138586</text:p>
          </table:table-cell>
          <table:table-cell office:value-type="string" table:style-name="ce1">
            <text:p>3304004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Nishkam High School</text:p>
          </table:table-cell>
          <table:table-cell office:value-type="string" table:style-name="ce1">
            <text:p>Free schools</text:p>
          </table:table-cell>
          <table:table-cell office:value-type="currency" office:value="17135.95" table:style-name="ce3">
            <text:p><text:s/>£17,135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2000</text:p>
          </table:table-cell>
          <table:table-cell office:value-type="string" table:style-name="ce1">
            <text:p>139720</text:p>
          </table:table-cell>
          <table:table-cell office:value-type="string" table:style-name="ce1">
            <text:p>3134002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Nishkam School West London</text:p>
          </table:table-cell>
          <table:table-cell office:value-type="string" table:style-name="ce1">
            <text:p>Free schools</text:p>
          </table:table-cell>
          <table:table-cell office:value-type="currency" office:value="17418.87" table:style-name="ce3">
            <text:p><text:s/>£17,418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772</text:p>
          </table:table-cell>
          <table:table-cell office:value-type="string" table:style-name="ce1">
            <text:p>136795</text:p>
          </table:table-cell>
          <table:table-cell office:value-type="string" table:style-name="ce1">
            <text:p>3195401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Nonsuch High School for Girls</text:p>
          </table:table-cell>
          <table:table-cell office:value-type="string" table:style-name="ce1">
            <text:p>Academies</text:p>
          </table:table-cell>
          <table:table-cell office:value-type="currency" office:value="60103.58" table:style-name="ce3">
            <text:p><text:s/>£60,103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851</text:p>
          </table:table-cell>
          <table:table-cell office:value-type="string" table:style-name="ce1">
            <text:p>137754</text:p>
          </table:table-cell>
          <table:table-cell office:value-type="string" table:style-name="ce1">
            <text:p>3065406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Norbury High School for Girls</text:p>
          </table:table-cell>
          <table:table-cell office:value-type="string" table:style-name="ce1">
            <text:p>Academies</text:p>
          </table:table-cell>
          <table:table-cell office:value-type="currency" office:value="16492.05" table:style-name="ce3">
            <text:p><text:s/>£16,492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654</text:p>
          </table:table-cell>
          <table:table-cell office:value-type="string" table:style-name="ce1">
            <text:p>143385</text:p>
          </table:table-cell>
          <table:table-cell office:value-type="string" table:style-name="ce1">
            <text:p>3204064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Norlington School and 6th Form</text:p>
          </table:table-cell>
          <table:table-cell office:value-type="string" table:style-name="ce1">
            <text:p>Academies</text:p>
          </table:table-cell>
          <table:table-cell office:value-type="currency" office:value="16463.740000000002" table:style-name="ce3">
            <text:p><text:s/>£16,463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9209</text:p>
          </table:table-cell>
          <table:table-cell office:value-type="string" table:style-name="ce1">
            <text:p>136032</text:p>
          </table:table-cell>
          <table:table-cell office:value-type="string" table:style-name="ce1">
            <text:p>3306909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North Birmingham Academy</text:p>
          </table:table-cell>
          <table:table-cell office:value-type="string" table:style-name="ce1">
            <text:p>Academies</text:p>
          </table:table-cell>
          <table:table-cell office:value-type="currency" office:value="16827.419999999998" table:style-name="ce3">
            <text:p><text:s/>£16,827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2117</text:p>
          </table:table-cell>
          <table:table-cell office:value-type="string" table:style-name="ce1">
            <text:p>149682</text:p>
          </table:table-cell>
          <table:table-cell office:value-type="string" table:style-name="ce1">
            <text:p>8854021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North Bromsgrove High School</text:p>
          </table:table-cell>
          <table:table-cell office:value-type="string" table:style-name="ce1">
            <text:p>Academies</text:p>
          </table:table-cell>
          <table:table-cell office:value-type="currency" office:value="22429.86" table:style-name="ce3">
            <text:p><text:s/>£22,429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142</text:p>
          </table:table-cell>
          <table:table-cell office:value-type="string" table:style-name="ce1">
            <text:p>141248</text:p>
          </table:table-cell>
          <table:table-cell office:value-type="string" table:style-name="ce1">
            <text:p>3534027</text:p>
          </table:table-cell>
          <table:table-cell office:value-type="string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orth Chadderton School</text:p>
          </table:table-cell>
          <table:table-cell office:value-type="string" table:style-name="ce1">
            <text:p>Academies</text:p>
          </table:table-cell>
          <table:table-cell office:value-type="currency" office:value="24881.01" table:style-name="ce3">
            <text:p><text:s/>£24,881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8133</text:p>
          </table:table-cell>
          <table:table-cell office:value-type="string" table:style-name="ce1">
            <text:p>145900</text:p>
          </table:table-cell>
          <table:table-cell office:value-type="string" table:style-name="ce1">
            <text:p>3914006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orth East Futures UTC</text:p>
          </table:table-cell>
          <table:table-cell office:value-type="string" table:style-name="ce1">
            <text:p>Free schools</text:p>
          </table:table-cell>
          <table:table-cell office:value-type="currency" office:value="8544.36" table:style-name="ce3">
            <text:p><text:s/>£8,544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29</text:p>
          </table:table-cell>
          <table:table-cell office:value-type="string" table:style-name="ce1">
            <text:p>136871</text:p>
          </table:table-cell>
          <table:table-cell office:value-type="string" table:style-name="ce1">
            <text:p>9255412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North Kesteven Academy</text:p>
          </table:table-cell>
          <table:table-cell office:value-type="string" table:style-name="ce1">
            <text:p>Academies</text:p>
          </table:table-cell>
          <table:table-cell office:value-type="currency" office:value="6340.52" table:style-name="ce3">
            <text:p><text:s/>£6,340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518</text:p>
          </table:table-cell>
          <table:table-cell office:value-type="string" table:style-name="ce1">
            <text:p>142202</text:p>
          </table:table-cell>
          <table:table-cell office:value-type="string" table:style-name="ce1">
            <text:p>9374237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North Leamington School</text:p>
          </table:table-cell>
          <table:table-cell office:value-type="string" table:style-name="ce1">
            <text:p>Academies</text:p>
          </table:table-cell>
          <table:table-cell office:value-type="currency" office:value="28954.85" table:style-name="ce3">
            <text:p><text:s/>£28,954.8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8099</text:p>
          </table:table-cell>
          <table:table-cell office:value-type="string" table:style-name="ce1">
            <text:p>131065</text:p>
          </table:table-cell>
          <table:table-cell office:value-type="string" table:style-name="ce1">
            <text:p>3416906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th Liverpool Academy</text:p>
          </table:table-cell>
          <table:table-cell office:value-type="string" table:style-name="ce1">
            <text:p>Academies</text:p>
          </table:table-cell>
          <table:table-cell office:value-type="currency" office:value="22401.19" table:style-name="ce3">
            <text:p><text:s/>£22,401.1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1030</text:p>
          </table:table-cell>
          <table:table-cell office:value-type="string" table:style-name="ce1">
            <text:p>135365</text:p>
          </table:table-cell>
          <table:table-cell office:value-type="string" table:style-name="ce1">
            <text:p>9316905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North Oxfordshire Academy</text:p>
          </table:table-cell>
          <table:table-cell office:value-type="string" table:style-name="ce1">
            <text:p>Academies</text:p>
          </table:table-cell>
          <table:table-cell office:value-type="currency" office:value="19354.43" table:style-name="ce3">
            <text:p><text:s/>£19,354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4219</text:p>
          </table:table-cell>
          <table:table-cell office:value-type="string" table:style-name="ce1">
            <text:p>146969</text:p>
          </table:table-cell>
          <table:table-cell office:value-type="string" table:style-name="ce1">
            <text:p>8154009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allerton School &amp; Sixth Form College</text:p>
          </table:table-cell>
          <table:table-cell office:value-type="string" table:style-name="ce1">
            <text:p>Academies</text:p>
          </table:table-cell>
          <table:table-cell office:value-type="currency" office:value="15590.49" table:style-name="ce3">
            <text:p><text:s/>£15,590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8796</text:p>
          </table:table-cell>
          <table:table-cell office:value-type="string" table:style-name="ce1">
            <text:p>134814</text:p>
          </table:table-cell>
          <table:table-cell office:value-type="string" table:style-name="ce1">
            <text:p>9416905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ampton Academy</text:p>
          </table:table-cell>
          <table:table-cell office:value-type="string" table:style-name="ce1">
            <text:p>Academies</text:p>
          </table:table-cell>
          <table:table-cell office:value-type="currency" office:value="30491.9" table:style-name="ce3">
            <text:p><text:s/>£30,491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6982</text:p>
          </table:table-cell>
          <table:table-cell office:value-type="string" table:style-name="ce1">
            <text:p>142485</text:p>
          </table:table-cell>
          <table:table-cell office:value-type="string" table:style-name="ce1">
            <text:p>9414018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ampton International Academy</text:p>
          </table:table-cell>
          <table:table-cell office:value-type="string" table:style-name="ce1">
            <text:p>Free schools</text:p>
          </table:table-cell>
          <table:table-cell office:value-type="currency" office:value="15189.98" table:style-name="ce3">
            <text:p><text:s/>£15,189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382</text:p>
          </table:table-cell>
          <table:table-cell office:value-type="string" table:style-name="ce1">
            <text:p>136299</text:p>
          </table:table-cell>
          <table:table-cell office:value-type="string" table:style-name="ce1">
            <text:p>9415404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ampton School for Boys</text:p>
          </table:table-cell>
          <table:table-cell office:value-type="string" table:style-name="ce1">
            <text:p>Academies</text:p>
          </table:table-cell>
          <table:table-cell office:value-type="currency" office:value="62399.26" table:style-name="ce3">
            <text:p><text:s/>£62,399.2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4495</text:p>
          </table:table-cell>
          <table:table-cell office:value-type="string" table:style-name="ce1">
            <text:p>140510</text:p>
          </table:table-cell>
          <table:table-cell office:value-type="string" table:style-name="ce1">
            <text:p>9414076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Northampton School for Girls</text:p>
          </table:table-cell>
          <table:table-cell office:value-type="string" table:style-name="ce1">
            <text:p>Academies</text:p>
          </table:table-cell>
          <table:table-cell office:value-type="currency" office:value="41184.04" table:style-name="ce3">
            <text:p><text:s/>£41,184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754</text:p>
          </table:table-cell>
          <table:table-cell office:value-type="string" table:style-name="ce1">
            <text:p>118788</text:p>
          </table:table-cell>
          <table:table-cell office:value-type="string" table:style-name="ce1">
            <text:p>8864040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Northfleet School for Girls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7275.040000000001" table:style-name="ce3">
            <text:p><text:s/>£27,275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755</text:p>
          </table:table-cell>
          <table:table-cell office:value-type="string" table:style-name="ce1">
            <text:p>118928</text:p>
          </table:table-cell>
          <table:table-cell office:value-type="string" table:style-name="ce1">
            <text:p>8865456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Northfleet Technology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2832.79" table:style-name="ce3">
            <text:p><text:s/>£22,832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756</text:p>
          </table:table-cell>
          <table:table-cell office:value-type="string" table:style-name="ce1">
            <text:p>124840</text:p>
          </table:table-cell>
          <table:table-cell office:value-type="string" table:style-name="ce1">
            <text:p>9354090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Northgate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50116.800000000003" table:style-name="ce3">
            <text:p><text:s/>£50,116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146</text:p>
          </table:table-cell>
          <table:table-cell office:value-type="string" table:style-name="ce1">
            <text:p>141268</text:p>
          </table:table-cell>
          <table:table-cell office:value-type="string" table:style-name="ce1">
            <text:p>9264002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thgate High School</text:p>
          </table:table-cell>
          <table:table-cell office:value-type="string" table:style-name="ce1">
            <text:p>Academies</text:p>
          </table:table-cell>
          <table:table-cell office:value-type="currency" office:value="32873.42" table:style-name="ce3">
            <text:p><text:s/>£32,873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758</text:p>
          </table:table-cell>
          <table:table-cell office:value-type="string" table:style-name="ce1">
            <text:p>101943</text:p>
          </table:table-cell>
          <table:table-cell office:value-type="string" table:style-name="ce1">
            <text:p>3075404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Northolt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9224.75" table:style-name="ce3">
            <text:p><text:s/>£29,224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6858</text:p>
          </table:table-cell>
          <table:table-cell office:value-type="string" table:style-name="ce1">
            <text:p>148128</text:p>
          </table:table-cell>
          <table:table-cell office:value-type="string" table:style-name="ce1">
            <text:p>8734028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Northstowe Secondary College</text:p>
          </table:table-cell>
          <table:table-cell office:value-type="string" table:style-name="ce1">
            <text:p>Academies</text:p>
          </table:table-cell>
          <table:table-cell office:value-type="currency" office:value="15551.76" table:style-name="ce3">
            <text:p><text:s/>£15,551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410</text:p>
          </table:table-cell>
          <table:table-cell office:value-type="string" table:style-name="ce1">
            <text:p>137829</text:p>
          </table:table-cell>
          <table:table-cell office:value-type="string" table:style-name="ce1">
            <text:p>3125405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Northwood School</text:p>
          </table:table-cell>
          <table:table-cell office:value-type="string" table:style-name="ce1">
            <text:p>Academies</text:p>
          </table:table-cell>
          <table:table-cell office:value-type="currency" office:value="14667.88" table:style-name="ce3">
            <text:p><text:s/>£14,667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769</text:p>
          </table:table-cell>
          <table:table-cell office:value-type="string" table:style-name="ce1">
            <text:p>124395</text:p>
          </table:table-cell>
          <table:table-cell office:value-type="string" table:style-name="ce1">
            <text:p>8604066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Norton Canes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5866.31" table:style-name="ce3">
            <text:p><text:s/>£5,866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601</text:p>
          </table:table-cell>
          <table:table-cell office:value-type="string" table:style-name="ce1">
            <text:p>136728</text:p>
          </table:table-cell>
          <table:table-cell office:value-type="string" table:style-name="ce1">
            <text:p>8154152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on College</text:p>
          </table:table-cell>
          <table:table-cell office:value-type="string" table:style-name="ce1">
            <text:p>Academies</text:p>
          </table:table-cell>
          <table:table-cell office:value-type="currency" office:value="6058.36" table:style-name="ce3">
            <text:p><text:s/>£6,058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920</text:p>
          </table:table-cell>
          <table:table-cell office:value-type="string" table:style-name="ce1">
            <text:p>136335</text:p>
          </table:table-cell>
          <table:table-cell office:value-type="string" table:style-name="ce1">
            <text:p>8004128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Norton Hill Academy</text:p>
          </table:table-cell>
          <table:table-cell office:value-type="string" table:style-name="ce1">
            <text:p>Academies</text:p>
          </table:table-cell>
          <table:table-cell office:value-type="currency" office:value="38602.1" table:style-name="ce3">
            <text:p><text:s/>£38,602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72</text:p>
          </table:table-cell>
          <table:table-cell office:value-type="string" table:style-name="ce1">
            <text:p>137013</text:p>
          </table:table-cell>
          <table:table-cell office:value-type="string" table:style-name="ce1">
            <text:p>8814420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Notley High School and Braintree Sixth Form</text:p>
          </table:table-cell>
          <table:table-cell office:value-type="string" table:style-name="ce1">
            <text:p>Academies</text:p>
          </table:table-cell>
          <table:table-cell office:value-type="currency" office:value="21852.11" table:style-name="ce3">
            <text:p><text:s/>£21,852.1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3886</text:p>
          </table:table-cell>
          <table:table-cell office:value-type="string" table:style-name="ce1">
            <text:p>150373</text:p>
          </table:table-cell>
          <table:table-cell office:value-type="string" table:style-name="ce1">
            <text:p>3414016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tre Dame Catholic Academy</text:p>
          </table:table-cell>
          <table:table-cell office:value-type="string" table:style-name="ce1">
            <text:p>Academies</text:p>
          </table:table-cell>
          <table:table-cell office:value-type="currency" office:value="13767.35" table:style-name="ce3">
            <text:p><text:s/>£13,767.3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587</text:p>
          </table:table-cell>
          <table:table-cell office:value-type="string" table:style-name="ce1">
            <text:p>138361</text:p>
          </table:table-cell>
          <table:table-cell office:value-type="string" table:style-name="ce1">
            <text:p>3735400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Notre Dame High School</text:p>
          </table:table-cell>
          <table:table-cell office:value-type="string" table:style-name="ce1">
            <text:p>Academies</text:p>
          </table:table-cell>
          <table:table-cell office:value-type="currency" office:value="49163.25" table:style-name="ce3">
            <text:p><text:s/>£49,163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613</text:p>
          </table:table-cell>
          <table:table-cell office:value-type="string" table:style-name="ce1">
            <text:p>137913</text:p>
          </table:table-cell>
          <table:table-cell office:value-type="string" table:style-name="ce1">
            <text:p>9264605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tre Dame High School, Norwich</text:p>
          </table:table-cell>
          <table:table-cell office:value-type="string" table:style-name="ce1">
            <text:p>Academies</text:p>
          </table:table-cell>
          <table:table-cell office:value-type="currency" office:value="59253.18" table:style-name="ce3">
            <text:p><text:s/>£59,253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5641</text:p>
          </table:table-cell>
          <table:table-cell office:value-type="string" table:style-name="ce1">
            <text:p>140737</text:p>
          </table:table-cell>
          <table:table-cell office:value-type="string" table:style-name="ce1">
            <text:p>8794605</text:p>
          </table:table-cell>
          <table:table-cell office:value-type="string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Notre Dame RC School</text:p>
          </table:table-cell>
          <table:table-cell office:value-type="string" table:style-name="ce1">
            <text:p>Academies</text:p>
          </table:table-cell>
          <table:table-cell office:value-type="currency" office:value="9353.69" table:style-name="ce3">
            <text:p><text:s/>£9,353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7548</text:p>
          </table:table-cell>
          <table:table-cell office:value-type="string" table:style-name="ce1">
            <text:p>135881</text:p>
          </table:table-cell>
          <table:table-cell office:value-type="string" table:style-name="ce1">
            <text:p>8926907</text:p>
          </table:table-cell>
          <table:table-cell office:value-type="string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Academy</text:p>
          </table:table-cell>
          <table:table-cell office:value-type="string" table:style-name="ce1">
            <text:p>Academies</text:p>
          </table:table-cell>
          <table:table-cell office:value-type="currency" office:value="15545.12" table:style-name="ce3">
            <text:p><text:s/>£15,545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6727</text:p>
          </table:table-cell>
          <table:table-cell office:value-type="string" table:style-name="ce1">
            <text:p>141010</text:p>
          </table:table-cell>
          <table:table-cell office:value-type="string" table:style-name="ce1">
            <text:p>8924020</text:p>
          </table:table-cell>
          <table:table-cell office:value-type="string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Free School</text:p>
          </table:table-cell>
          <table:table-cell office:value-type="string" table:style-name="ce1">
            <text:p>Free schools</text:p>
          </table:table-cell>
          <table:table-cell office:value-type="currency" office:value="9328.1" table:style-name="ce3">
            <text:p><text:s/>£9,328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998</text:p>
          </table:table-cell>
          <table:table-cell office:value-type="string" table:style-name="ce1">
            <text:p>137184</text:p>
          </table:table-cell>
          <table:table-cell office:value-type="string" table:style-name="ce1">
            <text:p>8924000</text:p>
          </table:table-cell>
          <table:table-cell office:value-type="string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Girls' Academy</text:p>
          </table:table-cell>
          <table:table-cell office:value-type="string" table:style-name="ce1">
            <text:p>Academies</text:p>
          </table:table-cell>
          <table:table-cell office:value-type="currency" office:value="9659.15" table:style-name="ce3">
            <text:p><text:s/>£9,659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253</text:p>
          </table:table-cell>
          <table:table-cell office:value-type="string" table:style-name="ce1">
            <text:p>140984</text:p>
          </table:table-cell>
          <table:table-cell office:value-type="string" table:style-name="ce1">
            <text:p>8924004</text:p>
          </table:table-cell>
          <table:table-cell office:value-type="string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University Academy of Science and Technology</text:p>
          </table:table-cell>
          <table:table-cell office:value-type="string" table:style-name="ce1">
            <text:p>Free schools</text:p>
          </table:table-cell>
          <table:table-cell office:value-type="currency" office:value="41618.82" table:style-name="ce3">
            <text:p><text:s/>£41,618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5622</text:p>
          </table:table-cell>
          <table:table-cell office:value-type="string" table:style-name="ce1">
            <text:p>135761</text:p>
          </table:table-cell>
          <table:table-cell office:value-type="string" table:style-name="ce1">
            <text:p>8926906</text:p>
          </table:table-cell>
          <table:table-cell office:value-type="string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 University Samworth Academy</text:p>
          </table:table-cell>
          <table:table-cell office:value-type="string" table:style-name="ce1">
            <text:p>Academies</text:p>
          </table:table-cell>
          <table:table-cell office:value-type="currency" office:value="7301.41" table:style-name="ce3">
            <text:p><text:s/>£7,301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31</text:p>
          </table:table-cell>
          <table:table-cell office:value-type="string" table:style-name="ce1">
            <text:p>137028</text:p>
          </table:table-cell>
          <table:table-cell office:value-type="string" table:style-name="ce1">
            <text:p>3104024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Nower Hill High School</text:p>
          </table:table-cell>
          <table:table-cell office:value-type="string" table:style-name="ce1">
            <text:p>Academies</text:p>
          </table:table-cell>
          <table:table-cell office:value-type="currency" office:value="48722.98" table:style-name="ce3">
            <text:p><text:s/>£48,722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055</text:p>
          </table:table-cell>
          <table:table-cell office:value-type="string" table:style-name="ce1">
            <text:p>138845</text:p>
          </table:table-cell>
          <table:table-cell office:value-type="string" table:style-name="ce1">
            <text:p>8074121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Nunthorpe Academy</text:p>
          </table:table-cell>
          <table:table-cell office:value-type="string" table:style-name="ce1">
            <text:p>Academies</text:p>
          </table:table-cell>
          <table:table-cell office:value-type="currency" office:value="20207.189999999999" table:style-name="ce3">
            <text:p><text:s/>£20,207.1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045</text:p>
          </table:table-cell>
          <table:table-cell office:value-type="string" table:style-name="ce1">
            <text:p>102449</text:p>
          </table:table-cell>
          <table:table-cell office:value-type="string" table:style-name="ce1">
            <text:p>3125409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Oak Wood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5569.439999999999" table:style-name="ce3">
            <text:p><text:s/>£25,569.4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959</text:p>
          </table:table-cell>
          <table:table-cell office:value-type="string" table:style-name="ce1">
            <text:p>136454</text:p>
          </table:table-cell>
          <table:table-cell office:value-type="string" table:style-name="ce1">
            <text:p>8264703</text:p>
          </table:table-cell>
          <table:table-cell office:value-type="string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Oakgrove School</text:p>
          </table:table-cell>
          <table:table-cell office:value-type="string" table:style-name="ce1">
            <text:p>Academies</text:p>
          </table:table-cell>
          <table:table-cell office:value-type="currency" office:value="48246.75" table:style-name="ce3">
            <text:p><text:s/>£48,246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20</text:p>
          </table:table-cell>
          <table:table-cell office:value-type="string" table:style-name="ce1">
            <text:p>137345</text:p>
          </table:table-cell>
          <table:table-cell office:value-type="string" table:style-name="ce1">
            <text:p>8505411</text:p>
          </table:table-cell>
          <table:table-cell office:value-type="string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Oaklands Catholic School</text:p>
          </table:table-cell>
          <table:table-cell office:value-type="string" table:style-name="ce1">
            <text:p>Academies</text:p>
          </table:table-cell>
          <table:table-cell office:value-type="currency" office:value="25597.06" table:style-name="ce3">
            <text:p><text:s/>£25,597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6774</text:p>
          </table:table-cell>
          <table:table-cell office:value-type="string" table:style-name="ce1">
            <text:p>100972</text:p>
          </table:table-cell>
          <table:table-cell office:value-type="string" table:style-name="ce1">
            <text:p>2114296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Oaklands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1783.13" table:style-name="ce3">
            <text:p><text:s/>£21,783.1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9861</text:p>
          </table:table-cell>
          <table:table-cell office:value-type="string" table:style-name="ce1">
            <text:p>133405</text:p>
          </table:table-cell>
          <table:table-cell office:value-type="string" table:style-name="ce1">
            <text:p>3174040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Oaks Park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4459.34" table:style-name="ce3">
            <text:p><text:s/>£44,459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4307</text:p>
          </table:table-cell>
          <table:table-cell office:value-type="string" table:style-name="ce1">
            <text:p>147538</text:p>
          </table:table-cell>
          <table:table-cell office:value-type="string" table:style-name="ce1">
            <text:p>3194008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Oaks Park High School</text:p>
          </table:table-cell>
          <table:table-cell office:value-type="string" table:style-name="ce1">
            <text:p>Academies</text:p>
          </table:table-cell>
          <table:table-cell office:value-type="currency" office:value="13016.77" table:style-name="ce3">
            <text:p><text:s/>£13,016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587</text:p>
          </table:table-cell>
          <table:table-cell office:value-type="string" table:style-name="ce1">
            <text:p>136727</text:p>
          </table:table-cell>
          <table:table-cell office:value-type="string" table:style-name="ce1">
            <text:p>8865422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Oakwood Park Grammar School</text:p>
          </table:table-cell>
          <table:table-cell office:value-type="string" table:style-name="ce1">
            <text:p>Academies</text:p>
          </table:table-cell>
          <table:table-cell office:value-type="currency" office:value="31875.75" table:style-name="ce3">
            <text:p><text:s/>£31,875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1087</text:p>
          </table:table-cell>
          <table:table-cell office:value-type="string" table:style-name="ce1">
            <text:p>134311</text:p>
          </table:table-cell>
          <table:table-cell office:value-type="string" table:style-name="ce1">
            <text:p>3086905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Oasis Academy Enfield</text:p>
          </table:table-cell>
          <table:table-cell office:value-type="string" table:style-name="ce1">
            <text:p>Academies</text:p>
          </table:table-cell>
          <table:table-cell office:value-type="currency" office:value="14671.06" table:style-name="ce3">
            <text:p><text:s/>£14,671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7984</text:p>
          </table:table-cell>
          <table:table-cell office:value-type="string" table:style-name="ce1">
            <text:p>135958</text:p>
          </table:table-cell>
          <table:table-cell office:value-type="string" table:style-name="ce1">
            <text:p>3086906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Oasis Academy Hadley</text:p>
          </table:table-cell>
          <table:table-cell office:value-type="string" table:style-name="ce1">
            <text:p>Academies</text:p>
          </table:table-cell>
          <table:table-cell office:value-type="currency" office:value="28979.56" table:style-name="ce3">
            <text:p><text:s/>£28,979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8144</text:p>
          </table:table-cell>
          <table:table-cell office:value-type="string" table:style-name="ce1">
            <text:p>135968</text:p>
          </table:table-cell>
          <table:table-cell office:value-type="string" table:style-name="ce1">
            <text:p>3066909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Oasis Academy Shirley Park</text:p>
          </table:table-cell>
          <table:table-cell office:value-type="string" table:style-name="ce1">
            <text:p>Academies</text:p>
          </table:table-cell>
          <table:table-cell office:value-type="currency" office:value="28638.48" table:style-name="ce3">
            <text:p><text:s/>£28,638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1674</text:p>
          </table:table-cell>
          <table:table-cell office:value-type="string" table:style-name="ce1">
            <text:p>139659</text:p>
          </table:table-cell>
          <table:table-cell office:value-type="string" table:style-name="ce1">
            <text:p>2084000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Oasis Academy South Bank</text:p>
          </table:table-cell>
          <table:table-cell office:value-type="string" table:style-name="ce1">
            <text:p>Free schools</text:p>
          </table:table-cell>
          <table:table-cell office:value-type="currency" office:value="17353.87" table:style-name="ce3">
            <text:p><text:s/>£17,353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6394</text:p>
          </table:table-cell>
          <table:table-cell office:value-type="string" table:style-name="ce1">
            <text:p>145337</text:p>
          </table:table-cell>
          <table:table-cell office:value-type="string" table:style-name="ce1">
            <text:p>8784183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Okehampton College</text:p>
          </table:table-cell>
          <table:table-cell office:value-type="string" table:style-name="ce1">
            <text:p>Academies</text:p>
          </table:table-cell>
          <table:table-cell office:value-type="currency" office:value="9967.26" table:style-name="ce3">
            <text:p><text:s/>£9,967.2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852</text:p>
          </table:table-cell>
          <table:table-cell office:value-type="string" table:style-name="ce1">
            <text:p>103870</text:p>
          </table:table-cell>
          <table:table-cell office:value-type="string" table:style-name="ce1">
            <text:p>3325400</text:p>
          </table:table-cell>
          <table:table-cell office:value-type="string" table:style-name="ce1">
            <text:p>33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Old Swinford Hospita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4343.66" table:style-name="ce3">
            <text:p><text:s/>£24,343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089</text:p>
          </table:table-cell>
          <table:table-cell office:value-type="string" table:style-name="ce1">
            <text:p>142153</text:p>
          </table:table-cell>
          <table:table-cell office:value-type="string" table:style-name="ce1">
            <text:p>8934427</text:p>
          </table:table-cell>
          <table:table-cell office:value-type="string" table:style-name="ce1">
            <text:p>893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Oldbury Wells School</text:p>
          </table:table-cell>
          <table:table-cell office:value-type="string" table:style-name="ce1">
            <text:p>Academies</text:p>
          </table:table-cell>
          <table:table-cell office:value-type="currency" office:value="3148.6" table:style-name="ce3">
            <text:p><text:s/>£3,148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015</text:p>
          </table:table-cell>
          <table:table-cell office:value-type="string" table:style-name="ce1">
            <text:p>136483</text:p>
          </table:table-cell>
          <table:table-cell office:value-type="string" table:style-name="ce1">
            <text:p>8005401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Oldfield School</text:p>
          </table:table-cell>
          <table:table-cell office:value-type="string" table:style-name="ce1">
            <text:p>Academies</text:p>
          </table:table-cell>
          <table:table-cell office:value-type="currency" office:value="19724.150000000001" table:style-name="ce3">
            <text:p><text:s/>£19,724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145</text:p>
          </table:table-cell>
          <table:table-cell office:value-type="string" table:style-name="ce1">
            <text:p>145002</text:p>
          </table:table-cell>
          <table:table-cell office:value-type="string" table:style-name="ce1">
            <text:p>3538600</text:p>
          </table:table-cell>
          <table:table-cell office:value-type="string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Oldham Sixth Form College</text:p>
          </table:table-cell>
          <table:table-cell office:value-type="string" table:style-name="ce1">
            <text:p>Academies</text:p>
          </table:table-cell>
          <table:table-cell office:value-type="currency" office:value="289951.73" table:style-name="ce3">
            <text:p><text:s/>£289,951.7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874</text:p>
          </table:table-cell>
          <table:table-cell office:value-type="string" table:style-name="ce1">
            <text:p>142283</text:p>
          </table:table-cell>
          <table:table-cell office:value-type="string" table:style-name="ce1">
            <text:p>9354604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One Sixth Form College</text:p>
          </table:table-cell>
          <table:table-cell office:value-type="string" table:style-name="ce1">
            <text:p>Academies</text:p>
          </table:table-cell>
          <table:table-cell office:value-type="currency" office:value="272390.56" table:style-name="ce3">
            <text:p><text:s/>£272,390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4304</text:p>
          </table:table-cell>
          <table:table-cell office:value-type="string" table:style-name="ce1">
            <text:p>147535</text:p>
          </table:table-cell>
          <table:table-cell office:value-type="string" table:style-name="ce1">
            <text:p>9194035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Onslow St Audrey's School</text:p>
          </table:table-cell>
          <table:table-cell office:value-type="string" table:style-name="ce1">
            <text:p>Academies</text:p>
          </table:table-cell>
          <table:table-cell office:value-type="currency" office:value="7274.48" table:style-name="ce3">
            <text:p><text:s/>£7,274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6856</text:p>
          </table:table-cell>
          <table:table-cell office:value-type="string" table:style-name="ce1">
            <text:p>134042</text:p>
          </table:table-cell>
          <table:table-cell office:value-type="string" table:style-name="ce1">
            <text:p>9384003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Oriel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0163.68" table:style-name="ce3">
            <text:p><text:s/>£30,163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668</text:p>
          </table:table-cell>
          <table:table-cell office:value-type="string" table:style-name="ce1">
            <text:p>138651</text:p>
          </table:table-cell>
          <table:table-cell office:value-type="string" table:style-name="ce1">
            <text:p>3184010</text:p>
          </table:table-cell>
          <table:table-cell office:value-type="string" table:style-name="ce1">
            <text:p>318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Orleans Park School</text:p>
          </table:table-cell>
          <table:table-cell office:value-type="string" table:style-name="ce1">
            <text:p>Academies</text:p>
          </table:table-cell>
          <table:table-cell office:value-type="currency" office:value="36003.65" table:style-name="ce3">
            <text:p><text:s/>£36,003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139</text:p>
          </table:table-cell>
          <table:table-cell office:value-type="string" table:style-name="ce1">
            <text:p>136185</text:p>
          </table:table-cell>
          <table:table-cell office:value-type="string" table:style-name="ce1">
            <text:p>8766905</text:p>
          </table:table-cell>
          <table:table-cell office:value-type="string" table:style-name="ce1">
            <text:p>876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Ormiston Bolingbroke Academy</text:p>
          </table:table-cell>
          <table:table-cell office:value-type="string" table:style-name="ce1">
            <text:p>Academies</text:p>
          </table:table-cell>
          <table:table-cell office:value-type="currency" office:value="19897.650000000001" table:style-name="ce3">
            <text:p><text:s/>£19,897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8072</text:p>
          </table:table-cell>
          <table:table-cell office:value-type="string" table:style-name="ce1">
            <text:p>135980</text:p>
          </table:table-cell>
          <table:table-cell office:value-type="string" table:style-name="ce1">
            <text:p>8746906</text:p>
          </table:table-cell>
          <table:table-cell office:value-type="string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Ormiston Bushfield Academy</text:p>
          </table:table-cell>
          <table:table-cell office:value-type="string" table:style-name="ce1">
            <text:p>Academies</text:p>
          </table:table-cell>
          <table:table-cell office:value-type="currency" office:value="21567.48" table:style-name="ce3">
            <text:p><text:s/>£21,567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064</text:p>
          </table:table-cell>
          <table:table-cell office:value-type="string" table:style-name="ce1">
            <text:p>137673</text:p>
          </table:table-cell>
          <table:table-cell office:value-type="string" table:style-name="ce1">
            <text:p>3334000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Ormiston Forge Academy</text:p>
          </table:table-cell>
          <table:table-cell office:value-type="string" table:style-name="ce1">
            <text:p>Academies</text:p>
          </table:table-cell>
          <table:table-cell office:value-type="currency" office:value="20140.62" table:style-name="ce3">
            <text:p><text:s/>£20,140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203</text:p>
          </table:table-cell>
          <table:table-cell office:value-type="string" table:style-name="ce1">
            <text:p>145134</text:p>
          </table:table-cell>
          <table:table-cell office:value-type="string" table:style-name="ce1">
            <text:p>3364009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Ormiston NEW Academy</text:p>
          </table:table-cell>
          <table:table-cell office:value-type="string" table:style-name="ce1">
            <text:p>Academies</text:p>
          </table:table-cell>
          <table:table-cell office:value-type="currency" office:value="15868.3" table:style-name="ce3">
            <text:p><text:s/>£15,868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987</text:p>
          </table:table-cell>
          <table:table-cell office:value-type="string" table:style-name="ce1">
            <text:p>137152</text:p>
          </table:table-cell>
          <table:table-cell office:value-type="string" table:style-name="ce1">
            <text:p>8814004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Ormiston Rivers Academy</text:p>
          </table:table-cell>
          <table:table-cell office:value-type="string" table:style-name="ce1">
            <text:p>Academies</text:p>
          </table:table-cell>
          <table:table-cell office:value-type="currency" office:value="18627.830000000002" table:style-name="ce3">
            <text:p><text:s/>£18,627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5559</text:p>
          </table:table-cell>
          <table:table-cell office:value-type="string" table:style-name="ce1">
            <text:p>135769</text:p>
          </table:table-cell>
          <table:table-cell office:value-type="string" table:style-name="ce1">
            <text:p>3356906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Ormiston Shelfield Community Academy</text:p>
          </table:table-cell>
          <table:table-cell office:value-type="string" table:style-name="ce1">
            <text:p>Academies</text:p>
          </table:table-cell>
          <table:table-cell office:value-type="currency" office:value="18578.009999999998" table:style-name="ce3">
            <text:p><text:s/>£18,578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453</text:p>
          </table:table-cell>
          <table:table-cell office:value-type="string" table:style-name="ce1">
            <text:p>145008</text:p>
          </table:table-cell>
          <table:table-cell office:value-type="string" table:style-name="ce1">
            <text:p>3364007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Ormiston SWB Academy</text:p>
          </table:table-cell>
          <table:table-cell office:value-type="string" table:style-name="ce1">
            <text:p>Academies</text:p>
          </table:table-cell>
          <table:table-cell office:value-type="currency" office:value="13579.38" table:style-name="ce3">
            <text:p><text:s/>£13,579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058</text:p>
          </table:table-cell>
          <table:table-cell office:value-type="string" table:style-name="ce1">
            <text:p>136186</text:p>
          </table:table-cell>
          <table:table-cell office:value-type="string" table:style-name="ce1">
            <text:p>9266907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Ormiston Victory Academy</text:p>
          </table:table-cell>
          <table:table-cell office:value-type="string" table:style-name="ce1">
            <text:p>Academies</text:p>
          </table:table-cell>
          <table:table-cell office:value-type="currency" office:value="22290.15" table:style-name="ce3">
            <text:p><text:s/>£22,290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7140</text:p>
          </table:table-cell>
          <table:table-cell office:value-type="string" table:style-name="ce1">
            <text:p>148254</text:p>
          </table:table-cell>
          <table:table-cell office:value-type="string" table:style-name="ce1">
            <text:p>8884028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rmskirk School</text:p>
          </table:table-cell>
          <table:table-cell office:value-type="string" table:style-name="ce1">
            <text:p>Academies</text:p>
          </table:table-cell>
          <table:table-cell office:value-type="currency" office:value="12173.3" table:style-name="ce3">
            <text:p><text:s/>£12,173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16</text:p>
          </table:table-cell>
          <table:table-cell office:value-type="string" table:style-name="ce1">
            <text:p>136854</text:p>
          </table:table-cell>
          <table:table-cell office:value-type="string" table:style-name="ce1">
            <text:p>8835439</text:p>
          </table:table-cell>
          <table:table-cell office:value-type="string" table:style-name="ce1">
            <text:p>883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Ortu Gable Hall School</text:p>
          </table:table-cell>
          <table:table-cell office:value-type="string" table:style-name="ce1">
            <text:p>Academies</text:p>
          </table:table-cell>
          <table:table-cell office:value-type="currency" office:value="22405.06" table:style-name="ce3">
            <text:p><text:s/>£22,405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973</text:p>
          </table:table-cell>
          <table:table-cell office:value-type="string" table:style-name="ce1">
            <text:p>136462</text:p>
          </table:table-cell>
          <table:table-cell office:value-type="string" table:style-name="ce1">
            <text:p>3844023</text:p>
          </table:table-cell>
          <table:table-cell office:value-type="string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Ossett Academy and Sixth Form College</text:p>
          </table:table-cell>
          <table:table-cell office:value-type="string" table:style-name="ce1">
            <text:p>Academies</text:p>
          </table:table-cell>
          <table:table-cell office:value-type="currency" office:value="26722.25" table:style-name="ce3">
            <text:p><text:s/>£26,722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814</text:p>
          </table:table-cell>
          <table:table-cell office:value-type="string" table:style-name="ce1">
            <text:p>137704</text:p>
          </table:table-cell>
          <table:table-cell office:value-type="string" table:style-name="ce1">
            <text:p>3834501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Otley Prince Henry's Grammar School Specialist Language College</text:p>
          </table:table-cell>
          <table:table-cell office:value-type="string" table:style-name="ce1">
            <text:p>Academies</text:p>
          </table:table-cell>
          <table:table-cell office:value-type="currency" office:value="38435.599999999999" table:style-name="ce3">
            <text:p><text:s/>£38,435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8946</text:p>
          </table:table-cell>
          <table:table-cell office:value-type="string" table:style-name="ce1">
            <text:p>141802</text:p>
          </table:table-cell>
          <table:table-cell office:value-type="string" table:style-name="ce1">
            <text:p>3364606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Our Lady and St Chad Catholic Academy</text:p>
          </table:table-cell>
          <table:table-cell office:value-type="string" table:style-name="ce1">
            <text:p>Academies</text:p>
          </table:table-cell>
          <table:table-cell office:value-type="currency" office:value="17837.27" table:style-name="ce3">
            <text:p><text:s/>£17,837.2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916</text:p>
          </table:table-cell>
          <table:table-cell office:value-type="string" table:style-name="ce1">
            <text:p>119798</text:p>
          </table:table-cell>
          <table:table-cell office:value-type="string" table:style-name="ce1">
            <text:p>8884717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ur Lady's Catholic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6362.43" table:style-name="ce3">
            <text:p><text:s/>£16,362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917</text:p>
          </table:table-cell>
          <table:table-cell office:value-type="string" table:style-name="ce1">
            <text:p>100282</text:p>
          </table:table-cell>
          <table:table-cell office:value-type="string" table:style-name="ce1">
            <text:p>2044641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Our Lady's Catholic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5317.81" table:style-name="ce3">
            <text:p><text:s/>£15,317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05</text:p>
          </table:table-cell>
          <table:table-cell office:value-type="string" table:style-name="ce1">
            <text:p>137052</text:p>
          </table:table-cell>
          <table:table-cell office:value-type="string" table:style-name="ce1">
            <text:p>8264018</text:p>
          </table:table-cell>
          <table:table-cell office:value-type="string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Ousedale School</text:p>
          </table:table-cell>
          <table:table-cell office:value-type="string" table:style-name="ce1">
            <text:p>Academies</text:p>
          </table:table-cell>
          <table:table-cell office:value-type="currency" office:value="53463.31" table:style-name="ce3">
            <text:p><text:s/>£53,463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7986</text:p>
          </table:table-cell>
          <table:table-cell office:value-type="string" table:style-name="ce1">
            <text:p>135963</text:p>
          </table:table-cell>
          <table:table-cell office:value-type="string" table:style-name="ce1">
            <text:p>3716907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Outwood Academy Adwick</text:p>
          </table:table-cell>
          <table:table-cell office:value-type="string" table:style-name="ce1">
            <text:p>Academies</text:p>
          </table:table-cell>
          <table:table-cell office:value-type="currency" office:value="11011.34" table:style-name="ce3">
            <text:p><text:s/>£11,011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2380</text:p>
          </table:table-cell>
          <table:table-cell office:value-type="string" table:style-name="ce1">
            <text:p>143938</text:p>
          </table:table-cell>
          <table:table-cell office:value-type="string" table:style-name="ce1">
            <text:p>3714007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Outwood Academy Danum</text:p>
          </table:table-cell>
          <table:table-cell office:value-type="string" table:style-name="ce1">
            <text:p>Academies</text:p>
          </table:table-cell>
          <table:table-cell office:value-type="currency" office:value="10250.620000000001" table:style-name="ce3">
            <text:p><text:s/>£10,250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372</text:p>
          </table:table-cell>
          <table:table-cell office:value-type="string" table:style-name="ce1">
            <text:p>144976</text:p>
          </table:table-cell>
          <table:table-cell office:value-type="string" table:style-name="ce1">
            <text:p>8154006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Outwood Academy Easingwold</text:p>
          </table:table-cell>
          <table:table-cell office:value-type="string" table:style-name="ce1">
            <text:p>Academies</text:p>
          </table:table-cell>
          <table:table-cell office:value-type="currency" office:value="10784.19" table:style-name="ce3">
            <text:p><text:s/>£10,784.1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7323</text:p>
          </table:table-cell>
          <table:table-cell office:value-type="string" table:style-name="ce1">
            <text:p>145938</text:p>
          </table:table-cell>
          <table:table-cell office:value-type="string" table:style-name="ce1">
            <text:p>3844014</text:p>
          </table:table-cell>
          <table:table-cell office:value-type="string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Outwood Academy Hemsworth</text:p>
          </table:table-cell>
          <table:table-cell office:value-type="string" table:style-name="ce1">
            <text:p>Academies</text:p>
          </table:table-cell>
          <table:table-cell office:value-type="currency" office:value="7398.99" table:style-name="ce3">
            <text:p><text:s/>£7,398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506</text:p>
          </table:table-cell>
          <table:table-cell office:value-type="string" table:style-name="ce1">
            <text:p>141377</text:p>
          </table:table-cell>
          <table:table-cell office:value-type="string" table:style-name="ce1">
            <text:p>8304004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Outwood Academy Newbold</text:p>
          </table:table-cell>
          <table:table-cell office:value-type="string" table:style-name="ce1">
            <text:p>Academies</text:p>
          </table:table-cell>
          <table:table-cell office:value-type="currency" office:value="12667.36" table:style-name="ce3">
            <text:p><text:s/>£12,667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659</text:p>
          </table:table-cell>
          <table:table-cell office:value-type="string" table:style-name="ce1">
            <text:p>138248</text:p>
          </table:table-cell>
          <table:table-cell office:value-type="string" table:style-name="ce1">
            <text:p>8914012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Outwood Academy Portland</text:p>
          </table:table-cell>
          <table:table-cell office:value-type="string" table:style-name="ce1">
            <text:p>Academies</text:p>
          </table:table-cell>
          <table:table-cell office:value-type="currency" office:value="24880.85" table:style-name="ce3">
            <text:p><text:s/>£24,880.8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660</text:p>
          </table:table-cell>
          <table:table-cell office:value-type="string" table:style-name="ce1">
            <text:p>138247</text:p>
          </table:table-cell>
          <table:table-cell office:value-type="string" table:style-name="ce1">
            <text:p>8914011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Outwood Academy Valley</text:p>
          </table:table-cell>
          <table:table-cell office:value-type="string" table:style-name="ce1">
            <text:p>Academies</text:p>
          </table:table-cell>
          <table:table-cell office:value-type="currency" office:value="27243.65" table:style-name="ce3">
            <text:p><text:s/>£27,243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8145</text:p>
          </table:table-cell>
          <table:table-cell office:value-type="string" table:style-name="ce1">
            <text:p>135961</text:p>
          </table:table-cell>
          <table:table-cell office:value-type="string" table:style-name="ce1">
            <text:p>3846905</text:p>
          </table:table-cell>
          <table:table-cell office:value-type="string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Outwood Grange Academy</text:p>
          </table:table-cell>
          <table:table-cell office:value-type="string" table:style-name="ce1">
            <text:p>Academies</text:p>
          </table:table-cell>
          <table:table-cell office:value-type="currency" office:value="24147.98" table:style-name="ce3">
            <text:p><text:s/>£24,147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779</text:p>
          </table:table-cell>
          <table:table-cell office:value-type="string" table:style-name="ce1">
            <text:p>136756</text:p>
          </table:table-cell>
          <table:table-cell office:value-type="string" table:style-name="ce1">
            <text:p>3194019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Overton Grange School</text:p>
          </table:table-cell>
          <table:table-cell office:value-type="string" table:style-name="ce1">
            <text:p>Academies</text:p>
          </table:table-cell>
          <table:table-cell office:value-type="currency" office:value="20684.55" table:style-name="ce3">
            <text:p><text:s/>£20,684.5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598</text:p>
          </table:table-cell>
          <table:table-cell office:value-type="string" table:style-name="ce1">
            <text:p>136261</text:p>
          </table:table-cell>
          <table:table-cell office:value-type="string" table:style-name="ce1">
            <text:p>9316907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ford Spires Academy</text:p>
          </table:table-cell>
          <table:table-cell office:value-type="string" table:style-name="ce1">
            <text:p>Academies</text:p>
          </table:table-cell>
          <table:table-cell office:value-type="currency" office:value="21738.23" table:style-name="ce3">
            <text:p><text:s/>£21,738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918</text:p>
          </table:table-cell>
          <table:table-cell office:value-type="string" table:style-name="ce1">
            <text:p>142315</text:p>
          </table:table-cell>
          <table:table-cell office:value-type="string" table:style-name="ce1">
            <text:p>9364098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Oxted School</text:p>
          </table:table-cell>
          <table:table-cell office:value-type="string" table:style-name="ce1">
            <text:p>Academies</text:p>
          </table:table-cell>
          <table:table-cell office:value-type="currency" office:value="32255.98" table:style-name="ce3">
            <text:p><text:s/>£32,255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6903</text:p>
          </table:table-cell>
          <table:table-cell office:value-type="string" table:style-name="ce1">
            <text:p>130912</text:p>
          </table:table-cell>
          <table:table-cell office:value-type="string" table:style-name="ce1">
            <text:p>2136905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Paddington Academy</text:p>
          </table:table-cell>
          <table:table-cell office:value-type="string" table:style-name="ce1">
            <text:p>Academies</text:p>
          </table:table-cell>
          <table:table-cell office:value-type="currency" office:value="46442.25" table:style-name="ce3">
            <text:p><text:s/>£46,442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961</text:p>
          </table:table-cell>
          <table:table-cell office:value-type="string" table:style-name="ce1">
            <text:p>124392</text:p>
          </table:table-cell>
          <table:table-cell office:value-type="string" table:style-name="ce1">
            <text:p>8604055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Paget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8359.310000000001" table:style-name="ce3">
            <text:p><text:s/>£18,359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662</text:p>
          </table:table-cell>
          <table:table-cell office:value-type="string" table:style-name="ce1">
            <text:p>138729</text:p>
          </table:table-cell>
          <table:table-cell office:value-type="string" table:style-name="ce1">
            <text:p>8604610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Painsley Catholic College</text:p>
          </table:table-cell>
          <table:table-cell office:value-type="string" table:style-name="ce1">
            <text:p>Academies</text:p>
          </table:table-cell>
          <table:table-cell office:value-type="currency" office:value="24927.78" table:style-name="ce3">
            <text:p><text:s/>£24,927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192</text:p>
          </table:table-cell>
          <table:table-cell office:value-type="string" table:style-name="ce1">
            <text:p>145121</text:p>
          </table:table-cell>
          <table:table-cell office:value-type="string" table:style-name="ce1">
            <text:p>3124021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Park Academy West London</text:p>
          </table:table-cell>
          <table:table-cell office:value-type="string" table:style-name="ce1">
            <text:p>Academies</text:p>
          </table:table-cell>
          <table:table-cell office:value-type="currency" office:value="9034.56" table:style-name="ce3">
            <text:p><text:s/>£9,034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7835</text:p>
          </table:table-cell>
          <table:table-cell office:value-type="string" table:style-name="ce1">
            <text:p>135971</text:p>
          </table:table-cell>
          <table:table-cell office:value-type="string" table:style-name="ce1">
            <text:p>3346906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Park Hall Academy</text:p>
          </table:table-cell>
          <table:table-cell office:value-type="string" table:style-name="ce1">
            <text:p>Academies</text:p>
          </table:table-cell>
          <table:table-cell office:value-type="currency" office:value="18450.61" table:style-name="ce3">
            <text:p><text:s/>£18,450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40</text:p>
          </table:table-cell>
          <table:table-cell office:value-type="string" table:style-name="ce1">
            <text:p>137075</text:p>
          </table:table-cell>
          <table:table-cell office:value-type="string" table:style-name="ce1">
            <text:p>3104021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Park High School</text:p>
          </table:table-cell>
          <table:table-cell office:value-type="string" table:style-name="ce1">
            <text:p>Academies</text:p>
          </table:table-cell>
          <table:table-cell office:value-type="currency" office:value="27037.919999999998" table:style-name="ce3">
            <text:p><text:s/>£27,037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1322</text:p>
          </table:table-cell>
          <table:table-cell office:value-type="string" table:style-name="ce1">
            <text:p>149435</text:p>
          </table:table-cell>
          <table:table-cell office:value-type="string" table:style-name="ce1">
            <text:p>8694003</text:p>
          </table:table-cell>
          <table:table-cell office:value-type="string" table:style-name="ce1">
            <text:p>869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Park House School</text:p>
          </table:table-cell>
          <table:table-cell office:value-type="string" table:style-name="ce1">
            <text:p>Academies</text:p>
          </table:table-cell>
          <table:table-cell office:value-type="currency" office:value="8583.2000000000007" table:style-name="ce3">
            <text:p><text:s/>£8,583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95</text:p>
          </table:table-cell>
          <table:table-cell office:value-type="string" table:style-name="ce1">
            <text:p>136971</text:p>
          </table:table-cell>
          <table:table-cell office:value-type="string" table:style-name="ce1">
            <text:p>8404047</text:p>
          </table:table-cell>
          <table:table-cell office:value-type="string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Park View School</text:p>
          </table:table-cell>
          <table:table-cell office:value-type="string" table:style-name="ce1">
            <text:p>Academies</text:p>
          </table:table-cell>
          <table:table-cell office:value-type="currency" office:value="48912.09" table:style-name="ce3">
            <text:p><text:s/>£48,912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429</text:p>
          </table:table-cell>
          <table:table-cell office:value-type="string" table:style-name="ce1">
            <text:p>136636</text:p>
          </table:table-cell>
          <table:table-cell office:value-type="string" table:style-name="ce1">
            <text:p>8734027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Parkside Community College</text:p>
          </table:table-cell>
          <table:table-cell office:value-type="string" table:style-name="ce1">
            <text:p>Academies</text:p>
          </table:table-cell>
          <table:table-cell office:value-type="currency" office:value="6725.7" table:style-name="ce3">
            <text:p><text:s/>£6,725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2997</text:p>
          </table:table-cell>
          <table:table-cell office:value-type="string" table:style-name="ce1">
            <text:p>150001</text:p>
          </table:table-cell>
          <table:table-cell office:value-type="string" table:style-name="ce1">
            <text:p>3804112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Parkside School</text:p>
          </table:table-cell>
          <table:table-cell office:value-type="string" table:style-name="ce1">
            <text:p>Academies</text:p>
          </table:table-cell>
          <table:table-cell office:value-type="currency" office:value="11791.24" table:style-name="ce3">
            <text:p><text:s/>£11,791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337</text:p>
          </table:table-cell>
          <table:table-cell office:value-type="string" table:style-name="ce1">
            <text:p>136368</text:p>
          </table:table-cell>
          <table:table-cell office:value-type="string" table:style-name="ce1">
            <text:p>8395403</text:p>
          </table:table-cell>
          <table:table-cell office:value-type="string" table:style-name="ce1">
            <text:p>839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Parkstone Grammar School</text:p>
          </table:table-cell>
          <table:table-cell office:value-type="string" table:style-name="ce1">
            <text:p>Academies</text:p>
          </table:table-cell>
          <table:table-cell office:value-type="currency" office:value="32398.37" table:style-name="ce3">
            <text:p><text:s/>£32,398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992</text:p>
          </table:table-cell>
          <table:table-cell office:value-type="string" table:style-name="ce1">
            <text:p>100050</text:p>
          </table:table-cell>
          <table:table-cell office:value-type="string" table:style-name="ce1">
            <text:p>2024166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Parliament Hill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5504.17" table:style-name="ce3">
            <text:p><text:s/>£45,504.1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76</text:p>
          </table:table-cell>
          <table:table-cell office:value-type="string" table:style-name="ce1">
            <text:p>136899</text:p>
          </table:table-cell>
          <table:table-cell office:value-type="string" table:style-name="ce1">
            <text:p>9195404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Parmiter's School</text:p>
          </table:table-cell>
          <table:table-cell office:value-type="string" table:style-name="ce1">
            <text:p>Academies</text:p>
          </table:table-cell>
          <table:table-cell office:value-type="currency" office:value="49357.5" table:style-name="ce3">
            <text:p><text:s/>£49,357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634</text:p>
          </table:table-cell>
          <table:table-cell office:value-type="string" table:style-name="ce1">
            <text:p>143260</text:p>
          </table:table-cell>
          <table:table-cell office:value-type="string" table:style-name="ce1">
            <text:p>3524248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Parrs Wood High School</text:p>
          </table:table-cell>
          <table:table-cell office:value-type="string" table:style-name="ce1">
            <text:p>Academies</text:p>
          </table:table-cell>
          <table:table-cell office:value-type="currency" office:value="52456.46" table:style-name="ce3">
            <text:p><text:s/>£52,456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195</text:p>
          </table:table-cell>
          <table:table-cell office:value-type="string" table:style-name="ce1">
            <text:p>145124</text:p>
          </table:table-cell>
          <table:table-cell office:value-type="string" table:style-name="ce1">
            <text:p>8034008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Patchway Community School</text:p>
          </table:table-cell>
          <table:table-cell office:value-type="string" table:style-name="ce1">
            <text:p>Academies</text:p>
          </table:table-cell>
          <table:table-cell office:value-type="currency" office:value="11289.68" table:style-name="ce3">
            <text:p><text:s/>£11,289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220</text:p>
          </table:table-cell>
          <table:table-cell office:value-type="string" table:style-name="ce1">
            <text:p>136353</text:p>
          </table:table-cell>
          <table:table-cell office:value-type="string" table:style-name="ce1">
            <text:p>9165403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Pate's Grammar School</text:p>
          </table:table-cell>
          <table:table-cell office:value-type="string" table:style-name="ce1">
            <text:p>Academies</text:p>
          </table:table-cell>
          <table:table-cell office:value-type="currency" office:value="62764.07" table:style-name="ce3">
            <text:p><text:s/>£62,764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5411</text:p>
          </table:table-cell>
          <table:table-cell office:value-type="string" table:style-name="ce1">
            <text:p>147574</text:p>
          </table:table-cell>
          <table:table-cell office:value-type="string" table:style-name="ce1">
            <text:p>8604051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Paulet High School</text:p>
          </table:table-cell>
          <table:table-cell office:value-type="string" table:style-name="ce1">
            <text:p>Academies</text:p>
          </table:table-cell>
          <table:table-cell office:value-type="currency" office:value="17443.03" table:style-name="ce3">
            <text:p><text:s/>£17,443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5034</text:p>
          </table:table-cell>
          <table:table-cell office:value-type="string" table:style-name="ce1">
            <text:p>106653</text:p>
          </table:table-cell>
          <table:table-cell office:value-type="string" table:style-name="ce1">
            <text:p>3704027</text:p>
          </table:table-cell>
          <table:table-cell office:value-type="string" table:style-name="ce1">
            <text:p>370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Penistone Grammar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2427.87" table:style-name="ce3">
            <text:p><text:s/>£32,427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69</text:p>
          </table:table-cell>
          <table:table-cell office:value-type="string" table:style-name="ce1">
            <text:p>136925</text:p>
          </table:table-cell>
          <table:table-cell office:value-type="string" table:style-name="ce1">
            <text:p>8854030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Pershore High School</text:p>
          </table:table-cell>
          <table:table-cell office:value-type="string" table:style-name="ce1">
            <text:p>Academies</text:p>
          </table:table-cell>
          <table:table-cell office:value-type="currency" office:value="16763.189999999999" table:style-name="ce3">
            <text:p><text:s/>£16,763.1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2305</text:p>
          </table:table-cell>
          <table:table-cell office:value-type="string" table:style-name="ce1">
            <text:p>146794</text:p>
          </table:table-cell>
          <table:table-cell office:value-type="string" table:style-name="ce1">
            <text:p>8814031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Philip Morant School and College</text:p>
          </table:table-cell>
          <table:table-cell office:value-type="string" table:style-name="ce1">
            <text:p>Academies</text:p>
          </table:table-cell>
          <table:table-cell office:value-type="currency" office:value="23754.87" table:style-name="ce3">
            <text:p><text:s/>£23,754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562</text:p>
          </table:table-cell>
          <table:table-cell office:value-type="string" table:style-name="ce1">
            <text:p>143129</text:p>
          </table:table-cell>
          <table:table-cell office:value-type="string" table:style-name="ce1">
            <text:p>2054004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Phoenix Academy</text:p>
          </table:table-cell>
          <table:table-cell office:value-type="string" table:style-name="ce1">
            <text:p>Academies</text:p>
          </table:table-cell>
          <table:table-cell office:value-type="currency" office:value="6510.73" table:style-name="ce3">
            <text:p><text:s/>£6,510.7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4202</text:p>
          </table:table-cell>
          <table:table-cell office:value-type="string" table:style-name="ce1">
            <text:p>135676</text:p>
          </table:table-cell>
          <table:table-cell office:value-type="string" table:style-name="ce1">
            <text:p>2136908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Pimlico Academy</text:p>
          </table:table-cell>
          <table:table-cell office:value-type="string" table:style-name="ce1">
            <text:p>Academies</text:p>
          </table:table-cell>
          <table:table-cell office:value-type="currency" office:value="18810.830000000002" table:style-name="ce3">
            <text:p><text:s/>£18,810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6984</text:p>
          </table:table-cell>
          <table:table-cell office:value-type="string" table:style-name="ce1">
            <text:p>142864</text:p>
          </table:table-cell>
          <table:table-cell office:value-type="string" table:style-name="ce1">
            <text:p>3104001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Pinner High School</text:p>
          </table:table-cell>
          <table:table-cell office:value-type="string" table:style-name="ce1">
            <text:p>Free schools</text:p>
          </table:table-cell>
          <table:table-cell office:value-type="currency" office:value="29313.9" table:style-name="ce3">
            <text:p><text:s/>£29,313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0698</text:p>
          </table:table-cell>
          <table:table-cell office:value-type="string" table:style-name="ce1">
            <text:p>149204</text:p>
          </table:table-cell>
          <table:table-cell office:value-type="string" table:style-name="ce1">
            <text:p>8254015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Pioneer Secondary Academy</text:p>
          </table:table-cell>
          <table:table-cell office:value-type="string" table:style-name="ce1">
            <text:p>Free schools</text:p>
          </table:table-cell>
          <table:table-cell office:value-type="currency" office:value="5316.8" table:style-name="ce3">
            <text:p><text:s/>£5,316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68</text:p>
          </table:table-cell>
          <table:table-cell office:value-type="string" table:style-name="ce1">
            <text:p>137053</text:p>
          </table:table-cell>
          <table:table-cell office:value-type="string" table:style-name="ce1">
            <text:p>3304331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Plantsbrook School</text:p>
          </table:table-cell>
          <table:table-cell office:value-type="string" table:style-name="ce1">
            <text:p>Academies</text:p>
          </table:table-cell>
          <table:table-cell office:value-type="currency" office:value="36221.82" table:style-name="ce3">
            <text:p><text:s/>£36,221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957</text:p>
          </table:table-cell>
          <table:table-cell office:value-type="string" table:style-name="ce1">
            <text:p>136450</text:p>
          </table:table-cell>
          <table:table-cell office:value-type="string" table:style-name="ce1">
            <text:p>2084322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Platanos College</text:p>
          </table:table-cell>
          <table:table-cell office:value-type="string" table:style-name="ce1">
            <text:p>Academies</text:p>
          </table:table-cell>
          <table:table-cell office:value-type="currency" office:value="11586.41" table:style-name="ce3">
            <text:p><text:s/>£11,586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963</text:p>
          </table:table-cell>
          <table:table-cell office:value-type="string" table:style-name="ce1">
            <text:p>137790</text:p>
          </table:table-cell>
          <table:table-cell office:value-type="string" table:style-name="ce1">
            <text:p>8815402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Plume School</text:p>
          </table:table-cell>
          <table:table-cell office:value-type="string" table:style-name="ce1">
            <text:p>Academies</text:p>
          </table:table-cell>
          <table:table-cell office:value-type="currency" office:value="28882.62" table:style-name="ce3">
            <text:p><text:s/>£28,882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5125</text:p>
          </table:table-cell>
          <table:table-cell office:value-type="string" table:style-name="ce1">
            <text:p>100183</text:p>
          </table:table-cell>
          <table:table-cell office:value-type="string" table:style-name="ce1">
            <text:p>2034130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Plumstead Manor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0592.97" table:style-name="ce3">
            <text:p><text:s/>£40,592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7570</text:p>
          </table:table-cell>
          <table:table-cell office:value-type="string" table:style-name="ce1">
            <text:p>148369</text:p>
          </table:table-cell>
          <table:table-cell office:value-type="string" table:style-name="ce1">
            <text:p>8794155</text:p>
          </table:table-cell>
          <table:table-cell office:value-type="string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outh High School for Girls</text:p>
          </table:table-cell>
          <table:table-cell office:value-type="string" table:style-name="ce1">
            <text:p>Academies</text:p>
          </table:table-cell>
          <table:table-cell office:value-type="currency" office:value="27300.76" table:style-name="ce3">
            <text:p><text:s/>£27,300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77</text:p>
          </table:table-cell>
          <table:table-cell office:value-type="string" table:style-name="ce1">
            <text:p>136556</text:p>
          </table:table-cell>
          <table:table-cell office:value-type="string" table:style-name="ce1">
            <text:p>8794178</text:p>
          </table:table-cell>
          <table:table-cell office:value-type="string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pton Academy</text:p>
          </table:table-cell>
          <table:table-cell office:value-type="string" table:style-name="ce1">
            <text:p>Academies</text:p>
          </table:table-cell>
          <table:table-cell office:value-type="currency" office:value="17097.490000000002" table:style-name="ce3">
            <text:p><text:s/>£17,097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69</text:p>
          </table:table-cell>
          <table:table-cell office:value-type="string" table:style-name="ce1">
            <text:p>136568</text:p>
          </table:table-cell>
          <table:table-cell office:value-type="string" table:style-name="ce1">
            <text:p>8794180</text:p>
          </table:table-cell>
          <table:table-cell office:value-type="string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Plymstock School</text:p>
          </table:table-cell>
          <table:table-cell office:value-type="string" table:style-name="ce1">
            <text:p>Academies</text:p>
          </table:table-cell>
          <table:table-cell office:value-type="currency" office:value="23737.919999999998" table:style-name="ce3">
            <text:p><text:s/>£23,737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2374</text:p>
          </table:table-cell>
          <table:table-cell office:value-type="string" table:style-name="ce1">
            <text:p>145783</text:p>
          </table:table-cell>
          <table:table-cell office:value-type="string" table:style-name="ce1">
            <text:p>9294426</text:p>
          </table:table-cell>
          <table:table-cell office:value-type="string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Ponteland High School</text:p>
          </table:table-cell>
          <table:table-cell office:value-type="string" table:style-name="ce1">
            <text:p>Academies</text:p>
          </table:table-cell>
          <table:table-cell office:value-type="currency" office:value="29031.14" table:style-name="ce3">
            <text:p><text:s/>£29,031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5379</text:p>
          </table:table-cell>
          <table:table-cell office:value-type="string" table:style-name="ce1">
            <text:p>142594</text:p>
          </table:table-cell>
          <table:table-cell office:value-type="string" table:style-name="ce1">
            <text:p>3354106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Pool Hayes Academy</text:p>
          </table:table-cell>
          <table:table-cell office:value-type="string" table:style-name="ce1">
            <text:p>Academies</text:p>
          </table:table-cell>
          <table:table-cell office:value-type="currency" office:value="10436.219999999999" table:style-name="ce3">
            <text:p><text:s/>£10,436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13</text:p>
          </table:table-cell>
          <table:table-cell office:value-type="string" table:style-name="ce1">
            <text:p>136850</text:p>
          </table:table-cell>
          <table:table-cell office:value-type="string" table:style-name="ce1">
            <text:p>8395409</text:p>
          </table:table-cell>
          <table:table-cell office:value-type="string" table:style-name="ce1">
            <text:p>839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Poole Grammar School</text:p>
          </table:table-cell>
          <table:table-cell office:value-type="string" table:style-name="ce1">
            <text:p>Academies</text:p>
          </table:table-cell>
          <table:table-cell office:value-type="currency" office:value="35642.269999999997" table:style-name="ce3">
            <text:p><text:s/>£35,642.2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5236</text:p>
          </table:table-cell>
          <table:table-cell office:value-type="string" table:style-name="ce1">
            <text:p>150883</text:p>
          </table:table-cell>
          <table:table-cell office:value-type="string" table:style-name="ce1">
            <text:p>8395407</text:p>
          </table:table-cell>
          <table:table-cell office:value-type="string" table:style-name="ce1">
            <text:p>839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Poole High School</text:p>
          </table:table-cell>
          <table:table-cell office:value-type="string" table:style-name="ce1">
            <text:p>Academies</text:p>
          </table:table-cell>
          <table:table-cell office:value-type="currency" office:value="38348.300000000003" table:style-name="ce3">
            <text:p><text:s/>£38,348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1156</text:p>
          </table:table-cell>
          <table:table-cell office:value-type="string" table:style-name="ce1">
            <text:p>146387</text:p>
          </table:table-cell>
          <table:table-cell office:value-type="string" table:style-name="ce1">
            <text:p>8954211</text:p>
          </table:table-cell>
          <table:table-cell office:value-type="string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Poynton High School</text:p>
          </table:table-cell>
          <table:table-cell office:value-type="string" table:style-name="ce1">
            <text:p>Academies</text:p>
          </table:table-cell>
          <table:table-cell office:value-type="currency" office:value="32720.37" table:style-name="ce3">
            <text:p><text:s/>£32,720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3942</text:p>
          </table:table-cell>
          <table:table-cell office:value-type="string" table:style-name="ce1">
            <text:p>150319</text:p>
          </table:table-cell>
          <table:table-cell office:value-type="string" table:style-name="ce1">
            <text:p>2094646</text:p>
          </table:table-cell>
          <table:table-cell office:value-type="string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Prendergast School</text:p>
          </table:table-cell>
          <table:table-cell office:value-type="string" table:style-name="ce1">
            <text:p>Academies</text:p>
          </table:table-cell>
          <table:table-cell office:value-type="currency" office:value="45393.04" table:style-name="ce3">
            <text:p><text:s/>£45,393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931</text:p>
          </table:table-cell>
          <table:table-cell office:value-type="string" table:style-name="ce1">
            <text:p>137985</text:p>
          </table:table-cell>
          <table:table-cell office:value-type="string" table:style-name="ce1">
            <text:p>9194013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Presdales School</text:p>
          </table:table-cell>
          <table:table-cell office:value-type="string" table:style-name="ce1">
            <text:p>Academies</text:p>
          </table:table-cell>
          <table:table-cell office:value-type="currency" office:value="33339.39" table:style-name="ce3">
            <text:p><text:s/>£33,339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3454</text:p>
          </table:table-cell>
          <table:table-cell office:value-type="string" table:style-name="ce1">
            <text:p>140248</text:p>
          </table:table-cell>
          <table:table-cell office:value-type="string" table:style-name="ce1">
            <text:p>3314034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President Kennedy School Academy</text:p>
          </table:table-cell>
          <table:table-cell office:value-type="string" table:style-name="ce1">
            <text:p>Academies</text:p>
          </table:table-cell>
          <table:table-cell office:value-type="currency" office:value="33054.910000000003" table:style-name="ce3">
            <text:p><text:s/>£33,054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0291</text:p>
          </table:table-cell>
          <table:table-cell office:value-type="string" table:style-name="ce1">
            <text:p>139319</text:p>
          </table:table-cell>
          <table:table-cell office:value-type="string" table:style-name="ce1">
            <text:p>3045410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Preston Manor School</text:p>
          </table:table-cell>
          <table:table-cell office:value-type="string" table:style-name="ce1">
            <text:p>Academies</text:p>
          </table:table-cell>
          <table:table-cell office:value-type="currency" office:value="38296.839999999997" table:style-name="ce3">
            <text:p><text:s/>£38,296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3846</text:p>
          </table:table-cell>
          <table:table-cell office:value-type="string" table:style-name="ce1">
            <text:p>144782</text:p>
          </table:table-cell>
          <table:table-cell office:value-type="string" table:style-name="ce1">
            <text:p>8778600</text:p>
          </table:table-cell>
          <table:table-cell office:value-type="string" table:style-name="ce1">
            <text:p>877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Priestley College</text:p>
          </table:table-cell>
          <table:table-cell office:value-type="string" table:style-name="ce1">
            <text:p>Academies</text:p>
          </table:table-cell>
          <table:table-cell office:value-type="currency" office:value="270516.17" table:style-name="ce3">
            <text:p><text:s/>£270,516.1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987</text:p>
          </table:table-cell>
          <table:table-cell office:value-type="string" table:style-name="ce1">
            <text:p>136469</text:p>
          </table:table-cell>
          <table:table-cell office:value-type="string" table:style-name="ce1">
            <text:p>8855403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Prince Henry's High School</text:p>
          </table:table-cell>
          <table:table-cell office:value-type="string" table:style-name="ce1">
            <text:p>Academies</text:p>
          </table:table-cell>
          <table:table-cell office:value-type="currency" office:value="37910.49" table:style-name="ce3">
            <text:p><text:s/>£37,910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9646</text:p>
          </table:table-cell>
          <table:table-cell office:value-type="string" table:style-name="ce1">
            <text:p>142063</text:p>
          </table:table-cell>
          <table:table-cell office:value-type="string" table:style-name="ce1">
            <text:p>9404016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Prince William School</text:p>
          </table:table-cell>
          <table:table-cell office:value-type="string" table:style-name="ce1">
            <text:p>Academies</text:p>
          </table:table-cell>
          <table:table-cell office:value-type="currency" office:value="21309.99" table:style-name="ce3">
            <text:p><text:s/>£21,309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1065</text:p>
          </table:table-cell>
          <table:table-cell office:value-type="string" table:style-name="ce1">
            <text:p>146377</text:p>
          </table:table-cell>
          <table:table-cell office:value-type="string" table:style-name="ce1">
            <text:p>8254012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Princes Risborough School</text:p>
          </table:table-cell>
          <table:table-cell office:value-type="string" table:style-name="ce1">
            <text:p>Academies</text:p>
          </table:table-cell>
          <table:table-cell office:value-type="currency" office:value="22847.7" table:style-name="ce3">
            <text:p><text:s/>£22,847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941</text:p>
          </table:table-cell>
          <table:table-cell office:value-type="string" table:style-name="ce1">
            <text:p>145227</text:p>
          </table:table-cell>
          <table:table-cell office:value-type="string" table:style-name="ce1">
            <text:p>8078000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Prior Pursglove and Stockton Sixth Form College</text:p>
          </table:table-cell>
          <table:table-cell office:value-type="string" table:style-name="ce1">
            <text:p>Academies</text:p>
          </table:table-cell>
          <table:table-cell office:value-type="currency" office:value="220090.57" table:style-name="ce3">
            <text:p><text:s/>£220,090.5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4175</text:p>
          </table:table-cell>
          <table:table-cell office:value-type="string" table:style-name="ce1">
            <text:p>146926</text:p>
          </table:table-cell>
          <table:table-cell office:value-type="string" table:style-name="ce1">
            <text:p>9294369</text:p>
          </table:table-cell>
          <table:table-cell office:value-type="string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Prudhoe Community High School</text:p>
          </table:table-cell>
          <table:table-cell office:value-type="string" table:style-name="ce1">
            <text:p>Academies</text:p>
          </table:table-cell>
          <table:table-cell office:value-type="currency" office:value="22304.21" table:style-name="ce3">
            <text:p><text:s/>£22,304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5283</text:p>
          </table:table-cell>
          <table:table-cell office:value-type="string" table:style-name="ce1">
            <text:p>108079</text:p>
          </table:table-cell>
          <table:table-cell office:value-type="string" table:style-name="ce1">
            <text:p>3834102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Pudsey Grammar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7384.55" table:style-name="ce3">
            <text:p><text:s/>£27,384.5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4117</text:p>
          </table:table-cell>
          <table:table-cell office:value-type="string" table:style-name="ce1">
            <text:p>135449</text:p>
          </table:table-cell>
          <table:table-cell office:value-type="string" table:style-name="ce1">
            <text:p>3336908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Q3 Academy Great Barr</text:p>
          </table:table-cell>
          <table:table-cell office:value-type="string" table:style-name="ce1">
            <text:p>Academies</text:p>
          </table:table-cell>
          <table:table-cell office:value-type="currency" office:value="11311.37" table:style-name="ce3">
            <text:p><text:s/>£11,311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1429</text:p>
          </table:table-cell>
          <table:table-cell office:value-type="string" table:style-name="ce1">
            <text:p>146383</text:p>
          </table:table-cell>
          <table:table-cell office:value-type="string" table:style-name="ce1">
            <text:p>3334006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Q3 Academy Tipton</text:p>
          </table:table-cell>
          <table:table-cell office:value-type="string" table:style-name="ce1">
            <text:p>Academies</text:p>
          </table:table-cell>
          <table:table-cell office:value-type="currency" office:value="16580.5" table:style-name="ce3">
            <text:p><text:s/>£16,580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418</text:p>
          </table:table-cell>
          <table:table-cell office:value-type="string" table:style-name="ce1">
            <text:p>137857</text:p>
          </table:table-cell>
          <table:table-cell office:value-type="string" table:style-name="ce1">
            <text:p>8914068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Quarrydale Academy</text:p>
          </table:table-cell>
          <table:table-cell office:value-type="string" table:style-name="ce1">
            <text:p>Academies</text:p>
          </table:table-cell>
          <table:table-cell office:value-type="currency" office:value="15803.38" table:style-name="ce3">
            <text:p><text:s/>£15,803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591</text:p>
          </table:table-cell>
          <table:table-cell office:value-type="string" table:style-name="ce1">
            <text:p>136732</text:p>
          </table:table-cell>
          <table:table-cell office:value-type="string" table:style-name="ce1">
            <text:p>9435401</text:p>
          </table:table-cell>
          <table:table-cell office:value-type="string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Queen Elizabeth Grammar School Penrith</text:p>
          </table:table-cell>
          <table:table-cell office:value-type="string" table:style-name="ce1">
            <text:p>Academies</text:p>
          </table:table-cell>
          <table:table-cell office:value-type="currency" office:value="27645.69" table:style-name="ce3">
            <text:p><text:s/>£27,645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640</text:p>
          </table:table-cell>
          <table:table-cell office:value-type="string" table:style-name="ce1">
            <text:p>143291</text:p>
          </table:table-cell>
          <table:table-cell office:value-type="string" table:style-name="ce1">
            <text:p>9294417</text:p>
          </table:table-cell>
          <table:table-cell office:value-type="string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Academies</text:p>
          </table:table-cell>
          <table:table-cell office:value-type="currency" office:value="40803.83" table:style-name="ce3">
            <text:p><text:s/>£40,803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222</text:p>
          </table:table-cell>
          <table:table-cell office:value-type="string" table:style-name="ce1">
            <text:p>136357</text:p>
          </table:table-cell>
          <table:table-cell office:value-type="string" table:style-name="ce1">
            <text:p>9435411</text:p>
          </table:table-cell>
          <table:table-cell office:value-type="string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Queen Elizabeth School</text:p>
          </table:table-cell>
          <table:table-cell office:value-type="string" table:style-name="ce1">
            <text:p>Academies</text:p>
          </table:table-cell>
          <table:table-cell office:value-type="currency" office:value="21024.53" table:style-name="ce3">
            <text:p><text:s/>£21,024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4869</text:p>
          </table:table-cell>
          <table:table-cell office:value-type="string" table:style-name="ce1">
            <text:p>109707</text:p>
          </table:table-cell>
          <table:table-cell office:value-type="string" table:style-name="ce1">
            <text:p>8215403</text:p>
          </table:table-cell>
          <table:table-cell office:value-type="string" table:style-name="ce1">
            <text:p>82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Queen Elizabet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1892.07" table:style-name="ce3">
            <text:p><text:s/>£11,892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4319</text:p>
          </table:table-cell>
          <table:table-cell office:value-type="string" table:style-name="ce1">
            <text:p>150514</text:p>
          </table:table-cell>
          <table:table-cell office:value-type="string" table:style-name="ce1">
            <text:p>8418600</text:p>
          </table:table-cell>
          <table:table-cell office:value-type="string" table:style-name="ce1">
            <text:p>841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Queen Elizabeth Sixth Form College</text:p>
          </table:table-cell>
          <table:table-cell office:value-type="string" table:style-name="ce1">
            <text:p>Academies</text:p>
          </table:table-cell>
          <table:table-cell office:value-type="currency" office:value="207012.61" table:style-name="ce3">
            <text:p><text:s/>£207,012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717</text:p>
          </table:table-cell>
          <table:table-cell office:value-type="string" table:style-name="ce1">
            <text:p>143749</text:p>
          </table:table-cell>
          <table:table-cell office:value-type="string" table:style-name="ce1">
            <text:p>9434013</text:p>
          </table:table-cell>
          <table:table-cell office:value-type="string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Queen Elizabeth Studio School</text:p>
          </table:table-cell>
          <table:table-cell office:value-type="string" table:style-name="ce1">
            <text:p>Free schools</text:p>
          </table:table-cell>
          <table:table-cell office:value-type="currency" office:value="7593.06" table:style-name="ce3">
            <text:p><text:s/>£7,593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64</text:p>
          </table:table-cell>
          <table:table-cell office:value-type="string" table:style-name="ce1">
            <text:p>136646</text:p>
          </table:table-cell>
          <table:table-cell office:value-type="string" table:style-name="ce1">
            <text:p>8784003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Queen Elizabeth's</text:p>
          </table:table-cell>
          <table:table-cell office:value-type="string" table:style-name="ce1">
            <text:p>Academies</text:p>
          </table:table-cell>
          <table:table-cell office:value-type="currency" office:value="15258.62" table:style-name="ce3">
            <text:p><text:s/>£15,258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3172</text:p>
          </table:table-cell>
          <table:table-cell office:value-type="string" table:style-name="ce1">
            <text:p>144486</text:p>
          </table:table-cell>
          <table:table-cell office:value-type="string" table:style-name="ce1">
            <text:p>8914023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Queen Elizabeth's Academy</text:p>
          </table:table-cell>
          <table:table-cell office:value-type="string" table:style-name="ce1">
            <text:p>Academies</text:p>
          </table:table-cell>
          <table:table-cell office:value-type="currency" office:value="909.46" table:style-name="ce3">
            <text:p><text:s/>£909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87</text:p>
          </table:table-cell>
          <table:table-cell office:value-type="string" table:style-name="ce1">
            <text:p>137131</text:p>
          </table:table-cell>
          <table:table-cell office:value-type="string" table:style-name="ce1">
            <text:p>3024208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Queen Elizabeth's Girls' School</text:p>
          </table:table-cell>
          <table:table-cell office:value-type="string" table:style-name="ce1">
            <text:p>Academies</text:p>
          </table:table-cell>
          <table:table-cell office:value-type="currency" office:value="20220.64" table:style-name="ce3">
            <text:p><text:s/>£20,220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577</text:p>
          </table:table-cell>
          <table:table-cell office:value-type="string" table:style-name="ce1">
            <text:p>136315</text:p>
          </table:table-cell>
          <table:table-cell office:value-type="string" table:style-name="ce1">
            <text:p>9255401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Queen Elizabeth's Grammar Alford - A Selective Academy</text:p>
          </table:table-cell>
          <table:table-cell office:value-type="string" table:style-name="ce1">
            <text:p>Academies</text:p>
          </table:table-cell>
          <table:table-cell office:value-type="currency" office:value="11155.88" table:style-name="ce3">
            <text:p><text:s/>£11,155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66</text:p>
          </table:table-cell>
          <table:table-cell office:value-type="string" table:style-name="ce1">
            <text:p>136570</text:p>
          </table:table-cell>
          <table:table-cell office:value-type="string" table:style-name="ce1">
            <text:p>8865449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Queen Elizabeth's Grammar School</text:p>
          </table:table-cell>
          <table:table-cell office:value-type="string" table:style-name="ce1">
            <text:p>Academies</text:p>
          </table:table-cell>
          <table:table-cell office:value-type="currency" office:value="29677.27" table:style-name="ce3">
            <text:p><text:s/>£29,677.2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84</text:p>
          </table:table-cell>
          <table:table-cell office:value-type="string" table:style-name="ce1">
            <text:p>136972</text:p>
          </table:table-cell>
          <table:table-cell office:value-type="string" table:style-name="ce1">
            <text:p>8304500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Queen Elizabeth's Grammar School</text:p>
          </table:table-cell>
          <table:table-cell office:value-type="string" table:style-name="ce1">
            <text:p>Academies</text:p>
          </table:table-cell>
          <table:table-cell office:value-type="currency" office:value="28306.14" table:style-name="ce3">
            <text:p><text:s/>£28,306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6858</text:p>
          </table:table-cell>
          <table:table-cell office:value-type="string" table:style-name="ce1">
            <text:p>141165</text:p>
          </table:table-cell>
          <table:table-cell office:value-type="string" table:style-name="ce1">
            <text:p>8896001</text:p>
          </table:table-cell>
          <table:table-cell office:value-type="string" table:style-name="ce1">
            <text:p>889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Queen Elizabeth's Grammar School</text:p>
          </table:table-cell>
          <table:table-cell office:value-type="string" table:style-name="ce1">
            <text:p>Free schools</text:p>
          </table:table-cell>
          <table:table-cell office:value-type="currency" office:value="20788.68" table:style-name="ce3">
            <text:p><text:s/>£20,788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619</text:p>
          </table:table-cell>
          <table:table-cell office:value-type="string" table:style-name="ce1">
            <text:p>138665</text:p>
          </table:table-cell>
          <table:table-cell office:value-type="string" table:style-name="ce1">
            <text:p>9255411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Queen Elizabeth's Grammar School, Horncastle</text:p>
          </table:table-cell>
          <table:table-cell office:value-type="string" table:style-name="ce1">
            <text:p>Academies</text:p>
          </table:table-cell>
          <table:table-cell office:value-type="currency" office:value="24432.02" table:style-name="ce3">
            <text:p><text:s/>£24,432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873</text:p>
          </table:table-cell>
          <table:table-cell office:value-type="string" table:style-name="ce1">
            <text:p>141526</text:p>
          </table:table-cell>
          <table:table-cell office:value-type="string" table:style-name="ce1">
            <text:p>8384504</text:p>
          </table:table-cell>
          <table:table-cell office:value-type="string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Queen Elizabeth's School</text:p>
          </table:table-cell>
          <table:table-cell office:value-type="string" table:style-name="ce1">
            <text:p>Academies</text:p>
          </table:table-cell>
          <table:table-cell office:value-type="currency" office:value="44205.74" table:style-name="ce3">
            <text:p><text:s/>£44,205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349</text:p>
          </table:table-cell>
          <table:table-cell office:value-type="string" table:style-name="ce1">
            <text:p>136290</text:p>
          </table:table-cell>
          <table:table-cell office:value-type="string" table:style-name="ce1">
            <text:p>3025401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Queen Elizabeth's School, Barnet</text:p>
          </table:table-cell>
          <table:table-cell office:value-type="string" table:style-name="ce1">
            <text:p>Academies</text:p>
          </table:table-cell>
          <table:table-cell office:value-type="currency" office:value="49906.14" table:style-name="ce3">
            <text:p><text:s/>£49,906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870</text:p>
          </table:table-cell>
          <table:table-cell office:value-type="string" table:style-name="ce1">
            <text:p>145051</text:p>
          </table:table-cell>
          <table:table-cell office:value-type="string" table:style-name="ce1">
            <text:p>8744006</text:p>
          </table:table-cell>
          <table:table-cell office:value-type="string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Queen Katharine Academy</text:p>
          </table:table-cell>
          <table:table-cell office:value-type="string" table:style-name="ce1">
            <text:p>Academies</text:p>
          </table:table-cell>
          <table:table-cell office:value-type="currency" office:value="46065.919999999998" table:style-name="ce3">
            <text:p><text:s/>£46,065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473</text:p>
          </table:table-cell>
          <table:table-cell office:value-type="string" table:style-name="ce1">
            <text:p>145175</text:p>
          </table:table-cell>
          <table:table-cell office:value-type="string" table:style-name="ce1">
            <text:p>8508601</text:p>
          </table:table-cell>
          <table:table-cell office:value-type="string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Queen Mary's College</text:p>
          </table:table-cell>
          <table:table-cell office:value-type="string" table:style-name="ce1">
            <text:p>Academies</text:p>
          </table:table-cell>
          <table:table-cell office:value-type="currency" office:value="232489.35" table:style-name="ce3">
            <text:p><text:s/>£232,489.3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780</text:p>
          </table:table-cell>
          <table:table-cell office:value-type="string" table:style-name="ce1">
            <text:p>136773</text:p>
          </table:table-cell>
          <table:table-cell office:value-type="string" table:style-name="ce1">
            <text:p>3355404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Queen Mary's Grammar School</text:p>
          </table:table-cell>
          <table:table-cell office:value-type="string" table:style-name="ce1">
            <text:p>Academies</text:p>
          </table:table-cell>
          <table:table-cell office:value-type="currency" office:value="62106.879999999997" table:style-name="ce3">
            <text:p><text:s/>£62,106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781</text:p>
          </table:table-cell>
          <table:table-cell office:value-type="string" table:style-name="ce1">
            <text:p>136777</text:p>
          </table:table-cell>
          <table:table-cell office:value-type="string" table:style-name="ce1">
            <text:p>3355403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Queen Mary's High School</text:p>
          </table:table-cell>
          <table:table-cell office:value-type="string" table:style-name="ce1">
            <text:p>Academies</text:p>
          </table:table-cell>
          <table:table-cell office:value-type="currency" office:value="24612.639999999999" table:style-name="ce3">
            <text:p><text:s/>£24,612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2004</text:p>
          </table:table-cell>
          <table:table-cell office:value-type="string" table:style-name="ce1">
            <text:p>143817</text:p>
          </table:table-cell>
          <table:table-cell office:value-type="string" table:style-name="ce1">
            <text:p>8964002</text:p>
          </table:table-cell>
          <table:table-cell office:value-type="string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Queen's Park High School</text:p>
          </table:table-cell>
          <table:table-cell office:value-type="string" table:style-name="ce1">
            <text:p>Academies</text:p>
          </table:table-cell>
          <table:table-cell office:value-type="currency" office:value="12808.16" table:style-name="ce3">
            <text:p><text:s/>£12,808.1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593</text:p>
          </table:table-cell>
          <table:table-cell office:value-type="string" table:style-name="ce1">
            <text:p>138609</text:p>
          </table:table-cell>
          <table:table-cell office:value-type="string" table:style-name="ce1">
            <text:p>3045403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Queens Park Community School</text:p>
          </table:table-cell>
          <table:table-cell office:value-type="string" table:style-name="ce1">
            <text:p>Academies</text:p>
          </table:table-cell>
          <table:table-cell office:value-type="currency" office:value="28140.97" table:style-name="ce3">
            <text:p><text:s/>£28,140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36</text:p>
          </table:table-cell>
          <table:table-cell office:value-type="string" table:style-name="ce1">
            <text:p>136877</text:p>
          </table:table-cell>
          <table:table-cell office:value-type="string" table:style-name="ce1">
            <text:p>9195410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Queens' School</text:p>
          </table:table-cell>
          <table:table-cell office:value-type="string" table:style-name="ce1">
            <text:p>Academies</text:p>
          </table:table-cell>
          <table:table-cell office:value-type="currency" office:value="42532.89" table:style-name="ce3">
            <text:p><text:s/>£42,532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471</text:p>
          </table:table-cell>
          <table:table-cell office:value-type="string" table:style-name="ce1">
            <text:p>138571</text:p>
          </table:table-cell>
          <table:table-cell office:value-type="string" table:style-name="ce1">
            <text:p>8234002</text:p>
          </table:table-cell>
          <table:table-cell office:value-type="string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Queensbury Academy</text:p>
          </table:table-cell>
          <table:table-cell office:value-type="string" table:style-name="ce1">
            <text:p>Academies</text:p>
          </table:table-cell>
          <table:table-cell office:value-type="currency" office:value="17198.96" table:style-name="ce3">
            <text:p><text:s/>£17,198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570</text:p>
          </table:table-cell>
          <table:table-cell office:value-type="string" table:style-name="ce1">
            <text:p>136711</text:p>
          </table:table-cell>
          <table:table-cell office:value-type="string" table:style-name="ce1">
            <text:p>3125403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Queensmead School</text:p>
          </table:table-cell>
          <table:table-cell office:value-type="string" table:style-name="ce1">
            <text:p>Academies</text:p>
          </table:table-cell>
          <table:table-cell office:value-type="currency" office:value="39097.51" table:style-name="ce3">
            <text:p><text:s/>£39,097.5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2645</text:p>
          </table:table-cell>
          <table:table-cell office:value-type="string" table:style-name="ce1">
            <text:p>144327</text:p>
          </table:table-cell>
          <table:table-cell office:value-type="string" table:style-name="ce1">
            <text:p>3424050</text:p>
          </table:table-cell>
          <table:table-cell office:value-type="string" table:style-name="ce1">
            <text:p>342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Rainford High School</text:p>
          </table:table-cell>
          <table:table-cell office:value-type="string" table:style-name="ce1">
            <text:p>Academies</text:p>
          </table:table-cell>
          <table:table-cell office:value-type="currency" office:value="29120.31" table:style-name="ce3">
            <text:p><text:s/>£29,120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21</text:p>
          </table:table-cell>
          <table:table-cell office:value-type="string" table:style-name="ce1">
            <text:p>136864</text:p>
          </table:table-cell>
          <table:table-cell office:value-type="string" table:style-name="ce1">
            <text:p>8875420</text:p>
          </table:table-cell>
          <table:table-cell office:value-type="string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Rainham Mark Grammar School</text:p>
          </table:table-cell>
          <table:table-cell office:value-type="string" table:style-name="ce1">
            <text:p>Academies</text:p>
          </table:table-cell>
          <table:table-cell office:value-type="currency" office:value="39095.17" table:style-name="ce3">
            <text:p><text:s/>£39,095.1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961</text:p>
          </table:table-cell>
          <table:table-cell office:value-type="string" table:style-name="ce1">
            <text:p>136456</text:p>
          </table:table-cell>
          <table:table-cell office:value-type="string" table:style-name="ce1">
            <text:p>8874199</text:p>
          </table:table-cell>
          <table:table-cell office:value-type="string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Rainham School for Girls</text:p>
          </table:table-cell>
          <table:table-cell office:value-type="string" table:style-name="ce1">
            <text:p>Academies</text:p>
          </table:table-cell>
          <table:table-cell office:value-type="currency" office:value="29085.52" table:style-name="ce3">
            <text:p><text:s/>£29,085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2850</text:p>
          </table:table-cell>
          <table:table-cell office:value-type="string" table:style-name="ce1">
            <text:p>144326</text:p>
          </table:table-cell>
          <table:table-cell office:value-type="string" table:style-name="ce1">
            <text:p>3424104</text:p>
          </table:table-cell>
          <table:table-cell office:value-type="string" table:style-name="ce1">
            <text:p>342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Rainhill High School</text:p>
          </table:table-cell>
          <table:table-cell office:value-type="string" table:style-name="ce1">
            <text:p>Academies</text:p>
          </table:table-cell>
          <table:table-cell office:value-type="currency" office:value="40954.83" table:style-name="ce3">
            <text:p><text:s/>£40,954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881</text:p>
          </table:table-cell>
          <table:table-cell office:value-type="string" table:style-name="ce1">
            <text:p>138522</text:p>
          </table:table-cell>
          <table:table-cell office:value-type="string" table:style-name="ce1">
            <text:p>8004132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Ralph Allen School</text:p>
          </table:table-cell>
          <table:table-cell office:value-type="string" table:style-name="ce1">
            <text:p>Academies</text:p>
          </table:table-cell>
          <table:table-cell office:value-type="currency" office:value="27863.56" table:style-name="ce3">
            <text:p><text:s/>£27,863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5377</text:p>
          </table:table-cell>
          <table:table-cell office:value-type="string" table:style-name="ce1">
            <text:p>108075</text:p>
          </table:table-cell>
          <table:table-cell office:value-type="string" table:style-name="ce1">
            <text:p>3834062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Ralph Thoresb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7841.2" table:style-name="ce3">
            <text:p><text:s/>£17,841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87</text:p>
          </table:table-cell>
          <table:table-cell office:value-type="string" table:style-name="ce1">
            <text:p>137267</text:p>
          </table:table-cell>
          <table:table-cell office:value-type="string" table:style-name="ce1">
            <text:p>8674603</text:p>
          </table:table-cell>
          <table:table-cell office:value-type="string" table:style-name="ce1">
            <text:p>867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Ranelagh School</text:p>
          </table:table-cell>
          <table:table-cell office:value-type="string" table:style-name="ce1">
            <text:p>Academies</text:p>
          </table:table-cell>
          <table:table-cell office:value-type="currency" office:value="24659.54" table:style-name="ce3">
            <text:p><text:s/>£24,659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481</text:p>
          </table:table-cell>
          <table:table-cell office:value-type="string" table:style-name="ce1">
            <text:p>137612</text:p>
          </table:table-cell>
          <table:table-cell office:value-type="string" table:style-name="ce1">
            <text:p>3434106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Range High School</text:p>
          </table:table-cell>
          <table:table-cell office:value-type="string" table:style-name="ce1">
            <text:p>Academies</text:p>
          </table:table-cell>
          <table:table-cell office:value-type="currency" office:value="21931.71" table:style-name="ce3">
            <text:p><text:s/>£21,931.7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06</text:p>
          </table:table-cell>
          <table:table-cell office:value-type="string" table:style-name="ce1">
            <text:p>136517</text:p>
          </table:table-cell>
          <table:table-cell office:value-type="string" table:style-name="ce1">
            <text:p>3055403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Ravens Wood School</text:p>
          </table:table-cell>
          <table:table-cell office:value-type="string" table:style-name="ce1">
            <text:p>Academies</text:p>
          </table:table-cell>
          <table:table-cell office:value-type="currency" office:value="57086.18" table:style-name="ce3">
            <text:p><text:s/>£57,086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377</text:p>
          </table:table-cell>
          <table:table-cell office:value-type="string" table:style-name="ce1">
            <text:p>137640</text:p>
          </table:table-cell>
          <table:table-cell office:value-type="string" table:style-name="ce1">
            <text:p>8554505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Rawlins</text:p>
          </table:table-cell>
          <table:table-cell office:value-type="string" table:style-name="ce1">
            <text:p>Academies</text:p>
          </table:table-cell>
          <table:table-cell office:value-type="currency" office:value="38841.620000000003" table:style-name="ce3">
            <text:p><text:s/>£38,841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7511</text:p>
          </table:table-cell>
          <table:table-cell office:value-type="string" table:style-name="ce1">
            <text:p>102674</text:p>
          </table:table-cell>
          <table:table-cell office:value-type="string" table:style-name="ce1">
            <text:p>3154052</text:p>
          </table:table-cell>
          <table:table-cell office:value-type="string" table:style-name="ce1">
            <text:p>315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Raynes Park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3174.87" table:style-name="ce3">
            <text:p><text:s/>£23,174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673</text:p>
          </table:table-cell>
          <table:table-cell office:value-type="string" table:style-name="ce1">
            <text:p>138266</text:p>
          </table:table-cell>
          <table:table-cell office:value-type="string" table:style-name="ce1">
            <text:p>3134000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Reach Academy Feltham</text:p>
          </table:table-cell>
          <table:table-cell office:value-type="string" table:style-name="ce1">
            <text:p>Free schools</text:p>
          </table:table-cell>
          <table:table-cell office:value-type="currency" office:value="11391.28" table:style-name="ce3">
            <text:p><text:s/>£11,391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956</text:p>
          </table:table-cell>
          <table:table-cell office:value-type="string" table:style-name="ce1">
            <text:p>136449</text:p>
          </table:table-cell>
          <table:table-cell office:value-type="string" table:style-name="ce1">
            <text:p>8705401</text:p>
          </table:table-cell>
          <table:table-cell office:value-type="string" table:style-name="ce1">
            <text:p>870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Reading School</text:p>
          </table:table-cell>
          <table:table-cell office:value-type="string" table:style-name="ce1">
            <text:p>Academies</text:p>
          </table:table-cell>
          <table:table-cell office:value-type="currency" office:value="54247.6" table:style-name="ce3">
            <text:p><text:s/>£54,247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74</text:p>
          </table:table-cell>
          <table:table-cell office:value-type="string" table:style-name="ce1">
            <text:p>136559</text:p>
          </table:table-cell>
          <table:table-cell office:value-type="string" table:style-name="ce1">
            <text:p>8234003</text:p>
          </table:table-cell>
          <table:table-cell office:value-type="string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Redborne Upper School and Community College</text:p>
          </table:table-cell>
          <table:table-cell office:value-type="string" table:style-name="ce1">
            <text:p>Academies</text:p>
          </table:table-cell>
          <table:table-cell office:value-type="currency" office:value="45701.37" table:style-name="ce3">
            <text:p><text:s/>£45,701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224</text:p>
          </table:table-cell>
          <table:table-cell office:value-type="string" table:style-name="ce1">
            <text:p>136361</text:p>
          </table:table-cell>
          <table:table-cell office:value-type="string" table:style-name="ce1">
            <text:p>8914084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edhill Academy</text:p>
          </table:table-cell>
          <table:table-cell office:value-type="string" table:style-name="ce1">
            <text:p>Academies</text:p>
          </table:table-cell>
          <table:table-cell office:value-type="currency" office:value="35188.769999999997" table:style-name="ce3">
            <text:p><text:s/>£35,188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057</text:p>
          </table:table-cell>
          <table:table-cell office:value-type="string" table:style-name="ce1">
            <text:p>138855</text:p>
          </table:table-cell>
          <table:table-cell office:value-type="string" table:style-name="ce1">
            <text:p>8014627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Redland Green School</text:p>
          </table:table-cell>
          <table:table-cell office:value-type="string" table:style-name="ce1">
            <text:p>Academies</text:p>
          </table:table-cell>
          <table:table-cell office:value-type="currency" office:value="55476.49" table:style-name="ce3">
            <text:p><text:s/>£55,476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5419</text:p>
          </table:table-cell>
          <table:table-cell office:value-type="string" table:style-name="ce1">
            <text:p>115758</text:p>
          </table:table-cell>
          <table:table-cell office:value-type="string" table:style-name="ce1">
            <text:p>9165407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Rednock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4871.52" table:style-name="ce3">
            <text:p><text:s/>£14,871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052</text:p>
          </table:table-cell>
          <table:table-cell office:value-type="string" table:style-name="ce1">
            <text:p>138829</text:p>
          </table:table-cell>
          <table:table-cell office:value-type="string" table:style-name="ce1">
            <text:p>9264042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Reepham High School and College</text:p>
          </table:table-cell>
          <table:table-cell office:value-type="string" table:style-name="ce1">
            <text:p>Academies</text:p>
          </table:table-cell>
          <table:table-cell office:value-type="currency" office:value="24534.2" table:style-name="ce3">
            <text:p><text:s/>£24,534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5970</text:p>
          </table:table-cell>
          <table:table-cell office:value-type="string" table:style-name="ce1">
            <text:p>100051</text:p>
          </table:table-cell>
          <table:table-cell office:value-type="string" table:style-name="ce1">
            <text:p>2024196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Regent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3214.720000000001" table:style-name="ce3">
            <text:p><text:s/>£23,214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148</text:p>
          </table:table-cell>
          <table:table-cell office:value-type="string" table:style-name="ce1">
            <text:p>145005</text:p>
          </table:table-cell>
          <table:table-cell office:value-type="string" table:style-name="ce1">
            <text:p>9368601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eigate College</text:p>
          </table:table-cell>
          <table:table-cell office:value-type="string" table:style-name="ce1">
            <text:p>Academies</text:p>
          </table:table-cell>
          <table:table-cell office:value-type="currency" office:value="351323.82" table:style-name="ce3">
            <text:p><text:s/>£351,323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076</text:p>
          </table:table-cell>
          <table:table-cell office:value-type="string" table:style-name="ce1">
            <text:p>137117</text:p>
          </table:table-cell>
          <table:table-cell office:value-type="string" table:style-name="ce1">
            <text:p>8914001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etford Oaks Academy</text:p>
          </table:table-cell>
          <table:table-cell office:value-type="string" table:style-name="ce1">
            <text:p>Academies</text:p>
          </table:table-cell>
          <table:table-cell office:value-type="currency" office:value="11273.79" table:style-name="ce3">
            <text:p><text:s/>£11,273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782</text:p>
          </table:table-cell>
          <table:table-cell office:value-type="string" table:style-name="ce1">
            <text:p>136767</text:p>
          </table:table-cell>
          <table:table-cell office:value-type="string" table:style-name="ce1">
            <text:p>9165400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Ribston Hall High School</text:p>
          </table:table-cell>
          <table:table-cell office:value-type="string" table:style-name="ce1">
            <text:p>Academies</text:p>
          </table:table-cell>
          <table:table-cell office:value-type="currency" office:value="13007.37" table:style-name="ce3">
            <text:p><text:s/>£13,007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7432</text:p>
          </table:table-cell>
          <table:table-cell office:value-type="string" table:style-name="ce1">
            <text:p>102673</text:p>
          </table:table-cell>
          <table:table-cell office:value-type="string" table:style-name="ce1">
            <text:p>3154050</text:p>
          </table:table-cell>
          <table:table-cell office:value-type="string" table:style-name="ce1">
            <text:p>315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Ricards Lodge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9862.57" table:style-name="ce3">
            <text:p><text:s/>£29,862.5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73</text:p>
          </table:table-cell>
          <table:table-cell office:value-type="string" table:style-name="ce1">
            <text:p>137299</text:p>
          </table:table-cell>
          <table:table-cell office:value-type="string" table:style-name="ce1">
            <text:p>3145401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Richard Challoner School</text:p>
          </table:table-cell>
          <table:table-cell office:value-type="string" table:style-name="ce1">
            <text:p>Academies</text:p>
          </table:table-cell>
          <table:table-cell office:value-type="currency" office:value="34326.300000000003" table:style-name="ce3">
            <text:p><text:s/>£34,326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2280</text:p>
          </table:table-cell>
          <table:table-cell office:value-type="string" table:style-name="ce1">
            <text:p>139873</text:p>
          </table:table-cell>
          <table:table-cell office:value-type="string" table:style-name="ce1">
            <text:p>9194006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Richard Hale School</text:p>
          </table:table-cell>
          <table:table-cell office:value-type="string" table:style-name="ce1">
            <text:p>Academies</text:p>
          </table:table-cell>
          <table:table-cell office:value-type="currency" office:value="40175.75" table:style-name="ce3">
            <text:p><text:s/>£40,175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9242</text:p>
          </table:table-cell>
          <table:table-cell office:value-type="string" table:style-name="ce1">
            <text:p>148791</text:p>
          </table:table-cell>
          <table:table-cell office:value-type="string" table:style-name="ce1">
            <text:p>9338600</text:p>
          </table:table-cell>
          <table:table-cell office:value-type="string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Richard Huish College</text:p>
          </table:table-cell>
          <table:table-cell office:value-type="string" table:style-name="ce1">
            <text:p>Academies</text:p>
          </table:table-cell>
          <table:table-cell office:value-type="currency" office:value="229313.88" table:style-name="ce3">
            <text:p><text:s/>£229,313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4137</text:p>
          </table:table-cell>
          <table:table-cell office:value-type="string" table:style-name="ce1">
            <text:p>135621</text:p>
          </table:table-cell>
          <table:table-cell office:value-type="string" table:style-name="ce1">
            <text:p>9426906</text:p>
          </table:table-cell>
          <table:table-cell office:value-type="string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Richard Rose Central Academy</text:p>
          </table:table-cell>
          <table:table-cell office:value-type="string" table:style-name="ce1">
            <text:p>Academies</text:p>
          </table:table-cell>
          <table:table-cell office:value-type="currency" office:value="13303.39" table:style-name="ce3">
            <text:p><text:s/>£13,303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834</text:p>
          </table:table-cell>
          <table:table-cell office:value-type="string" table:style-name="ce1">
            <text:p>145228</text:p>
          </table:table-cell>
          <table:table-cell office:value-type="string" table:style-name="ce1">
            <text:p>8528608</text:p>
          </table:table-cell>
          <table:table-cell office:value-type="string" table:style-name="ce1">
            <text:p>852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Richard Taunton Sixth Form College</text:p>
          </table:table-cell>
          <table:table-cell office:value-type="string" table:style-name="ce1">
            <text:p>Academies</text:p>
          </table:table-cell>
          <table:table-cell office:value-type="currency" office:value="81839.490000000005" table:style-name="ce3">
            <text:p><text:s/>£81,839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0999</text:p>
          </table:table-cell>
          <table:table-cell office:value-type="string" table:style-name="ce1">
            <text:p>136208</text:p>
          </table:table-cell>
          <table:table-cell office:value-type="string" table:style-name="ce1">
            <text:p>3186907</text:p>
          </table:table-cell>
          <table:table-cell office:value-type="string" table:style-name="ce1">
            <text:p>318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Richmond Park Academy</text:p>
          </table:table-cell>
          <table:table-cell office:value-type="string" table:style-name="ce1">
            <text:p>Academies</text:p>
          </table:table-cell>
          <table:table-cell office:value-type="currency" office:value="19342.27" table:style-name="ce3">
            <text:p><text:s/>£19,342.2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396</text:p>
          </table:table-cell>
          <table:table-cell office:value-type="string" table:style-name="ce1">
            <text:p>145090</text:p>
          </table:table-cell>
          <table:table-cell office:value-type="string" table:style-name="ce1">
            <text:p>8154076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chmond School</text:p>
          </table:table-cell>
          <table:table-cell office:value-type="string" table:style-name="ce1">
            <text:p>Academies</text:p>
          </table:table-cell>
          <table:table-cell office:value-type="currency" office:value="16745.54" table:style-name="ce3">
            <text:p><text:s/>£16,745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28</text:p>
          </table:table-cell>
          <table:table-cell office:value-type="string" table:style-name="ce1">
            <text:p>136606</text:p>
          </table:table-cell>
          <table:table-cell office:value-type="string" table:style-name="ce1">
            <text:p>9195400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Rickmansworth School</text:p>
          </table:table-cell>
          <table:table-cell office:value-type="string" table:style-name="ce1">
            <text:p>Academies</text:p>
          </table:table-cell>
          <table:table-cell office:value-type="currency" office:value="36725.760000000002" table:style-name="ce3">
            <text:p><text:s/>£36,725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408</text:p>
          </table:table-cell>
          <table:table-cell office:value-type="string" table:style-name="ce1">
            <text:p>138178</text:p>
          </table:table-cell>
          <table:table-cell office:value-type="string" table:style-name="ce1">
            <text:p>3065400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Riddlesdown Collegiate</text:p>
          </table:table-cell>
          <table:table-cell office:value-type="string" table:style-name="ce1">
            <text:p>Academies</text:p>
          </table:table-cell>
          <table:table-cell office:value-type="currency" office:value="54091.32" table:style-name="ce3">
            <text:p><text:s/>£54,091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8455</text:p>
          </table:table-cell>
          <table:table-cell office:value-type="string" table:style-name="ce1">
            <text:p>146305</text:p>
          </table:table-cell>
          <table:table-cell office:value-type="string" table:style-name="ce1">
            <text:p>9194031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Ridgeway Academy</text:p>
          </table:table-cell>
          <table:table-cell office:value-type="string" table:style-name="ce1">
            <text:p>Academies</text:p>
          </table:table-cell>
          <table:table-cell office:value-type="currency" office:value="9375.3700000000008" table:style-name="ce3">
            <text:p><text:s/>£9,375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482</text:p>
          </table:table-cell>
          <table:table-cell office:value-type="string" table:style-name="ce1">
            <text:p>137603</text:p>
          </table:table-cell>
          <table:table-cell office:value-type="string" table:style-name="ce1">
            <text:p>3714033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Ridgewood School</text:p>
          </table:table-cell>
          <table:table-cell office:value-type="string" table:style-name="ce1">
            <text:p>Academies</text:p>
          </table:table-cell>
          <table:table-cell office:value-type="currency" office:value="31072.51" table:style-name="ce3">
            <text:p><text:s/>£31,072.5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74</text:p>
          </table:table-cell>
          <table:table-cell office:value-type="string" table:style-name="ce1">
            <text:p>136657</text:p>
          </table:table-cell>
          <table:table-cell office:value-type="string" table:style-name="ce1">
            <text:p>8505403</text:p>
          </table:table-cell>
          <table:table-cell office:value-type="string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ingwood School Academy</text:p>
          </table:table-cell>
          <table:table-cell office:value-type="string" table:style-name="ce1">
            <text:p>Academies</text:p>
          </table:table-cell>
          <table:table-cell office:value-type="currency" office:value="30757.78" table:style-name="ce3">
            <text:p><text:s/>£30,757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590</text:p>
          </table:table-cell>
          <table:table-cell office:value-type="string" table:style-name="ce1">
            <text:p>136731</text:p>
          </table:table-cell>
          <table:table-cell office:value-type="string" table:style-name="ce1">
            <text:p>8884689</text:p>
          </table:table-cell>
          <table:table-cell office:value-type="string" table:style-name="ce1">
            <text:p>888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Ripley St Thomas Church of England Academy</text:p>
          </table:table-cell>
          <table:table-cell office:value-type="string" table:style-name="ce1">
            <text:p>Academies</text:p>
          </table:table-cell>
          <table:table-cell office:value-type="currency" office:value="33074.559999999998" table:style-name="ce3">
            <text:p><text:s/>£33,074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5481</text:p>
          </table:table-cell>
          <table:table-cell office:value-type="string" table:style-name="ce1">
            <text:p>121694</text:p>
          </table:table-cell>
          <table:table-cell office:value-type="string" table:style-name="ce1">
            <text:p>8154215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ipon Grammar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2856.36" table:style-name="ce3">
            <text:p><text:s/>£32,856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44</text:p>
          </table:table-cell>
          <table:table-cell office:value-type="string" table:style-name="ce1">
            <text:p>137009</text:p>
          </table:table-cell>
          <table:table-cell office:value-type="string" table:style-name="ce1">
            <text:p>3134022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Rivers Academy West London</text:p>
          </table:table-cell>
          <table:table-cell office:value-type="string" table:style-name="ce1">
            <text:p>Academies</text:p>
          </table:table-cell>
          <table:table-cell office:value-type="currency" office:value="8302.43" table:style-name="ce3">
            <text:p><text:s/>£8,302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2052</text:p>
          </table:table-cell>
          <table:table-cell office:value-type="string" table:style-name="ce1">
            <text:p>139791</text:p>
          </table:table-cell>
          <table:table-cell office:value-type="string" table:style-name="ce1">
            <text:p>3014001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Riverside School</text:p>
          </table:table-cell>
          <table:table-cell office:value-type="string" table:style-name="ce1">
            <text:p>Free schools</text:p>
          </table:table-cell>
          <table:table-cell office:value-type="currency" office:value="16556.62" table:style-name="ce3">
            <text:p><text:s/>£16,556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1803</text:p>
          </table:table-cell>
          <table:table-cell office:value-type="string" table:style-name="ce1">
            <text:p>143773</text:p>
          </table:table-cell>
          <table:table-cell office:value-type="string" table:style-name="ce1">
            <text:p>3504501</text:p>
          </table:table-cell>
          <table:table-cell office:value-type="string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Rivington and Blackrod High School</text:p>
          </table:table-cell>
          <table:table-cell office:value-type="string" table:style-name="ce1">
            <text:p>Academies</text:p>
          </table:table-cell>
          <table:table-cell office:value-type="currency" office:value="21676.19" table:style-name="ce3">
            <text:p><text:s/>£21,676.1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558</text:p>
          </table:table-cell>
          <table:table-cell office:value-type="string" table:style-name="ce1">
            <text:p>143131</text:p>
          </table:table-cell>
          <table:table-cell office:value-type="string" table:style-name="ce1">
            <text:p>9194024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Robert Barclay Academy</text:p>
          </table:table-cell>
          <table:table-cell office:value-type="string" table:style-name="ce1">
            <text:p>Academies</text:p>
          </table:table-cell>
          <table:table-cell office:value-type="currency" office:value="12292.81" table:style-name="ce3">
            <text:p><text:s/>£12,292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5499</text:p>
          </table:table-cell>
          <table:table-cell office:value-type="string" table:style-name="ce1">
            <text:p>101245</text:p>
          </table:table-cell>
          <table:table-cell office:value-type="string" table:style-name="ce1">
            <text:p>3014027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Robert Clack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9900.99" table:style-name="ce3">
            <text:p><text:s/>£49,900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3421</text:p>
          </table:table-cell>
          <table:table-cell office:value-type="string" table:style-name="ce1">
            <text:p>144463</text:p>
          </table:table-cell>
          <table:table-cell office:value-type="string" table:style-name="ce1">
            <text:p>3544002</text:p>
          </table:table-cell>
          <table:table-cell office:value-type="string" table:style-name="ce1">
            <text:p>354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Rochdale Sixth Form College</text:p>
          </table:table-cell>
          <table:table-cell office:value-type="string" table:style-name="ce1">
            <text:p>Academies</text:p>
          </table:table-cell>
          <table:table-cell office:value-type="currency" office:value="243974.89" table:style-name="ce3">
            <text:p><text:s/>£243,974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774</text:p>
          </table:table-cell>
          <table:table-cell office:value-type="string" table:style-name="ce1">
            <text:p>138336</text:p>
          </table:table-cell>
          <table:table-cell office:value-type="string" table:style-name="ce1">
            <text:p>3834103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Rodillian Academy</text:p>
          </table:table-cell>
          <table:table-cell office:value-type="string" table:style-name="ce1">
            <text:p>Academies</text:p>
          </table:table-cell>
          <table:table-cell office:value-type="currency" office:value="15586.07" table:style-name="ce3">
            <text:p><text:s/>£15,586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7759</text:p>
          </table:table-cell>
          <table:table-cell office:value-type="string" table:style-name="ce1">
            <text:p>145597</text:p>
          </table:table-cell>
          <table:table-cell office:value-type="string" table:style-name="ce1">
            <text:p>8814499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oding Valley High School</text:p>
          </table:table-cell>
          <table:table-cell office:value-type="string" table:style-name="ce1">
            <text:p>Academies</text:p>
          </table:table-cell>
          <table:table-cell office:value-type="currency" office:value="32118.97" table:style-name="ce3">
            <text:p><text:s/>£32,118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847</text:p>
          </table:table-cell>
          <table:table-cell office:value-type="string" table:style-name="ce1">
            <text:p>144766</text:p>
          </table:table-cell>
          <table:table-cell office:value-type="string" table:style-name="ce1">
            <text:p>8104013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Ron Dearing UTC</text:p>
          </table:table-cell>
          <table:table-cell office:value-type="string" table:style-name="ce1">
            <text:p>Free schools</text:p>
          </table:table-cell>
          <table:table-cell office:value-type="currency" office:value="65228.77" table:style-name="ce3">
            <text:p><text:s/>£65,228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22</text:p>
          </table:table-cell>
          <table:table-cell office:value-type="string" table:style-name="ce1">
            <text:p>137198</text:p>
          </table:table-cell>
          <table:table-cell office:value-type="string" table:style-name="ce1">
            <text:p>3104027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Rooks Heath School</text:p>
          </table:table-cell>
          <table:table-cell office:value-type="string" table:style-name="ce1">
            <text:p>Academies</text:p>
          </table:table-cell>
          <table:table-cell office:value-type="currency" office:value="17558.37" table:style-name="ce3">
            <text:p><text:s/>£17,558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800</text:p>
          </table:table-cell>
          <table:table-cell office:value-type="string" table:style-name="ce1">
            <text:p>137736</text:p>
          </table:table-cell>
          <table:table-cell office:value-type="string" table:style-name="ce1">
            <text:p>9365407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osebery School</text:p>
          </table:table-cell>
          <table:table-cell office:value-type="string" table:style-name="ce1">
            <text:p>Academies</text:p>
          </table:table-cell>
          <table:table-cell office:value-type="currency" office:value="27357.63" table:style-name="ce3">
            <text:p><text:s/>£27,357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43</text:p>
          </table:table-cell>
          <table:table-cell office:value-type="string" table:style-name="ce1">
            <text:p>137077</text:p>
          </table:table-cell>
          <table:table-cell office:value-type="string" table:style-name="ce1">
            <text:p>3125406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Rosedale College</text:p>
          </table:table-cell>
          <table:table-cell office:value-type="string" table:style-name="ce1">
            <text:p>Academies</text:p>
          </table:table-cell>
          <table:table-cell office:value-type="currency" office:value="13311.33" table:style-name="ce3">
            <text:p><text:s/>£13,311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57</text:p>
          </table:table-cell>
          <table:table-cell office:value-type="string" table:style-name="ce1">
            <text:p>136896</text:p>
          </table:table-cell>
          <table:table-cell office:value-type="string" table:style-name="ce1">
            <text:p>8154217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Rossett School</text:p>
          </table:table-cell>
          <table:table-cell office:value-type="string" table:style-name="ce1">
            <text:p>Academies</text:p>
          </table:table-cell>
          <table:table-cell office:value-type="currency" office:value="9049.5" table:style-name="ce3">
            <text:p><text:s/>£9,049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5537</text:p>
          </table:table-cell>
          <table:table-cell office:value-type="string" table:style-name="ce1">
            <text:p>108076</text:p>
          </table:table-cell>
          <table:table-cell office:value-type="string" table:style-name="ce1">
            <text:p>3834063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Roundha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70228.72" table:style-name="ce3">
            <text:p><text:s/>£70,228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44</text:p>
          </table:table-cell>
          <table:table-cell office:value-type="string" table:style-name="ce1">
            <text:p>136973</text:p>
          </table:table-cell>
          <table:table-cell office:value-type="string" table:style-name="ce1">
            <text:p>9194070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Roundwood Park School</text:p>
          </table:table-cell>
          <table:table-cell office:value-type="string" table:style-name="ce1">
            <text:p>Academies</text:p>
          </table:table-cell>
          <table:table-cell office:value-type="currency" office:value="46668.24" table:style-name="ce3">
            <text:p><text:s/>£46,668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7967</text:p>
          </table:table-cell>
          <table:table-cell office:value-type="string" table:style-name="ce1">
            <text:p>125279</text:p>
          </table:table-cell>
          <table:table-cell office:value-type="string" table:style-name="ce1">
            <text:p>9364623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Royal Alexandra and Albert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1691.24" table:style-name="ce3">
            <text:p><text:s/>£21,691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2245</text:p>
          </table:table-cell>
          <table:table-cell office:value-type="string" table:style-name="ce1">
            <text:p>143927</text:p>
          </table:table-cell>
          <table:table-cell office:value-type="string" table:style-name="ce1">
            <text:p>2034006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Royal Greenwich Trust School</text:p>
          </table:table-cell>
          <table:table-cell office:value-type="string" table:style-name="ce1">
            <text:p>Free schools</text:p>
          </table:table-cell>
          <table:table-cell office:value-type="currency" office:value="19377.55" table:style-name="ce3">
            <text:p><text:s/>£19,377.5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071</text:p>
          </table:table-cell>
          <table:table-cell office:value-type="string" table:style-name="ce1">
            <text:p>137344</text:p>
          </table:table-cell>
          <table:table-cell office:value-type="string" table:style-name="ce1">
            <text:p>8254501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Royal Latin School</text:p>
          </table:table-cell>
          <table:table-cell office:value-type="string" table:style-name="ce1">
            <text:p>Academies</text:p>
          </table:table-cell>
          <table:table-cell office:value-type="currency" office:value="57427.27" table:style-name="ce3">
            <text:p><text:s/>£57,427.2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60</text:p>
          </table:table-cell>
          <table:table-cell office:value-type="string" table:style-name="ce1">
            <text:p>136911</text:p>
          </table:table-cell>
          <table:table-cell office:value-type="string" table:style-name="ce1">
            <text:p>8654067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Royal Wootton Bassett Academy</text:p>
          </table:table-cell>
          <table:table-cell office:value-type="string" table:style-name="ce1">
            <text:p>Academies</text:p>
          </table:table-cell>
          <table:table-cell office:value-type="currency" office:value="32648.04" table:style-name="ce3">
            <text:p><text:s/>£32,648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6985</text:p>
          </table:table-cell>
          <table:table-cell office:value-type="string" table:style-name="ce1">
            <text:p>142881</text:p>
          </table:table-cell>
          <table:table-cell office:value-type="string" table:style-name="ce1">
            <text:p>9374009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Rugby Free Secondary School</text:p>
          </table:table-cell>
          <table:table-cell office:value-type="string" table:style-name="ce1">
            <text:p>Free schools</text:p>
          </table:table-cell>
          <table:table-cell office:value-type="currency" office:value="21724.48" table:style-name="ce3">
            <text:p><text:s/>£21,724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40</text:p>
          </table:table-cell>
          <table:table-cell office:value-type="string" table:style-name="ce1">
            <text:p>136595</text:p>
          </table:table-cell>
          <table:table-cell office:value-type="string" table:style-name="ce1">
            <text:p>9375406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Rugby High School</text:p>
          </table:table-cell>
          <table:table-cell office:value-type="string" table:style-name="ce1">
            <text:p>Academies</text:p>
          </table:table-cell>
          <table:table-cell office:value-type="currency" office:value="36430.870000000003" table:style-name="ce3">
            <text:p><text:s/>£36,430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5659</text:p>
          </table:table-cell>
          <table:table-cell office:value-type="string" table:style-name="ce1">
            <text:p>140748</text:p>
          </table:table-cell>
          <table:table-cell office:value-type="string" table:style-name="ce1">
            <text:p>3124023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Ruislip High School</text:p>
          </table:table-cell>
          <table:table-cell office:value-type="string" table:style-name="ce1">
            <text:p>Academies</text:p>
          </table:table-cell>
          <table:table-cell office:value-type="currency" office:value="30427.18" table:style-name="ce3">
            <text:p><text:s/>£30,427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867</text:p>
          </table:table-cell>
          <table:table-cell office:value-type="string" table:style-name="ce1">
            <text:p>138482</text:p>
          </table:table-cell>
          <table:table-cell office:value-type="string" table:style-name="ce1">
            <text:p>8914329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Rushcliffe Spencer Academy</text:p>
          </table:table-cell>
          <table:table-cell office:value-type="string" table:style-name="ce1">
            <text:p>Academies</text:p>
          </table:table-cell>
          <table:table-cell office:value-type="currency" office:value="49388.54" table:style-name="ce3">
            <text:p><text:s/>£49,388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7980</text:p>
          </table:table-cell>
          <table:table-cell office:value-type="string" table:style-name="ce1">
            <text:p>146209</text:p>
          </table:table-cell>
          <table:table-cell office:value-type="string" table:style-name="ce1">
            <text:p>9404027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Rushden Academy</text:p>
          </table:table-cell>
          <table:table-cell office:value-type="string" table:style-name="ce1">
            <text:p>Academies</text:p>
          </table:table-cell>
          <table:table-cell office:value-type="currency" office:value="11704.4" table:style-name="ce3">
            <text:p><text:s/>£11,704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7396</text:p>
          </table:table-cell>
          <table:table-cell office:value-type="string" table:style-name="ce1">
            <text:p>102679</text:p>
          </table:table-cell>
          <table:table-cell office:value-type="string" table:style-name="ce1">
            <text:p>3154500</text:p>
          </table:table-cell>
          <table:table-cell office:value-type="string" table:style-name="ce1">
            <text:p>315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Rutlis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9201.56" table:style-name="ce3">
            <text:p><text:s/>£39,201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143</text:p>
          </table:table-cell>
          <table:table-cell office:value-type="string" table:style-name="ce1">
            <text:p>141307</text:p>
          </table:table-cell>
          <table:table-cell office:value-type="string" table:style-name="ce1">
            <text:p>3815408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Ryburn Valley High School</text:p>
          </table:table-cell>
          <table:table-cell office:value-type="string" table:style-name="ce1">
            <text:p>Academies</text:p>
          </table:table-cell>
          <table:table-cell office:value-type="currency" office:value="30805.14" table:style-name="ce3">
            <text:p><text:s/>£30,805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919</text:p>
          </table:table-cell>
          <table:table-cell office:value-type="string" table:style-name="ce1">
            <text:p>136753</text:p>
          </table:table-cell>
          <table:table-cell office:value-type="string" table:style-name="ce1">
            <text:p>9214001</text:p>
          </table:table-cell>
          <table:table-cell office:value-type="string" table:style-name="ce1">
            <text:p>921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Ryde Academy</text:p>
          </table:table-cell>
          <table:table-cell office:value-type="string" table:style-name="ce1">
            <text:p>Academies</text:p>
          </table:table-cell>
          <table:table-cell office:value-type="currency" office:value="17325.54" table:style-name="ce3">
            <text:p><text:s/>£17,325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5610</text:p>
          </table:table-cell>
          <table:table-cell office:value-type="string" table:style-name="ce1">
            <text:p>126089</text:p>
          </table:table-cell>
          <table:table-cell office:value-type="string" table:style-name="ce1">
            <text:p>9384107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ackvill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4623.68" table:style-name="ce3">
            <text:p><text:s/>£34,623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0328</text:p>
          </table:table-cell>
          <table:table-cell office:value-type="string" table:style-name="ce1">
            <text:p>149047</text:p>
          </table:table-cell>
          <table:table-cell office:value-type="string" table:style-name="ce1">
            <text:p>3434009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acred Heart Catholic Academy</text:p>
          </table:table-cell>
          <table:table-cell office:value-type="string" table:style-name="ce1">
            <text:p>Academies</text:p>
          </table:table-cell>
          <table:table-cell office:value-type="currency" office:value="9287.14" table:style-name="ce3">
            <text:p><text:s/>£9,287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956</text:p>
          </table:table-cell>
          <table:table-cell office:value-type="string" table:style-name="ce1">
            <text:p>137708</text:p>
          </table:table-cell>
          <table:table-cell office:value-type="string" table:style-name="ce1">
            <text:p>3914716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Sacred Heart Catholic High School</text:p>
          </table:table-cell>
          <table:table-cell office:value-type="string" table:style-name="ce1">
            <text:p>Academies</text:p>
          </table:table-cell>
          <table:table-cell office:value-type="currency" office:value="30832.58" table:style-name="ce3">
            <text:p><text:s/>£30,832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069</text:p>
          </table:table-cell>
          <table:table-cell office:value-type="string" table:style-name="ce1">
            <text:p>138960</text:p>
          </table:table-cell>
          <table:table-cell office:value-type="string" table:style-name="ce1">
            <text:p>2105405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Sacred Heart Catholic School</text:p>
          </table:table-cell>
          <table:table-cell office:value-type="string" table:style-name="ce1">
            <text:p>Academies</text:p>
          </table:table-cell>
          <table:table-cell office:value-type="currency" office:value="28217.88" table:style-name="ce3">
            <text:p><text:s/>£28,217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715</text:p>
          </table:table-cell>
          <table:table-cell office:value-type="string" table:style-name="ce1">
            <text:p>137935</text:p>
          </table:table-cell>
          <table:table-cell office:value-type="string" table:style-name="ce1">
            <text:p>2054620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Sacred Heart High School</text:p>
          </table:table-cell>
          <table:table-cell office:value-type="string" table:style-name="ce1">
            <text:p>Academies</text:p>
          </table:table-cell>
          <table:table-cell office:value-type="currency" office:value="20371.25" table:style-name="ce3">
            <text:p><text:s/>£20,371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78</text:p>
          </table:table-cell>
          <table:table-cell office:value-type="string" table:style-name="ce1">
            <text:p>137233</text:p>
          </table:table-cell>
          <table:table-cell office:value-type="string" table:style-name="ce1">
            <text:p>3115403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Sacred Heart of Mary Girls' School</text:p>
          </table:table-cell>
          <table:table-cell office:value-type="string" table:style-name="ce1">
            <text:p>Academies</text:p>
          </table:table-cell>
          <table:table-cell office:value-type="currency" office:value="26773.49" table:style-name="ce3">
            <text:p><text:s/>£26,773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783</text:p>
          </table:table-cell>
          <table:table-cell office:value-type="string" table:style-name="ce1">
            <text:p>136776</text:p>
          </table:table-cell>
          <table:table-cell office:value-type="string" table:style-name="ce1">
            <text:p>8815408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affron Walden County High School</text:p>
          </table:table-cell>
          <table:table-cell office:value-type="string" table:style-name="ce1">
            <text:p>Academies</text:p>
          </table:table-cell>
          <table:table-cell office:value-type="currency" office:value="72797.84" table:style-name="ce3">
            <text:p><text:s/>£72,797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808</text:p>
          </table:table-cell>
          <table:table-cell office:value-type="string" table:style-name="ce1">
            <text:p>138134</text:p>
          </table:table-cell>
          <table:table-cell office:value-type="string" table:style-name="ce1">
            <text:p>3585900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Saint Ambrose College</text:p>
          </table:table-cell>
          <table:table-cell office:value-type="string" table:style-name="ce1">
            <text:p>Academies</text:p>
          </table:table-cell>
          <table:table-cell office:value-type="currency" office:value="32197.25" table:style-name="ce3">
            <text:p><text:s/>£32,197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595</text:p>
          </table:table-cell>
          <table:table-cell office:value-type="string" table:style-name="ce1">
            <text:p>138622</text:p>
          </table:table-cell>
          <table:table-cell office:value-type="string" table:style-name="ce1">
            <text:p>8314607</text:p>
          </table:table-cell>
          <table:table-cell office:value-type="string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Saint Benedict, A Catholic Voluntary Academy</text:p>
          </table:table-cell>
          <table:table-cell office:value-type="string" table:style-name="ce1">
            <text:p>Academies</text:p>
          </table:table-cell>
          <table:table-cell office:value-type="currency" office:value="18169.93" table:style-name="ce3">
            <text:p><text:s/>£18,169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8917</text:p>
          </table:table-cell>
          <table:table-cell office:value-type="string" table:style-name="ce1">
            <text:p>141808</text:p>
          </table:table-cell>
          <table:table-cell office:value-type="string" table:style-name="ce1">
            <text:p>2124734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Saint Cecilia's Church of England School</text:p>
          </table:table-cell>
          <table:table-cell office:value-type="string" table:style-name="ce1">
            <text:p>Academies</text:p>
          </table:table-cell>
          <table:table-cell office:value-type="currency" office:value="28790.41" table:style-name="ce3">
            <text:p><text:s/>£28,790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970</text:p>
          </table:table-cell>
          <table:table-cell office:value-type="string" table:style-name="ce1">
            <text:p>137994</text:p>
          </table:table-cell>
          <table:table-cell office:value-type="string" table:style-name="ce1">
            <text:p>3045404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Saint Claudine's Catholic School for Girls</text:p>
          </table:table-cell>
          <table:table-cell office:value-type="string" table:style-name="ce1">
            <text:p>Academies</text:p>
          </table:table-cell>
          <table:table-cell office:value-type="currency" office:value="20093.29" table:style-name="ce3">
            <text:p><text:s/>£20,093.2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681</text:p>
          </table:table-cell>
          <table:table-cell office:value-type="string" table:style-name="ce1">
            <text:p>137609</text:p>
          </table:table-cell>
          <table:table-cell office:value-type="string" table:style-name="ce1">
            <text:p>8865404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aint George's Church of England School</text:p>
          </table:table-cell>
          <table:table-cell office:value-type="string" table:style-name="ce1">
            <text:p>Academies</text:p>
          </table:table-cell>
          <table:table-cell office:value-type="currency" office:value="26094.46" table:style-name="ce3">
            <text:p><text:s/>£26,094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7344</text:p>
          </table:table-cell>
          <table:table-cell office:value-type="string" table:style-name="ce1">
            <text:p>109329</text:p>
          </table:table-cell>
          <table:table-cell office:value-type="string" table:style-name="ce1">
            <text:p>8004608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Saint Gregory's Catholic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1598.07" table:style-name="ce3">
            <text:p><text:s/>£21,598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755</text:p>
          </table:table-cell>
          <table:table-cell office:value-type="string" table:style-name="ce1">
            <text:p>137914</text:p>
          </table:table-cell>
          <table:table-cell office:value-type="string" table:style-name="ce1">
            <text:p>9195418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aint Joan of Arc Catholic School</text:p>
          </table:table-cell>
          <table:table-cell office:value-type="string" table:style-name="ce1">
            <text:p>Academies</text:p>
          </table:table-cell>
          <table:table-cell office:value-type="currency" office:value="21993.59" table:style-name="ce3">
            <text:p><text:s/>£21,993.5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80</text:p>
          </table:table-cell>
          <table:table-cell office:value-type="string" table:style-name="ce1">
            <text:p>135762</text:p>
          </table:table-cell>
          <table:table-cell office:value-type="string" table:style-name="ce1">
            <text:p>2124008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Saint John Bosco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8261.3" table:style-name="ce3">
            <text:p><text:s/>£28,261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8732</text:p>
          </table:table-cell>
          <table:table-cell office:value-type="string" table:style-name="ce1">
            <text:p>100171</text:p>
          </table:table-cell>
          <table:table-cell office:value-type="string" table:style-name="ce1">
            <text:p>2033526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Saint Mary Magdalene Church of England All Throu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3041.29" table:style-name="ce3">
            <text:p><text:s/>£23,041.2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754</text:p>
          </table:table-cell>
          <table:table-cell office:value-type="string" table:style-name="ce1">
            <text:p>137922</text:p>
          </table:table-cell>
          <table:table-cell office:value-type="string" table:style-name="ce1">
            <text:p>9195417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aint Michael's Catholic High School</text:p>
          </table:table-cell>
          <table:table-cell office:value-type="string" table:style-name="ce1">
            <text:p>Academies</text:p>
          </table:table-cell>
          <table:table-cell office:value-type="currency" office:value="24420.01" table:style-name="ce3">
            <text:p><text:s/>£24,420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022</text:p>
          </table:table-cell>
          <table:table-cell office:value-type="string" table:style-name="ce1">
            <text:p>136498</text:p>
          </table:table-cell>
          <table:table-cell office:value-type="string" table:style-name="ce1">
            <text:p>3584029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Sale Grammar School</text:p>
          </table:table-cell>
          <table:table-cell office:value-type="string" table:style-name="ce1">
            <text:p>Academies</text:p>
          </table:table-cell>
          <table:table-cell office:value-type="currency" office:value="46897.41" table:style-name="ce3">
            <text:p><text:s/>£46,897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649</text:p>
          </table:table-cell>
          <table:table-cell office:value-type="string" table:style-name="ce1">
            <text:p>143367</text:p>
          </table:table-cell>
          <table:table-cell office:value-type="string" table:style-name="ce1">
            <text:p>9365412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alesian School, Chertsey</text:p>
          </table:table-cell>
          <table:table-cell office:value-type="string" table:style-name="ce1">
            <text:p>Academies</text:p>
          </table:table-cell>
          <table:table-cell office:value-type="currency" office:value="60364.24" table:style-name="ce3">
            <text:p><text:s/>£60,364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6731</text:p>
          </table:table-cell>
          <table:table-cell office:value-type="string" table:style-name="ce1">
            <text:p>140621</text:p>
          </table:table-cell>
          <table:table-cell office:value-type="string" table:style-name="ce1">
            <text:p>8654004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lisbury Sixth Form College</text:p>
          </table:table-cell>
          <table:table-cell office:value-type="string" table:style-name="ce1">
            <text:p>Free schools</text:p>
          </table:table-cell>
          <table:table-cell office:value-type="currency" office:value="38120.660000000003" table:style-name="ce3">
            <text:p><text:s/>£38,120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59</text:p>
          </table:table-cell>
          <table:table-cell office:value-type="string" table:style-name="ce1">
            <text:p>136575</text:p>
          </table:table-cell>
          <table:table-cell office:value-type="string" table:style-name="ce1">
            <text:p>9084143</text:p>
          </table:table-cell>
          <table:table-cell office:value-type="string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altash Community School</text:p>
          </table:table-cell>
          <table:table-cell office:value-type="string" table:style-name="ce1">
            <text:p>Academies</text:p>
          </table:table-cell>
          <table:table-cell office:value-type="currency" office:value="12468.76" table:style-name="ce3">
            <text:p><text:s/>£12,468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885</text:p>
          </table:table-cell>
          <table:table-cell office:value-type="string" table:style-name="ce1">
            <text:p>138458</text:p>
          </table:table-cell>
          <table:table-cell office:value-type="string" table:style-name="ce1">
            <text:p>3105400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Salvatorian Roman Catholic College</text:p>
          </table:table-cell>
          <table:table-cell office:value-type="string" table:style-name="ce1">
            <text:p>Academies</text:p>
          </table:table-cell>
          <table:table-cell office:value-type="currency" office:value="2251.08" table:style-name="ce3">
            <text:p><text:s/>£2,251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479</text:p>
          </table:table-cell>
          <table:table-cell office:value-type="string" table:style-name="ce1">
            <text:p>138582</text:p>
          </table:table-cell>
          <table:table-cell office:value-type="string" table:style-name="ce1">
            <text:p>9194003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amuel Ryder Academy</text:p>
          </table:table-cell>
          <table:table-cell office:value-type="string" table:style-name="ce1">
            <text:p>Academies</text:p>
          </table:table-cell>
          <table:table-cell office:value-type="currency" office:value="19068.810000000001" table:style-name="ce3">
            <text:p><text:s/>£19,068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209</text:p>
          </table:table-cell>
          <table:table-cell office:value-type="string" table:style-name="ce1">
            <text:p>136322</text:p>
          </table:table-cell>
          <table:table-cell office:value-type="string" table:style-name="ce1">
            <text:p>9354102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amuel Ward Academy</text:p>
          </table:table-cell>
          <table:table-cell office:value-type="string" table:style-name="ce1">
            <text:p>Academies</text:p>
          </table:table-cell>
          <table:table-cell office:value-type="currency" office:value="15498.83" table:style-name="ce3">
            <text:p><text:s/>£15,498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748</text:p>
          </table:table-cell>
          <table:table-cell office:value-type="string" table:style-name="ce1">
            <text:p>137948</text:p>
          </table:table-cell>
          <table:table-cell office:value-type="string" table:style-name="ce1">
            <text:p>8234079</text:p>
          </table:table-cell>
          <table:table-cell office:value-type="string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amuel Whitbread Academy</text:p>
          </table:table-cell>
          <table:table-cell office:value-type="string" table:style-name="ce1">
            <text:p>Academies</text:p>
          </table:table-cell>
          <table:table-cell office:value-type="currency" office:value="53836.17" table:style-name="ce3">
            <text:p><text:s/>£53,836.1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4132</text:p>
          </table:table-cell>
          <table:table-cell office:value-type="string" table:style-name="ce1">
            <text:p>135583</text:p>
          </table:table-cell>
          <table:table-cell office:value-type="string" table:style-name="ce1">
            <text:p>8916905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amworth Church Academy</text:p>
          </table:table-cell>
          <table:table-cell office:value-type="string" table:style-name="ce1">
            <text:p>Academies</text:p>
          </table:table-cell>
          <table:table-cell office:value-type="currency" office:value="12824.97" table:style-name="ce3">
            <text:p><text:s/>£12,824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214</text:p>
          </table:table-cell>
          <table:table-cell office:value-type="string" table:style-name="ce1">
            <text:p>136340</text:p>
          </table:table-cell>
          <table:table-cell office:value-type="string" table:style-name="ce1">
            <text:p>8954123</text:p>
          </table:table-cell>
          <table:table-cell office:value-type="string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Sandbach High School and Sixth Form College</text:p>
          </table:table-cell>
          <table:table-cell office:value-type="string" table:style-name="ce1">
            <text:p>Academies</text:p>
          </table:table-cell>
          <table:table-cell office:value-type="currency" office:value="25212.91" table:style-name="ce3">
            <text:p><text:s/>£25,212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4776</text:p>
          </table:table-cell>
          <table:table-cell office:value-type="string" table:style-name="ce1">
            <text:p>137491</text:p>
          </table:table-cell>
          <table:table-cell office:value-type="string" table:style-name="ce1">
            <text:p>8956010</text:p>
          </table:table-cell>
          <table:table-cell office:value-type="string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Sandbach School</text:p>
          </table:table-cell>
          <table:table-cell office:value-type="string" table:style-name="ce1">
            <text:p>Free schools</text:p>
          </table:table-cell>
          <table:table-cell office:value-type="currency" office:value="30588.62" table:style-name="ce3">
            <text:p><text:s/>£30,588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25</text:p>
          </table:table-cell>
          <table:table-cell office:value-type="string" table:style-name="ce1">
            <text:p>136609</text:p>
          </table:table-cell>
          <table:table-cell office:value-type="string" table:style-name="ce1">
            <text:p>9194197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andringham School</text:p>
          </table:table-cell>
          <table:table-cell office:value-type="string" table:style-name="ce1">
            <text:p>Academies</text:p>
          </table:table-cell>
          <table:table-cell office:value-type="currency" office:value="70609.990000000005" table:style-name="ce3">
            <text:p><text:s/>£70,609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7433</text:p>
          </table:table-cell>
          <table:table-cell office:value-type="string" table:style-name="ce1">
            <text:p>134993</text:p>
          </table:table-cell>
          <table:table-cell office:value-type="string" table:style-name="ce1">
            <text:p>3336905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Sandwell Academy</text:p>
          </table:table-cell>
          <table:table-cell office:value-type="string" table:style-name="ce1">
            <text:p>Academies</text:p>
          </table:table-cell>
          <table:table-cell office:value-type="currency" office:value="50618.01" table:style-name="ce3">
            <text:p><text:s/>£50,618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210</text:p>
          </table:table-cell>
          <table:table-cell office:value-type="string" table:style-name="ce1">
            <text:p>136317</text:p>
          </table:table-cell>
          <table:table-cell office:value-type="string" table:style-name="ce1">
            <text:p>8865463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andwich Technology School</text:p>
          </table:table-cell>
          <table:table-cell office:value-type="string" table:style-name="ce1">
            <text:p>Academies</text:p>
          </table:table-cell>
          <table:table-cell office:value-type="currency" office:value="14267.99" table:style-name="ce3">
            <text:p><text:s/>£14,267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5675</text:p>
          </table:table-cell>
          <table:table-cell office:value-type="string" table:style-name="ce1">
            <text:p>109669</text:p>
          </table:table-cell>
          <table:table-cell office:value-type="string" table:style-name="ce1">
            <text:p>8234078</text:p>
          </table:table-cell>
          <table:table-cell office:value-type="string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andy Secondar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3124.47" table:style-name="ce3">
            <text:p><text:s/>£13,124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8106</text:p>
          </table:table-cell>
          <table:table-cell office:value-type="string" table:style-name="ce1">
            <text:p>145921</text:p>
          </table:table-cell>
          <table:table-cell office:value-type="string" table:style-name="ce1">
            <text:p>3024011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Saracens High School</text:p>
          </table:table-cell>
          <table:table-cell office:value-type="string" table:style-name="ce1">
            <text:p>Free schools</text:p>
          </table:table-cell>
          <table:table-cell office:value-type="currency" office:value="34357.71" table:style-name="ce3">
            <text:p><text:s/>£34,357.7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0993</text:p>
          </table:table-cell>
          <table:table-cell office:value-type="string" table:style-name="ce1">
            <text:p>136183</text:p>
          </table:table-cell>
          <table:table-cell office:value-type="string" table:style-name="ce1">
            <text:p>8656906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arum Academy</text:p>
          </table:table-cell>
          <table:table-cell office:value-type="string" table:style-name="ce1">
            <text:p>Academies</text:p>
          </table:table-cell>
          <table:table-cell office:value-type="currency" office:value="9787.66" table:style-name="ce3">
            <text:p><text:s/>£9,787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49</text:p>
          </table:table-cell>
          <table:table-cell office:value-type="string" table:style-name="ce1">
            <text:p>136974</text:p>
          </table:table-cell>
          <table:table-cell office:value-type="string" table:style-name="ce1">
            <text:p>8735403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awtry Village Academy</text:p>
          </table:table-cell>
          <table:table-cell office:value-type="string" table:style-name="ce1">
            <text:p>Academies</text:p>
          </table:table-cell>
          <table:table-cell office:value-type="currency" office:value="16975.52" table:style-name="ce3">
            <text:p><text:s/>£16,975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026</text:p>
          </table:table-cell>
          <table:table-cell office:value-type="string" table:style-name="ce1">
            <text:p>142884</text:p>
          </table:table-cell>
          <table:table-cell office:value-type="string" table:style-name="ce1">
            <text:p>8154002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carborough University Technical College</text:p>
          </table:table-cell>
          <table:table-cell office:value-type="string" table:style-name="ce1">
            <text:p>Free schools</text:p>
          </table:table-cell>
          <table:table-cell office:value-type="currency" office:value="4683.33" table:style-name="ce3">
            <text:p><text:s/>£4,683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498</text:p>
          </table:table-cell>
          <table:table-cell office:value-type="string" table:style-name="ce1">
            <text:p>138196</text:p>
          </table:table-cell>
          <table:table-cell office:value-type="string" table:style-name="ce1">
            <text:p>3164001</text:p>
          </table:table-cell>
          <table:table-cell office:value-type="string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School 21</text:p>
          </table:table-cell>
          <table:table-cell office:value-type="string" table:style-name="ce1">
            <text:p>Free schools</text:p>
          </table:table-cell>
          <table:table-cell office:value-type="currency" office:value="41017.879999999997" table:style-name="ce3">
            <text:p><text:s/>£41,017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843</text:p>
          </table:table-cell>
          <table:table-cell office:value-type="string" table:style-name="ce1">
            <text:p>144760</text:p>
          </table:table-cell>
          <table:table-cell office:value-type="string" table:style-name="ce1">
            <text:p>8794004</text:p>
          </table:table-cell>
          <table:table-cell office:value-type="string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cott Medical and Healthcare College</text:p>
          </table:table-cell>
          <table:table-cell office:value-type="string" table:style-name="ce1">
            <text:p>Free schools</text:p>
          </table:table-cell>
          <table:table-cell office:value-type="currency" office:value="7427.73" table:style-name="ce3">
            <text:p><text:s/>£7,427.7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873</text:p>
          </table:table-cell>
          <table:table-cell office:value-type="string" table:style-name="ce1">
            <text:p>138473</text:p>
          </table:table-cell>
          <table:table-cell office:value-type="string" table:style-name="ce1">
            <text:p>8454036</text:p>
          </table:table-cell>
          <table:table-cell office:value-type="string" table:style-name="ce1">
            <text:p>84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eaford Head School</text:p>
          </table:table-cell>
          <table:table-cell office:value-type="string" table:style-name="ce1">
            <text:p>Academies</text:p>
          </table:table-cell>
          <table:table-cell office:value-type="currency" office:value="22490.2" table:style-name="ce3">
            <text:p><text:s/>£22,490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6843</text:p>
          </table:table-cell>
          <table:table-cell office:value-type="string" table:style-name="ce1">
            <text:p>148003</text:p>
          </table:table-cell>
          <table:table-cell office:value-type="string" table:style-name="ce1">
            <text:p>2094001</text:p>
          </table:table-cell>
          <table:table-cell office:value-type="string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Sedgehill Academy</text:p>
          </table:table-cell>
          <table:table-cell office:value-type="string" table:style-name="ce1">
            <text:p>Academies</text:p>
          </table:table-cell>
          <table:table-cell office:value-type="currency" office:value="13108.19" table:style-name="ce3">
            <text:p><text:s/>£13,108.1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5763</text:p>
          </table:table-cell>
          <table:table-cell office:value-type="string" table:style-name="ce1">
            <text:p>121689</text:p>
          </table:table-cell>
          <table:table-cell office:value-type="string" table:style-name="ce1">
            <text:p>8154205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ettle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8106.28" table:style-name="ce3">
            <text:p><text:s/>£8,106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5764</text:p>
          </table:table-cell>
          <table:table-cell office:value-type="string" table:style-name="ce1">
            <text:p>102856</text:p>
          </table:table-cell>
          <table:table-cell office:value-type="string" table:style-name="ce1">
            <text:p>3174032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Seven Kings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64212.77" table:style-name="ce3">
            <text:p><text:s/>£64,212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75</text:p>
          </table:table-cell>
          <table:table-cell office:value-type="string" table:style-name="ce1">
            <text:p>137313</text:p>
          </table:table-cell>
          <table:table-cell office:value-type="string" table:style-name="ce1">
            <text:p>9335400</text:p>
          </table:table-cell>
          <table:table-cell office:value-type="string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exey's School</text:p>
          </table:table-cell>
          <table:table-cell office:value-type="string" table:style-name="ce1">
            <text:p>Academies</text:p>
          </table:table-cell>
          <table:table-cell office:value-type="currency" office:value="15639.63" table:style-name="ce3">
            <text:p><text:s/>£15,639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844</text:p>
          </table:table-cell>
          <table:table-cell office:value-type="string" table:style-name="ce1">
            <text:p>144761</text:p>
          </table:table-cell>
          <table:table-cell office:value-type="string" table:style-name="ce1">
            <text:p>9164010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GS Berkeley Green UTC</text:p>
          </table:table-cell>
          <table:table-cell office:value-type="string" table:style-name="ce1">
            <text:p>Free schools</text:p>
          </table:table-cell>
          <table:table-cell office:value-type="currency" office:value="26519.06" table:style-name="ce3">
            <text:p><text:s/>£26,519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6205</text:p>
          </table:table-cell>
          <table:table-cell office:value-type="string" table:style-name="ce1">
            <text:p>140898</text:p>
          </table:table-cell>
          <table:table-cell office:value-type="string" table:style-name="ce1">
            <text:p>8384511</text:p>
          </table:table-cell>
          <table:table-cell office:value-type="string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haftesbury School</text:p>
          </table:table-cell>
          <table:table-cell office:value-type="string" table:style-name="ce1">
            <text:p>Academies</text:p>
          </table:table-cell>
          <table:table-cell office:value-type="currency" office:value="20287.55" table:style-name="ce3">
            <text:p><text:s/>£20,287.5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988</text:p>
          </table:table-cell>
          <table:table-cell office:value-type="string" table:style-name="ce1">
            <text:p>136470</text:p>
          </table:table-cell>
          <table:table-cell office:value-type="string" table:style-name="ce1">
            <text:p>8225402</text:p>
          </table:table-cell>
          <table:table-cell office:value-type="string" table:style-name="ce1">
            <text:p>82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Sharnbrook Academy</text:p>
          </table:table-cell>
          <table:table-cell office:value-type="string" table:style-name="ce1">
            <text:p>Academies</text:p>
          </table:table-cell>
          <table:table-cell office:value-type="currency" office:value="40804.19" table:style-name="ce3">
            <text:p><text:s/>£40,804.1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7528</text:p>
          </table:table-cell>
          <table:table-cell office:value-type="string" table:style-name="ce1">
            <text:p>131895</text:p>
          </table:table-cell>
          <table:table-cell office:value-type="string" table:style-name="ce1">
            <text:p>3736905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heffield Park Academy</text:p>
          </table:table-cell>
          <table:table-cell office:value-type="string" table:style-name="ce1">
            <text:p>Academies</text:p>
          </table:table-cell>
          <table:table-cell office:value-type="currency" office:value="17000.59" table:style-name="ce3">
            <text:p><text:s/>£17,000.5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50</text:p>
          </table:table-cell>
          <table:table-cell office:value-type="string" table:style-name="ce1">
            <text:p>136632</text:p>
          </table:table-cell>
          <table:table-cell office:value-type="string" table:style-name="ce1">
            <text:p>8655404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heldon School</text:p>
          </table:table-cell>
          <table:table-cell office:value-type="string" table:style-name="ce1">
            <text:p>Academies</text:p>
          </table:table-cell>
          <table:table-cell office:value-type="currency" office:value="31498.33" table:style-name="ce3">
            <text:p><text:s/>£31,498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022</text:p>
          </table:table-cell>
          <table:table-cell office:value-type="string" table:style-name="ce1">
            <text:p>137352</text:p>
          </table:table-cell>
          <table:table-cell office:value-type="string" table:style-name="ce1">
            <text:p>3824049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Shelley College, A Share Academy</text:p>
          </table:table-cell>
          <table:table-cell office:value-type="string" table:style-name="ce1">
            <text:p>Academies</text:p>
          </table:table-cell>
          <table:table-cell office:value-type="currency" office:value="23594.48" table:style-name="ce3">
            <text:p><text:s/>£23,594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380</text:p>
          </table:table-cell>
          <table:table-cell office:value-type="string" table:style-name="ce1">
            <text:p>137877</text:p>
          </table:table-cell>
          <table:table-cell office:value-type="string" table:style-name="ce1">
            <text:p>8815467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henfield High School</text:p>
          </table:table-cell>
          <table:table-cell office:value-type="string" table:style-name="ce1">
            <text:p>Academies</text:p>
          </table:table-cell>
          <table:table-cell office:value-type="currency" office:value="34899.19" table:style-name="ce3">
            <text:p><text:s/>£34,899.1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589</text:p>
          </table:table-cell>
          <table:table-cell office:value-type="string" table:style-name="ce1">
            <text:p>136730</text:p>
          </table:table-cell>
          <table:table-cell office:value-type="string" table:style-name="ce1">
            <text:p>8264097</text:p>
          </table:table-cell>
          <table:table-cell office:value-type="string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Shenley Brook End School</text:p>
          </table:table-cell>
          <table:table-cell office:value-type="string" table:style-name="ce1">
            <text:p>Academies</text:p>
          </table:table-cell>
          <table:table-cell office:value-type="currency" office:value="43811.3" table:style-name="ce3">
            <text:p><text:s/>£43,811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7761</text:p>
          </table:table-cell>
          <table:table-cell office:value-type="string" table:style-name="ce1">
            <text:p>145819</text:p>
          </table:table-cell>
          <table:table-cell office:value-type="string" table:style-name="ce1">
            <text:p>8154216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herburn High School</text:p>
          </table:table-cell>
          <table:table-cell office:value-type="string" table:style-name="ce1">
            <text:p>Academies</text:p>
          </table:table-cell>
          <table:table-cell office:value-type="currency" office:value="8566.41" table:style-name="ce3">
            <text:p><text:s/>£8,566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662</text:p>
          </table:table-cell>
          <table:table-cell office:value-type="string" table:style-name="ce1">
            <text:p>137621</text:p>
          </table:table-cell>
          <table:table-cell office:value-type="string" table:style-name="ce1">
            <text:p>9265406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heringham High School</text:p>
          </table:table-cell>
          <table:table-cell office:value-type="string" table:style-name="ce1">
            <text:p>Academies</text:p>
          </table:table-cell>
          <table:table-cell office:value-type="currency" office:value="10758.56" table:style-name="ce3">
            <text:p><text:s/>£10,758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34</text:p>
          </table:table-cell>
          <table:table-cell office:value-type="string" table:style-name="ce1">
            <text:p>136620</text:p>
          </table:table-cell>
          <table:table-cell office:value-type="string" table:style-name="ce1">
            <text:p>3355402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Shire Oak Academy</text:p>
          </table:table-cell>
          <table:table-cell office:value-type="string" table:style-name="ce1">
            <text:p>Academies</text:p>
          </table:table-cell>
          <table:table-cell office:value-type="currency" office:value="23698.85" table:style-name="ce3">
            <text:p><text:s/>£23,698.8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251</text:p>
          </table:table-cell>
          <table:table-cell office:value-type="string" table:style-name="ce1">
            <text:p>141813</text:p>
          </table:table-cell>
          <table:table-cell office:value-type="string" table:style-name="ce1">
            <text:p>3334005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Shireland Biomedical Utc</text:p>
          </table:table-cell>
          <table:table-cell office:value-type="string" table:style-name="ce1">
            <text:p>Free schools</text:p>
          </table:table-cell>
          <table:table-cell office:value-type="currency" office:value="8303.2000000000007" table:style-name="ce3">
            <text:p><text:s/>£8,303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3064</text:p>
          </table:table-cell>
          <table:table-cell office:value-type="string" table:style-name="ce1">
            <text:p>149827</text:p>
          </table:table-cell>
          <table:table-cell office:value-type="string" table:style-name="ce1">
            <text:p>3334013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Shireland CBSO Academy</text:p>
          </table:table-cell>
          <table:table-cell office:value-type="string" table:style-name="ce1">
            <text:p>Free schools</text:p>
          </table:table-cell>
          <table:table-cell office:value-type="currency" office:value="5005.0600000000004" table:style-name="ce3">
            <text:p><text:s/>£5,005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1074</text:p>
          </table:table-cell>
          <table:table-cell office:value-type="string" table:style-name="ce1">
            <text:p>135170</text:p>
          </table:table-cell>
          <table:table-cell office:value-type="string" table:style-name="ce1">
            <text:p>3336906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Shireland Collegiate Academy</text:p>
          </table:table-cell>
          <table:table-cell office:value-type="string" table:style-name="ce1">
            <text:p>Academies</text:p>
          </table:table-cell>
          <table:table-cell office:value-type="currency" office:value="32438.49" table:style-name="ce3">
            <text:p><text:s/>£32,438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985</text:p>
          </table:table-cell>
          <table:table-cell office:value-type="string" table:style-name="ce1">
            <text:p>137772</text:p>
          </table:table-cell>
          <table:table-cell office:value-type="string" table:style-name="ce1">
            <text:p>3065407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hirley High School Performing Arts College</text:p>
          </table:table-cell>
          <table:table-cell office:value-type="string" table:style-name="ce1">
            <text:p>Academies</text:p>
          </table:table-cell>
          <table:table-cell office:value-type="currency" office:value="14295.74" table:style-name="ce3">
            <text:p><text:s/>£14,295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815</text:p>
          </table:table-cell>
          <table:table-cell office:value-type="string" table:style-name="ce1">
            <text:p>137733</text:p>
          </table:table-cell>
          <table:table-cell office:value-type="string" table:style-name="ce1">
            <text:p>8824034</text:p>
          </table:table-cell>
          <table:table-cell office:value-type="string" table:style-name="ce1">
            <text:p>88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hoeburyness High School</text:p>
          </table:table-cell>
          <table:table-cell office:value-type="string" table:style-name="ce1">
            <text:p>Academies</text:p>
          </table:table-cell>
          <table:table-cell office:value-type="currency" office:value="33094.1" table:style-name="ce3">
            <text:p><text:s/>£33,094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420</text:p>
          </table:table-cell>
          <table:table-cell office:value-type="string" table:style-name="ce1">
            <text:p>138966</text:p>
          </table:table-cell>
          <table:table-cell office:value-type="string" table:style-name="ce1">
            <text:p>2034717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Shooters Hill Sixth Form College</text:p>
          </table:table-cell>
          <table:table-cell office:value-type="string" table:style-name="ce1">
            <text:p>Academies</text:p>
          </table:table-cell>
          <table:table-cell office:value-type="currency" office:value="339900.64" table:style-name="ce3">
            <text:p><text:s/>£339,900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8147</text:p>
          </table:table-cell>
          <table:table-cell office:value-type="string" table:style-name="ce1">
            <text:p>135962</text:p>
          </table:table-cell>
          <table:table-cell office:value-type="string" table:style-name="ce1">
            <text:p>9386914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horeham Academy</text:p>
          </table:table-cell>
          <table:table-cell office:value-type="string" table:style-name="ce1">
            <text:p>Academies</text:p>
          </table:table-cell>
          <table:table-cell office:value-type="currency" office:value="29569.74" table:style-name="ce3">
            <text:p><text:s/>£29,569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2132</text:p>
          </table:table-cell>
          <table:table-cell office:value-type="string" table:style-name="ce1">
            <text:p>149602</text:p>
          </table:table-cell>
          <table:table-cell office:value-type="string" table:style-name="ce1">
            <text:p>8784011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idmouth College</text:p>
          </table:table-cell>
          <table:table-cell office:value-type="string" table:style-name="ce1">
            <text:p>Academies</text:p>
          </table:table-cell>
          <table:table-cell office:value-type="currency" office:value="12903.53" table:style-name="ce3">
            <text:p><text:s/>£12,903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0456</text:p>
          </table:table-cell>
          <table:table-cell office:value-type="string" table:style-name="ce1">
            <text:p>136126</text:p>
          </table:table-cell>
          <table:table-cell office:value-type="string" table:style-name="ce1">
            <text:p>3316906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Sidney Stringer Academy</text:p>
          </table:table-cell>
          <table:table-cell office:value-type="string" table:style-name="ce1">
            <text:p>Academies</text:p>
          </table:table-cell>
          <table:table-cell office:value-type="currency" office:value="45808.71" table:style-name="ce3">
            <text:p><text:s/>£45,808.7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996</text:p>
          </table:table-cell>
          <table:table-cell office:value-type="string" table:style-name="ce1">
            <text:p>139167</text:p>
          </table:table-cell>
          <table:table-cell office:value-type="string" table:style-name="ce1">
            <text:p>3734229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ilverdale School</text:p>
          </table:table-cell>
          <table:table-cell office:value-type="string" table:style-name="ce1">
            <text:p>Academies</text:p>
          </table:table-cell>
          <table:table-cell office:value-type="currency" office:value="53092.7" table:style-name="ce3">
            <text:p><text:s/>£53,092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1717</text:p>
          </table:table-cell>
          <table:table-cell office:value-type="string" table:style-name="ce1">
            <text:p>139690</text:p>
          </table:table-cell>
          <table:table-cell office:value-type="string" table:style-name="ce1">
            <text:p>9414011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ilverstone UTC</text:p>
          </table:table-cell>
          <table:table-cell office:value-type="string" table:style-name="ce1">
            <text:p>Free schools</text:p>
          </table:table-cell>
          <table:table-cell office:value-type="currency" office:value="37891.93" table:style-name="ce3">
            <text:p><text:s/>£37,891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3914</text:p>
          </table:table-cell>
          <table:table-cell office:value-type="string" table:style-name="ce1">
            <text:p>140294</text:p>
          </table:table-cell>
          <table:table-cell office:value-type="string" table:style-name="ce1">
            <text:p>9194067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imon Balle All-Through School</text:p>
          </table:table-cell>
          <table:table-cell office:value-type="string" table:style-name="ce1">
            <text:p>Academies</text:p>
          </table:table-cell>
          <table:table-cell office:value-type="currency" office:value="26298.880000000001" table:style-name="ce3">
            <text:p><text:s/>£26,298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5848</text:p>
          </table:table-cell>
          <table:table-cell office:value-type="string" table:style-name="ce1">
            <text:p>118840</text:p>
          </table:table-cell>
          <table:table-cell office:value-type="string" table:style-name="ce1">
            <text:p>8864534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mon Langton Girls' Grammar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0979.58" table:style-name="ce3">
            <text:p><text:s/>£40,979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5849</text:p>
          </table:table-cell>
          <table:table-cell office:value-type="string" table:style-name="ce1">
            <text:p>118884</text:p>
          </table:table-cell>
          <table:table-cell office:value-type="string" table:style-name="ce1">
            <text:p>8865412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mon Langton Grammar School for Boys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51595.48" table:style-name="ce3">
            <text:p><text:s/>£51,595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8237</text:p>
          </table:table-cell>
          <table:table-cell office:value-type="string" table:style-name="ce1">
            <text:p>141665</text:p>
          </table:table-cell>
          <table:table-cell office:value-type="string" table:style-name="ce1">
            <text:p>8034005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Sir Bernard Lovell Academy</text:p>
          </table:table-cell>
          <table:table-cell office:value-type="string" table:style-name="ce1">
            <text:p>Academies</text:p>
          </table:table-cell>
          <table:table-cell office:value-type="currency" office:value="16625.580000000002" table:style-name="ce3">
            <text:p><text:s/>£16,625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614</text:p>
          </table:table-cell>
          <table:table-cell office:value-type="string" table:style-name="ce1">
            <text:p>137912</text:p>
          </table:table-cell>
          <table:table-cell office:value-type="string" table:style-name="ce1">
            <text:p>9405409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Sir Christopher Hatton Academy</text:p>
          </table:table-cell>
          <table:table-cell office:value-type="string" table:style-name="ce1">
            <text:p>Academies</text:p>
          </table:table-cell>
          <table:table-cell office:value-type="currency" office:value="24982.83" table:style-name="ce3">
            <text:p><text:s/>£24,982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3783</text:p>
          </table:table-cell>
          <table:table-cell office:value-type="string" table:style-name="ce1">
            <text:p>143697</text:p>
          </table:table-cell>
          <table:table-cell office:value-type="string" table:style-name="ce1">
            <text:p>8814019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ir Frederick Gibberd College</text:p>
          </table:table-cell>
          <table:table-cell office:value-type="string" table:style-name="ce1">
            <text:p>Free schools</text:p>
          </table:table-cell>
          <table:table-cell office:value-type="currency" office:value="5852.36" table:style-name="ce3">
            <text:p><text:s/>£5,852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181</text:p>
          </table:table-cell>
          <table:table-cell office:value-type="string" table:style-name="ce1">
            <text:p>142983</text:p>
          </table:table-cell>
          <table:table-cell office:value-type="string" table:style-name="ce1">
            <text:p>8604180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ir Graham Balfour High School</text:p>
          </table:table-cell>
          <table:table-cell office:value-type="string" table:style-name="ce1">
            <text:p>Academies</text:p>
          </table:table-cell>
          <table:table-cell office:value-type="currency" office:value="8088.16" table:style-name="ce3">
            <text:p><text:s/>£8,088.1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025</text:p>
          </table:table-cell>
          <table:table-cell office:value-type="string" table:style-name="ce1">
            <text:p>138053</text:p>
          </table:table-cell>
          <table:table-cell office:value-type="string" table:style-name="ce1">
            <text:p>8734051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ir Harry Smith Community College</text:p>
          </table:table-cell>
          <table:table-cell office:value-type="string" table:style-name="ce1">
            <text:p>Academies</text:p>
          </table:table-cell>
          <table:table-cell office:value-type="currency" office:value="12187.21" table:style-name="ce3">
            <text:p><text:s/>£12,187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08</text:p>
          </table:table-cell>
          <table:table-cell office:value-type="string" table:style-name="ce1">
            <text:p>136845</text:p>
          </table:table-cell>
          <table:table-cell office:value-type="string" table:style-name="ce1">
            <text:p>8254065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ir Henry Floyd Grammar School</text:p>
          </table:table-cell>
          <table:table-cell office:value-type="string" table:style-name="ce1">
            <text:p>Academies</text:p>
          </table:table-cell>
          <table:table-cell office:value-type="currency" office:value="56035.51" table:style-name="ce3">
            <text:p><text:s/>£56,035.5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2335</text:p>
          </table:table-cell>
          <table:table-cell office:value-type="string" table:style-name="ce1">
            <text:p>139896</text:p>
          </table:table-cell>
          <table:table-cell office:value-type="string" table:style-name="ce1">
            <text:p>9264007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ir Isaac Newton Sixth Form Free School</text:p>
          </table:table-cell>
          <table:table-cell office:value-type="string" table:style-name="ce1">
            <text:p>Free schools</text:p>
          </table:table-cell>
          <table:table-cell office:value-type="currency" office:value="68324.639999999999" table:style-name="ce3">
            <text:p><text:s/>£68,324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7306</text:p>
          </table:table-cell>
          <table:table-cell office:value-type="string" table:style-name="ce1">
            <text:p>145748</text:p>
          </table:table-cell>
          <table:table-cell office:value-type="string" table:style-name="ce1">
            <text:p>8968602</text:p>
          </table:table-cell>
          <table:table-cell office:value-type="string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Sir John Deane's College</text:p>
          </table:table-cell>
          <table:table-cell office:value-type="string" table:style-name="ce1">
            <text:p>Academies</text:p>
          </table:table-cell>
          <table:table-cell office:value-type="currency" office:value="205782.02" table:style-name="ce3">
            <text:p><text:s/>£205,782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7579</text:p>
          </table:table-cell>
          <table:table-cell office:value-type="string" table:style-name="ce1">
            <text:p>113533</text:p>
          </table:table-cell>
          <table:table-cell office:value-type="string" table:style-name="ce1">
            <text:p>8794172</text:p>
          </table:table-cell>
          <table:table-cell office:value-type="string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ir John Hunt Community Sports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9789" table:style-name="ce3">
            <text:p><text:s/>£9,78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83</text:p>
          </table:table-cell>
          <table:table-cell office:value-type="string" table:style-name="ce1">
            <text:p>137270</text:p>
          </table:table-cell>
          <table:table-cell office:value-type="string" table:style-name="ce1">
            <text:p>9194028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ir John Lawes School</text:p>
          </table:table-cell>
          <table:table-cell office:value-type="string" table:style-name="ce1">
            <text:p>Academies</text:p>
          </table:table-cell>
          <table:table-cell office:value-type="currency" office:value="42667.01" table:style-name="ce3">
            <text:p><text:s/>£42,667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93</text:p>
          </table:table-cell>
          <table:table-cell office:value-type="string" table:style-name="ce1">
            <text:p>137055</text:p>
          </table:table-cell>
          <table:table-cell office:value-type="string" table:style-name="ce1">
            <text:p>9354056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ir John Leman High School</text:p>
          </table:table-cell>
          <table:table-cell office:value-type="string" table:style-name="ce1">
            <text:p>Academies</text:p>
          </table:table-cell>
          <table:table-cell office:value-type="currency" office:value="20200.490000000002" table:style-name="ce3">
            <text:p><text:s/>£20,200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5867</text:p>
          </table:table-cell>
          <table:table-cell office:value-type="string" table:style-name="ce1">
            <text:p>118112</text:p>
          </table:table-cell>
          <table:table-cell office:value-type="string" table:style-name="ce1">
            <text:p>8134501</text:p>
          </table:table-cell>
          <table:table-cell office:value-type="string" table:style-name="ce1">
            <text:p>813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Sir John Nelthorp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5898.14" table:style-name="ce3">
            <text:p><text:s/>£5,898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6945</text:p>
          </table:table-cell>
          <table:table-cell office:value-type="string" table:style-name="ce1">
            <text:p>141176</text:p>
          </table:table-cell>
          <table:table-cell office:value-type="string" table:style-name="ce1">
            <text:p>8934001</text:p>
          </table:table-cell>
          <table:table-cell office:value-type="string" table:style-name="ce1">
            <text:p>893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ir John Talbot's School</text:p>
          </table:table-cell>
          <table:table-cell office:value-type="string" table:style-name="ce1">
            <text:p>Academies</text:p>
          </table:table-cell>
          <table:table-cell office:value-type="currency" office:value="7743.07" table:style-name="ce3">
            <text:p><text:s/>£7,743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431</text:p>
          </table:table-cell>
          <table:table-cell office:value-type="string" table:style-name="ce1">
            <text:p>136662</text:p>
          </table:table-cell>
          <table:table-cell office:value-type="string" table:style-name="ce1">
            <text:p>8874530</text:p>
          </table:table-cell>
          <table:table-cell office:value-type="string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Sir Joseph Williamson's Mathematical School</text:p>
          </table:table-cell>
          <table:table-cell office:value-type="string" table:style-name="ce1">
            <text:p>Academies</text:p>
          </table:table-cell>
          <table:table-cell office:value-type="currency" office:value="52742.38" table:style-name="ce3">
            <text:p><text:s/>£52,742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52</text:p>
          </table:table-cell>
          <table:table-cell office:value-type="string" table:style-name="ce1">
            <text:p>137135</text:p>
          </table:table-cell>
          <table:table-cell office:value-type="string" table:style-name="ce1">
            <text:p>9255413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ir Robert Pattinson Academy</text:p>
          </table:table-cell>
          <table:table-cell office:value-type="string" table:style-name="ce1">
            <text:p>Academies</text:p>
          </table:table-cell>
          <table:table-cell office:value-type="currency" office:value="14822.25" table:style-name="ce3">
            <text:p><text:s/>£14,822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035</text:p>
          </table:table-cell>
          <table:table-cell office:value-type="string" table:style-name="ce1">
            <text:p>136501</text:p>
          </table:table-cell>
          <table:table-cell office:value-type="string" table:style-name="ce1">
            <text:p>8865428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ir Roger Manwood's School</text:p>
          </table:table-cell>
          <table:table-cell office:value-type="string" table:style-name="ce1">
            <text:p>Academies</text:p>
          </table:table-cell>
          <table:table-cell office:value-type="currency" office:value="25304.9" table:style-name="ce3">
            <text:p><text:s/>£25,304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578</text:p>
          </table:table-cell>
          <table:table-cell office:value-type="string" table:style-name="ce1">
            <text:p>136306</text:p>
          </table:table-cell>
          <table:table-cell office:value-type="string" table:style-name="ce1">
            <text:p>9164001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ir Thomas Rich's School</text:p>
          </table:table-cell>
          <table:table-cell office:value-type="string" table:style-name="ce1">
            <text:p>Academies</text:p>
          </table:table-cell>
          <table:table-cell office:value-type="currency" office:value="58340.43" table:style-name="ce3">
            <text:p><text:s/>£58,340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2841</text:p>
          </table:table-cell>
          <table:table-cell office:value-type="string" table:style-name="ce1">
            <text:p>144364</text:p>
          </table:table-cell>
          <table:table-cell office:value-type="string" table:style-name="ce1">
            <text:p>3714008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ir Thomas Wharton Academy</text:p>
          </table:table-cell>
          <table:table-cell office:value-type="string" table:style-name="ce1">
            <text:p>Academies</text:p>
          </table:table-cell>
          <table:table-cell office:value-type="currency" office:value="14855.91" table:style-name="ce3">
            <text:p><text:s/>£14,855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699</text:p>
          </table:table-cell>
          <table:table-cell office:value-type="string" table:style-name="ce1">
            <text:p>136781</text:p>
          </table:table-cell>
          <table:table-cell office:value-type="string" table:style-name="ce1">
            <text:p>8254505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ir William Borlase's Grammar School</text:p>
          </table:table-cell>
          <table:table-cell office:value-type="string" table:style-name="ce1">
            <text:p>Academies</text:p>
          </table:table-cell>
          <table:table-cell office:value-type="currency" office:value="55168.05" table:style-name="ce3">
            <text:p><text:s/>£55,168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4445</text:p>
          </table:table-cell>
          <table:table-cell office:value-type="string" table:style-name="ce1">
            <text:p>150611</text:p>
          </table:table-cell>
          <table:table-cell office:value-type="string" table:style-name="ce1">
            <text:p>8254017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ir William Ramsay School</text:p>
          </table:table-cell>
          <table:table-cell office:value-type="string" table:style-name="ce1">
            <text:p>Academies</text:p>
          </table:table-cell>
          <table:table-cell office:value-type="currency" office:value="10916.43" table:style-name="ce3">
            <text:p><text:s/>£10,916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060</text:p>
          </table:table-cell>
          <table:table-cell office:value-type="string" table:style-name="ce1">
            <text:p>138839</text:p>
          </table:table-cell>
          <table:table-cell office:value-type="string" table:style-name="ce1">
            <text:p>9255420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ir William Robertson Academy, Welbourn</text:p>
          </table:table-cell>
          <table:table-cell office:value-type="string" table:style-name="ce1">
            <text:p>Academies</text:p>
          </table:table-cell>
          <table:table-cell office:value-type="currency" office:value="12115.49" table:style-name="ce3">
            <text:p><text:s/>£12,115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7700</text:p>
          </table:table-cell>
          <table:table-cell office:value-type="string" table:style-name="ce1">
            <text:p>135945</text:p>
          </table:table-cell>
          <table:table-cell office:value-type="string" table:style-name="ce1">
            <text:p>8106906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Sirius Academy West</text:p>
          </table:table-cell>
          <table:table-cell office:value-type="string" table:style-name="ce1">
            <text:p>Academies</text:p>
          </table:table-cell>
          <table:table-cell office:value-type="currency" office:value="10582.67" table:style-name="ce3">
            <text:p><text:s/>£10,582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143</text:p>
          </table:table-cell>
          <table:table-cell office:value-type="string" table:style-name="ce1">
            <text:p>136217</text:p>
          </table:table-cell>
          <table:table-cell office:value-type="string" table:style-name="ce1">
            <text:p>9256911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kegness Academy</text:p>
          </table:table-cell>
          <table:table-cell office:value-type="string" table:style-name="ce1">
            <text:p>Academies</text:p>
          </table:table-cell>
          <table:table-cell office:value-type="currency" office:value="9693.43" table:style-name="ce3">
            <text:p><text:s/>£9,693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695</text:p>
          </table:table-cell>
          <table:table-cell office:value-type="string" table:style-name="ce1">
            <text:p>138757</text:p>
          </table:table-cell>
          <table:table-cell office:value-type="string" table:style-name="ce1">
            <text:p>9255400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kegness Grammar School</text:p>
          </table:table-cell>
          <table:table-cell office:value-type="string" table:style-name="ce1">
            <text:p>Academies</text:p>
          </table:table-cell>
          <table:table-cell office:value-type="currency" office:value="14471.23" table:style-name="ce3">
            <text:p><text:s/>£14,471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0492</text:p>
          </table:table-cell>
          <table:table-cell office:value-type="string" table:style-name="ce1">
            <text:p>136137</text:p>
          </table:table-cell>
          <table:table-cell office:value-type="string" table:style-name="ce1">
            <text:p>2046909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Skinners' Academy</text:p>
          </table:table-cell>
          <table:table-cell office:value-type="string" table:style-name="ce1">
            <text:p>Academies</text:p>
          </table:table-cell>
          <table:table-cell office:value-type="currency" office:value="19769.830000000002" table:style-name="ce3">
            <text:p><text:s/>£19,769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7550</text:p>
          </table:table-cell>
          <table:table-cell office:value-type="string" table:style-name="ce1">
            <text:p>135888</text:p>
          </table:table-cell>
          <table:table-cell office:value-type="string" table:style-name="ce1">
            <text:p>8866916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kinners' Kent Academy</text:p>
          </table:table-cell>
          <table:table-cell office:value-type="string" table:style-name="ce1">
            <text:p>Academies</text:p>
          </table:table-cell>
          <table:table-cell office:value-type="currency" office:value="14075.14" table:style-name="ce3">
            <text:p><text:s/>£14,075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80</text:p>
          </table:table-cell>
          <table:table-cell office:value-type="string" table:style-name="ce1">
            <text:p>136664</text:p>
          </table:table-cell>
          <table:table-cell office:value-type="string" table:style-name="ce1">
            <text:p>8154518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kipton Girls' High School</text:p>
          </table:table-cell>
          <table:table-cell office:value-type="string" table:style-name="ce1">
            <text:p>Academies</text:p>
          </table:table-cell>
          <table:table-cell office:value-type="currency" office:value="29496.16" table:style-name="ce3">
            <text:p><text:s/>£29,496.1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28</text:p>
          </table:table-cell>
          <table:table-cell office:value-type="string" table:style-name="ce1">
            <text:p>137287</text:p>
          </table:table-cell>
          <table:table-cell office:value-type="string" table:style-name="ce1">
            <text:p>8714510</text:p>
          </table:table-cell>
          <table:table-cell office:value-type="string" table:style-name="ce1">
            <text:p>87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lough and Eton Church of England Business and Enterprise College</text:p>
          </table:table-cell>
          <table:table-cell office:value-type="string" table:style-name="ce1">
            <text:p>Academies</text:p>
          </table:table-cell>
          <table:table-cell office:value-type="currency" office:value="37149" table:style-name="ce3">
            <text:p><text:s/>£37,149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1999</text:p>
          </table:table-cell>
          <table:table-cell office:value-type="string" table:style-name="ce1">
            <text:p>149635</text:p>
          </table:table-cell>
          <table:table-cell office:value-type="string" table:style-name="ce1">
            <text:p>3364011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Smestow Academy</text:p>
          </table:table-cell>
          <table:table-cell office:value-type="string" table:style-name="ce1">
            <text:p>Academies</text:p>
          </table:table-cell>
          <table:table-cell office:value-type="currency" office:value="6204.56" table:style-name="ce3">
            <text:p><text:s/>£6,204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663</text:p>
          </table:table-cell>
          <table:table-cell office:value-type="string" table:style-name="ce1">
            <text:p>144887</text:p>
          </table:table-cell>
          <table:table-cell office:value-type="string" table:style-name="ce1">
            <text:p>3348600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olihull Sixth Form College</text:p>
          </table:table-cell>
          <table:table-cell office:value-type="string" table:style-name="ce1">
            <text:p>Academies</text:p>
          </table:table-cell>
          <table:table-cell office:value-type="currency" office:value="293017.95" table:style-name="ce3">
            <text:p><text:s/>£293,017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993</text:p>
          </table:table-cell>
          <table:table-cell office:value-type="string" table:style-name="ce1">
            <text:p>142125</text:p>
          </table:table-cell>
          <table:table-cell office:value-type="string" table:style-name="ce1">
            <text:p>8004003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Somerset Studio School</text:p>
          </table:table-cell>
          <table:table-cell office:value-type="string" table:style-name="ce1">
            <text:p>Free schools</text:p>
          </table:table-cell>
          <table:table-cell office:value-type="currency" office:value="10884.93" table:style-name="ce3">
            <text:p><text:s/>£10,884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919</text:p>
          </table:table-cell>
          <table:table-cell office:value-type="string" table:style-name="ce1">
            <text:p>136311</text:p>
          </table:table-cell>
          <table:table-cell office:value-type="string" table:style-name="ce1">
            <text:p>8004133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Somervale Secondary School</text:p>
          </table:table-cell>
          <table:table-cell office:value-type="string" table:style-name="ce1">
            <text:p>Academies</text:p>
          </table:table-cell>
          <table:table-cell office:value-type="currency" office:value="6882.64" table:style-name="ce3">
            <text:p><text:s/>£6,882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3502</text:p>
          </table:table-cell>
          <table:table-cell office:value-type="string" table:style-name="ce1">
            <text:p>140221</text:p>
          </table:table-cell>
          <table:table-cell office:value-type="string" table:style-name="ce1">
            <text:p>2104002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South Bank University Academy</text:p>
          </table:table-cell>
          <table:table-cell office:value-type="string" table:style-name="ce1">
            <text:p>Academies</text:p>
          </table:table-cell>
          <table:table-cell office:value-type="currency" office:value="12335.38" table:style-name="ce3">
            <text:p><text:s/>£12,335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3936</text:p>
          </table:table-cell>
          <table:table-cell office:value-type="string" table:style-name="ce1">
            <text:p>150380</text:p>
          </table:table-cell>
          <table:table-cell office:value-type="string" table:style-name="ce1">
            <text:p>2084009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South Bank University Sixth Form</text:p>
          </table:table-cell>
          <table:table-cell office:value-type="string" table:style-name="ce1">
            <text:p>Academies</text:p>
          </table:table-cell>
          <table:table-cell office:value-type="currency" office:value="48246.21" table:style-name="ce3">
            <text:p><text:s/>£48,246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3915</text:p>
          </table:table-cell>
          <table:table-cell office:value-type="string" table:style-name="ce1">
            <text:p>140292</text:p>
          </table:table-cell>
          <table:table-cell office:value-type="string" table:style-name="ce1">
            <text:p>8854003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South Bromsgrove High</text:p>
          </table:table-cell>
          <table:table-cell office:value-type="string" table:style-name="ce1">
            <text:p>Academies</text:p>
          </table:table-cell>
          <table:table-cell office:value-type="currency" office:value="40729.9" table:style-name="ce3">
            <text:p><text:s/>£40,729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595</text:p>
          </table:table-cell>
          <table:table-cell office:value-type="string" table:style-name="ce1">
            <text:p>136736</text:p>
          </table:table-cell>
          <table:table-cell office:value-type="string" table:style-name="ce1">
            <text:p>8154210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outh Craven School</text:p>
          </table:table-cell>
          <table:table-cell office:value-type="string" table:style-name="ce1">
            <text:p>Academies</text:p>
          </table:table-cell>
          <table:table-cell office:value-type="currency" office:value="41462.879999999997" table:style-name="ce3">
            <text:p><text:s/>£41,462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68</text:p>
          </table:table-cell>
          <table:table-cell office:value-type="string" table:style-name="ce1">
            <text:p>136569</text:p>
          </table:table-cell>
          <table:table-cell office:value-type="string" table:style-name="ce1">
            <text:p>8784108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Dartmoor Community College</text:p>
          </table:table-cell>
          <table:table-cell office:value-type="string" table:style-name="ce1">
            <text:p>Academies</text:p>
          </table:table-cell>
          <table:table-cell office:value-type="currency" office:value="15061.84" table:style-name="ce3">
            <text:p><text:s/>£15,061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985</text:p>
          </table:table-cell>
          <table:table-cell office:value-type="string" table:style-name="ce1">
            <text:p>141749</text:p>
          </table:table-cell>
          <table:table-cell office:value-type="string" table:style-name="ce1">
            <text:p>8784017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Devon UTC</text:p>
          </table:table-cell>
          <table:table-cell office:value-type="string" table:style-name="ce1">
            <text:p>Free schools</text:p>
          </table:table-cell>
          <table:table-cell office:value-type="currency" office:value="8933.14" table:style-name="ce3">
            <text:p><text:s/>£8,933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432</text:p>
          </table:table-cell>
          <table:table-cell office:value-type="string" table:style-name="ce1">
            <text:p>136667</text:p>
          </table:table-cell>
          <table:table-cell office:value-type="string" table:style-name="ce1">
            <text:p>8114056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South Hunsley School and Sixth Form College</text:p>
          </table:table-cell>
          <table:table-cell office:value-type="string" table:style-name="ce1">
            <text:p>Academies</text:p>
          </table:table-cell>
          <table:table-cell office:value-type="currency" office:value="41402.370000000003" table:style-name="ce3">
            <text:p><text:s/>£41,402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984</text:p>
          </table:table-cell>
          <table:table-cell office:value-type="string" table:style-name="ce1">
            <text:p>137112</text:p>
          </table:table-cell>
          <table:table-cell office:value-type="string" table:style-name="ce1">
            <text:p>8914000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outh Nottinghamshire Academy</text:p>
          </table:table-cell>
          <table:table-cell office:value-type="string" table:style-name="ce1">
            <text:p>Academies</text:p>
          </table:table-cell>
          <table:table-cell office:value-type="currency" office:value="10083.17" table:style-name="ce3">
            <text:p><text:s/>£10,083.1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361</text:p>
          </table:table-cell>
          <table:table-cell office:value-type="string" table:style-name="ce1">
            <text:p>136391</text:p>
          </table:table-cell>
          <table:table-cell office:value-type="string" table:style-name="ce1">
            <text:p>8655412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ilts Grammar School</text:p>
          </table:table-cell>
          <table:table-cell office:value-type="string" table:style-name="ce1">
            <text:p>Academies</text:p>
          </table:table-cell>
          <table:table-cell office:value-type="currency" office:value="38624.550000000003" table:style-name="ce3">
            <text:p><text:s/>£38,624.5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012</text:p>
          </table:table-cell>
          <table:table-cell office:value-type="string" table:style-name="ce1">
            <text:p>105107</text:p>
          </table:table-cell>
          <table:table-cell office:value-type="string" table:style-name="ce1">
            <text:p>3444071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South Wirral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7812.7" table:style-name="ce3">
            <text:p><text:s/>£7,812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2422</text:p>
          </table:table-cell>
          <table:table-cell office:value-type="string" table:style-name="ce1">
            <text:p>143905</text:p>
          </table:table-cell>
          <table:table-cell office:value-type="string" table:style-name="ce1">
            <text:p>9374114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outham College</text:p>
          </table:table-cell>
          <table:table-cell office:value-type="string" table:style-name="ce1">
            <text:p>Academies</text:p>
          </table:table-cell>
          <table:table-cell office:value-type="currency" office:value="31943.07" table:style-name="ce3">
            <text:p><text:s/>£31,943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379</text:p>
          </table:table-cell>
          <table:table-cell office:value-type="string" table:style-name="ce1">
            <text:p>137917</text:p>
          </table:table-cell>
          <table:table-cell office:value-type="string" table:style-name="ce1">
            <text:p>3144009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Southborough High School</text:p>
          </table:table-cell>
          <table:table-cell office:value-type="string" table:style-name="ce1">
            <text:p>Academies</text:p>
          </table:table-cell>
          <table:table-cell office:value-type="currency" office:value="24226.78" table:style-name="ce3">
            <text:p><text:s/>£24,226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852</text:p>
          </table:table-cell>
          <table:table-cell office:value-type="string" table:style-name="ce1">
            <text:p>136443</text:p>
          </table:table-cell>
          <table:table-cell office:value-type="string" table:style-name="ce1">
            <text:p>8825446</text:p>
          </table:table-cell>
          <table:table-cell office:value-type="string" table:style-name="ce1">
            <text:p>88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High School for Boys</text:p>
          </table:table-cell>
          <table:table-cell office:value-type="string" table:style-name="ce1">
            <text:p>Academies</text:p>
          </table:table-cell>
          <table:table-cell office:value-type="currency" office:value="49189.22" table:style-name="ce3">
            <text:p><text:s/>£49,189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853</text:p>
          </table:table-cell>
          <table:table-cell office:value-type="string" table:style-name="ce1">
            <text:p>136444</text:p>
          </table:table-cell>
          <table:table-cell office:value-type="string" table:style-name="ce1">
            <text:p>8825428</text:p>
          </table:table-cell>
          <table:table-cell office:value-type="string" table:style-name="ce1">
            <text:p>88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outhend High School for Girls</text:p>
          </table:table-cell>
          <table:table-cell office:value-type="string" table:style-name="ce1">
            <text:p>Academies</text:p>
          </table:table-cell>
          <table:table-cell office:value-type="currency" office:value="42659.76" table:style-name="ce3">
            <text:p><text:s/>£42,659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86</text:p>
          </table:table-cell>
          <table:table-cell office:value-type="string" table:style-name="ce1">
            <text:p>136976</text:p>
          </table:table-cell>
          <table:table-cell office:value-type="string" table:style-name="ce1">
            <text:p>9405400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Southfield School for Girls</text:p>
          </table:table-cell>
          <table:table-cell office:value-type="string" table:style-name="ce1">
            <text:p>Academies</text:p>
          </table:table-cell>
          <table:table-cell office:value-type="currency" office:value="24993.24" table:style-name="ce3">
            <text:p><text:s/>£24,993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655</text:p>
          </table:table-cell>
          <table:table-cell office:value-type="string" table:style-name="ce1">
            <text:p>138682</text:p>
          </table:table-cell>
          <table:table-cell office:value-type="string" table:style-name="ce1">
            <text:p>2125405</text:p>
          </table:table-cell>
          <table:table-cell office:value-type="string" table:style-name="ce1">
            <text:p>212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Southfields Academy</text:p>
          </table:table-cell>
          <table:table-cell office:value-type="string" table:style-name="ce1">
            <text:p>Academies</text:p>
          </table:table-cell>
          <table:table-cell office:value-type="currency" office:value="54330.61" table:style-name="ce3">
            <text:p><text:s/>£54,330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6066</text:p>
          </table:table-cell>
          <table:table-cell office:value-type="string" table:style-name="ce1">
            <text:p>142727</text:p>
          </table:table-cell>
          <table:table-cell office:value-type="string" table:style-name="ce1">
            <text:p>3084029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Southgate School</text:p>
          </table:table-cell>
          <table:table-cell office:value-type="string" table:style-name="ce1">
            <text:p>Academies</text:p>
          </table:table-cell>
          <table:table-cell office:value-type="currency" office:value="34203.5" table:style-name="ce3">
            <text:p><text:s/>£34,203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105</text:p>
          </table:table-cell>
          <table:table-cell office:value-type="string" table:style-name="ce1">
            <text:p>138103</text:p>
          </table:table-cell>
          <table:table-cell office:value-type="string" table:style-name="ce1">
            <text:p>3944055</text:p>
          </table:table-cell>
          <table:table-cell office:value-type="string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outhmoor Academy</text:p>
          </table:table-cell>
          <table:table-cell office:value-type="string" table:style-name="ce1">
            <text:p>Academies</text:p>
          </table:table-cell>
          <table:table-cell office:value-type="currency" office:value="25576.240000000002" table:style-name="ce3">
            <text:p><text:s/>£25,576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996</text:p>
          </table:table-cell>
          <table:table-cell office:value-type="string" table:style-name="ce1">
            <text:p>142126</text:p>
          </table:table-cell>
          <table:table-cell office:value-type="string" table:style-name="ce1">
            <text:p>3134003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Space Studio West London</text:p>
          </table:table-cell>
          <table:table-cell office:value-type="string" table:style-name="ce1">
            <text:p>Free schools</text:p>
          </table:table-cell>
          <table:table-cell office:value-type="currency" office:value="11119.68" table:style-name="ce3">
            <text:p><text:s/>£11,119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0292</text:p>
          </table:table-cell>
          <table:table-cell office:value-type="string" table:style-name="ce1">
            <text:p>139304</text:p>
          </table:table-cell>
          <table:table-cell office:value-type="string" table:style-name="ce1">
            <text:p>9254603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palding Grammar School</text:p>
          </table:table-cell>
          <table:table-cell office:value-type="string" table:style-name="ce1">
            <text:p>Academies</text:p>
          </table:table-cell>
          <table:table-cell office:value-type="currency" office:value="30814.23" table:style-name="ce3">
            <text:p><text:s/>£30,814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049</text:p>
          </table:table-cell>
          <table:table-cell office:value-type="string" table:style-name="ce1">
            <text:p>120642</text:p>
          </table:table-cell>
          <table:table-cell office:value-type="string" table:style-name="ce1">
            <text:p>9254027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palding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1435.41" table:style-name="ce3">
            <text:p><text:s/>£21,435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021</text:p>
          </table:table-cell>
          <table:table-cell office:value-type="string" table:style-name="ce1">
            <text:p>136488</text:p>
          </table:table-cell>
          <table:table-cell office:value-type="string" table:style-name="ce1">
            <text:p>9414004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Sponne School</text:p>
          </table:table-cell>
          <table:table-cell office:value-type="string" table:style-name="ce1">
            <text:p>Academies</text:p>
          </table:table-cell>
          <table:table-cell office:value-type="currency" office:value="31284.6" table:style-name="ce3">
            <text:p><text:s/>£31,284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04</text:p>
          </table:table-cell>
          <table:table-cell office:value-type="string" table:style-name="ce1">
            <text:p>136515</text:p>
          </table:table-cell>
          <table:table-cell office:value-type="string" table:style-name="ce1">
            <text:p>9264081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pringwood High School</text:p>
          </table:table-cell>
          <table:table-cell office:value-type="string" table:style-name="ce1">
            <text:p>Academies</text:p>
          </table:table-cell>
          <table:table-cell office:value-type="currency" office:value="55094.54" table:style-name="ce3">
            <text:p><text:s/>£55,094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750</text:p>
          </table:table-cell>
          <table:table-cell office:value-type="string" table:style-name="ce1">
            <text:p>144359</text:p>
          </table:table-cell>
          <table:table-cell office:value-type="string" table:style-name="ce1">
            <text:p>9264028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Sprowston Community Academy</text:p>
          </table:table-cell>
          <table:table-cell office:value-type="string" table:style-name="ce1">
            <text:p>Academies</text:p>
          </table:table-cell>
          <table:table-cell office:value-type="currency" office:value="14436.04" table:style-name="ce3">
            <text:p><text:s/>£14,436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1038</text:p>
          </table:table-cell>
          <table:table-cell office:value-type="string" table:style-name="ce1">
            <text:p>139538</text:p>
          </table:table-cell>
          <table:table-cell office:value-type="string" table:style-name="ce1">
            <text:p>3944607</text:p>
          </table:table-cell>
          <table:table-cell office:value-type="string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t Aidan's Catholic Academy</text:p>
          </table:table-cell>
          <table:table-cell office:value-type="string" table:style-name="ce1">
            <text:p>Academies</text:p>
          </table:table-cell>
          <table:table-cell office:value-type="currency" office:value="16858.89" table:style-name="ce3">
            <text:p><text:s/>£16,858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57</text:p>
          </table:table-cell>
          <table:table-cell office:value-type="string" table:style-name="ce1">
            <text:p>137139</text:p>
          </table:table-cell>
          <table:table-cell office:value-type="string" table:style-name="ce1">
            <text:p>8154611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t Aidan's Church of England High School</text:p>
          </table:table-cell>
          <table:table-cell office:value-type="string" table:style-name="ce1">
            <text:p>Academies</text:p>
          </table:table-cell>
          <table:table-cell office:value-type="currency" office:value="84525.16" table:style-name="ce3">
            <text:p><text:s/>£84,525.1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296</text:p>
          </table:table-cell>
          <table:table-cell office:value-type="string" table:style-name="ce1">
            <text:p>137849</text:p>
          </table:table-cell>
          <table:table-cell office:value-type="string" table:style-name="ce1">
            <text:p>9354603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t Alban's Catholic High School</text:p>
          </table:table-cell>
          <table:table-cell office:value-type="string" table:style-name="ce1">
            <text:p>Academies</text:p>
          </table:table-cell>
          <table:table-cell office:value-type="currency" office:value="18920.71" table:style-name="ce3">
            <text:p><text:s/>£18,920.7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080</text:p>
          </table:table-cell>
          <table:table-cell office:value-type="string" table:style-name="ce1">
            <text:p>137339</text:p>
          </table:table-cell>
          <table:table-cell office:value-type="string" table:style-name="ce1">
            <text:p>9194083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Albans Girls' School</text:p>
          </table:table-cell>
          <table:table-cell office:value-type="string" table:style-name="ce1">
            <text:p>Academies</text:p>
          </table:table-cell>
          <table:table-cell office:value-type="currency" office:value="30362.05" table:style-name="ce3">
            <text:p><text:s/>£30,362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5262</text:p>
          </table:table-cell>
          <table:table-cell office:value-type="string" table:style-name="ce1">
            <text:p>100459</text:p>
          </table:table-cell>
          <table:table-cell office:value-type="string" table:style-name="ce1">
            <text:p>2064651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St Aloysius RC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0307.959999999999" table:style-name="ce3">
            <text:p><text:s/>£10,307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1660</text:p>
          </table:table-cell>
          <table:table-cell office:value-type="string" table:style-name="ce1">
            <text:p>139410</text:p>
          </table:table-cell>
          <table:table-cell office:value-type="string" table:style-name="ce1">
            <text:p>302400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St Andrew the Apostle Greek Orthodox School</text:p>
          </table:table-cell>
          <table:table-cell office:value-type="string" table:style-name="ce1">
            <text:p>Free schools</text:p>
          </table:table-cell>
          <table:table-cell office:value-type="currency" office:value="7934.89" table:style-name="ce3">
            <text:p><text:s/>£7,934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275</text:p>
          </table:table-cell>
          <table:table-cell office:value-type="string" table:style-name="ce1">
            <text:p>125275</text:p>
          </table:table-cell>
          <table:table-cell office:value-type="string" table:style-name="ce1">
            <text:p>9364611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t Andrew's Catholic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6508.38" table:style-name="ce3">
            <text:p><text:s/>£46,508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109</text:p>
          </table:table-cell>
          <table:table-cell office:value-type="string" table:style-name="ce1">
            <text:p>102786</text:p>
          </table:table-cell>
          <table:table-cell office:value-type="string" table:style-name="ce1">
            <text:p>3164600</text:p>
          </table:table-cell>
          <table:table-cell office:value-type="string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St Angela's Ursulin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8821.82" table:style-name="ce3">
            <text:p><text:s/>£48,821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110</text:p>
          </table:table-cell>
          <table:table-cell office:value-type="string" table:style-name="ce1">
            <text:p>102053</text:p>
          </table:table-cell>
          <table:table-cell office:value-type="string" table:style-name="ce1">
            <text:p>3084706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St Anne's Catholic High School for Girls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7978.05" table:style-name="ce3">
            <text:p><text:s/>£17,978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101</text:p>
          </table:table-cell>
          <table:table-cell office:value-type="string" table:style-name="ce1">
            <text:p>138476</text:p>
          </table:table-cell>
          <table:table-cell office:value-type="string" table:style-name="ce1">
            <text:p>8525417</text:p>
          </table:table-cell>
          <table:table-cell office:value-type="string" table:style-name="ce1">
            <text:p>852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t Anne's Catholic School</text:p>
          </table:table-cell>
          <table:table-cell office:value-type="string" table:style-name="ce1">
            <text:p>Academies</text:p>
          </table:table-cell>
          <table:table-cell office:value-type="currency" office:value="17746.400000000001" table:style-name="ce3">
            <text:p><text:s/>£17,746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5938</text:p>
          </table:table-cell>
          <table:table-cell office:value-type="string" table:style-name="ce1">
            <text:p>140874</text:p>
          </table:table-cell>
          <table:table-cell office:value-type="string" table:style-name="ce1">
            <text:p>8865446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t Anselm's Catholic School, Canterbury</text:p>
          </table:table-cell>
          <table:table-cell office:value-type="string" table:style-name="ce1">
            <text:p>Academies</text:p>
          </table:table-cell>
          <table:table-cell office:value-type="currency" office:value="23787.32" table:style-name="ce3">
            <text:p><text:s/>£23,787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784</text:p>
          </table:table-cell>
          <table:table-cell office:value-type="string" table:style-name="ce1">
            <text:p>136780</text:p>
          </table:table-cell>
          <table:table-cell office:value-type="string" table:style-name="ce1">
            <text:p>3445900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St Anselm's College</text:p>
          </table:table-cell>
          <table:table-cell office:value-type="string" table:style-name="ce1">
            <text:p>Academies</text:p>
          </table:table-cell>
          <table:table-cell office:value-type="currency" office:value="23981.71" table:style-name="ce3">
            <text:p><text:s/>£23,981.7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027</text:p>
          </table:table-cell>
          <table:table-cell office:value-type="string" table:style-name="ce1">
            <text:p>138054</text:p>
          </table:table-cell>
          <table:table-cell office:value-type="string" table:style-name="ce1">
            <text:p>3944610</text:p>
          </table:table-cell>
          <table:table-cell office:value-type="string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t Anthony's Girls' Catholic Academy</text:p>
          </table:table-cell>
          <table:table-cell office:value-type="string" table:style-name="ce1">
            <text:p>Academies</text:p>
          </table:table-cell>
          <table:table-cell office:value-type="currency" office:value="25898.68" table:style-name="ce3">
            <text:p><text:s/>£25,898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24</text:p>
          </table:table-cell>
          <table:table-cell office:value-type="string" table:style-name="ce1">
            <text:p>137375</text:p>
          </table:table-cell>
          <table:table-cell office:value-type="string" table:style-name="ce1">
            <text:p>8655400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t Augustine's Catholic College</text:p>
          </table:table-cell>
          <table:table-cell office:value-type="string" table:style-name="ce1">
            <text:p>Academies</text:p>
          </table:table-cell>
          <table:table-cell office:value-type="currency" office:value="17741.86" table:style-name="ce3">
            <text:p><text:s/>£17,741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6460</text:p>
          </table:table-cell>
          <table:table-cell office:value-type="string" table:style-name="ce1">
            <text:p>141063</text:p>
          </table:table-cell>
          <table:table-cell office:value-type="string" table:style-name="ce1">
            <text:p>8855400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St Augustine's Catholic High School</text:p>
          </table:table-cell>
          <table:table-cell office:value-type="string" table:style-name="ce1">
            <text:p>Academies</text:p>
          </table:table-cell>
          <table:table-cell office:value-type="currency" office:value="29710.2" table:style-name="ce3">
            <text:p><text:s/>£29,710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278</text:p>
          </table:table-cell>
          <table:table-cell office:value-type="string" table:style-name="ce1">
            <text:p>101154</text:p>
          </table:table-cell>
          <table:table-cell office:value-type="string" table:style-name="ce1">
            <text:p>2134723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St Augustine's Federated Schools: CE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0013.080000000002" table:style-name="ce3">
            <text:p><text:s/>£20,013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091</text:p>
          </table:table-cell>
          <table:table-cell office:value-type="string" table:style-name="ce1">
            <text:p>137465</text:p>
          </table:table-cell>
          <table:table-cell office:value-type="string" table:style-name="ce1">
            <text:p>8695402</text:p>
          </table:table-cell>
          <table:table-cell office:value-type="string" table:style-name="ce1">
            <text:p>869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St Bartholomew's School</text:p>
          </table:table-cell>
          <table:table-cell office:value-type="string" table:style-name="ce1">
            <text:p>Academies</text:p>
          </table:table-cell>
          <table:table-cell office:value-type="currency" office:value="79113.3" table:style-name="ce3">
            <text:p><text:s/>£79,113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687</text:p>
          </table:table-cell>
          <table:table-cell office:value-type="string" table:style-name="ce1">
            <text:p>137627</text:p>
          </table:table-cell>
          <table:table-cell office:value-type="string" table:style-name="ce1">
            <text:p>8014602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t Bede's Catholic College</text:p>
          </table:table-cell>
          <table:table-cell office:value-type="string" table:style-name="ce1">
            <text:p>Academies</text:p>
          </table:table-cell>
          <table:table-cell office:value-type="currency" office:value="33412.94" table:style-name="ce3">
            <text:p><text:s/>£33,412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7309</text:p>
          </table:table-cell>
          <table:table-cell office:value-type="string" table:style-name="ce1">
            <text:p>148304</text:p>
          </table:table-cell>
          <table:table-cell office:value-type="string" table:style-name="ce1">
            <text:p>8404693</text:p>
          </table:table-cell>
          <table:table-cell office:value-type="string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St Bede's Catholic School and Byron Sixth Form College</text:p>
          </table:table-cell>
          <table:table-cell office:value-type="string" table:style-name="ce1">
            <text:p>Academies</text:p>
          </table:table-cell>
          <table:table-cell office:value-type="currency" office:value="9157.2900000000009" table:style-name="ce3">
            <text:p><text:s/>£9,157.2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433</text:p>
          </table:table-cell>
          <table:table-cell office:value-type="string" table:style-name="ce1">
            <text:p>138172</text:p>
          </table:table-cell>
          <table:table-cell office:value-type="string" table:style-name="ce1">
            <text:p>8404694</text:p>
          </table:table-cell>
          <table:table-cell office:value-type="string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St Bede's Catholic School and Sixth Form College, Lanchester</text:p>
          </table:table-cell>
          <table:table-cell office:value-type="string" table:style-name="ce1">
            <text:p>Academies</text:p>
          </table:table-cell>
          <table:table-cell office:value-type="currency" office:value="15830.82" table:style-name="ce3">
            <text:p><text:s/>£15,830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120</text:p>
          </table:table-cell>
          <table:table-cell office:value-type="string" table:style-name="ce1">
            <text:p>125278</text:p>
          </table:table-cell>
          <table:table-cell office:value-type="string" table:style-name="ce1">
            <text:p>9364622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t Bede's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0472.75" table:style-name="ce3">
            <text:p><text:s/>£40,472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124</text:p>
          </table:table-cell>
          <table:table-cell office:value-type="string" table:style-name="ce1">
            <text:p>112398</text:p>
          </table:table-cell>
          <table:table-cell office:value-type="string" table:style-name="ce1">
            <text:p>9424622</text:p>
          </table:table-cell>
          <table:table-cell office:value-type="string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St Benedict's Catholic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6472.57" table:style-name="ce3">
            <text:p><text:s/>£16,472.5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3457</text:p>
          </table:table-cell>
          <table:table-cell office:value-type="string" table:style-name="ce1">
            <text:p>143634</text:p>
          </table:table-cell>
          <table:table-cell office:value-type="string" table:style-name="ce1">
            <text:p>9374730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 Benedict's Catholic High School</text:p>
          </table:table-cell>
          <table:table-cell office:value-type="string" table:style-name="ce1">
            <text:p>Academies</text:p>
          </table:table-cell>
          <table:table-cell office:value-type="currency" office:value="8290.32" table:style-name="ce3">
            <text:p><text:s/>£8,290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0940</text:p>
          </table:table-cell>
          <table:table-cell office:value-type="string" table:style-name="ce1">
            <text:p>149285</text:p>
          </table:table-cell>
          <table:table-cell office:value-type="string" table:style-name="ce1">
            <text:p>9354600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t Benedict's Catholic School</text:p>
          </table:table-cell>
          <table:table-cell office:value-type="string" table:style-name="ce1">
            <text:p>Academies</text:p>
          </table:table-cell>
          <table:table-cell office:value-type="currency" office:value="17207.47" table:style-name="ce3">
            <text:p><text:s/>£17,207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8924</text:p>
          </table:table-cell>
          <table:table-cell office:value-type="string" table:style-name="ce1">
            <text:p>141814</text:p>
          </table:table-cell>
          <table:table-cell office:value-type="string" table:style-name="ce1">
            <text:p>9294632</text:p>
          </table:table-cell>
          <table:table-cell office:value-type="string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St Benet Biscop Catholic Academy</text:p>
          </table:table-cell>
          <table:table-cell office:value-type="string" table:style-name="ce1">
            <text:p>Academies</text:p>
          </table:table-cell>
          <table:table-cell office:value-type="currency" office:value="17352.21" table:style-name="ce3">
            <text:p><text:s/>£17,352.2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128</text:p>
          </table:table-cell>
          <table:table-cell office:value-type="string" table:style-name="ce1">
            <text:p>110084</text:p>
          </table:table-cell>
          <table:table-cell office:value-type="string" table:style-name="ce1">
            <text:p>8714700</text:p>
          </table:table-cell>
          <table:table-cell office:value-type="string" table:style-name="ce1">
            <text:p>87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t Bernard's Catholic Grammar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2029.82" table:style-name="ce3">
            <text:p><text:s/>£42,029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88</text:p>
          </table:table-cell>
          <table:table-cell office:value-type="string" table:style-name="ce1">
            <text:p>137312</text:p>
          </table:table-cell>
          <table:table-cell office:value-type="string" table:style-name="ce1">
            <text:p>8825465</text:p>
          </table:table-cell>
          <table:table-cell office:value-type="string" table:style-name="ce1">
            <text:p>88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t Bernard's High School</text:p>
          </table:table-cell>
          <table:table-cell office:value-type="string" table:style-name="ce1">
            <text:p>Academies</text:p>
          </table:table-cell>
          <table:table-cell office:value-type="currency" office:value="14547.84" table:style-name="ce3">
            <text:p><text:s/>£14,547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065</text:p>
          </table:table-cell>
          <table:table-cell office:value-type="string" table:style-name="ce1">
            <text:p>138762</text:p>
          </table:table-cell>
          <table:table-cell office:value-type="string" table:style-name="ce1">
            <text:p>9314129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t Birinus School</text:p>
          </table:table-cell>
          <table:table-cell office:value-type="string" table:style-name="ce1">
            <text:p>Academies</text:p>
          </table:table-cell>
          <table:table-cell office:value-type="currency" office:value="19077.150000000001" table:style-name="ce3">
            <text:p><text:s/>£19,077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280</text:p>
          </table:table-cell>
          <table:table-cell office:value-type="string" table:style-name="ce1">
            <text:p>102787</text:p>
          </table:table-cell>
          <table:table-cell office:value-type="string" table:style-name="ce1">
            <text:p>3164601</text:p>
          </table:table-cell>
          <table:table-cell office:value-type="string" table:style-name="ce1">
            <text:p>316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St Bonaventure's RC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50106.63" table:style-name="ce3">
            <text:p><text:s/>£50,106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77</text:p>
          </table:table-cell>
          <table:table-cell office:value-type="string" table:style-name="ce1">
            <text:p>136901</text:p>
          </table:table-cell>
          <table:table-cell office:value-type="string" table:style-name="ce1">
            <text:p>9195421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Clement Danes School</text:p>
          </table:table-cell>
          <table:table-cell office:value-type="string" table:style-name="ce1">
            <text:p>Academies</text:p>
          </table:table-cell>
          <table:table-cell office:value-type="currency" office:value="48920.75" table:style-name="ce3">
            <text:p><text:s/>£48,920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023</text:p>
          </table:table-cell>
          <table:table-cell office:value-type="string" table:style-name="ce1">
            <text:p>137456</text:p>
          </table:table-cell>
          <table:table-cell office:value-type="string" table:style-name="ce1">
            <text:p>8835440</text:p>
          </table:table-cell>
          <table:table-cell office:value-type="string" table:style-name="ce1">
            <text:p>883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St Clere's School</text:p>
          </table:table-cell>
          <table:table-cell office:value-type="string" table:style-name="ce1">
            <text:p>Academies</text:p>
          </table:table-cell>
          <table:table-cell office:value-type="currency" office:value="23173.77" table:style-name="ce3">
            <text:p><text:s/>£23,173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6234</text:p>
          </table:table-cell>
          <table:table-cell office:value-type="string" table:style-name="ce1">
            <text:p>145286</text:p>
          </table:table-cell>
          <table:table-cell office:value-type="string" table:style-name="ce1">
            <text:p>8724048</text:p>
          </table:table-cell>
          <table:table-cell office:value-type="string" table:style-name="ce1">
            <text:p>872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St Crispin's School</text:p>
          </table:table-cell>
          <table:table-cell office:value-type="string" table:style-name="ce1">
            <text:p>Academies</text:p>
          </table:table-cell>
          <table:table-cell office:value-type="currency" office:value="32527.54" table:style-name="ce3">
            <text:p><text:s/>£32,527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143</text:p>
          </table:table-cell>
          <table:table-cell office:value-type="string" table:style-name="ce1">
            <text:p>113551</text:p>
          </table:table-cell>
          <table:table-cell office:value-type="string" table:style-name="ce1">
            <text:p>8804601</text:p>
          </table:table-cell>
          <table:table-cell office:value-type="string" table:style-name="ce1">
            <text:p>880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St Cuthbert Mayn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2103.78" table:style-name="ce3">
            <text:p><text:s/>£12,103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709</text:p>
          </table:table-cell>
          <table:table-cell office:value-type="string" table:style-name="ce1">
            <text:p>137900</text:p>
          </table:table-cell>
          <table:table-cell office:value-type="string" table:style-name="ce1">
            <text:p>3914715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St Cuthbert's High School</text:p>
          </table:table-cell>
          <table:table-cell office:value-type="string" table:style-name="ce1">
            <text:p>Academies</text:p>
          </table:table-cell>
          <table:table-cell office:value-type="currency" office:value="25955.66" table:style-name="ce3">
            <text:p><text:s/>£25,955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5396</text:p>
          </table:table-cell>
          <table:table-cell office:value-type="string" table:style-name="ce1">
            <text:p>147707</text:p>
          </table:table-cell>
          <table:table-cell office:value-type="string" table:style-name="ce1">
            <text:p>3304663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t Edmund Campion Catholic School</text:p>
          </table:table-cell>
          <table:table-cell office:value-type="string" table:style-name="ce1">
            <text:p>Academies</text:p>
          </table:table-cell>
          <table:table-cell office:value-type="currency" office:value="17555.32" table:style-name="ce3">
            <text:p><text:s/>£17,555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2229</text:p>
          </table:table-cell>
          <table:table-cell office:value-type="string" table:style-name="ce1">
            <text:p>139891</text:p>
          </table:table-cell>
          <table:table-cell office:value-type="string" table:style-name="ce1">
            <text:p>3364605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St Edmund's Catholic Academy</text:p>
          </table:table-cell>
          <table:table-cell office:value-type="string" table:style-name="ce1">
            <text:p>Academies</text:p>
          </table:table-cell>
          <table:table-cell office:value-type="currency" office:value="20356.689999999999" table:style-name="ce3">
            <text:p><text:s/>£20,356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7327</text:p>
          </table:table-cell>
          <table:table-cell office:value-type="string" table:style-name="ce1">
            <text:p>145944</text:p>
          </table:table-cell>
          <table:table-cell office:value-type="string" table:style-name="ce1">
            <text:p>3114014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St Edward's Church of England Academy</text:p>
          </table:table-cell>
          <table:table-cell office:value-type="string" table:style-name="ce1">
            <text:p>Academies</text:p>
          </table:table-cell>
          <table:table-cell office:value-type="currency" office:value="11962.65" table:style-name="ce3">
            <text:p><text:s/>£11,962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594</text:p>
          </table:table-cell>
          <table:table-cell office:value-type="string" table:style-name="ce1">
            <text:p>136735</text:p>
          </table:table-cell>
          <table:table-cell office:value-type="string" table:style-name="ce1">
            <text:p>3415900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St Edward's College</text:p>
          </table:table-cell>
          <table:table-cell office:value-type="string" table:style-name="ce1">
            <text:p>Academies</text:p>
          </table:table-cell>
          <table:table-cell office:value-type="currency" office:value="35592.980000000003" table:style-name="ce3">
            <text:p><text:s/>£35,592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158</text:p>
          </table:table-cell>
          <table:table-cell office:value-type="string" table:style-name="ce1">
            <text:p>113893</text:p>
          </table:table-cell>
          <table:table-cell office:value-type="string" table:style-name="ce1">
            <text:p>8394610</text:p>
          </table:table-cell>
          <table:table-cell office:value-type="string" table:style-name="ce1">
            <text:p>839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St Edward's Roman Catholic/Church of England School, Pool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7303.88" table:style-name="ce3">
            <text:p><text:s/>£17,303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160</text:p>
          </table:table-cell>
          <table:table-cell office:value-type="string" table:style-name="ce1">
            <text:p>104255</text:p>
          </table:table-cell>
          <table:table-cell office:value-type="string" table:style-name="ce1">
            <text:p>3354606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St Francis of Assisi Catholic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4832.55" table:style-name="ce3">
            <text:p><text:s/>£24,832.5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5248</text:p>
          </table:table-cell>
          <table:table-cell office:value-type="string" table:style-name="ce1">
            <text:p>150713</text:p>
          </table:table-cell>
          <table:table-cell office:value-type="string" table:style-name="ce1">
            <text:p>3414017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St Francis Xavier's Catholic Academy</text:p>
          </table:table-cell>
          <table:table-cell office:value-type="string" table:style-name="ce1">
            <text:p>Academies</text:p>
          </table:table-cell>
          <table:table-cell office:value-type="currency" office:value="14434.24" table:style-name="ce3">
            <text:p><text:s/>£14,434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9212</text:p>
          </table:table-cell>
          <table:table-cell office:value-type="string" table:style-name="ce1">
            <text:p>136044</text:p>
          </table:table-cell>
          <table:table-cell office:value-type="string" table:style-name="ce1">
            <text:p>9256909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t George's Academy</text:p>
          </table:table-cell>
          <table:table-cell office:value-type="string" table:style-name="ce1">
            <text:p>Academies</text:p>
          </table:table-cell>
          <table:table-cell office:value-type="currency" office:value="38961.93" table:style-name="ce3">
            <text:p><text:s/>£38,961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0659</text:p>
          </table:table-cell>
          <table:table-cell office:value-type="string" table:style-name="ce1">
            <text:p>139369</text:p>
          </table:table-cell>
          <table:table-cell office:value-type="string" table:style-name="ce1">
            <text:p>2134809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St George's Catholic School</text:p>
          </table:table-cell>
          <table:table-cell office:value-type="string" table:style-name="ce1">
            <text:p>Academies</text:p>
          </table:table-cell>
          <table:table-cell office:value-type="currency" office:value="33215.14" table:style-name="ce3">
            <text:p><text:s/>£33,215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163</text:p>
          </table:table-cell>
          <table:table-cell office:value-type="string" table:style-name="ce1">
            <text:p>118919</text:p>
          </table:table-cell>
          <table:table-cell office:value-type="string" table:style-name="ce1">
            <text:p>8865447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t George's Church of England Foundation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6717.669999999998" table:style-name="ce3">
            <text:p><text:s/>£16,717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597</text:p>
          </table:table-cell>
          <table:table-cell office:value-type="string" table:style-name="ce1">
            <text:p>138356</text:p>
          </table:table-cell>
          <table:table-cell office:value-type="string" table:style-name="ce1">
            <text:p>9194614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George's School</text:p>
          </table:table-cell>
          <table:table-cell office:value-type="string" table:style-name="ce1">
            <text:p>Academies</text:p>
          </table:table-cell>
          <table:table-cell office:value-type="currency" office:value="50923.37" table:style-name="ce3">
            <text:p><text:s/>£50,923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5187</text:p>
          </table:table-cell>
          <table:table-cell office:value-type="string" table:style-name="ce1">
            <text:p>140640</text:p>
          </table:table-cell>
          <table:table-cell office:value-type="string" table:style-name="ce1">
            <text:p>8865435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t Gregory's Catholic School</text:p>
          </table:table-cell>
          <table:table-cell office:value-type="string" table:style-name="ce1">
            <text:p>Academies</text:p>
          </table:table-cell>
          <table:table-cell office:value-type="currency" office:value="29243.41" table:style-name="ce3">
            <text:p><text:s/>£29,243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5168</text:p>
          </table:table-cell>
          <table:table-cell office:value-type="string" table:style-name="ce1">
            <text:p>142560</text:p>
          </table:table-cell>
          <table:table-cell office:value-type="string" table:style-name="ce1">
            <text:p>3045406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St Gregory's Catholic Science College</text:p>
          </table:table-cell>
          <table:table-cell office:value-type="string" table:style-name="ce1">
            <text:p>Academies</text:p>
          </table:table-cell>
          <table:table-cell office:value-type="currency" office:value="29497.86" table:style-name="ce3">
            <text:p><text:s/>£29,497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179</text:p>
          </table:table-cell>
          <table:table-cell office:value-type="string" table:style-name="ce1">
            <text:p>104721</text:p>
          </table:table-cell>
          <table:table-cell office:value-type="string" table:style-name="ce1">
            <text:p>3415403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St Hilda's Church of England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8107.32" table:style-name="ce3">
            <text:p><text:s/>£28,107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180</text:p>
          </table:table-cell>
          <table:table-cell office:value-type="string" table:style-name="ce1">
            <text:p>102058</text:p>
          </table:table-cell>
          <table:table-cell office:value-type="string" table:style-name="ce1">
            <text:p>3085403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St Ignatius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3755.129999999997" table:style-name="ce3">
            <text:p><text:s/>£33,755.1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46</text:p>
          </table:table-cell>
          <table:table-cell office:value-type="string" table:style-name="ce1">
            <text:p>137305</text:p>
          </table:table-cell>
          <table:table-cell office:value-type="string" table:style-name="ce1">
            <text:p>8734064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t Ivo Academy</text:p>
          </table:table-cell>
          <table:table-cell office:value-type="string" table:style-name="ce1">
            <text:p>Academies</text:p>
          </table:table-cell>
          <table:table-cell office:value-type="currency" office:value="26348.45" table:style-name="ce3">
            <text:p><text:s/>£26,348.4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183</text:p>
          </table:table-cell>
          <table:table-cell office:value-type="string" table:style-name="ce1">
            <text:p>101364</text:p>
          </table:table-cell>
          <table:table-cell office:value-type="string" table:style-name="ce1">
            <text:p>3025407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St James' Catholic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2476.47" table:style-name="ce3">
            <text:p><text:s/>£22,476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188</text:p>
          </table:table-cell>
          <table:table-cell office:value-type="string" table:style-name="ce1">
            <text:p>104715</text:p>
          </table:table-cell>
          <table:table-cell office:value-type="string" table:style-name="ce1">
            <text:p>3414794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St John Bosco Arts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3404" table:style-name="ce3">
            <text:p><text:s/>£23,40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9548</text:p>
          </table:table-cell>
          <table:table-cell office:value-type="string" table:style-name="ce1">
            <text:p>148855</text:p>
          </table:table-cell>
          <table:table-cell office:value-type="string" table:style-name="ce1">
            <text:p>8154609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t John Fisher Catholic Academy</text:p>
          </table:table-cell>
          <table:table-cell office:value-type="string" table:style-name="ce1">
            <text:p>Academies</text:p>
          </table:table-cell>
          <table:table-cell office:value-type="currency" office:value="32815.269999999997" table:style-name="ce3">
            <text:p><text:s/>£32,815.2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5642</text:p>
          </table:table-cell>
          <table:table-cell office:value-type="string" table:style-name="ce1">
            <text:p>140802</text:p>
          </table:table-cell>
          <table:table-cell office:value-type="string" table:style-name="ce1">
            <text:p>8604713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 John Fisher Catholic College</text:p>
          </table:table-cell>
          <table:table-cell office:value-type="string" table:style-name="ce1">
            <text:p>Academies</text:p>
          </table:table-cell>
          <table:table-cell office:value-type="currency" office:value="11732.43" table:style-name="ce3">
            <text:p><text:s/>£11,732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189</text:p>
          </table:table-cell>
          <table:table-cell office:value-type="string" table:style-name="ce1">
            <text:p>118908</text:p>
          </table:table-cell>
          <table:table-cell office:value-type="string" table:style-name="ce1">
            <text:p>8875436</text:p>
          </table:table-cell>
          <table:table-cell office:value-type="string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St John Fisher Catholic Comprehensiv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2092.77" table:style-name="ce3">
            <text:p><text:s/>£22,092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193</text:p>
          </table:table-cell>
          <table:table-cell office:value-type="string" table:style-name="ce1">
            <text:p>110907</text:p>
          </table:table-cell>
          <table:table-cell office:value-type="string" table:style-name="ce1">
            <text:p>8745413</text:p>
          </table:table-cell>
          <table:table-cell office:value-type="string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St John Fisher Catholic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8654.47" table:style-name="ce3">
            <text:p><text:s/>£18,654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640</text:p>
          </table:table-cell>
          <table:table-cell office:value-type="string" table:style-name="ce1">
            <text:p>141470</text:p>
          </table:table-cell>
          <table:table-cell office:value-type="string" table:style-name="ce1">
            <text:p>3824800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St John Fisher Catholic Voluntary Academy</text:p>
          </table:table-cell>
          <table:table-cell office:value-type="string" table:style-name="ce1">
            <text:p>Academies</text:p>
          </table:table-cell>
          <table:table-cell office:value-type="currency" office:value="6825.88" table:style-name="ce3">
            <text:p><text:s/>£6,825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616</text:p>
          </table:table-cell>
          <table:table-cell office:value-type="string" table:style-name="ce1">
            <text:p>112399</text:p>
          </table:table-cell>
          <table:table-cell office:value-type="string" table:style-name="ce1">
            <text:p>9424630</text:p>
          </table:table-cell>
          <table:table-cell office:value-type="string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St John Henry Newman Catholic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5152.9399999999996" table:style-name="ce3">
            <text:p><text:s/>£5,152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194</text:p>
          </table:table-cell>
          <table:table-cell office:value-type="string" table:style-name="ce1">
            <text:p>115238</text:p>
          </table:table-cell>
          <table:table-cell office:value-type="string" table:style-name="ce1">
            <text:p>8814701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t John Payne Catholic School, Chelmsford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6651" table:style-name="ce3">
            <text:p><text:s/>£26,651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683</text:p>
          </table:table-cell>
          <table:table-cell office:value-type="string" table:style-name="ce1">
            <text:p>139031</text:p>
          </table:table-cell>
          <table:table-cell office:value-type="string" table:style-name="ce1">
            <text:p>3444605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St John Plessington Catholic College</text:p>
          </table:table-cell>
          <table:table-cell office:value-type="string" table:style-name="ce1">
            <text:p>Academies</text:p>
          </table:table-cell>
          <table:table-cell office:value-type="currency" office:value="27059.26" table:style-name="ce3">
            <text:p><text:s/>£27,059.2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650</text:p>
          </table:table-cell>
          <table:table-cell office:value-type="string" table:style-name="ce1">
            <text:p>143369</text:p>
          </table:table-cell>
          <table:table-cell office:value-type="string" table:style-name="ce1">
            <text:p>9365402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t John the Baptist Catholic Comprehensive School, Woking</text:p>
          </table:table-cell>
          <table:table-cell office:value-type="string" table:style-name="ce1">
            <text:p>Academies</text:p>
          </table:table-cell>
          <table:table-cell office:value-type="currency" office:value="40373.82" table:style-name="ce3">
            <text:p><text:s/>£40,373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200</text:p>
          </table:table-cell>
          <table:table-cell office:value-type="string" table:style-name="ce1">
            <text:p>118933</text:p>
          </table:table-cell>
          <table:table-cell office:value-type="string" table:style-name="ce1">
            <text:p>8865461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t John's Catholic Comprehensiv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1785.79" table:style-name="ce3">
            <text:p><text:s/>£41,785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805</text:p>
          </table:table-cell>
          <table:table-cell office:value-type="string" table:style-name="ce1">
            <text:p>137702</text:p>
          </table:table-cell>
          <table:table-cell office:value-type="string" table:style-name="ce1">
            <text:p>8404681</text:p>
          </table:table-cell>
          <table:table-cell office:value-type="string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St John's Catholic School &amp; Sixth Form College</text:p>
          </table:table-cell>
          <table:table-cell office:value-type="string" table:style-name="ce1">
            <text:p>Academies</text:p>
          </table:table-cell>
          <table:table-cell office:value-type="currency" office:value="20927.939999999999" table:style-name="ce3">
            <text:p><text:s/>£20,927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597</text:p>
          </table:table-cell>
          <table:table-cell office:value-type="string" table:style-name="ce1">
            <text:p>138623</text:p>
          </table:table-cell>
          <table:table-cell office:value-type="string" table:style-name="ce1">
            <text:p>8655405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t John's Marlborough</text:p>
          </table:table-cell>
          <table:table-cell office:value-type="string" table:style-name="ce1">
            <text:p>Academies</text:p>
          </table:table-cell>
          <table:table-cell office:value-type="currency" office:value="45662.46" table:style-name="ce3">
            <text:p><text:s/>£45,662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2275</text:p>
          </table:table-cell>
          <table:table-cell office:value-type="string" table:style-name="ce1">
            <text:p>139878</text:p>
          </table:table-cell>
          <table:table-cell office:value-type="string" table:style-name="ce1">
            <text:p>3934603</text:p>
          </table:table-cell>
          <table:table-cell office:value-type="string" table:style-name="ce1">
            <text:p>393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St Joseph's Catholic Academy</text:p>
          </table:table-cell>
          <table:table-cell office:value-type="string" table:style-name="ce1">
            <text:p>Academies</text:p>
          </table:table-cell>
          <table:table-cell office:value-type="currency" office:value="22794.07" table:style-name="ce3">
            <text:p><text:s/>£22,794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1806</text:p>
          </table:table-cell>
          <table:table-cell office:value-type="string" table:style-name="ce1">
            <text:p>143803</text:p>
          </table:table-cell>
          <table:table-cell office:value-type="string" table:style-name="ce1">
            <text:p>8714800</text:p>
          </table:table-cell>
          <table:table-cell office:value-type="string" table:style-name="ce1">
            <text:p>87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t Joseph's Catholic High School</text:p>
          </table:table-cell>
          <table:table-cell office:value-type="string" table:style-name="ce1">
            <text:p>Academies</text:p>
          </table:table-cell>
          <table:table-cell office:value-type="currency" office:value="23273.71" table:style-name="ce3">
            <text:p><text:s/>£23,273.7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493</text:p>
          </table:table-cell>
          <table:table-cell office:value-type="string" table:style-name="ce1">
            <text:p>138221</text:p>
          </table:table-cell>
          <table:table-cell office:value-type="string" table:style-name="ce1">
            <text:p>3065402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t Joseph's College</text:p>
          </table:table-cell>
          <table:table-cell office:value-type="string" table:style-name="ce1">
            <text:p>Academies</text:p>
          </table:table-cell>
          <table:table-cell office:value-type="currency" office:value="34036.01" table:style-name="ce3">
            <text:p><text:s/>£34,036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965</text:p>
          </table:table-cell>
          <table:table-cell office:value-type="string" table:style-name="ce1">
            <text:p>136460</text:p>
          </table:table-cell>
          <table:table-cell office:value-type="string" table:style-name="ce1">
            <text:p>8615901</text:p>
          </table:table-cell>
          <table:table-cell office:value-type="string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 Joseph's College</text:p>
          </table:table-cell>
          <table:table-cell office:value-type="string" table:style-name="ce1">
            <text:p>Academies</text:p>
          </table:table-cell>
          <table:table-cell office:value-type="currency" office:value="47523.48" table:style-name="ce3">
            <text:p><text:s/>£47,523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208</text:p>
          </table:table-cell>
          <table:table-cell office:value-type="string" table:style-name="ce1">
            <text:p>104712</text:p>
          </table:table-cell>
          <table:table-cell office:value-type="string" table:style-name="ce1">
            <text:p>3414790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St Julie's Catholic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0400.37" table:style-name="ce3">
            <text:p><text:s/>£20,400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6712</text:p>
          </table:table-cell>
          <table:table-cell office:value-type="string" table:style-name="ce1">
            <text:p>142853</text:p>
          </table:table-cell>
          <table:table-cell office:value-type="string" table:style-name="ce1">
            <text:p>8024144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St Katherine's School</text:p>
          </table:table-cell>
          <table:table-cell office:value-type="string" table:style-name="ce1">
            <text:p>Academies</text:p>
          </table:table-cell>
          <table:table-cell office:value-type="currency" office:value="11905.1" table:style-name="ce3">
            <text:p><text:s/>£11,905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47</text:p>
          </table:table-cell>
          <table:table-cell office:value-type="string" table:style-name="ce1">
            <text:p>137057</text:p>
          </table:table-cell>
          <table:table-cell office:value-type="string" table:style-name="ce1">
            <text:p>8654537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t Laurence School</text:p>
          </table:table-cell>
          <table:table-cell office:value-type="string" table:style-name="ce1">
            <text:p>Academies</text:p>
          </table:table-cell>
          <table:table-cell office:value-type="currency" office:value="28912.68" table:style-name="ce3">
            <text:p><text:s/>£28,912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1772</text:p>
          </table:table-cell>
          <table:table-cell office:value-type="string" table:style-name="ce1">
            <text:p>143583</text:p>
          </table:table-cell>
          <table:table-cell office:value-type="string" table:style-name="ce1">
            <text:p>8404691</text:p>
          </table:table-cell>
          <table:table-cell office:value-type="string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St Leonard's Catholic School, Durham</text:p>
          </table:table-cell>
          <table:table-cell office:value-type="string" table:style-name="ce1">
            <text:p>Academies</text:p>
          </table:table-cell>
          <table:table-cell office:value-type="currency" office:value="25677.360000000001" table:style-name="ce3">
            <text:p><text:s/>£25,677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3065</text:p>
          </table:table-cell>
          <table:table-cell office:value-type="string" table:style-name="ce1">
            <text:p>140149</text:p>
          </table:table-cell>
          <table:table-cell office:value-type="string" table:style-name="ce1">
            <text:p>8614711</text:p>
          </table:table-cell>
          <table:table-cell office:value-type="string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 Margaret Ward Catholic Academy</text:p>
          </table:table-cell>
          <table:table-cell office:value-type="string" table:style-name="ce1">
            <text:p>Academies</text:p>
          </table:table-cell>
          <table:table-cell office:value-type="currency" office:value="13499.06" table:style-name="ce3">
            <text:p><text:s/>£13,499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685</text:p>
          </table:table-cell>
          <table:table-cell office:value-type="string" table:style-name="ce1">
            <text:p>138850</text:p>
          </table:table-cell>
          <table:table-cell office:value-type="string" table:style-name="ce1">
            <text:p>3415402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St Margaret's Church of England Academy</text:p>
          </table:table-cell>
          <table:table-cell office:value-type="string" table:style-name="ce1">
            <text:p>Academies</text:p>
          </table:table-cell>
          <table:table-cell office:value-type="currency" office:value="19563.04" table:style-name="ce3">
            <text:p><text:s/>£19,563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981</text:p>
          </table:table-cell>
          <table:table-cell office:value-type="string" table:style-name="ce1">
            <text:p>137995</text:p>
          </table:table-cell>
          <table:table-cell office:value-type="string" table:style-name="ce1">
            <text:p>3134800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St Mark's Catholic School</text:p>
          </table:table-cell>
          <table:table-cell office:value-type="string" table:style-name="ce1">
            <text:p>Academies</text:p>
          </table:table-cell>
          <table:table-cell office:value-type="currency" office:value="36844.53" table:style-name="ce3">
            <text:p><text:s/>£36,844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7766</text:p>
          </table:table-cell>
          <table:table-cell office:value-type="string" table:style-name="ce1">
            <text:p>134003</text:p>
          </table:table-cell>
          <table:table-cell office:value-type="string" table:style-name="ce1">
            <text:p>3156906</text:p>
          </table:table-cell>
          <table:table-cell office:value-type="string" table:style-name="ce1">
            <text:p>315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St Mark's Church of England Academy</text:p>
          </table:table-cell>
          <table:table-cell office:value-type="string" table:style-name="ce1">
            <text:p>Academies</text:p>
          </table:table-cell>
          <table:table-cell office:value-type="currency" office:value="17535.169999999998" table:style-name="ce3">
            <text:p><text:s/>£17,535.1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71</text:p>
          </table:table-cell>
          <table:table-cell office:value-type="string" table:style-name="ce1">
            <text:p>137058</text:p>
          </table:table-cell>
          <table:table-cell office:value-type="string" table:style-name="ce1">
            <text:p>8815458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t Mark's West Essex Catholic School</text:p>
          </table:table-cell>
          <table:table-cell office:value-type="string" table:style-name="ce1">
            <text:p>Academies</text:p>
          </table:table-cell>
          <table:table-cell office:value-type="currency" office:value="20897.98" table:style-name="ce3">
            <text:p><text:s/>£20,897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34</text:p>
          </table:table-cell>
          <table:table-cell office:value-type="string" table:style-name="ce1">
            <text:p>136875</text:p>
          </table:table-cell>
          <table:table-cell office:value-type="string" table:style-name="ce1">
            <text:p>8815433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t Martin's School Brentwood</text:p>
          </table:table-cell>
          <table:table-cell office:value-type="string" table:style-name="ce1">
            <text:p>Academies</text:p>
          </table:table-cell>
          <table:table-cell office:value-type="currency" office:value="40213.32" table:style-name="ce3">
            <text:p><text:s/>£40,213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4207</text:p>
          </table:table-cell>
          <table:table-cell office:value-type="string" table:style-name="ce1">
            <text:p>134314</text:p>
          </table:table-cell>
          <table:table-cell office:value-type="string" table:style-name="ce1">
            <text:p>2066905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St Mary Magdalene Academy</text:p>
          </table:table-cell>
          <table:table-cell office:value-type="string" table:style-name="ce1">
            <text:p>Academies</text:p>
          </table:table-cell>
          <table:table-cell office:value-type="currency" office:value="46650.239999999998" table:style-name="ce3">
            <text:p><text:s/>£46,650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219</text:p>
          </table:table-cell>
          <table:table-cell office:value-type="string" table:style-name="ce1">
            <text:p>109327</text:p>
          </table:table-cell>
          <table:table-cell office:value-type="string" table:style-name="ce1">
            <text:p>8014603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St Mary Redcliffe and Templ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76577.23" table:style-name="ce3">
            <text:p><text:s/>£76,577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1396</text:p>
          </table:table-cell>
          <table:table-cell office:value-type="string" table:style-name="ce1">
            <text:p>103119</text:p>
          </table:table-cell>
          <table:table-cell office:value-type="string" table:style-name="ce1">
            <text:p>3023521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St Mary's and St John's Cof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6758.580000000002" table:style-name="ce3">
            <text:p><text:s/>£16,758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144</text:p>
          </table:table-cell>
          <table:table-cell office:value-type="string" table:style-name="ce1">
            <text:p>141257</text:p>
          </table:table-cell>
          <table:table-cell office:value-type="string" table:style-name="ce1">
            <text:p>8904601</text:p>
          </table:table-cell>
          <table:table-cell office:value-type="string" table:style-name="ce1">
            <text:p>890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St Mary's Catholic Academy</text:p>
          </table:table-cell>
          <table:table-cell office:value-type="string" table:style-name="ce1">
            <text:p>Academies</text:p>
          </table:table-cell>
          <table:table-cell office:value-type="currency" office:value="16055.96" table:style-name="ce3">
            <text:p><text:s/>£16,055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1777</text:p>
          </table:table-cell>
          <table:table-cell office:value-type="string" table:style-name="ce1">
            <text:p>143554</text:p>
          </table:table-cell>
          <table:table-cell office:value-type="string" table:style-name="ce1">
            <text:p>3444001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St Mary's Catholic College, A Voluntary Academy</text:p>
          </table:table-cell>
          <table:table-cell office:value-type="string" table:style-name="ce1">
            <text:p>Academies</text:p>
          </table:table-cell>
          <table:table-cell office:value-type="currency" office:value="18426.86" table:style-name="ce3">
            <text:p><text:s/>£18,426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288</text:p>
          </table:table-cell>
          <table:table-cell office:value-type="string" table:style-name="ce1">
            <text:p>106538</text:p>
          </table:table-cell>
          <table:table-cell office:value-type="string" table:style-name="ce1">
            <text:p>3594615</text:p>
          </table:table-cell>
          <table:table-cell office:value-type="string" table:style-name="ce1">
            <text:p>359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St Mary's Catholic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2846.26" table:style-name="ce3">
            <text:p><text:s/>£32,846.2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860</text:p>
          </table:table-cell>
          <table:table-cell office:value-type="string" table:style-name="ce1">
            <text:p>138470</text:p>
          </table:table-cell>
          <table:table-cell office:value-type="string" table:style-name="ce1">
            <text:p>8305413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t Mary's Catholic High School, A Catholic Voluntary Academy</text:p>
          </table:table-cell>
          <table:table-cell office:value-type="string" table:style-name="ce1">
            <text:p>Academies</text:p>
          </table:table-cell>
          <table:table-cell office:value-type="currency" office:value="37704.54" table:style-name="ce3">
            <text:p><text:s/>£37,704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3057</text:p>
          </table:table-cell>
          <table:table-cell office:value-type="string" table:style-name="ce1">
            <text:p>140081</text:p>
          </table:table-cell>
          <table:table-cell office:value-type="string" table:style-name="ce1">
            <text:p>3914714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St Mary's Catholic School</text:p>
          </table:table-cell>
          <table:table-cell office:value-type="string" table:style-name="ce1">
            <text:p>Academies</text:p>
          </table:table-cell>
          <table:table-cell office:value-type="currency" office:value="32083.94" table:style-name="ce3">
            <text:p><text:s/>£32,083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8096</text:p>
          </table:table-cell>
          <table:table-cell office:value-type="string" table:style-name="ce1">
            <text:p>148499</text:p>
          </table:table-cell>
          <table:table-cell office:value-type="string" table:style-name="ce1">
            <text:p>9195422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Mary's Catholic School</text:p>
          </table:table-cell>
          <table:table-cell office:value-type="string" table:style-name="ce1">
            <text:p>Academies</text:p>
          </table:table-cell>
          <table:table-cell office:value-type="currency" office:value="24381.42" table:style-name="ce3">
            <text:p><text:s/>£24,381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675</text:p>
          </table:table-cell>
          <table:table-cell office:value-type="string" table:style-name="ce1">
            <text:p>138360</text:p>
          </table:table-cell>
          <table:table-cell office:value-type="string" table:style-name="ce1">
            <text:p>9195423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 Mary's Church of England High School (VA)</text:p>
          </table:table-cell>
          <table:table-cell office:value-type="string" table:style-name="ce1">
            <text:p>Academies</text:p>
          </table:table-cell>
          <table:table-cell office:value-type="currency" office:value="19557.78" table:style-name="ce3">
            <text:p><text:s/>£19,557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3694</text:p>
          </table:table-cell>
          <table:table-cell office:value-type="string" table:style-name="ce1">
            <text:p>144104</text:p>
          </table:table-cell>
          <table:table-cell office:value-type="string" table:style-name="ce1">
            <text:p>8104626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St Mary's College, Voluntary Catholic Academy</text:p>
          </table:table-cell>
          <table:table-cell office:value-type="string" table:style-name="ce1">
            <text:p>Academies</text:p>
          </table:table-cell>
          <table:table-cell office:value-type="currency" office:value="74970.259999999995" table:style-name="ce3">
            <text:p><text:s/>£74,970.2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5254</text:p>
          </table:table-cell>
          <table:table-cell office:value-type="string" table:style-name="ce1">
            <text:p>150937</text:p>
          </table:table-cell>
          <table:table-cell office:value-type="string" table:style-name="ce1">
            <text:p>2104007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St Michael's Catholic College</text:p>
          </table:table-cell>
          <table:table-cell office:value-type="string" table:style-name="ce1">
            <text:p>Academies</text:p>
          </table:table-cell>
          <table:table-cell office:value-type="currency" office:value="27449.39" table:style-name="ce3">
            <text:p><text:s/>£27,449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237</text:p>
          </table:table-cell>
          <table:table-cell office:value-type="string" table:style-name="ce1">
            <text:p>101361</text:p>
          </table:table-cell>
          <table:table-cell office:value-type="string" table:style-name="ce1">
            <text:p>3025404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St Michael's Catholic Grammar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0513.99" table:style-name="ce3">
            <text:p><text:s/>£30,513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2142</text:p>
          </table:table-cell>
          <table:table-cell office:value-type="string" table:style-name="ce1">
            <text:p>149612</text:p>
          </table:table-cell>
          <table:table-cell office:value-type="string" table:style-name="ce1">
            <text:p>8254701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t Michael's Catholic School</text:p>
          </table:table-cell>
          <table:table-cell office:value-type="string" table:style-name="ce1">
            <text:p>Academies</text:p>
          </table:table-cell>
          <table:table-cell office:value-type="currency" office:value="14277.69" table:style-name="ce3">
            <text:p><text:s/>£14,277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457</text:p>
          </table:table-cell>
          <table:table-cell office:value-type="string" table:style-name="ce1">
            <text:p>141338</text:p>
          </table:table-cell>
          <table:table-cell office:value-type="string" table:style-name="ce1">
            <text:p>3434001</text:p>
          </table:table-cell>
          <table:table-cell office:value-type="string" table:style-name="ce1">
            <text:p>343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St Michael's Church of England High School</text:p>
          </table:table-cell>
          <table:table-cell office:value-type="string" table:style-name="ce1">
            <text:p>Academies</text:p>
          </table:table-cell>
          <table:table-cell office:value-type="currency" office:value="7902.13" table:style-name="ce3">
            <text:p><text:s/>£7,902.1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240</text:p>
          </table:table-cell>
          <table:table-cell office:value-type="string" table:style-name="ce1">
            <text:p>111450</text:p>
          </table:table-cell>
          <table:table-cell office:value-type="string" table:style-name="ce1">
            <text:p>8964610</text:p>
          </table:table-cell>
          <table:table-cell office:value-type="string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St Nicholas Catholic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7020.759999999998" table:style-name="ce3">
            <text:p><text:s/>£17,020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241</text:p>
          </table:table-cell>
          <table:table-cell office:value-type="string" table:style-name="ce1">
            <text:p>101676</text:p>
          </table:table-cell>
          <table:table-cell office:value-type="string" table:style-name="ce1">
            <text:p>30554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St Olave's and St Saviour's Grammar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63839.81" table:style-name="ce3">
            <text:p><text:s/>£63,839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0935</text:p>
          </table:table-cell>
          <table:table-cell office:value-type="string" table:style-name="ce1">
            <text:p>149290</text:p>
          </table:table-cell>
          <table:table-cell office:value-type="string" table:style-name="ce1">
            <text:p>9365411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t Paul's Catholic College</text:p>
          </table:table-cell>
          <table:table-cell office:value-type="string" table:style-name="ce1">
            <text:p>Academies</text:p>
          </table:table-cell>
          <table:table-cell office:value-type="currency" office:value="33059.5" table:style-name="ce3">
            <text:p><text:s/>£33,059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9100</text:p>
          </table:table-cell>
          <table:table-cell office:value-type="string" table:style-name="ce1">
            <text:p>148753</text:p>
          </table:table-cell>
          <table:table-cell office:value-type="string" table:style-name="ce1">
            <text:p>9384610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t Paul's Catholic College</text:p>
          </table:table-cell>
          <table:table-cell office:value-type="string" table:style-name="ce1">
            <text:p>Academies</text:p>
          </table:table-cell>
          <table:table-cell office:value-type="currency" office:value="28028.68" table:style-name="ce3">
            <text:p><text:s/>£28,028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289</text:p>
          </table:table-cell>
          <table:table-cell office:value-type="string" table:style-name="ce1">
            <text:p>110517</text:p>
          </table:table-cell>
          <table:table-cell office:value-type="string" table:style-name="ce1">
            <text:p>8264702</text:p>
          </table:table-cell>
          <table:table-cell office:value-type="string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St Paul's Catholic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51018.66" table:style-name="ce3">
            <text:p><text:s/>£51,018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0887</text:p>
          </table:table-cell>
          <table:table-cell office:value-type="string" table:style-name="ce1">
            <text:p>146232</text:p>
          </table:table-cell>
          <table:table-cell office:value-type="string" table:style-name="ce1">
            <text:p>8564723</text:p>
          </table:table-cell>
          <table:table-cell office:value-type="string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St Paul's Catholic School, a Voluntary Academy</text:p>
          </table:table-cell>
          <table:table-cell office:value-type="string" table:style-name="ce1">
            <text:p>Academies</text:p>
          </table:table-cell>
          <table:table-cell office:value-type="currency" office:value="20587.05" table:style-name="ce3">
            <text:p><text:s/>£20,587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246</text:p>
          </table:table-cell>
          <table:table-cell office:value-type="string" table:style-name="ce1">
            <text:p>103531</text:p>
          </table:table-cell>
          <table:table-cell office:value-type="string" table:style-name="ce1">
            <text:p>3304606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t Paul's School for Girls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3425.5" table:style-name="ce3">
            <text:p><text:s/>£23,425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652</text:p>
          </table:table-cell>
          <table:table-cell office:value-type="string" table:style-name="ce1">
            <text:p>143379</text:p>
          </table:table-cell>
          <table:table-cell office:value-type="string" table:style-name="ce1">
            <text:p>2114277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St Paul's Way Trust School</text:p>
          </table:table-cell>
          <table:table-cell office:value-type="string" table:style-name="ce1">
            <text:p>Academies</text:p>
          </table:table-cell>
          <table:table-cell office:value-type="currency" office:value="35004.28" table:style-name="ce3">
            <text:p><text:s/>£35,004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1366</text:p>
          </table:table-cell>
          <table:table-cell office:value-type="string" table:style-name="ce1">
            <text:p>139623</text:p>
          </table:table-cell>
          <table:table-cell office:value-type="string" table:style-name="ce1">
            <text:p>9255421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St Peter and St Paul, Catholic Voluntary Academy</text:p>
          </table:table-cell>
          <table:table-cell office:value-type="string" table:style-name="ce1">
            <text:p>Academies</text:p>
          </table:table-cell>
          <table:table-cell office:value-type="currency" office:value="6048.97" table:style-name="ce3">
            <text:p><text:s/>£6,048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95</text:p>
          </table:table-cell>
          <table:table-cell office:value-type="string" table:style-name="ce1">
            <text:p>137349</text:p>
          </table:table-cell>
          <table:table-cell office:value-type="string" table:style-name="ce1">
            <text:p>8395408</text:p>
          </table:table-cell>
          <table:table-cell office:value-type="string" table:style-name="ce1">
            <text:p>839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St Peter's Catholic Comprehensive School</text:p>
          </table:table-cell>
          <table:table-cell office:value-type="string" table:style-name="ce1">
            <text:p>Academies</text:p>
          </table:table-cell>
          <table:table-cell office:value-type="currency" office:value="33700.07" table:style-name="ce3">
            <text:p><text:s/>£33,700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89</text:p>
          </table:table-cell>
          <table:table-cell office:value-type="string" table:style-name="ce1">
            <text:p>136982</text:p>
          </table:table-cell>
          <table:table-cell office:value-type="string" table:style-name="ce1">
            <text:p>9164600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 Peter's Catholic High School and Sixth Form Centre</text:p>
          </table:table-cell>
          <table:table-cell office:value-type="string" table:style-name="ce1">
            <text:p>Academies</text:p>
          </table:table-cell>
          <table:table-cell office:value-type="currency" office:value="36669.81" table:style-name="ce3">
            <text:p><text:s/>£36,669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6770</text:p>
          </table:table-cell>
          <table:table-cell office:value-type="string" table:style-name="ce1">
            <text:p>148094</text:p>
          </table:table-cell>
          <table:table-cell office:value-type="string" table:style-name="ce1">
            <text:p>3344650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St Peter's Catholic School</text:p>
          </table:table-cell>
          <table:table-cell office:value-type="string" table:style-name="ce1">
            <text:p>Academies</text:p>
          </table:table-cell>
          <table:table-cell office:value-type="currency" office:value="29098.18" table:style-name="ce3">
            <text:p><text:s/>£29,098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4494</text:p>
          </table:table-cell>
          <table:table-cell office:value-type="string" table:style-name="ce1">
            <text:p>147430</text:p>
          </table:table-cell>
          <table:table-cell office:value-type="string" table:style-name="ce1">
            <text:p>9364619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t Peter's Catholic School</text:p>
          </table:table-cell>
          <table:table-cell office:value-type="string" table:style-name="ce1">
            <text:p>Academies</text:p>
          </table:table-cell>
          <table:table-cell office:value-type="currency" office:value="36792.800000000003" table:style-name="ce3">
            <text:p><text:s/>£36,792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217</text:p>
          </table:table-cell>
          <table:table-cell office:value-type="string" table:style-name="ce1">
            <text:p>138852</text:p>
          </table:table-cell>
          <table:table-cell office:value-type="string" table:style-name="ce1">
            <text:p>3364601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St Peter's Collegiate Academy</text:p>
          </table:table-cell>
          <table:table-cell office:value-type="string" table:style-name="ce1">
            <text:p>Academies</text:p>
          </table:table-cell>
          <table:table-cell office:value-type="currency" office:value="33322.99" table:style-name="ce3">
            <text:p><text:s/>£33,322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99</text:p>
          </table:table-cell>
          <table:table-cell office:value-type="string" table:style-name="ce1">
            <text:p>137248</text:p>
          </table:table-cell>
          <table:table-cell office:value-type="string" table:style-name="ce1">
            <text:p>8735412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St Peter's School</text:p>
          </table:table-cell>
          <table:table-cell office:value-type="string" table:style-name="ce1">
            <text:p>Academies</text:p>
          </table:table-cell>
          <table:table-cell office:value-type="currency" office:value="19579.689999999999" table:style-name="ce3">
            <text:p><text:s/>£19,579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3488</text:p>
          </table:table-cell>
          <table:table-cell office:value-type="string" table:style-name="ce1">
            <text:p>144243</text:p>
          </table:table-cell>
          <table:table-cell office:value-type="string" table:style-name="ce1">
            <text:p>9384800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t Philip Howard Catholic School</text:p>
          </table:table-cell>
          <table:table-cell office:value-type="string" table:style-name="ce1">
            <text:p>Academies</text:p>
          </table:table-cell>
          <table:table-cell office:value-type="currency" office:value="31754.35" table:style-name="ce3">
            <text:p><text:s/>£31,754.3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254</text:p>
          </table:table-cell>
          <table:table-cell office:value-type="string" table:style-name="ce1">
            <text:p>103013</text:p>
          </table:table-cell>
          <table:table-cell office:value-type="string" table:style-name="ce1">
            <text:p>3195406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t Philomena's Catholic High School for Girls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2515.79" table:style-name="ce3">
            <text:p><text:s/>£32,515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4543</text:p>
          </table:table-cell>
          <table:table-cell office:value-type="string" table:style-name="ce1">
            <text:p>147113</text:p>
          </table:table-cell>
          <table:table-cell office:value-type="string" table:style-name="ce1">
            <text:p>3364010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St Regis Church of England Academy</text:p>
          </table:table-cell>
          <table:table-cell office:value-type="string" table:style-name="ce1">
            <text:p>Academies</text:p>
          </table:table-cell>
          <table:table-cell office:value-type="currency" office:value="10158.84" table:style-name="ce3">
            <text:p><text:s/>£10,158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0928</text:p>
          </table:table-cell>
          <table:table-cell office:value-type="string" table:style-name="ce1">
            <text:p>149297</text:p>
          </table:table-cell>
          <table:table-cell office:value-type="string" table:style-name="ce1">
            <text:p>3184000</text:p>
          </table:table-cell>
          <table:table-cell office:value-type="string" table:style-name="ce1">
            <text:p>318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St Richard Reynolds Catholic High School</text:p>
          </table:table-cell>
          <table:table-cell office:value-type="string" table:style-name="ce1">
            <text:p>Academies</text:p>
          </table:table-cell>
          <table:table-cell office:value-type="currency" office:value="31052.09" table:style-name="ce3">
            <text:p><text:s/>£31,052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3667</text:p>
          </table:table-cell>
          <table:table-cell office:value-type="string" table:style-name="ce1">
            <text:p>147142</text:p>
          </table:table-cell>
          <table:table-cell office:value-type="string" table:style-name="ce1">
            <text:p>3944609</text:p>
          </table:table-cell>
          <table:table-cell office:value-type="string" table:style-name="ce1">
            <text:p>394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St Robert of Newminster Catholic School and Sixth Form College, Washington</text:p>
          </table:table-cell>
          <table:table-cell office:value-type="string" table:style-name="ce1">
            <text:p>Academies</text:p>
          </table:table-cell>
          <table:table-cell office:value-type="currency" office:value="51005.47" table:style-name="ce3">
            <text:p><text:s/>£51,005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256</text:p>
          </table:table-cell>
          <table:table-cell office:value-type="string" table:style-name="ce1">
            <text:p>100849</text:p>
          </table:table-cell>
          <table:table-cell office:value-type="string" table:style-name="ce1">
            <text:p>2104680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St Saviour's and St Olave's Church of England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0646.12" table:style-name="ce3">
            <text:p><text:s/>£20,646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4507</text:p>
          </table:table-cell>
          <table:table-cell office:value-type="string" table:style-name="ce1">
            <text:p>140537</text:p>
          </table:table-cell>
          <table:table-cell office:value-type="string" table:style-name="ce1">
            <text:p>8865432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t Simon Stock Catholic School</text:p>
          </table:table-cell>
          <table:table-cell office:value-type="string" table:style-name="ce1">
            <text:p>Academies</text:p>
          </table:table-cell>
          <table:table-cell office:value-type="currency" office:value="26234.38" table:style-name="ce3">
            <text:p><text:s/>£26,234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9317</text:p>
          </table:table-cell>
          <table:table-cell office:value-type="string" table:style-name="ce1">
            <text:p>141835</text:p>
          </table:table-cell>
          <table:table-cell office:value-type="string" table:style-name="ce1">
            <text:p>3304616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t Thomas Aquinas Catholic School</text:p>
          </table:table-cell>
          <table:table-cell office:value-type="string" table:style-name="ce1">
            <text:p>Academies</text:p>
          </table:table-cell>
          <table:table-cell office:value-type="currency" office:value="15751.74" table:style-name="ce3">
            <text:p><text:s/>£15,751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3916</text:p>
          </table:table-cell>
          <table:table-cell office:value-type="string" table:style-name="ce1">
            <text:p>140304</text:p>
          </table:table-cell>
          <table:table-cell office:value-type="string" table:style-name="ce1">
            <text:p>8615400</text:p>
          </table:table-cell>
          <table:table-cell office:value-type="string" table:style-name="ce1">
            <text:p>861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 Thomas More Catholic Academy</text:p>
          </table:table-cell>
          <table:table-cell office:value-type="string" table:style-name="ce1">
            <text:p>Academies</text:p>
          </table:table-cell>
          <table:table-cell office:value-type="currency" office:value="17399.189999999999" table:style-name="ce3">
            <text:p><text:s/>£17,399.1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846</text:p>
          </table:table-cell>
          <table:table-cell office:value-type="string" table:style-name="ce1">
            <text:p>137734</text:p>
          </table:table-cell>
          <table:table-cell office:value-type="string" table:style-name="ce1">
            <text:p>3924605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St Thomas More Catholic High School</text:p>
          </table:table-cell>
          <table:table-cell office:value-type="string" table:style-name="ce1">
            <text:p>Academies</text:p>
          </table:table-cell>
          <table:table-cell office:value-type="currency" office:value="33043.120000000003" table:style-name="ce3">
            <text:p><text:s/>£33,043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1037</text:p>
          </table:table-cell>
          <table:table-cell office:value-type="string" table:style-name="ce1">
            <text:p>139517</text:p>
          </table:table-cell>
          <table:table-cell office:value-type="string" table:style-name="ce1">
            <text:p>8224605</text:p>
          </table:table-cell>
          <table:table-cell office:value-type="string" table:style-name="ce1">
            <text:p>82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St Thomas More Catholic School</text:p>
          </table:table-cell>
          <table:table-cell office:value-type="string" table:style-name="ce1">
            <text:p>Academies</text:p>
          </table:table-cell>
          <table:table-cell office:value-type="currency" office:value="23524.76" table:style-name="ce3">
            <text:p><text:s/>£23,524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0652</text:p>
          </table:table-cell>
          <table:table-cell office:value-type="string" table:style-name="ce1">
            <text:p>139362</text:p>
          </table:table-cell>
          <table:table-cell office:value-type="string" table:style-name="ce1">
            <text:p>3094703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St Thomas More Catholic School</text:p>
          </table:table-cell>
          <table:table-cell office:value-type="string" table:style-name="ce1">
            <text:p>Academies</text:p>
          </table:table-cell>
          <table:table-cell office:value-type="currency" office:value="35627.39" table:style-name="ce3">
            <text:p><text:s/>£35,627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8920</text:p>
          </table:table-cell>
          <table:table-cell office:value-type="string" table:style-name="ce1">
            <text:p>141836</text:p>
          </table:table-cell>
          <table:table-cell office:value-type="string" table:style-name="ce1">
            <text:p>9374803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 Thomas More Catholic School and Sixth Form College</text:p>
          </table:table-cell>
          <table:table-cell office:value-type="string" table:style-name="ce1">
            <text:p>Academies</text:p>
          </table:table-cell>
          <table:table-cell office:value-type="currency" office:value="26971.06" table:style-name="ce3">
            <text:p><text:s/>£26,971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413</text:p>
          </table:table-cell>
          <table:table-cell office:value-type="string" table:style-name="ce1">
            <text:p>137851</text:p>
          </table:table-cell>
          <table:table-cell office:value-type="string" table:style-name="ce1">
            <text:p>3904606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St Thomas More Catholic School, Blaydon</text:p>
          </table:table-cell>
          <table:table-cell office:value-type="string" table:style-name="ce1">
            <text:p>Academies</text:p>
          </table:table-cell>
          <table:table-cell office:value-type="currency" office:value="31849.93" table:style-name="ce3">
            <text:p><text:s/>£31,849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262</text:p>
          </table:table-cell>
          <table:table-cell office:value-type="string" table:style-name="ce1">
            <text:p>104259</text:p>
          </table:table-cell>
          <table:table-cell office:value-type="string" table:style-name="ce1">
            <text:p>3355401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St Thomas More Catholic School, Willenhal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6406.36" table:style-name="ce3">
            <text:p><text:s/>£36,406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53</text:p>
          </table:table-cell>
          <table:table-cell office:value-type="string" table:style-name="ce1">
            <text:p>137310</text:p>
          </table:table-cell>
          <table:table-cell office:value-type="string" table:style-name="ce1">
            <text:p>8825447</text:p>
          </table:table-cell>
          <table:table-cell office:value-type="string" table:style-name="ce1">
            <text:p>88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St Thomas More High School</text:p>
          </table:table-cell>
          <table:table-cell office:value-type="string" table:style-name="ce1">
            <text:p>Academies</text:p>
          </table:table-cell>
          <table:table-cell office:value-type="currency" office:value="36940.25" table:style-name="ce3">
            <text:p><text:s/>£36,940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835</text:p>
          </table:table-cell>
          <table:table-cell office:value-type="string" table:style-name="ce1">
            <text:p>145229</text:p>
          </table:table-cell>
          <table:table-cell office:value-type="string" table:style-name="ce1">
            <text:p>8508606</text:p>
          </table:table-cell>
          <table:table-cell office:value-type="string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t Vincent College</text:p>
          </table:table-cell>
          <table:table-cell office:value-type="string" table:style-name="ce1">
            <text:p>Academies</text:p>
          </table:table-cell>
          <table:table-cell office:value-type="currency" office:value="90378.85" table:style-name="ce3">
            <text:p><text:s/>£90,378.8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269</text:p>
          </table:table-cell>
          <table:table-cell office:value-type="string" table:style-name="ce1">
            <text:p>126095</text:p>
          </table:table-cell>
          <table:table-cell office:value-type="string" table:style-name="ce1">
            <text:p>9384602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t Wilfrid's Catholic Comprehensive School, Crawley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5465.9" table:style-name="ce3">
            <text:p><text:s/>£25,465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408</text:p>
          </table:table-cell>
          <table:table-cell office:value-type="string" table:style-name="ce1">
            <text:p>138951</text:p>
          </table:table-cell>
          <table:table-cell office:value-type="string" table:style-name="ce1">
            <text:p>3844604</text:p>
          </table:table-cell>
          <table:table-cell office:value-type="string" table:style-name="ce1">
            <text:p>384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St Wilfrid's Catholic High School &amp; Sixth Form College: A Voluntary Academy</text:p>
          </table:table-cell>
          <table:table-cell office:value-type="string" table:style-name="ce1">
            <text:p>Academies</text:p>
          </table:table-cell>
          <table:table-cell office:value-type="currency" office:value="11031.17" table:style-name="ce3">
            <text:p><text:s/>£11,031.1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73</text:p>
          </table:table-cell>
          <table:table-cell office:value-type="string" table:style-name="ce1">
            <text:p>136900</text:p>
          </table:table-cell>
          <table:table-cell office:value-type="string" table:style-name="ce1">
            <text:p>8895406</text:p>
          </table:table-cell>
          <table:table-cell office:value-type="string" table:style-name="ce1">
            <text:p>889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St Wilfrid's Church of England Academy</text:p>
          </table:table-cell>
          <table:table-cell office:value-type="string" table:style-name="ce1">
            <text:p>Academies</text:p>
          </table:table-cell>
          <table:table-cell office:value-type="currency" office:value="25490.5" table:style-name="ce3">
            <text:p><text:s/>£25,490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5380</text:p>
          </table:table-cell>
          <table:table-cell office:value-type="string" table:style-name="ce1">
            <text:p>142601</text:p>
          </table:table-cell>
          <table:table-cell office:value-type="string" table:style-name="ce1">
            <text:p>3934604</text:p>
          </table:table-cell>
          <table:table-cell office:value-type="string" table:style-name="ce1">
            <text:p>393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St Wilfrid's RC College</text:p>
          </table:table-cell>
          <table:table-cell office:value-type="string" table:style-name="ce1">
            <text:p>Academies</text:p>
          </table:table-cell>
          <table:table-cell office:value-type="currency" office:value="19946.919999999998" table:style-name="ce3">
            <text:p><text:s/>£19,946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8075</text:p>
          </table:table-cell>
          <table:table-cell office:value-type="string" table:style-name="ce1">
            <text:p>148520</text:p>
          </table:table-cell>
          <table:table-cell office:value-type="string" table:style-name="ce1">
            <text:p>3804023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St. Bede's and St. Joseph's Catholic College, A Voluntary Academy</text:p>
          </table:table-cell>
          <table:table-cell office:value-type="string" table:style-name="ce1">
            <text:p>Academies</text:p>
          </table:table-cell>
          <table:table-cell office:value-type="currency" office:value="40822.47" table:style-name="ce3">
            <text:p><text:s/>£40,822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0651</text:p>
          </table:table-cell>
          <table:table-cell office:value-type="string" table:style-name="ce1">
            <text:p>139351</text:p>
          </table:table-cell>
          <table:table-cell office:value-type="string" table:style-name="ce1">
            <text:p>3834601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St. Mary's Menston, a Catholic Voluntary Academy</text:p>
          </table:table-cell>
          <table:table-cell office:value-type="string" table:style-name="ce1">
            <text:p>Academies</text:p>
          </table:table-cell>
          <table:table-cell office:value-type="currency" office:value="22451.1" table:style-name="ce3">
            <text:p><text:s/>£22,451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5483</text:p>
          </table:table-cell>
          <table:table-cell office:value-type="string" table:style-name="ce1">
            <text:p>124467</text:p>
          </table:table-cell>
          <table:table-cell office:value-type="string" table:style-name="ce1">
            <text:p>8605402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 Manor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901.12" table:style-name="ce3">
            <text:p><text:s/>£901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973</text:p>
          </table:table-cell>
          <table:table-cell office:value-type="string" table:style-name="ce1">
            <text:p>137164</text:p>
          </table:table-cell>
          <table:table-cell office:value-type="string" table:style-name="ce1">
            <text:p>8604005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affordshire University Academy</text:p>
          </table:table-cell>
          <table:table-cell office:value-type="string" table:style-name="ce1">
            <text:p>Academies</text:p>
          </table:table-cell>
          <table:table-cell office:value-type="currency" office:value="8556.89" table:style-name="ce3">
            <text:p><text:s/>£8,556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274</text:p>
          </table:table-cell>
          <table:table-cell office:value-type="string" table:style-name="ce1">
            <text:p>137847</text:p>
          </table:table-cell>
          <table:table-cell office:value-type="string" table:style-name="ce1">
            <text:p>9194014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tanborough School</text:p>
          </table:table-cell>
          <table:table-cell office:value-type="string" table:style-name="ce1">
            <text:p>Academies</text:p>
          </table:table-cell>
          <table:table-cell office:value-type="currency" office:value="20792.3" table:style-name="ce3">
            <text:p><text:s/>£20,792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496</text:p>
          </table:table-cell>
          <table:table-cell office:value-type="string" table:style-name="ce1">
            <text:p>137880</text:p>
          </table:table-cell>
          <table:table-cell office:value-type="string" table:style-name="ce1">
            <text:p>8744002</text:p>
          </table:table-cell>
          <table:table-cell office:value-type="string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Stanground Academy</text:p>
          </table:table-cell>
          <table:table-cell office:value-type="string" table:style-name="ce1">
            <text:p>Academies</text:p>
          </table:table-cell>
          <table:table-cell office:value-type="currency" office:value="15724.13" table:style-name="ce3">
            <text:p><text:s/>£15,724.1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9405</text:p>
          </table:table-cell>
          <table:table-cell office:value-type="string" table:style-name="ce1">
            <text:p>148835</text:p>
          </table:table-cell>
          <table:table-cell office:value-type="string" table:style-name="ce1">
            <text:p>8264008</text:p>
          </table:table-cell>
          <table:table-cell office:value-type="string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Stantonbury School</text:p>
          </table:table-cell>
          <table:table-cell office:value-type="string" table:style-name="ce1">
            <text:p>Academies</text:p>
          </table:table-cell>
          <table:table-cell office:value-type="currency" office:value="5681.01" table:style-name="ce3">
            <text:p><text:s/>£5,681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139</text:p>
          </table:table-cell>
          <table:table-cell office:value-type="string" table:style-name="ce1">
            <text:p>141309</text:p>
          </table:table-cell>
          <table:table-cell office:value-type="string" table:style-name="ce1">
            <text:p>2034271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Stationers' Crown Woods Academy</text:p>
          </table:table-cell>
          <table:table-cell office:value-type="string" table:style-name="ce1">
            <text:p>Academies</text:p>
          </table:table-cell>
          <table:table-cell office:value-type="currency" office:value="38640.720000000001" table:style-name="ce3">
            <text:p><text:s/>£38,640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5863</text:p>
          </table:table-cell>
          <table:table-cell office:value-type="string" table:style-name="ce1">
            <text:p>100977</text:p>
          </table:table-cell>
          <table:table-cell office:value-type="string" table:style-name="ce1">
            <text:p>2114722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Stepney All Saints Church of England Secondar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51473.84" table:style-name="ce3">
            <text:p><text:s/>£51,473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7074</text:p>
          </table:table-cell>
          <table:table-cell office:value-type="string" table:style-name="ce1">
            <text:p>148221</text:p>
          </table:table-cell>
          <table:table-cell office:value-type="string" table:style-name="ce1">
            <text:p>9384501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teyning Grammar School</text:p>
          </table:table-cell>
          <table:table-cell office:value-type="string" table:style-name="ce1">
            <text:p>Academies</text:p>
          </table:table-cell>
          <table:table-cell office:value-type="currency" office:value="35687.980000000003" table:style-name="ce3">
            <text:p><text:s/>£35,687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41</text:p>
          </table:table-cell>
          <table:table-cell office:value-type="string" table:style-name="ce1">
            <text:p>136626</text:p>
          </table:table-cell>
          <table:table-cell office:value-type="string" table:style-name="ce1">
            <text:p>8794190</text:p>
          </table:table-cell>
          <table:table-cell office:value-type="string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toke Damerel Community College</text:p>
          </table:table-cell>
          <table:table-cell office:value-type="string" table:style-name="ce1">
            <text:p>Academies</text:p>
          </table:table-cell>
          <table:table-cell office:value-type="currency" office:value="13343.17" table:style-name="ce3">
            <text:p><text:s/>£13,343.1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0031</text:p>
          </table:table-cell>
          <table:table-cell office:value-type="string" table:style-name="ce1">
            <text:p>100279</text:p>
          </table:table-cell>
          <table:table-cell office:value-type="string" table:style-name="ce1">
            <text:p>2044310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Stoke Newington School and Sixth Form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55623.78" table:style-name="ce3">
            <text:p><text:s/>£55,623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476</text:p>
          </table:table-cell>
          <table:table-cell office:value-type="string" table:style-name="ce1">
            <text:p>145179</text:p>
          </table:table-cell>
          <table:table-cell office:value-type="string" table:style-name="ce1">
            <text:p>3314008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Stoke Park School</text:p>
          </table:table-cell>
          <table:table-cell office:value-type="string" table:style-name="ce1">
            <text:p>Academies</text:p>
          </table:table-cell>
          <table:table-cell office:value-type="currency" office:value="15581.51" table:style-name="ce3">
            <text:p><text:s/>£15,581.5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9316</text:p>
          </table:table-cell>
          <table:table-cell office:value-type="string" table:style-name="ce1">
            <text:p>141930</text:p>
          </table:table-cell>
          <table:table-cell office:value-type="string" table:style-name="ce1">
            <text:p>8154047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Stokesley School</text:p>
          </table:table-cell>
          <table:table-cell office:value-type="string" table:style-name="ce1">
            <text:p>Academies</text:p>
          </table:table-cell>
          <table:table-cell office:value-type="currency" office:value="17219.2" table:style-name="ce3">
            <text:p><text:s/>£17,219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3768</text:p>
          </table:table-cell>
          <table:table-cell office:value-type="string" table:style-name="ce1">
            <text:p>147059</text:p>
          </table:table-cell>
          <table:table-cell office:value-type="string" table:style-name="ce1">
            <text:p>8864024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tone Lodge School</text:p>
          </table:table-cell>
          <table:table-cell office:value-type="string" table:style-name="ce1">
            <text:p>Free schools</text:p>
          </table:table-cell>
          <table:table-cell office:value-type="currency" office:value="4209.5" table:style-name="ce3">
            <text:p><text:s/>£4,209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648</text:p>
          </table:table-cell>
          <table:table-cell office:value-type="string" table:style-name="ce1">
            <text:p>143362</text:p>
          </table:table-cell>
          <table:table-cell office:value-type="string" table:style-name="ce1">
            <text:p>9354103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Stowupland High School</text:p>
          </table:table-cell>
          <table:table-cell office:value-type="string" table:style-name="ce1">
            <text:p>Academies</text:p>
          </table:table-cell>
          <table:table-cell office:value-type="currency" office:value="6246.9" table:style-name="ce3">
            <text:p><text:s/>£6,246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30</text:p>
          </table:table-cell>
          <table:table-cell office:value-type="string" table:style-name="ce1">
            <text:p>137235</text:p>
          </table:table-cell>
          <table:table-cell office:value-type="string" table:style-name="ce1">
            <text:p>9374002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 Girls' Grammar School</text:p>
          </table:table-cell>
          <table:table-cell office:value-type="string" table:style-name="ce1">
            <text:p>Academies</text:p>
          </table:table-cell>
          <table:table-cell office:value-type="currency" office:value="25577.59" table:style-name="ce3">
            <text:p><text:s/>£25,577.5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66</text:p>
          </table:table-cell>
          <table:table-cell office:value-type="string" table:style-name="ce1">
            <text:p>137236</text:p>
          </table:table-cell>
          <table:table-cell office:value-type="string" table:style-name="ce1">
            <text:p>9374124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Stratford Upon Avon School</text:p>
          </table:table-cell>
          <table:table-cell office:value-type="string" table:style-name="ce1">
            <text:p>Academies</text:p>
          </table:table-cell>
          <table:table-cell office:value-type="currency" office:value="26393.41" table:style-name="ce3">
            <text:p><text:s/>£26,393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809</text:p>
          </table:table-cell>
          <table:table-cell office:value-type="string" table:style-name="ce1">
            <text:p>137886</text:p>
          </table:table-cell>
          <table:table-cell office:value-type="string" table:style-name="ce1">
            <text:p>8234005</text:p>
          </table:table-cell>
          <table:table-cell office:value-type="string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Stratton Upper School</text:p>
          </table:table-cell>
          <table:table-cell office:value-type="string" table:style-name="ce1">
            <text:p>Academies</text:p>
          </table:table-cell>
          <table:table-cell office:value-type="currency" office:value="21329.77" table:style-name="ce3">
            <text:p><text:s/>£21,329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377</text:p>
          </table:table-cell>
          <table:table-cell office:value-type="string" table:style-name="ce1">
            <text:p>106368</text:p>
          </table:table-cell>
          <table:table-cell office:value-type="string" table:style-name="ce1">
            <text:p>3584025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Stretford Grammar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9295.88" table:style-name="ce3">
            <text:p><text:s/>£19,295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7834</text:p>
          </table:table-cell>
          <table:table-cell office:value-type="string" table:style-name="ce1">
            <text:p>135964</text:p>
          </table:table-cell>
          <table:table-cell office:value-type="string" table:style-name="ce1">
            <text:p>8876905</text:p>
          </table:table-cell>
          <table:table-cell office:value-type="string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Strood Academy</text:p>
          </table:table-cell>
          <table:table-cell office:value-type="string" table:style-name="ce1">
            <text:p>Academies</text:p>
          </table:table-cell>
          <table:table-cell office:value-type="currency" office:value="13464.84" table:style-name="ce3">
            <text:p><text:s/>£13,464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32</text:p>
          </table:table-cell>
          <table:table-cell office:value-type="string" table:style-name="ce1">
            <text:p>136874</text:p>
          </table:table-cell>
          <table:table-cell office:value-type="string" table:style-name="ce1">
            <text:p>9165402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troud High School</text:p>
          </table:table-cell>
          <table:table-cell office:value-type="string" table:style-name="ce1">
            <text:p>Academies</text:p>
          </table:table-cell>
          <table:table-cell office:value-type="currency" office:value="34656.269999999997" table:style-name="ce3">
            <text:p><text:s/>£34,656.2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5847</text:p>
          </table:table-cell>
          <table:table-cell office:value-type="string" table:style-name="ce1">
            <text:p>147881</text:p>
          </table:table-cell>
          <table:table-cell office:value-type="string" table:style-name="ce1">
            <text:p>3334008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Stuart Bathurst Catholic High School</text:p>
          </table:table-cell>
          <table:table-cell office:value-type="string" table:style-name="ce1">
            <text:p>Academies</text:p>
          </table:table-cell>
          <table:table-cell office:value-type="currency" office:value="16982.650000000001" table:style-name="ce3">
            <text:p><text:s/>£16,982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094</text:p>
          </table:table-cell>
          <table:table-cell office:value-type="string" table:style-name="ce1">
            <text:p>140965</text:p>
          </table:table-cell>
          <table:table-cell office:value-type="string" table:style-name="ce1">
            <text:p>3914000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Studio West</text:p>
          </table:table-cell>
          <table:table-cell office:value-type="string" table:style-name="ce1">
            <text:p>Free schools</text:p>
          </table:table-cell>
          <table:table-cell office:value-type="currency" office:value="946.84" table:style-name="ce3">
            <text:p><text:s/>£946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2156</text:p>
          </table:table-cell>
          <table:table-cell office:value-type="string" table:style-name="ce1">
            <text:p>149657</text:p>
          </table:table-cell>
          <table:table-cell office:value-type="string" table:style-name="ce1">
            <text:p>8384179</text:p>
          </table:table-cell>
          <table:table-cell office:value-type="string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turminster Newton High School</text:p>
          </table:table-cell>
          <table:table-cell office:value-type="string" table:style-name="ce1">
            <text:p>Academies</text:p>
          </table:table-cell>
          <table:table-cell office:value-type="currency" office:value="8101.11" table:style-name="ce3">
            <text:p><text:s/>£8,101.1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5885</text:p>
          </table:table-cell>
          <table:table-cell office:value-type="string" table:style-name="ce1">
            <text:p>150793</text:p>
          </table:table-cell>
          <table:table-cell office:value-type="string" table:style-name="ce1">
            <text:p>9364013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urrey Maths School</text:p>
          </table:table-cell>
          <table:table-cell office:value-type="string" table:style-name="ce1">
            <text:p>Free schools</text:p>
          </table:table-cell>
          <table:table-cell office:value-type="currency" office:value="10120.18" table:style-name="ce3">
            <text:p><text:s/>£10,120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785</text:p>
          </table:table-cell>
          <table:table-cell office:value-type="string" table:style-name="ce1">
            <text:p>136778</text:p>
          </table:table-cell>
          <table:table-cell office:value-type="string" table:style-name="ce1">
            <text:p>3304300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utton Coldfield Grammar School for Girls</text:p>
          </table:table-cell>
          <table:table-cell office:value-type="string" table:style-name="ce1">
            <text:p>Academies</text:p>
          </table:table-cell>
          <table:table-cell office:value-type="currency" office:value="38456.720000000001" table:style-name="ce3">
            <text:p><text:s/>£38,456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915</text:p>
          </table:table-cell>
          <table:table-cell office:value-type="string" table:style-name="ce1">
            <text:p>139063</text:p>
          </table:table-cell>
          <table:table-cell office:value-type="string" table:style-name="ce1">
            <text:p>8914015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utton Community Academy</text:p>
          </table:table-cell>
          <table:table-cell office:value-type="string" table:style-name="ce1">
            <text:p>Academies</text:p>
          </table:table-cell>
          <table:table-cell office:value-type="currency" office:value="7658.37" table:style-name="ce3">
            <text:p><text:s/>£7,658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706</text:p>
          </table:table-cell>
          <table:table-cell office:value-type="string" table:style-name="ce1">
            <text:p>136787</text:p>
          </table:table-cell>
          <table:table-cell office:value-type="string" table:style-name="ce1">
            <text:p>3195404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Sutton Grammar School</text:p>
          </table:table-cell>
          <table:table-cell office:value-type="string" table:style-name="ce1">
            <text:p>Academies</text:p>
          </table:table-cell>
          <table:table-cell office:value-type="currency" office:value="51337.02" table:style-name="ce3">
            <text:p><text:s/>£51,337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49</text:p>
          </table:table-cell>
          <table:table-cell office:value-type="string" table:style-name="ce1">
            <text:p>136631</text:p>
          </table:table-cell>
          <table:table-cell office:value-type="string" table:style-name="ce1">
            <text:p>3125410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Swakeleys School for Girls</text:p>
          </table:table-cell>
          <table:table-cell office:value-type="string" table:style-name="ce1">
            <text:p>Academies</text:p>
          </table:table-cell>
          <table:table-cell office:value-type="currency" office:value="24030.720000000001" table:style-name="ce3">
            <text:p><text:s/>£24,030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7775</text:p>
          </table:table-cell>
          <table:table-cell office:value-type="string" table:style-name="ce1">
            <text:p>100973</text:p>
          </table:table-cell>
          <table:table-cell office:value-type="string" table:style-name="ce1">
            <text:p>2114297</text:p>
          </table:table-cell>
          <table:table-cell office:value-type="string" table:style-name="ce1">
            <text:p>211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Swanlea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7844.43" table:style-name="ce3">
            <text:p><text:s/>£37,844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456</text:p>
          </table:table-cell>
          <table:table-cell office:value-type="string" table:style-name="ce1">
            <text:p>103514</text:p>
          </table:table-cell>
          <table:table-cell office:value-type="string" table:style-name="ce1">
            <text:p>3304237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Swanshurst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8173.53" table:style-name="ce3">
            <text:p><text:s/>£38,173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6067</text:p>
          </table:table-cell>
          <table:table-cell office:value-type="string" table:style-name="ce1">
            <text:p>142741</text:p>
          </table:table-cell>
          <table:table-cell office:value-type="string" table:style-name="ce1">
            <text:p>8304000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wanwick Hall School</text:p>
          </table:table-cell>
          <table:table-cell office:value-type="string" table:style-name="ce1">
            <text:p>Academies</text:p>
          </table:table-cell>
          <table:table-cell office:value-type="currency" office:value="16480.849999999999" table:style-name="ce3">
            <text:p><text:s/>£16,480.8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1036</text:p>
          </table:table-cell>
          <table:table-cell office:value-type="string" table:style-name="ce1">
            <text:p>135364</text:p>
          </table:table-cell>
          <table:table-cell office:value-type="string" table:style-name="ce1">
            <text:p>8666905</text:p>
          </table:table-cell>
          <table:table-cell office:value-type="string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windon Academy</text:p>
          </table:table-cell>
          <table:table-cell office:value-type="string" table:style-name="ce1">
            <text:p>Academies</text:p>
          </table:table-cell>
          <table:table-cell office:value-type="currency" office:value="21288.49" table:style-name="ce3">
            <text:p><text:s/>£21,288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549</text:p>
          </table:table-cell>
          <table:table-cell office:value-type="string" table:style-name="ce1">
            <text:p>143141</text:p>
          </table:table-cell>
          <table:table-cell office:value-type="string" table:style-name="ce1">
            <text:p>3724004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Swinton Academy</text:p>
          </table:table-cell>
          <table:table-cell office:value-type="string" table:style-name="ce1">
            <text:p>Academies</text:p>
          </table:table-cell>
          <table:table-cell office:value-type="currency" office:value="10163.879999999999" table:style-name="ce3">
            <text:p><text:s/>£10,163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468</text:p>
          </table:table-cell>
          <table:table-cell office:value-type="string" table:style-name="ce1">
            <text:p>100741</text:p>
          </table:table-cell>
          <table:table-cell office:value-type="string" table:style-name="ce1">
            <text:p>2094204</text:p>
          </table:table-cell>
          <table:table-cell office:value-type="string" table:style-name="ce1">
            <text:p>209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Sydenham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6920.160000000003" table:style-name="ce3">
            <text:p><text:s/>£36,920.1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991</text:p>
          </table:table-cell>
          <table:table-cell office:value-type="string" table:style-name="ce1">
            <text:p>139179</text:p>
          </table:table-cell>
          <table:table-cell office:value-type="string" table:style-name="ce1">
            <text:p>8814470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abor Academy</text:p>
          </table:table-cell>
          <table:table-cell office:value-type="string" table:style-name="ce1">
            <text:p>Academies</text:p>
          </table:table-cell>
          <table:table-cell office:value-type="currency" office:value="8121.99" table:style-name="ce3">
            <text:p><text:s/>£8,121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7568</text:p>
          </table:table-cell>
          <table:table-cell office:value-type="string" table:style-name="ce1">
            <text:p>145777</text:p>
          </table:table-cell>
          <table:table-cell office:value-type="string" table:style-name="ce1">
            <text:p>8154211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adcaster Grammar School</text:p>
          </table:table-cell>
          <table:table-cell office:value-type="string" table:style-name="ce1">
            <text:p>Academies</text:p>
          </table:table-cell>
          <table:table-cell office:value-type="currency" office:value="22778.560000000001" table:style-name="ce3">
            <text:p><text:s/>£22,778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024</text:p>
          </table:table-cell>
          <table:table-cell office:value-type="string" table:style-name="ce1">
            <text:p>138069</text:p>
          </table:table-cell>
          <table:table-cell office:value-type="string" table:style-name="ce1">
            <text:p>3734234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Tapton School</text:p>
          </table:table-cell>
          <table:table-cell office:value-type="string" table:style-name="ce1">
            <text:p>Academies</text:p>
          </table:table-cell>
          <table:table-cell office:value-type="currency" office:value="54326.400000000001" table:style-name="ce3">
            <text:p><text:s/>£54,326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872</text:p>
          </table:table-cell>
          <table:table-cell office:value-type="string" table:style-name="ce1">
            <text:p>138483</text:p>
          </table:table-cell>
          <table:table-cell office:value-type="string" table:style-name="ce1">
            <text:p>8964135</text:p>
          </table:table-cell>
          <table:table-cell office:value-type="string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Tarporley High School and Sixth Form College</text:p>
          </table:table-cell>
          <table:table-cell office:value-type="string" table:style-name="ce1">
            <text:p>Academies</text:p>
          </table:table-cell>
          <table:table-cell office:value-type="currency" office:value="19924.939999999999" table:style-name="ce3">
            <text:p><text:s/>£19,924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740</text:p>
          </table:table-cell>
          <table:table-cell office:value-type="string" table:style-name="ce1">
            <text:p>138220</text:p>
          </table:table-cell>
          <table:table-cell office:value-type="string" table:style-name="ce1">
            <text:p>8894000</text:p>
          </table:table-cell>
          <table:table-cell office:value-type="string" table:style-name="ce1">
            <text:p>889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Tauheedul Islam Boys' High School</text:p>
          </table:table-cell>
          <table:table-cell office:value-type="string" table:style-name="ce1">
            <text:p>Free schools</text:p>
          </table:table-cell>
          <table:table-cell office:value-type="currency" office:value="11130.74" table:style-name="ce3">
            <text:p><text:s/>£11,130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8070</text:p>
          </table:table-cell>
          <table:table-cell office:value-type="string" table:style-name="ce1">
            <text:p>141565</text:p>
          </table:table-cell>
          <table:table-cell office:value-type="string" table:style-name="ce1">
            <text:p>8894800</text:p>
          </table:table-cell>
          <table:table-cell office:value-type="string" table:style-name="ce1">
            <text:p>889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Tauheedul Islam Girls' High School</text:p>
          </table:table-cell>
          <table:table-cell office:value-type="string" table:style-name="ce1">
            <text:p>Academies</text:p>
          </table:table-cell>
          <table:table-cell office:value-type="currency" office:value="29252.93" table:style-name="ce3">
            <text:p><text:s/>£29,252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0979</text:p>
          </table:table-cell>
          <table:table-cell office:value-type="string" table:style-name="ce1">
            <text:p>139487</text:p>
          </table:table-cell>
          <table:table-cell office:value-type="string" table:style-name="ce1">
            <text:p>9264084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Taverham High School</text:p>
          </table:table-cell>
          <table:table-cell office:value-type="string" table:style-name="ce1">
            <text:p>Academies</text:p>
          </table:table-cell>
          <table:table-cell office:value-type="currency" office:value="16182.71" table:style-name="ce3">
            <text:p><text:s/>£16,182.7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6409</text:p>
          </table:table-cell>
          <table:table-cell office:value-type="string" table:style-name="ce1">
            <text:p>145336</text:p>
          </table:table-cell>
          <table:table-cell office:value-type="string" table:style-name="ce1">
            <text:p>8784182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avistock College</text:p>
          </table:table-cell>
          <table:table-cell office:value-type="string" table:style-name="ce1">
            <text:p>Academies</text:p>
          </table:table-cell>
          <table:table-cell office:value-type="currency" office:value="25486.6" table:style-name="ce3">
            <text:p><text:s/>£25,486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107</text:p>
          </table:table-cell>
          <table:table-cell office:value-type="string" table:style-name="ce1">
            <text:p>138460</text:p>
          </table:table-cell>
          <table:table-cell office:value-type="string" table:style-name="ce1">
            <text:p>3184013</text:p>
          </table:table-cell>
          <table:table-cell office:value-type="string" table:style-name="ce1">
            <text:p>318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Teddington School</text:p>
          </table:table-cell>
          <table:table-cell office:value-type="string" table:style-name="ce1">
            <text:p>Academies</text:p>
          </table:table-cell>
          <table:table-cell office:value-type="currency" office:value="28184.53" table:style-name="ce3">
            <text:p><text:s/>£28,184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3177</text:p>
          </table:table-cell>
          <table:table-cell office:value-type="string" table:style-name="ce1">
            <text:p>144496</text:p>
          </table:table-cell>
          <table:table-cell office:value-type="string" table:style-name="ce1">
            <text:p>8404007</text:p>
          </table:table-cell>
          <table:table-cell office:value-type="string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Teesdale School and Sixth Form</text:p>
          </table:table-cell>
          <table:table-cell office:value-type="string" table:style-name="ce1">
            <text:p>Academies</text:p>
          </table:table-cell>
          <table:table-cell office:value-type="currency" office:value="7492.25" table:style-name="ce3">
            <text:p><text:s/>£7,492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036</text:p>
          </table:table-cell>
          <table:table-cell office:value-type="string" table:style-name="ce1">
            <text:p>136494</text:p>
          </table:table-cell>
          <table:table-cell office:value-type="string" table:style-name="ce1">
            <text:p>8785402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eign School</text:p>
          </table:table-cell>
          <table:table-cell office:value-type="string" table:style-name="ce1">
            <text:p>Academies</text:p>
          </table:table-cell>
          <table:table-cell office:value-type="currency" office:value="10551.58" table:style-name="ce3">
            <text:p><text:s/>£10,551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018</text:p>
          </table:table-cell>
          <table:table-cell office:value-type="string" table:style-name="ce1">
            <text:p>136495</text:p>
          </table:table-cell>
          <table:table-cell office:value-type="string" table:style-name="ce1">
            <text:p>8784120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eignmouth Community School, Exeter Road</text:p>
          </table:table-cell>
          <table:table-cell office:value-type="string" table:style-name="ce1">
            <text:p>Academies</text:p>
          </table:table-cell>
          <table:table-cell office:value-type="currency" office:value="17216.71" table:style-name="ce3">
            <text:p><text:s/>£17,216.7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1697</text:p>
          </table:table-cell>
          <table:table-cell office:value-type="string" table:style-name="ce1">
            <text:p>146247</text:p>
          </table:table-cell>
          <table:table-cell office:value-type="string" table:style-name="ce1">
            <text:p>3834046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Temple Moor High School</text:p>
          </table:table-cell>
          <table:table-cell office:value-type="string" table:style-name="ce1">
            <text:p>Academies</text:p>
          </table:table-cell>
          <table:table-cell office:value-type="currency" office:value="21429.47" table:style-name="ce3">
            <text:p><text:s/>£21,429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37</text:p>
          </table:table-cell>
          <table:table-cell office:value-type="string" table:style-name="ce1">
            <text:p>137188</text:p>
          </table:table-cell>
          <table:table-cell office:value-type="string" table:style-name="ce1">
            <text:p>8815432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endring Technology College</text:p>
          </table:table-cell>
          <table:table-cell office:value-type="string" table:style-name="ce1">
            <text:p>Academies</text:p>
          </table:table-cell>
          <table:table-cell office:value-type="currency" office:value="21185" table:style-name="ce3">
            <text:p><text:s/>£21,185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982</text:p>
          </table:table-cell>
          <table:table-cell office:value-type="string" table:style-name="ce1">
            <text:p>137752</text:p>
          </table:table-cell>
          <table:table-cell office:value-type="string" table:style-name="ce1">
            <text:p>9165405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ewkesbury Academy</text:p>
          </table:table-cell>
          <table:table-cell office:value-type="string" table:style-name="ce1">
            <text:p>Academies</text:p>
          </table:table-cell>
          <table:table-cell office:value-type="currency" office:value="20912.11" table:style-name="ce3">
            <text:p><text:s/>£20,912.1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569</text:p>
          </table:table-cell>
          <table:table-cell office:value-type="string" table:style-name="ce1">
            <text:p>118879</text:p>
          </table:table-cell>
          <table:table-cell office:value-type="string" table:style-name="ce1">
            <text:p>8865407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amesview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6589.04" table:style-name="ce3">
            <text:p><text:s/>£6,589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2583</text:p>
          </table:table-cell>
          <table:table-cell office:value-type="string" table:style-name="ce1">
            <text:p>149893</text:p>
          </table:table-cell>
          <table:table-cell office:value-type="string" table:style-name="ce1">
            <text:p>8864033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Abbey School</text:p>
          </table:table-cell>
          <table:table-cell office:value-type="string" table:style-name="ce1">
            <text:p>Academies</text:p>
          </table:table-cell>
          <table:table-cell office:value-type="currency" office:value="12682.94" table:style-name="ce3">
            <text:p><text:s/>£12,682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0434</text:p>
          </table:table-cell>
          <table:table-cell office:value-type="string" table:style-name="ce1">
            <text:p>136119</text:p>
          </table:table-cell>
          <table:table-cell office:value-type="string" table:style-name="ce1">
            <text:p>3416908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The Academy of St Nicholas</text:p>
          </table:table-cell>
          <table:table-cell office:value-type="string" table:style-name="ce1">
            <text:p>Academies</text:p>
          </table:table-cell>
          <table:table-cell office:value-type="currency" office:value="35817.03" table:style-name="ce3">
            <text:p><text:s/>£35,817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6611</text:p>
          </table:table-cell>
          <table:table-cell office:value-type="string" table:style-name="ce1">
            <text:p>145430</text:p>
          </table:table-cell>
          <table:table-cell office:value-type="string" table:style-name="ce1">
            <text:p>9194032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Adeyfield Academy</text:p>
          </table:table-cell>
          <table:table-cell office:value-type="string" table:style-name="ce1">
            <text:p>Academies</text:p>
          </table:table-cell>
          <table:table-cell office:value-type="currency" office:value="6344.18" table:style-name="ce3">
            <text:p><text:s/>£6,344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579</text:p>
          </table:table-cell>
          <table:table-cell office:value-type="string" table:style-name="ce1">
            <text:p>126081</text:p>
          </table:table-cell>
          <table:table-cell office:value-type="string" table:style-name="ce1">
            <text:p>9384060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The Angmering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5995.26" table:style-name="ce3">
            <text:p><text:s/>£15,995.2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56</text:p>
          </table:table-cell>
          <table:table-cell office:value-type="string" table:style-name="ce1">
            <text:p>136579</text:p>
          </table:table-cell>
          <table:table-cell office:value-type="string" table:style-name="ce1">
            <text:p>8815418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Appleton School</text:p>
          </table:table-cell>
          <table:table-cell office:value-type="string" table:style-name="ce1">
            <text:p>Academies</text:p>
          </table:table-cell>
          <table:table-cell office:value-type="currency" office:value="21333.599999999999" table:style-name="ce3">
            <text:p><text:s/>£21,333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581</text:p>
          </table:table-cell>
          <table:table-cell office:value-type="string" table:style-name="ce1">
            <text:p>118898</text:p>
          </table:table-cell>
          <table:table-cell office:value-type="string" table:style-name="ce1">
            <text:p>8865426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Archbishop's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0882.8" table:style-name="ce3">
            <text:p><text:s/>£10,882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69</text:p>
          </table:table-cell>
          <table:table-cell office:value-type="string" table:style-name="ce1">
            <text:p>136652</text:p>
          </table:table-cell>
          <table:table-cell office:value-type="string" table:style-name="ce1">
            <text:p>8505402</text:p>
          </table:table-cell>
          <table:table-cell office:value-type="string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Arnewood School</text:p>
          </table:table-cell>
          <table:table-cell office:value-type="string" table:style-name="ce1">
            <text:p>Academies</text:p>
          </table:table-cell>
          <table:table-cell office:value-type="currency" office:value="15072.89" table:style-name="ce3">
            <text:p><text:s/>£15,072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252</text:p>
          </table:table-cell>
          <table:table-cell office:value-type="string" table:style-name="ce1">
            <text:p>138136</text:p>
          </table:table-cell>
          <table:table-cell office:value-type="string" table:style-name="ce1">
            <text:p>3304307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Arthur Terry School</text:p>
          </table:table-cell>
          <table:table-cell office:value-type="string" table:style-name="ce1">
            <text:p>Academies</text:p>
          </table:table-cell>
          <table:table-cell office:value-type="currency" office:value="42607.89" table:style-name="ce3">
            <text:p><text:s/>£42,607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087</text:p>
          </table:table-cell>
          <table:table-cell office:value-type="string" table:style-name="ce1">
            <text:p>141164</text:p>
          </table:table-cell>
          <table:table-cell office:value-type="string" table:style-name="ce1">
            <text:p>2024001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The ArtsXchange</text:p>
          </table:table-cell>
          <table:table-cell office:value-type="string" table:style-name="ce1">
            <text:p>Free schools</text:p>
          </table:table-cell>
          <table:table-cell office:value-type="currency" office:value="848.27" table:style-name="ce3">
            <text:p><text:s/>£848.2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2360</text:p>
          </table:table-cell>
          <table:table-cell office:value-type="string" table:style-name="ce1">
            <text:p>143901</text:p>
          </table:table-cell>
          <table:table-cell office:value-type="string" table:style-name="ce1">
            <text:p>9364454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Ashcombe School</text:p>
          </table:table-cell>
          <table:table-cell office:value-type="string" table:style-name="ce1">
            <text:p>Academies</text:p>
          </table:table-cell>
          <table:table-cell office:value-type="currency" office:value="34170.46" table:style-name="ce3">
            <text:p><text:s/>£34,170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587</text:p>
          </table:table-cell>
          <table:table-cell office:value-type="string" table:style-name="ce1">
            <text:p>117552</text:p>
          </table:table-cell>
          <table:table-cell office:value-type="string" table:style-name="ce1">
            <text:p>9194499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Astley Cooper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1508.37" table:style-name="ce3">
            <text:p><text:s/>£11,508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7545</text:p>
          </table:table-cell>
          <table:table-cell office:value-type="string" table:style-name="ce1">
            <text:p>135879</text:p>
          </table:table-cell>
          <table:table-cell office:value-type="string" table:style-name="ce1">
            <text:p>8256905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The Aylesbury Vale Academy</text:p>
          </table:table-cell>
          <table:table-cell office:value-type="string" table:style-name="ce1">
            <text:p>Academies</text:p>
          </table:table-cell>
          <table:table-cell office:value-type="currency" office:value="9471.67" table:style-name="ce3">
            <text:p><text:s/>£9,471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9913</text:p>
          </table:table-cell>
          <table:table-cell office:value-type="string" table:style-name="ce1">
            <text:p>135897</text:p>
          </table:table-cell>
          <table:table-cell office:value-type="string" table:style-name="ce1">
            <text:p>8816909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Basildon Upper Academy</text:p>
          </table:table-cell>
          <table:table-cell office:value-type="string" table:style-name="ce1">
            <text:p>Academies</text:p>
          </table:table-cell>
          <table:table-cell office:value-type="currency" office:value="40701.18" table:style-name="ce3">
            <text:p><text:s/>£40,701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831</text:p>
          </table:table-cell>
          <table:table-cell office:value-type="string" table:style-name="ce1">
            <text:p>139367</text:p>
          </table:table-cell>
          <table:table-cell office:value-type="string" table:style-name="ce1">
            <text:p>8254082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The Beaconsfield School</text:p>
          </table:table-cell>
          <table:table-cell office:value-type="string" table:style-name="ce1">
            <text:p>Academies</text:p>
          </table:table-cell>
          <table:table-cell office:value-type="currency" office:value="12499.54" table:style-name="ce3">
            <text:p><text:s/>£12,499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8108</text:p>
          </table:table-cell>
          <table:table-cell office:value-type="string" table:style-name="ce1">
            <text:p>145916</text:p>
          </table:table-cell>
          <table:table-cell office:value-type="string" table:style-name="ce1">
            <text:p>8814029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Beaulieu Park School</text:p>
          </table:table-cell>
          <table:table-cell office:value-type="string" table:style-name="ce1">
            <text:p>Free schools</text:p>
          </table:table-cell>
          <table:table-cell office:value-type="currency" office:value="9180.6299999999992" table:style-name="ce3">
            <text:p><text:s/>£9,180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49</text:p>
          </table:table-cell>
          <table:table-cell office:value-type="string" table:style-name="ce1">
            <text:p>137409</text:p>
          </table:table-cell>
          <table:table-cell office:value-type="string" table:style-name="ce1">
            <text:p>8914617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The Becket School</text:p>
          </table:table-cell>
          <table:table-cell office:value-type="string" table:style-name="ce1">
            <text:p>Academies</text:p>
          </table:table-cell>
          <table:table-cell office:value-type="currency" office:value="32071.96" table:style-name="ce3">
            <text:p><text:s/>£32,071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1072</text:p>
          </table:table-cell>
          <table:table-cell office:value-type="string" table:style-name="ce1">
            <text:p>135174</text:p>
          </table:table-cell>
          <table:table-cell office:value-type="string" table:style-name="ce1">
            <text:p>3416907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The Belvedere Academy</text:p>
          </table:table-cell>
          <table:table-cell office:value-type="string" table:style-name="ce1">
            <text:p>Academies</text:p>
          </table:table-cell>
          <table:table-cell office:value-type="currency" office:value="34033.64" table:style-name="ce3">
            <text:p><text:s/>£34,033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5007</text:p>
          </table:table-cell>
          <table:table-cell office:value-type="string" table:style-name="ce1">
            <text:p>112951</text:p>
          </table:table-cell>
          <table:table-cell office:value-type="string" table:style-name="ce1">
            <text:p>8314177</text:p>
          </table:table-cell>
          <table:table-cell office:value-type="string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The Bemros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6126.35" table:style-name="ce3">
            <text:p><text:s/>£6,126.3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9145</text:p>
          </table:table-cell>
          <table:table-cell office:value-type="string" table:style-name="ce1">
            <text:p>135035</text:p>
          </table:table-cell>
          <table:table-cell office:value-type="string" table:style-name="ce1">
            <text:p>8854001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The Bewdle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1478.45" table:style-name="ce3">
            <text:p><text:s/>£11,478.4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9649</text:p>
          </table:table-cell>
          <table:table-cell office:value-type="string" table:style-name="ce1">
            <text:p>142024</text:p>
          </table:table-cell>
          <table:table-cell office:value-type="string" table:style-name="ce1">
            <text:p>9314011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The Bicester School</text:p>
          </table:table-cell>
          <table:table-cell office:value-type="string" table:style-name="ce1">
            <text:p>Academies</text:p>
          </table:table-cell>
          <table:table-cell office:value-type="currency" office:value="18901.38" table:style-name="ce3">
            <text:p><text:s/>£18,901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19</text:p>
          </table:table-cell>
          <table:table-cell office:value-type="string" table:style-name="ce1">
            <text:p>136861</text:p>
          </table:table-cell>
          <table:table-cell office:value-type="string" table:style-name="ce1">
            <text:p>8815468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Billericay School</text:p>
          </table:table-cell>
          <table:table-cell office:value-type="string" table:style-name="ce1">
            <text:p>Academies</text:p>
          </table:table-cell>
          <table:table-cell office:value-type="currency" office:value="39387.980000000003" table:style-name="ce3">
            <text:p><text:s/>£39,387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0436</text:p>
          </table:table-cell>
          <table:table-cell office:value-type="string" table:style-name="ce1">
            <text:p>136120</text:p>
          </table:table-cell>
          <table:table-cell office:value-type="string" table:style-name="ce1">
            <text:p>8396905</text:p>
          </table:table-cell>
          <table:table-cell office:value-type="string" table:style-name="ce1">
            <text:p>839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The Bishop of Winchester Academy</text:p>
          </table:table-cell>
          <table:table-cell office:value-type="string" table:style-name="ce1">
            <text:p>Academies</text:p>
          </table:table-cell>
          <table:table-cell office:value-type="currency" office:value="10656.89" table:style-name="ce3">
            <text:p><text:s/>£10,656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927</text:p>
          </table:table-cell>
          <table:table-cell office:value-type="string" table:style-name="ce1">
            <text:p>138491</text:p>
          </table:table-cell>
          <table:table-cell office:value-type="string" table:style-name="ce1">
            <text:p>9364763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 Bishop Wand Church of England School</text:p>
          </table:table-cell>
          <table:table-cell office:value-type="string" table:style-name="ce1">
            <text:p>Academies</text:p>
          </table:table-cell>
          <table:table-cell office:value-type="currency" office:value="25274.75" table:style-name="ce3">
            <text:p><text:s/>£25,274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737</text:p>
          </table:table-cell>
          <table:table-cell office:value-type="string" table:style-name="ce1">
            <text:p>117577</text:p>
          </table:table-cell>
          <table:table-cell office:value-type="string" table:style-name="ce1">
            <text:p>9195405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Bishop's Stortford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8779.45" table:style-name="ce3">
            <text:p><text:s/>£48,779.4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87</text:p>
          </table:table-cell>
          <table:table-cell office:value-type="string" table:style-name="ce1">
            <text:p>136543</text:p>
          </table:table-cell>
          <table:table-cell office:value-type="string" table:style-name="ce1">
            <text:p>8964623</text:p>
          </table:table-cell>
          <table:table-cell office:value-type="string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The Bishops' Blue Coat Church of England High School</text:p>
          </table:table-cell>
          <table:table-cell office:value-type="string" table:style-name="ce1">
            <text:p>Academies</text:p>
          </table:table-cell>
          <table:table-cell office:value-type="currency" office:value="18249.849999999999" table:style-name="ce3">
            <text:p><text:s/>£18,249.8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602</text:p>
          </table:table-cell>
          <table:table-cell office:value-type="string" table:style-name="ce1">
            <text:p>113888</text:p>
          </table:table-cell>
          <table:table-cell office:value-type="string" table:style-name="ce1">
            <text:p>8384510</text:p>
          </table:table-cell>
          <table:table-cell office:value-type="string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The Blandford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4208.07" table:style-name="ce3">
            <text:p><text:s/>£14,208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36</text:p>
          </table:table-cell>
          <table:table-cell office:value-type="string" table:style-name="ce1">
            <text:p>137133</text:p>
          </table:table-cell>
          <table:table-cell office:value-type="string" table:style-name="ce1">
            <text:p>3534600</text:p>
          </table:table-cell>
          <table:table-cell office:value-type="string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The Blue Coat CofE School</text:p>
          </table:table-cell>
          <table:table-cell office:value-type="string" table:style-name="ce1">
            <text:p>Academies</text:p>
          </table:table-cell>
          <table:table-cell office:value-type="currency" office:value="56942.65" table:style-name="ce3">
            <text:p><text:s/>£56,942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745</text:p>
          </table:table-cell>
          <table:table-cell office:value-type="string" table:style-name="ce1">
            <text:p>137916</text:p>
          </table:table-cell>
          <table:table-cell office:value-type="string" table:style-name="ce1">
            <text:p>3415404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The Blue Coat School</text:p>
          </table:table-cell>
          <table:table-cell office:value-type="string" table:style-name="ce1">
            <text:p>Academies</text:p>
          </table:table-cell>
          <table:table-cell office:value-type="currency" office:value="45315.65" table:style-name="ce3">
            <text:p><text:s/>£45,315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94</text:p>
          </table:table-cell>
          <table:table-cell office:value-type="string" table:style-name="ce1">
            <text:p>137285</text:p>
          </table:table-cell>
          <table:table-cell office:value-type="string" table:style-name="ce1">
            <text:p>9334504</text:p>
          </table:table-cell>
          <table:table-cell office:value-type="string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he Blue School</text:p>
          </table:table-cell>
          <table:table-cell office:value-type="string" table:style-name="ce1">
            <text:p>Academies</text:p>
          </table:table-cell>
          <table:table-cell office:value-type="currency" office:value="28358.2" table:style-name="ce3">
            <text:p><text:s/>£28,358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965</text:p>
          </table:table-cell>
          <table:table-cell office:value-type="string" table:style-name="ce1">
            <text:p>139180</text:p>
          </table:table-cell>
          <table:table-cell office:value-type="string" table:style-name="ce1">
            <text:p>9255424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Boston Grammar School</text:p>
          </table:table-cell>
          <table:table-cell office:value-type="string" table:style-name="ce1">
            <text:p>Academies</text:p>
          </table:table-cell>
          <table:table-cell office:value-type="currency" office:value="23997.39" table:style-name="ce3">
            <text:p><text:s/>£23,997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294</text:p>
          </table:table-cell>
          <table:table-cell office:value-type="string" table:style-name="ce1">
            <text:p>137874</text:p>
          </table:table-cell>
          <table:table-cell office:value-type="string" table:style-name="ce1">
            <text:p>8815416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Boswells School</text:p>
          </table:table-cell>
          <table:table-cell office:value-type="string" table:style-name="ce1">
            <text:p>Academies</text:p>
          </table:table-cell>
          <table:table-cell office:value-type="currency" office:value="26102.799999999999" table:style-name="ce3">
            <text:p><text:s/>£26,102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0455</text:p>
          </table:table-cell>
          <table:table-cell office:value-type="string" table:style-name="ce1">
            <text:p>136125</text:p>
          </table:table-cell>
          <table:table-cell office:value-type="string" table:style-name="ce1">
            <text:p>8396906</text:p>
          </table:table-cell>
          <table:table-cell office:value-type="string" table:style-name="ce1">
            <text:p>839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The Bourne Academy</text:p>
          </table:table-cell>
          <table:table-cell office:value-type="string" table:style-name="ce1">
            <text:p>Academies</text:p>
          </table:table-cell>
          <table:table-cell office:value-type="currency" office:value="13668.74" table:style-name="ce3">
            <text:p><text:s/>£13,668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5387</text:p>
          </table:table-cell>
          <table:table-cell office:value-type="string" table:style-name="ce1">
            <text:p>142577</text:p>
          </table:table-cell>
          <table:table-cell office:value-type="string" table:style-name="ce1">
            <text:p>8674000</text:p>
          </table:table-cell>
          <table:table-cell office:value-type="string" table:style-name="ce1">
            <text:p>867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The Brakenhale School</text:p>
          </table:table-cell>
          <table:table-cell office:value-type="string" table:style-name="ce1">
            <text:p>Academies</text:p>
          </table:table-cell>
          <table:table-cell office:value-type="currency" office:value="13859.63" table:style-name="ce3">
            <text:p><text:s/>£13,859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1086</text:p>
          </table:table-cell>
          <table:table-cell office:value-type="string" table:style-name="ce1">
            <text:p>131609</text:p>
          </table:table-cell>
          <table:table-cell office:value-type="string" table:style-name="ce1">
            <text:p>2046907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The Bridge Academy</text:p>
          </table:table-cell>
          <table:table-cell office:value-type="string" table:style-name="ce1">
            <text:p>Academies</text:p>
          </table:table-cell>
          <table:table-cell office:value-type="currency" office:value="35520.22" table:style-name="ce3">
            <text:p><text:s/>£35,520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995</text:p>
          </table:table-cell>
          <table:table-cell office:value-type="string" table:style-name="ce1">
            <text:p>139181</text:p>
          </table:table-cell>
          <table:table-cell office:value-type="string" table:style-name="ce1">
            <text:p>8815407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Bromfords School</text:p>
          </table:table-cell>
          <table:table-cell office:value-type="string" table:style-name="ce1">
            <text:p>Academies</text:p>
          </table:table-cell>
          <table:table-cell office:value-type="currency" office:value="8968.09" table:style-name="ce3">
            <text:p><text:s/>£8,968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1683</text:p>
          </table:table-cell>
          <table:table-cell office:value-type="string" table:style-name="ce1">
            <text:p>149531</text:p>
          </table:table-cell>
          <table:table-cell office:value-type="string" table:style-name="ce1">
            <text:p>3814008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The Brooksbank School</text:p>
          </table:table-cell>
          <table:table-cell office:value-type="string" table:style-name="ce1">
            <text:p>Academies</text:p>
          </table:table-cell>
          <table:table-cell office:value-type="currency" office:value="17197.669999999998" table:style-name="ce3">
            <text:p><text:s/>£17,197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366</text:p>
          </table:table-cell>
          <table:table-cell office:value-type="string" table:style-name="ce1">
            <text:p>136396</text:p>
          </table:table-cell>
          <table:table-cell office:value-type="string" table:style-name="ce1">
            <text:p>9194101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Broxbourne School</text:p>
          </table:table-cell>
          <table:table-cell office:value-type="string" table:style-name="ce1">
            <text:p>Academies</text:p>
          </table:table-cell>
          <table:table-cell office:value-type="currency" office:value="30644.86" table:style-name="ce3">
            <text:p><text:s/>£30,644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981</text:p>
          </table:table-cell>
          <table:table-cell office:value-type="string" table:style-name="ce1">
            <text:p>137763</text:p>
          </table:table-cell>
          <table:table-cell office:value-type="string" table:style-name="ce1">
            <text:p>8914463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The Brunts Academy</text:p>
          </table:table-cell>
          <table:table-cell office:value-type="string" table:style-name="ce1">
            <text:p>Academies</text:p>
          </table:table-cell>
          <table:table-cell office:value-type="currency" office:value="14602.24" table:style-name="ce3">
            <text:p><text:s/>£14,602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2141</text:p>
          </table:table-cell>
          <table:table-cell office:value-type="string" table:style-name="ce1">
            <text:p>149611</text:p>
          </table:table-cell>
          <table:table-cell office:value-type="string" table:style-name="ce1">
            <text:p>8724051</text:p>
          </table:table-cell>
          <table:table-cell office:value-type="string" table:style-name="ce1">
            <text:p>872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The Bulmershe School</text:p>
          </table:table-cell>
          <table:table-cell office:value-type="string" table:style-name="ce1">
            <text:p>Academies</text:p>
          </table:table-cell>
          <table:table-cell office:value-type="currency" office:value="32063.48" table:style-name="ce3">
            <text:p><text:s/>£32,063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574</text:p>
          </table:table-cell>
          <table:table-cell office:value-type="string" table:style-name="ce1">
            <text:p>136719</text:p>
          </table:table-cell>
          <table:table-cell office:value-type="string" table:style-name="ce1">
            <text:p>8505401</text:p>
          </table:table-cell>
          <table:table-cell office:value-type="string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Burgate School and Sixth Form</text:p>
          </table:table-cell>
          <table:table-cell office:value-type="string" table:style-name="ce1">
            <text:p>Academies</text:p>
          </table:table-cell>
          <table:table-cell office:value-type="currency" office:value="23101.95" table:style-name="ce3">
            <text:p><text:s/>£23,101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0001</text:p>
          </table:table-cell>
          <table:table-cell office:value-type="string" table:style-name="ce1">
            <text:p>100054</text:p>
          </table:table-cell>
          <table:table-cell office:value-type="string" table:style-name="ce1">
            <text:p>2024611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The Camden School for Girls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63356.81" table:style-name="ce3">
            <text:p><text:s/>£63,356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02</text:p>
          </table:table-cell>
          <table:table-cell office:value-type="string" table:style-name="ce1">
            <text:p>137040</text:p>
          </table:table-cell>
          <table:table-cell office:value-type="string" table:style-name="ce1">
            <text:p>3114700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The Campion School</text:p>
          </table:table-cell>
          <table:table-cell office:value-type="string" table:style-name="ce1">
            <text:p>Academies</text:p>
          </table:table-cell>
          <table:table-cell office:value-type="currency" office:value="56273.05" table:style-name="ce3">
            <text:p><text:s/>£56,273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579</text:p>
          </table:table-cell>
          <table:table-cell office:value-type="string" table:style-name="ce1">
            <text:p>136302</text:p>
          </table:table-cell>
          <table:table-cell office:value-type="string" table:style-name="ce1">
            <text:p>8865421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Canterbury Academy</text:p>
          </table:table-cell>
          <table:table-cell office:value-type="string" table:style-name="ce1">
            <text:p>Academies</text:p>
          </table:table-cell>
          <table:table-cell office:value-type="currency" office:value="88713.15" table:style-name="ce3">
            <text:p><text:s/>£88,713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9304</text:p>
          </table:table-cell>
          <table:table-cell office:value-type="string" table:style-name="ce1">
            <text:p>141931</text:p>
          </table:table-cell>
          <table:table-cell office:value-type="string" table:style-name="ce1">
            <text:p>2075402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The Cardinal Vaughan Memorial RC School</text:p>
          </table:table-cell>
          <table:table-cell office:value-type="string" table:style-name="ce1">
            <text:p>Academies</text:p>
          </table:table-cell>
          <table:table-cell office:value-type="currency" office:value="53753.72" table:style-name="ce3">
            <text:p><text:s/>£53,753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563</text:p>
          </table:table-cell>
          <table:table-cell office:value-type="string" table:style-name="ce1">
            <text:p>101934</text:p>
          </table:table-cell>
          <table:table-cell office:value-type="string" table:style-name="ce1">
            <text:p>3074603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The Cardinal Wiseman Catholic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56279.03" table:style-name="ce3">
            <text:p><text:s/>£56,279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869</text:p>
          </table:table-cell>
          <table:table-cell office:value-type="string" table:style-name="ce1">
            <text:p>138478</text:p>
          </table:table-cell>
          <table:table-cell office:value-type="string" table:style-name="ce1">
            <text:p>8554035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The Castle Rock School</text:p>
          </table:table-cell>
          <table:table-cell office:value-type="string" table:style-name="ce1">
            <text:p>Academies</text:p>
          </table:table-cell>
          <table:table-cell office:value-type="currency" office:value="10323.629999999999" table:style-name="ce3">
            <text:p><text:s/>£10,323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0650</text:p>
          </table:table-cell>
          <table:table-cell office:value-type="string" table:style-name="ce1">
            <text:p>139348</text:p>
          </table:table-cell>
          <table:table-cell office:value-type="string" table:style-name="ce1">
            <text:p>8034120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The Castle School</text:p>
          </table:table-cell>
          <table:table-cell office:value-type="string" table:style-name="ce1">
            <text:p>Academies</text:p>
          </table:table-cell>
          <table:table-cell office:value-type="currency" office:value="29858.04" table:style-name="ce3">
            <text:p><text:s/>£29,858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0653</text:p>
          </table:table-cell>
          <table:table-cell office:value-type="string" table:style-name="ce1">
            <text:p>139343</text:p>
          </table:table-cell>
          <table:table-cell office:value-type="string" table:style-name="ce1">
            <text:p>8964603</text:p>
          </table:table-cell>
          <table:table-cell office:value-type="string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The Catholic High School, Chester</text:p>
          </table:table-cell>
          <table:table-cell office:value-type="string" table:style-name="ce1">
            <text:p>Academies</text:p>
          </table:table-cell>
          <table:table-cell office:value-type="currency" office:value="18800.919999999998" table:style-name="ce3">
            <text:p><text:s/>£18,800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5653</text:p>
          </table:table-cell>
          <table:table-cell office:value-type="string" table:style-name="ce1">
            <text:p>140787</text:p>
          </table:table-cell>
          <table:table-cell office:value-type="string" table:style-name="ce1">
            <text:p>8554029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The Cedars Academy</text:p>
          </table:table-cell>
          <table:table-cell office:value-type="string" table:style-name="ce1">
            <text:p>Academies</text:p>
          </table:table-cell>
          <table:table-cell office:value-type="currency" office:value="5336.48" table:style-name="ce3">
            <text:p><text:s/>£5,336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96</text:p>
          </table:table-cell>
          <table:table-cell office:value-type="string" table:style-name="ce1">
            <text:p>137215</text:p>
          </table:table-cell>
          <table:table-cell office:value-type="string" table:style-name="ce1">
            <text:p>8255403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The Chalfonts Community College</text:p>
          </table:table-cell>
          <table:table-cell office:value-type="string" table:style-name="ce1">
            <text:p>Academies</text:p>
          </table:table-cell>
          <table:table-cell office:value-type="currency" office:value="16709.79" table:style-name="ce3">
            <text:p><text:s/>£16,709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1095</text:p>
          </table:table-cell>
          <table:table-cell office:value-type="string" table:style-name="ce1">
            <text:p>135337</text:p>
          </table:table-cell>
          <table:table-cell office:value-type="string" table:style-name="ce1">
            <text:p>8216905</text:p>
          </table:table-cell>
          <table:table-cell office:value-type="string" table:style-name="ce1">
            <text:p>82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The Chalk Hills Academy</text:p>
          </table:table-cell>
          <table:table-cell office:value-type="string" table:style-name="ce1">
            <text:p>Academies</text:p>
          </table:table-cell>
          <table:table-cell office:value-type="currency" office:value="15258.42" table:style-name="ce3">
            <text:p><text:s/>£15,258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6990</text:p>
          </table:table-cell>
          <table:table-cell office:value-type="string" table:style-name="ce1">
            <text:p>142178</text:p>
          </table:table-cell>
          <table:table-cell office:value-type="string" table:style-name="ce1">
            <text:p>2104003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The Charter School East Dulwich</text:p>
          </table:table-cell>
          <table:table-cell office:value-type="string" table:style-name="ce1">
            <text:p>Free schools</text:p>
          </table:table-cell>
          <table:table-cell office:value-type="currency" office:value="36857.360000000001" table:style-name="ce3">
            <text:p><text:s/>£36,857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347</text:p>
          </table:table-cell>
          <table:table-cell office:value-type="string" table:style-name="ce1">
            <text:p>136298</text:p>
          </table:table-cell>
          <table:table-cell office:value-type="string" table:style-name="ce1">
            <text:p>2104318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The Charter School North Dulwich</text:p>
          </table:table-cell>
          <table:table-cell office:value-type="string" table:style-name="ce1">
            <text:p>Academies</text:p>
          </table:table-cell>
          <table:table-cell office:value-type="currency" office:value="47251.35" table:style-name="ce3">
            <text:p><text:s/>£47,251.3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755</text:p>
          </table:table-cell>
          <table:table-cell office:value-type="string" table:style-name="ce1">
            <text:p>137625</text:p>
          </table:table-cell>
          <table:table-cell office:value-type="string" table:style-name="ce1">
            <text:p>8854028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The Chase</text:p>
          </table:table-cell>
          <table:table-cell office:value-type="string" table:style-name="ce1">
            <text:p>Academies</text:p>
          </table:table-cell>
          <table:table-cell office:value-type="currency" office:value="25687.77" table:style-name="ce3">
            <text:p><text:s/>£25,687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43</text:p>
          </table:table-cell>
          <table:table-cell office:value-type="string" table:style-name="ce1">
            <text:p>137090</text:p>
          </table:table-cell>
          <table:table-cell office:value-type="string" table:style-name="ce1">
            <text:p>9194498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Chauncy School</text:p>
          </table:table-cell>
          <table:table-cell office:value-type="string" table:style-name="ce1">
            <text:p>Academies</text:p>
          </table:table-cell>
          <table:table-cell office:value-type="currency" office:value="32576.63" table:style-name="ce3">
            <text:p><text:s/>£32,576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940</text:p>
          </table:table-cell>
          <table:table-cell office:value-type="string" table:style-name="ce1">
            <text:p>137970</text:p>
          </table:table-cell>
          <table:table-cell office:value-type="string" table:style-name="ce1">
            <text:p>9314116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The Cherwell School</text:p>
          </table:table-cell>
          <table:table-cell office:value-type="string" table:style-name="ce1">
            <text:p>Academies</text:p>
          </table:table-cell>
          <table:table-cell office:value-type="currency" office:value="79428.12" table:style-name="ce3">
            <text:p><text:s/>£79,428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7531</text:p>
          </table:table-cell>
          <table:table-cell office:value-type="string" table:style-name="ce1">
            <text:p>135835</text:p>
          </table:table-cell>
          <table:table-cell office:value-type="string" table:style-name="ce1">
            <text:p>2046908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The City Academy, Hackney</text:p>
          </table:table-cell>
          <table:table-cell office:value-type="string" table:style-name="ce1">
            <text:p>Academies</text:p>
          </table:table-cell>
          <table:table-cell office:value-type="currency" office:value="30023.09" table:style-name="ce3">
            <text:p><text:s/>£30,023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9752</text:p>
          </table:table-cell>
          <table:table-cell office:value-type="string" table:style-name="ce1">
            <text:p>148878</text:p>
          </table:table-cell>
          <table:table-cell office:value-type="string" table:style-name="ce1">
            <text:p>8564273</text:p>
          </table:table-cell>
          <table:table-cell office:value-type="string" table:style-name="ce1">
            <text:p>856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The City of Leicester College</text:p>
          </table:table-cell>
          <table:table-cell office:value-type="string" table:style-name="ce1">
            <text:p>Academies</text:p>
          </table:table-cell>
          <table:table-cell office:value-type="currency" office:value="35250.33" table:style-name="ce3">
            <text:p><text:s/>£35,250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518</text:p>
          </table:table-cell>
          <table:table-cell office:value-type="string" table:style-name="ce1">
            <text:p>138885</text:p>
          </table:table-cell>
          <table:table-cell office:value-type="string" table:style-name="ce1">
            <text:p>8654002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The Clarendon Academy</text:p>
          </table:table-cell>
          <table:table-cell office:value-type="string" table:style-name="ce1">
            <text:p>Academies</text:p>
          </table:table-cell>
          <table:table-cell office:value-type="currency" office:value="12439.97" table:style-name="ce3">
            <text:p><text:s/>£12,439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19</text:p>
          </table:table-cell>
          <table:table-cell office:value-type="string" table:style-name="ce1">
            <text:p>136986</text:p>
          </table:table-cell>
          <table:table-cell office:value-type="string" table:style-name="ce1">
            <text:p>9374233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The Coleshill School</text:p>
          </table:table-cell>
          <table:table-cell office:value-type="string" table:style-name="ce1">
            <text:p>Academies</text:p>
          </table:table-cell>
          <table:table-cell office:value-type="currency" office:value="19075.419999999998" table:style-name="ce3">
            <text:p><text:s/>£19,075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26</text:p>
          </table:table-cell>
          <table:table-cell office:value-type="string" table:style-name="ce1">
            <text:p>137190</text:p>
          </table:table-cell>
          <table:table-cell office:value-type="string" table:style-name="ce1">
            <text:p>8665410</text:p>
          </table:table-cell>
          <table:table-cell office:value-type="string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The Commonweal School</text:p>
          </table:table-cell>
          <table:table-cell office:value-type="string" table:style-name="ce1">
            <text:p>Academies</text:p>
          </table:table-cell>
          <table:table-cell office:value-type="currency" office:value="32382.02" table:style-name="ce3">
            <text:p><text:s/>£32,382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609</text:p>
          </table:table-cell>
          <table:table-cell office:value-type="string" table:style-name="ce1">
            <text:p>136418</text:p>
          </table:table-cell>
          <table:table-cell office:value-type="string" table:style-name="ce1">
            <text:p>3024215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The Compton School</text:p>
          </table:table-cell>
          <table:table-cell office:value-type="string" table:style-name="ce1">
            <text:p>Academies</text:p>
          </table:table-cell>
          <table:table-cell office:value-type="currency" office:value="37811.74" table:style-name="ce3">
            <text:p><text:s/>£37,811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6455</text:p>
          </table:table-cell>
          <table:table-cell office:value-type="string" table:style-name="ce1">
            <text:p>141069</text:p>
          </table:table-cell>
          <table:table-cell office:value-type="string" table:style-name="ce1">
            <text:p>9314032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The Cooper School</text:p>
          </table:table-cell>
          <table:table-cell office:value-type="string" table:style-name="ce1">
            <text:p>Academies</text:p>
          </table:table-cell>
          <table:table-cell office:value-type="currency" office:value="26421.85" table:style-name="ce3">
            <text:p><text:s/>£26,421.8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36</text:p>
          </table:table-cell>
          <table:table-cell office:value-type="string" table:style-name="ce1">
            <text:p>136600</text:p>
          </table:table-cell>
          <table:table-cell office:value-type="string" table:style-name="ce1">
            <text:p>3115402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The Coopers' Company and Coborn School</text:p>
          </table:table-cell>
          <table:table-cell office:value-type="string" table:style-name="ce1">
            <text:p>Academies</text:p>
          </table:table-cell>
          <table:table-cell office:value-type="currency" office:value="65943.27" table:style-name="ce3">
            <text:p><text:s/>£65,943.2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25</text:p>
          </table:table-cell>
          <table:table-cell office:value-type="string" table:style-name="ce1">
            <text:p>136611</text:p>
          </table:table-cell>
          <table:table-cell office:value-type="string" table:style-name="ce1">
            <text:p>8654066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The Corsham School</text:p>
          </table:table-cell>
          <table:table-cell office:value-type="string" table:style-name="ce1">
            <text:p>Academies</text:p>
          </table:table-cell>
          <table:table-cell office:value-type="currency" office:value="18232.939999999999" table:style-name="ce3">
            <text:p><text:s/>£18,232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378</text:p>
          </table:table-cell>
          <table:table-cell office:value-type="string" table:style-name="ce1">
            <text:p>136292</text:p>
          </table:table-cell>
          <table:table-cell office:value-type="string" table:style-name="ce1">
            <text:p>9165410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otswold Academy</text:p>
          </table:table-cell>
          <table:table-cell office:value-type="string" table:style-name="ce1">
            <text:p>Academies</text:p>
          </table:table-cell>
          <table:table-cell office:value-type="currency" office:value="31400.93" table:style-name="ce3">
            <text:p><text:s/>£31,400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647</text:p>
          </table:table-cell>
          <table:table-cell office:value-type="string" table:style-name="ce1">
            <text:p>110533</text:p>
          </table:table-cell>
          <table:table-cell office:value-type="string" table:style-name="ce1">
            <text:p>8255407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The Cotteslo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6826.89" table:style-name="ce3">
            <text:p><text:s/>£16,826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58</text:p>
          </table:table-cell>
          <table:table-cell office:value-type="string" table:style-name="ce1">
            <text:p>137294</text:p>
          </table:table-cell>
          <table:table-cell office:value-type="string" table:style-name="ce1">
            <text:p>3534605</text:p>
          </table:table-cell>
          <table:table-cell office:value-type="string" table:style-name="ce1">
            <text:p>353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The Crompton House Church of England Academy</text:p>
          </table:table-cell>
          <table:table-cell office:value-type="string" table:style-name="ce1">
            <text:p>Academies</text:p>
          </table:table-cell>
          <table:table-cell office:value-type="currency" office:value="30968.49" table:style-name="ce3">
            <text:p><text:s/>£30,968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994</text:p>
          </table:table-cell>
          <table:table-cell office:value-type="string" table:style-name="ce1">
            <text:p>139182</text:p>
          </table:table-cell>
          <table:table-cell office:value-type="string" table:style-name="ce1">
            <text:p>3815401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The Crossley Heath School</text:p>
          </table:table-cell>
          <table:table-cell office:value-type="string" table:style-name="ce1">
            <text:p>Academies</text:p>
          </table:table-cell>
          <table:table-cell office:value-type="currency" office:value="28177.72" table:style-name="ce3">
            <text:p><text:s/>£28,177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57</text:p>
          </table:table-cell>
          <table:table-cell office:value-type="string" table:style-name="ce1">
            <text:p>136578</text:p>
          </table:table-cell>
          <table:table-cell office:value-type="string" table:style-name="ce1">
            <text:p>9165404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The Crypt School</text:p>
          </table:table-cell>
          <table:table-cell office:value-type="string" table:style-name="ce1">
            <text:p>Academies</text:p>
          </table:table-cell>
          <table:table-cell office:value-type="currency" office:value="40106.300000000003" table:style-name="ce3">
            <text:p><text:s/>£40,106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605</text:p>
          </table:table-cell>
          <table:table-cell office:value-type="string" table:style-name="ce1">
            <text:p>136414</text:p>
          </table:table-cell>
          <table:table-cell office:value-type="string" table:style-name="ce1">
            <text:p>8604176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de Ferrers Academy</text:p>
          </table:table-cell>
          <table:table-cell office:value-type="string" table:style-name="ce1">
            <text:p>Academies</text:p>
          </table:table-cell>
          <table:table-cell office:value-type="currency" office:value="52747.1" table:style-name="ce3">
            <text:p><text:s/>£52,747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7284</text:p>
          </table:table-cell>
          <table:table-cell office:value-type="string" table:style-name="ce1">
            <text:p>148338</text:p>
          </table:table-cell>
          <table:table-cell office:value-type="string" table:style-name="ce1">
            <text:p>8854018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The De Montfort School</text:p>
          </table:table-cell>
          <table:table-cell office:value-type="string" table:style-name="ce1">
            <text:p>Academies</text:p>
          </table:table-cell>
          <table:table-cell office:value-type="currency" office:value="11759.58" table:style-name="ce3">
            <text:p><text:s/>£11,759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1895</text:p>
          </table:table-cell>
          <table:table-cell office:value-type="string" table:style-name="ce1">
            <text:p>106534</text:p>
          </table:table-cell>
          <table:table-cell office:value-type="string" table:style-name="ce1">
            <text:p>3594608</text:p>
          </table:table-cell>
          <table:table-cell office:value-type="string" table:style-name="ce1">
            <text:p>359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The Deanery Church of England High School and Sixth Form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9947.05" table:style-name="ce3">
            <text:p><text:s/>£19,947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444</text:p>
          </table:table-cell>
          <table:table-cell office:value-type="string" table:style-name="ce1">
            <text:p>137873</text:p>
          </table:table-cell>
          <table:table-cell office:value-type="string" table:style-name="ce1">
            <text:p>9254010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Deepings School</text:p>
          </table:table-cell>
          <table:table-cell office:value-type="string" table:style-name="ce1">
            <text:p>Academies</text:p>
          </table:table-cell>
          <table:table-cell office:value-type="currency" office:value="13639.97" table:style-name="ce3">
            <text:p><text:s/>£13,639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743</text:p>
          </table:table-cell>
          <table:table-cell office:value-type="string" table:style-name="ce1">
            <text:p>137925</text:p>
          </table:table-cell>
          <table:table-cell office:value-type="string" table:style-name="ce1">
            <text:p>3125408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The Douay Martyrs Catholic School</text:p>
          </table:table-cell>
          <table:table-cell office:value-type="string" table:style-name="ce1">
            <text:p>Academies</text:p>
          </table:table-cell>
          <table:table-cell office:value-type="currency" office:value="36655.11" table:style-name="ce3">
            <text:p><text:s/>£36,655.1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654</text:p>
          </table:table-cell>
          <table:table-cell office:value-type="string" table:style-name="ce1">
            <text:p>110102</text:p>
          </table:table-cell>
          <table:table-cell office:value-type="string" table:style-name="ce1">
            <text:p>8695406</text:p>
          </table:table-cell>
          <table:table-cell office:value-type="string" table:style-name="ce1">
            <text:p>869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The Downs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5121.14" table:style-name="ce3">
            <text:p><text:s/>£45,121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3472</text:p>
          </table:table-cell>
          <table:table-cell office:value-type="string" table:style-name="ce1">
            <text:p>150196</text:p>
          </table:table-cell>
          <table:table-cell office:value-type="string" table:style-name="ce1">
            <text:p>9294438</text:p>
          </table:table-cell>
          <table:table-cell office:value-type="string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The Duchess's Community High School</text:p>
          </table:table-cell>
          <table:table-cell office:value-type="string" table:style-name="ce1">
            <text:p>Academies</text:p>
          </table:table-cell>
          <table:table-cell office:value-type="currency" office:value="29174.52" table:style-name="ce3">
            <text:p><text:s/>£29,174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872</text:p>
          </table:table-cell>
          <table:table-cell office:value-type="string" table:style-name="ce1">
            <text:p>139062</text:p>
          </table:table-cell>
          <table:table-cell office:value-type="string" table:style-name="ce1">
            <text:p>8914014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The Dukeries Academy</text:p>
          </table:table-cell>
          <table:table-cell office:value-type="string" table:style-name="ce1">
            <text:p>Academies</text:p>
          </table:table-cell>
          <table:table-cell office:value-type="currency" office:value="7724.61" table:style-name="ce3">
            <text:p><text:s/>£7,724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65</text:p>
          </table:table-cell>
          <table:table-cell office:value-type="string" table:style-name="ce1">
            <text:p>138214</text:p>
          </table:table-cell>
          <table:table-cell office:value-type="string" table:style-name="ce1">
            <text:p>9414066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The Duston School</text:p>
          </table:table-cell>
          <table:table-cell office:value-type="string" table:style-name="ce1">
            <text:p>Academies</text:p>
          </table:table-cell>
          <table:table-cell office:value-type="currency" office:value="22116.67" table:style-name="ce3">
            <text:p><text:s/>£22,116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343</text:p>
          </table:table-cell>
          <table:table-cell office:value-type="string" table:style-name="ce1">
            <text:p>137581</text:p>
          </table:table-cell>
          <table:table-cell office:value-type="string" table:style-name="ce1">
            <text:p>8864001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Ebbsfleet Academy</text:p>
          </table:table-cell>
          <table:table-cell office:value-type="string" table:style-name="ce1">
            <text:p>Academies</text:p>
          </table:table-cell>
          <table:table-cell office:value-type="currency" office:value="9322.43" table:style-name="ce3">
            <text:p><text:s/>£9,322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041</text:p>
          </table:table-cell>
          <table:table-cell office:value-type="string" table:style-name="ce1">
            <text:p>136505</text:p>
          </table:table-cell>
          <table:table-cell office:value-type="string" table:style-name="ce1">
            <text:p>8305401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The Ecclesbourne School</text:p>
          </table:table-cell>
          <table:table-cell office:value-type="string" table:style-name="ce1">
            <text:p>Academies</text:p>
          </table:table-cell>
          <table:table-cell office:value-type="currency" office:value="42781.120000000003" table:style-name="ce3">
            <text:p><text:s/>£42,781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017</text:p>
          </table:table-cell>
          <table:table-cell office:value-type="string" table:style-name="ce1">
            <text:p>138076</text:p>
          </table:table-cell>
          <table:table-cell office:value-type="string" table:style-name="ce1">
            <text:p>8914456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The Elizabethan Academy</text:p>
          </table:table-cell>
          <table:table-cell office:value-type="string" table:style-name="ce1">
            <text:p>Academies</text:p>
          </table:table-cell>
          <table:table-cell office:value-type="currency" office:value="15159.16" table:style-name="ce3">
            <text:p><text:s/>£15,159.1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659</text:p>
          </table:table-cell>
          <table:table-cell office:value-type="string" table:style-name="ce1">
            <text:p>101941</text:p>
          </table:table-cell>
          <table:table-cell office:value-type="string" table:style-name="ce1">
            <text:p>3075402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The Ellen Wilkinson School for Girls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3947.339999999997" table:style-name="ce3">
            <text:p><text:s/>£33,947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3143</text:p>
          </table:table-cell>
          <table:table-cell office:value-type="string" table:style-name="ce1">
            <text:p>144309</text:p>
          </table:table-cell>
          <table:table-cell office:value-type="string" table:style-name="ce1">
            <text:p>2084731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The Elmgreen School</text:p>
          </table:table-cell>
          <table:table-cell office:value-type="string" table:style-name="ce1">
            <text:p>Academies</text:p>
          </table:table-cell>
          <table:table-cell office:value-type="currency" office:value="31144.68" table:style-name="ce3">
            <text:p><text:s/>£31,144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6236</text:p>
          </table:table-cell>
          <table:table-cell office:value-type="string" table:style-name="ce1">
            <text:p>134815</text:p>
          </table:table-cell>
          <table:table-cell office:value-type="string" table:style-name="ce1">
            <text:p>2086905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The Elms Academy</text:p>
          </table:table-cell>
          <table:table-cell office:value-type="string" table:style-name="ce1">
            <text:p>Academies</text:p>
          </table:table-cell>
          <table:table-cell office:value-type="currency" office:value="20316.97" table:style-name="ce3">
            <text:p><text:s/>£20,316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7731</text:p>
          </table:table-cell>
          <table:table-cell office:value-type="string" table:style-name="ce1">
            <text:p>148453</text:p>
          </table:table-cell>
          <table:table-cell office:value-type="string" table:style-name="ce1">
            <text:p>8724049</text:p>
          </table:table-cell>
          <table:table-cell office:value-type="string" table:style-name="ce1">
            <text:p>872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The Emmbrook School</text:p>
          </table:table-cell>
          <table:table-cell office:value-type="string" table:style-name="ce1">
            <text:p>Academies</text:p>
          </table:table-cell>
          <table:table-cell office:value-type="currency" office:value="15267.61" table:style-name="ce3">
            <text:p><text:s/>£15,267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375</text:p>
          </table:table-cell>
          <table:table-cell office:value-type="string" table:style-name="ce1">
            <text:p>136278</text:p>
          </table:table-cell>
          <table:table-cell office:value-type="string" table:style-name="ce1">
            <text:p>8955401</text:p>
          </table:table-cell>
          <table:table-cell office:value-type="string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The Fallibroome Academy</text:p>
          </table:table-cell>
          <table:table-cell office:value-type="string" table:style-name="ce1">
            <text:p>Academies</text:p>
          </table:table-cell>
          <table:table-cell office:value-type="currency" office:value="38515.89" table:style-name="ce3">
            <text:p><text:s/>£38,515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2617</text:p>
          </table:table-cell>
          <table:table-cell office:value-type="string" table:style-name="ce1">
            <text:p>139988</text:p>
          </table:table-cell>
          <table:table-cell office:value-type="string" table:style-name="ce1">
            <text:p>9404094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The Ferrers School</text:p>
          </table:table-cell>
          <table:table-cell office:value-type="string" table:style-name="ce1">
            <text:p>Academies</text:p>
          </table:table-cell>
          <table:table-cell office:value-type="currency" office:value="10719.66" table:style-name="ce3">
            <text:p><text:s/>£10,719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8919</text:p>
          </table:table-cell>
          <table:table-cell office:value-type="string" table:style-name="ce1">
            <text:p>141841</text:p>
          </table:table-cell>
          <table:table-cell office:value-type="string" table:style-name="ce1">
            <text:p>8815422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FitzWimarc School</text:p>
          </table:table-cell>
          <table:table-cell office:value-type="string" table:style-name="ce1">
            <text:p>Academies</text:p>
          </table:table-cell>
          <table:table-cell office:value-type="currency" office:value="33989.480000000003" table:style-name="ce3">
            <text:p><text:s/>£33,989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180</text:p>
          </table:table-cell>
          <table:table-cell office:value-type="string" table:style-name="ce1">
            <text:p>137837</text:p>
          </table:table-cell>
          <table:table-cell office:value-type="string" table:style-name="ce1">
            <text:p>8865437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Folkestone School for Girls</text:p>
          </table:table-cell>
          <table:table-cell office:value-type="string" table:style-name="ce1">
            <text:p>Academies</text:p>
          </table:table-cell>
          <table:table-cell office:value-type="currency" office:value="30657.68" table:style-name="ce3">
            <text:p><text:s/>£30,657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2246</text:p>
          </table:table-cell>
          <table:table-cell office:value-type="string" table:style-name="ce1">
            <text:p>139853</text:p>
          </table:table-cell>
          <table:table-cell office:value-type="string" table:style-name="ce1">
            <text:p>8724050</text:p>
          </table:table-cell>
          <table:table-cell office:value-type="string" table:style-name="ce1">
            <text:p>872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The Forest School</text:p>
          </table:table-cell>
          <table:table-cell office:value-type="string" table:style-name="ce1">
            <text:p>Academies</text:p>
          </table:table-cell>
          <table:table-cell office:value-type="currency" office:value="16218.34" table:style-name="ce3">
            <text:p><text:s/>£16,218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584</text:p>
          </table:table-cell>
          <table:table-cell office:value-type="string" table:style-name="ce1">
            <text:p>138326</text:p>
          </table:table-cell>
          <table:table-cell office:value-type="string" table:style-name="ce1">
            <text:p>3115400</text:p>
          </table:table-cell>
          <table:table-cell office:value-type="string" table:style-name="ce1">
            <text:p>311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The Frances Bardsley Academy for Girls</text:p>
          </table:table-cell>
          <table:table-cell office:value-type="string" table:style-name="ce1">
            <text:p>Academies</text:p>
          </table:table-cell>
          <table:table-cell office:value-type="currency" office:value="27979.09" table:style-name="ce3">
            <text:p><text:s/>£27,979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3618</text:p>
          </table:table-cell>
          <table:table-cell office:value-type="string" table:style-name="ce1">
            <text:p>146907</text:p>
          </table:table-cell>
          <table:table-cell office:value-type="string" table:style-name="ce1">
            <text:p>8604126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Friary School</text:p>
          </table:table-cell>
          <table:table-cell office:value-type="string" table:style-name="ce1">
            <text:p>Academies</text:p>
          </table:table-cell>
          <table:table-cell office:value-type="currency" office:value="20505.8" table:style-name="ce3">
            <text:p><text:s/>£20,505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202</text:p>
          </table:table-cell>
          <table:table-cell office:value-type="string" table:style-name="ce1">
            <text:p>141135</text:p>
          </table:table-cell>
          <table:table-cell office:value-type="string" table:style-name="ce1">
            <text:p>2054001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The Fulham Boys School</text:p>
          </table:table-cell>
          <table:table-cell office:value-type="string" table:style-name="ce1">
            <text:p>Free schools</text:p>
          </table:table-cell>
          <table:table-cell office:value-type="currency" office:value="25763.15" table:style-name="ce3">
            <text:p><text:s/>£25,763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361</text:p>
          </table:table-cell>
          <table:table-cell office:value-type="string" table:style-name="ce1">
            <text:p>144687</text:p>
          </table:table-cell>
          <table:table-cell office:value-type="string" table:style-name="ce1">
            <text:p>8914041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The Garibaldi School</text:p>
          </table:table-cell>
          <table:table-cell office:value-type="string" table:style-name="ce1">
            <text:p>Academies</text:p>
          </table:table-cell>
          <table:table-cell office:value-type="currency" office:value="7629.99" table:style-name="ce3">
            <text:p><text:s/>£7,629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5444</text:p>
          </table:table-cell>
          <table:table-cell office:value-type="string" table:style-name="ce1">
            <text:p>147785</text:p>
          </table:table-cell>
          <table:table-cell office:value-type="string" table:style-name="ce1">
            <text:p>9194036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Grange Academy</text:p>
          </table:table-cell>
          <table:table-cell office:value-type="string" table:style-name="ce1">
            <text:p>Academies</text:p>
          </table:table-cell>
          <table:table-cell office:value-type="currency" office:value="16077.79" table:style-name="ce3">
            <text:p><text:s/>£16,077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507</text:p>
          </table:table-cell>
          <table:table-cell office:value-type="string" table:style-name="ce1">
            <text:p>141378</text:p>
          </table:table-cell>
          <table:table-cell office:value-type="string" table:style-name="ce1">
            <text:p>8394006</text:p>
          </table:table-cell>
          <table:table-cell office:value-type="string" table:style-name="ce1">
            <text:p>839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The Grange School</text:p>
          </table:table-cell>
          <table:table-cell office:value-type="string" table:style-name="ce1">
            <text:p>Academies</text:p>
          </table:table-cell>
          <table:table-cell office:value-type="currency" office:value="5713.6" table:style-name="ce3">
            <text:p><text:s/>£5,713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672</text:p>
          </table:table-cell>
          <table:table-cell office:value-type="string" table:style-name="ce1">
            <text:p>110488</text:p>
          </table:table-cell>
          <table:table-cell office:value-type="string" table:style-name="ce1">
            <text:p>8254034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The Grang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0366.05" table:style-name="ce3">
            <text:p><text:s/>£20,366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758</text:p>
          </table:table-cell>
          <table:table-cell office:value-type="string" table:style-name="ce1">
            <text:p>144515</text:p>
          </table:table-cell>
          <table:table-cell office:value-type="string" table:style-name="ce1">
            <text:p>3134006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The Green School for Boys</text:p>
          </table:table-cell>
          <table:table-cell office:value-type="string" table:style-name="ce1">
            <text:p>Free schools</text:p>
          </table:table-cell>
          <table:table-cell office:value-type="currency" office:value="11189.94" table:style-name="ce3">
            <text:p><text:s/>£11,189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2618</text:p>
          </table:table-cell>
          <table:table-cell office:value-type="string" table:style-name="ce1">
            <text:p>139989</text:p>
          </table:table-cell>
          <table:table-cell office:value-type="string" table:style-name="ce1">
            <text:p>3134600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The Green School for Girls</text:p>
          </table:table-cell>
          <table:table-cell office:value-type="string" table:style-name="ce1">
            <text:p>Academies</text:p>
          </table:table-cell>
          <table:table-cell office:value-type="currency" office:value="18408.099999999999" table:style-name="ce3">
            <text:p><text:s/>£18,408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625</text:p>
          </table:table-cell>
          <table:table-cell office:value-type="string" table:style-name="ce1">
            <text:p>138313</text:p>
          </table:table-cell>
          <table:table-cell office:value-type="string" table:style-name="ce1">
            <text:p>2134628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The Grey Coat Hospital</text:p>
          </table:table-cell>
          <table:table-cell office:value-type="string" table:style-name="ce1">
            <text:p>Academies</text:p>
          </table:table-cell>
          <table:table-cell office:value-type="currency" office:value="41183.699999999997" table:style-name="ce3">
            <text:p><text:s/>£41,183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1958</text:p>
          </table:table-cell>
          <table:table-cell office:value-type="string" table:style-name="ce1">
            <text:p>146580</text:p>
          </table:table-cell>
          <table:table-cell office:value-type="string" table:style-name="ce1">
            <text:p>8934423</text:p>
          </table:table-cell>
          <table:table-cell office:value-type="string" table:style-name="ce1">
            <text:p>893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The Grove School</text:p>
          </table:table-cell>
          <table:table-cell office:value-type="string" table:style-name="ce1">
            <text:p>Academies</text:p>
          </table:table-cell>
          <table:table-cell office:value-type="currency" office:value="7893.36" table:style-name="ce3">
            <text:p><text:s/>£7,893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102</text:p>
          </table:table-cell>
          <table:table-cell office:value-type="string" table:style-name="ce1">
            <text:p>138471</text:p>
          </table:table-cell>
          <table:table-cell office:value-type="string" table:style-name="ce1">
            <text:p>8384512</text:p>
          </table:table-cell>
          <table:table-cell office:value-type="string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The Gryphon School</text:p>
          </table:table-cell>
          <table:table-cell office:value-type="string" table:style-name="ce1">
            <text:p>Academies</text:p>
          </table:table-cell>
          <table:table-cell office:value-type="currency" office:value="36192.910000000003" table:style-name="ce3">
            <text:p><text:s/>£36,192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6521</text:p>
          </table:table-cell>
          <table:table-cell office:value-type="string" table:style-name="ce1">
            <text:p>145315</text:p>
          </table:table-cell>
          <table:table-cell office:value-type="string" table:style-name="ce1">
            <text:p>2034007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The Halley Academy</text:p>
          </table:table-cell>
          <table:table-cell office:value-type="string" table:style-name="ce1">
            <text:p>Academies</text:p>
          </table:table-cell>
          <table:table-cell office:value-type="currency" office:value="25794.1" table:style-name="ce3">
            <text:p><text:s/>£25,794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980</text:p>
          </table:table-cell>
          <table:table-cell office:value-type="string" table:style-name="ce1">
            <text:p>137100</text:p>
          </table:table-cell>
          <table:table-cell office:value-type="string" table:style-name="ce1">
            <text:p>8604002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Hart School</text:p>
          </table:table-cell>
          <table:table-cell office:value-type="string" table:style-name="ce1">
            <text:p>Academies</text:p>
          </table:table-cell>
          <table:table-cell office:value-type="currency" office:value="16818.23" table:style-name="ce3">
            <text:p><text:s/>£16,818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103</text:p>
          </table:table-cell>
          <table:table-cell office:value-type="string" table:style-name="ce1">
            <text:p>138480</text:p>
          </table:table-cell>
          <table:table-cell office:value-type="string" table:style-name="ce1">
            <text:p>8864101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Harvey Grammar School</text:p>
          </table:table-cell>
          <table:table-cell office:value-type="string" table:style-name="ce1">
            <text:p>Academies</text:p>
          </table:table-cell>
          <table:table-cell office:value-type="currency" office:value="28602.52" table:style-name="ce3">
            <text:p><text:s/>£28,602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06</text:p>
          </table:table-cell>
          <table:table-cell office:value-type="string" table:style-name="ce1">
            <text:p>136844</text:p>
          </table:table-cell>
          <table:table-cell office:value-type="string" table:style-name="ce1">
            <text:p>8264704</text:p>
          </table:table-cell>
          <table:table-cell office:value-type="string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The Hazeley Academy</text:p>
          </table:table-cell>
          <table:table-cell office:value-type="string" table:style-name="ce1">
            <text:p>Academies</text:p>
          </table:table-cell>
          <table:table-cell office:value-type="currency" office:value="44965.18" table:style-name="ce3">
            <text:p><text:s/>£44,965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687</text:p>
          </table:table-cell>
          <table:table-cell office:value-type="string" table:style-name="ce1">
            <text:p>102539</text:p>
          </table:table-cell>
          <table:table-cell office:value-type="string" table:style-name="ce1">
            <text:p>3134028</text:p>
          </table:table-cell>
          <table:table-cell office:value-type="string" table:style-name="ce1">
            <text:p>313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The Heathland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68221.2" table:style-name="ce3">
            <text:p><text:s/>£68,221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1669</text:p>
          </table:table-cell>
          <table:table-cell office:value-type="string" table:style-name="ce1">
            <text:p>149500</text:p>
          </table:table-cell>
          <table:table-cell office:value-type="string" table:style-name="ce1">
            <text:p>9194005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Hemel Hempstead School</text:p>
          </table:table-cell>
          <table:table-cell office:value-type="string" table:style-name="ce1">
            <text:p>Academies</text:p>
          </table:table-cell>
          <table:table-cell office:value-type="currency" office:value="28171.87" table:style-name="ce3">
            <text:p><text:s/>£28,171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023</text:p>
          </table:table-cell>
          <table:table-cell office:value-type="string" table:style-name="ce1">
            <text:p>138051</text:p>
          </table:table-cell>
          <table:table-cell office:value-type="string" table:style-name="ce1">
            <text:p>3024752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The Henrietta Barnett School</text:p>
          </table:table-cell>
          <table:table-cell office:value-type="string" table:style-name="ce1">
            <text:p>Academies</text:p>
          </table:table-cell>
          <table:table-cell office:value-type="currency" office:value="34860.370000000003" table:style-name="ce3">
            <text:p><text:s/>£34,860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411</text:p>
          </table:table-cell>
          <table:table-cell office:value-type="string" table:style-name="ce1">
            <text:p>138210</text:p>
          </table:table-cell>
          <table:table-cell office:value-type="string" table:style-name="ce1">
            <text:p>9314050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The Henry Box School</text:p>
          </table:table-cell>
          <table:table-cell office:value-type="string" table:style-name="ce1">
            <text:p>Academies</text:p>
          </table:table-cell>
          <table:table-cell office:value-type="currency" office:value="17255.89" table:style-name="ce3">
            <text:p><text:s/>£17,255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5643</text:p>
          </table:table-cell>
          <table:table-cell office:value-type="string" table:style-name="ce1">
            <text:p>140786</text:p>
          </table:table-cell>
          <table:table-cell office:value-type="string" table:style-name="ce1">
            <text:p>9195420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Hertfordshire &amp; Essex High School and Science College</text:p>
          </table:table-cell>
          <table:table-cell office:value-type="string" table:style-name="ce1">
            <text:p>Academies</text:p>
          </table:table-cell>
          <table:table-cell office:value-type="currency" office:value="65000.37" table:style-name="ce3">
            <text:p><text:s/>£65,000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698</text:p>
          </table:table-cell>
          <table:table-cell office:value-type="string" table:style-name="ce1">
            <text:p>136858</text:p>
          </table:table-cell>
          <table:table-cell office:value-type="string" table:style-name="ce1">
            <text:p>8254001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The Highcrest Academy</text:p>
          </table:table-cell>
          <table:table-cell office:value-type="string" table:style-name="ce1">
            <text:p>Academies</text:p>
          </table:table-cell>
          <table:table-cell office:value-type="currency" office:value="21177.81" table:style-name="ce3">
            <text:p><text:s/>£21,177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3457</text:p>
          </table:table-cell>
          <table:table-cell office:value-type="string" table:style-name="ce1">
            <text:p>150217</text:p>
          </table:table-cell>
          <table:table-cell office:value-type="string" table:style-name="ce1">
            <text:p>9194122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Highfield School</text:p>
          </table:table-cell>
          <table:table-cell office:value-type="string" table:style-name="ce1">
            <text:p>Academies</text:p>
          </table:table-cell>
          <table:table-cell office:value-type="currency" office:value="15843.78" table:style-name="ce3">
            <text:p><text:s/>£15,843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7521</text:p>
          </table:table-cell>
          <table:table-cell office:value-type="string" table:style-name="ce1">
            <text:p>148417</text:p>
          </table:table-cell>
          <table:table-cell office:value-type="string" table:style-name="ce1">
            <text:p>8554040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The Hinckley School</text:p>
          </table:table-cell>
          <table:table-cell office:value-type="string" table:style-name="ce1">
            <text:p>Academies</text:p>
          </table:table-cell>
          <table:table-cell office:value-type="currency" office:value="30380.27" table:style-name="ce3">
            <text:p><text:s/>£30,380.2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2703</text:p>
          </table:table-cell>
          <table:table-cell office:value-type="string" table:style-name="ce1">
            <text:p>139956</text:p>
          </table:table-cell>
          <table:table-cell office:value-type="string" table:style-name="ce1">
            <text:p>8914016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The Holgate Academy</text:p>
          </table:table-cell>
          <table:table-cell office:value-type="string" table:style-name="ce1">
            <text:p>Academies</text:p>
          </table:table-cell>
          <table:table-cell office:value-type="currency" office:value="9204.93" table:style-name="ce3">
            <text:p><text:s/>£9,204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697</text:p>
          </table:table-cell>
          <table:table-cell office:value-type="string" table:style-name="ce1">
            <text:p>137678</text:p>
          </table:table-cell>
          <table:table-cell office:value-type="string" table:style-name="ce1">
            <text:p>3145404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The Hollyfield School and Sixth Form Centre</text:p>
          </table:table-cell>
          <table:table-cell office:value-type="string" table:style-name="ce1">
            <text:p>Academies</text:p>
          </table:table-cell>
          <table:table-cell office:value-type="currency" office:value="30490.18" table:style-name="ce3">
            <text:p><text:s/>£30,490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6757</text:p>
          </table:table-cell>
          <table:table-cell office:value-type="string" table:style-name="ce1">
            <text:p>147897</text:p>
          </table:table-cell>
          <table:table-cell office:value-type="string" table:style-name="ce1">
            <text:p>8864027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Holmesdale School</text:p>
          </table:table-cell>
          <table:table-cell office:value-type="string" table:style-name="ce1">
            <text:p>Academies</text:p>
          </table:table-cell>
          <table:table-cell office:value-type="currency" office:value="6624.1" table:style-name="ce3">
            <text:p><text:s/>£6,624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38</text:p>
          </table:table-cell>
          <table:table-cell office:value-type="string" table:style-name="ce1">
            <text:p>136880</text:p>
          </table:table-cell>
          <table:table-cell office:value-type="string" table:style-name="ce1">
            <text:p>8724047</text:p>
          </table:table-cell>
          <table:table-cell office:value-type="string" table:style-name="ce1">
            <text:p>872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The Holt School</text:p>
          </table:table-cell>
          <table:table-cell office:value-type="string" table:style-name="ce1">
            <text:p>Academies</text:p>
          </table:table-cell>
          <table:table-cell office:value-type="currency" office:value="27898.400000000001" table:style-name="ce3">
            <text:p><text:s/>£27,898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104</text:p>
          </table:table-cell>
          <table:table-cell office:value-type="string" table:style-name="ce1">
            <text:p>138459</text:p>
          </table:table-cell>
          <table:table-cell office:value-type="string" table:style-name="ce1">
            <text:p>3145402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The Holy Cross School</text:p>
          </table:table-cell>
          <table:table-cell office:value-type="string" table:style-name="ce1">
            <text:p>Academies</text:p>
          </table:table-cell>
          <table:table-cell office:value-type="currency" office:value="24508.51" table:style-name="ce3">
            <text:p><text:s/>£24,508.5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0983</text:p>
          </table:table-cell>
          <table:table-cell office:value-type="string" table:style-name="ce1">
            <text:p>149299</text:p>
          </table:table-cell>
          <table:table-cell office:value-type="string" table:style-name="ce1">
            <text:p>3804094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The Holy Family Catholic School, a Voluntary Academy</text:p>
          </table:table-cell>
          <table:table-cell office:value-type="string" table:style-name="ce1">
            <text:p>Academies</text:p>
          </table:table-cell>
          <table:table-cell office:value-type="currency" office:value="9013.2000000000007" table:style-name="ce3">
            <text:p><text:s/>£9,013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641</text:p>
          </table:table-cell>
          <table:table-cell office:value-type="string" table:style-name="ce1">
            <text:p>141466</text:p>
          </table:table-cell>
          <table:table-cell office:value-type="string" table:style-name="ce1">
            <text:p>8875457</text:p>
          </table:table-cell>
          <table:table-cell office:value-type="string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The Howard School</text:p>
          </table:table-cell>
          <table:table-cell office:value-type="string" table:style-name="ce1">
            <text:p>Academies</text:p>
          </table:table-cell>
          <table:table-cell office:value-type="currency" office:value="28507.65" table:style-name="ce3">
            <text:p><text:s/>£28,507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985</text:p>
          </table:table-cell>
          <table:table-cell office:value-type="string" table:style-name="ce1">
            <text:p>137119</text:p>
          </table:table-cell>
          <table:table-cell office:value-type="string" table:style-name="ce1">
            <text:p>8874000</text:p>
          </table:table-cell>
          <table:table-cell office:value-type="string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The Hundred of Hoo Academy</text:p>
          </table:table-cell>
          <table:table-cell office:value-type="string" table:style-name="ce1">
            <text:p>Academies</text:p>
          </table:table-cell>
          <table:table-cell office:value-type="currency" office:value="15606.33" table:style-name="ce3">
            <text:p><text:s/>£15,606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1371</text:p>
          </table:table-cell>
          <table:table-cell office:value-type="string" table:style-name="ce1">
            <text:p>139553</text:p>
          </table:table-cell>
          <table:table-cell office:value-type="string" table:style-name="ce1">
            <text:p>8784001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he Ilfracombe Church of England Academy</text:p>
          </table:table-cell>
          <table:table-cell office:value-type="string" table:style-name="ce1">
            <text:p>Academies</text:p>
          </table:table-cell>
          <table:table-cell office:value-type="currency" office:value="12225.41" table:style-name="ce3">
            <text:p><text:s/>£12,225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0656</text:p>
          </table:table-cell>
          <table:table-cell office:value-type="string" table:style-name="ce1">
            <text:p>139234</text:p>
          </table:table-cell>
          <table:table-cell office:value-type="string" table:style-name="ce1">
            <text:p>8606906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JCB Academy</text:p>
          </table:table-cell>
          <table:table-cell office:value-type="string" table:style-name="ce1">
            <text:p>Free schools</text:p>
          </table:table-cell>
          <table:table-cell office:value-type="currency" office:value="39664.089999999997" table:style-name="ce3">
            <text:p><text:s/>£39,664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713</text:p>
          </table:table-cell>
          <table:table-cell office:value-type="string" table:style-name="ce1">
            <text:p>103009</text:p>
          </table:table-cell>
          <table:table-cell office:value-type="string" table:style-name="ce1">
            <text:p>3195402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The John Fisher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8772.7" table:style-name="ce3">
            <text:p><text:s/>£28,772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000</text:p>
          </table:table-cell>
          <table:table-cell office:value-type="string" table:style-name="ce1">
            <text:p>138020</text:p>
          </table:table-cell>
          <table:table-cell office:value-type="string" table:style-name="ce1">
            <text:p>8654075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The John of Gaunt School</text:p>
          </table:table-cell>
          <table:table-cell office:value-type="string" table:style-name="ce1">
            <text:p>Academies</text:p>
          </table:table-cell>
          <table:table-cell office:value-type="currency" office:value="11010.62" table:style-name="ce3">
            <text:p><text:s/>£11,010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4227</text:p>
          </table:table-cell>
          <table:table-cell office:value-type="string" table:style-name="ce1">
            <text:p>147439</text:p>
          </table:table-cell>
          <table:table-cell office:value-type="string" table:style-name="ce1">
            <text:p>2034009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The John Roan School</text:p>
          </table:table-cell>
          <table:table-cell office:value-type="string" table:style-name="ce1">
            <text:p>Academies</text:p>
          </table:table-cell>
          <table:table-cell office:value-type="currency" office:value="30091.49" table:style-name="ce3">
            <text:p><text:s/>£30,091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0997</text:p>
          </table:table-cell>
          <table:table-cell office:value-type="string" table:style-name="ce1">
            <text:p>136197</text:p>
          </table:table-cell>
          <table:table-cell office:value-type="string" table:style-name="ce1">
            <text:p>8866919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John Wallis Church of England Academy</text:p>
          </table:table-cell>
          <table:table-cell office:value-type="string" table:style-name="ce1">
            <text:p>Academies</text:p>
          </table:table-cell>
          <table:table-cell office:value-type="currency" office:value="13249.39" table:style-name="ce3">
            <text:p><text:s/>£13,249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4450</text:p>
          </table:table-cell>
          <table:table-cell office:value-type="string" table:style-name="ce1">
            <text:p>150656</text:p>
          </table:table-cell>
          <table:table-cell office:value-type="string" table:style-name="ce1">
            <text:p>9194039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John Warner School</text:p>
          </table:table-cell>
          <table:table-cell office:value-type="string" table:style-name="ce1">
            <text:p>Academies</text:p>
          </table:table-cell>
          <table:table-cell office:value-type="currency" office:value="16722.82" table:style-name="ce3">
            <text:p><text:s/>£16,722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689</text:p>
          </table:table-cell>
          <table:table-cell office:value-type="string" table:style-name="ce1">
            <text:p>137628</text:p>
          </table:table-cell>
          <table:table-cell office:value-type="string" table:style-name="ce1">
            <text:p>8914408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The Joseph Whitaker School</text:p>
          </table:table-cell>
          <table:table-cell office:value-type="string" table:style-name="ce1">
            <text:p>Academies</text:p>
          </table:table-cell>
          <table:table-cell office:value-type="currency" office:value="21083.43" table:style-name="ce3">
            <text:p><text:s/>£21,083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720</text:p>
          </table:table-cell>
          <table:table-cell office:value-type="string" table:style-name="ce1">
            <text:p>118843</text:p>
          </table:table-cell>
          <table:table-cell office:value-type="string" table:style-name="ce1">
            <text:p>8864622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Judd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67569.95" table:style-name="ce3">
            <text:p><text:s/>£67,569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831</text:p>
          </table:table-cell>
          <table:table-cell office:value-type="string" table:style-name="ce1">
            <text:p>142080</text:p>
          </table:table-cell>
          <table:table-cell office:value-type="string" table:style-name="ce1">
            <text:p>3364003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The Khalsa Academy Wolverhampton</text:p>
          </table:table-cell>
          <table:table-cell office:value-type="string" table:style-name="ce1">
            <text:p>Free schools</text:p>
          </table:table-cell>
          <table:table-cell office:value-type="currency" office:value="17201.259999999998" table:style-name="ce3">
            <text:p><text:s/>£17,201.2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669</text:p>
          </table:table-cell>
          <table:table-cell office:value-type="string" table:style-name="ce1">
            <text:p>138641</text:p>
          </table:table-cell>
          <table:table-cell office:value-type="string" table:style-name="ce1">
            <text:p>8914226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The Kimberley School</text:p>
          </table:table-cell>
          <table:table-cell office:value-type="string" table:style-name="ce1">
            <text:p>Academies</text:p>
          </table:table-cell>
          <table:table-cell office:value-type="currency" office:value="21464.46" table:style-name="ce3">
            <text:p><text:s/>£21,464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1164</text:p>
          </table:table-cell>
          <table:table-cell office:value-type="string" table:style-name="ce1">
            <text:p>146439</text:p>
          </table:table-cell>
          <table:table-cell office:value-type="string" table:style-name="ce1">
            <text:p>9334005</text:p>
          </table:table-cell>
          <table:table-cell office:value-type="string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he King Alfred School an Academy</text:p>
          </table:table-cell>
          <table:table-cell office:value-type="string" table:style-name="ce1">
            <text:p>Academies</text:p>
          </table:table-cell>
          <table:table-cell office:value-type="currency" office:value="17467.599999999999" table:style-name="ce3">
            <text:p><text:s/>£17,467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12</text:p>
          </table:table-cell>
          <table:table-cell office:value-type="string" table:style-name="ce1">
            <text:p>137309</text:p>
          </table:table-cell>
          <table:table-cell office:value-type="string" table:style-name="ce1">
            <text:p>3524810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The King David High School</text:p>
          </table:table-cell>
          <table:table-cell office:value-type="string" table:style-name="ce1">
            <text:p>Academies</text:p>
          </table:table-cell>
          <table:table-cell office:value-type="currency" office:value="21310.05" table:style-name="ce3">
            <text:p><text:s/>£21,310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701</text:p>
          </table:table-cell>
          <table:table-cell office:value-type="string" table:style-name="ce1">
            <text:p>136868</text:p>
          </table:table-cell>
          <table:table-cell office:value-type="string" table:style-name="ce1">
            <text:p>8815421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King Edmund School</text:p>
          </table:table-cell>
          <table:table-cell office:value-type="string" table:style-name="ce1">
            <text:p>Academies</text:p>
          </table:table-cell>
          <table:table-cell office:value-type="currency" office:value="25875.42" table:style-name="ce3">
            <text:p><text:s/>£25,875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957</text:p>
          </table:table-cell>
          <table:table-cell office:value-type="string" table:style-name="ce1">
            <text:p>137746</text:p>
          </table:table-cell>
          <table:table-cell office:value-type="string" table:style-name="ce1">
            <text:p>9294501</text:p>
          </table:table-cell>
          <table:table-cell office:value-type="string" table:style-name="ce1">
            <text:p>929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The King Edward VI School</text:p>
          </table:table-cell>
          <table:table-cell office:value-type="string" table:style-name="ce1">
            <text:p>Academies</text:p>
          </table:table-cell>
          <table:table-cell office:value-type="currency" office:value="43385.9" table:style-name="ce3">
            <text:p><text:s/>£43,385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419</text:p>
          </table:table-cell>
          <table:table-cell office:value-type="string" table:style-name="ce1">
            <text:p>136577</text:p>
          </table:table-cell>
          <table:table-cell office:value-type="string" table:style-name="ce1">
            <text:p>8815403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King John School</text:p>
          </table:table-cell>
          <table:table-cell office:value-type="string" table:style-name="ce1">
            <text:p>Academies</text:p>
          </table:table-cell>
          <table:table-cell office:value-type="currency" office:value="50690.77" table:style-name="ce3">
            <text:p><text:s/>£50,690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307</text:p>
          </table:table-cell>
          <table:table-cell office:value-type="string" table:style-name="ce1">
            <text:p>136398</text:p>
          </table:table-cell>
          <table:table-cell office:value-type="string" table:style-name="ce1">
            <text:p>8745404</text:p>
          </table:table-cell>
          <table:table-cell office:value-type="string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The King's (The Cathedral) School</text:p>
          </table:table-cell>
          <table:table-cell office:value-type="string" table:style-name="ce1">
            <text:p>Academies</text:p>
          </table:table-cell>
          <table:table-cell office:value-type="currency" office:value="45706.53" table:style-name="ce3">
            <text:p><text:s/>£45,706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6990</text:p>
          </table:table-cell>
          <table:table-cell office:value-type="string" table:style-name="ce1">
            <text:p>134223</text:p>
          </table:table-cell>
          <table:table-cell office:value-type="string" table:style-name="ce1">
            <text:p>8066906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The King's Academy</text:p>
          </table:table-cell>
          <table:table-cell office:value-type="string" table:style-name="ce1">
            <text:p>Academies</text:p>
          </table:table-cell>
          <table:table-cell office:value-type="currency" office:value="16554.05" table:style-name="ce3">
            <text:p><text:s/>£16,554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7514</text:p>
          </table:table-cell>
          <table:table-cell office:value-type="string" table:style-name="ce1">
            <text:p>148402</text:p>
          </table:table-cell>
          <table:table-cell office:value-type="string" table:style-name="ce1">
            <text:p>8604012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King's CofE Academy</text:p>
          </table:table-cell>
          <table:table-cell office:value-type="string" table:style-name="ce1">
            <text:p>Academies</text:p>
          </table:table-cell>
          <table:table-cell office:value-type="currency" office:value="9006.85" table:style-name="ce3">
            <text:p><text:s/>£9,006.8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88</text:p>
          </table:table-cell>
          <table:table-cell office:value-type="string" table:style-name="ce1">
            <text:p>136673</text:p>
          </table:table-cell>
          <table:table-cell office:value-type="string" table:style-name="ce1">
            <text:p>8784005</text:p>
          </table:table-cell>
          <table:table-cell office:value-type="string" table:style-name="ce1">
            <text:p>878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he King's School</text:p>
          </table:table-cell>
          <table:table-cell office:value-type="string" table:style-name="ce1">
            <text:p>Academies</text:p>
          </table:table-cell>
          <table:table-cell office:value-type="currency" office:value="24498.46" table:style-name="ce3">
            <text:p><text:s/>£24,498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79</text:p>
          </table:table-cell>
          <table:table-cell office:value-type="string" table:style-name="ce1">
            <text:p>137166</text:p>
          </table:table-cell>
          <table:table-cell office:value-type="string" table:style-name="ce1">
            <text:p>9255402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King's School, Grantham</text:p>
          </table:table-cell>
          <table:table-cell office:value-type="string" table:style-name="ce1">
            <text:p>Academies</text:p>
          </table:table-cell>
          <table:table-cell office:value-type="currency" office:value="36599.97" table:style-name="ce3">
            <text:p><text:s/>£36,599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581</text:p>
          </table:table-cell>
          <table:table-cell office:value-type="string" table:style-name="ce1">
            <text:p>136783</text:p>
          </table:table-cell>
          <table:table-cell office:value-type="string" table:style-name="ce1">
            <text:p>9334583</text:p>
          </table:table-cell>
          <table:table-cell office:value-type="string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he Kings of Wessex Academy</text:p>
          </table:table-cell>
          <table:table-cell office:value-type="string" table:style-name="ce1">
            <text:p>Academies</text:p>
          </table:table-cell>
          <table:table-cell office:value-type="currency" office:value="29274.66" table:style-name="ce3">
            <text:p><text:s/>£29,274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821</text:p>
          </table:table-cell>
          <table:table-cell office:value-type="string" table:style-name="ce1">
            <text:p>141862</text:p>
          </table:table-cell>
          <table:table-cell office:value-type="string" table:style-name="ce1">
            <text:p>3144001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The Kingston Academy</text:p>
          </table:table-cell>
          <table:table-cell office:value-type="string" table:style-name="ce1">
            <text:p>Free schools</text:p>
          </table:table-cell>
          <table:table-cell office:value-type="currency" office:value="26625.77" table:style-name="ce3">
            <text:p><text:s/>£26,625.7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26</text:p>
          </table:table-cell>
          <table:table-cell office:value-type="string" table:style-name="ce1">
            <text:p>136608</text:p>
          </table:table-cell>
          <table:table-cell office:value-type="string" table:style-name="ce1">
            <text:p>9194016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Knights Templar School</text:p>
          </table:table-cell>
          <table:table-cell office:value-type="string" table:style-name="ce1">
            <text:p>Academies</text:p>
          </table:table-cell>
          <table:table-cell office:value-type="currency" office:value="46156.04" table:style-name="ce3">
            <text:p><text:s/>£46,156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2419</text:p>
          </table:table-cell>
          <table:table-cell office:value-type="string" table:style-name="ce1">
            <text:p>143750</text:p>
          </table:table-cell>
          <table:table-cell office:value-type="string" table:style-name="ce1">
            <text:p>3351105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The Ladder School</text:p>
          </table:table-cell>
          <table:table-cell office:value-type="string" table:style-name="ce1">
            <text:p>Free schools</text:p>
          </table:table-cell>
          <table:table-cell office:value-type="currency" office:value="2340.94" table:style-name="ce3">
            <text:p><text:s/>£2,340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731</text:p>
          </table:table-cell>
          <table:table-cell office:value-type="string" table:style-name="ce1">
            <text:p>112379</text:p>
          </table:table-cell>
          <table:table-cell office:value-type="string" table:style-name="ce1">
            <text:p>9434056</text:p>
          </table:table-cell>
          <table:table-cell office:value-type="string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The Lakes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433.1499999999996" table:style-name="ce3">
            <text:p><text:s/>£4,433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4150</text:p>
          </table:table-cell>
          <table:table-cell office:value-type="string" table:style-name="ce1">
            <text:p>135631</text:p>
          </table:table-cell>
          <table:table-cell office:value-type="string" table:style-name="ce1">
            <text:p>8716905</text:p>
          </table:table-cell>
          <table:table-cell office:value-type="string" table:style-name="ce1">
            <text:p>87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The Langley Academy</text:p>
          </table:table-cell>
          <table:table-cell office:value-type="string" table:style-name="ce1">
            <text:p>Academies</text:p>
          </table:table-cell>
          <table:table-cell office:value-type="currency" office:value="34264.480000000003" table:style-name="ce3">
            <text:p><text:s/>£34,264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3788</text:p>
          </table:table-cell>
          <table:table-cell office:value-type="string" table:style-name="ce1">
            <text:p>122066</text:p>
          </table:table-cell>
          <table:table-cell office:value-type="string" table:style-name="ce1">
            <text:p>9404055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The Latimer Arts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2103.89" table:style-name="ce3">
            <text:p><text:s/>£12,103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733</text:p>
          </table:table-cell>
          <table:table-cell office:value-type="string" table:style-name="ce1">
            <text:p>102055</text:p>
          </table:table-cell>
          <table:table-cell office:value-type="string" table:style-name="ce1">
            <text:p>3085400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The Latymer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57109.05" table:style-name="ce3">
            <text:p><text:s/>£57,109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3064</text:p>
          </table:table-cell>
          <table:table-cell office:value-type="string" table:style-name="ce1">
            <text:p>144084</text:p>
          </table:table-cell>
          <table:table-cell office:value-type="string" table:style-name="ce1">
            <text:p>3084038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The Lea Valley Academy</text:p>
          </table:table-cell>
          <table:table-cell office:value-type="string" table:style-name="ce1">
            <text:p>Academies</text:p>
          </table:table-cell>
          <table:table-cell office:value-type="currency" office:value="23662.44" table:style-name="ce3">
            <text:p><text:s/>£23,662.4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1033</text:p>
          </table:table-cell>
          <table:table-cell office:value-type="string" table:style-name="ce1">
            <text:p>135297</text:p>
          </table:table-cell>
          <table:table-cell office:value-type="string" table:style-name="ce1">
            <text:p>8866910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Leigh Academy</text:p>
          </table:table-cell>
          <table:table-cell office:value-type="string" table:style-name="ce1">
            <text:p>Academies</text:p>
          </table:table-cell>
          <table:table-cell office:value-type="currency" office:value="23860.75" table:style-name="ce3">
            <text:p><text:s/>£23,860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247</text:p>
          </table:table-cell>
          <table:table-cell office:value-type="string" table:style-name="ce1">
            <text:p>140987</text:p>
          </table:table-cell>
          <table:table-cell office:value-type="string" table:style-name="ce1">
            <text:p>8864012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Leigh UTC</text:p>
          </table:table-cell>
          <table:table-cell office:value-type="string" table:style-name="ce1">
            <text:p>Free schools</text:p>
          </table:table-cell>
          <table:table-cell office:value-type="currency" office:value="26204.41" table:style-name="ce3">
            <text:p><text:s/>£26,204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2504</text:p>
          </table:table-cell>
          <table:table-cell office:value-type="string" table:style-name="ce1">
            <text:p>143954</text:p>
          </table:table-cell>
          <table:table-cell office:value-type="string" table:style-name="ce1">
            <text:p>8864015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Lenham School</text:p>
          </table:table-cell>
          <table:table-cell office:value-type="string" table:style-name="ce1">
            <text:p>Academies</text:p>
          </table:table-cell>
          <table:table-cell office:value-type="currency" office:value="3491.01" table:style-name="ce3">
            <text:p><text:s/>£3,491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7238</text:p>
          </table:table-cell>
          <table:table-cell office:value-type="string" table:style-name="ce1">
            <text:p>135745</text:p>
          </table:table-cell>
          <table:table-cell office:value-type="string" table:style-name="ce1">
            <text:p>9386912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The Littlehampton Academy</text:p>
          </table:table-cell>
          <table:table-cell office:value-type="string" table:style-name="ce1">
            <text:p>Academies</text:p>
          </table:table-cell>
          <table:table-cell office:value-type="currency" office:value="6564.42" table:style-name="ce3">
            <text:p><text:s/>£6,564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84</text:p>
          </table:table-cell>
          <table:table-cell office:value-type="string" table:style-name="ce1">
            <text:p>137157</text:p>
          </table:table-cell>
          <table:table-cell office:value-type="string" table:style-name="ce1">
            <text:p>2055400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The London Oratory School</text:p>
          </table:table-cell>
          <table:table-cell office:value-type="string" table:style-name="ce1">
            <text:p>Academies</text:p>
          </table:table-cell>
          <table:table-cell office:value-type="currency" office:value="54908.15" table:style-name="ce3">
            <text:p><text:s/>£54,908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3773</text:p>
          </table:table-cell>
          <table:table-cell office:value-type="string" table:style-name="ce1">
            <text:p>146031</text:p>
          </table:table-cell>
          <table:table-cell office:value-type="string" table:style-name="ce1">
            <text:p>2064004</text:p>
          </table:table-cell>
          <table:table-cell office:value-type="string" table:style-name="ce1">
            <text:p>206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The London Screen Academy</text:p>
          </table:table-cell>
          <table:table-cell office:value-type="string" table:style-name="ce1">
            <text:p>Free schools</text:p>
          </table:table-cell>
          <table:table-cell office:value-type="currency" office:value="132581.81" table:style-name="ce3">
            <text:p><text:s/>£132,581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435</text:p>
          </table:table-cell>
          <table:table-cell office:value-type="string" table:style-name="ce1">
            <text:p>136716</text:p>
          </table:table-cell>
          <table:table-cell office:value-type="string" table:style-name="ce1">
            <text:p>8304052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The Long Eaton School</text:p>
          </table:table-cell>
          <table:table-cell office:value-type="string" table:style-name="ce1">
            <text:p>Academies</text:p>
          </table:table-cell>
          <table:table-cell office:value-type="currency" office:value="12821.42" table:style-name="ce3">
            <text:p><text:s/>£12,821.4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748</text:p>
          </table:table-cell>
          <table:table-cell office:value-type="string" table:style-name="ce1">
            <text:p>118897</text:p>
          </table:table-cell>
          <table:table-cell office:value-type="string" table:style-name="ce1">
            <text:p>8865425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Malling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8654.02" table:style-name="ce3">
            <text:p><text:s/>£18,654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85</text:p>
          </table:table-cell>
          <table:table-cell office:value-type="string" table:style-name="ce1">
            <text:p>137158</text:p>
          </table:table-cell>
          <table:table-cell office:value-type="string" table:style-name="ce1">
            <text:p>8914032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The Manor Academy</text:p>
          </table:table-cell>
          <table:table-cell office:value-type="string" table:style-name="ce1">
            <text:p>Academies</text:p>
          </table:table-cell>
          <table:table-cell office:value-type="currency" office:value="6295.4" table:style-name="ce3">
            <text:p><text:s/>£6,295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261</text:p>
          </table:table-cell>
          <table:table-cell office:value-type="string" table:style-name="ce1">
            <text:p>137833</text:p>
          </table:table-cell>
          <table:table-cell office:value-type="string" table:style-name="ce1">
            <text:p>8865401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Maplesden Noakes School</text:p>
          </table:table-cell>
          <table:table-cell office:value-type="string" table:style-name="ce1">
            <text:p>Academies</text:p>
          </table:table-cell>
          <table:table-cell office:value-type="currency" office:value="30743.47" table:style-name="ce3">
            <text:p><text:s/>£30,743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50</text:p>
          </table:table-cell>
          <table:table-cell office:value-type="string" table:style-name="ce1">
            <text:p>136979</text:p>
          </table:table-cell>
          <table:table-cell office:value-type="string" table:style-name="ce1">
            <text:p>8934437</text:p>
          </table:table-cell>
          <table:table-cell office:value-type="string" table:style-name="ce1">
            <text:p>893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The Marches School</text:p>
          </table:table-cell>
          <table:table-cell office:value-type="string" table:style-name="ce1">
            <text:p>Academies</text:p>
          </table:table-cell>
          <table:table-cell office:value-type="currency" office:value="22205.65" table:style-name="ce3">
            <text:p><text:s/>£22,205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985</text:p>
          </table:table-cell>
          <table:table-cell office:value-type="string" table:style-name="ce1">
            <text:p>138817</text:p>
          </table:table-cell>
          <table:table-cell office:value-type="string" table:style-name="ce1">
            <text:p>9314560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The Marlborough Church of England School</text:p>
          </table:table-cell>
          <table:table-cell office:value-type="string" table:style-name="ce1">
            <text:p>Academies</text:p>
          </table:table-cell>
          <table:table-cell office:value-type="currency" office:value="20192.8" table:style-name="ce3">
            <text:p><text:s/>£20,192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014</text:p>
          </table:table-cell>
          <table:table-cell office:value-type="string" table:style-name="ce1">
            <text:p>138042</text:p>
          </table:table-cell>
          <table:table-cell office:value-type="string" table:style-name="ce1">
            <text:p>9195414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Marlborough Science Academy</text:p>
          </table:table-cell>
          <table:table-cell office:value-type="string" table:style-name="ce1">
            <text:p>Academies</text:p>
          </table:table-cell>
          <table:table-cell office:value-type="currency" office:value="26772.54" table:style-name="ce3">
            <text:p><text:s/>£26,772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1032</text:p>
          </table:table-cell>
          <table:table-cell office:value-type="string" table:style-name="ce1">
            <text:p>135290</text:p>
          </table:table-cell>
          <table:table-cell office:value-type="string" table:style-name="ce1">
            <text:p>8866909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Marsh Academy</text:p>
          </table:table-cell>
          <table:table-cell office:value-type="string" table:style-name="ce1">
            <text:p>Academies</text:p>
          </table:table-cell>
          <table:table-cell office:value-type="currency" office:value="16685.28" table:style-name="ce3">
            <text:p><text:s/>£16,685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5940</text:p>
          </table:table-cell>
          <table:table-cell office:value-type="string" table:style-name="ce1">
            <text:p>140865</text:p>
          </table:table-cell>
          <table:table-cell office:value-type="string" table:style-name="ce1">
            <text:p>3714606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The McAuley Catholic High School</text:p>
          </table:table-cell>
          <table:table-cell office:value-type="string" table:style-name="ce1">
            <text:p>Academies</text:p>
          </table:table-cell>
          <table:table-cell office:value-type="currency" office:value="31423.919999999998" table:style-name="ce3">
            <text:p><text:s/>£31,423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1959</text:p>
          </table:table-cell>
          <table:table-cell office:value-type="string" table:style-name="ce1">
            <text:p>145643</text:p>
          </table:table-cell>
          <table:table-cell office:value-type="string" table:style-name="ce1">
            <text:p>8914669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The Minster School</text:p>
          </table:table-cell>
          <table:table-cell office:value-type="string" table:style-name="ce1">
            <text:p>Academies</text:p>
          </table:table-cell>
          <table:table-cell office:value-type="currency" office:value="44668.92" table:style-name="ce3">
            <text:p><text:s/>£44,668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89</text:p>
          </table:table-cell>
          <table:table-cell office:value-type="string" table:style-name="ce1">
            <text:p>136674</text:p>
          </table:table-cell>
          <table:table-cell office:value-type="string" table:style-name="ce1">
            <text:p>3824040</text:p>
          </table:table-cell>
          <table:table-cell office:value-type="string" table:style-name="ce1">
            <text:p>382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The Mirfield Free Grammar</text:p>
          </table:table-cell>
          <table:table-cell office:value-type="string" table:style-name="ce1">
            <text:p>Academies</text:p>
          </table:table-cell>
          <table:table-cell office:value-type="currency" office:value="35738.019999999997" table:style-name="ce3">
            <text:p><text:s/>£35,738.0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6410</text:p>
          </table:table-cell>
          <table:table-cell office:value-type="string" table:style-name="ce1">
            <text:p>145322</text:p>
          </table:table-cell>
          <table:table-cell office:value-type="string" table:style-name="ce1">
            <text:p>8254042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The Misbourne School</text:p>
          </table:table-cell>
          <table:table-cell office:value-type="string" table:style-name="ce1">
            <text:p>Academies</text:p>
          </table:table-cell>
          <table:table-cell office:value-type="currency" office:value="21489.11" table:style-name="ce3">
            <text:p><text:s/>£21,489.1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758</text:p>
          </table:table-cell>
          <table:table-cell office:value-type="string" table:style-name="ce1">
            <text:p>105103</text:p>
          </table:table-cell>
          <table:table-cell office:value-type="string" table:style-name="ce1">
            <text:p>3444066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The Mosslands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9642.82" table:style-name="ce3">
            <text:p><text:s/>£19,642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51</text:p>
          </table:table-cell>
          <table:table-cell office:value-type="string" table:style-name="ce1">
            <text:p>137159</text:p>
          </table:table-cell>
          <table:table-cell office:value-type="string" table:style-name="ce1">
            <text:p>8914635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The National CofE Academy</text:p>
          </table:table-cell>
          <table:table-cell office:value-type="string" table:style-name="ce1">
            <text:p>Academies</text:p>
          </table:table-cell>
          <table:table-cell office:value-type="currency" office:value="15005.45" table:style-name="ce3">
            <text:p><text:s/>£15,005.4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762</text:p>
          </table:table-cell>
          <table:table-cell office:value-type="string" table:style-name="ce1">
            <text:p>112397</text:p>
          </table:table-cell>
          <table:table-cell office:value-type="string" table:style-name="ce1">
            <text:p>9424501</text:p>
          </table:table-cell>
          <table:table-cell office:value-type="string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The Nelson Thomlinson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0881.59" table:style-name="ce3">
            <text:p><text:s/>£20,881.5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9612</text:p>
          </table:table-cell>
          <table:table-cell office:value-type="string" table:style-name="ce1">
            <text:p>142035</text:p>
          </table:table-cell>
          <table:table-cell office:value-type="string" table:style-name="ce1">
            <text:p>8734011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The Netherhall School</text:p>
          </table:table-cell>
          <table:table-cell office:value-type="string" table:style-name="ce1">
            <text:p>Academies</text:p>
          </table:table-cell>
          <table:table-cell office:value-type="currency" office:value="31758.33" table:style-name="ce3">
            <text:p><text:s/>£31,758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3183</text:p>
          </table:table-cell>
          <table:table-cell office:value-type="string" table:style-name="ce1">
            <text:p>144489</text:p>
          </table:table-cell>
          <table:table-cell office:value-type="string" table:style-name="ce1">
            <text:p>8914022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The Newark Academy</text:p>
          </table:table-cell>
          <table:table-cell office:value-type="string" table:style-name="ce1">
            <text:p>Academies</text:p>
          </table:table-cell>
          <table:table-cell office:value-type="currency" office:value="10957.55" table:style-name="ce3">
            <text:p><text:s/>£10,957.5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765</text:p>
          </table:table-cell>
          <table:table-cell office:value-type="string" table:style-name="ce1">
            <text:p>117530</text:p>
          </table:table-cell>
          <table:table-cell office:value-type="string" table:style-name="ce1">
            <text:p>9194104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Nobel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2327.43" table:style-name="ce3">
            <text:p><text:s/>£32,327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786</text:p>
          </table:table-cell>
          <table:table-cell office:value-type="string" table:style-name="ce1">
            <text:p>136788</text:p>
          </table:table-cell>
          <table:table-cell office:value-type="string" table:style-name="ce1">
            <text:p>3815400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The North Halifax Grammar School</text:p>
          </table:table-cell>
          <table:table-cell office:value-type="string" table:style-name="ce1">
            <text:p>Academies</text:p>
          </table:table-cell>
          <table:table-cell office:value-type="currency" office:value="40284.57" table:style-name="ce3">
            <text:p><text:s/>£40,284.5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8876</text:p>
          </table:table-cell>
          <table:table-cell office:value-type="string" table:style-name="ce1">
            <text:p>148712</text:p>
          </table:table-cell>
          <table:table-cell office:value-type="string" table:style-name="ce1">
            <text:p>8864246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North School</text:p>
          </table:table-cell>
          <table:table-cell office:value-type="string" table:style-name="ce1">
            <text:p>Academies</text:p>
          </table:table-cell>
          <table:table-cell office:value-type="currency" office:value="16372.09" table:style-name="ce3">
            <text:p><text:s/>£16,372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999</text:p>
          </table:table-cell>
          <table:table-cell office:value-type="string" table:style-name="ce1">
            <text:p>138019</text:p>
          </table:table-cell>
          <table:table-cell office:value-type="string" table:style-name="ce1">
            <text:p>8864528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Norton Knatchbull School</text:p>
          </table:table-cell>
          <table:table-cell office:value-type="string" table:style-name="ce1">
            <text:p>Academies</text:p>
          </table:table-cell>
          <table:table-cell office:value-type="currency" office:value="27447.99" table:style-name="ce3">
            <text:p><text:s/>£27,447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4778</text:p>
          </table:table-cell>
          <table:table-cell office:value-type="string" table:style-name="ce1">
            <text:p>100624</text:p>
          </table:table-cell>
          <table:table-cell office:value-type="string" table:style-name="ce1">
            <text:p>2084223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The Norwood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4265.91" table:style-name="ce3">
            <text:p><text:s/>£24,265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1827</text:p>
          </table:table-cell>
          <table:table-cell office:value-type="string" table:style-name="ce1">
            <text:p>139765</text:p>
          </table:table-cell>
          <table:table-cell office:value-type="string" table:style-name="ce1">
            <text:p>8924462</text:p>
          </table:table-cell>
          <table:table-cell office:value-type="string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The Nottingham Emmanuel School</text:p>
          </table:table-cell>
          <table:table-cell office:value-type="string" table:style-name="ce1">
            <text:p>Academies</text:p>
          </table:table-cell>
          <table:table-cell office:value-type="currency" office:value="27079.53" table:style-name="ce3">
            <text:p><text:s/>£27,079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55</text:p>
          </table:table-cell>
          <table:table-cell office:value-type="string" table:style-name="ce1">
            <text:p>136895</text:p>
          </table:table-cell>
          <table:table-cell office:value-type="string" table:style-name="ce1">
            <text:p>3444067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The Oldershaw School</text:p>
          </table:table-cell>
          <table:table-cell office:value-type="string" table:style-name="ce1">
            <text:p>Academies</text:p>
          </table:table-cell>
          <table:table-cell office:value-type="currency" office:value="6103.67" table:style-name="ce3">
            <text:p><text:s/>£6,103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4180</text:p>
          </table:table-cell>
          <table:table-cell office:value-type="string" table:style-name="ce1">
            <text:p>135650</text:p>
          </table:table-cell>
          <table:table-cell office:value-type="string" table:style-name="ce1">
            <text:p>9266905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The Open Academy</text:p>
          </table:table-cell>
          <table:table-cell office:value-type="string" table:style-name="ce1">
            <text:p>Academies</text:p>
          </table:table-cell>
          <table:table-cell office:value-type="currency" office:value="7073.65" table:style-name="ce3">
            <text:p><text:s/>£7,073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7356</text:p>
          </table:table-cell>
          <table:table-cell office:value-type="string" table:style-name="ce1">
            <text:p>148354</text:p>
          </table:table-cell>
          <table:table-cell office:value-type="string" table:style-name="ce1">
            <text:p>9314019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The Oxford Academy</text:p>
          </table:table-cell>
          <table:table-cell office:value-type="string" table:style-name="ce1">
            <text:p>Academies</text:p>
          </table:table-cell>
          <table:table-cell office:value-type="currency" office:value="20576.09" table:style-name="ce3">
            <text:p><text:s/>£20,576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21</text:p>
          </table:table-cell>
          <table:table-cell office:value-type="string" table:style-name="ce1">
            <text:p>137088</text:p>
          </table:table-cell>
          <table:table-cell office:value-type="string" table:style-name="ce1">
            <text:p>3174800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The Palmer Catholic Academy</text:p>
          </table:table-cell>
          <table:table-cell office:value-type="string" table:style-name="ce1">
            <text:p>Academies</text:p>
          </table:table-cell>
          <table:table-cell office:value-type="currency" office:value="29208.49" table:style-name="ce3">
            <text:p><text:s/>£29,208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573</text:p>
          </table:table-cell>
          <table:table-cell office:value-type="string" table:style-name="ce1">
            <text:p>138235</text:p>
          </table:table-cell>
          <table:table-cell office:value-type="string" table:style-name="ce1">
            <text:p>9414001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The Parker E-ACT Academy</text:p>
          </table:table-cell>
          <table:table-cell office:value-type="string" table:style-name="ce1">
            <text:p>Academies</text:p>
          </table:table-cell>
          <table:table-cell office:value-type="currency" office:value="15950.71" table:style-name="ce3">
            <text:p><text:s/>£15,950.7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6194</text:p>
          </table:table-cell>
          <table:table-cell office:value-type="string" table:style-name="ce1">
            <text:p>131062</text:p>
          </table:table-cell>
          <table:table-cell office:value-type="string" table:style-name="ce1">
            <text:p>2046906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The Petchey Academy</text:p>
          </table:table-cell>
          <table:table-cell office:value-type="string" table:style-name="ce1">
            <text:p>Academies</text:p>
          </table:table-cell>
          <table:table-cell office:value-type="currency" office:value="17345.150000000001" table:style-name="ce3">
            <text:p><text:s/>£17,345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0873</text:p>
          </table:table-cell>
          <table:table-cell office:value-type="string" table:style-name="ce1">
            <text:p>136091</text:p>
          </table:table-cell>
          <table:table-cell office:value-type="string" table:style-name="ce1">
            <text:p>3334028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The Phoenix Collegiat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2243.52" table:style-name="ce3">
            <text:p><text:s/>£32,243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61</text:p>
          </table:table-cell>
          <table:table-cell office:value-type="string" table:style-name="ce1">
            <text:p>136891</text:p>
          </table:table-cell>
          <table:table-cell office:value-type="string" table:style-name="ce1">
            <text:p>8724505</text:p>
          </table:table-cell>
          <table:table-cell office:value-type="string" table:style-name="ce1">
            <text:p>872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The Piggott School</text:p>
          </table:table-cell>
          <table:table-cell office:value-type="string" table:style-name="ce1">
            <text:p>Academies</text:p>
          </table:table-cell>
          <table:table-cell office:value-type="currency" office:value="61607.45" table:style-name="ce3">
            <text:p><text:s/>£61,607.4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3076</text:p>
          </table:table-cell>
          <table:table-cell office:value-type="string" table:style-name="ce1">
            <text:p>144069</text:p>
          </table:table-cell>
          <table:table-cell office:value-type="string" table:style-name="ce1">
            <text:p>8305410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The Pingle Academy</text:p>
          </table:table-cell>
          <table:table-cell office:value-type="string" table:style-name="ce1">
            <text:p>Academies</text:p>
          </table:table-cell>
          <table:table-cell office:value-type="currency" office:value="26240.91" table:style-name="ce3">
            <text:p><text:s/>£26,240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964</text:p>
          </table:table-cell>
          <table:table-cell office:value-type="string" table:style-name="ce1">
            <text:p>136459</text:p>
          </table:table-cell>
          <table:table-cell office:value-type="string" table:style-name="ce1">
            <text:p>9374112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The Polesworth School</text:p>
          </table:table-cell>
          <table:table-cell office:value-type="string" table:style-name="ce1">
            <text:p>Academies</text:p>
          </table:table-cell>
          <table:table-cell office:value-type="currency" office:value="24368.04" table:style-name="ce3">
            <text:p><text:s/>£24,368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4304</text:p>
          </table:table-cell>
          <table:table-cell office:value-type="string" table:style-name="ce1">
            <text:p>135565</text:p>
          </table:table-cell>
          <table:table-cell office:value-type="string" table:style-name="ce1">
            <text:p>9256907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Priory Academy LSST</text:p>
          </table:table-cell>
          <table:table-cell office:value-type="string" table:style-name="ce1">
            <text:p>Academies</text:p>
          </table:table-cell>
          <table:table-cell office:value-type="currency" office:value="52841.32" table:style-name="ce3">
            <text:p><text:s/>£52,841.3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4303</text:p>
          </table:table-cell>
          <table:table-cell office:value-type="string" table:style-name="ce1">
            <text:p>135564</text:p>
          </table:table-cell>
          <table:table-cell office:value-type="string" table:style-name="ce1">
            <text:p>9256906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Priory City of Lincoln Academy</text:p>
          </table:table-cell>
          <table:table-cell office:value-type="string" table:style-name="ce1">
            <text:p>Academies</text:p>
          </table:table-cell>
          <table:table-cell office:value-type="currency" office:value="17409.810000000001" table:style-name="ce3">
            <text:p><text:s/>£17,409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140</text:p>
          </table:table-cell>
          <table:table-cell office:value-type="string" table:style-name="ce1">
            <text:p>136194</text:p>
          </table:table-cell>
          <table:table-cell office:value-type="string" table:style-name="ce1">
            <text:p>9256910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Priory Ruskin Academy</text:p>
          </table:table-cell>
          <table:table-cell office:value-type="string" table:style-name="ce1">
            <text:p>Academies</text:p>
          </table:table-cell>
          <table:table-cell office:value-type="currency" office:value="25154.7" table:style-name="ce3">
            <text:p><text:s/>£25,154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786</text:p>
          </table:table-cell>
          <table:table-cell office:value-type="string" table:style-name="ce1">
            <text:p>117499</text:p>
          </table:table-cell>
          <table:table-cell office:value-type="string" table:style-name="ce1">
            <text:p>9194000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Prior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7783.82" table:style-name="ce3">
            <text:p><text:s/>£27,783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4145</text:p>
          </table:table-cell>
          <table:table-cell office:value-type="string" table:style-name="ce1">
            <text:p>135563</text:p>
          </table:table-cell>
          <table:table-cell office:value-type="string" table:style-name="ce1">
            <text:p>9256905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Priory Witham Academy</text:p>
          </table:table-cell>
          <table:table-cell office:value-type="string" table:style-name="ce1">
            <text:p>Academies</text:p>
          </table:table-cell>
          <table:table-cell office:value-type="currency" office:value="7361.34" table:style-name="ce3">
            <text:p><text:s/>£7,361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9116</text:p>
          </table:table-cell>
          <table:table-cell office:value-type="string" table:style-name="ce1">
            <text:p>148737</text:p>
          </table:table-cell>
          <table:table-cell office:value-type="string" table:style-name="ce1">
            <text:p>8384024</text:p>
          </table:table-cell>
          <table:table-cell office:value-type="string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The Purbeck School</text:p>
          </table:table-cell>
          <table:table-cell office:value-type="string" table:style-name="ce1">
            <text:p>Academies</text:p>
          </table:table-cell>
          <table:table-cell office:value-type="currency" office:value="18776.78" table:style-name="ce3">
            <text:p><text:s/>£18,776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5331</text:p>
          </table:table-cell>
          <table:table-cell office:value-type="string" table:style-name="ce1">
            <text:p>120655</text:p>
          </table:table-cell>
          <table:table-cell office:value-type="string" table:style-name="ce1">
            <text:p>9254065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The Queen Elizabeth's High School, Gainsborough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8333.62" table:style-name="ce3">
            <text:p><text:s/>£28,333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50</text:p>
          </table:table-cell>
          <table:table-cell office:value-type="string" table:style-name="ce1">
            <text:p>136526</text:p>
          </table:table-cell>
          <table:table-cell office:value-type="string" table:style-name="ce1">
            <text:p>9435404</text:p>
          </table:table-cell>
          <table:table-cell office:value-type="string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The Queen Katherine School</text:p>
          </table:table-cell>
          <table:table-cell office:value-type="string" table:style-name="ce1">
            <text:p>Academies</text:p>
          </table:table-cell>
          <table:table-cell office:value-type="currency" office:value="16510.650000000001" table:style-name="ce3">
            <text:p><text:s/>£16,510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227</text:p>
          </table:table-cell>
          <table:table-cell office:value-type="string" table:style-name="ce1">
            <text:p>136203</text:p>
          </table:table-cell>
          <table:table-cell office:value-type="string" table:style-name="ce1">
            <text:p>3066910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The Quest Academy</text:p>
          </table:table-cell>
          <table:table-cell office:value-type="string" table:style-name="ce1">
            <text:p>Academies</text:p>
          </table:table-cell>
          <table:table-cell office:value-type="currency" office:value="18486.98" table:style-name="ce3">
            <text:p><text:s/>£18,486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791</text:p>
          </table:table-cell>
          <table:table-cell office:value-type="string" table:style-name="ce1">
            <text:p>110532</text:p>
          </table:table-cell>
          <table:table-cell office:value-type="string" table:style-name="ce1">
            <text:p>8265406</text:p>
          </table:table-cell>
          <table:table-cell office:value-type="string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The Radcliff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3577.65" table:style-name="ce3">
            <text:p><text:s/>£23,577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410</text:p>
          </table:table-cell>
          <table:table-cell office:value-type="string" table:style-name="ce1">
            <text:p>136540</text:p>
          </table:table-cell>
          <table:table-cell office:value-type="string" table:style-name="ce1">
            <text:p>3055413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The Ravensbourne School</text:p>
          </table:table-cell>
          <table:table-cell office:value-type="string" table:style-name="ce1">
            <text:p>Academies</text:p>
          </table:table-cell>
          <table:table-cell office:value-type="currency" office:value="54936.94" table:style-name="ce3">
            <text:p><text:s/>£54,936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1671</text:p>
          </table:table-cell>
          <table:table-cell office:value-type="string" table:style-name="ce1">
            <text:p>139662</text:p>
          </table:table-cell>
          <table:table-cell office:value-type="string" table:style-name="ce1">
            <text:p>9194007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Reach Free School</text:p>
          </table:table-cell>
          <table:table-cell office:value-type="string" table:style-name="ce1">
            <text:p>Free schools</text:p>
          </table:table-cell>
          <table:table-cell office:value-type="currency" office:value="13481.4" table:style-name="ce3">
            <text:p><text:s/>£13,481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066</text:p>
          </table:table-cell>
          <table:table-cell office:value-type="string" table:style-name="ce1">
            <text:p>137782</text:p>
          </table:table-cell>
          <table:table-cell office:value-type="string" table:style-name="ce1">
            <text:p>9384005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The Regis School</text:p>
          </table:table-cell>
          <table:table-cell office:value-type="string" table:style-name="ce1">
            <text:p>Academies</text:p>
          </table:table-cell>
          <table:table-cell office:value-type="currency" office:value="14499.11" table:style-name="ce3">
            <text:p><text:s/>£14,499.1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17</text:p>
          </table:table-cell>
          <table:table-cell office:value-type="string" table:style-name="ce1">
            <text:p>137160</text:p>
          </table:table-cell>
          <table:table-cell office:value-type="string" table:style-name="ce1">
            <text:p>8665417</text:p>
          </table:table-cell>
          <table:table-cell office:value-type="string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The Ridgeway School &amp; Sixth Form College</text:p>
          </table:table-cell>
          <table:table-cell office:value-type="string" table:style-name="ce1">
            <text:p>Academies</text:p>
          </table:table-cell>
          <table:table-cell office:value-type="currency" office:value="26035.1" table:style-name="ce3">
            <text:p><text:s/>£26,035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141</text:p>
          </table:table-cell>
          <table:table-cell office:value-type="string" table:style-name="ce1">
            <text:p>141259</text:p>
          </table:table-cell>
          <table:table-cell office:value-type="string" table:style-name="ce1">
            <text:p>8305416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The Ripley Academy</text:p>
          </table:table-cell>
          <table:table-cell office:value-type="string" table:style-name="ce1">
            <text:p>Academies</text:p>
          </table:table-cell>
          <table:table-cell office:value-type="currency" office:value="13109.85" table:style-name="ce3">
            <text:p><text:s/>£13,109.8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456</text:p>
          </table:table-cell>
          <table:table-cell office:value-type="string" table:style-name="ce1">
            <text:p>138511</text:p>
          </table:table-cell>
          <table:table-cell office:value-type="string" table:style-name="ce1">
            <text:p>8874001</text:p>
          </table:table-cell>
          <table:table-cell office:value-type="string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The Robert Napier School</text:p>
          </table:table-cell>
          <table:table-cell office:value-type="string" table:style-name="ce1">
            <text:p>Academies</text:p>
          </table:table-cell>
          <table:table-cell office:value-type="currency" office:value="12853.49" table:style-name="ce3">
            <text:p><text:s/>£12,853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69</text:p>
          </table:table-cell>
          <table:table-cell office:value-type="string" table:style-name="ce1">
            <text:p>137161</text:p>
          </table:table-cell>
          <table:table-cell office:value-type="string" table:style-name="ce1">
            <text:p>8554003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The Robert Smyth Academy</text:p>
          </table:table-cell>
          <table:table-cell office:value-type="string" table:style-name="ce1">
            <text:p>Academies</text:p>
          </table:table-cell>
          <table:table-cell office:value-type="currency" office:value="30522.99" table:style-name="ce3">
            <text:p><text:s/>£30,522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200</text:p>
          </table:table-cell>
          <table:table-cell office:value-type="string" table:style-name="ce1">
            <text:p>136313</text:p>
          </table:table-cell>
          <table:table-cell office:value-type="string" table:style-name="ce1">
            <text:p>8875445</text:p>
          </table:table-cell>
          <table:table-cell office:value-type="string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The Rochester Grammar School</text:p>
          </table:table-cell>
          <table:table-cell office:value-type="string" table:style-name="ce1">
            <text:p>Academies</text:p>
          </table:table-cell>
          <table:table-cell office:value-type="currency" office:value="24815.47" table:style-name="ce3">
            <text:p><text:s/>£24,815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016</text:p>
          </table:table-cell>
          <table:table-cell office:value-type="string" table:style-name="ce1">
            <text:p>136484</text:p>
          </table:table-cell>
          <table:table-cell office:value-type="string" table:style-name="ce1">
            <text:p>8255404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The Royal Grammar School, High Wycombe</text:p>
          </table:table-cell>
          <table:table-cell office:value-type="string" table:style-name="ce1">
            <text:p>Academies</text:p>
          </table:table-cell>
          <table:table-cell office:value-type="currency" office:value="52456.07" table:style-name="ce3">
            <text:p><text:s/>£52,456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1882</text:p>
          </table:table-cell>
          <table:table-cell office:value-type="string" table:style-name="ce1">
            <text:p>149554</text:p>
          </table:table-cell>
          <table:table-cell office:value-type="string" table:style-name="ce1">
            <text:p>8864030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Royal Harbour Academy</text:p>
          </table:table-cell>
          <table:table-cell office:value-type="string" table:style-name="ce1">
            <text:p>Academies</text:p>
          </table:table-cell>
          <table:table-cell office:value-type="currency" office:value="5823.24" table:style-name="ce3">
            <text:p><text:s/>£5,823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6991</text:p>
          </table:table-cell>
          <table:table-cell office:value-type="string" table:style-name="ce1">
            <text:p>143101</text:p>
          </table:table-cell>
          <table:table-cell office:value-type="string" table:style-name="ce1">
            <text:p>3366000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The Royal School, Wolverhampton</text:p>
          </table:table-cell>
          <table:table-cell office:value-type="string" table:style-name="ce1">
            <text:p>Free schools</text:p>
          </table:table-cell>
          <table:table-cell office:value-type="currency" office:value="32347.27" table:style-name="ce3">
            <text:p><text:s/>£32,347.2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742</text:p>
          </table:table-cell>
          <table:table-cell office:value-type="string" table:style-name="ce1">
            <text:p>137895</text:p>
          </table:table-cell>
          <table:table-cell office:value-type="string" table:style-name="ce1">
            <text:p>9195413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Saint John Henry Newman Catholic School</text:p>
          </table:table-cell>
          <table:table-cell office:value-type="string" table:style-name="ce1">
            <text:p>Academies</text:p>
          </table:table-cell>
          <table:table-cell office:value-type="currency" office:value="46657.89" table:style-name="ce3">
            <text:p><text:s/>£46,657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52</text:p>
          </table:table-cell>
          <table:table-cell office:value-type="string" table:style-name="ce1">
            <text:p>137240</text:p>
          </table:table-cell>
          <table:table-cell office:value-type="string" table:style-name="ce1">
            <text:p>8815463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Sandon School</text:p>
          </table:table-cell>
          <table:table-cell office:value-type="string" table:style-name="ce1">
            <text:p>Academies</text:p>
          </table:table-cell>
          <table:table-cell office:value-type="currency" office:value="21964.84" table:style-name="ce3">
            <text:p><text:s/>£21,964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105</text:p>
          </table:table-cell>
          <table:table-cell office:value-type="string" table:style-name="ce1">
            <text:p>138484</text:p>
          </table:table-cell>
          <table:table-cell office:value-type="string" table:style-name="ce1">
            <text:p>9194117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Sele School</text:p>
          </table:table-cell>
          <table:table-cell office:value-type="string" table:style-name="ce1">
            <text:p>Academies</text:p>
          </table:table-cell>
          <table:table-cell office:value-type="currency" office:value="4132.1099999999997" table:style-name="ce3">
            <text:p><text:s/>£4,132.1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9314</text:p>
          </table:table-cell>
          <table:table-cell office:value-type="string" table:style-name="ce1">
            <text:p>141735</text:p>
          </table:table-cell>
          <table:table-cell office:value-type="string" table:style-name="ce1">
            <text:p>8384002</text:p>
          </table:table-cell>
          <table:table-cell office:value-type="string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The Sir John Colfox Academy</text:p>
          </table:table-cell>
          <table:table-cell office:value-type="string" table:style-name="ce1">
            <text:p>Academies</text:p>
          </table:table-cell>
          <table:table-cell office:value-type="currency" office:value="10057.99" table:style-name="ce3">
            <text:p><text:s/>£10,057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7237</text:p>
          </table:table-cell>
          <table:table-cell office:value-type="string" table:style-name="ce1">
            <text:p>135744</text:p>
          </table:table-cell>
          <table:table-cell office:value-type="string" table:style-name="ce1">
            <text:p>9386911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The Sir Robert Woodard Academy</text:p>
          </table:table-cell>
          <table:table-cell office:value-type="string" table:style-name="ce1">
            <text:p>Academies</text:p>
          </table:table-cell>
          <table:table-cell office:value-type="currency" office:value="8884.4599999999991" table:style-name="ce3">
            <text:p><text:s/>£8,884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067</text:p>
          </table:table-cell>
          <table:table-cell office:value-type="string" table:style-name="ce1">
            <text:p>137687</text:p>
          </table:table-cell>
          <table:table-cell office:value-type="string" table:style-name="ce1">
            <text:p>8864002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Sittingbourne School</text:p>
          </table:table-cell>
          <table:table-cell office:value-type="string" table:style-name="ce1">
            <text:p>Academies</text:p>
          </table:table-cell>
          <table:table-cell office:value-type="currency" office:value="26891.22" table:style-name="ce3">
            <text:p><text:s/>£26,891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5824</text:p>
          </table:table-cell>
          <table:table-cell office:value-type="string" table:style-name="ce1">
            <text:p>151134</text:p>
          </table:table-cell>
          <table:table-cell office:value-type="string" table:style-name="ce1">
            <text:p>8818600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Sixth Form College Colchester</text:p>
          </table:table-cell>
          <table:table-cell office:value-type="string" table:style-name="ce1">
            <text:p>Academies</text:p>
          </table:table-cell>
          <table:table-cell office:value-type="currency" office:value="349506.93" table:style-name="ce3">
            <text:p><text:s/>£349,506.9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175</text:p>
          </table:table-cell>
          <table:table-cell office:value-type="string" table:style-name="ce1">
            <text:p>145057</text:p>
          </table:table-cell>
          <table:table-cell office:value-type="string" table:style-name="ce1">
            <text:p>8508604</text:p>
          </table:table-cell>
          <table:table-cell office:value-type="string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The Sixth Form College Farnborough</text:p>
          </table:table-cell>
          <table:table-cell office:value-type="string" table:style-name="ce1">
            <text:p>Academies</text:p>
          </table:table-cell>
          <table:table-cell office:value-type="currency" office:value="452765.2" table:style-name="ce3">
            <text:p><text:s/>£452,765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0897</text:p>
          </table:table-cell>
          <table:table-cell office:value-type="string" table:style-name="ce1">
            <text:p>149033</text:p>
          </table:table-cell>
          <table:table-cell office:value-type="string" table:style-name="ce1">
            <text:p>3121102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The Skills Hub</text:p>
          </table:table-cell>
          <table:table-cell office:value-type="string" table:style-name="ce1">
            <text:p>Free schools</text:p>
          </table:table-cell>
          <table:table-cell office:value-type="currency" office:value="802.85" table:style-name="ce3">
            <text:p><text:s/>£802.8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4808</text:p>
          </table:table-cell>
          <table:table-cell office:value-type="string" table:style-name="ce1">
            <text:p>140595</text:p>
          </table:table-cell>
          <table:table-cell office:value-type="string" table:style-name="ce1">
            <text:p>8865418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Skinners' School</text:p>
          </table:table-cell>
          <table:table-cell office:value-type="string" table:style-name="ce1">
            <text:p>Academies</text:p>
          </table:table-cell>
          <table:table-cell office:value-type="currency" office:value="36262.54" table:style-name="ce3">
            <text:p><text:s/>£36,262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436</text:p>
          </table:table-cell>
          <table:table-cell office:value-type="string" table:style-name="ce1">
            <text:p>138191</text:p>
          </table:table-cell>
          <table:table-cell office:value-type="string" table:style-name="ce1">
            <text:p>8914454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The South Wolds Academy &amp; Sixth Form</text:p>
          </table:table-cell>
          <table:table-cell office:value-type="string" table:style-name="ce1">
            <text:p>Academies</text:p>
          </table:table-cell>
          <table:table-cell office:value-type="currency" office:value="16999.75" table:style-name="ce3">
            <text:p><text:s/>£16,999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450</text:p>
          </table:table-cell>
          <table:table-cell office:value-type="string" table:style-name="ce1">
            <text:p>113526</text:p>
          </table:table-cell>
          <table:table-cell office:value-type="string" table:style-name="ce1">
            <text:p>8804117</text:p>
          </table:table-cell>
          <table:table-cell office:value-type="string" table:style-name="ce1">
            <text:p>880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he Spires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2852.05" table:style-name="ce3">
            <text:p><text:s/>£12,852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059</text:p>
          </table:table-cell>
          <table:table-cell office:value-type="string" table:style-name="ce1">
            <text:p>137353</text:p>
          </table:table-cell>
          <table:table-cell office:value-type="string" table:style-name="ce1">
            <text:p>2134673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The St Marylebone CofE School</text:p>
          </table:table-cell>
          <table:table-cell office:value-type="string" table:style-name="ce1">
            <text:p>Academies</text:p>
          </table:table-cell>
          <table:table-cell office:value-type="currency" office:value="46365.55" table:style-name="ce3">
            <text:p><text:s/>£46,365.5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6208</text:p>
          </table:table-cell>
          <table:table-cell office:value-type="string" table:style-name="ce1">
            <text:p>100857</text:p>
          </table:table-cell>
          <table:table-cell office:value-type="string" table:style-name="ce1">
            <text:p>2105402</text:p>
          </table:table-cell>
          <table:table-cell office:value-type="string" table:style-name="ce1">
            <text:p>210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The St Thomas the Apostle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1622.629999999997" table:style-name="ce3">
            <text:p><text:s/>£41,622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1096</text:p>
          </table:table-cell>
          <table:table-cell office:value-type="string" table:style-name="ce1">
            <text:p>135338</text:p>
          </table:table-cell>
          <table:table-cell office:value-type="string" table:style-name="ce1">
            <text:p>8216906</text:p>
          </table:table-cell>
          <table:table-cell office:value-type="string" table:style-name="ce1">
            <text:p>821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The Stockwood Park Academy</text:p>
          </table:table-cell>
          <table:table-cell office:value-type="string" table:style-name="ce1">
            <text:p>Academies</text:p>
          </table:table-cell>
          <table:table-cell office:value-type="currency" office:value="12585.56" table:style-name="ce3">
            <text:p><text:s/>£12,585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690</text:p>
          </table:table-cell>
          <table:table-cell office:value-type="string" table:style-name="ce1">
            <text:p>137162</text:p>
          </table:table-cell>
          <table:table-cell office:value-type="string" table:style-name="ce1">
            <text:p>8854004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The Stourport High School and Sixth Form College</text:p>
          </table:table-cell>
          <table:table-cell office:value-type="string" table:style-name="ce1">
            <text:p>Academies</text:p>
          </table:table-cell>
          <table:table-cell office:value-type="currency" office:value="18041.169999999998" table:style-name="ce3">
            <text:p><text:s/>£18,041.1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849</text:p>
          </table:table-cell>
          <table:table-cell office:value-type="string" table:style-name="ce1">
            <text:p>137707</text:p>
          </table:table-cell>
          <table:table-cell office:value-type="string" table:style-name="ce1">
            <text:p>3355400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The Streetly Academy</text:p>
          </table:table-cell>
          <table:table-cell office:value-type="string" table:style-name="ce1">
            <text:p>Academies</text:p>
          </table:table-cell>
          <table:table-cell office:value-type="currency" office:value="25292.78" table:style-name="ce3">
            <text:p><text:s/>£25,292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1689</text:p>
          </table:table-cell>
          <table:table-cell office:value-type="string" table:style-name="ce1">
            <text:p>139589</text:p>
          </table:table-cell>
          <table:table-cell office:value-type="string" table:style-name="ce1">
            <text:p>3414003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The Studio School Liverpool</text:p>
          </table:table-cell>
          <table:table-cell office:value-type="string" table:style-name="ce1">
            <text:p>Free schools</text:p>
          </table:table-cell>
          <table:table-cell office:value-type="currency" office:value="14155.31" table:style-name="ce3">
            <text:p><text:s/>£14,155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0494</text:p>
          </table:table-cell>
          <table:table-cell office:value-type="string" table:style-name="ce1">
            <text:p>136141</text:p>
          </table:table-cell>
          <table:table-cell office:value-type="string" table:style-name="ce1">
            <text:p>3426905</text:p>
          </table:table-cell>
          <table:table-cell office:value-type="string" table:style-name="ce1">
            <text:p>342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The Sutton Academy</text:p>
          </table:table-cell>
          <table:table-cell office:value-type="string" table:style-name="ce1">
            <text:p>Academies</text:p>
          </table:table-cell>
          <table:table-cell office:value-type="currency" office:value="15512.47" table:style-name="ce3">
            <text:p><text:s/>£15,512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3785</text:p>
          </table:table-cell>
          <table:table-cell office:value-type="string" table:style-name="ce1">
            <text:p>147203</text:p>
          </table:table-cell>
          <table:table-cell office:value-type="string" table:style-name="ce1">
            <text:p>9314016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The Swan School</text:p>
          </table:table-cell>
          <table:table-cell office:value-type="string" table:style-name="ce1">
            <text:p>Free schools</text:p>
          </table:table-cell>
          <table:table-cell office:value-type="currency" office:value="8887.35" table:style-name="ce3">
            <text:p><text:s/>£8,887.3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0978</text:p>
          </table:table-cell>
          <table:table-cell office:value-type="string" table:style-name="ce1">
            <text:p>139534</text:p>
          </table:table-cell>
          <table:table-cell office:value-type="string" table:style-name="ce1">
            <text:p>8814011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e Sweyne Park School</text:p>
          </table:table-cell>
          <table:table-cell office:value-type="string" table:style-name="ce1">
            <text:p>Academies</text:p>
          </table:table-cell>
          <table:table-cell office:value-type="currency" office:value="20327.650000000001" table:style-name="ce3">
            <text:p><text:s/>£20,327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8673</text:p>
          </table:table-cell>
          <table:table-cell office:value-type="string" table:style-name="ce1">
            <text:p>141683</text:p>
          </table:table-cell>
          <table:table-cell office:value-type="string" table:style-name="ce1">
            <text:p>3014028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The Sydney Russell School</text:p>
          </table:table-cell>
          <table:table-cell office:value-type="string" table:style-name="ce1">
            <text:p>Academies</text:p>
          </table:table-cell>
          <table:table-cell office:value-type="currency" office:value="31617.38" table:style-name="ce3">
            <text:p><text:s/>£31,617.3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106</text:p>
          </table:table-cell>
          <table:table-cell office:value-type="string" table:style-name="ce1">
            <text:p>136204</text:p>
          </table:table-cell>
          <table:table-cell office:value-type="string" table:style-name="ce1">
            <text:p>9266910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The Thetford Academy</text:p>
          </table:table-cell>
          <table:table-cell office:value-type="string" table:style-name="ce1">
            <text:p>Academies</text:p>
          </table:table-cell>
          <table:table-cell office:value-type="currency" office:value="14397.36" table:style-name="ce3">
            <text:p><text:s/>£14,397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5594</text:p>
          </table:table-cell>
          <table:table-cell office:value-type="string" table:style-name="ce1">
            <text:p>147508</text:p>
          </table:table-cell>
          <table:table-cell office:value-type="string" table:style-name="ce1">
            <text:p>8934503</text:p>
          </table:table-cell>
          <table:table-cell office:value-type="string" table:style-name="ce1">
            <text:p>893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The Thomas Adams School</text:p>
          </table:table-cell>
          <table:table-cell office:value-type="string" table:style-name="ce1">
            <text:p>Academies</text:p>
          </table:table-cell>
          <table:table-cell office:value-type="currency" office:value="19427.61" table:style-name="ce3">
            <text:p><text:s/>£19,427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2950</text:p>
          </table:table-cell>
          <table:table-cell office:value-type="string" table:style-name="ce1">
            <text:p>140037</text:p>
          </table:table-cell>
          <table:table-cell office:value-type="string" table:style-name="ce1">
            <text:p>9194017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he Thomas Alleyne Academy</text:p>
          </table:table-cell>
          <table:table-cell office:value-type="string" table:style-name="ce1">
            <text:p>Academies</text:p>
          </table:table-cell>
          <table:table-cell office:value-type="currency" office:value="14168.96" table:style-name="ce3">
            <text:p><text:s/>£14,168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084</text:p>
          </table:table-cell>
          <table:table-cell office:value-type="string" table:style-name="ce1">
            <text:p>137376</text:p>
          </table:table-cell>
          <table:table-cell office:value-type="string" table:style-name="ce1">
            <text:p>8875451</text:p>
          </table:table-cell>
          <table:table-cell office:value-type="string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The Thomas Aveling School</text:p>
          </table:table-cell>
          <table:table-cell office:value-type="string" table:style-name="ce1">
            <text:p>Academies</text:p>
          </table:table-cell>
          <table:table-cell office:value-type="currency" office:value="24175.17" table:style-name="ce3">
            <text:p><text:s/>£24,175.1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18</text:p>
          </table:table-cell>
          <table:table-cell office:value-type="string" table:style-name="ce1">
            <text:p>137163</text:p>
          </table:table-cell>
          <table:table-cell office:value-type="string" table:style-name="ce1">
            <text:p>8384615</text:p>
          </table:table-cell>
          <table:table-cell office:value-type="string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The Thomas Hardye School</text:p>
          </table:table-cell>
          <table:table-cell office:value-type="string" table:style-name="ce1">
            <text:p>Academies</text:p>
          </table:table-cell>
          <table:table-cell office:value-type="currency" office:value="80452.91" table:style-name="ce3">
            <text:p><text:s/>£80,452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29</text:p>
          </table:table-cell>
          <table:table-cell office:value-type="string" table:style-name="ce1">
            <text:p>136615</text:p>
          </table:table-cell>
          <table:table-cell office:value-type="string" table:style-name="ce1">
            <text:p>3144010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The Tiffin Girls' School</text:p>
          </table:table-cell>
          <table:table-cell office:value-type="string" table:style-name="ce1">
            <text:p>Academies</text:p>
          </table:table-cell>
          <table:table-cell office:value-type="currency" office:value="46603.29" table:style-name="ce3">
            <text:p><text:s/>£46,603.2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3187</text:p>
          </table:table-cell>
          <table:table-cell office:value-type="string" table:style-name="ce1">
            <text:p>144502</text:p>
          </table:table-cell>
          <table:table-cell office:value-type="string" table:style-name="ce1">
            <text:p>30240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The Totteridge Academy</text:p>
          </table:table-cell>
          <table:table-cell office:value-type="string" table:style-name="ce1">
            <text:p>Academies</text:p>
          </table:table-cell>
          <table:table-cell office:value-type="currency" office:value="12423.41" table:style-name="ce3">
            <text:p><text:s/>£12,423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783</text:p>
          </table:table-cell>
          <table:table-cell office:value-type="string" table:style-name="ce1">
            <text:p>138341</text:p>
          </table:table-cell>
          <table:table-cell office:value-type="string" table:style-name="ce1">
            <text:p>8925404</text:p>
          </table:table-cell>
          <table:table-cell office:value-type="string" table:style-name="ce1">
            <text:p>892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The Trinity Catholic School A Voluntary Academy</text:p>
          </table:table-cell>
          <table:table-cell office:value-type="string" table:style-name="ce1">
            <text:p>Academies</text:p>
          </table:table-cell>
          <table:table-cell office:value-type="currency" office:value="26888.1" table:style-name="ce3">
            <text:p><text:s/>£26,888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564</text:p>
          </table:table-cell>
          <table:table-cell office:value-type="string" table:style-name="ce1">
            <text:p>137181</text:p>
          </table:table-cell>
          <table:table-cell office:value-type="string" table:style-name="ce1">
            <text:p>2024000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The UCL Academy</text:p>
          </table:table-cell>
          <table:table-cell office:value-type="string" table:style-name="ce1">
            <text:p>Academies</text:p>
          </table:table-cell>
          <table:table-cell office:value-type="currency" office:value="34444.28" table:style-name="ce3">
            <text:p><text:s/>£34,444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408</text:p>
          </table:table-cell>
          <table:table-cell office:value-type="string" table:style-name="ce1">
            <text:p>140863</text:p>
          </table:table-cell>
          <table:table-cell office:value-type="string" table:style-name="ce1">
            <text:p>3304014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The University of Birmingham School</text:p>
          </table:table-cell>
          <table:table-cell office:value-type="string" table:style-name="ce1">
            <text:p>Free schools</text:p>
          </table:table-cell>
          <table:table-cell office:value-type="currency" office:value="54760.19" table:style-name="ce3">
            <text:p><text:s/>£54,760.1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47</text:p>
          </table:table-cell>
          <table:table-cell office:value-type="string" table:style-name="ce1">
            <text:p>137418</text:p>
          </table:table-cell>
          <table:table-cell office:value-type="string" table:style-name="ce1">
            <text:p>3174605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The Ursuline Academy Ilford</text:p>
          </table:table-cell>
          <table:table-cell office:value-type="string" table:style-name="ce1">
            <text:p>Academies</text:p>
          </table:table-cell>
          <table:table-cell office:value-type="currency" office:value="18579.05" table:style-name="ce3">
            <text:p><text:s/>£18,579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5917</text:p>
          </table:table-cell>
          <table:table-cell office:value-type="string" table:style-name="ce1">
            <text:p>100284</text:p>
          </table:table-cell>
          <table:table-cell office:value-type="string" table:style-name="ce1">
            <text:p>2044697</text:p>
          </table:table-cell>
          <table:table-cell office:value-type="string" table:style-name="ce1">
            <text:p>204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The Urswick School - A Church of England Secondar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3169.71" table:style-name="ce3">
            <text:p><text:s/>£13,169.7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31</text:p>
          </table:table-cell>
          <table:table-cell office:value-type="string" table:style-name="ce1">
            <text:p>137453</text:p>
          </table:table-cell>
          <table:table-cell office:value-type="string" table:style-name="ce1">
            <text:p>8134091</text:p>
          </table:table-cell>
          <table:table-cell office:value-type="string" table:style-name="ce1">
            <text:p>813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The Vale Academy</text:p>
          </table:table-cell>
          <table:table-cell office:value-type="string" table:style-name="ce1">
            <text:p>Academies</text:p>
          </table:table-cell>
          <table:table-cell office:value-type="currency" office:value="9118.11" table:style-name="ce3">
            <text:p><text:s/>£9,118.1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630</text:p>
          </table:table-cell>
          <table:table-cell office:value-type="string" table:style-name="ce1">
            <text:p>143222</text:p>
          </table:table-cell>
          <table:table-cell office:value-type="string" table:style-name="ce1">
            <text:p>8101106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Kingston upon Hull, City of</text:p>
          </table:table-cell>
          <table:table-cell office:value-type="string" table:style-name="ce1">
            <text:p>The Venn Boulevard Centre</text:p>
          </table:table-cell>
          <table:table-cell office:value-type="string" table:style-name="ce1">
            <text:p>Academies</text:p>
          </table:table-cell>
          <table:table-cell office:value-type="currency" office:value="246.83" table:style-name="ce3">
            <text:p><text:s/>£246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0225</text:p>
          </table:table-cell>
          <table:table-cell office:value-type="string" table:style-name="ce1">
            <text:p>136108</text:p>
          </table:table-cell>
          <table:table-cell office:value-type="string" table:style-name="ce1">
            <text:p>8876907</text:p>
          </table:table-cell>
          <table:table-cell office:value-type="string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The Victory Academy</text:p>
          </table:table-cell>
          <table:table-cell office:value-type="string" table:style-name="ce1">
            <text:p>Academies</text:p>
          </table:table-cell>
          <table:table-cell office:value-type="currency" office:value="16024.4" table:style-name="ce3">
            <text:p><text:s/>£16,024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6933</text:p>
          </table:table-cell>
          <table:table-cell office:value-type="string" table:style-name="ce1">
            <text:p>141178</text:p>
          </table:table-cell>
          <table:table-cell office:value-type="string" table:style-name="ce1">
            <text:p>3014004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The Warren School</text:p>
          </table:table-cell>
          <table:table-cell office:value-type="string" table:style-name="ce1">
            <text:p>Academies</text:p>
          </table:table-cell>
          <table:table-cell office:value-type="currency" office:value="38126.31" table:style-name="ce3">
            <text:p><text:s/>£38,126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519</text:p>
          </table:table-cell>
          <table:table-cell office:value-type="string" table:style-name="ce1">
            <text:p>142218</text:p>
          </table:table-cell>
          <table:table-cell office:value-type="string" table:style-name="ce1">
            <text:p>9314007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The Warriner School</text:p>
          </table:table-cell>
          <table:table-cell office:value-type="string" table:style-name="ce1">
            <text:p>Academies</text:p>
          </table:table-cell>
          <table:table-cell office:value-type="currency" office:value="20426.61" table:style-name="ce3">
            <text:p><text:s/>£20,426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7541</text:p>
          </table:table-cell>
          <table:table-cell office:value-type="string" table:style-name="ce1">
            <text:p>135804</text:p>
          </table:table-cell>
          <table:table-cell office:value-type="string" table:style-name="ce1">
            <text:p>8656905</text:p>
          </table:table-cell>
          <table:table-cell office:value-type="string" table:style-name="ce1">
            <text:p>865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The Wellington Academy</text:p>
          </table:table-cell>
          <table:table-cell office:value-type="string" table:style-name="ce1">
            <text:p>Academies</text:p>
          </table:table-cell>
          <table:table-cell office:value-type="currency" office:value="13930.78" table:style-name="ce3">
            <text:p><text:s/>£13,930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43</text:p>
          </table:table-cell>
          <table:table-cell office:value-type="string" table:style-name="ce1">
            <text:p>136628</text:p>
          </table:table-cell>
          <table:table-cell office:value-type="string" table:style-name="ce1">
            <text:p>8914328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The West Bridgford School</text:p>
          </table:table-cell>
          <table:table-cell office:value-type="string" table:style-name="ce1">
            <text:p>Academies</text:p>
          </table:table-cell>
          <table:table-cell office:value-type="currency" office:value="50798.33" table:style-name="ce3">
            <text:p><text:s/>£50,798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991</text:p>
          </table:table-cell>
          <table:table-cell office:value-type="string" table:style-name="ce1">
            <text:p>138012</text:p>
          </table:table-cell>
          <table:table-cell office:value-type="string" table:style-name="ce1">
            <text:p>8715409</text:p>
          </table:table-cell>
          <table:table-cell office:value-type="string" table:style-name="ce1">
            <text:p>87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The Westgate School</text:p>
          </table:table-cell>
          <table:table-cell office:value-type="string" table:style-name="ce1">
            <text:p>Academies</text:p>
          </table:table-cell>
          <table:table-cell office:value-type="currency" office:value="16729.48" table:style-name="ce3">
            <text:p><text:s/>£16,729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509</text:p>
          </table:table-cell>
          <table:table-cell office:value-type="string" table:style-name="ce1">
            <text:p>137553</text:p>
          </table:table-cell>
          <table:table-cell office:value-type="string" table:style-name="ce1">
            <text:p>8604183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e Weston Road Academy</text:p>
          </table:table-cell>
          <table:table-cell office:value-type="string" table:style-name="ce1">
            <text:p>Academies</text:p>
          </table:table-cell>
          <table:table-cell office:value-type="currency" office:value="9198.7000000000007" table:style-name="ce3">
            <text:p><text:s/>£9,198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08</text:p>
          </table:table-cell>
          <table:table-cell office:value-type="string" table:style-name="ce1">
            <text:p>137225</text:p>
          </table:table-cell>
          <table:table-cell office:value-type="string" table:style-name="ce1">
            <text:p>3314043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The Westwood Academy</text:p>
          </table:table-cell>
          <table:table-cell office:value-type="string" table:style-name="ce1">
            <text:p>Academies</text:p>
          </table:table-cell>
          <table:table-cell office:value-type="currency" office:value="8737.76" table:style-name="ce3">
            <text:p><text:s/>£8,737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862</text:p>
          </table:table-cell>
          <table:table-cell office:value-type="string" table:style-name="ce1">
            <text:p>111429</text:p>
          </table:table-cell>
          <table:table-cell office:value-type="string" table:style-name="ce1">
            <text:p>8964167</text:p>
          </table:table-cell>
          <table:table-cell office:value-type="string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The Whitby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1933.94" table:style-name="ce3">
            <text:p><text:s/>£21,933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2087</text:p>
          </table:table-cell>
          <table:table-cell office:value-type="string" table:style-name="ce1">
            <text:p>146634</text:p>
          </table:table-cell>
          <table:table-cell office:value-type="string" table:style-name="ce1">
            <text:p>9424015</text:p>
          </table:table-cell>
          <table:table-cell office:value-type="string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The Whitehaven Academy</text:p>
          </table:table-cell>
          <table:table-cell office:value-type="string" table:style-name="ce1">
            <text:p>Academies</text:p>
          </table:table-cell>
          <table:table-cell office:value-type="currency" office:value="2405.41" table:style-name="ce3">
            <text:p><text:s/>£2,405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8468</text:p>
          </table:table-cell>
          <table:table-cell office:value-type="string" table:style-name="ce1">
            <text:p>144354</text:p>
          </table:table-cell>
          <table:table-cell office:value-type="string" table:style-name="ce1">
            <text:p>8864091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he Whitstable School</text:p>
          </table:table-cell>
          <table:table-cell office:value-type="string" table:style-name="ce1">
            <text:p>Academies</text:p>
          </table:table-cell>
          <table:table-cell office:value-type="currency" office:value="9060.69" table:style-name="ce3">
            <text:p><text:s/>£9,060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865</text:p>
          </table:table-cell>
          <table:table-cell office:value-type="string" table:style-name="ce1">
            <text:p>110048</text:p>
          </table:table-cell>
          <table:table-cell office:value-type="string" table:style-name="ce1">
            <text:p>8694031</text:p>
          </table:table-cell>
          <table:table-cell office:value-type="string" table:style-name="ce1">
            <text:p>869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The Willink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8914.85" table:style-name="ce3">
            <text:p><text:s/>£28,914.8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8923</text:p>
          </table:table-cell>
          <table:table-cell office:value-type="string" table:style-name="ce1">
            <text:p>141844</text:p>
          </table:table-cell>
          <table:table-cell office:value-type="string" table:style-name="ce1">
            <text:p>8684044</text:p>
          </table:table-cell>
          <table:table-cell office:value-type="string" table:style-name="ce1">
            <text:p>868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The Windsor Boys' School</text:p>
          </table:table-cell>
          <table:table-cell office:value-type="string" table:style-name="ce1">
            <text:p>Academies</text:p>
          </table:table-cell>
          <table:table-cell office:value-type="currency" office:value="28670.57" table:style-name="ce3">
            <text:p><text:s/>£28,670.5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869</text:p>
          </table:table-cell>
          <table:table-cell office:value-type="string" table:style-name="ce1">
            <text:p>113901</text:p>
          </table:table-cell>
          <table:table-cell office:value-type="string" table:style-name="ce1">
            <text:p>8385401</text:p>
          </table:table-cell>
          <table:table-cell office:value-type="string" table:style-name="ce1">
            <text:p>838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The Woodroff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9159.060000000001" table:style-name="ce3">
            <text:p><text:s/>£19,159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828</text:p>
          </table:table-cell>
          <table:table-cell office:value-type="string" table:style-name="ce1">
            <text:p>142121</text:p>
          </table:table-cell>
          <table:table-cell office:value-type="string" table:style-name="ce1">
            <text:p>8704002</text:p>
          </table:table-cell>
          <table:table-cell office:value-type="string" table:style-name="ce1">
            <text:p>870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The WREN School</text:p>
          </table:table-cell>
          <table:table-cell office:value-type="string" table:style-name="ce1">
            <text:p>Free schools</text:p>
          </table:table-cell>
          <table:table-cell office:value-type="currency" office:value="19512.669999999998" table:style-name="ce3">
            <text:p><text:s/>£19,512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7328</text:p>
          </table:table-cell>
          <table:table-cell office:value-type="string" table:style-name="ce1">
            <text:p>145945</text:p>
          </table:table-cell>
          <table:table-cell office:value-type="string" table:style-name="ce1">
            <text:p>8694002</text:p>
          </table:table-cell>
          <table:table-cell office:value-type="string" table:style-name="ce1">
            <text:p>869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Theale Green School</text:p>
          </table:table-cell>
          <table:table-cell office:value-type="string" table:style-name="ce1">
            <text:p>Academies</text:p>
          </table:table-cell>
          <table:table-cell office:value-type="currency" office:value="10978.34" table:style-name="ce3">
            <text:p><text:s/>£10,978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2359</text:p>
          </table:table-cell>
          <table:table-cell office:value-type="string" table:style-name="ce1">
            <text:p>143902</text:p>
          </table:table-cell>
          <table:table-cell office:value-type="string" table:style-name="ce1">
            <text:p>9364073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erfield School</text:p>
          </table:table-cell>
          <table:table-cell office:value-type="string" table:style-name="ce1">
            <text:p>Academies</text:p>
          </table:table-cell>
          <table:table-cell office:value-type="currency" office:value="18847.87" table:style-name="ce3">
            <text:p><text:s/>£18,847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883</text:p>
          </table:table-cell>
          <table:table-cell office:value-type="string" table:style-name="ce1">
            <text:p>121666</text:p>
          </table:table-cell>
          <table:table-cell office:value-type="string" table:style-name="ce1">
            <text:p>8154035</text:p>
          </table:table-cell>
          <table:table-cell office:value-type="string" table:style-name="ce1">
            <text:p>815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Thirsk School &amp; Sixth Form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3092.51" table:style-name="ce3">
            <text:p><text:s/>£13,092.5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2638</text:p>
          </table:table-cell>
          <table:table-cell office:value-type="string" table:style-name="ce1">
            <text:p>144002</text:p>
          </table:table-cell>
          <table:table-cell office:value-type="string" table:style-name="ce1">
            <text:p>8604146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Thomas Alleyne's High School</text:p>
          </table:table-cell>
          <table:table-cell office:value-type="string" table:style-name="ce1">
            <text:p>Academies</text:p>
          </table:table-cell>
          <table:table-cell office:value-type="currency" office:value="25538.07" table:style-name="ce3">
            <text:p><text:s/>£25,538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6068</text:p>
          </table:table-cell>
          <table:table-cell office:value-type="string" table:style-name="ce1">
            <text:p>142747</text:p>
          </table:table-cell>
          <table:table-cell office:value-type="string" table:style-name="ce1">
            <text:p>9414703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Thomas Becket Catholic School</text:p>
          </table:table-cell>
          <table:table-cell office:value-type="string" table:style-name="ce1">
            <text:p>Academies</text:p>
          </table:table-cell>
          <table:table-cell office:value-type="currency" office:value="10624" table:style-name="ce3">
            <text:p><text:s/>£10,62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686</text:p>
          </table:table-cell>
          <table:table-cell office:value-type="string" table:style-name="ce1">
            <text:p>138620</text:p>
          </table:table-cell>
          <table:table-cell office:value-type="string" table:style-name="ce1">
            <text:p>9384044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Thomas Bennett Community College</text:p>
          </table:table-cell>
          <table:table-cell office:value-type="string" table:style-name="ce1">
            <text:p>Academies</text:p>
          </table:table-cell>
          <table:table-cell office:value-type="currency" office:value="25534.04" table:style-name="ce3">
            <text:p><text:s/>£25,534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422</text:p>
          </table:table-cell>
          <table:table-cell office:value-type="string" table:style-name="ce1">
            <text:p>137867</text:p>
          </table:table-cell>
          <table:table-cell office:value-type="string" table:style-name="ce1">
            <text:p>8734000</text:p>
          </table:table-cell>
          <table:table-cell office:value-type="string" table:style-name="ce1">
            <text:p>873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Thomas Clarkson Academy</text:p>
          </table:table-cell>
          <table:table-cell office:value-type="string" table:style-name="ce1">
            <text:p>Academies</text:p>
          </table:table-cell>
          <table:table-cell office:value-type="currency" office:value="11842.43" table:style-name="ce3">
            <text:p><text:s/>£11,842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1035</text:p>
          </table:table-cell>
          <table:table-cell office:value-type="string" table:style-name="ce1">
            <text:p>135263</text:p>
          </table:table-cell>
          <table:table-cell office:value-type="string" table:style-name="ce1">
            <text:p>8746905</text:p>
          </table:table-cell>
          <table:table-cell office:value-type="string" table:style-name="ce1">
            <text:p>874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Thomas Deacon Academy</text:p>
          </table:table-cell>
          <table:table-cell office:value-type="string" table:style-name="ce1">
            <text:p>Academies</text:p>
          </table:table-cell>
          <table:table-cell office:value-type="currency" office:value="41365.58" table:style-name="ce3">
            <text:p><text:s/>£41,365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8343</text:p>
          </table:table-cell>
          <table:table-cell office:value-type="string" table:style-name="ce1">
            <text:p>141639</text:p>
          </table:table-cell>
          <table:table-cell office:value-type="string" table:style-name="ce1">
            <text:p>9354019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Thomas Gainsborough School</text:p>
          </table:table-cell>
          <table:table-cell office:value-type="string" table:style-name="ce1">
            <text:p>Academies</text:p>
          </table:table-cell>
          <table:table-cell office:value-type="currency" office:value="21946.06" table:style-name="ce3">
            <text:p><text:s/>£21,946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804</text:p>
          </table:table-cell>
          <table:table-cell office:value-type="string" table:style-name="ce1">
            <text:p>136782</text:p>
          </table:table-cell>
          <table:table-cell office:value-type="string" table:style-name="ce1">
            <text:p>9354040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Thomas Mills High School</text:p>
          </table:table-cell>
          <table:table-cell office:value-type="string" table:style-name="ce1">
            <text:p>Academies</text:p>
          </table:table-cell>
          <table:table-cell office:value-type="currency" office:value="23793.13" table:style-name="ce3">
            <text:p><text:s/>£23,793.1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942</text:p>
          </table:table-cell>
          <table:table-cell office:value-type="string" table:style-name="ce1">
            <text:p>145230</text:p>
          </table:table-cell>
          <table:table-cell office:value-type="string" table:style-name="ce1">
            <text:p>3728600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Thomas Rotherham College</text:p>
          </table:table-cell>
          <table:table-cell office:value-type="string" table:style-name="ce1">
            <text:p>Academies</text:p>
          </table:table-cell>
          <table:table-cell office:value-type="currency" office:value="173027.33" table:style-name="ce3">
            <text:p><text:s/>£173,027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893</text:p>
          </table:table-cell>
          <table:table-cell office:value-type="string" table:style-name="ce1">
            <text:p>100190</text:p>
          </table:table-cell>
          <table:table-cell office:value-type="string" table:style-name="ce1">
            <text:p>2034294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Thomas Tallis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99254.47" table:style-name="ce3">
            <text:p><text:s/>£99,254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988</text:p>
          </table:table-cell>
          <table:table-cell office:value-type="string" table:style-name="ce1">
            <text:p>140160</text:p>
          </table:table-cell>
          <table:table-cell office:value-type="string" table:style-name="ce1">
            <text:p>3364006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Thomas Telford University Technical College</text:p>
          </table:table-cell>
          <table:table-cell office:value-type="string" table:style-name="ce1">
            <text:p>Free schools</text:p>
          </table:table-cell>
          <table:table-cell office:value-type="currency" office:value="22922.79" table:style-name="ce3">
            <text:p><text:s/>£22,922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897</text:p>
          </table:table-cell>
          <table:table-cell office:value-type="string" table:style-name="ce1">
            <text:p>105264</text:p>
          </table:table-cell>
          <table:table-cell office:value-type="string" table:style-name="ce1">
            <text:p>3504612</text:p>
          </table:table-cell>
          <table:table-cell office:value-type="string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Thornleigh Salesian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6751.62" table:style-name="ce3">
            <text:p><text:s/>£26,751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6909</text:p>
          </table:table-cell>
          <table:table-cell office:value-type="string" table:style-name="ce1">
            <text:p>141185</text:p>
          </table:table-cell>
          <table:table-cell office:value-type="string" table:style-name="ce1">
            <text:p>3904001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Thorp Academy</text:p>
          </table:table-cell>
          <table:table-cell office:value-type="string" table:style-name="ce1">
            <text:p>Academies</text:p>
          </table:table-cell>
          <table:table-cell office:value-type="currency" office:value="16030.36" table:style-name="ce3">
            <text:p><text:s/>£16,030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638</text:p>
          </table:table-cell>
          <table:table-cell office:value-type="string" table:style-name="ce1">
            <text:p>143278</text:p>
          </table:table-cell>
          <table:table-cell office:value-type="string" table:style-name="ce1">
            <text:p>9264083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Thorpe St Andrew School and Sixth Form</text:p>
          </table:table-cell>
          <table:table-cell office:value-type="string" table:style-name="ce1">
            <text:p>Academies</text:p>
          </table:table-cell>
          <table:table-cell office:value-type="currency" office:value="40095.78" table:style-name="ce3">
            <text:p><text:s/>£40,095.7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3180</text:p>
          </table:table-cell>
          <table:table-cell office:value-type="string" table:style-name="ce1">
            <text:p>144503</text:p>
          </table:table-cell>
          <table:table-cell office:value-type="string" table:style-name="ce1">
            <text:p>9364005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Three Rivers Academy</text:p>
          </table:table-cell>
          <table:table-cell office:value-type="string" table:style-name="ce1">
            <text:p>Academies</text:p>
          </table:table-cell>
          <table:table-cell office:value-type="currency" office:value="19937.310000000001" table:style-name="ce3">
            <text:p><text:s/>£19,937.3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41</text:p>
          </table:table-cell>
          <table:table-cell office:value-type="string" table:style-name="ce1">
            <text:p>137241</text:p>
          </table:table-cell>
          <table:table-cell office:value-type="string" table:style-name="ce1">
            <text:p>8815413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Thurstable School Sports College and Sixth Form Centre</text:p>
          </table:table-cell>
          <table:table-cell office:value-type="string" table:style-name="ce1">
            <text:p>Academies</text:p>
          </table:table-cell>
          <table:table-cell office:value-type="currency" office:value="15602.35" table:style-name="ce3">
            <text:p><text:s/>£15,602.3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910</text:p>
          </table:table-cell>
          <table:table-cell office:value-type="string" table:style-name="ce1">
            <text:p>124802</text:p>
          </table:table-cell>
          <table:table-cell office:value-type="string" table:style-name="ce1">
            <text:p>9354024</text:p>
          </table:table-cell>
          <table:table-cell office:value-type="string" table:style-name="ce1">
            <text:p>935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Thurston Community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7052.53" table:style-name="ce3">
            <text:p><text:s/>£17,052.5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48</text:p>
          </table:table-cell>
          <table:table-cell office:value-type="string" table:style-name="ce1">
            <text:p>136910</text:p>
          </table:table-cell>
          <table:table-cell office:value-type="string" table:style-name="ce1">
            <text:p>3145400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Tiffin School</text:p>
          </table:table-cell>
          <table:table-cell office:value-type="string" table:style-name="ce1">
            <text:p>Academies</text:p>
          </table:table-cell>
          <table:table-cell office:value-type="currency" office:value="72122.84" table:style-name="ce3">
            <text:p><text:s/>£72,122.8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5654</text:p>
          </table:table-cell>
          <table:table-cell office:value-type="string" table:style-name="ce1">
            <text:p>107395</text:p>
          </table:table-cell>
          <table:table-cell office:value-type="string" table:style-name="ce1">
            <text:p>3804074</text:p>
          </table:table-cell>
          <table:table-cell office:value-type="string" table:style-name="ce1">
            <text:p>380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Titus Salt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4674.12" table:style-name="ce3">
            <text:p><text:s/>£24,674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50</text:p>
          </table:table-cell>
          <table:table-cell office:value-type="string" table:style-name="ce1">
            <text:p>137060</text:p>
          </table:table-cell>
          <table:table-cell office:value-type="string" table:style-name="ce1">
            <text:p>3144011</text:p>
          </table:table-cell>
          <table:table-cell office:value-type="string" table:style-name="ce1">
            <text:p>314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Tolworth Girls' School and Sixth Form</text:p>
          </table:table-cell>
          <table:table-cell office:value-type="string" table:style-name="ce1">
            <text:p>Academies</text:p>
          </table:table-cell>
          <table:table-cell office:value-type="currency" office:value="31400.76" table:style-name="ce3">
            <text:p><text:s/>£31,400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608</text:p>
          </table:table-cell>
          <table:table-cell office:value-type="string" table:style-name="ce1">
            <text:p>136417</text:p>
          </table:table-cell>
          <table:table-cell office:value-type="string" table:style-name="ce1">
            <text:p>8865443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nbridge Grammar School</text:p>
          </table:table-cell>
          <table:table-cell office:value-type="string" table:style-name="ce1">
            <text:p>Academies</text:p>
          </table:table-cell>
          <table:table-cell office:value-type="currency" office:value="31062.28" table:style-name="ce3">
            <text:p><text:s/>£31,062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37</text:p>
          </table:table-cell>
          <table:table-cell office:value-type="string" table:style-name="ce1">
            <text:p>136878</text:p>
          </table:table-cell>
          <table:table-cell office:value-type="string" table:style-name="ce1">
            <text:p>8914404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Toot Hill School</text:p>
          </table:table-cell>
          <table:table-cell office:value-type="string" table:style-name="ce1">
            <text:p>Academies</text:p>
          </table:table-cell>
          <table:table-cell office:value-type="currency" office:value="46203.199999999997" table:style-name="ce3">
            <text:p><text:s/>£46,203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53</text:p>
          </table:table-cell>
          <table:table-cell office:value-type="string" table:style-name="ce1">
            <text:p>137206</text:p>
          </table:table-cell>
          <table:table-cell office:value-type="string" table:style-name="ce1">
            <text:p>8794186</text:p>
          </table:table-cell>
          <table:table-cell office:value-type="string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Tor Bridge High</text:p>
          </table:table-cell>
          <table:table-cell office:value-type="string" table:style-name="ce1">
            <text:p>Academies</text:p>
          </table:table-cell>
          <table:table-cell office:value-type="currency" office:value="21706.39" table:style-name="ce3">
            <text:p><text:s/>£21,706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948</text:p>
          </table:table-cell>
          <table:table-cell office:value-type="string" table:style-name="ce1">
            <text:p>112041</text:p>
          </table:table-cell>
          <table:table-cell office:value-type="string" table:style-name="ce1">
            <text:p>9084144</text:p>
          </table:table-cell>
          <table:table-cell office:value-type="string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orpoint Community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6240.13" table:style-name="ce3">
            <text:p><text:s/>£6,240.1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856</text:p>
          </table:table-cell>
          <table:table-cell office:value-type="string" table:style-name="ce1">
            <text:p>138370</text:p>
          </table:table-cell>
          <table:table-cell office:value-type="string" table:style-name="ce1">
            <text:p>8804000</text:p>
          </table:table-cell>
          <table:table-cell office:value-type="string" table:style-name="ce1">
            <text:p>880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quay Academy</text:p>
          </table:table-cell>
          <table:table-cell office:value-type="string" table:style-name="ce1">
            <text:p>Academies</text:p>
          </table:table-cell>
          <table:table-cell office:value-type="currency" office:value="27224.240000000002" table:style-name="ce3">
            <text:p><text:s/>£27,224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201</text:p>
          </table:table-cell>
          <table:table-cell office:value-type="string" table:style-name="ce1">
            <text:p>136321</text:p>
          </table:table-cell>
          <table:table-cell office:value-type="string" table:style-name="ce1">
            <text:p>8805401</text:p>
          </table:table-cell>
          <table:table-cell office:value-type="string" table:style-name="ce1">
            <text:p>880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quay Boys' Grammar School</text:p>
          </table:table-cell>
          <table:table-cell office:value-type="string" table:style-name="ce1">
            <text:p>Academies</text:p>
          </table:table-cell>
          <table:table-cell office:value-type="currency" office:value="34491.370000000003" table:style-name="ce3">
            <text:p><text:s/>£34,491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040</text:p>
          </table:table-cell>
          <table:table-cell office:value-type="string" table:style-name="ce1">
            <text:p>136506</text:p>
          </table:table-cell>
          <table:table-cell office:value-type="string" table:style-name="ce1">
            <text:p>8804114</text:p>
          </table:table-cell>
          <table:table-cell office:value-type="string" table:style-name="ce1">
            <text:p>880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Torquay Girls Grammar School</text:p>
          </table:table-cell>
          <table:table-cell office:value-type="string" table:style-name="ce1">
            <text:p>Academies</text:p>
          </table:table-cell>
          <table:table-cell office:value-type="currency" office:value="25342.69" table:style-name="ce3">
            <text:p><text:s/>£25,342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55</text:p>
          </table:table-cell>
          <table:table-cell office:value-type="string" table:style-name="ce1">
            <text:p>136583</text:p>
          </table:table-cell>
          <table:table-cell office:value-type="string" table:style-name="ce1">
            <text:p>8864196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owers School and Sixth Form Centre</text:p>
          </table:table-cell>
          <table:table-cell office:value-type="string" table:style-name="ce1">
            <text:p>Academies</text:p>
          </table:table-cell>
          <table:table-cell office:value-type="currency" office:value="24670.97" table:style-name="ce3">
            <text:p><text:s/>£24,670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976</text:p>
          </table:table-cell>
          <table:table-cell office:value-type="string" table:style-name="ce1">
            <text:p>137769</text:p>
          </table:table-cell>
          <table:table-cell office:value-type="string" table:style-name="ce1">
            <text:p>3034001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Townley Grammar School</text:p>
          </table:table-cell>
          <table:table-cell office:value-type="string" table:style-name="ce1">
            <text:p>Academies</text:p>
          </table:table-cell>
          <table:table-cell office:value-type="currency" office:value="64976.06" table:style-name="ce3">
            <text:p><text:s/>£64,976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966</text:p>
          </table:table-cell>
          <table:table-cell office:value-type="string" table:style-name="ce1">
            <text:p>117555</text:p>
          </table:table-cell>
          <table:table-cell office:value-type="string" table:style-name="ce1">
            <text:p>9194606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ownsend Church of England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8805.59" table:style-name="ce3">
            <text:p><text:s/>£8,805.5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1421</text:p>
          </table:table-cell>
          <table:table-cell office:value-type="string" table:style-name="ce1">
            <text:p>145843</text:p>
          </table:table-cell>
          <table:table-cell office:value-type="string" table:style-name="ce1">
            <text:p>9084005</text:p>
          </table:table-cell>
          <table:table-cell office:value-type="string" table:style-name="ce1">
            <text:p>908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eviglas Academy</text:p>
          </table:table-cell>
          <table:table-cell office:value-type="string" table:style-name="ce1">
            <text:p>Academies</text:p>
          </table:table-cell>
          <table:table-cell office:value-type="currency" office:value="6926.96" table:style-name="ce3">
            <text:p><text:s/>£6,926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634</text:p>
          </table:table-cell>
          <table:table-cell office:value-type="string" table:style-name="ce1">
            <text:p>138352</text:p>
          </table:table-cell>
          <table:table-cell office:value-type="string" table:style-name="ce1">
            <text:p>9194504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Tring School</text:p>
          </table:table-cell>
          <table:table-cell office:value-type="string" table:style-name="ce1">
            <text:p>Academies</text:p>
          </table:table-cell>
          <table:table-cell office:value-type="currency" office:value="44349.67" table:style-name="ce3">
            <text:p><text:s/>£44,349.6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6111</text:p>
          </table:table-cell>
          <table:table-cell office:value-type="string" table:style-name="ce1">
            <text:p>135007</text:p>
          </table:table-cell>
          <table:table-cell office:value-type="string" table:style-name="ce1">
            <text:p>3716905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Trinity Academy</text:p>
          </table:table-cell>
          <table:table-cell office:value-type="string" table:style-name="ce1">
            <text:p>Academies</text:p>
          </table:table-cell>
          <table:table-cell office:value-type="currency" office:value="23068.29" table:style-name="ce3">
            <text:p><text:s/>£23,068.2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3741</text:p>
          </table:table-cell>
          <table:table-cell office:value-type="string" table:style-name="ce1">
            <text:p>147072</text:p>
          </table:table-cell>
          <table:table-cell office:value-type="string" table:style-name="ce1">
            <text:p>8014012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Bristol, City of</text:p>
          </table:table-cell>
          <table:table-cell office:value-type="string" table:style-name="ce1">
            <text:p>Trinity Academy</text:p>
          </table:table-cell>
          <table:table-cell office:value-type="string" table:style-name="ce1">
            <text:p>Free schools</text:p>
          </table:table-cell>
          <table:table-cell office:value-type="currency" office:value="7077.35" table:style-name="ce3">
            <text:p><text:s/>£7,077.3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6972</text:p>
          </table:table-cell>
          <table:table-cell office:value-type="string" table:style-name="ce1">
            <text:p>140966</text:p>
          </table:table-cell>
          <table:table-cell office:value-type="string" table:style-name="ce1">
            <text:p>2084003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Trinity Academy</text:p>
          </table:table-cell>
          <table:table-cell office:value-type="string" table:style-name="ce1">
            <text:p>Free schools</text:p>
          </table:table-cell>
          <table:table-cell office:value-type="currency" office:value="6192.29" table:style-name="ce3">
            <text:p><text:s/>£6,192.2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4172</text:p>
          </table:table-cell>
          <table:table-cell office:value-type="string" table:style-name="ce1">
            <text:p>142382</text:p>
          </table:table-cell>
          <table:table-cell office:value-type="string" table:style-name="ce1">
            <text:p>8064702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Trinity Catholic College</text:p>
          </table:table-cell>
          <table:table-cell office:value-type="string" table:style-name="ce1">
            <text:p>Academies</text:p>
          </table:table-cell>
          <table:table-cell office:value-type="currency" office:value="21081.99" table:style-name="ce3">
            <text:p><text:s/>£21,081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7</text:p>
          </table:table-cell>
          <table:table-cell office:value-type="string" table:style-name="ce1">
            <text:p>102860</text:p>
          </table:table-cell>
          <table:table-cell office:value-type="string" table:style-name="ce1">
            <text:p>3174603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Trinity Catholic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54407.69" table:style-name="ce3">
            <text:p><text:s/>£54,407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7577</text:p>
          </table:table-cell>
          <table:table-cell office:value-type="string" table:style-name="ce1">
            <text:p>148362</text:p>
          </table:table-cell>
          <table:table-cell office:value-type="string" table:style-name="ce1">
            <text:p>9374752</text:p>
          </table:table-cell>
          <table:table-cell office:value-type="string" table:style-name="ce1">
            <text:p>937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Trinity Catholic School</text:p>
          </table:table-cell>
          <table:table-cell office:value-type="string" table:style-name="ce1">
            <text:p>Academies</text:p>
          </table:table-cell>
          <table:table-cell office:value-type="currency" office:value="3021.6" table:style-name="ce3">
            <text:p><text:s/>£3,021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24</text:p>
          </table:table-cell>
          <table:table-cell office:value-type="string" table:style-name="ce1">
            <text:p>136538</text:p>
          </table:table-cell>
          <table:table-cell office:value-type="string" table:style-name="ce1">
            <text:p>3034603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Trinity Church of England School, Belvedere</text:p>
          </table:table-cell>
          <table:table-cell office:value-type="string" table:style-name="ce1">
            <text:p>Academies</text:p>
          </table:table-cell>
          <table:table-cell office:value-type="currency" office:value="26117.119999999999" table:style-name="ce3">
            <text:p><text:s/>£26,117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165</text:p>
          </table:table-cell>
          <table:table-cell office:value-type="string" table:style-name="ce1">
            <text:p>137801</text:p>
          </table:table-cell>
          <table:table-cell office:value-type="string" table:style-name="ce1">
            <text:p>3524765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Trinity CofE High School</text:p>
          </table:table-cell>
          <table:table-cell office:value-type="string" table:style-name="ce1">
            <text:p>Academies</text:p>
          </table:table-cell>
          <table:table-cell office:value-type="currency" office:value="36592.99" table:style-name="ce3">
            <text:p><text:s/>£36,592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90</text:p>
          </table:table-cell>
          <table:table-cell office:value-type="string" table:style-name="ce1">
            <text:p>137167</text:p>
          </table:table-cell>
          <table:table-cell office:value-type="string" table:style-name="ce1">
            <text:p>8854437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Trinity High School and Sixth Form Centre</text:p>
          </table:table-cell>
          <table:table-cell office:value-type="string" table:style-name="ce1">
            <text:p>Academies</text:p>
          </table:table-cell>
          <table:table-cell office:value-type="currency" office:value="25789.05" table:style-name="ce3">
            <text:p><text:s/>£25,789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63</text:p>
          </table:table-cell>
          <table:table-cell office:value-type="string" table:style-name="ce1">
            <text:p>137369</text:p>
          </table:table-cell>
          <table:table-cell office:value-type="string" table:style-name="ce1">
            <text:p>9425402</text:p>
          </table:table-cell>
          <table:table-cell office:value-type="string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Trinity School</text:p>
          </table:table-cell>
          <table:table-cell office:value-type="string" table:style-name="ce1">
            <text:p>Academies</text:p>
          </table:table-cell>
          <table:table-cell office:value-type="currency" office:value="37419.49" table:style-name="ce3">
            <text:p><text:s/>£37,419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1643</text:p>
          </table:table-cell>
          <table:table-cell office:value-type="string" table:style-name="ce1">
            <text:p>139554</text:p>
          </table:table-cell>
          <table:table-cell office:value-type="string" table:style-name="ce1">
            <text:p>8864006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rinity School</text:p>
          </table:table-cell>
          <table:table-cell office:value-type="string" table:style-name="ce1">
            <text:p>Free schools</text:p>
          </table:table-cell>
          <table:table-cell office:value-type="currency" office:value="28179.25" table:style-name="ce3">
            <text:p><text:s/>£28,179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188</text:p>
          </table:table-cell>
          <table:table-cell office:value-type="string" table:style-name="ce1">
            <text:p>138525</text:p>
          </table:table-cell>
          <table:table-cell office:value-type="string" table:style-name="ce1">
            <text:p>8694055</text:p>
          </table:table-cell>
          <table:table-cell office:value-type="string" table:style-name="ce1">
            <text:p>869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Trinity School</text:p>
          </table:table-cell>
          <table:table-cell office:value-type="string" table:style-name="ce1">
            <text:p>Academies</text:p>
          </table:table-cell>
          <table:table-cell office:value-type="currency" office:value="19321.98" table:style-name="ce3">
            <text:p><text:s/>£19,321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1654</text:p>
          </table:table-cell>
          <table:table-cell office:value-type="string" table:style-name="ce1">
            <text:p>139433</text:p>
          </table:table-cell>
          <table:table-cell office:value-type="string" table:style-name="ce1">
            <text:p>3814003</text:p>
          </table:table-cell>
          <table:table-cell office:value-type="string" table:style-name="ce1">
            <text:p>381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Trinity Sixth Form Academy</text:p>
          </table:table-cell>
          <table:table-cell office:value-type="string" table:style-name="ce1">
            <text:p>Free schools</text:p>
          </table:table-cell>
          <table:table-cell office:value-type="currency" office:value="91369.9" table:style-name="ce3">
            <text:p><text:s/>£91,369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5888</text:p>
          </table:table-cell>
          <table:table-cell office:value-type="string" table:style-name="ce1">
            <text:p>142673</text:p>
          </table:table-cell>
          <table:table-cell office:value-type="string" table:style-name="ce1">
            <text:p>3914002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Trinity Solutions Academy</text:p>
          </table:table-cell>
          <table:table-cell office:value-type="string" table:style-name="ce1">
            <text:p>Academies</text:p>
          </table:table-cell>
          <table:table-cell office:value-type="currency" office:value="15390.43" table:style-name="ce3">
            <text:p><text:s/>£15,390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1067</text:p>
          </table:table-cell>
          <table:table-cell office:value-type="string" table:style-name="ce1">
            <text:p>146379</text:p>
          </table:table-cell>
          <table:table-cell office:value-type="string" table:style-name="ce1">
            <text:p>3344003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Tudor Grange Academy Kingshurst</text:p>
          </table:table-cell>
          <table:table-cell office:value-type="string" table:style-name="ce1">
            <text:p>Academies</text:p>
          </table:table-cell>
          <table:table-cell office:value-type="currency" office:value="10525.75" table:style-name="ce3">
            <text:p><text:s/>£10,525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5640</text:p>
          </table:table-cell>
          <table:table-cell office:value-type="string" table:style-name="ce1">
            <text:p>140731</text:p>
          </table:table-cell>
          <table:table-cell office:value-type="string" table:style-name="ce1">
            <text:p>8854438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Tudor Grange Academy Redditch</text:p>
          </table:table-cell>
          <table:table-cell office:value-type="string" table:style-name="ce1">
            <text:p>Academies</text:p>
          </table:table-cell>
          <table:table-cell office:value-type="currency" office:value="6307.51" table:style-name="ce3">
            <text:p><text:s/>£6,307.5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7608</text:p>
          </table:table-cell>
          <table:table-cell office:value-type="string" table:style-name="ce1">
            <text:p>135913</text:p>
          </table:table-cell>
          <table:table-cell office:value-type="string" table:style-name="ce1">
            <text:p>8856905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Tudor Grange Academy Worcester</text:p>
          </table:table-cell>
          <table:table-cell office:value-type="string" table:style-name="ce1">
            <text:p>Academies</text:p>
          </table:table-cell>
          <table:table-cell office:value-type="currency" office:value="9753.68" table:style-name="ce3">
            <text:p><text:s/>£9,753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583</text:p>
          </table:table-cell>
          <table:table-cell office:value-type="string" table:style-name="ce1">
            <text:p>136310</text:p>
          </table:table-cell>
          <table:table-cell office:value-type="string" table:style-name="ce1">
            <text:p>3344014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Tudor Grange Academy, Solihull</text:p>
          </table:table-cell>
          <table:table-cell office:value-type="string" table:style-name="ce1">
            <text:p>Academies</text:p>
          </table:table-cell>
          <table:table-cell office:value-type="currency" office:value="36862.25" table:style-name="ce3">
            <text:p><text:s/>£36,862.2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5</text:p>
          </table:table-cell>
          <table:table-cell office:value-type="string" table:style-name="ce1">
            <text:p>118789</text:p>
          </table:table-cell>
          <table:table-cell office:value-type="string" table:style-name="ce1">
            <text:p>8864043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unbridge Wells Girls' Grammar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0933.81" table:style-name="ce3">
            <text:p><text:s/>£30,933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6</text:p>
          </table:table-cell>
          <table:table-cell office:value-type="string" table:style-name="ce1">
            <text:p>118790</text:p>
          </table:table-cell>
          <table:table-cell office:value-type="string" table:style-name="ce1">
            <text:p>8864045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unbridge Wells Grammar School for Boys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8876.74" table:style-name="ce3">
            <text:p><text:s/>£38,876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4228</text:p>
          </table:table-cell>
          <table:table-cell office:value-type="string" table:style-name="ce1">
            <text:p>146099</text:p>
          </table:table-cell>
          <table:table-cell office:value-type="string" table:style-name="ce1">
            <text:p>8304010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Tupton Hall School</text:p>
          </table:table-cell>
          <table:table-cell office:value-type="string" table:style-name="ce1">
            <text:p>Academies</text:p>
          </table:table-cell>
          <table:table-cell office:value-type="currency" office:value="33846.74" table:style-name="ce3">
            <text:p><text:s/>£33,846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860</text:p>
          </table:table-cell>
          <table:table-cell office:value-type="string" table:style-name="ce1">
            <text:p>141963</text:p>
          </table:table-cell>
          <table:table-cell office:value-type="string" table:style-name="ce1">
            <text:p>3184001</text:p>
          </table:table-cell>
          <table:table-cell office:value-type="string" table:style-name="ce1">
            <text:p>318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Turing House School</text:p>
          </table:table-cell>
          <table:table-cell office:value-type="string" table:style-name="ce1">
            <text:p>Free schools</text:p>
          </table:table-cell>
          <table:table-cell office:value-type="currency" office:value="19384.86" table:style-name="ce3">
            <text:p><text:s/>£19,384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8105</text:p>
          </table:table-cell>
          <table:table-cell office:value-type="string" table:style-name="ce1">
            <text:p>145923</text:p>
          </table:table-cell>
          <table:table-cell office:value-type="string" table:style-name="ce1">
            <text:p>8864021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urner Free School</text:p>
          </table:table-cell>
          <table:table-cell office:value-type="string" table:style-name="ce1">
            <text:p>Free schools</text:p>
          </table:table-cell>
          <table:table-cell office:value-type="currency" office:value="17757.5" table:style-name="ce3">
            <text:p><text:s/>£17,757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3</text:p>
          </table:table-cell>
          <table:table-cell office:value-type="string" table:style-name="ce1">
            <text:p>105253</text:p>
          </table:table-cell>
          <table:table-cell office:value-type="string" table:style-name="ce1">
            <text:p>3504034</text:p>
          </table:table-cell>
          <table:table-cell office:value-type="string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Turton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2761.89" table:style-name="ce3">
            <text:p><text:s/>£32,761.8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70</text:p>
          </table:table-cell>
          <table:table-cell office:value-type="string" table:style-name="ce1">
            <text:p>137319</text:p>
          </table:table-cell>
          <table:table-cell office:value-type="string" table:style-name="ce1">
            <text:p>8914452</text:p>
          </table:table-cell>
          <table:table-cell office:value-type="string" table:style-name="ce1">
            <text:p>891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Tuxford Academy</text:p>
          </table:table-cell>
          <table:table-cell office:value-type="string" table:style-name="ce1">
            <text:p>Academies</text:p>
          </table:table-cell>
          <table:table-cell office:value-type="currency" office:value="26719.62" table:style-name="ce3">
            <text:p><text:s/>£26,719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500</text:p>
          </table:table-cell>
          <table:table-cell office:value-type="string" table:style-name="ce1">
            <text:p>137546</text:p>
          </table:table-cell>
          <table:table-cell office:value-type="string" table:style-name="ce1">
            <text:p>3074602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Twyford Church of England High School</text:p>
          </table:table-cell>
          <table:table-cell office:value-type="string" table:style-name="ce1">
            <text:p>Academies</text:p>
          </table:table-cell>
          <table:table-cell office:value-type="currency" office:value="83589.679999999993" table:style-name="ce3">
            <text:p><text:s/>£83,589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67</text:p>
          </table:table-cell>
          <table:table-cell office:value-type="string" table:style-name="ce1">
            <text:p>136649</text:p>
          </table:table-cell>
          <table:table-cell office:value-type="string" table:style-name="ce1">
            <text:p>8394177</text:p>
          </table:table-cell>
          <table:table-cell office:value-type="string" table:style-name="ce1">
            <text:p>839</text:p>
          </table:table-cell>
          <table:table-cell office:value-type="string" table:style-name="ce1">
            <text:p>Bournemouth, Christchurch and Poole</text:p>
          </table:table-cell>
          <table:table-cell office:value-type="string" table:style-name="ce1">
            <text:p>Twynham School</text:p>
          </table:table-cell>
          <table:table-cell office:value-type="string" table:style-name="ce1">
            <text:p>Academies</text:p>
          </table:table-cell>
          <table:table-cell office:value-type="currency" office:value="52455.72" table:style-name="ce3">
            <text:p><text:s/>£52,455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5644</text:p>
          </table:table-cell>
          <table:table-cell office:value-type="string" table:style-name="ce1">
            <text:p>140791</text:p>
          </table:table-cell>
          <table:table-cell office:value-type="string" table:style-name="ce1">
            <text:p>8954116</text:p>
          </table:table-cell>
          <table:table-cell office:value-type="string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Tytherington School</text:p>
          </table:table-cell>
          <table:table-cell office:value-type="string" table:style-name="ce1">
            <text:p>Academies</text:p>
          </table:table-cell>
          <table:table-cell office:value-type="currency" office:value="27206.7" table:style-name="ce3">
            <text:p><text:s/>£27,206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1</text:p>
          </table:table-cell>
          <table:table-cell office:value-type="string" table:style-name="ce1">
            <text:p>114590</text:p>
          </table:table-cell>
          <table:table-cell office:value-type="string" table:style-name="ce1">
            <text:p>8454037</text:p>
          </table:table-cell>
          <table:table-cell office:value-type="string" table:style-name="ce1">
            <text:p>84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Uckfield <text:s/>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5109.15" table:style-name="ce3">
            <text:p><text:s/>£35,109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6</text:p>
          </table:table-cell>
          <table:table-cell office:value-type="string" table:style-name="ce1">
            <text:p>112393</text:p>
          </table:table-cell>
          <table:table-cell office:value-type="string" table:style-name="ce1">
            <text:p>9434310</text:p>
          </table:table-cell>
          <table:table-cell office:value-type="string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Ullswater Community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1334.49" table:style-name="ce3">
            <text:p><text:s/>£21,334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8</text:p>
          </table:table-cell>
          <table:table-cell office:value-type="string" table:style-name="ce1">
            <text:p>112385</text:p>
          </table:table-cell>
          <table:table-cell office:value-type="string" table:style-name="ce1">
            <text:p>9434152</text:p>
          </table:table-cell>
          <table:table-cell office:value-type="string" table:style-name="ce1">
            <text:p>943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Ulverston Victoria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6803.870000000003" table:style-name="ce3">
            <text:p><text:s/>£36,803.8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999</text:p>
          </table:table-cell>
          <table:table-cell office:value-type="string" table:style-name="ce1">
            <text:p>137282</text:p>
          </table:table-cell>
          <table:table-cell office:value-type="string" table:style-name="ce1">
            <text:p>9254001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University Academy Holbeach</text:p>
          </table:table-cell>
          <table:table-cell office:value-type="string" table:style-name="ce1">
            <text:p>Academies</text:p>
          </table:table-cell>
          <table:table-cell office:value-type="currency" office:value="37722.120000000003" table:style-name="ce3">
            <text:p><text:s/>£37,722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984</text:p>
          </table:table-cell>
          <table:table-cell office:value-type="string" table:style-name="ce1">
            <text:p>141941</text:p>
          </table:table-cell>
          <table:table-cell office:value-type="string" table:style-name="ce1">
            <text:p>3504002</text:p>
          </table:table-cell>
          <table:table-cell office:value-type="string" table:style-name="ce1">
            <text:p>350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University Collegiate School</text:p>
          </table:table-cell>
          <table:table-cell office:value-type="string" table:style-name="ce1">
            <text:p>Free schools</text:p>
          </table:table-cell>
          <table:table-cell office:value-type="currency" office:value="9753.5" table:style-name="ce3">
            <text:p><text:s/>£9,753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6705</text:p>
          </table:table-cell>
          <table:table-cell office:value-type="string" table:style-name="ce1">
            <text:p>147477</text:p>
          </table:table-cell>
          <table:table-cell office:value-type="string" table:style-name="ce1">
            <text:p>3414010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University of Liverpool Mathematics School</text:p>
          </table:table-cell>
          <table:table-cell office:value-type="string" table:style-name="ce1">
            <text:p>Free schools</text:p>
          </table:table-cell>
          <table:table-cell office:value-type="currency" office:value="12006.9" table:style-name="ce3">
            <text:p><text:s/>£12,006.9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012</text:p>
          </table:table-cell>
          <table:table-cell office:value-type="string" table:style-name="ce1">
            <text:p>142604</text:p>
          </table:table-cell>
          <table:table-cell office:value-type="string" table:style-name="ce1">
            <text:p>3834072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University Technical College Leeds</text:p>
          </table:table-cell>
          <table:table-cell office:value-type="string" table:style-name="ce1">
            <text:p>Free schools</text:p>
          </table:table-cell>
          <table:table-cell office:value-type="currency" office:value="36374.949999999997" table:style-name="ce3">
            <text:p><text:s/>£36,374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244</text:p>
          </table:table-cell>
          <table:table-cell office:value-type="string" table:style-name="ce1">
            <text:p>141086</text:p>
          </table:table-cell>
          <table:table-cell office:value-type="string" table:style-name="ce1">
            <text:p>9264014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University Technical College Norfolk</text:p>
          </table:table-cell>
          <table:table-cell office:value-type="string" table:style-name="ce1">
            <text:p>Free schools</text:p>
          </table:table-cell>
          <table:table-cell office:value-type="currency" office:value="35260.699999999997" table:style-name="ce3">
            <text:p><text:s/>£35,260.7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0062</text:p>
          </table:table-cell>
          <table:table-cell office:value-type="string" table:style-name="ce1">
            <text:p>148945</text:p>
          </table:table-cell>
          <table:table-cell office:value-type="string" table:style-name="ce1">
            <text:p>8454038</text:p>
          </table:table-cell>
          <table:table-cell office:value-type="string" table:style-name="ce1">
            <text:p>845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Uplands Academy</text:p>
          </table:table-cell>
          <table:table-cell office:value-type="string" table:style-name="ce1">
            <text:p>Academies</text:p>
          </table:table-cell>
          <table:table-cell office:value-type="currency" office:value="4655.05" table:style-name="ce3">
            <text:p><text:s/>£4,655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611</text:p>
          </table:table-cell>
          <table:table-cell office:value-type="string" table:style-name="ce1">
            <text:p>136420</text:p>
          </table:table-cell>
          <table:table-cell office:value-type="string" table:style-name="ce1">
            <text:p>8715408</text:p>
          </table:table-cell>
          <table:table-cell office:value-type="string" table:style-name="ce1">
            <text:p>87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Upton Court Grammar School</text:p>
          </table:table-cell>
          <table:table-cell office:value-type="string" table:style-name="ce1">
            <text:p>Academies</text:p>
          </table:table-cell>
          <table:table-cell office:value-type="currency" office:value="45586.81" table:style-name="ce3">
            <text:p><text:s/>£45,586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601</text:p>
          </table:table-cell>
          <table:table-cell office:value-type="string" table:style-name="ce1">
            <text:p>137929</text:p>
          </table:table-cell>
          <table:table-cell office:value-type="string" table:style-name="ce1">
            <text:p>3445901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Upton Hall School FCJ</text:p>
          </table:table-cell>
          <table:table-cell office:value-type="string" table:style-name="ce1">
            <text:p>Academies</text:p>
          </table:table-cell>
          <table:table-cell office:value-type="currency" office:value="25838.69" table:style-name="ce3">
            <text:p><text:s/>£25,838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3</text:p>
          </table:table-cell>
          <table:table-cell office:value-type="string" table:style-name="ce1">
            <text:p>111422</text:p>
          </table:table-cell>
          <table:table-cell office:value-type="string" table:style-name="ce1">
            <text:p>8964153</text:p>
          </table:table-cell>
          <table:table-cell office:value-type="string" table:style-name="ce1">
            <text:p>896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Upton-by-Chester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5917.910000000003" table:style-name="ce3">
            <text:p><text:s/>£35,917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354</text:p>
          </table:table-cell>
          <table:table-cell office:value-type="string" table:style-name="ce1">
            <text:p>136297</text:p>
          </table:table-cell>
          <table:table-cell office:value-type="string" table:style-name="ce1">
            <text:p>3585405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Urmston Grammar Academy</text:p>
          </table:table-cell>
          <table:table-cell office:value-type="string" table:style-name="ce1">
            <text:p>Academies</text:p>
          </table:table-cell>
          <table:table-cell office:value-type="currency" office:value="43906.28" table:style-name="ce3">
            <text:p><text:s/>£43,906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8333</text:p>
          </table:table-cell>
          <table:table-cell office:value-type="string" table:style-name="ce1">
            <text:p>141628</text:p>
          </table:table-cell>
          <table:table-cell office:value-type="string" table:style-name="ce1">
            <text:p>8864633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Ursuline College</text:p>
          </table:table-cell>
          <table:table-cell office:value-type="string" table:style-name="ce1">
            <text:p>Academies</text:p>
          </table:table-cell>
          <table:table-cell office:value-type="currency" office:value="16379.23" table:style-name="ce3">
            <text:p><text:s/>£16,379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1">
            <text:p>102683</text:p>
          </table:table-cell>
          <table:table-cell office:value-type="string" table:style-name="ce1">
            <text:p>3155400</text:p>
          </table:table-cell>
          <table:table-cell office:value-type="string" table:style-name="ce1">
            <text:p>315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Ursuline High School Wimbledon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3623.360000000001" table:style-name="ce3">
            <text:p><text:s/>£43,623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5102</text:p>
          </table:table-cell>
          <table:table-cell office:value-type="string" table:style-name="ce1">
            <text:p>147685</text:p>
          </table:table-cell>
          <table:table-cell office:value-type="string" table:style-name="ce1">
            <text:p>8314010</text:p>
          </table:table-cell>
          <table:table-cell office:value-type="string" table:style-name="ce1">
            <text:p>831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UTC Derby Pride Park</text:p>
          </table:table-cell>
          <table:table-cell office:value-type="string" table:style-name="ce1">
            <text:p>Free schools</text:p>
          </table:table-cell>
          <table:table-cell office:value-type="currency" office:value="18227.689999999999" table:style-name="ce3">
            <text:p><text:s/>£18,227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1063</text:p>
          </table:table-cell>
          <table:table-cell office:value-type="string" table:style-name="ce1">
            <text:p>146375</text:p>
          </table:table-cell>
          <table:table-cell office:value-type="string" table:style-name="ce1">
            <text:p>3124024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TC Heathrow</text:p>
          </table:table-cell>
          <table:table-cell office:value-type="string" table:style-name="ce1">
            <text:p>Free schools</text:p>
          </table:table-cell>
          <table:table-cell office:value-type="currency" office:value="25414.52" table:style-name="ce3">
            <text:p><text:s/>£25,414.5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987</text:p>
          </table:table-cell>
          <table:table-cell office:value-type="string" table:style-name="ce1">
            <text:p>141111</text:p>
          </table:table-cell>
          <table:table-cell office:value-type="string" table:style-name="ce1">
            <text:p>9314008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UTC Oxfordshire</text:p>
          </table:table-cell>
          <table:table-cell office:value-type="string" table:style-name="ce1">
            <text:p>Free schools</text:p>
          </table:table-cell>
          <table:table-cell office:value-type="currency" office:value="17272.650000000001" table:style-name="ce3">
            <text:p><text:s/>£17,272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1518</text:p>
          </table:table-cell>
          <table:table-cell office:value-type="string" table:style-name="ce1">
            <text:p>146560</text:p>
          </table:table-cell>
          <table:table-cell office:value-type="string" table:style-name="ce1">
            <text:p>8794005</text:p>
          </table:table-cell>
          <table:table-cell office:value-type="string" table:style-name="ce1">
            <text:p>879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UTC Plymouth</text:p>
          </table:table-cell>
          <table:table-cell office:value-type="string" table:style-name="ce1">
            <text:p>Free schools</text:p>
          </table:table-cell>
          <table:table-cell office:value-type="currency" office:value="10331.06" table:style-name="ce3">
            <text:p><text:s/>£10,331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710</text:p>
          </table:table-cell>
          <table:table-cell office:value-type="string" table:style-name="ce1">
            <text:p>143430</text:p>
          </table:table-cell>
          <table:table-cell office:value-type="string" table:style-name="ce1">
            <text:p>8514006</text:p>
          </table:table-cell>
          <table:table-cell office:value-type="string" table:style-name="ce1">
            <text:p>851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UTC Portsmouth</text:p>
          </table:table-cell>
          <table:table-cell office:value-type="string" table:style-name="ce1">
            <text:p>Free schools</text:p>
          </table:table-cell>
          <table:table-cell office:value-type="currency" office:value="36729.120000000003" table:style-name="ce3">
            <text:p><text:s/>£36,729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1666</text:p>
          </table:table-cell>
          <table:table-cell office:value-type="string" table:style-name="ce1">
            <text:p>139268</text:p>
          </table:table-cell>
          <table:table-cell office:value-type="string" table:style-name="ce1">
            <text:p>8704000</text:p>
          </table:table-cell>
          <table:table-cell office:value-type="string" table:style-name="ce1">
            <text:p>870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UTC Reading</text:p>
          </table:table-cell>
          <table:table-cell office:value-type="string" table:style-name="ce1">
            <text:p>Free schools</text:p>
          </table:table-cell>
          <table:table-cell office:value-type="currency" office:value="36103.81" table:style-name="ce3">
            <text:p><text:s/>£36,103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1720</text:p>
          </table:table-cell>
          <table:table-cell office:value-type="string" table:style-name="ce1">
            <text:p>139695</text:p>
          </table:table-cell>
          <table:table-cell office:value-type="string" table:style-name="ce1">
            <text:p>3734004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UTC Sheffield City Centre</text:p>
          </table:table-cell>
          <table:table-cell office:value-type="string" table:style-name="ce1">
            <text:p>Free schools</text:p>
          </table:table-cell>
          <table:table-cell office:value-type="currency" office:value="35231.08" table:style-name="ce3">
            <text:p><text:s/>£35,231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013</text:p>
          </table:table-cell>
          <table:table-cell office:value-type="string" table:style-name="ce1">
            <text:p>142605</text:p>
          </table:table-cell>
          <table:table-cell office:value-type="string" table:style-name="ce1">
            <text:p>3734010</text:p>
          </table:table-cell>
          <table:table-cell office:value-type="string" table:style-name="ce1">
            <text:p>373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UTC Sheffield Olympic Legacy Park</text:p>
          </table:table-cell>
          <table:table-cell office:value-type="string" table:style-name="ce1">
            <text:p>Free schools</text:p>
          </table:table-cell>
          <table:table-cell office:value-type="currency" office:value="17099.88" table:style-name="ce3">
            <text:p><text:s/>£17,099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025</text:p>
          </table:table-cell>
          <table:table-cell office:value-type="string" table:style-name="ce1">
            <text:p>142894</text:p>
          </table:table-cell>
          <table:table-cell office:value-type="string" table:style-name="ce1">
            <text:p>8404006</text:p>
          </table:table-cell>
          <table:table-cell office:value-type="string" table:style-name="ce1">
            <text:p>840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UTC South Durham</text:p>
          </table:table-cell>
          <table:table-cell office:value-type="string" table:style-name="ce1">
            <text:p>Free schools</text:p>
          </table:table-cell>
          <table:table-cell office:value-type="currency" office:value="30273.06" table:style-name="ce3">
            <text:p><text:s/>£30,273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261</text:p>
          </table:table-cell>
          <table:table-cell office:value-type="string" table:style-name="ce1">
            <text:p>145155</text:p>
          </table:table-cell>
          <table:table-cell office:value-type="string" table:style-name="ce1">
            <text:p>8664004</text:p>
          </table:table-cell>
          <table:table-cell office:value-type="string" table:style-name="ce1">
            <text:p>866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UTC Swindon</text:p>
          </table:table-cell>
          <table:table-cell office:value-type="string" table:style-name="ce1">
            <text:p>Free schools</text:p>
          </table:table-cell>
          <table:table-cell office:value-type="currency" office:value="10099.049999999999" table:style-name="ce3">
            <text:p><text:s/>£10,099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015</text:p>
          </table:table-cell>
          <table:table-cell office:value-type="string" table:style-name="ce1">
            <text:p>142899</text:p>
          </table:table-cell>
          <table:table-cell office:value-type="string" table:style-name="ce1">
            <text:p>8774004</text:p>
          </table:table-cell>
          <table:table-cell office:value-type="string" table:style-name="ce1">
            <text:p>877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UTC Warrington</text:p>
          </table:table-cell>
          <table:table-cell office:value-type="string" table:style-name="ce1">
            <text:p>Free schools</text:p>
          </table:table-cell>
          <table:table-cell office:value-type="currency" office:value="18597.68" table:style-name="ce3">
            <text:p><text:s/>£18,597.6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799</text:p>
          </table:table-cell>
          <table:table-cell office:value-type="string" table:style-name="ce1">
            <text:p>136768</text:p>
          </table:table-cell>
          <table:table-cell office:value-type="string" table:style-name="ce1">
            <text:p>3125404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Uxbridge High School</text:p>
          </table:table-cell>
          <table:table-cell office:value-type="string" table:style-name="ce1">
            <text:p>Academies</text:p>
          </table:table-cell>
          <table:table-cell office:value-type="currency" office:value="27812.99" table:style-name="ce3">
            <text:p><text:s/>£27,812.9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4</text:p>
          </table:table-cell>
          <table:table-cell office:value-type="string" table:style-name="ce1">
            <text:p>102857</text:p>
          </table:table-cell>
          <table:table-cell office:value-type="string" table:style-name="ce1">
            <text:p>3174033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Valentines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58757.13" table:style-name="ce3">
            <text:p><text:s/>£58,757.1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421</text:p>
          </table:table-cell>
          <table:table-cell office:value-type="string" table:style-name="ce1">
            <text:p>136581</text:p>
          </table:table-cell>
          <table:table-cell office:value-type="string" table:style-name="ce1">
            <text:p>8864249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Valley Park School</text:p>
          </table:table-cell>
          <table:table-cell office:value-type="string" table:style-name="ce1">
            <text:p>Academies</text:p>
          </table:table-cell>
          <table:table-cell office:value-type="currency" office:value="41247.129999999997" table:style-name="ce3">
            <text:p><text:s/>£41,247.1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55</text:p>
          </table:table-cell>
          <table:table-cell office:value-type="string" table:style-name="ce1">
            <text:p>137169</text:p>
          </table:table-cell>
          <table:table-cell office:value-type="string" table:style-name="ce1">
            <text:p>8234096</text:p>
          </table:table-cell>
          <table:table-cell office:value-type="string" table:style-name="ce1">
            <text:p>823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Vandyke Upper School</text:p>
          </table:table-cell>
          <table:table-cell office:value-type="string" table:style-name="ce1">
            <text:p>Academies</text:p>
          </table:table-cell>
          <table:table-cell office:value-type="currency" office:value="49985.4" table:style-name="ce3">
            <text:p><text:s/>£49,985.4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573</text:p>
          </table:table-cell>
          <table:table-cell office:value-type="string" table:style-name="ce1">
            <text:p>137038</text:p>
          </table:table-cell>
          <table:table-cell office:value-type="string" table:style-name="ce1">
            <text:p>9194011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Verulam School</text:p>
          </table:table-cell>
          <table:table-cell office:value-type="string" table:style-name="ce1">
            <text:p>Academies</text:p>
          </table:table-cell>
          <table:table-cell office:value-type="currency" office:value="25269.54" table:style-name="ce3">
            <text:p><text:s/>£25,269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6067</text:p>
          </table:table-cell>
          <table:table-cell office:value-type="string" table:style-name="ce1">
            <text:p>101928</text:p>
          </table:table-cell>
          <table:table-cell office:value-type="string" table:style-name="ce1">
            <text:p>3074020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Villiers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4283" table:style-name="ce3">
            <text:p><text:s/>£34,283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663</text:p>
          </table:table-cell>
          <table:table-cell office:value-type="string" table:style-name="ce1">
            <text:p>137635</text:p>
          </table:table-cell>
          <table:table-cell office:value-type="string" table:style-name="ce1">
            <text:p>3125402</text:p>
          </table:table-cell>
          <table:table-cell office:value-type="string" table:style-name="ce1">
            <text:p>312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Vyners School</text:p>
          </table:table-cell>
          <table:table-cell office:value-type="string" table:style-name="ce1">
            <text:p>Academies</text:p>
          </table:table-cell>
          <table:table-cell office:value-type="currency" office:value="36280.14" table:style-name="ce3">
            <text:p><text:s/>£36,280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061</text:p>
          </table:table-cell>
          <table:table-cell office:value-type="string" table:style-name="ce1">
            <text:p>137355</text:p>
          </table:table-cell>
          <table:table-cell office:value-type="string" table:style-name="ce1">
            <text:p>8255408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addesdon Church of England School</text:p>
          </table:table-cell>
          <table:table-cell office:value-type="string" table:style-name="ce1">
            <text:p>Academies</text:p>
          </table:table-cell>
          <table:table-cell office:value-type="currency" office:value="34902.080000000002" table:style-name="ce3">
            <text:p><text:s/>£34,902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85</text:p>
          </table:table-cell>
          <table:table-cell office:value-type="string" table:style-name="ce1">
            <text:p>123893</text:p>
          </table:table-cell>
          <table:table-cell office:value-type="string" table:style-name="ce1">
            <text:p>9334508</text:p>
          </table:table-cell>
          <table:table-cell office:value-type="string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Wadham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119.58" table:style-name="ce3">
            <text:p><text:s/>£3,119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088</text:p>
          </table:table-cell>
          <table:table-cell office:value-type="string" table:style-name="ce1">
            <text:p>142166</text:p>
          </table:table-cell>
          <table:table-cell office:value-type="string" table:style-name="ce1">
            <text:p>8724060</text:p>
          </table:table-cell>
          <table:table-cell office:value-type="string" table:style-name="ce1">
            <text:p>872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Waingels</text:p>
          </table:table-cell>
          <table:table-cell office:value-type="string" table:style-name="ce1">
            <text:p>Academies</text:p>
          </table:table-cell>
          <table:table-cell office:value-type="currency" office:value="23466.91" table:style-name="ce3">
            <text:p><text:s/>£23,466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6867</text:p>
          </table:table-cell>
          <table:table-cell office:value-type="string" table:style-name="ce1">
            <text:p>148135</text:p>
          </table:table-cell>
          <table:table-cell office:value-type="string" table:style-name="ce1">
            <text:p>3914008</text:p>
          </table:table-cell>
          <table:table-cell office:value-type="string" table:style-name="ce1">
            <text:p>391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Walbottle Academy</text:p>
          </table:table-cell>
          <table:table-cell office:value-type="string" table:style-name="ce1">
            <text:p>Academies</text:p>
          </table:table-cell>
          <table:table-cell office:value-type="currency" office:value="18018.79" table:style-name="ce3">
            <text:p><text:s/>£18,018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849</text:p>
          </table:table-cell>
          <table:table-cell office:value-type="string" table:style-name="ce1">
            <text:p>138461</text:p>
          </table:table-cell>
          <table:table-cell office:value-type="string" table:style-name="ce1">
            <text:p>3184021</text:p>
          </table:table-cell>
          <table:table-cell office:value-type="string" table:style-name="ce1">
            <text:p>318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Waldegrave School</text:p>
          </table:table-cell>
          <table:table-cell office:value-type="string" table:style-name="ce1">
            <text:p>Academies</text:p>
          </table:table-cell>
          <table:table-cell office:value-type="currency" office:value="46346.54" table:style-name="ce3">
            <text:p><text:s/>£46,346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95249</text:p>
          </table:table-cell>
          <table:table-cell office:value-type="string" table:style-name="ce1">
            <text:p>150869</text:p>
          </table:table-cell>
          <table:table-cell office:value-type="string" table:style-name="ce1">
            <text:p>8874008</text:p>
          </table:table-cell>
          <table:table-cell office:value-type="string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Walderslade School</text:p>
          </table:table-cell>
          <table:table-cell office:value-type="string" table:style-name="ce1">
            <text:p>Academies</text:p>
          </table:table-cell>
          <table:table-cell office:value-type="currency" office:value="10713.82" table:style-name="ce3">
            <text:p><text:s/>£10,713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584</text:p>
          </table:table-cell>
          <table:table-cell office:value-type="string" table:style-name="ce1">
            <text:p>136331</text:p>
          </table:table-cell>
          <table:table-cell office:value-type="string" table:style-name="ce1">
            <text:p>3724025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ales High School</text:p>
          </table:table-cell>
          <table:table-cell office:value-type="string" table:style-name="ce1">
            <text:p>Academies</text:p>
          </table:table-cell>
          <table:table-cell office:value-type="currency" office:value="27810.74" table:style-name="ce3">
            <text:p><text:s/>£27,810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028</text:p>
          </table:table-cell>
          <table:table-cell office:value-type="string" table:style-name="ce1">
            <text:p>137357</text:p>
          </table:table-cell>
          <table:table-cell office:value-type="string" table:style-name="ce1">
            <text:p>9314140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allingford School</text:p>
          </table:table-cell>
          <table:table-cell office:value-type="string" table:style-name="ce1">
            <text:p>Academies</text:p>
          </table:table-cell>
          <table:table-cell office:value-type="currency" office:value="32303.33" table:style-name="ce3">
            <text:p><text:s/>£32,303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707</text:p>
          </table:table-cell>
          <table:table-cell office:value-type="string" table:style-name="ce1">
            <text:p>136798</text:p>
          </table:table-cell>
          <table:table-cell office:value-type="string" table:style-name="ce1">
            <text:p>3195407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Wallington County Grammar School</text:p>
          </table:table-cell>
          <table:table-cell office:value-type="string" table:style-name="ce1">
            <text:p>Academies</text:p>
          </table:table-cell>
          <table:table-cell office:value-type="currency" office:value="48334.95" table:style-name="ce3">
            <text:p><text:s/>£48,334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802</text:p>
          </table:table-cell>
          <table:table-cell office:value-type="string" table:style-name="ce1">
            <text:p>136789</text:p>
          </table:table-cell>
          <table:table-cell office:value-type="string" table:style-name="ce1">
            <text:p>3195405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Wallington High School for Girls</text:p>
          </table:table-cell>
          <table:table-cell office:value-type="string" table:style-name="ce1">
            <text:p>Academies</text:p>
          </table:table-cell>
          <table:table-cell office:value-type="currency" office:value="68108.37" table:style-name="ce3">
            <text:p><text:s/>£68,108.3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5885</text:p>
          </table:table-cell>
          <table:table-cell office:value-type="string" table:style-name="ce1">
            <text:p>133697</text:p>
          </table:table-cell>
          <table:table-cell office:value-type="string" table:style-name="ce1">
            <text:p>3356905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Academy</text:p>
          </table:table-cell>
          <table:table-cell office:value-type="string" table:style-name="ce1">
            <text:p>Academies</text:p>
          </table:table-cell>
          <table:table-cell office:value-type="currency" office:value="40675.97" table:style-name="ce3">
            <text:p><text:s/>£40,675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2313</text:p>
          </table:table-cell>
          <table:table-cell office:value-type="string" table:style-name="ce1">
            <text:p>139789</text:p>
          </table:table-cell>
          <table:table-cell office:value-type="string" table:style-name="ce1">
            <text:p>3354005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alsall Studio School</text:p>
          </table:table-cell>
          <table:table-cell office:value-type="string" table:style-name="ce1">
            <text:p>Free schools</text:p>
          </table:table-cell>
          <table:table-cell office:value-type="currency" office:value="9276.8799999999992" table:style-name="ce3">
            <text:p><text:s/>£9,276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3656</text:p>
          </table:table-cell>
          <table:table-cell office:value-type="string" table:style-name="ce1">
            <text:p>136268</text:p>
          </table:table-cell>
          <table:table-cell office:value-type="string" table:style-name="ce1">
            <text:p>8124078</text:p>
          </table:table-cell>
          <table:table-cell office:value-type="string" table:style-name="ce1">
            <text:p>812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Waltham Toll Bar Academy</text:p>
          </table:table-cell>
          <table:table-cell office:value-type="string" table:style-name="ce1">
            <text:p>Academies</text:p>
          </table:table-cell>
          <table:table-cell office:value-type="currency" office:value="20897.64" table:style-name="ce3">
            <text:p><text:s/>£20,897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5821</text:p>
          </table:table-cell>
          <table:table-cell office:value-type="string" table:style-name="ce1">
            <text:p>132727</text:p>
          </table:table-cell>
          <table:table-cell office:value-type="string" table:style-name="ce1">
            <text:p>3206905</text:p>
          </table:table-cell>
          <table:table-cell office:value-type="string" table:style-name="ce1">
            <text:p>320</text:p>
          </table:table-cell>
          <table:table-cell office:value-type="string" table:style-name="ce1">
            <text:p>Waltham Forest</text:p>
          </table:table-cell>
          <table:table-cell office:value-type="string" table:style-name="ce1">
            <text:p>Walthamstow Academy</text:p>
          </table:table-cell>
          <table:table-cell office:value-type="string" table:style-name="ce1">
            <text:p>Academies</text:p>
          </table:table-cell>
          <table:table-cell office:value-type="currency" office:value="25164.3" table:style-name="ce3">
            <text:p><text:s/>£25,164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38</text:p>
          </table:table-cell>
          <table:table-cell office:value-type="string" table:style-name="ce1">
            <text:p>136624</text:p>
          </table:table-cell>
          <table:table-cell office:value-type="string" table:style-name="ce1">
            <text:p>9254019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Walton Academy</text:p>
          </table:table-cell>
          <table:table-cell office:value-type="string" table:style-name="ce1">
            <text:p>Academies</text:p>
          </table:table-cell>
          <table:table-cell office:value-type="currency" office:value="14013.92" table:style-name="ce3">
            <text:p><text:s/>£14,013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929</text:p>
          </table:table-cell>
          <table:table-cell office:value-type="string" table:style-name="ce1">
            <text:p>136842</text:p>
          </table:table-cell>
          <table:table-cell office:value-type="string" table:style-name="ce1">
            <text:p>8264000</text:p>
          </table:table-cell>
          <table:table-cell office:value-type="string" table:style-name="ce1">
            <text:p>826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Walton High</text:p>
          </table:table-cell>
          <table:table-cell office:value-type="string" table:style-name="ce1">
            <text:p>Academies</text:p>
          </table:table-cell>
          <table:table-cell office:value-type="currency" office:value="86751.82" table:style-name="ce3">
            <text:p><text:s/>£86,751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190</text:p>
          </table:table-cell>
          <table:table-cell office:value-type="string" table:style-name="ce1">
            <text:p>142987</text:p>
          </table:table-cell>
          <table:table-cell office:value-type="string" table:style-name="ce1">
            <text:p>8604111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alton High School</text:p>
          </table:table-cell>
          <table:table-cell office:value-type="string" table:style-name="ce1">
            <text:p>Academies</text:p>
          </table:table-cell>
          <table:table-cell office:value-type="currency" office:value="24162.04" table:style-name="ce3">
            <text:p><text:s/>£24,162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332</text:p>
          </table:table-cell>
          <table:table-cell office:value-type="string" table:style-name="ce1">
            <text:p>102851</text:p>
          </table:table-cell>
          <table:table-cell office:value-type="string" table:style-name="ce1">
            <text:p>3174021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Wanstead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4725.339999999997" table:style-name="ce3">
            <text:p><text:s/>£34,725.3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295</text:p>
          </table:table-cell>
          <table:table-cell office:value-type="string" table:style-name="ce1">
            <text:p>138928</text:p>
          </table:table-cell>
          <table:table-cell office:value-type="string" table:style-name="ce1">
            <text:p>9364153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arlingham School</text:p>
          </table:table-cell>
          <table:table-cell office:value-type="string" table:style-name="ce1">
            <text:p>Academies</text:p>
          </table:table-cell>
          <table:table-cell office:value-type="currency" office:value="30188.22" table:style-name="ce3">
            <text:p><text:s/>£30,188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707</text:p>
          </table:table-cell>
          <table:table-cell office:value-type="string" table:style-name="ce1">
            <text:p>138664</text:p>
          </table:table-cell>
          <table:table-cell office:value-type="string" table:style-name="ce1">
            <text:p>8854044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aseley Hills High School</text:p>
          </table:table-cell>
          <table:table-cell office:value-type="string" table:style-name="ce1">
            <text:p>Academies</text:p>
          </table:table-cell>
          <table:table-cell office:value-type="currency" office:value="4644" table:style-name="ce3">
            <text:p><text:s/>£4,644.0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2235</text:p>
          </table:table-cell>
          <table:table-cell office:value-type="string" table:style-name="ce1">
            <text:p>139888</text:p>
          </table:table-cell>
          <table:table-cell office:value-type="string" table:style-name="ce1">
            <text:p>3304084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ashwood Heath Academy</text:p>
          </table:table-cell>
          <table:table-cell office:value-type="string" table:style-name="ce1">
            <text:p>Academies</text:p>
          </table:table-cell>
          <table:table-cell office:value-type="currency" office:value="14657.33" table:style-name="ce3">
            <text:p><text:s/>£14,657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2095</text:p>
          </table:table-cell>
          <table:table-cell office:value-type="string" table:style-name="ce1">
            <text:p>146648</text:p>
          </table:table-cell>
          <table:table-cell office:value-type="string" table:style-name="ce1">
            <text:p>8874003</text:p>
          </table:table-cell>
          <table:table-cell office:value-type="string" table:style-name="ce1">
            <text:p>887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Waterfront UTC</text:p>
          </table:table-cell>
          <table:table-cell office:value-type="string" table:style-name="ce1">
            <text:p>Free schools</text:p>
          </table:table-cell>
          <table:table-cell office:value-type="currency" office:value="14932.41" table:style-name="ce3">
            <text:p><text:s/>£14,932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379</text:p>
          </table:table-cell>
          <table:table-cell office:value-type="string" table:style-name="ce1">
            <text:p>136276</text:p>
          </table:table-cell>
          <table:table-cell office:value-type="string" table:style-name="ce1">
            <text:p>9195401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 Grammar School for Boys</text:p>
          </table:table-cell>
          <table:table-cell office:value-type="string" table:style-name="ce1">
            <text:p>Academies</text:p>
          </table:table-cell>
          <table:table-cell office:value-type="currency" office:value="57392.45" table:style-name="ce3">
            <text:p><text:s/>£57,392.4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380</text:p>
          </table:table-cell>
          <table:table-cell office:value-type="string" table:style-name="ce1">
            <text:p>136289</text:p>
          </table:table-cell>
          <table:table-cell office:value-type="string" table:style-name="ce1">
            <text:p>9195403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atford Grammar School for Girls</text:p>
          </table:table-cell>
          <table:table-cell office:value-type="string" table:style-name="ce1">
            <text:p>Academies</text:p>
          </table:table-cell>
          <table:table-cell office:value-type="currency" office:value="51985.8" table:style-name="ce3">
            <text:p><text:s/>£51,985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7731</text:p>
          </table:table-cell>
          <table:table-cell office:value-type="string" table:style-name="ce1">
            <text:p>145848</text:p>
          </table:table-cell>
          <table:table-cell office:value-type="string" table:style-name="ce1">
            <text:p>3724007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ath Academy</text:p>
          </table:table-cell>
          <table:table-cell office:value-type="string" table:style-name="ce1">
            <text:p>Academies</text:p>
          </table:table-cell>
          <table:table-cell office:value-type="currency" office:value="42461.72" table:style-name="ce3">
            <text:p><text:s/>£42,461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3520</text:p>
          </table:table-cell>
          <table:table-cell office:value-type="string" table:style-name="ce1">
            <text:p>142219</text:p>
          </table:table-cell>
          <table:table-cell office:value-type="string" table:style-name="ce1">
            <text:p>3304009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averley School</text:p>
          </table:table-cell>
          <table:table-cell office:value-type="string" table:style-name="ce1">
            <text:p>Academies</text:p>
          </table:table-cell>
          <table:table-cell office:value-type="currency" office:value="16775.57" table:style-name="ce3">
            <text:p><text:s/>£16,775.5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2311</text:p>
          </table:table-cell>
          <table:table-cell office:value-type="string" table:style-name="ce1">
            <text:p>139788</text:p>
          </table:table-cell>
          <table:table-cell office:value-type="string" table:style-name="ce1">
            <text:p>3304010</text:p>
          </table:table-cell>
          <table:table-cell office:value-type="string" table:style-name="ce1">
            <text:p>330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averley Studio College</text:p>
          </table:table-cell>
          <table:table-cell office:value-type="string" table:style-name="ce1">
            <text:p>Free schools</text:p>
          </table:table-cell>
          <table:table-cell office:value-type="currency" office:value="16463.47" table:style-name="ce3">
            <text:p><text:s/>£16,463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960</text:p>
          </table:table-cell>
          <table:table-cell office:value-type="string" table:style-name="ce1">
            <text:p>136455</text:p>
          </table:table-cell>
          <table:table-cell office:value-type="string" table:style-name="ce1">
            <text:p>8864046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Weald of Kent Grammar School</text:p>
          </table:table-cell>
          <table:table-cell office:value-type="string" table:style-name="ce1">
            <text:p>Academies</text:p>
          </table:table-cell>
          <table:table-cell office:value-type="currency" office:value="50895.12" table:style-name="ce3">
            <text:p><text:s/>£50,895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852</text:p>
          </table:table-cell>
          <table:table-cell office:value-type="string" table:style-name="ce1">
            <text:p>126068</text:p>
          </table:table-cell>
          <table:table-cell office:value-type="string" table:style-name="ce1">
            <text:p>9384025</text:p>
          </table:table-cell>
          <table:table-cell office:value-type="string" table:style-name="ce1">
            <text:p>938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Weald School, Th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9603.83" table:style-name="ce3">
            <text:p><text:s/>£29,603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973</text:p>
          </table:table-cell>
          <table:table-cell office:value-type="string" table:style-name="ce1">
            <text:p>137815</text:p>
          </table:table-cell>
          <table:table-cell office:value-type="string" table:style-name="ce1">
            <text:p>3444069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eatherhead High School</text:p>
          </table:table-cell>
          <table:table-cell office:value-type="string" table:style-name="ce1">
            <text:p>Academies</text:p>
          </table:table-cell>
          <table:table-cell office:value-type="currency" office:value="32969.06" table:style-name="ce3">
            <text:p><text:s/>£32,969.0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2589</text:p>
          </table:table-cell>
          <table:table-cell office:value-type="string" table:style-name="ce1">
            <text:p>139819</text:p>
          </table:table-cell>
          <table:table-cell office:value-type="string" table:style-name="ce1">
            <text:p>9404012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eavers Academy</text:p>
          </table:table-cell>
          <table:table-cell office:value-type="string" table:style-name="ce1">
            <text:p>Academies</text:p>
          </table:table-cell>
          <table:table-cell office:value-type="currency" office:value="15419.46" table:style-name="ce3">
            <text:p><text:s/>£15,419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085</text:p>
          </table:table-cell>
          <table:table-cell office:value-type="string" table:style-name="ce1">
            <text:p>141245</text:p>
          </table:table-cell>
          <table:table-cell office:value-type="string" table:style-name="ce1">
            <text:p>3364001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dnesfield Academy</text:p>
          </table:table-cell>
          <table:table-cell office:value-type="string" table:style-name="ce1">
            <text:p>Academies</text:p>
          </table:table-cell>
          <table:table-cell office:value-type="currency" office:value="12774.66" table:style-name="ce3">
            <text:p><text:s/>£12,774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600</text:p>
          </table:table-cell>
          <table:table-cell office:value-type="string" table:style-name="ce1">
            <text:p>136720</text:p>
          </table:table-cell>
          <table:table-cell office:value-type="string" table:style-name="ce1">
            <text:p>3034021</text:p>
          </table:table-cell>
          <table:table-cell office:value-type="string" table:style-name="ce1">
            <text:p>303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Welling School</text:p>
          </table:table-cell>
          <table:table-cell office:value-type="string" table:style-name="ce1">
            <text:p>Academies</text:p>
          </table:table-cell>
          <table:table-cell office:value-type="currency" office:value="16938.13" table:style-name="ce3">
            <text:p><text:s/>£16,938.1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345</text:p>
          </table:table-cell>
          <table:table-cell office:value-type="string" table:style-name="ce1">
            <text:p>136377</text:p>
          </table:table-cell>
          <table:table-cell office:value-type="string" table:style-name="ce1">
            <text:p>3585400</text:p>
          </table:table-cell>
          <table:table-cell office:value-type="string" table:style-name="ce1">
            <text:p>358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Wellington School</text:p>
          </table:table-cell>
          <table:table-cell office:value-type="string" table:style-name="ce1">
            <text:p>Academies</text:p>
          </table:table-cell>
          <table:table-cell office:value-type="currency" office:value="20897.939999999999" table:style-name="ce3">
            <text:p><text:s/>£20,897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030</text:p>
          </table:table-cell>
          <table:table-cell office:value-type="string" table:style-name="ce1">
            <text:p>137523</text:p>
          </table:table-cell>
          <table:table-cell office:value-type="string" table:style-name="ce1">
            <text:p>8004138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Wellsway School</text:p>
          </table:table-cell>
          <table:table-cell office:value-type="string" table:style-name="ce1">
            <text:p>Academies</text:p>
          </table:table-cell>
          <table:table-cell office:value-type="currency" office:value="23357.69" table:style-name="ce3">
            <text:p><text:s/>£23,357.6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857</text:p>
          </table:table-cell>
          <table:table-cell office:value-type="string" table:style-name="ce1">
            <text:p>138457</text:p>
          </table:table-cell>
          <table:table-cell office:value-type="string" table:style-name="ce1">
            <text:p>3044006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Wembley High Technology College</text:p>
          </table:table-cell>
          <table:table-cell office:value-type="string" table:style-name="ce1">
            <text:p>Academies</text:p>
          </table:table-cell>
          <table:table-cell office:value-type="currency" office:value="35773.269999999997" table:style-name="ce3">
            <text:p><text:s/>£35,773.2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04</text:p>
          </table:table-cell>
          <table:table-cell office:value-type="string" table:style-name="ce1">
            <text:p>137209</text:p>
          </table:table-cell>
          <table:table-cell office:value-type="string" table:style-name="ce1">
            <text:p>3314033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est Coventry Academy</text:p>
          </table:table-cell>
          <table:table-cell office:value-type="string" table:style-name="ce1">
            <text:p>Academies</text:p>
          </table:table-cell>
          <table:table-cell office:value-type="currency" office:value="13804.35" table:style-name="ce3">
            <text:p><text:s/>£13,804.3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680</text:p>
          </table:table-cell>
          <table:table-cell office:value-type="string" table:style-name="ce1">
            <text:p>138696</text:p>
          </table:table-cell>
          <table:table-cell office:value-type="string" table:style-name="ce1">
            <text:p>3414306</text:p>
          </table:table-cell>
          <table:table-cell office:value-type="string" table:style-name="ce1">
            <text:p>341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West Derby School</text:p>
          </table:table-cell>
          <table:table-cell office:value-type="string" table:style-name="ce1">
            <text:p>Academies</text:p>
          </table:table-cell>
          <table:table-cell office:value-type="currency" office:value="12967.58" table:style-name="ce3">
            <text:p><text:s/>£12,967.5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797</text:p>
          </table:table-cell>
          <table:table-cell office:value-type="string" table:style-name="ce1">
            <text:p>136758</text:p>
          </table:table-cell>
          <table:table-cell office:value-type="string" table:style-name="ce1">
            <text:p>8815405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est Hatch High School</text:p>
          </table:table-cell>
          <table:table-cell office:value-type="string" table:style-name="ce1">
            <text:p>Academies</text:p>
          </table:table-cell>
          <table:table-cell office:value-type="currency" office:value="31926.63" table:style-name="ce3">
            <text:p><text:s/>£31,926.6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42</text:p>
          </table:table-cell>
          <table:table-cell office:value-type="string" table:style-name="ce1">
            <text:p>137243</text:p>
          </table:table-cell>
          <table:table-cell office:value-type="string" table:style-name="ce1">
            <text:p>3444056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est Kirby Grammar School</text:p>
          </table:table-cell>
          <table:table-cell office:value-type="string" table:style-name="ce1">
            <text:p>Academies</text:p>
          </table:table-cell>
          <table:table-cell office:value-type="currency" office:value="36052.15" table:style-name="ce3">
            <text:p><text:s/>£36,052.1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4151</text:p>
          </table:table-cell>
          <table:table-cell office:value-type="string" table:style-name="ce1">
            <text:p>135632</text:p>
          </table:table-cell>
          <table:table-cell office:value-type="string" table:style-name="ce1">
            <text:p>9426907</text:p>
          </table:table-cell>
          <table:table-cell office:value-type="string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West Lakes Academy</text:p>
          </table:table-cell>
          <table:table-cell office:value-type="string" table:style-name="ce1">
            <text:p>Academies</text:p>
          </table:table-cell>
          <table:table-cell office:value-type="currency" office:value="19073.23" table:style-name="ce3">
            <text:p><text:s/>£19,073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246</text:p>
          </table:table-cell>
          <table:table-cell office:value-type="string" table:style-name="ce1">
            <text:p>136750</text:p>
          </table:table-cell>
          <table:table-cell office:value-type="string" table:style-name="ce1">
            <text:p>2054000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West London Free School</text:p>
          </table:table-cell>
          <table:table-cell office:value-type="string" table:style-name="ce1">
            <text:p>Free schools</text:p>
          </table:table-cell>
          <table:table-cell office:value-type="currency" office:value="37485.35" table:style-name="ce3">
            <text:p><text:s/>£37,485.3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787</text:p>
          </table:table-cell>
          <table:table-cell office:value-type="string" table:style-name="ce1">
            <text:p>136791</text:p>
          </table:table-cell>
          <table:table-cell office:value-type="string" table:style-name="ce1">
            <text:p>9334291</text:p>
          </table:table-cell>
          <table:table-cell office:value-type="string" table:style-name="ce1">
            <text:p>933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West Somerset College</text:p>
          </table:table-cell>
          <table:table-cell office:value-type="string" table:style-name="ce1">
            <text:p>Academies</text:p>
          </table:table-cell>
          <table:table-cell office:value-type="currency" office:value="20069.82" table:style-name="ce3">
            <text:p><text:s/>£20,069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852</text:p>
          </table:table-cell>
          <table:table-cell office:value-type="string" table:style-name="ce1">
            <text:p>138374</text:p>
          </table:table-cell>
          <table:table-cell office:value-type="string" table:style-name="ce1">
            <text:p>3354003</text:p>
          </table:table-cell>
          <table:table-cell office:value-type="string" table:style-name="ce1">
            <text:p>335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Walsall E-ACT Academy</text:p>
          </table:table-cell>
          <table:table-cell office:value-type="string" table:style-name="ce1">
            <text:p>Academies</text:p>
          </table:table-cell>
          <table:table-cell office:value-type="currency" office:value="14594.86" table:style-name="ce3">
            <text:p><text:s/>£14,594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370</text:p>
          </table:table-cell>
          <table:table-cell office:value-type="string" table:style-name="ce1">
            <text:p>136272</text:p>
          </table:table-cell>
          <table:table-cell office:value-type="string" table:style-name="ce1">
            <text:p>8825401</text:p>
          </table:table-cell>
          <table:table-cell office:value-type="string" table:style-name="ce1">
            <text:p>88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Westcliff High School for Boys Academy</text:p>
          </table:table-cell>
          <table:table-cell office:value-type="string" table:style-name="ce1">
            <text:p>Academies</text:p>
          </table:table-cell>
          <table:table-cell office:value-type="currency" office:value="46875.19" table:style-name="ce3">
            <text:p><text:s/>£46,875.1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024</text:p>
          </table:table-cell>
          <table:table-cell office:value-type="string" table:style-name="ce1">
            <text:p>136490</text:p>
          </table:table-cell>
          <table:table-cell office:value-type="string" table:style-name="ce1">
            <text:p>8825423</text:p>
          </table:table-cell>
          <table:table-cell office:value-type="string" table:style-name="ce1">
            <text:p>882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Westcliff High School for Girls</text:p>
          </table:table-cell>
          <table:table-cell office:value-type="string" table:style-name="ce1">
            <text:p>Academies</text:p>
          </table:table-cell>
          <table:table-cell office:value-type="currency" office:value="47104.66" table:style-name="ce3">
            <text:p><text:s/>£47,104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3069</text:p>
          </table:table-cell>
          <table:table-cell office:value-type="string" table:style-name="ce1">
            <text:p>140049</text:p>
          </table:table-cell>
          <table:table-cell office:value-type="string" table:style-name="ce1">
            <text:p>9194111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Westfield Academy</text:p>
          </table:table-cell>
          <table:table-cell office:value-type="string" table:style-name="ce1">
            <text:p>Academies</text:p>
          </table:table-cell>
          <table:table-cell office:value-type="currency" office:value="22093.1" table:style-name="ce3">
            <text:p><text:s/>£22,093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371</text:p>
          </table:table-cell>
          <table:table-cell office:value-type="string" table:style-name="ce1">
            <text:p>136286</text:p>
          </table:table-cell>
          <table:table-cell office:value-type="string" table:style-name="ce1">
            <text:p>8865434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Westlands School</text:p>
          </table:table-cell>
          <table:table-cell office:value-type="string" table:style-name="ce1">
            <text:p>Academies</text:p>
          </table:table-cell>
          <table:table-cell office:value-type="currency" office:value="22811.18" table:style-name="ce3">
            <text:p><text:s/>£22,811.1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5510</text:p>
          </table:table-cell>
          <table:table-cell office:value-type="string" table:style-name="ce1">
            <text:p>131262</text:p>
          </table:table-cell>
          <table:table-cell office:value-type="string" table:style-name="ce1">
            <text:p>2136906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Westminster Academy</text:p>
          </table:table-cell>
          <table:table-cell office:value-type="string" table:style-name="ce1">
            <text:p>Academies</text:p>
          </table:table-cell>
          <table:table-cell office:value-type="currency" office:value="20773.91" table:style-name="ce3">
            <text:p><text:s/>£20,773.9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623</text:p>
          </table:table-cell>
          <table:table-cell office:value-type="string" table:style-name="ce1">
            <text:p>138312</text:p>
          </table:table-cell>
          <table:table-cell office:value-type="string" table:style-name="ce1">
            <text:p>2134687</text:p>
          </table:table-cell>
          <table:table-cell office:value-type="string" table:style-name="ce1">
            <text:p>213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Westminster City School</text:p>
          </table:table-cell>
          <table:table-cell office:value-type="string" table:style-name="ce1">
            <text:p>Academies</text:p>
          </table:table-cell>
          <table:table-cell office:value-type="currency" office:value="40649.14" table:style-name="ce3">
            <text:p><text:s/>£40,649.1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459</text:p>
          </table:table-cell>
          <table:table-cell office:value-type="string" table:style-name="ce1">
            <text:p>136948</text:p>
          </table:table-cell>
          <table:table-cell office:value-type="string" table:style-name="ce1">
            <text:p>9414000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Weston Favell Academy</text:p>
          </table:table-cell>
          <table:table-cell office:value-type="string" table:style-name="ce1">
            <text:p>Academies</text:p>
          </table:table-cell>
          <table:table-cell office:value-type="currency" office:value="14897.23" table:style-name="ce3">
            <text:p><text:s/>£14,897.2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6069</text:p>
          </table:table-cell>
          <table:table-cell office:value-type="string" table:style-name="ce1">
            <text:p>142755</text:p>
          </table:table-cell>
          <table:table-cell office:value-type="string" table:style-name="ce1">
            <text:p>8604086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wood College</text:p>
          </table:table-cell>
          <table:table-cell office:value-type="string" table:style-name="ce1">
            <text:p>Academies</text:p>
          </table:table-cell>
          <table:table-cell office:value-type="currency" office:value="20911.07" table:style-name="ce3">
            <text:p><text:s/>£20,911.0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8022</text:p>
          </table:table-cell>
          <table:table-cell office:value-type="string" table:style-name="ce1">
            <text:p>110078</text:p>
          </table:table-cell>
          <table:table-cell office:value-type="string" table:style-name="ce1">
            <text:p>8714089</text:p>
          </table:table-cell>
          <table:table-cell office:value-type="string" table:style-name="ce1">
            <text:p>871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Wexham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7052.79" table:style-name="ce3">
            <text:p><text:s/>£17,052.7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145</text:p>
          </table:table-cell>
          <table:table-cell office:value-type="string" table:style-name="ce1">
            <text:p>141264</text:p>
          </table:table-cell>
          <table:table-cell office:value-type="string" table:style-name="ce1">
            <text:p>3524257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Whalley Range 11-18 High School</text:p>
          </table:table-cell>
          <table:table-cell office:value-type="string" table:style-name="ce1">
            <text:p>Academies</text:p>
          </table:table-cell>
          <table:table-cell office:value-type="currency" office:value="42596.57" table:style-name="ce3">
            <text:p><text:s/>£42,596.5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5951</text:p>
          </table:table-cell>
          <table:table-cell office:value-type="string" table:style-name="ce1">
            <text:p>140875</text:p>
          </table:table-cell>
          <table:table-cell office:value-type="string" table:style-name="ce1">
            <text:p>9314077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heatley Park School</text:p>
          </table:table-cell>
          <table:table-cell office:value-type="string" table:style-name="ce1">
            <text:p>Academies</text:p>
          </table:table-cell>
          <table:table-cell office:value-type="currency" office:value="24075.200000000001" table:style-name="ce3">
            <text:p><text:s/>£24,075.2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096</text:p>
          </table:table-cell>
          <table:table-cell office:value-type="string" table:style-name="ce1">
            <text:p>137360</text:p>
          </table:table-cell>
          <table:table-cell office:value-type="string" table:style-name="ce1">
            <text:p>3904029</text:p>
          </table:table-cell>
          <table:table-cell office:value-type="string" table:style-name="ce1">
            <text:p>390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Whickham School</text:p>
          </table:table-cell>
          <table:table-cell office:value-type="string" table:style-name="ce1">
            <text:p>Academies</text:p>
          </table:table-cell>
          <table:table-cell office:value-type="currency" office:value="34825.65" table:style-name="ce3">
            <text:p><text:s/>£34,825.6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354</text:p>
          </table:table-cell>
          <table:table-cell office:value-type="string" table:style-name="ce1">
            <text:p>136386</text:p>
          </table:table-cell>
          <table:table-cell office:value-type="string" table:style-name="ce1">
            <text:p>3934605</text:p>
          </table:table-cell>
          <table:table-cell office:value-type="string" table:style-name="ce1">
            <text:p>393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Whitburn Church of England Academy</text:p>
          </table:table-cell>
          <table:table-cell office:value-type="string" table:style-name="ce1">
            <text:p>Academies</text:p>
          </table:table-cell>
          <table:table-cell office:value-type="currency" office:value="25235.86" table:style-name="ce3">
            <text:p><text:s/>£25,235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67</text:p>
          </table:table-cell>
          <table:table-cell office:value-type="string" table:style-name="ce1">
            <text:p>137361</text:p>
          </table:table-cell>
          <table:table-cell office:value-type="string" table:style-name="ce1">
            <text:p>3024012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Whitefield School</text:p>
          </table:table-cell>
          <table:table-cell office:value-type="string" table:style-name="ce1">
            <text:p>Academies</text:p>
          </table:table-cell>
          <table:table-cell office:value-type="currency" office:value="17224.599999999999" table:style-name="ce3">
            <text:p><text:s/>£17,224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6453</text:p>
          </table:table-cell>
          <table:table-cell office:value-type="string" table:style-name="ce1">
            <text:p>141071</text:p>
          </table:table-cell>
          <table:table-cell office:value-type="string" table:style-name="ce1">
            <text:p>3102049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Whitefriars School</text:p>
          </table:table-cell>
          <table:table-cell office:value-type="string" table:style-name="ce1">
            <text:p>Academies</text:p>
          </table:table-cell>
          <table:table-cell office:value-type="currency" office:value="10521.48" table:style-name="ce3">
            <text:p><text:s/>£10,521.4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495</text:p>
          </table:table-cell>
          <table:table-cell office:value-type="string" table:style-name="ce1">
            <text:p>108638</text:p>
          </table:table-cell>
          <table:table-cell office:value-type="string" table:style-name="ce1">
            <text:p>3924029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Whitley Bay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70809.36" table:style-name="ce3">
            <text:p><text:s/>£70,809.3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5834</text:p>
          </table:table-cell>
          <table:table-cell office:value-type="string" table:style-name="ce1">
            <text:p>102239</text:p>
          </table:table-cell>
          <table:table-cell office:value-type="string" table:style-name="ce1">
            <text:p>3104026</text:p>
          </table:table-cell>
          <table:table-cell office:value-type="string" table:style-name="ce1">
            <text:p>310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Whitmore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1739.94" table:style-name="ce3">
            <text:p><text:s/>£41,739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5188</text:p>
          </table:table-cell>
          <table:table-cell office:value-type="string" table:style-name="ce1">
            <text:p>140646</text:p>
          </table:table-cell>
          <table:table-cell office:value-type="string" table:style-name="ce1">
            <text:p>3724018</text:p>
          </table:table-cell>
          <table:table-cell office:value-type="string" table:style-name="ce1">
            <text:p>372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Wickersley School and Sports College</text:p>
          </table:table-cell>
          <table:table-cell office:value-type="string" table:style-name="ce1">
            <text:p>Academies</text:p>
          </table:table-cell>
          <table:table-cell office:value-type="currency" office:value="38144.83" table:style-name="ce3">
            <text:p><text:s/>£38,144.8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9351</text:p>
          </table:table-cell>
          <table:table-cell office:value-type="string" table:style-name="ce1">
            <text:p>138894</text:p>
          </table:table-cell>
          <table:table-cell office:value-type="string" table:style-name="ce1">
            <text:p>8554033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Wigston College</text:p>
          </table:table-cell>
          <table:table-cell office:value-type="string" table:style-name="ce1">
            <text:p>Academies</text:p>
          </table:table-cell>
          <table:table-cell office:value-type="currency" office:value="32569.81" table:style-name="ce3">
            <text:p><text:s/>£32,569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1829</text:p>
          </table:table-cell>
          <table:table-cell office:value-type="string" table:style-name="ce1">
            <text:p>139769</text:p>
          </table:table-cell>
          <table:table-cell office:value-type="string" table:style-name="ce1">
            <text:p>8934391</text:p>
          </table:table-cell>
          <table:table-cell office:value-type="string" table:style-name="ce1">
            <text:p>893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illiam Brookes School</text:p>
          </table:table-cell>
          <table:table-cell office:value-type="string" table:style-name="ce1">
            <text:p>Academies</text:p>
          </table:table-cell>
          <table:table-cell office:value-type="currency" office:value="4155.05" table:style-name="ce3">
            <text:p><text:s/>£4,155.0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230</text:p>
          </table:table-cell>
          <table:table-cell office:value-type="string" table:style-name="ce1">
            <text:p>136605</text:p>
          </table:table-cell>
          <table:table-cell office:value-type="string" table:style-name="ce1">
            <text:p>8815427</text:p>
          </table:table-cell>
          <table:table-cell office:value-type="string" table:style-name="ce1">
            <text:p>881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William de Ferrers School</text:p>
          </table:table-cell>
          <table:table-cell office:value-type="string" table:style-name="ce1">
            <text:p>Academies</text:p>
          </table:table-cell>
          <table:table-cell office:value-type="currency" office:value="17981.97" table:style-name="ce3">
            <text:p><text:s/>£17,981.9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511</text:p>
          </table:table-cell>
          <table:table-cell office:value-type="string" table:style-name="ce1">
            <text:p>100056</text:p>
          </table:table-cell>
          <table:table-cell office:value-type="string" table:style-name="ce1">
            <text:p>2024688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William Ellis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4567.74" table:style-name="ce3">
            <text:p><text:s/>£44,567.7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2606</text:p>
          </table:table-cell>
          <table:table-cell office:value-type="string" table:style-name="ce1">
            <text:p>136415</text:p>
          </table:table-cell>
          <table:table-cell office:value-type="string" table:style-name="ce1">
            <text:p>9255415</text:p>
          </table:table-cell>
          <table:table-cell office:value-type="string" table:style-name="ce1">
            <text:p>925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William Farr CofE Comprehensive School</text:p>
          </table:table-cell>
          <table:table-cell office:value-type="string" table:style-name="ce1">
            <text:p>Academies</text:p>
          </table:table-cell>
          <table:table-cell office:value-type="currency" office:value="25314.240000000002" table:style-name="ce3">
            <text:p><text:s/>£25,314.2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58</text:p>
          </table:table-cell>
          <table:table-cell office:value-type="string" table:style-name="ce1">
            <text:p>137252</text:p>
          </table:table-cell>
          <table:table-cell office:value-type="string" table:style-name="ce1">
            <text:p>9425412</text:p>
          </table:table-cell>
          <table:table-cell office:value-type="string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William Howard School</text:p>
          </table:table-cell>
          <table:table-cell office:value-type="string" table:style-name="ce1">
            <text:p>Academies</text:p>
          </table:table-cell>
          <table:table-cell office:value-type="currency" office:value="21425.439999999999" table:style-name="ce3">
            <text:p><text:s/>£21,425.4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1070</text:p>
          </table:table-cell>
          <table:table-cell office:value-type="string" table:style-name="ce1">
            <text:p>135296</text:p>
          </table:table-cell>
          <table:table-cell office:value-type="string" table:style-name="ce1">
            <text:p>3526907</text:p>
          </table:table-cell>
          <table:table-cell office:value-type="string" table:style-name="ce1">
            <text:p>352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William Hulme's Grammar School</text:p>
          </table:table-cell>
          <table:table-cell office:value-type="string" table:style-name="ce1">
            <text:p>Academies</text:p>
          </table:table-cell>
          <table:table-cell office:value-type="currency" office:value="31873.54" table:style-name="ce3">
            <text:p><text:s/>£31,873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6864</text:p>
          </table:table-cell>
          <table:table-cell office:value-type="string" table:style-name="ce1">
            <text:p>133545</text:p>
          </table:table-cell>
          <table:table-cell office:value-type="string" table:style-name="ce1">
            <text:p>2054320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Hammersmith and Fulham</text:p>
          </table:table-cell>
          <table:table-cell office:value-type="string" table:style-name="ce1">
            <text:p>William Morris Sixth Form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19665.5" table:style-name="ce3">
            <text:p><text:s/>£119,665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2036</text:p>
          </table:table-cell>
          <table:table-cell office:value-type="string" table:style-name="ce1">
            <text:p>139725</text:p>
          </table:table-cell>
          <table:table-cell office:value-type="string" table:style-name="ce1">
            <text:p>3074000</text:p>
          </table:table-cell>
          <table:table-cell office:value-type="string" table:style-name="ce1">
            <text:p>307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William Perkin Church of England High School</text:p>
          </table:table-cell>
          <table:table-cell office:value-type="string" table:style-name="ce1">
            <text:p>Free schools</text:p>
          </table:table-cell>
          <table:table-cell office:value-type="currency" office:value="48030.8" table:style-name="ce3">
            <text:p><text:s/>£48,030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1094</text:p>
          </table:table-cell>
          <table:table-cell office:value-type="string" table:style-name="ce1">
            <text:p>136205</text:p>
          </table:table-cell>
          <table:table-cell office:value-type="string" table:style-name="ce1">
            <text:p>8866920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Wilmington Academy</text:p>
          </table:table-cell>
          <table:table-cell office:value-type="string" table:style-name="ce1">
            <text:p>Academies</text:p>
          </table:table-cell>
          <table:table-cell office:value-type="currency" office:value="24602.28" table:style-name="ce3">
            <text:p><text:s/>£24,602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780</text:p>
          </table:table-cell>
          <table:table-cell office:value-type="string" table:style-name="ce1">
            <text:p>137227</text:p>
          </table:table-cell>
          <table:table-cell office:value-type="string" table:style-name="ce1">
            <text:p>8865403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Wilmington Grammar School for Boys</text:p>
          </table:table-cell>
          <table:table-cell office:value-type="string" table:style-name="ce1">
            <text:p>Academies</text:p>
          </table:table-cell>
          <table:table-cell office:value-type="currency" office:value="30386.54" table:style-name="ce3">
            <text:p><text:s/>£30,386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48</text:p>
          </table:table-cell>
          <table:table-cell office:value-type="string" table:style-name="ce1">
            <text:p>137250</text:p>
          </table:table-cell>
          <table:table-cell office:value-type="string" table:style-name="ce1">
            <text:p>8865400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Wilmington Grammar School for Girls</text:p>
          </table:table-cell>
          <table:table-cell office:value-type="string" table:style-name="ce1">
            <text:p>Academies</text:p>
          </table:table-cell>
          <table:table-cell office:value-type="currency" office:value="31306.09" table:style-name="ce3">
            <text:p><text:s/>£31,306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521</text:p>
          </table:table-cell>
          <table:table-cell office:value-type="string" table:style-name="ce1">
            <text:p>111443</text:p>
          </table:table-cell>
          <table:table-cell office:value-type="string" table:style-name="ce1">
            <text:p>8954225</text:p>
          </table:table-cell>
          <table:table-cell office:value-type="string" table:style-name="ce1">
            <text:p>895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Wilmslow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9967.49" table:style-name="ce3">
            <text:p><text:s/>£49,967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35</text:p>
          </table:table-cell>
          <table:table-cell office:value-type="string" table:style-name="ce1">
            <text:p>136621</text:p>
          </table:table-cell>
          <table:table-cell office:value-type="string" table:style-name="ce1">
            <text:p>3195400</text:p>
          </table:table-cell>
          <table:table-cell office:value-type="string" table:style-name="ce1">
            <text:p>319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Wilson's School</text:p>
          </table:table-cell>
          <table:table-cell office:value-type="string" table:style-name="ce1">
            <text:p>Academies</text:p>
          </table:table-cell>
          <table:table-cell office:value-type="currency" office:value="53725.64" table:style-name="ce3">
            <text:p><text:s/>£53,725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1917</text:p>
          </table:table-cell>
          <table:table-cell office:value-type="string" table:style-name="ce1">
            <text:p>146451</text:p>
          </table:table-cell>
          <table:table-cell office:value-type="string" table:style-name="ce1">
            <text:p>8304054</text:p>
          </table:table-cell>
          <table:table-cell office:value-type="string" table:style-name="ce1">
            <text:p>830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Wilsthorpe School</text:p>
          </table:table-cell>
          <table:table-cell office:value-type="string" table:style-name="ce1">
            <text:p>Academies</text:p>
          </table:table-cell>
          <table:table-cell office:value-type="currency" office:value="18399.03" table:style-name="ce3">
            <text:p><text:s/>£18,399.0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531</text:p>
          </table:table-cell>
          <table:table-cell office:value-type="string" table:style-name="ce1">
            <text:p>102681</text:p>
          </table:table-cell>
          <table:table-cell office:value-type="string" table:style-name="ce1">
            <text:p>3154701</text:p>
          </table:table-cell>
          <table:table-cell office:value-type="string" table:style-name="ce1">
            <text:p>315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Wimbledon College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34243.11" table:style-name="ce3">
            <text:p><text:s/>£34,243.1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534</text:p>
          </table:table-cell>
          <table:table-cell office:value-type="string" table:style-name="ce1">
            <text:p>102045</text:p>
          </table:table-cell>
          <table:table-cell office:value-type="string" table:style-name="ce1">
            <text:p>3084026</text:p>
          </table:table-cell>
          <table:table-cell office:value-type="string" table:style-name="ce1">
            <text:p>308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Winchmor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64667.96" table:style-name="ce3">
            <text:p><text:s/>£64,667.9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8922</text:p>
          </table:table-cell>
          <table:table-cell office:value-type="string" table:style-name="ce1">
            <text:p>141852</text:p>
          </table:table-cell>
          <table:table-cell office:value-type="string" table:style-name="ce1">
            <text:p>8684046</text:p>
          </table:table-cell>
          <table:table-cell office:value-type="string" table:style-name="ce1">
            <text:p>868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Windsor Girls' School</text:p>
          </table:table-cell>
          <table:table-cell office:value-type="string" table:style-name="ce1">
            <text:p>Academies</text:p>
          </table:table-cell>
          <table:table-cell office:value-type="currency" office:value="22490.86" table:style-name="ce3">
            <text:p><text:s/>£22,490.8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32</text:p>
          </table:table-cell>
          <table:table-cell office:value-type="string" table:style-name="ce1">
            <text:p>136618</text:p>
          </table:table-cell>
          <table:table-cell office:value-type="string" table:style-name="ce1">
            <text:p>3325404</text:p>
          </table:table-cell>
          <table:table-cell office:value-type="string" table:style-name="ce1">
            <text:p>332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Windsor High School and Sixth Form</text:p>
          </table:table-cell>
          <table:table-cell office:value-type="string" table:style-name="ce1">
            <text:p>Academies</text:p>
          </table:table-cell>
          <table:table-cell office:value-type="currency" office:value="37498.620000000003" table:style-name="ce3">
            <text:p><text:s/>£37,498.6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6698</text:p>
          </table:table-cell>
          <table:table-cell office:value-type="string" table:style-name="ce1">
            <text:p>145502</text:p>
          </table:table-cell>
          <table:table-cell office:value-type="string" table:style-name="ce1">
            <text:p>8034010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Winterbourne Academy</text:p>
          </table:table-cell>
          <table:table-cell office:value-type="string" table:style-name="ce1">
            <text:p>Academies</text:p>
          </table:table-cell>
          <table:table-cell office:value-type="currency" office:value="32246.95" table:style-name="ce3">
            <text:p><text:s/>£32,246.9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3720</text:p>
          </table:table-cell>
          <table:table-cell office:value-type="string" table:style-name="ce1">
            <text:p>147350</text:p>
          </table:table-cell>
          <table:table-cell office:value-type="string" table:style-name="ce1">
            <text:p>8024002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Winterstoke Hundred Academy</text:p>
          </table:table-cell>
          <table:table-cell office:value-type="string" table:style-name="ce1">
            <text:p>Free schools</text:p>
          </table:table-cell>
          <table:table-cell office:value-type="currency" office:value="15071.54" table:style-name="ce3">
            <text:p><text:s/>£15,071.5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61</text:p>
          </table:table-cell>
          <table:table-cell office:value-type="string" table:style-name="ce1">
            <text:p>137476</text:p>
          </table:table-cell>
          <table:table-cell office:value-type="string" table:style-name="ce1">
            <text:p>3445401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Grammar School for Boys</text:p>
          </table:table-cell>
          <table:table-cell office:value-type="string" table:style-name="ce1">
            <text:p>Academies</text:p>
          </table:table-cell>
          <table:table-cell office:value-type="currency" office:value="26743.279999999999" table:style-name="ce3">
            <text:p><text:s/>£26,743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829</text:p>
          </table:table-cell>
          <table:table-cell office:value-type="string" table:style-name="ce1">
            <text:p>137171</text:p>
          </table:table-cell>
          <table:table-cell office:value-type="string" table:style-name="ce1">
            <text:p>3444052</text:p>
          </table:table-cell>
          <table:table-cell office:value-type="string" table:style-name="ce1">
            <text:p>344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Wirral Grammar School for Girls</text:p>
          </table:table-cell>
          <table:table-cell office:value-type="string" table:style-name="ce1">
            <text:p>Academies</text:p>
          </table:table-cell>
          <table:table-cell office:value-type="currency" office:value="32077.43" table:style-name="ce3">
            <text:p><text:s/>£32,077.4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991</text:p>
          </table:table-cell>
          <table:table-cell office:value-type="string" table:style-name="ce1">
            <text:p>144595</text:p>
          </table:table-cell>
          <table:table-cell office:value-type="string" table:style-name="ce1">
            <text:p>8224005</text:p>
          </table:table-cell>
          <table:table-cell office:value-type="string" table:style-name="ce1">
            <text:p>822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Wixams Academy</text:p>
          </table:table-cell>
          <table:table-cell office:value-type="string" table:style-name="ce1">
            <text:p>Free schools</text:p>
          </table:table-cell>
          <table:table-cell office:value-type="currency" office:value="9046.98" table:style-name="ce3">
            <text:p><text:s/>£9,046.9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6653</text:p>
          </table:table-cell>
          <table:table-cell office:value-type="string" table:style-name="ce1">
            <text:p>140961</text:p>
          </table:table-cell>
          <table:table-cell office:value-type="string" table:style-name="ce1">
            <text:p>3314003</text:p>
          </table:table-cell>
          <table:table-cell office:value-type="string" table:style-name="ce1">
            <text:p>331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MG Academy for Young Engineers</text:p>
          </table:table-cell>
          <table:table-cell office:value-type="string" table:style-name="ce1">
            <text:p>Free schools</text:p>
          </table:table-cell>
          <table:table-cell office:value-type="currency" office:value="41646.33" table:style-name="ce3">
            <text:p><text:s/>£41,646.33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7017</text:p>
          </table:table-cell>
          <table:table-cell office:value-type="string" table:style-name="ce1">
            <text:p>142900</text:p>
          </table:table-cell>
          <table:table-cell office:value-type="string" table:style-name="ce1">
            <text:p>3344001</text:p>
          </table:table-cell>
          <table:table-cell office:value-type="string" table:style-name="ce1">
            <text:p>334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WMG Academy for Young Engineers (Solihull)</text:p>
          </table:table-cell>
          <table:table-cell office:value-type="string" table:style-name="ce1">
            <text:p>Free schools</text:p>
          </table:table-cell>
          <table:table-cell office:value-type="currency" office:value="35249.82" table:style-name="ce3">
            <text:p><text:s/>£35,249.8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2439</text:p>
          </table:table-cell>
          <table:table-cell office:value-type="string" table:style-name="ce1">
            <text:p>139918</text:p>
          </table:table-cell>
          <table:table-cell office:value-type="string" table:style-name="ce1">
            <text:p>3334002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odensborough Ormiston Academy</text:p>
          </table:table-cell>
          <table:table-cell office:value-type="string" table:style-name="ce1">
            <text:p>Academies</text:p>
          </table:table-cell>
          <table:table-cell office:value-type="currency" office:value="3779.94" table:style-name="ce3">
            <text:p><text:s/>£3,779.9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150</text:p>
          </table:table-cell>
          <table:table-cell office:value-type="string" table:style-name="ce1">
            <text:p>145007</text:p>
          </table:table-cell>
          <table:table-cell office:value-type="string" table:style-name="ce1">
            <text:p>9368603</text:p>
          </table:table-cell>
          <table:table-cell office:value-type="string" table:style-name="ce1">
            <text:p>936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Woking College</text:p>
          </table:table-cell>
          <table:table-cell office:value-type="string" table:style-name="ce1">
            <text:p>Academies</text:p>
          </table:table-cell>
          <table:table-cell office:value-type="currency" office:value="192873.75" table:style-name="ce3">
            <text:p><text:s/>£192,873.7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2312</text:p>
          </table:table-cell>
          <table:table-cell office:value-type="string" table:style-name="ce1">
            <text:p>143588</text:p>
          </table:table-cell>
          <table:table-cell office:value-type="string" table:style-name="ce1">
            <text:p>8114060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Woldgate School and Sixth Form College</text:p>
          </table:table-cell>
          <table:table-cell office:value-type="string" table:style-name="ce1">
            <text:p>Academies</text:p>
          </table:table-cell>
          <table:table-cell office:value-type="currency" office:value="18618.759999999998" table:style-name="ce3">
            <text:p><text:s/>£18,618.7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032</text:p>
          </table:table-cell>
          <table:table-cell office:value-type="string" table:style-name="ce1">
            <text:p>144561</text:p>
          </table:table-cell>
          <table:table-cell office:value-type="string" table:style-name="ce1">
            <text:p>8114062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Wolfreton School and Sixth Form College</text:p>
          </table:table-cell>
          <table:table-cell office:value-type="string" table:style-name="ce1">
            <text:p>Academies</text:p>
          </table:table-cell>
          <table:table-cell office:value-type="currency" office:value="13983.56" table:style-name="ce3">
            <text:p><text:s/>£13,983.5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6653</text:p>
          </table:table-cell>
          <table:table-cell office:value-type="string" table:style-name="ce1">
            <text:p>145381</text:p>
          </table:table-cell>
          <table:table-cell office:value-type="string" table:style-name="ce1">
            <text:p>8604100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olgarston High School</text:p>
          </table:table-cell>
          <table:table-cell office:value-type="string" table:style-name="ce1">
            <text:p>Academies</text:p>
          </table:table-cell>
          <table:table-cell office:value-type="currency" office:value="19871.12" table:style-name="ce3">
            <text:p><text:s/>£19,871.1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2929</text:p>
          </table:table-cell>
          <table:table-cell office:value-type="string" table:style-name="ce1">
            <text:p>146489</text:p>
          </table:table-cell>
          <table:table-cell office:value-type="string" table:style-name="ce1">
            <text:p>9404038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ollaston School</text:p>
          </table:table-cell>
          <table:table-cell office:value-type="string" table:style-name="ce1">
            <text:p>Academies</text:p>
          </table:table-cell>
          <table:table-cell office:value-type="currency" office:value="25999.49" table:style-name="ce3">
            <text:p><text:s/>£25,999.4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5645</text:p>
          </table:table-cell>
          <table:table-cell office:value-type="string" table:style-name="ce1">
            <text:p>140798</text:p>
          </table:table-cell>
          <table:table-cell office:value-type="string" table:style-name="ce1">
            <text:p>3365400</text:p>
          </table:table-cell>
          <table:table-cell office:value-type="string" table:style-name="ce1">
            <text:p>336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olverhampton Girls' High School</text:p>
          </table:table-cell>
          <table:table-cell office:value-type="string" table:style-name="ce1">
            <text:p>Academies</text:p>
          </table:table-cell>
          <table:table-cell office:value-type="currency" office:value="40266.04" table:style-name="ce3">
            <text:p><text:s/>£40,266.0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18999</text:p>
          </table:table-cell>
          <table:table-cell office:value-type="string" table:style-name="ce1">
            <text:p>135061</text:p>
          </table:table-cell>
          <table:table-cell office:value-type="string" table:style-name="ce1">
            <text:p>8854503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lverley CofE Secondar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7500.55" table:style-name="ce3">
            <text:p><text:s/>£7,500.55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7466</text:p>
          </table:table-cell>
          <table:table-cell office:value-type="string" table:style-name="ce1">
            <text:p>141343</text:p>
          </table:table-cell>
          <table:table-cell office:value-type="string" table:style-name="ce1">
            <text:p>8604010</text:p>
          </table:table-cell>
          <table:table-cell office:value-type="string" table:style-name="ce1">
            <text:p>860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ombourne High School</text:p>
          </table:table-cell>
          <table:table-cell office:value-type="string" table:style-name="ce1">
            <text:p>Academies</text:p>
          </table:table-cell>
          <table:table-cell office:value-type="currency" office:value="18916.28" table:style-name="ce3">
            <text:p><text:s/>£18,916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330</text:p>
          </table:table-cell>
          <table:table-cell office:value-type="string" table:style-name="ce1">
            <text:p>136616</text:p>
          </table:table-cell>
          <table:table-cell office:value-type="string" table:style-name="ce1">
            <text:p>3334024</text:p>
          </table:table-cell>
          <table:table-cell office:value-type="string" table:style-name="ce1">
            <text:p>333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ood Green Academy</text:p>
          </table:table-cell>
          <table:table-cell office:value-type="string" table:style-name="ce1">
            <text:p>Academies</text:p>
          </table:table-cell>
          <table:table-cell office:value-type="currency" office:value="30051.66" table:style-name="ce3">
            <text:p><text:s/>£30,051.6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2636</text:p>
          </table:table-cell>
          <table:table-cell office:value-type="string" table:style-name="ce1">
            <text:p>144008</text:p>
          </table:table-cell>
          <table:table-cell office:value-type="string" table:style-name="ce1">
            <text:p>9314052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ood Green School</text:p>
          </table:table-cell>
          <table:table-cell office:value-type="string" table:style-name="ce1">
            <text:p>Academies</text:p>
          </table:table-cell>
          <table:table-cell office:value-type="currency" office:value="21284.61" table:style-name="ce3">
            <text:p><text:s/>£21,284.6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601</text:p>
          </table:table-cell>
          <table:table-cell office:value-type="string" table:style-name="ce1">
            <text:p>102854</text:p>
          </table:table-cell>
          <table:table-cell office:value-type="string" table:style-name="ce1">
            <text:p>3174029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Woodbridge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57020.39" table:style-name="ce3">
            <text:p><text:s/>£57,020.3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7475</text:p>
          </table:table-cell>
          <table:table-cell office:value-type="string" table:style-name="ce1">
            <text:p>138187</text:p>
          </table:table-cell>
          <table:table-cell office:value-type="string" table:style-name="ce1">
            <text:p>3064031</text:p>
          </table:table-cell>
          <table:table-cell office:value-type="string" table:style-name="ce1">
            <text:p>306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Woodcote High School</text:p>
          </table:table-cell>
          <table:table-cell office:value-type="string" table:style-name="ce1">
            <text:p>Academies</text:p>
          </table:table-cell>
          <table:table-cell office:value-type="currency" office:value="21971.88" table:style-name="ce3">
            <text:p><text:s/>£21,971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605</text:p>
          </table:table-cell>
          <table:table-cell office:value-type="string" table:style-name="ce1">
            <text:p>102852</text:p>
          </table:table-cell>
          <table:table-cell office:value-type="string" table:style-name="ce1">
            <text:p>3174025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Woodford County High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46983.3" table:style-name="ce3">
            <text:p><text:s/>£46,983.3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87582</text:p>
          </table:table-cell>
          <table:table-cell office:value-type="string" table:style-name="ce1">
            <text:p>148421</text:p>
          </table:table-cell>
          <table:table-cell office:value-type="string" table:style-name="ce1">
            <text:p>302860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Woodhouse College</text:p>
          </table:table-cell>
          <table:table-cell office:value-type="string" table:style-name="ce1">
            <text:p>Academies</text:p>
          </table:table-cell>
          <table:table-cell office:value-type="currency" office:value="194841.72" table:style-name="ce3">
            <text:p><text:s/>£194,841.7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28</text:p>
          </table:table-cell>
          <table:table-cell office:value-type="string" table:style-name="ce1">
            <text:p>137383</text:p>
          </table:table-cell>
          <table:table-cell office:value-type="string" table:style-name="ce1">
            <text:p>3834105</text:p>
          </table:table-cell>
          <table:table-cell office:value-type="string" table:style-name="ce1">
            <text:p>383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Woodkirk Academy</text:p>
          </table:table-cell>
          <table:table-cell office:value-type="string" table:style-name="ce1">
            <text:p>Academies</text:p>
          </table:table-cell>
          <table:table-cell office:value-type="currency" office:value="35669.879999999997" table:style-name="ce3">
            <text:p><text:s/>£35,669.8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8731</text:p>
          </table:table-cell>
          <table:table-cell office:value-type="string" table:style-name="ce1">
            <text:p>100590</text:p>
          </table:table-cell>
          <table:table-cell office:value-type="string" table:style-name="ce1">
            <text:p>2082657</text:p>
          </table:table-cell>
          <table:table-cell office:value-type="string" table:style-name="ce1">
            <text:p>208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Woodmansterne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11664.44" table:style-name="ce3">
            <text:p><text:s/>£11,664.4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68</text:p>
          </table:table-cell>
          <table:table-cell office:value-type="string" table:style-name="ce1">
            <text:p>136924</text:p>
          </table:table-cell>
          <table:table-cell office:value-type="string" table:style-name="ce1">
            <text:p>8854017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odrush High School</text:p>
          </table:table-cell>
          <table:table-cell office:value-type="string" table:style-name="ce1">
            <text:p>Academies</text:p>
          </table:table-cell>
          <table:table-cell office:value-type="currency" office:value="12480.01" table:style-name="ce3">
            <text:p><text:s/>£12,480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6763</text:p>
          </table:table-cell>
          <table:table-cell office:value-type="string" table:style-name="ce1">
            <text:p>141163</text:p>
          </table:table-cell>
          <table:table-cell office:value-type="string" table:style-name="ce1">
            <text:p>2034250</text:p>
          </table:table-cell>
          <table:table-cell office:value-type="string" table:style-name="ce1">
            <text:p>203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Woolwich Polytechnic School</text:p>
          </table:table-cell>
          <table:table-cell office:value-type="string" table:style-name="ce1">
            <text:p>Academies</text:p>
          </table:table-cell>
          <table:table-cell office:value-type="currency" office:value="50037.440000000002" table:style-name="ce3">
            <text:p><text:s/>£50,037.4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6995</text:p>
          </table:table-cell>
          <table:table-cell office:value-type="string" table:style-name="ce1">
            <text:p>142869</text:p>
          </table:table-cell>
          <table:table-cell office:value-type="string" table:style-name="ce1">
            <text:p>9414020</text:p>
          </table:table-cell>
          <table:table-cell office:value-type="string" table:style-name="ce1">
            <text:p>941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Wootton Park School</text:p>
          </table:table-cell>
          <table:table-cell office:value-type="string" table:style-name="ce1">
            <text:p>Free schools</text:p>
          </table:table-cell>
          <table:table-cell office:value-type="currency" office:value="26196.28" table:style-name="ce3">
            <text:p><text:s/>£26,196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366</text:p>
          </table:table-cell>
          <table:table-cell office:value-type="string" table:style-name="ce1">
            <text:p>144888</text:p>
          </table:table-cell>
          <table:table-cell office:value-type="string" table:style-name="ce1">
            <text:p>8858601</text:p>
          </table:table-cell>
          <table:table-cell office:value-type="string" table:style-name="ce1">
            <text:p>885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orcester Sixth Form College</text:p>
          </table:table-cell>
          <table:table-cell office:value-type="string" table:style-name="ce1">
            <text:p>Academies</text:p>
          </table:table-cell>
          <table:table-cell office:value-type="currency" office:value="203025.8" table:style-name="ce3">
            <text:p><text:s/>£203,025.8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52848</text:p>
          </table:table-cell>
          <table:table-cell office:value-type="string" table:style-name="ce1">
            <text:p>141499</text:p>
          </table:table-cell>
          <table:table-cell office:value-type="string" table:style-name="ce1">
            <text:p>9424007</text:p>
          </table:table-cell>
          <table:table-cell office:value-type="string" table:style-name="ce1">
            <text:p>942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Workington Academy</text:p>
          </table:table-cell>
          <table:table-cell office:value-type="string" table:style-name="ce1">
            <text:p>Academies</text:p>
          </table:table-cell>
          <table:table-cell office:value-type="currency" office:value="18242.28" table:style-name="ce3">
            <text:p><text:s/>£18,242.2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6929</text:p>
          </table:table-cell>
          <table:table-cell office:value-type="string" table:style-name="ce1">
            <text:p>137983</text:p>
          </table:table-cell>
          <table:table-cell office:value-type="string" table:style-name="ce1">
            <text:p>8554049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Wreake Valley Academy</text:p>
          </table:table-cell>
          <table:table-cell office:value-type="string" table:style-name="ce1">
            <text:p>Academies</text:p>
          </table:table-cell>
          <table:table-cell office:value-type="currency" office:value="15088.46" table:style-name="ce3">
            <text:p><text:s/>£15,088.46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24205</text:p>
          </table:table-cell>
          <table:table-cell office:value-type="string" table:style-name="ce1">
            <text:p>135507</text:p>
          </table:table-cell>
          <table:table-cell office:value-type="string" table:style-name="ce1">
            <text:p>3026906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Wren Academy Finchley</text:p>
          </table:table-cell>
          <table:table-cell office:value-type="string" table:style-name="ce1">
            <text:p>Academies</text:p>
          </table:table-cell>
          <table:table-cell office:value-type="currency" office:value="37178.17" table:style-name="ce3">
            <text:p><text:s/>£37,178.1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2706</text:p>
          </table:table-cell>
          <table:table-cell office:value-type="string" table:style-name="ce1">
            <text:p>139961</text:p>
          </table:table-cell>
          <table:table-cell office:value-type="string" table:style-name="ce1">
            <text:p>9404014</text:p>
          </table:table-cell>
          <table:table-cell office:value-type="string" table:style-name="ce1">
            <text:p>940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Wrenn School</text:p>
          </table:table-cell>
          <table:table-cell office:value-type="string" table:style-name="ce1">
            <text:p>Academies</text:p>
          </table:table-cell>
          <table:table-cell office:value-type="currency" office:value="18004.09" table:style-name="ce3">
            <text:p><text:s/>£18,004.09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033</text:p>
          </table:table-cell>
          <table:table-cell office:value-type="string" table:style-name="ce1">
            <text:p>137548</text:p>
          </table:table-cell>
          <table:table-cell office:value-type="string" table:style-name="ce1">
            <text:p>8004134</text:p>
          </table:table-cell>
          <table:table-cell office:value-type="string" table:style-name="ce1">
            <text:p>800</text:p>
          </table:table-cell>
          <table:table-cell office:value-type="string" table:style-name="ce1">
            <text:p>Bath and North East Somerset</text:p>
          </table:table-cell>
          <table:table-cell office:value-type="string" table:style-name="ce1">
            <text:p>Writhlington School</text:p>
          </table:table-cell>
          <table:table-cell office:value-type="string" table:style-name="ce1">
            <text:p>Academies</text:p>
          </table:table-cell>
          <table:table-cell office:value-type="currency" office:value="19352.41" table:style-name="ce3">
            <text:p><text:s/>£19,352.4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479</text:p>
          </table:table-cell>
          <table:table-cell office:value-type="string" table:style-name="ce1">
            <text:p>139542</text:p>
          </table:table-cell>
          <table:table-cell office:value-type="string" table:style-name="ce1">
            <text:p>8865409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Wrotham School</text:p>
          </table:table-cell>
          <table:table-cell office:value-type="string" table:style-name="ce1">
            <text:p>Academies</text:p>
          </table:table-cell>
          <table:table-cell office:value-type="currency" office:value="17284.080000000002" table:style-name="ce3">
            <text:p><text:s/>£17,284.08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583</text:p>
          </table:table-cell>
          <table:table-cell office:value-type="string" table:style-name="ce1">
            <text:p>136723</text:p>
          </table:table-cell>
          <table:table-cell office:value-type="string" table:style-name="ce1">
            <text:p>8254503</text:p>
          </table:table-cell>
          <table:table-cell office:value-type="string" table:style-name="ce1">
            <text:p>825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Wycombe High School</text:p>
          </table:table-cell>
          <table:table-cell office:value-type="string" table:style-name="ce1">
            <text:p>Academies</text:p>
          </table:table-cell>
          <table:table-cell office:value-type="currency" office:value="47426.92" table:style-name="ce3">
            <text:p><text:s/>£47,426.9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41669</text:p>
          </table:table-cell>
          <table:table-cell office:value-type="string" table:style-name="ce1">
            <text:p>139664</text:p>
          </table:table-cell>
          <table:table-cell office:value-type="string" table:style-name="ce1">
            <text:p>8864007</text:p>
          </table:table-cell>
          <table:table-cell office:value-type="string" table:style-name="ce1">
            <text:p>886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Wye School</text:p>
          </table:table-cell>
          <table:table-cell office:value-type="string" table:style-name="ce1">
            <text:p>Free schools</text:p>
          </table:table-cell>
          <table:table-cell office:value-type="currency" office:value="6415.6" table:style-name="ce3">
            <text:p><text:s/>£6,415.6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07</text:p>
          </table:table-cell>
          <table:table-cell office:value-type="string" table:style-name="ce1">
            <text:p>137382</text:p>
          </table:table-cell>
          <table:table-cell office:value-type="string" table:style-name="ce1">
            <text:p>9165415</text:p>
          </table:table-cell>
          <table:table-cell office:value-type="string" table:style-name="ce1">
            <text:p>916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Wyedean School and Sixth Form Centre</text:p>
          </table:table-cell>
          <table:table-cell office:value-type="string" table:style-name="ce1">
            <text:p>Academies</text:p>
          </table:table-cell>
          <table:table-cell office:value-type="currency" office:value="26921.5" table:style-name="ce3">
            <text:p><text:s/>£26,921.5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8148</text:p>
          </table:table-cell>
          <table:table-cell office:value-type="string" table:style-name="ce1">
            <text:p>138499</text:p>
          </table:table-cell>
          <table:table-cell office:value-type="string" table:style-name="ce1">
            <text:p>9314000</text:p>
          </table:table-cell>
          <table:table-cell office:value-type="string" table:style-name="ce1">
            <text:p>931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Wykham Park</text:p>
          </table:table-cell>
          <table:table-cell office:value-type="string" table:style-name="ce1">
            <text:p>Academies</text:p>
          </table:table-cell>
          <table:table-cell office:value-type="currency" office:value="6928.22" table:style-name="ce3">
            <text:p><text:s/>£6,928.22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3000</text:p>
          </table:table-cell>
          <table:table-cell office:value-type="string" table:style-name="ce1">
            <text:p>136481</text:p>
          </table:table-cell>
          <table:table-cell office:value-type="string" table:style-name="ce1">
            <text:p>9265400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Wymondham College</text:p>
          </table:table-cell>
          <table:table-cell office:value-type="string" table:style-name="ce1">
            <text:p>Academies</text:p>
          </table:table-cell>
          <table:table-cell office:value-type="currency" office:value="48564.81" table:style-name="ce3">
            <text:p><text:s/>£48,564.8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5165</text:p>
          </table:table-cell>
          <table:table-cell office:value-type="string" table:style-name="ce1">
            <text:p>137461</text:p>
          </table:table-cell>
          <table:table-cell office:value-type="string" table:style-name="ce1">
            <text:p>9264060</text:p>
          </table:table-cell>
          <table:table-cell office:value-type="string" table:style-name="ce1">
            <text:p>926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Wymondham High Academy</text:p>
          </table:table-cell>
          <table:table-cell office:value-type="string" table:style-name="ce1">
            <text:p>Academies</text:p>
          </table:table-cell>
          <table:table-cell office:value-type="currency" office:value="29749.01" table:style-name="ce3">
            <text:p><text:s/>£29,749.01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4960</text:p>
          </table:table-cell>
          <table:table-cell office:value-type="string" table:style-name="ce1">
            <text:p>143916</text:p>
          </table:table-cell>
          <table:table-cell office:value-type="string" table:style-name="ce1">
            <text:p>3714006</text:p>
          </table:table-cell>
          <table:table-cell office:value-type="string" table:style-name="ce1">
            <text:p>37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XP East</text:p>
          </table:table-cell>
          <table:table-cell office:value-type="string" table:style-name="ce1">
            <text:p>Free schools</text:p>
          </table:table-cell>
          <table:table-cell office:value-type="currency" office:value="5972.64" table:style-name="ce3">
            <text:p><text:s/>£5,972.64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65204</text:p>
          </table:table-cell>
          <table:table-cell office:value-type="string" table:style-name="ce1">
            <text:p>145135</text:p>
          </table:table-cell>
          <table:table-cell office:value-type="string" table:style-name="ce1">
            <text:p>8034009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Yate Academy</text:p>
          </table:table-cell>
          <table:table-cell office:value-type="string" table:style-name="ce1">
            <text:p>Academies</text:p>
          </table:table-cell>
          <table:table-cell office:value-type="currency" office:value="8906.1" table:style-name="ce3">
            <text:p><text:s/>£8,906.10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692</text:p>
          </table:table-cell>
          <table:table-cell office:value-type="string" table:style-name="ce1">
            <text:p>116433</text:p>
          </table:table-cell>
          <table:table-cell office:value-type="string" table:style-name="ce1">
            <text:p>8504166</text:p>
          </table:table-cell>
          <table:table-cell office:value-type="string" table:style-name="ce1">
            <text:p>850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Yateley School</text:p>
          </table:table-cell>
          <table:table-cell office:value-type="string" table:style-name="ce1">
            <text:p>Local authority maintained schools</text:p>
          </table:table-cell>
          <table:table-cell office:value-type="currency" office:value="21745.47" table:style-name="ce3">
            <text:p><text:s/>£21,745.47<text:s/>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34175</text:p>
          </table:table-cell>
          <table:table-cell office:value-type="string" table:style-name="ce1">
            <text:p>136922</text:p>
          </table:table-cell>
          <table:table-cell office:value-type="string" table:style-name="ce1">
            <text:p>9194802</text:p>
          </table:table-cell>
          <table:table-cell office:value-type="string" table:style-name="ce1">
            <text:p>919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Yavneh College</text:p>
          </table:table-cell>
          <table:table-cell office:value-type="string" table:style-name="ce1">
            <text:p>Academies</text:p>
          </table:table-cell>
          <table:table-cell office:value-type="currency" office:value="29166.22" table:style-name="ce3">
            <text:p><text:s/>£29,166.22<text:s/></text:p>
          </table:table-cell>
          <table:table-cell table:number-columns-repeated="16376"/>
        </table:table-row>
        <table:table-row table:number-rows-repeated="1046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n" number:country="US">
      <number:text> </number:text>
      <number:currency-symbol number:language="en" number:country="US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n" number:country="US">
      <number:text>-</number:text>
      <number:currency-symbol number:language="en" number:country="US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n" number:country="US">
      <number:text> </number:text>
      <number:currency-symbol number:language="en" number:country="US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JARVIS, David</meta:initial-creator>
    <dc:creator>ROBERTS, Ashley</dc:creator>
    <meta:creation-date>2024-09-13T10:02:57Z</meta:creation-date>
    <dc:date>2025-05-07T09:14:59Z</dc:date>
  </office:meta>
</office:document-meta>
</file>