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7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9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50.196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8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2cfee" draw:opacity="74.902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solid" draw:fill-color="#f5cd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/>
          <table:table-cell office:value-type="string" table:number-columns-spanned="8" table:number-rows-spanned="1" table:style-name="ce11">
            <text:p>Figure 2: 'Top-down, bottom-up' approach to shifting negative perception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style-name="ce9"/>
          <table:table-cell table:number-columns-repeated="8" table:style-name="ce8"/>
          <table:table-cell table:style-name="ce7"/>
          <table:table-cell table:number-columns-repeated="16373"/>
        </table:table-row>
        <table:table-row table:style-name="ro2">
          <table:table-cell/>
          <table:table-cell table:style-name="ce6">
            <draw:custom-shape svg:x="0.25347in" svg:y="0.15in" svg:width="4.46523in" svg:height="3.89167in" draw:z-index="1" draw:id="id0" draw:style-name="a10" draw:name="Oval 1">
              <svg:title/>
              <svg:desc/>
              <text:p text:style-name="a1" text:class-names="" text:cond-style-name=""><text:span text:style-name="a0" text:class-names="">- Support from key government entities</text:span></text:p>
              <text:p text:style-name="a3" text:class-names="" text:cond-style-name=""><text:span text:style-name="a2" text:class-names="">- Placing aims of policing within the RCRP framework</text:span></text:p>
              <text:p text:style-name="a6" text:class-names="" text:cond-style-name=""><text:span text:style-name="a4" text:class-names="">- Ongoing</text:span><text:span text:style-name="a5" text:class-names=""><text:s text:c="1"/>training provision on underlying causes of addiction</text:span></text:p>
              <text:p text:style-name="a9" text:class-names="" text:cond-style-name=""><text:span text:style-name="a7" text:class-names="">- Ongoing engagement with key stakeholders</text:span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2">
          <table:table-cell/>
          <table:table-cell table:style-name="ce6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style-name="ce1">
            <draw:custom-shape svg:width="1.17639in" svg:height="2.67986in" draw:z-index="4" draw:id="id3" draw:style-name="a29" draw:transform="translate(-0.58819in -1.33993in) rotate(-3.14159) translate(1.13333in 1.48993in)" draw:name="Arrow: Up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4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style-name="ce5"/>
          <table:table-cell table:number-columns-repeated="16373"/>
        </table:table-row>
        <table:table-row table:number-rows-repeated="10" table:style-name="ro2">
          <table:table-cell/>
          <table:table-cell table:style-name="ce6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2">
          <table:table-cell/>
          <table:table-cell table:style-name="ce6">
            <draw:custom-shape svg:x="0.2618in" svg:y="0.1618in" svg:width="4.46473in" svg:height="4.05139in" draw:z-index="2" draw:id="id1" draw:style-name="a23" draw:name="Oval 2">
              <svg:title/>
              <svg:desc/>
              <text:p text:style-name="a14" text:class-names="" text:cond-style-name=""><text:span text:style-name="a11" text:class-names="">Shifting</text:span><text:span text:style-name="a12" text:class-names=""><text:s text:c="1"/>negative perceptions</text:span><text:span text:style-name="a13" text:class-names=""/></text:p>
              <text:p text:style-name="a16" text:class-names="" text:cond-style-name=""><text:span text:style-name="a15" text:class-names=""/></text:p>
              <text:p text:style-name="a18" text:class-names="" text:cond-style-name=""><text:span text:style-name="a17" text:class-names="">- Implementing interactive workshops aimed at guiding participants through the misconceptions about drug addiction</text:span></text:p>
              <text:p text:style-name="a20" text:class-names="" text:cond-style-name=""><text:span text:style-name="a19" text:class-names="">- Embedding principles of RCRP within the force</text:span></text:p>
              <text:p text:style-name="a22" text:class-names="" text:cond-style-name=""><text:span text:style-name="a21" text:class-names="">- Building relationships with people with lived experience and community organisations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8" table:style-name="ce1"/>
          <table:table-cell table:style-name="ce5"/>
          <table:table-cell table:number-columns-repeated="16373"/>
        </table:table-row>
        <table:table-row table:number-rows-repeated="4" table:style-name="ro2">
          <table:table-cell/>
          <table:table-cell table:style-name="ce6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style-name="ce1">
            <draw:custom-shape svg:x="0.55347in" svg:y="0.13333in" svg:width="1.17639in" svg:height="2.68819in" draw:z-index="3" draw:id="id2" draw:style-name="a26" draw:name="Arrow: Up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2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table:style-name="ce5"/>
          <table:table-cell table:number-columns-repeated="16373"/>
        </table:table-row>
        <table:table-row table:number-rows-repeated="15" table:style-name="ro2">
          <table:table-cell/>
          <table:table-cell table:style-name="ce6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3">
          <table:table-cell/>
          <table:table-cell table:style-name="ce4"/>
          <table:table-cell table:number-columns-repeated="8" table:style-name="ce3"/>
          <table:table-cell table:style-name="ce2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olice carriage of naloxone process evaluation: figure 2</dc:title>
    <meta:keyword>police</meta:keyword>
    <meta:keyword> naloxone</meta:keyword>
    <meta:keyword> 2025</meta:keyword>
    <meta:initial-creator/>
    <dc:creator/>
    <meta:creation-date>2025-05-07T06:07:32Z</meta:creation-date>
    <dc:date>2025-05-07T06:09:47Z</dc:date>
  </office:meta>
</office:document-meta>
</file>